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5555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7" style:parent-style-name="內文" style:family="paragraph">
      <style:paragraph-properties style:snap-to-layout-grid="false" fo:margin-bottom="0.125in" fo:line-height="0.5555in" fo:text-indent="0.5152in"/>
      <style:text-properties style:font-name="標楷體" style:font-name-asian="標楷體" fo:font-size="18pt" style:font-size-asian="18pt" style:font-size-complex="16pt"/>
    </style:style>
    <style:style style:name="P18" style:parent-style-name="內文" style:family="paragraph">
      <style:paragraph-properties style:snap-to-layout-grid="false" fo:margin-bottom="0.125in" fo:line-height="0.5555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 fo:line-height="0.3888in" fo:text-indent="0.500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0.4166in" fo:margin-left="0.7083in" fo:text-indent="0.0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fo:margin-bottom="0.125in" fo:line-height="0.3888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 fo:line-height="0.3888in" fo:text-indent="0.5006in">
        <style:tab-stops>
          <style:tab-stop style:type="left" style:position="4.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4166in" fo:margin-left="0.7083in" fo:text-indent="0.0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 fo:margin-bottom="0.25in"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margin-bottom="0.125in" fo:line-height="0.2777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準正書</text:p>
      <text:p text:style-name="P2"/>
      <text:p text:style-name="P3"><text:span text:style-name="T4">立書人</text:span><text:span text:style-name="T5">已於民國 <text:s text:c="3"/></text:span><text:span text:style-name="T6"><text:s/></text:span><text:span text:style-name="T7"><text:s/></text:span><text:span text:style-name="T8">年 <text:s/></text:span><text:span text:style-name="T9"><text:s text:c="2"/></text:span><text:span text:style-name="T10"><text:s text:c="2"/>月 <text:s/></text:span><text:span text:style-name="T11"><text:s text:c="4"/></text:span><text:span text:style-name="T12">日結婚，所生子女</text:span><text:span text:style-name="T13"><text:s text:c="12"/></text:span><text:span text:style-name="T14">確係雙方婚前受胎所生，依民法第</text:span><text:span text:style-name="T15">1064</text:span><text:span text:style-name="T16">條規定取得婚生子女身分，如有不實，願負所有法律責任。</text:span></text:p>
      <text:p text:style-name="P17">此致 <text:s/></text:p>
      <text:p text:style-name="P18"><text:span text:style-name="T19"><text:s/>臺南市佳里</text:span><text:span text:style-name="T20"><text:s/></text:span><text:span text:style-name="T21">戶政事務所</text:span></text:p>
      <text:p text:style-name="P22"><text:s text:c="3"/></text:p>
      <text:p text:style-name="P23"/>
      <text:p text:style-name="P24"/>
      <text:p text:style-name="P25"><text:span text:style-name="T26">立書人</text:span><text:span text:style-name="T27">： <text:s text:c="24"/>(簽章)</text:span></text:p>
      <text:p text:style-name="P28">國民身分證統一編號：<text:s/></text:p>
      <text:p text:style-name="P29"><text:span text:style-name="T30">戶籍地址：</text:span></text:p>
      <text:p text:style-name="P31">電 <text:s text:c="3"/>話：</text:p>
      <text:p text:style-name="P32"><text:span text:style-name="T33">立書人</text:span><text:span text:style-name="T34">： <text:s text:c="24"/>(簽章)</text:span></text:p>
      <text:p text:style-name="P35">國民身分證統一編號：<text:s/></text:p>
      <text:p text:style-name="P36"><text:span text:style-name="T37">戶籍地址：</text:span></text:p>
      <text:p text:style-name="P38">電 <text:s text:c="3"/>話：</text:p>
      <text:p text:style-name="P39"><text:s text:c="3"/></text:p>
      <text:p text:style-name="P40"><text:span text:style-name="T41">中 <text:s/>華 <text:s/>民 <text:s/>國 <text:s text:c="6"/>　年 <text:s text:c="6"/>　月 <text:s text:c="8"/>　日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236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確認子女身分聲明書</dc:title>
    <dc:description/>
    <dc:subject/>
    <meta:initial-creator>彰化市戶政所</meta:initial-creator>
    <dc:creator>USER</dc:creator>
    <meta:creation-date>2020-08-03T01:56:00Z</meta:creation-date>
    <dc:date>2020-08-03T01:56:00Z</dc:date>
    <meta:print-date>2020-08-03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