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P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P6" style:parent-style-name="內文" style:family="paragraph">
      <style:paragraph-properties fo:margin-left="0.4166in" fo:text-indent="-0.41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未成年子女結婚同意書</text:p>
      <text:p text:style-name="P2"/>
      <text:p text:style-name="P3">茲同意子女：____________________</text:p>
      <text:p text:style-name="P4">出生年月日：______________________</text:p>
      <text:p text:style-name="P5">身分證字號：________________________</text:p>
      <text:p text:style-name="P6"><text:span text:style-name="T7">戶籍地址：________________</text:span><text:span text:style-name="T8">____________</text:span></text:p>
      <text:p text:style-name="P9">於 <text:s text:c="2"/><text:s/>年 <text:s text:c="2"/>月 <text:s text:c="2"/>日與_____________辦理結婚登記。</text:p>
      <text:p text:style-name="P10"/>
      <text:p text:style-name="P11"/>
      <text:p text:style-name="P12">法定代理人: <text:s text:c="5"/><text:s text:c="2"/><text:s/><text:s text:c="3"/><text:s/><text:s/><text:s/><text:s/>(簽章)</text:p>
      <text:p text:style-name="P13">身分證字號： <text:s text:c="19"/></text:p>
      <text:p text:style-name="P14">戶籍地地址：</text:p>
      <text:p text:style-name="P15"/>
      <text:p text:style-name="P16">法定代理人:<text:s text:c="8"/><text:s text:c="3"/><text:s text:c="6"/>(簽章)</text:p>
      <text:p text:style-name="P17">身分證字號： <text:s text:c="15"/><text:s/><text:s text:c="3"/></text:p>
      <text:p text:style-name="P18">戶籍地地址：</text:p>
      <text:p text:style-name="P19"><text:s text:c="15"/><text:s text:c="2"/><text:s text:c="3"/></text:p>
      <text:p text:style-name="P20">中<text:s/><text:s text:c="2"/><text:s/><text:s/>華<text:s/><text:s text:c="4"/>民<text:s text:c="2"/><text:s text:c="2"/><text:s/><text:s/>國 <text:s text:c="2"/><text:s text:c="2"/><text:s/>年 <text:s/><text:s/><text:s text:c="3"/>月 <text:s text:c="5"/>日</text:p>
      <text:p text:style-name="P21"><text:span text:style-name="T22">說明：民法第</text:span><text:span text:style-name="T23">981</text:span><text:span text:style-name="T24">條規定</text:span><text:span text:style-name="T25">未成年人結婚，應得法定代理人之同意。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USER</dc:creator>
    <meta:creation-date>2020-08-03T02:04:00Z</meta:creation-date>
    <dc:date>2020-08-03T02:04:00Z</dc:date>
    <meta:print-date>2020-08-0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