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055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1388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top="0.125in" fo:line-height="0.1388in" fo:margin-left="0.1576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2083in" fo:margin-left="0.15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083in" fo:margin-left="0.1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line-height="0.208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2083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2083in" fo:margin-left="0.1576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line-height="0.25in" fo:margin-left="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2083in" fo:margin-left="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line-height="0.2083in"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2083in" fo:text-inden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833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08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833in" fo:line-height="0.2083in" fo:text-indent="0.194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833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833in" fo:line-height="0.2083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margin-top="0.0833in" fo:line-height="0.2083in" fo:text-indent="0.194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2083in" fo:text-indent="0.194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833in" fo:line-height="0.2083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2083in" fo:margin-right="0.0986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內文" style:list-style-name="LFO3" style:family="paragraph">
      <style:paragraph-properties fo:line-height="0.1666in" fo:margin-left="0.5909in" fo:text-indent="-0.3937in">
        <style:tab-stops>
          <style:tab-stop style:type="left" style:position="-0.590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list-style-name="LFO1" style:family="paragraph">
      <style:paragraph-properties fo:line-height="0.1666in" fo:margin-left="0.5909in" fo:text-indent="-0.3937in">
        <style:tab-stops>
          <style:tab-stop style:type="left" style:position="-0.5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list-style-name="LFO1" style:family="paragraph">
      <style:paragraph-properties fo:line-height="0.1666in" fo:margin-left="0.5909in" fo:text-indent="-0.3937in">
        <style:tab-stops>
          <style:tab-stop style:type="left" style:position="-0.59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3">委託監護同意書</text:span></text:p>
      <text:p text:style-name="P4"><text:span text:style-name="T5">立同意書人</text:span><text:span text:style-name="T6">之未成年子女</text:span><text:span text:style-name="T7"><text:s text:c="12"/></text:span><text:span text:style-name="T8">，依民法第1092條規定，自民國______年____月____日起至______年____月____日止，委託</text:span><text:span text:style-name="T9"><text:s/></text:span><text:span text:style-name="T10">_________</text:span><text:span text:style-name="T11">行使下列監護事項: <text:s text:c="32"/></text:span></text:p>
      <text:p text:style-name="P12">□主要同住照顧、保護教養、辦理子女戶籍遷徙、指定住居所、有限之</text:p>
      <text:p text:style-name="P13"><text:span text:style-name="T14">財產管理。</text:span></text:p>
      <text:p text:style-name="P15"><text:span text:style-name="T16">□子女就學、學區相關事宜。</text:span></text:p>
      <text:p text:style-name="P17"><text:span text:style-name="T18">□辦理全民健康保險(眷保)轉(加、退)保。</text:span></text:p>
      <text:p text:style-name="P19">□辦理護照、申請及領取社會補助事項。</text:p>
      <text:p text:style-name="P20">□其他:_______________________________________________________</text:p>
      <text:p text:style-name="P21"/>
      <text:p text:style-name="P22"><text:span text:style-name="T23">立同意書人</text:span></text:p>
      <text:p text:style-name="P24"><text:span text:style-name="T25">委託人(法定代理人)：</text:span><text:span text:style-name="T26"><text:s text:c="22"/>（簽名或蓋章）</text:span></text:p>
      <text:p text:style-name="P27"><text:span text:style-name="T28">國民身分證統一編號：</text:span></text:p>
      <text:p text:style-name="P29"><text:span text:style-name="T30">戶籍地址</text:span><text:span text:style-name="T31">：</text:span></text:p>
      <text:p text:style-name="P32">電 <text:s text:c="3"/>話：</text:p>
      <text:p text:style-name="P33"/>
      <text:p text:style-name="P34"><text:span text:style-name="T35">委託人(法定代理人)：</text:span><text:span text:style-name="T36"><text:s text:c="22"/>（簽名或蓋章）</text:span></text:p>
      <text:p text:style-name="P37">國民身分證統一編號：</text:p>
      <text:p text:style-name="P38"><text:span text:style-name="T39">戶籍地址</text:span><text:span text:style-name="T40">：</text:span></text:p>
      <text:p text:style-name="P41">電 <text:s text:c="3"/>話：</text:p>
      <text:p text:style-name="P42"/>
      <text:p text:style-name="P43"><text:span text:style-name="T44">受委託人：</text:span><text:span text:style-name="T45">　　　　　　 <text:s text:c="3"/>（簽名或蓋章）</text:span></text:p>
      <text:p text:style-name="P46">國民身分證統一編號：</text:p>
      <text:p text:style-name="P47"><text:span text:style-name="T48">戶籍地址</text:span><text:span text:style-name="T49">：</text:span></text:p>
      <text:p text:style-name="P50">電 <text:s text:c="3"/>話：</text:p>
      <text:p text:style-name="P51"><text:span text:style-name="T52">中華民國 <text:s/>　年 <text:s/>　月　 <text:s text:c="2"/>日</text:span></text:p>
      <text:p text:style-name="P53"><text:span text:style-name="T54">說明</text:span><text:span text:style-name="T55">：</text:span></text:p>
      <text:list text:style-name="LFO1">
        <text:list-item text:start-value="1">
          <text:p text:style-name="P56"><text:span text:style-name="T57">委託事項請於□中打「v」，若勾「其他」者，請於空白欄中敘明。</text:span></text:p>
        </text:list-item>
        <text:list-item>
          <text:p text:style-name="P58"><text:span text:style-name="T59">父母對其未成年之子女，得因特定事項，於一定期限內，以書面委託他人行使監護之職務。(民法第1092條)</text:span></text:p>
        </text:list-item>
        <text:list-item>
          <text:p text:style-name="P60"><text:span text:style-name="T61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（例如：未成年子女於金融機構開戶、辦理助學貸款、受領保險金等事項），均屬法定代理人專屬性之權利義務，不能委託他人行使之。（法務部102.4.11法律字第1020350100號函參照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text-underline-type="non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451in" fo:margin-bottom="0in" fo:margin-right="0.9451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description/>
    <dc:subject>委託監護權同意書(A4直印象</dc:subject>
    <meta:keyword>監護權 監護權</meta:keyword>
    <meta:initial-creator>臺北市士林區戶政事務所</meta:initial-creator>
    <dc:creator>USER</dc:creator>
    <meta:creation-date>2023-09-05T08:02:00Z</meta:creation-date>
    <dc:date>2023-09-05T08:02:00Z</dc:date>
    <meta:print-date>2015-05-13T1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