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333in" fo:margin-right="-0.2319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833in" style:line-height-at-least="0.3611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611in" fo:margin-left="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3611in" fo:margin-left="0.0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8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P60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P6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62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6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6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style:snap-to-layout-grid="false" fo:line-height="0.3194in" fo:margin-left="0.5798in" fo:text-indent="0.0069in">
        <style:tab-stops/>
      </style:paragraph-properties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paragraph-properties style:snap-to-layout-grid="false" fo:line-height="0.3194in" fo:margin-left="0.5798in" fo:text-indent="0.0069in">
        <style:tab-stops/>
      </style:paragraph-properties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paragraph-properties style:snap-to-layout-grid="false" fo:line-height="0.3194in" fo:margin-left="0.5798in" fo:text-indent="0.0069in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paragraph-properties style:snap-to-layout-grid="false" fo:line-height="0.3194in" fo:margin-left="0.5881in" fo:text-indent="0.0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3">終止收養書約</text:span></text:p>
      <text:p text:style-name="P4"><text:span text:style-name="T5">立書約人經雙方同意，於民國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起終止收養關係，合立終止收養書約一式二份，雙方各執一份，約定事項如下：</text:span></text:p>
      <text:p text:style-name="P12">一、</text:p>
      <text:p text:style-name="P13">二、</text:p>
      <text:p text:style-name="P14"/>
      <text:p text:style-name="P15">.</text:p>
      <text:p text:style-name="P16">立書約人：</text:p>
      <text:p text:style-name="P17"><text:span text:style-name="T18">原養父： <text:s text:c="19"/>(簽章)</text:span><text:span text:style-name="T19"><text:tab/>原養母： <text:s text:c="16"/>(簽章)</text:span></text:p>
      <text:p text:style-name="P20"><text:span text:style-name="T21">國民身分證統一編號： <text:s text:c="4"/></text:span><text:span text:style-name="T22"><text:tab/>國民身分證統一編號：</text:span></text:p>
      <text:p text:style-name="P23"><text:span text:style-name="T24">戶籍地址</text:span><text:span text:style-name="T25">： <text:s text:c="26"/></text:span><text:span text:style-name="T26">戶籍地址</text:span><text:span text:style-name="T27">：</text:span></text:p>
      <text:p text:style-name="P28"><text:span text:style-name="T29">電 <text:s text:c="3"/>話：</text:span><text:span text:style-name="T30"><text:tab/>電 <text:s text:c="3"/>話：</text:span></text:p>
      <text:p text:style-name="P31"><text:span text:style-name="T32">養子（女）： <text:s text:c="17"/>(簽章)</text:span></text:p>
      <text:p text:style-name="P33">國民身分證統一編號：</text:p>
      <text:p text:style-name="P34">戶籍地址：</text:p>
      <text:p text:style-name="P35"><text:span text:style-name="T36">電 <text:s text:c="3"/>話：</text:span></text:p>
      <text:p text:style-name="P37"><text:span text:style-name="T38">生父(法定代理人)： <text:s text:c="13"/>(簽章)</text:span><text:span text:style-name="T39"><text:tab/>生母(法定代理人)： <text:s text:c="11"/>(簽章)</text:span></text:p>
      <text:p text:style-name="P40"><text:span text:style-name="T41">國民身分證統一編號：</text:span><text:span text:style-name="T42"><text:tab/>國民身分證統一編號：</text:span></text:p>
      <text:p text:style-name="P43"><text:span text:style-name="T44">戶籍地址： <text:s text:c="26"/>戶籍地址：</text:span></text:p>
      <text:p text:style-name="P45"><text:span text:style-name="T46">電 <text:s text:c="3"/>話：</text:span><text:span text:style-name="T47"><text:tab/>電 <text:s text:c="3"/>話：</text:span></text:p>
      <text:p text:style-name="P48"/>
      <text:p text:style-name="P49">監護人：</text:p>
      <text:p text:style-name="P50"><text:span text:style-name="T51">國民身分證統一編號：</text:span><text:span text:style-name="T52"><text:tab/></text:span></text:p>
      <text:p text:style-name="P53">戶籍地址：</text:p>
      <text:p text:style-name="P54">電 <text:s text:c="3"/>話：</text:p>
      <text:p text:style-name="P55"/>
      <text:p text:style-name="P56"><text:span text:style-name="T57">中華民國 <text:s text:c="4"/>年 <text:s text:c="5"/>月 <text:s text:c="6"/>日</text:span></text:p>
      <text:soft-page-break/>
      <text:p text:style-name="P58"><text:span text:style-name="T59">說明：民法第1080條規定：</text:span></text:p>
      <text:p text:style-name="P60">養父母與養子女之關係，得由雙方合意終止之。</text:p>
      <text:p text:style-name="P61">前項終止，應以書面為之。養子女為未成年人者，並應向法院聲請認可。法院依前項規定為認可時，應依養子女最佳利益為之。</text:p>
      <text:p text:style-name="P62">養子女為未成年人者，終止收養自法院認可裁定確定時發生效力。</text:p>
      <text:p text:style-name="P63">養子女未滿七歲者，其終止收養關係之意思表示，由收養終止後為其法定代理人之人為之。</text:p>
      <text:p text:style-name="P64">養子女為滿七歲以上之未成年人者，其終止收養關係，應得收養終止後為其法定代理人之人之同意。</text:p>
      <text:p text:style-name="P65">夫妻共同收養子女者，其合意終止收養應共同為之。但有下列情形之一者，得單獨終止：</text:p>
      <text:p text:style-name="P66">一、夫妻之一方不能為意思表示或生死不明已逾三年。</text:p>
      <text:p text:style-name="P67">二、夫妻之一方於收養後死亡。</text:p>
      <text:p text:style-name="P68">三、夫妻離婚。</text:p>
      <text:p text:style-name="P69"><text:span text:style-name="T70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淑韻</meta:initial-creator>
    <dc:creator>USER</dc:creator>
    <meta:creation-date>2023-09-05T07:57:00Z</meta:creation-date>
    <dc:date>2023-09-05T07:57:00Z</dc:date>
    <meta:print-date>2019-02-13T0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