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right="0.2513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letter-spacing="0.0277in" fo:font-size="18pt" style:font-size-asian="18pt" style:font-size-complex="18pt"/>
    </style:style>
    <style:style style:name="P56" style:parent-style-name="內文" style:family="paragraph">
      <style:paragraph-properties fo:line-height="0.4166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letter-spacing="0.0277in" fo:font-size="18pt" style:font-size-asian="18pt" style:font-size-complex="18pt"/>
    </style:style>
    <style:style style:name="P59" style:parent-style-name="內文" style:family="paragraph">
      <style:paragraph-properties style:snap-to-layout-grid="false" fo:line-height="0.4166in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8pt" style:font-size-asian="18pt"/>
    </style:style>
    <style:style style:name="P62" style:parent-style-name="內文" style:family="paragraph">
      <style:paragraph-properties style:snap-to-layout-grid="false" fo:line-height="0.4166in">
        <style:tab-stops>
          <style:tab-stop style:type="left" style:position="4.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letter-spacing="0.0277i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letter-spacing="0.0277in" fo:font-size="18pt" style:font-size-asian="18pt" style:font-size-complex="18pt"/>
    </style:style>
    <style:style style:name="P70" style:parent-style-name="內文" style:family="paragraph">
      <style:paragraph-properties fo:line-height="0.4166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letter-spacing="0.0277in" fo:font-size="18pt" style:font-size-asian="18pt" style:font-size-complex="18pt"/>
    </style:style>
    <style:style style:name="P73" style:parent-style-name="內文" style:family="paragraph">
      <style:paragraph-properties fo:line-height="0.4166in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8pt" style:font-size-asian="18pt"/>
    </style:style>
    <style:style style:name="P76" style:parent-style-name="內文" style:family="paragraph">
      <style:paragraph-properties style:snap-to-layout-grid="false"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start" fo:margin-top="0.2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未成年子女權利義務行使負擔</text:span><text:span text:style-name="T3">變更</text:span><text:span text:style-name="T4">協議</text:span><text:span text:style-name="T5">書</text:span><text:span text:style-name="T6"><text:s/></text:span></text:p>
      <text:p text:style-name="P7"><text:span text:style-name="T8">立</text:span><text:span text:style-name="T9">協議</text:span><text:span text:style-name="T10">書人雙方所生之未成年子</text:span><text:span text:style-name="T11">女</text:span><text:span text:style-name="T12"><text:s/></text:span><text:span text:style-name="T13"><text:s text:c="2"/></text:span><text:span text:style-name="T14"><text:s text:c="7"/></text:span><text:span text:style-name="T15"><text:s text:c="2"/></text:span><text:span text:style-name="T16">，</text:span><text:span text:style-name="T17">因</text:span><text:bookmark-start text:name="_Hlk46731042"/><text:span text:style-name="T18">□</text:span><text:bookmark-end text:name="_Hlk46731042"/><text:span text:style-name="T19">離婚</text:span><text:span text:style-name="T20">□</text:span><text:span text:style-name="T21">認領</text:span><text:span text:style-name="T22">，</text:span><text:span text:style-name="T23">雙方原</text:span><text:span text:style-name="T24">協議</text:span><text:span text:style-name="T25">未成年子女權利義務由</text:span><text:span text:style-name="T26"><text:s/></text:span><text:span text:style-name="T27"><text:s text:c="16"/></text:span><text:span text:style-name="T28"><text:s text:c="3"/></text:span><text:span text:style-name="T29">行使負擔，今重新</text:span><text:span text:style-name="T30">協</text:span><text:span text:style-name="T31">議</text:span><text:span text:style-name="T32">變更由</text:span><text:span text:style-name="T33"><text:s/></text:span><text:span text:style-name="T34"><text:s text:c="14"/></text:span><text:span text:style-name="T35"><text:s text:c="10"/></text:span><text:span text:style-name="T36">行使負擔</text:span><text:span text:style-name="T37">，並委</text:span><text:span text:style-name="T38"><text:s/></text:span><text:span text:style-name="T39"><text:s text:c="12"/></text:span><text:span text:style-name="T40"><text:s text:c="3"/></text:span><text:span text:style-name="T41">一併辦理廢止原行使負擔權利義務登記，恐口說無憑，特立此書約為證。</text:span></text:p>
      <text:p text:style-name="P42"/>
      <text:p text:style-name="P43">立協議書人</text:p>
      <text:p text:style-name="P44"><text:span text:style-name="T45">立書人</text:span><text:span text:style-name="T46">： <text:s text:c="2"/></text:span><text:span text:style-name="T47"><text:s/></text:span><text:span text:style-name="T48"><text:s text:c="13"/></text:span><text:span text:style-name="T49"><text:s text:c="6"/></text:span><text:span text:style-name="T50"><text:s text:c="4"/></text:span><text:span text:style-name="T51"><text:s text:c="2"/></text:span><text:span text:style-name="T52">(簽章)</text:span></text:p>
      <text:p text:style-name="P53"><text:span text:style-name="T54">國民身分證統一編號：<text:s/></text:span><text:span text:style-name="T55"><text:s/></text:span></text:p>
      <text:p text:style-name="P56"><text:span text:style-name="T57">戶籍地址：</text:span><text:span text:style-name="T58"><text:s/></text:span></text:p>
      <text:p text:style-name="P59"><text:span text:style-name="T60">電 <text:s text:c="3"/>話：<text:s/></text:span><text:span text:style-name="T61"><text:s/></text:span></text:p>
      <text:p text:style-name="P62"><text:span text:style-name="T63">立書人</text:span><text:span text:style-name="T64">： <text:s text:c="3"/></text:span><text:span text:style-name="T65"><text:s text:c="8"/></text:span><text:span text:style-name="T66"><text:s text:c="11"/>(簽章)</text:span></text:p>
      <text:p text:style-name="P67"><text:span text:style-name="T68">國民身分證統一編號：</text:span><text:span text:style-name="T69"><text:s/></text:span></text:p>
      <text:p text:style-name="P70"><text:span text:style-name="T71">戶籍地址：</text:span><text:span text:style-name="T72"><text:s/></text:span></text:p>
      <text:p text:style-name="P73"><text:span text:style-name="T74">電 <text:s text:c="3"/>話：</text:span><text:span text:style-name="T75"><text:s/></text:span></text:p>
      <text:p text:style-name="P76"/>
      <text:p text:style-name="P77"><text:span text:style-name="T78">中華民國　</text:span><text:span text:style-name="T79"><text:s text:c="2"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315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權利義務行使負擔重新約定書(範例)</dc:title>
    <dc:subject/>
    <meta:initial-creator>user</meta:initial-creator>
    <dc:creator>USER</dc:creator>
    <meta:creation-date>2020-08-03T02:25:00Z</meta:creation-date>
    <dc:date>2020-08-03T02:25:00Z</dc:date>
    <meta:print-date>2020-08-03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