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canvas-atom" style:family="paragraph">
      <style:paragraph-properties fo:margin-top="0in" fo:margin-bottom="0in" fo:line-height="0.2777in" fo:background-color="#FFFFFF"/>
      <style:text-properties style:font-name="標楷體" style:font-name-asian="標楷體" fo:color="#000000" fo:font-size="13pt" style:font-size-asian="13pt" style:font-size-complex="13pt"/>
    </style:style>
    <style:style style:name="P47" style:parent-style-name="canvas-atom" style:family="paragraph">
      <style:paragraph-properties fo:margin-top="0in" fo:margin-bottom="0in" fo:line-height="0.2777in" fo:background-color="#FFFFFF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未成年人結婚法定代理人同意書</text:p>
      <text:p text:style-name="內文"><text:span text:style-name="T2">立同意書人今依司法院釋字第七四八號解釋施行法第</text:span><text:span text:style-name="T3">三</text:span><text:span text:style-name="T4">條規</text:span><text:span text:style-name="T5">定</text:span><text:span text:style-name="T6">，同意未成年子(女)</text:span><text:span text:style-name="T7"><text:s text:c="3"/></text:span><text:span text:style-name="T8"><text:s/></text:span><text:span text:style-name="T9"><text:s text:c="2"/></text:span><text:span text:style-name="T10"><text:s/></text:span><text:span text:style-name="T11"><text:s/></text:span><text:span text:style-name="T12"><text:s/></text:span><text:span text:style-name="T13"><text:s text:c="4"/></text:span><text:span text:style-name="T14">與</text:span><text:span text:style-name="T15"><text:s text:c="2"/></text:span><text:span text:style-name="T16"><text:s/></text:span><text:span text:style-name="T17"><text:s/></text:span><text:span text:style-name="T18"><text:s/></text:span><text:span text:style-name="T19"><text:s text:c="7"/></text:span><text:span text:style-name="T20">結婚，</text:span></text:p>
      <text:p text:style-name="P21">特立此同意書，並據以申請結婚登記。</text:p>
      <text:p text:style-name="P22"><text:s text:c="3"/>此致</text:p>
      <text:p text:style-name="內文"><text:span text:style-name="T23"><text:s text:c="13"/></text:span><text:span text:style-name="T24">戶政事務所</text:span></text:p>
      <text:p text:style-name="P25">立同意書人</text:p>
      <text:p text:style-name="P26"><text:span text:style-name="T27">法定代理人</text:span><text:span text:style-name="T28">：</text:span><text:span text:style-name="T29"><text:s text:c="27"/></text:span><text:span text:style-name="T30"><text:s/>(簽章)</text:span></text:p>
      <text:p text:style-name="P31">國民身分證統一編號：</text:p>
      <text:p text:style-name="P32">電 <text:s text:c="5"/>話：</text:p>
      <text:p text:style-name="P33">戶籍地地址：</text:p>
      <text:p text:style-name="P34"/>
      <text:p text:style-name="P35"/>
      <text:p text:style-name="P36"><text:span text:style-name="T37">法定代理人：</text:span><text:span text:style-name="T38"><text:s text:c="27"/></text:span><text:span text:style-name="T39"><text:s/>(簽章)</text:span></text:p>
      <text:p text:style-name="P40">國民身分證統一編號：</text:p>
      <text:p text:style-name="P41">電 <text:s text:c="5"/>話：</text:p>
      <text:p text:style-name="P42">戶籍地地址：</text:p>
      <text:p text:style-name="P43"/>
      <text:p text:style-name="P44"/>
      <text:p text:style-name="P45">中<text:s/><text:s text:c="2"/><text:s/><text:s/>華<text:s/><text:s text:c="4"/>民<text:s text:c="2"/><text:s text:c="2"/><text:s/><text:s/>國 <text:s text:c="2"/><text:s text:c="2"/><text:s/>年 <text:s/><text:s/><text:s text:c="3"/>月 <text:s text:c="5"/>日</text:p>
      <text:p text:style-name="P46">說明：司法院釋字第七四八號解釋施行法第三條規定未成年人結婚，應得法定<text:s/></text:p>
      <text:p text:style-name="P47"><text:span text:style-name="T48"><text:s text:c="6"/></text:span><text:span text:style-name="T49">代理人之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USER</dc:creator>
    <meta:creation-date>2020-08-03T02:19:00Z</meta:creation-date>
    <dc:date>2020-08-03T02:19:00Z</dc:date>
    <meta:print-date>2020-08-03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