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P5" style:parent-style-name="內文" style:family="paragraph">
      <style:paragraph-properties fo:margin-top="0.25in" fo:line-height="0.4166in" fo:text-indent="0.5in"/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line-height="0.4166in" fo:text-indent="0.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8" style:parent-style-name="內文" style:family="paragraph">
      <style:paragraph-properties fo:line-height="0.4166in" fo:margin-left="0.8451in" fo:text-indent="-0.34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40" style:parent-style-name="內文" style:family="paragraph">
      <style:paragraph-properties fo:line-height="0.4166in" fo:margin-left="0.4569in" fo:margin-right="0.2631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41" style:parent-style-name="內文" style:family="paragraph">
      <style:paragraph-properties style:snap-to-layout-grid="false" fo:margin-bottom="0.125in" fo:line-height="0.4166in" fo:text-indent="0.25in"/>
      <style:text-properties style:font-name="標楷體" style:font-name-asian="標楷體" fo:font-size="18pt" style:font-size-asian="18pt" style:font-size-complex="16pt"/>
    </style:style>
    <style:style style:name="P42" style:parent-style-name="內文" style:family="paragraph">
      <style:paragraph-properties style:snap-to-layout-grid="false" fo:margin-bottom="0.125in" fo:line-height="0.4166in" fo:text-indent="0.25in"/>
      <style:text-properties style:font-name="標楷體" style:font-name-asian="標楷體" fo:font-size="18pt" style:font-size-asian="18pt" style:font-size-complex="16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47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style:snap-to-layout-grid="false" fo:line-height="0.3888in" fo:text-indent="0.5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2" style:parent-style-name="內文" style:family="paragraph">
      <style:paragraph-properties style:snap-to-layout-grid="false" fo:line-height="0.3888in" fo:text-indent="0.5in">
        <style:tab-stops>
          <style:tab-stop style:type="left" style:position="4.875in"/>
        </style:tab-stops>
      </style:paragraph-properties>
      <style:text-properties style:font-name="標楷體" style:font-name-asian="標楷體" fo:font-size="18pt" style:font-size-asian="18pt"/>
    </style:style>
    <style:style style:name="P53" style:parent-style-name="內文" style:family="paragraph">
      <style:paragraph-properties style:snap-to-layout-grid="false" fo:margin-bottom="0.125in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56" style:parent-style-name="內文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361in" fo:margin-left="0.5833in" fo:text-indent="-0.5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P66" style:parent-style-name="內文" style:family="paragraph">
      <style:paragraph-properties style:snap-to-layout-grid="false" fo:line-height="0.2361in" fo:margin-left="0.5in" fo:text-indent="0.09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333333"/>
    </style:style>
  </office:automatic-styles>
  <office:body>
    <office:text text:use-soft-page-breaks="true">
      <text:p text:style-name="P1"><text:span text:style-name="T2">子女從姓(姓氏變更)</text:span><text:span text:style-name="T3">約定（同意）</text:span><text:span text:style-name="T4">書</text:span></text:p>
      <text:p text:style-name="P5">立書人於民國 <text:s text:c="3"/>年 <text:s text:c="3"/>月 <text:s text:c="3"/>日所生之</text:p>
      <text:p text:style-name="P6"><text:span text:style-name="T7"><text:s text:c="2"/></text:span><text:span text:style-name="T8"><text:s text:c="4"/></text:span><text:span text:style-name="T9"><text:s text:c="3"/></text:span><text:span text:style-name="T10">(</text:span><text:span text:style-name="T11">出生別</text:span><text:span text:style-name="T12">)</text:span><text:span text:style-name="T13">、</text:span><text:span text:style-name="T14"><text:s text:c="16"/></text:span><text:span text:style-name="T15">(姓名)；</text:span></text:p>
      <text:p text:style-name="P16"><text:span text:style-name="T17">□ 依民法第1059條第1項規定(新生兒出生)：經雙方約定從</text:span><text:span text:style-name="T18"><text:s/></text:span><text:span text:style-name="T19"><text:s/></text:span><text:span text:style-name="T20"><text:s text:c="2"/></text:span><text:span text:style-name="T21"><text:s/></text:span><text:span text:style-name="T22">姓為</text:span><text:span text:style-name="T23"><text:s/></text:span><text:span text:style-name="T24">　　 <text:s text:c="3"/></text:span><text:span text:style-name="T25">　　　 <text:s text:c="3"/></text:span><text:span text:style-name="T26">　</text:span><text:span text:style-name="T27">。</text:span></text:p>
      <text:p text:style-name="P28"><text:span text:style-name="T29">□ 依民法第1059條第2項規定(未成年子女)：經雙方約定變更從</text:span><text:span text:style-name="T30"><text:s/></text:span><text:span text:style-name="T31"><text:s/></text:span><text:span text:style-name="T32"><text:s/></text:span><text:span text:style-name="T33"><text:s text:c="2"/></text:span><text:span text:style-name="T34">姓為</text:span><text:span text:style-name="T35"><text:s/></text:span><text:span text:style-name="T36">　　 <text:s text:c="3"/></text:span><text:span text:style-name="T37">　　　 <text:s text:c="3"/></text:span><text:span text:style-name="T38">　</text:span><text:span text:style-name="T39">。</text:span></text:p>
      <text:p text:style-name="P40">特立本書約為憑並據以申報戶籍登記。</text:p>
      <text:p text:style-name="P41"><text:s text:c="4"/><text:s/>此致 <text:s/></text:p>
      <text:p text:style-name="P42"><text:s text:c="8"/>臺南市佳里戶政事務所</text:p>
      <text:p text:style-name="P43"><text:s text:c="4"/></text:p>
      <text:p text:style-name="P44">立書人：<text:s/><text:s text:c="24"/>(簽章)</text:p>
      <text:p text:style-name="P45">國民身分證統一編號：<text:s/></text:p>
      <text:p text:style-name="P46">戶籍地址：</text:p>
      <text:p text:style-name="P47">電 <text:s text:c="3"/>話：</text:p>
      <text:p text:style-name="P48"/>
      <text:p text:style-name="P49">立書人：<text:s text:c="25"/>(簽章)</text:p>
      <text:p text:style-name="P50">國民身分證統一編號：<text:s/></text:p>
      <text:p text:style-name="P51">戶籍地址：</text:p>
      <text:p text:style-name="P52">電 <text:s text:c="3"/>話：</text:p>
      <text:p text:style-name="P53"><text:span text:style-name="T54"><text:s text:c="3"/></text:span><text:span text:style-name="T55">中 <text:s/>華 <text:s/>民 <text:s/>國 <text:s text:c="6"/>　年 <text:s text:c="6"/>　月 <text:s text:c="8"/>　日</text:span></text:p>
      <text:p text:style-name="P56"><text:span text:style-name="T57">說明：※</text:span><text:span text:style-name="T58">民法第1059條</text:span><text:span text:style-name="T59">規定</text:span><text:span text:style-name="T60">：</text:span></text:p>
      <text:p text:style-name="P61"><text:span text:style-name="T62"><text:s text:c="7"/></text:span><text:span text:style-name="T63">父母於子女出生登記前，應以書面約定子女從父姓或母姓。未約定或約定不成者，於戶政事務所抽籤決定之。</text:span><text:span text:style-name="T64"><text:line-break/>子女經出生登記後，於未成年前，得由父母以書面約定變更為父姓或母姓。</text:span><text:span text:style-name="T65"><text:line-break/>子女已成年者，得變更為父姓或母姓。</text:span></text:p>
      <text:p text:style-name="P66"><text:span text:style-name="T67">前二項之變更，各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USER</dc:creator>
    <meta:creation-date>2020-08-03T01:43:00Z</meta:creation-date>
    <dc:date>2020-08-03T01:43:00Z</dc:date>
    <meta:print-date>2012-05-17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