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40404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0404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0404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40404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40404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40404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40404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404040" style:vertical-align="automatic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40404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40404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40404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40404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40404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40404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404040" fo:border-bottom="none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4">
            <text:p>臺南市及所屬各機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5">
            <text:p><text:span text:style-name="T2">填報期間</text:span><text:s/>: <text:s text:c="2"/>109<text:s text:c="2"/><text:span text:style-name="T2">年</text:span><text:s/>1<text:s text:c="2"/><text:span text:style-name="T2">月至</text:span><text:s/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6">
            <text:p><text:span text:style-name="T4">項目別</text:span><text:span text:style-name="T4"/></text:p>
            <text:p>(<text:span text:style-name="T4">直轄市及各縣市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27">
            <text:p><text:span text:style-name="T2">新收案件數</text:span>B</text:p>
          </table:table-cell>
          <table:table-cell office:value-type="string" table:number-columns-spanned="1" table:number-rows-spanned="3" table:style-name="ce28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29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27">
            <text:p><text:span text:style-name="T2">已結案件數</text:span>E</text:p>
            <draw:frame draw:z-index="2" draw:id="id1" draw:style-name="a5" draw:name="文字方塊 5" svg:x="0.27083in" svg:y="0in" svg:width="0.42147in" svg:height="1.8549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0">
            <text:p><text:span text:style-name="T8">協議階段件數</text:span><text:span text:style-name="T8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pan text:style-name="T8">訴訟階段件數</text:span><text:span text:style-name="T8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1">
            <text:p><text:span text:style-name="T8">賠償情形</text:span></text:p>
          </table:table-cell>
          <table:covered-table-cell table:number-columns-repeated="5"/>
          <table:table-cell office:value-type="string" table:number-columns-spanned="1" table:number-rows-spanned="3" table:style-name="ce32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2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33">
            <text:p><text:span text:style-name="T8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34">
            <text:p><text:span text:style-name="T9">(</text:span><text:span text:style-name="T10">含在處理中</text:span><text:span text:style-name="T9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27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27">
            <text:p><text:span text:style-name="T2">計</text:span>G</text:p>
          </table:table-cell>
          <table:table-cell office:value-type="string" table:number-columns-spanned="1" table:number-rows-spanned="2" table:style-name="ce27">
            <text:p><text:span text:style-name="T2">成立</text:span>H</text:p>
          </table:table-cell>
          <table:table-cell office:value-type="string" table:number-columns-spanned="1" table:number-rows-spanned="2" table:style-name="ce27">
            <text:p><text:span text:style-name="T2">不成立</text:span>I</text:p>
          </table:table-cell>
          <table:table-cell office:value-type="string" table:number-columns-spanned="1" table:number-rows-spanned="2" table:style-name="ce27">
            <text:p><text:span text:style-name="T2">拒絕賠償</text:span>J</text:p>
          </table:table-cell>
          <table:table-cell office:value-type="string" table:number-columns-spanned="1" table:number-rows-spanned="2" table:style-name="ce27">
            <text:p><text:span text:style-name="T2">撤回</text:span>K</text:p>
          </table:table-cell>
          <table:table-cell office:value-type="string" table:number-columns-spanned="1" table:number-rows-spanned="2" table:style-name="ce27">
            <text:p><text:span text:style-name="T2">其他</text:span>L</text:p>
          </table:table-cell>
          <table:table-cell office:value-type="string" table:number-columns-spanned="1" table:number-rows-spanned="2" table:style-name="ce27">
            <text:p><text:span text:style-name="T2">計</text:span>M</text:p>
          </table:table-cell>
          <table:table-cell office:value-type="string" table:number-columns-spanned="1" table:number-rows-spanned="2" table:style-name="ce27">
            <text:p><text:span text:style-name="T2">勝訴</text:span>N</text:p>
          </table:table-cell>
          <table:table-cell office:value-type="string" table:number-columns-spanned="1" table:number-rows-spanned="2" table:style-name="ce27">
            <text:p><text:span text:style-name="T2">敗訴</text:span>O</text:p>
          </table:table-cell>
          <table:table-cell office:value-type="string" table:number-columns-spanned="1" table:number-rows-spanned="2" table:style-name="ce35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27">
            <text:p><text:span text:style-name="T2">法院和解</text:span>Q</text:p>
          </table:table-cell>
          <table:table-cell office:value-type="string" table:number-columns-spanned="1" table:number-rows-spanned="2" table:style-name="ce27">
            <text:p><text:span text:style-name="T2">駁回</text:span>R</text:p>
          </table:table-cell>
          <table:table-cell office:value-type="string" table:number-columns-spanned="1" table:number-rows-spanned="2" table:style-name="ce27">
            <text:p><text:span text:style-name="T2">其他</text:span>S</text:p>
          </table:table-cell>
          <table:table-cell office:value-type="string" table:number-columns-spanned="2" table:number-rows-spanned="2" table:style-name="ce36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36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36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37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4" draw:id="id3" draw:style-name="a14" draw:name="文字方塊 7" svg:x="0.8875in" svg:y="0.51042in" svg:width="1.37772in" svg:height="0.26891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987in" svg:height="0.26474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in" svg:y="0.525in" svg:width="0.70064in" svg:height="0.26474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4">元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7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9">
            <text:p>臺南市佳里戶政事務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51"/>
        </table:table-row>
        <table:table-row table:style-name="ro6">
          <table:table-cell table:style-name="ce11"/>
          <table:table-cell table:style-name="ce10"/>
          <table:table-cell table:number-columns-repeated="18" table:style-name="ce12"/>
          <table:table-cell table:number-columns-repeated="6" table:style-name="ce13"/>
          <table:table-cell table:number-columns-repeated="6" table:style-name="ce12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38">
            <text:p><text:s text:c="10"/>連絡電話：7224172-304 <text:s text:c="5"/>填表人： <text:s text:c="24"/>(請簽章) 審核主管： <text:s text:c="23"/>(請簽章) 填報機關：臺南市佳里戶政事務所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39">
            <text:p><text:span text:style-name="T12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pan text:style-name="T12">一、本報表每年度填報</text:span>2<text:span text:style-name="T12">次：上半年度填報係指</text:span>1<text:span text:style-name="T12">月至</text:span>6<text:span text:style-name="T12">月新收總件數；全年度填報係指</text:span>1<text:span text:style-name="T12">月至</text:span>12<text:span text:style-name="T12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style-name="ce15">
            <text:p><text:span text:style-name="T12">二、總件數</text:span>(A)<text:span text:style-name="T12">：指每年上半年度或全年度國家賠償案件之總件數，包括未結案件數</text:span>(C)<text:span text:style-name="T12">及已結案件數</text:span>(F)<text:span text:style-name="T12">。</text:span></text:p>
          </table:table-cell>
          <table:table-cell table:style-name="ce15"/>
          <table:table-cell table:number-columns-repeated="30" table:style-name="ce16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0">
            <text:p><text:span text:style-name="T12">三、新收案件數</text:span>(B)<text:span text:style-name="T12">：指請求權人提出國家賠償案件之總件數</text:span>(<text:span text:style-name="T12">包括請求協議及提起訴訟</text:span>)<text:span text:style-name="T12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2">四、未結案件數</text:span>(<text:span text:style-name="T12">含舊案</text:span>)(C)<text:span text:style-name="T12">：累計每年至</text:span>6<text:span text:style-name="T12">月</text:span>30<text:span text:style-name="T12">日或</text:span>12<text:span text:style-name="T12">月</text:span>31<text:span text:style-name="T12">日止之國家賠償案件數，包括協議中（含在處理中）</text:span>(D)<text:span text:style-name="T12">及訴訟中</text:span>(E)<text:span text:style-name="T12">。</text:span></text:p>
          </table:table-cell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25" table:style-name="ce15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41">
            <text:p><text:span text:style-name="T12">五、已結案件數</text:span>(F)<text:span text:style-name="T12">：係指於每年</text:span>6<text:span text:style-name="T12">月</text:span>30<text:span text:style-name="T12">日或</text:span>12<text:span text:style-name="T12">月</text:span>31<text:span text:style-name="T12">日止已處理完畢之案件數，包括協議階段</text:span>(G)<text:span text:style-name="T12">及訴訟階段</text:span>(M)<text:span text:style-name="T12">。除協議成立者外，於協議後提起訴訟者，分別於協議階段及訴訟階段計算件數。</text:span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<text:s text:c="5"/>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42">
            <text:p><text:s text:c="10"/><text:span text:style-name="T12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0">
            <text:p><text:span text:style-name="T12">六、已結案之協議件數</text:span>(G)<text:span text:style-name="T12">：係指賠償義務機關於每年</text:span>6<text:span text:style-name="T12">月</text:span>30<text:span text:style-name="T12">日或</text:span>12<text:span text:style-name="T12">月</text:span>31<text:span text:style-name="T12">日止已與請求權人進行協議之國家賠償事件件數（含協議成立</text:span>(H)<text:span text:style-name="T12">、不成立</text:span>(I)<text:span text:style-name="T12">、拒絕賠償</text:span>(J)<text:span text:style-name="T12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40">
            <text:p><text:s text:c="4"/>(K)<text:span text:style-name="T12">、其他</text:span>(L)<text:span text:style-name="T12">等，該拒絕賠償</text:span>(J)<text:span text:style-name="T12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0">
            <text:p><text:span text:style-name="T12">七、已結案之訴訟件數</text:span>(M)<text:span text:style-name="T12">：係指賠償義務機關於每年</text:span>6<text:span text:style-name="T12">月</text:span>30<text:span text:style-name="T12">日或</text:span>12<text:span text:style-name="T12">月</text:span>31<text:span text:style-name="T12">日止已與請求權人進行訴訟之國家賠償事件</text:span><text:s/>(<text:span text:style-name="T12">含勝訴</text:span>(N)<text:span text:style-name="T12">、敗訴</text:span>(O)<text:span text:style-name="T12">、一部勝訴一部敗訴</text:span>(P)<text:span text:style-name="T12">、法院和解</text:span>(Q)<text:span text:style-name="T12">、駁回</text:span>(R)<text:span text:style-name="T12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0">
            <text:p><text:s text:c="4"/>(Q)<text:span text:style-name="T12">、駁回</text:span>(R)<text:span text:style-name="T12">、</text:span><text:s/><text:span text:style-name="T12">其他</text:span>(S)<text:span text:style-name="T1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0">
            <text:p><text:span text:style-name="T12">八、賠償總計</text:span>(T)<text:span text:style-name="T12">：係指於每年</text:span>6<text:span text:style-name="T12">月</text:span>30<text:span text:style-name="T12">日或</text:span>12<text:span text:style-name="T12">月</text:span>31<text:span text:style-name="T12">日止已協議成立賠償</text:span>(U)<text:span text:style-name="T12">之件數、金額，及已判決確定賠償</text:span>(V)<text:span text:style-name="T12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40">
            <text:p><text:s text:c="4"/><text:span text:style-name="T12">例一：甲機關與某乙於</text:span>101<text:span text:style-name="T12">年</text:span>6<text:span text:style-name="T12">月</text:span>10<text:span text:style-name="T12">日達成賠償協議，經主管機關於同年</text:span>6<text:span text:style-name="T12">月</text:span>30<text:span text:style-name="T12">日</text:span>(<text:span text:style-name="T12">發文日期</text:span>)<text:span text:style-name="T12">辦理撥款，則應屬</text:span>101<text:span text:style-name="T12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0">
            <text:p><text:s text:c="4"/><text:span text:style-name="T12">月</text:span>3<text:span text:style-name="T12">日辦理撥款應屬</text:span>101<text:span text:style-name="T12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41">
            <text:p><text:s text:c="4"/><text:span text:style-name="T12">例二：一國賠事件經法院於</text:span>101<text:span text:style-name="T12">年</text:span>12<text:span text:style-name="T12">月判決確定，如撥款日期為</text:span>102<text:span text:style-name="T12">年</text:span>1<text:span text:style-name="T12">月，仍應列入</text:span>102<text:span text:style-name="T12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 text:c="4"/><text:span text:style-name="T1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40">
            <text:p><text:span text:style-name="T12">九、依國家賠償法第</text:span>2<text:span text:style-name="T12">條賠償</text:span>(W)<text:span text:style-name="T12">：係指於每年</text:span>6<text:span text:style-name="T12">月</text:span>30<text:span text:style-name="T12">日或</text:span>12<text:span text:style-name="T12">月</text:span>31<text:span text:style-name="T12">日止已依第</text:span>2<text:span text:style-name="T12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15">
            <text:p><text:span text:style-name="T12">十、依國家賠償法第</text:span>3<text:span text:style-name="T12">條賠償</text:span>(X)<text:span text:style-name="T12">：係指於每年</text:span>6<text:span text:style-name="T12">月</text:span>30<text:span text:style-name="T12">日或</text:span>12<text:span text:style-name="T12">月</text:span>31<text:span text:style-name="T12">日止已依第</text:span>3<text:span text:style-name="T12">條協議成立或判決確定賠償之案件數。</text:span>(<text:span text:style-name="T12">註：</text:span>(W)+(X)<text:span text:style-name="T12">件數總和亦會等於</text:span>(T)<text:span text:style-name="T12">之件數</text:span>)<text:span text:style-name="T12">。</text:span></text:p>
          </table:table-cell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25" table:style-name="ce18"/>
          <table:table-cell table:style-name="ce2"/>
          <table:table-cell table:number-columns-repeated="16351"/>
        </table:table-row>
        <table:table-row table:style-name="ro19">
          <table:table-cell office:value-type="string" table:style-name="ce15">
            <text:p><text:span text:style-name="T12">十一、行使求償權</text:span>/<text:span text:style-name="T12">求償</text:span>(Y)<text:span text:style-name="T12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19"/>
          <table:table-cell table:number-columns-repeated="29"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0">
            <text:p><text:span text:style-name="T12">十二、行使求償權</text:span>/<text:span text:style-name="T12">獲償</text:span>(Z)<text:span text:style-name="T1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9">
          <table:table-cell table:number-columns-spanned="32" table:number-rows-spanned="1" table:style-name="ce43"/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2" table:style-name="ce20"/>
          <table:table-cell table:number-columns-repeated="16352" table:style-name="ce1"/>
        </table:table-row>
        <table:table-row table:style-name="ro19">
          <table:table-cell table:number-columns-repeated="2" table:style-name="ce20"/>
          <table:table-cell table:number-columns-repeated="30" table:style-name="ce21"/>
          <table:table-cell table:number-columns-repeated="16352" table:style-name="ce1"/>
        </table:table-row>
        <table:table-row table:number-rows-repeated="3" table:style-name="ro19">
          <table:table-cell table:number-columns-repeated="3" table:style-name="ce22"/>
          <table:table-cell table:number-columns-repeated="16381"/>
        </table:table-row>
        <table:table-row table:number-rows-repeated="4" table:style-name="ro19">
          <table:table-cell table:number-columns-repeated="3" table:style-name="ce1"/>
          <table:table-cell table:number-columns-repeated="16381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FFFF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haojk</meta:initial-creator>
    <dc:creator>USER1</dc:creator>
    <meta:creation-date>2012-10-29T02:43:05Z</meta:creation-date>
    <dc:date>2020-06-16T02:55:40Z</dc:date>
    <meta:print-date>2020-06-16T01:44:07Z</meta:print-date>
  </office:meta>
</office:document-meta>
</file>