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1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2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P87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88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89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90" style:parent-style-name="預設段落字型" style:family="text">
      <style:text-properties style:font-name-asian="標楷體" fo:color="#000000" style:font-size-complex="14pt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T92" style:parent-style-name="預設段落字型" style:family="text">
      <style:text-properties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P97" style:parent-style-name="本文縮排" style:family="paragraph">
      <style:paragraph-properties fo:line-height="0.25in" fo:text-indent="-0.9722in"/>
      <style:text-properties style:font-name-asian="標楷體" fo:color="#000000" style:font-size-complex="14pt"/>
    </style:style>
    <style:style style:name="P98" style:parent-style-name="內文" style:family="paragraph">
      <style:paragraph-properties fo:line-height="0.25in" fo:margin-left="0.1833in">
        <style:tab-stops/>
      </style:paragraph-properties>
    </style:style>
    <style:style style:name="T99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text:span text:style-name="T7"><text:s/></text:span></text:p>
      <text:p text:style-name="P8"><text:span text:style-name="T9"><draw:frame draw:z-index="251657728" draw:id="id0" draw:style-name="a0" draw:name="Text Box 2" text:anchor-type="paragraph" svg:x="1.84097in" svg:y="0.20694in" svg:width="1.74792in" svg:height="0.28611in" style:rel-width="scale" style:rel-height="scale"><draw:text-box><text:p text:style-name="內文"/></draw:text-box><svg:title/><svg:desc/></draw:frame></text:span><text:span text:style-name="T10">立同意書</text:span><text:span text:style-name="T11">人因</text:span><text:span text:style-name="T12"><text:s text:c="4"/></text:span><text:span text:style-name="T13"><text:s text:c="4"/></text:span><text:span text:style-name="T14"><text:s text:c="4"/></text:span><text:span text:style-name="T15"><text:s text:c="10"/></text:span><text:span text:style-name="T16"><text:s/></text:span><text:span text:style-name="T17"><text:s text:c="7"/></text:span><text:span text:style-name="T18"><text:s text:c="2"/></text:span><text:span text:style-name="T19">無法親至貴所與配偶</text:span><text:span text:style-name="T20">（共同監護人）</text:span><text:span text:style-name="T21">______________</text:span><text:span text:style-name="T22">共同為未成年子（女）</text:span><text:span text:style-name="T23"><text:s text:c="3"/></text:span><text:span text:style-name="T24"><text:s/></text:span><text:span text:style-name="T25"><text:s text:c="11"/></text:span><text:span text:style-name="T26">申辦</text:span><text:span text:style-name="T27">：</text:span></text:p>
      <text:p text:style-name="P28">□一、遷徙登記</text:p>
      <text:p text:style-name="P29"><text:span text:style-name="T30">□</text:span><text:span text:style-name="T31">遷入（初設、住址變更）。</text:span></text:p>
      <text:p text:style-name="P32"><text:span text:style-name="T33">□</text:span><text:span text:style-name="T34">出境遷</text:span><text:span text:style-name="T35">出</text:span><text:span text:style-name="T36">登記</text:span></text:p>
      <text:p text:style-name="P37"><text:span text:style-name="T38">□</text:span><text:span text:style-name="T39">分戶登記<text:s/></text:span></text:p>
      <text:p text:style-name="P40"><text:span text:style-name="T41">□</text:span><text:span text:style-name="T42">合戶登記</text:span></text:p>
      <text:p text:style-name="P43"><text:span text:style-name="T44"><text:s text:c="3"/></text:span><text:span text:style-name="T45">□</text:span><text:span text:style-name="T46">二、</text:span><text:span text:style-name="T47">印鑑(登記、變更、廢止)及</text:span><text:span text:style-name="T48">印鑑</text:span><text:span text:style-name="T49">證明 <text:s text:c="4"/>份</text:span></text:p>
      <text:p text:style-name="P50"><text:s text:c="8"/>（申請目的： <text:s text:c="15"/>）</text:p>
      <text:p text:style-name="P51"><text:span text:style-name="T52"><text:s text:c="3"/></text:span><text:span text:style-name="T53">□</text:span><text:span text:style-name="T54">三、</text:span><text:span text:style-name="T55">初、換、補領</text:span><text:span text:style-name="T56">並</text:span><text:span text:style-name="T57">領取國民身分證</text:span></text:p>
      <text:p text:style-name="P58"><text:span text:style-name="T59">□</text:span><text:span text:style-name="T60">四</text:span><text:span text:style-name="T61">、</text:span><text:span text:style-name="T62">更改姓名為</text:span><text:span text:style-name="T63"><text:s text:c="14"/></text:span></text:p>
      <text:p text:style-name="P64">□五、原住民身分□取得<text:s/>□變更<text:s/>□回復<text:s/>□喪失之登記</text:p>
      <text:p text:style-name="P65">□註記民族別為___________</text:p>
      <text:p text:style-name="P66"><text:span text:style-name="T67">□</text:span><text:span text:style-name="T68">六</text:span><text:span text:style-name="T69">、</text:span><text:span text:style-name="T70">其他</text:span><text:span text:style-name="T71"><text:s text:c="19"/></text:span></text:p>
      <text:p text:style-name="P72">特立此同意書交由配偶（共同監護人）單獨申辦。</text:p>
      <text:p text:style-name="P73"><text:s/><text:s text:c="2"/></text:p>
      <text:p text:style-name="P74">此　致</text:p>
      <text:p text:style-name="P75">臺南市佳里戶政事務所</text:p>
      <text:p text:style-name="P76"/>
      <text:p text:style-name="P77"><text:span text:style-name="T78">立</text:span><text:span text:style-name="T79">同意書人：</text:span><text:span text:style-name="T80">　　　　　　　　　　　　（簽章）</text:span></text:p>
      <text:p text:style-name="P81">國民身分證統一編號：<text:s/></text:p>
      <text:p text:style-name="P82"><text:span text:style-name="T83">電 <text:s text:c="3"/>話：</text:span><text:span text:style-name="T84">　　　</text:span><text:span text:style-name="T85"><text:s text:c="2"/></text:span></text:p>
      <text:p text:style-name="P86">中華民國　　年　　月　　日</text:p>
      <text:p text:style-name="P87">說明：</text:p>
      <text:list text:style-name="LFO1" text:continue-numbering="true">
        <text:list-item>
          <text:p text:style-name="P88">同意事項請於□中打「v」，若勾「其他」者，請於空白欄中敘明。</text:p>
        </text:list-item>
        <text:list-item>
          <text:p text:style-name="P89"><text:span text:style-name="T90">本同意書用途係供法定代理人</text:span><text:span text:style-name="T91">辦理未成年人各項戶籍登記使用</text:span><text:span text:style-name="T92">，若未成年人之父母</text:span><text:span text:style-name="T93">（</text:span><text:span text:style-name="T94">共同監護人</text:span><text:span text:style-name="T95">）</text:span><text:span text:style-name="T96">因故無法共同辦理可由他方填具同意書，交由另一方辦理。</text:span></text:p>
        </text:list-item>
      </text:list>
      <text:p text:style-name="P97"><text:s text:c="2"/>三、初、補領國民身分證當事人應到所核對人貌。</text:p>
      <text:p text:style-name="P98"><text:span text:style-name="T99">四、</text:span><text:span text:style-name="T100">依民法第</text:span><text:span text:style-name="T101">3</text:span><text:span text:style-name="T102">條規定略：依法律規定有使用文字之必要者，得不由本人自寫，但必須於文件姓名處，親自簽名或蓋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99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n11</meta:initial-creator>
    <dc:creator>USER</dc:creator>
    <meta:creation-date>2021-12-08T10:30:00Z</meta:creation-date>
    <dc:date>2021-12-08T10:30:00Z</dc:date>
    <meta:print-date>2016-06-21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