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fo:line-height="75%"/>
      <style:text-properties style:font-name-asian="標楷體" fo:font-size="20pt" style:font-size-asian="20pt"/>
    </style:style>
    <style:style style:name="P10" style:parent-style-name="內文" style:family="paragraph">
      <style:paragraph-properties style:snap-to-layout-grid="false" fo:line-height="0.3888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888in" fo:margin-left="0.2611in" fo:text-indent="-0.231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888in" fo:margin-left="0.2611in" fo:text-indent="-0.231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888in" fo:margin-left="0.2222in" fo:text-indent="-0.22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888in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888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055in"/>
      <style:text-properties style:font-name="標楷體" style:font-name-asian="標楷體" fo:letter-spacing="-0.0013in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150%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1.96191in" svg:y="-0.14712in" svg:width="2.76528in" svg:height="0.75in" style:rel-width="scale" style:rel-height="scale"><draw:text-box><text:p text:style-name="P3"><text:s text:c="10"/>認<text:s text:c="3"/>領<text:s text:c="3"/>同<text:s text:c="3"/>意</text:p><text:p text:style-name="P4">姓氏及權利義務行使負擔約定</text:p></draw:text-box><svg:title/><svg:desc/></draw:frame></text:span><text:span text:style-name="T5"><text:s text:c="12"/></text:span><text:span text:style-name="T6">非婚生子女</text:span><text:span text:style-name="T7"><text:s text:c="41"/></text:span><text:span text:style-name="T8">書</text:span></text:p>
      <text:p text:style-name="P9"/>
      <text:p text:style-name="P10"><text:span text:style-name="T11">民國 <text:s text:c="2"/>年 <text:s text:c="2"/>月 <text:s text:c="2"/>日出生之</text:span><text:span text:style-name="T12"><text:s text:c="11"/></text:span><text:span text:style-name="T13"><text:s text:c="2"/></text:span><text:span text:style-name="T14"><text:s text:c="2"/></text:span><text:span text:style-name="T15">(</text:span><text:span text:style-name="T16">姓名)</text:span><text:span text:style-name="T17">，確係本人</text:span><text:span text:style-name="T18"><text:s text:c="8"/></text:span><text:span text:style-name="T19"><text:s/></text:span><text:span text:style-name="T20"><text:s text:c="7"/></text:span><text:span text:style-name="T21">與</text:span><text:span text:style-name="T22"><text:s text:c="7"/></text:span><text:span text:style-name="T23"><text:s text:c="3"/></text:span><text:span text:style-name="T24"><text:s text:c="8"/></text:span><text:span text:style-name="T25">所生，茲： <text:s text:c="38"/></text:span></text:p>
      <text:p text:style-name="P26"><text:span text:style-name="T27">□依民法第1065條第1項規定，由</text:span><text:span text:style-name="T28"><text:s text:c="5"/></text:span><text:span text:style-name="T29"><text:s text:c="3"/></text:span><text:span text:style-name="T30"><text:s text:c="9"/></text:span><text:span text:style-name="T31">認領，出生別為</text:span><text:span text:style-name="T32"><text:s text:c="4"/></text:span><text:span text:style-name="T33"><text:s text:c="2"/></text:span><text:span text:style-name="T34">。</text:span><text:span text:style-name="T35"><text:s/></text:span><text:span text:style-name="T36"><text:s/></text:span></text:p>
      <text:p text:style-name="P37"><text:span text:style-name="T38">□依民法第1059條之1規定，約定從</text:span><text:span text:style-name="T39"><text:s text:c="3"/></text:span><text:span text:style-name="T40"><text:s text:c="3"/></text:span><text:span text:style-name="T41"><text:s text:c="2"/></text:span><text:span text:style-name="T42"><text:s text:c="5"/></text:span><text:span text:style-name="T43">姓，被認領後姓名：</text:span><text:span text:style-name="T44"><text:s text:c="15"/></text:span><text:span text:style-name="T45">。</text:span></text:p>
      <text:p text:style-name="P46">□依民法第1069條之1規定，約定其權利義務之行使負擔</text:p>
      <text:p text:style-name="P47"><text:span text:style-name="T48">由</text:span><text:span text:style-name="T49">　　</text:span><text:span text:style-name="T50"><text:s/></text:span><text:span text:style-name="T51"><text:s text:c="6"/></text:span><text:span text:style-name="T52">　 <text:s text:c="8"/>　</text:span><text:span text:style-name="T53">擔任。</text:span></text:p>
      <text:p text:style-name="P54">特立此書約，並據以申請戶籍登記。</text:p>
      <text:p text:style-name="P55"><text:span text:style-name="T56">　　</text:span><text:span text:style-name="T57">此致　</text:span></text:p>
      <text:p text:style-name="P58">　　　　臺南市佳里戶政事務所</text:p>
      <text:p text:style-name="P59"><text:s text:c="2"/></text:p>
      <text:p text:style-name="P60"><text:s/>立書人： <text:s text:c="20"/>(簽章)</text:p>
      <text:p text:style-name="P61"><text:s/>國民身分證統一編號：<text:s/></text:p>
      <text:p text:style-name="P62"><text:span text:style-name="T63"><text:s/>戶籍地址：</text:span></text:p>
      <text:p text:style-name="P64"><text:s/>電 <text:s text:c="3"/>話：<text:s/></text:p>
      <text:p text:style-name="P65"/>
      <text:p text:style-name="P66"><text:s/>立書人： <text:s text:c="20"/>(簽章)</text:p>
      <text:p text:style-name="P67"><text:s/>國民身分證統一編號：<text:s/></text:p>
      <text:p text:style-name="P68"><text:span text:style-name="T69"><text:s/>戶籍地址：</text:span></text:p>
      <text:p text:style-name="P70"><text:span text:style-name="T71"><text:s/>電 <text:s text:c="3"/>話：</text:span></text:p>
      <text:p text:style-name="P72"><text:span text:style-name="T73">中 <text:s text:c="3"/>華 <text:s text:c="3"/>民 <text:s text:c="3"/>國 <text:s text:c="7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婚生子女                      書</dc:title>
    <dc:subject/>
    <meta:initial-creator>n11</meta:initial-creator>
    <dc:creator>USER</dc:creator>
    <meta:creation-date>2020-08-03T01:58:00Z</meta:creation-date>
    <dc:date>2020-08-03T01:58:00Z</dc:date>
    <meta:print-date>2020-08-03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