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永中明體" svg:font-family="永中明體" style:font-family-generic="roman" style:font-pitch="variable"/>
    <style:font-face style:name="Arial" svg:font-family="Arial" style:font-family-generic="swiss" style:font-pitch="variable" svg:panose-1="2 11 6 4 2 2 2 2 2 4"/>
    <style:font-face style:name="细明体" svg:font-family="细明体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083in" style:line-height-at-least="0.1666in"/>
      <style:text-properties style:font-name="標楷體" style:font-name-asian="標楷體" style:use-window-font-color="true" fo:font-size="20pt" style:font-size-asian="20pt" style:font-size-complex="20pt"/>
    </style:style>
    <style:style style:name="P10" style:parent-style-name="內文" style:family="paragraph">
      <style:paragraph-properties style:snap-to-layout-grid="false" fo:line-height="0.3333in" fo:margin-right="-0.193in"/>
    </style:style>
    <style:style style:name="T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1388in" fo:margin-left="0.081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1388in" fo:margin-left="0.081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1388in" fo:margin-left="0.081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1388in" fo:margin-left="0.081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083in" style:line-height-at-least="0.3611in" fo:margin-right="-0.1111in">
        <style:tab-stops>
          <style:tab-stop style:type="left" style:position="3.052in"/>
        </style:tab-stops>
      </style:paragraph-properties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27" style:parent-style-name="內文" style:family="paragraph">
      <style:paragraph-properties style:snap-to-layout-grid="false" style:line-height-at-least="0.3611in" fo:margin-right="-0.275in">
        <style:tab-stops>
          <style:tab-stop style:type="left" style:position="3.3472in"/>
        </style:tab-stops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28" style:parent-style-name="內文" style:family="paragraph">
      <style:paragraph-properties style:snap-to-layout-grid="false" style:line-height-at-least="0.3611in" fo:margin-right="-0.275in">
        <style:tab-stops>
          <style:tab-stop style:type="left" style:position="3.347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33" style:parent-style-name="內文" style:family="paragraph">
      <style:paragraph-properties style:snap-to-layout-grid="false" fo:margin-top="0.1083in" style:line-height-at-least="0.3611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34" style:parent-style-name="內文" style:family="paragraph">
      <style:paragraph-properties style:snap-to-layout-grid="false" style:line-height-at-least="0.3611in" fo:margin-left="0.0069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35" style:parent-style-name="內文" style:family="paragraph">
      <style:paragraph-properties style:snap-to-layout-grid="false" style:line-height-at-least="0.3611in" fo:margin-left="0.0069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36" style:parent-style-name="內文" style:family="paragraph">
      <style:paragraph-properties style:snap-to-layout-grid="false" style:line-height-at-least="0.3611in" fo:margin-left="0.0069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37" style:parent-style-name="內文" style:family="paragraph">
      <style:paragraph-properties style:snap-to-layout-grid="false" fo:margin-top="0.1083in" style:line-height-at-least="0.3611in" fo:margin-right="-0.193in">
        <style:tab-stops>
          <style:tab-stop style:type="left" style:position="3.0333in"/>
        </style:tab-stops>
      </style:paragraph-properties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38" style:parent-style-name="內文" style:family="paragraph">
      <style:paragraph-properties style:snap-to-layout-grid="false" style:line-height-at-least="0.3611in" fo:margin-right="-0.275in">
        <style:tab-stops>
          <style:tab-stop style:type="left" style:position="3.3472in"/>
        </style:tab-stops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39" style:parent-style-name="內文" style:family="paragraph">
      <style:paragraph-properties style:snap-to-layout-grid="false" style:line-height-at-least="0.3611in" fo:margin-right="-0.275in">
        <style:tab-stops>
          <style:tab-stop style:type="left" style:position="3.347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44" style:parent-style-name="內文" style:family="paragraph">
      <style:paragraph-properties style:snap-to-layout-grid="false" style:line-height-at-least="0.3611in"/>
      <style:text-properties style:font-name="標楷體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style:line-height-at-least="0.3611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46" style:parent-style-name="內文" style:family="paragraph">
      <style:paragraph-properties style:snap-to-layout-grid="false" style:line-height-at-least="0.3611in" fo:margin-right="-0.275in">
        <style:tab-stops>
          <style:tab-stop style:type="left" style:position="3.052in"/>
        </style:tab-stops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47" style:parent-style-name="內文" style:family="paragraph">
      <style:paragraph-properties style:snap-to-layout-grid="false" style:line-height-at-least="0.3611in"/>
    </style:style>
    <style:style style:name="T4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style:use-window-font-color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use-window-font-color="true" fo:font-size="15pt" style:font-size-asian="15pt" style:font-size-complex="15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break-before="page" style:snap-to-layout-grid="false" fo:line-height="0.3194in" fo:margin-left="0.5833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54" style:parent-style-name="內文" style:family="paragraph">
      <style:paragraph-properties style:snap-to-layout-grid="false" fo:line-height="0.3194in" fo:margin-left="0.5416in" fo:text-indent="-0.5416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55" style:parent-style-name="內文" style:family="paragraph">
      <style:paragraph-properties style:snap-to-layout-grid="false" fo:line-height="0.3194in" fo:margin-left="0.2069in" fo:text-indent="0.0006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56" style:parent-style-name="內文" style:family="paragraph">
      <style:paragraph-properties style:snap-to-layout-grid="false" fo:line-height="0.3194in" fo:margin-left="0.2083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57" style:parent-style-name="內文" style:family="paragraph">
      <style:paragraph-properties style:snap-to-layout-grid="false" fo:line-height="0.3194in" fo:margin-left="0.2083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0.3194in" fo:margin-left="0.2083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0.3194in" fo:margin-left="0.2083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0.3194in" fo:margin-left="0.2083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0.3194in" fo:margin-left="0.2083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0.3194in" fo:margin-left="0.2055in" fo:text-indent="0.0069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0.3194in" fo:margin-left="0.2055in" fo:text-indent="0.0069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0.3194in" fo:margin-left="0.2055in" fo:text-indent="0.0069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65" style:parent-style-name="內文" style:family="paragraph">
      <style:paragraph-properties style:snap-to-layout-grid="false" fo:line-height="0.3194in" fo:margin-left="0.2125in" fo:text-indent="0.003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</office:automatic-styles>
  <office:body>
    <office:text text:use-soft-page-breaks="true">
      <text:p text:style-name="P1">終 <text:s text:c="2"/>止 <text:s text:c="2"/>收 <text:s text:c="2"/>養 <text:s text:c="2"/>書 <text:s text:c="2"/>約</text:p>
      <text:p text:style-name="P10"><text:span text:style-name="T11">立書約人經雙方同意，於民國</text:span><text:span text:style-name="T12"><text:s text:c="6"/></text:span><text:span text:style-name="T13">年</text:span><text:span text:style-name="T14"><text:s text:c="6"/></text:span><text:span text:style-name="T15">月</text:span><text:span text:style-name="T16"><text:s text:c="6"/></text:span><text:span text:style-name="T17">日起終止收養關係，合立終止收養書約一式二份，雙方各執一份，約定事項如下：</text:span></text:p>
      <text:p text:style-name="P18">一、</text:p>
      <text:p text:style-name="P19">二、</text:p>
      <text:p text:style-name="P20"/>
      <text:p text:style-name="P21"/>
      <text:p text:style-name="P22"/>
      <text:p text:style-name="P23"/>
      <text:p text:style-name="P24"/>
      <text:p text:style-name="P25">立書約人：</text:p>
      <text:p text:style-name="P26">原養父： <text:s text:c="10"/><text:s text:c="2"/><text:s text:c="2"/><text:s/><text:s/><text:s/><text:s text:c="2"/><text:s/>(簽章)<text:tab/>原養母： <text:s text:c="10"/><text:s text:c="3"/><text:s text:c="3"/>(簽章)</text:p>
      <text:p text:style-name="P27">國民身分證統一編號： <text:s text:c="4"/><text:tab/><text:s text:c="2"/>國民身分證統一編號：</text:p>
      <text:p text:style-name="P28"><text:span text:style-name="T29">電 <text:s text:c="3"/>話：</text:span><text:span text:style-name="T30"><text:tab/></text:span><text:span text:style-name="T31"><text:s text:c="2"/></text:span><text:span text:style-name="T32">電 <text:s text:c="3"/>話：</text:span></text:p>
      <text:p text:style-name="P33">養子（女）： <text:s text:c="6"/><text:s/><text:s text:c="3"/><text:s text:c="2"/><text:s text:c="4"/>(簽章)</text:p>
      <text:p text:style-name="P34">國民身分證統一編號：</text:p>
      <text:p text:style-name="P35">戶籍地址：</text:p>
      <text:p text:style-name="P36">電 <text:s text:c="3"/>話：<text:s/></text:p>
      <text:p text:style-name="P37">生父(法定代理人)： <text:s text:c="7"/><text:s/><text:s text:c="2"/><text:s/>(簽章)<text:tab/>生母(法定代理人)： <text:s/><text:s text:c="3"/><text:s text:c="7"/>(簽章)</text:p>
      <text:p text:style-name="P38">國民身分證統一編號：<text:tab/><text:s text:c="2"/>國民身分證統一編號：</text:p>
      <text:p text:style-name="P39"><text:span text:style-name="T40">電 <text:s text:c="3"/>話：</text:span><text:span text:style-name="T41"><text:tab/></text:span><text:span text:style-name="T42"><text:s text:c="2"/></text:span><text:span text:style-name="T43">電 <text:s text:c="3"/>話：</text:span></text:p>
      <text:p text:style-name="P44"/>
      <text:p text:style-name="P45">監護人：</text:p>
      <text:p text:style-name="P46">國民身分證統一編號：<text:tab/></text:p>
      <text:p text:style-name="P47"><text:span text:style-name="T48">電 <text:s text:c="3"/>話：</text:span></text:p>
      <text:p text:style-name="P49"/>
      <text:p text:style-name="P50">中華民國 <text:s text:c="4"/>年 <text:s text:c="5"/>月 <text:s text:c="6"/>日</text:p>
      <text:p text:style-name="P51"/>
      <text:soft-page-break/>
      <text:p text:style-name="P52"><text:span text:style-name="T53">說明：</text:span></text:p>
      <text:p text:style-name="P54"><text:s text:c="2"/>民法第1080條規定：</text:p>
      <text:p text:style-name="P55">養父母與養子女之關係，得由雙方合意終止之。(第1項)</text:p>
      <text:p text:style-name="P56">前項終止，應以書面為之。養子女為未成年人者，並應向法院聲請認可。(第2項)</text:p>
      <text:p text:style-name="P57">法院依前項規定為認可時，應依養子女最佳利益為之。(第3項)</text:p>
      <text:p text:style-name="P58">養子女為未成年人者，終止收養自法院認可裁定確定時發生效力。(第4項)</text:p>
      <text:p text:style-name="P59">養子女未滿七歲者，其終止收養關係之意思表示，由收養終止後為其法定代理人之人為之。(第5項)</text:p>
      <text:p text:style-name="P60">養子女為滿七歲以上之未成年人者，其終止收養關係，應得收養終止後為其法定代理人之人之同意。(第6項)</text:p>
      <text:p text:style-name="P61">夫妻共同收養子女者，其合意終止收養應共同為之。但有下列情形之一者，得單獨終止：(第7項)</text:p>
      <text:p text:style-name="P62">一、夫妻之一方不能為意思表示或生死不明已逾三年。</text:p>
      <text:p text:style-name="P63">二、夫妻之一方於收養後死亡。</text:p>
      <text:p text:style-name="P64">三、夫妻離婚。</text:p>
      <text:p text:style-name="P65"><text:span text:style-name="T66">夫妻之一方依前項但書規定單獨終止收養者，其效力不及於他方。</text:span><text:span text:style-name="T67">(第8項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永中明體" svg:font-family="永中明體" style:font-family-generic="roman" style:font-pitch="variable"/>
    <style:font-face style:name="Arial" svg:font-family="Arial" style:font-family-generic="swiss" style:font-pitch="variable" svg:panose-1="2 11 6 4 2 2 2 2 2 4"/>
    <style:font-face style:name="细明体" svg:font-family="细明体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细明体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细明体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细明体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text-align="justify"/>
      <style:text-properties style:font-name-asian="永中明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 style:next-style-name="內文">
      <style:paragraph-properties fo:border-top="none" fo:border-left="none" fo:border-bottom="0.0069in solid #969696" fo:border-right="none" fo:padding="0in" style:shadow="none" fo:text-align="start"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 fo:text-align="start"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本文1" style:display-name="本文1" style:family="paragraph" style:parent-style-name="內文" style:nex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style:font-name-asian="新細明體"/>
    </style:style>
    <style:style style:name="T3" style:parent-style-name="預設段落字型" style:family="text">
      <style:text-properties style:font-name-asian="新細明體"/>
    </style:style>
    <style:style style:name="T4" style:parent-style-name="預設段落字型" style:family="text">
      <style:text-properties style:font-name-asian="新細明體"/>
    </style:style>
    <style:style style:name="T5" style:parent-style-name="預設段落字型" style:family="text">
      <style:text-properties style:font-name-asian="新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T8" style:parent-style-name="預設段落字型" style:family="text">
      <style:text-properties style:font-name-asian="新細明體"/>
    </style:style>
    <style:style style:name="T9" style:parent-style-name="預設段落字型" style:family="text">
      <style:text-properties style:font-name-asian="新細明體"/>
    </style:style>
  </office:automatic-styles>
  <office:master-styles>
    <style:master-page style:name="MP0" style:page-layout-name="PL0">
      <style:footer>
        <text:p text:style-name="頁尾"><text:span text:style-name="T2">39502</text:span><text:span text:style-name="T3">62</text:span><text:span text:style-name="T4">00A</text:span><text:s text:c="24"/><text:span text:style-name="T5"><text:s text:c="10"/></text:span><text:s text:c="21"/><text:span text:style-name="T6"><text:s text:c="3"/></text:span><text:s text:c="2"/><text:span text:style-name="T7"><text:s text:c="2"/></text:span><text:s text:c="5"/><text:span text:style-name="T8">1050701</text:span>V<text:span text:style-name="T9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終止收養書約</dc:title>
    <dc:description>機關代碼：395022100A</dc:description>
    <dc:subject>終止收養書約(A4直印)</dc:subject>
    <meta:keyword>終止收養</meta:keyword>
    <meta:initial-creator>臺南市南區戶政事務所</meta:initial-creator>
    <dc:creator>USER</dc:creator>
    <meta:creation-date>2022-05-19T08:46:00Z</meta:creation-date>
    <dc:date>2022-05-19T08:46:00Z</dc:date>
    <meta:print-date>2011-04-03T10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8" meta:row-count="5" meta:non-whitespace-character-count="672"/>
  </office:meta>
</office:document-meta>
</file>