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33in" fo:text-indent="-0.3333in">
        <style:tab-stops/>
      </style:paragraph-properties>
      <style:text-properties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25in" fo:line-height="0.3055in" fo:margin-left="0.25in" fo:text-inden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611in" fo:margin-left="0.2361in" fo:text-indent="-0.2361in">
        <style:tab-stops/>
      </style:paragraph-properties>
      <style:text-properties fo:font-size="17pt" style:font-size-asian="17pt" style:font-size-complex="17pt"/>
    </style:style>
    <style:style style:name="TableColumn5" style:family="table-column">
      <style:table-column-properties style:column-width="7.3833in"/>
    </style:style>
    <style:style style:name="Table4" style:family="table">
      <style:table-properties style:width="7.3833in" fo:margin-left="-0.299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3888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4" style:family="table-row">
      <style:table-row-properties style:min-row-height="1.6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 fo:line-height="0.4444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line-height="0.4444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fo:font-size="18pt" style:font-size-asian="18pt" style:font-size-complex="18pt"/>
    </style:style>
    <style:style style:name="TableColumn27" style:family="table-column">
      <style:table-column-properties style:column-width="7.3833in"/>
    </style:style>
    <style:style style:name="Table26" style:family="table">
      <style:table-properties style:width="7.3833in" fo:margin-left="-0.299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7" style:family="table-row">
      <style:table-row-properties style:min-row-height="2.173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line-height="0.4444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138in"/>
    </style:style>
    <style:style style:name="P45" style:parent-style-name="內文" style:family="paragraph">
      <style:paragraph-properties style:snap-to-layout-grid="false" fo:margin-top="0.125in" fo:line-height="0.4444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4444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1666in"/>
    </style:style>
    <style:style style:name="TableColumn57" style:family="table-column">
      <style:table-column-properties style:column-width="3.2451in"/>
    </style:style>
    <style:style style:name="TableColumn58" style:family="table-column">
      <style:table-column-properties style:column-width="0.2951in"/>
    </style:style>
    <style:style style:name="TableColumn59" style:family="table-column">
      <style:table-column-properties style:column-width="3.3472in"/>
    </style:style>
    <style:style style:name="Table56" style:family="table">
      <style:table-properties style:width="6.8875in" fo:margin-left="0in" table:align="left"/>
    </style:style>
    <style:style style:name="TableRow60" style:family="table-row">
      <style:table-row-properties style:min-row-height="1.9597in"/>
    </style:style>
    <style:style style:name="TableCell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P63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none" fo:border-left="none" fo:border-bottom="none" fo:border-right="0.0069in dashe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TableCell67" style:family="table-cell">
      <style:table-cell-properties fo:border="0.0069in dashe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P69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fo:widows="2" fo:orphans="2" fo:text-align="center"/>
      <style:text-properties fo:hyphenate="true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text-properties text:display="none"/>
    </style:style>
    <style:style style:name="TableColumn75" style:family="table-column">
      <style:table-column-properties style:column-width="3.0194in"/>
    </style:style>
    <style:style style:name="Table74" style:family="table">
      <style:table-properties style:width="3.0194in" fo:margin-left="0in" table:align="left"/>
    </style:style>
    <style:style style:name="TableRow76" style:family="table-row">
      <style:table-row-properties style:min-row-height="1.9625in"/>
    </style:style>
    <style:style style:name="TableCell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200%"/>
      <style:text-properties fo:font-size="18pt" style:font-size-asian="18pt"/>
    </style:style>
    <style:style style:name="P79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80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81" style:parent-style-name="內文" style:family="paragraph">
      <style:paragraph-properties style:snap-to-layout-grid="false"/>
      <style:text-properties text:display="none"/>
    </style:style>
    <style:style style:name="P82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同意書/委任書</text:p>
      <text:p text:style-name="P2">(供戶所辦理首次申辦護照人別確認或一站式服務用)</text:p>
      <text:p text:style-name="P3">※滿18歲以上受監護宣告之申請人須由監護人陪同申請護照，若監護人無法陪同，須由監護人(須繳驗監護證明文件)簽署下附同意書及委任書（請以黑筆填寫），委任代理人（與申請人關係不限）帶申請人至戶所申辦。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</text:span><text:span text:style-name="T10"><text:s text:c="2"/></text:span><text:span text:style-name="T11">意</text:span><text:span text:style-name="T12"><text:s text:c="2"/></text:span><text:span text:style-name="T13">書</text:span></text:p>
          </table:table-cell>
        </table:table-row>
        <table:table-row table:style-name="TableRow14">
          <table:table-cell table:style-name="TableCell15">
            <text:p text:style-name="P16">茲聲明本案申請人<text:span text:style-name="T17"><text:s text:c="13"/></text:span><text:span text:style-name="T18">（姓名）</text:span>申請護照業經依法得行使權利負擔義務之監護人正式同意。</text:p>
            <text:p text:style-name="P19">監護人簽名：<text:span text:style-name="T20"><text:s text:c="15"/></text:span><text:s text:c="4"/>日期<text:span text:style-name="T21">：</text:span>民國<text:span text:style-name="T22"><text:s text:c="5"/></text:span>年<text:span text:style-name="T23"><text:s text:c="4"/></text:span>月<text:span text:style-name="T24"><text:s text:c="4"/></text:span>日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text:span text:style-name="T32">委</text:span><text:span text:style-name="T33"><text:s text:c="2"/></text:span><text:span text:style-name="T34">任</text:span><text:span text:style-name="T35"><text:s text:c="2"/></text:span><text:span text:style-name="T36">書</text:span></text:p>
          </table:table-cell>
        </table:table-row>
        <table:table-row table:style-name="TableRow37">
          <table:table-cell table:style-name="TableCell38">
            <text:p text:style-name="P39">茲聲明本人（監護人）委任<text:span text:style-name="T40"><text:s text:c="13"/></text:span><text:span text:style-name="T41">（代理人姓名）</text:span>持本人身分證正本陪同申請人於<text:span text:style-name="T42"><text:s text:c="12"/></text:span><text:span text:style-name="T43">（戶所名稱）</text:span><text:span text:style-name="T44">戶政事務所辦理人別確認並申辦護照。</text:span></text:p>
            <text:p text:style-name="P45">委任人（監護人）簽名：<text:span text:style-name="T46"><text:s text:c="13"/></text:span></text:p>
            <text:p text:style-name="P47"><text:span text:style-name="T48">受委任人（代理人）簽名：</text:span><text:span text:style-name="T49"><text:s text:c="15"/></text:span><text:span text:style-name="T50"><text:s/></text:span>日期<text:span text:style-name="T51">：</text:span>民國<text:span text:style-name="T52"><text:s text:c="4"/></text:span>年<text:span text:style-name="T53"><text:s text:c="3"/></text:span>月<text:span text:style-name="T54"><text:s text:c="3"/></text:span>日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代理人之身分證</text:p>
            <text:p text:style-name="P64">正面影本黏貼處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代理人之身分證</text:p>
            <text:p text:style-name="P70"><text:span text:style-name="T71">背</text:span><text:span text:style-name="T72">面影本黏貼處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代理人之身分證</text:p>
            <text:p text:style-name="P80">背面影本黏貼處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87in" fo:margin-left="0.7875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聲明本案未成年人                申請護照業經</dc:title>
    <dc:subject/>
    <meta:initial-creator>mcwang</meta:initial-creator>
    <dc:creator>USER</dc:creator>
    <meta:creation-date>2021-01-26T07:07:00Z</meta:creation-date>
    <dc:date>2021-01-29T09:57:00Z</dc:date>
    <meta:print-date>2021-01-29T09:5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69" meta:character-count="464" meta:row-count="3" meta:non-whitespace-character-count="396"/>
  </office:meta>
</office:document-meta>
</file>