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fo:line-height="0.3611in"/>
      <style:text-properties style:font-name-asian="標楷體" fo:font-weight="bold" style:font-weight-asian="bold" fo:font-size="26pt" style:font-size-asian="26pt" style:font-size-complex="26pt"/>
    </style:style>
    <style:style style:name="P2" style:parent-style-name="內文" style:family="paragraph">
      <style:paragraph-properties style:snap-to-layout-grid="false" fo:line-height="0.3888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line-height="0.3888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line-height="0.3888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paragraph-properties fo:line-height="0.3888in" fo:text-indent="0.1798in"/>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line-height="0.2777in"/>
      <style:text-properties style:font-name="標楷體" style:font-name-asian="標楷體"/>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language-asian="zh" style:country-asian="HK"/>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language-asian="zh" style:country-asian="HK"/>
    </style:style>
    <style:style style:name="P75" style:parent-style-name="內文" style:family="paragraph">
      <style:paragraph-properties fo:line-height="0.2083in"/>
      <style:text-properties style:font-name="標楷體" style:font-name-asian="標楷體"/>
    </style:style>
    <style:style style:name="P76" style:parent-style-name="內文" style:family="paragraph">
      <style:paragraph-properties fo:line-height="0.2083in"/>
      <style:text-properties style:font-name="標楷體" style:font-name-asian="標楷體"/>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2777in"/>
      <style:text-properties style:font-name="標楷體" style:font-name-asian="標楷體" style:language-asian="zh" style:country-asian="HK"/>
    </style:style>
    <style:style style:name="P80" style:parent-style-name="內文" style:family="paragraph">
      <style:paragraph-properties fo:line-height="0.2777in"/>
      <style:text-properties style:font-name="標楷體" style:font-name-asian="標楷體" style:language-asian="zh" style:country-asian="HK"/>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line-height="0.4583in" fo:text-indent="0.1798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line-height-at-least="0in"/>
      <style:text-properties style:font-name="標楷體" style:font-name-asian="標楷體" fo:font-size="8pt" style:font-size-asian="8pt" style:font-size-complex="8pt"/>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4166in"/>
      <style:text-properties style:font-name="標楷體" style:font-name-asian="標楷體" fo:font-size="16pt" style:font-size-asian="16pt" style:font-size-complex="16pt"/>
    </style:style>
    <style:style style:name="P101" style:parent-style-name="內文" style:family="paragraph">
      <style:paragraph-properties fo:line-height="0.4166in"/>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line-height="0.3333in"/>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line-height="0.3333in">
        <style:tab-stops>
          <style:tab-stop style:type="left" style:position="3.052in"/>
        </style:tab-stops>
      </style:paragraph-properties>
      <style:text-properties style:font-name="標楷體" style:font-name-asian="標楷體"/>
    </style:style>
    <style:style style:name="P106" style:parent-style-name="內文" style:family="paragraph">
      <style:paragraph-properties fo:line-height="0.3333in">
        <style:tab-stops>
          <style:tab-stop style:type="left" style:position="3.052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4166in"/>
      <style:text-properties style:font-name="標楷體" style:font-name-asian="標楷體" fo:font-size="16pt" style:font-size-asian="16pt" style:font-size-complex="16pt"/>
    </style:style>
    <style:style style:name="P115" style:parent-style-name="內文" style:family="paragraph">
      <style:paragraph-properties fo:line-height="0.4166in"/>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line-height="0.4166in"/>
      <style:text-properties style:font-name="標楷體" style:font-name-asian="標楷體" fo:font-size="16pt" style:font-size-asian="16pt" style:font-size-complex="16pt"/>
    </style:style>
    <style:style style:name="P118" style:parent-style-name="內文" style:family="paragraph">
      <style:paragraph-properties fo:line-height="0.4166in"/>
      <style:text-properties style:font-name="標楷體" style:font-name-asian="標楷體" fo:font-size="18pt" style:font-size-asian="18pt"/>
    </style:style>
    <style:style style:name="P119" style:parent-style-name="內文" style:family="paragraph">
      <style:paragraph-properties fo:line-height="0.4166in"/>
      <style:text-properties style:font-name="標楷體" style:font-name-asian="標楷體" fo:font-size="18pt" style:font-size-asian="18pt"/>
    </style:style>
    <style:style style:name="P120" style:parent-style-name="Default" style:family="paragraph">
      <style:paragraph-properties style:line-height-at-least="0in"/>
      <style:text-properties style:font-name-asian="標楷體"/>
    </style:style>
    <style:style style:name="P121" style:parent-style-name="Default" style:family="paragraph">
      <style:paragraph-properties style:line-height-at-least="0in"/>
      <style:text-properties style:font-name-asian="標楷體" fo:font-size="11pt" style:font-size-asian="11pt" style:font-size-complex="11pt"/>
    </style:style>
    <style:style style:name="P122" style:parent-style-name="Default" style:family="paragraph">
      <style:paragraph-properties style:line-height-at-least="0in"/>
    </style:style>
    <style:style style:name="T123" style:parent-style-name="預設段落字型" style:family="text">
      <style:text-properties style:font-name-asian="標楷體" fo:font-size="11pt" style:font-size-asian="11pt" style:font-size-complex="11pt" style:language-asian="zh" style:country-asian="HK"/>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P126" style:parent-style-name="Default" style:family="paragraph">
      <style:paragraph-properties style:line-height-at-least="0in"/>
    </style:style>
    <style:style style:name="T127" style:parent-style-name="預設段落字型" style:family="text">
      <style:text-properties style:font-name-asian="標楷體" fo:font-size="11pt" style:font-size-asian="11pt" style:font-size-complex="11pt" style:language-asian="zh" style:country-asian="HK"/>
    </style:style>
    <style:style style:name="T128"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印鑑證明委任書</text:p>
      <text:p text:style-name="P2"><text:span text:style-name="T3">本人</text:span><text:span text:style-name="T4">因</text:span><text:span text:style-name="T5"><text:s/></text:span><text:span text:style-name="T6">□</text:span><text:span text:style-name="T7">工作<text:s/></text:span><text:span text:style-name="T8">□</text:span><text:span text:style-name="T9">身體不適<text:s/></text:span><text:span text:style-name="T10">□</text:span><text:span text:style-name="T11">年邁不便<text:s/></text:span><text:span text:style-name="T12">□</text:span><text:span text:style-name="T13">路途遙遠</text:span></text:p>
      <text:p text:style-name="P14"><text:span text:style-name="T15">□</text:span><text:span text:style-name="T16">其他（</text:span><text:span text:style-name="T17">請敘明原因</text:span><text:span text:style-name="T18">：</text:span><text:span text:style-name="T19">　　　　</text:span><text:span text:style-name="T20"><text:s/></text:span><text:span text:style-name="T21">　</text:span><text:span text:style-name="T22"><text:s/></text:span><text:span text:style-name="T23">　</text:span><text:span text:style-name="T24">　</text:span><text:span text:style-name="T25"><text:s text:c="14"/></text:span><text:span text:style-name="T26">）</text:span><text:span text:style-name="T27">無法親自申請</text:span><text:span text:style-name="T28">印鑑證明，特委任</text:span><text:span text:style-name="T29"><text:s text:c="8"/></text:span><text:span text:style-name="T30"><text:s text:c="4"/></text:span><text:span text:style-name="T31">代為申請本人印鑑證明</text:span><text:span text:style-name="T32"><text:s text:c="6"/></text:span><text:span text:style-name="T33">份</text:span><text:span text:style-name="T34">【</text:span><text:span text:style-name="T35">使用目的：</text:span><text:span text:style-name="T36">□不動產登記</text:span><text:span text:style-name="T37"><text:s/></text:span><text:span text:style-name="T38">□法院公證、提存</text:span><text:span text:style-name="T39"><text:s/>□</text:span><text:span text:style-name="T40">不限定用途</text:span></text:p>
      <text:p text:style-name="P41"><text:span text:style-name="T42">□</text:span><text:span text:style-name="T43">領取土地徵收補償費<text:s/></text:span><text:span text:style-name="T44">□</text:span><text:span text:style-name="T45">拋棄繼承<text:s/></text:span><text:span text:style-name="T46">□</text:span><text:span text:style-name="T47">當事人申請不載明</text:span></text:p>
      <text:p text:style-name="P48"><text:span text:style-name="T49">□</text:span><text:span text:style-name="T50">其他</text:span><text:span text:style-name="T51">（</text:span><text:span text:style-name="T52">請敘明</text:span><text:span text:style-name="T53">用途</text:span><text:span text:style-name="T54">）</text:span><text:span text:style-name="T55">：</text:span><text:span text:style-name="T56">　　　　</text:span><text:span text:style-name="T57"><text:s/></text:span><text:span text:style-name="T58">　</text:span><text:span text:style-name="T59"><text:s/></text:span><text:span text:style-name="T60">　</text:span><text:span text:style-name="T61">　</text:span><text:span text:style-name="T62"><text:s text:c="8"/></text:span><text:span text:style-name="T63"><text:s text:c="5"/></text:span><text:span text:style-name="T64"><text:s/></text:span><text:span text:style-name="T65">】。</text:span></text:p>
      <text:p text:style-name="P66"><text:span text:style-name="T67"><draw:frame draw:z-index="251657728" draw:id="id0" draw:style-name="a0" draw:name="Text Box 2" text:anchor-type="paragraph" svg:x="4.02639in" svg:y="0.05972in" svg:width="2.42361in" svg:height="2.53889in" style:rel-width="scale" style:rel-height="scale"><draw:text-box><text:p text:style-name="P68">見證人1</text:p><text:p text:style-name="P69"><text:span text:style-name="T70">姓名：</text:span></text:p><text:p text:style-name="P71"><text:span text:style-name="T72">身分證</text:span><text:span text:style-name="T73">統</text:span><text:span text:style-name="T74">號：</text:span></text:p><text:p text:style-name="P75"/><text:p text:style-name="P76">見證人2</text:p><text:p text:style-name="P77"><text:span text:style-name="T78">姓名：</text:span></text:p><text:p text:style-name="P79">身分證統號：</text:p><text:p text:style-name="P80">※如委任人蓋指印代替簽名</text:p><text:p text:style-name="P81"><text:span text:style-name="T82">者，須經二人</text:span><text:span text:style-name="T83">親自</text:span><text:span text:style-name="T84">簽名證明。</text:span></text:p></draw:text-box><svg:title/><svg:desc/></draw:frame></text:span><text:span text:style-name="T85">此致</text:span></text:p>
      <text:p text:style-name="P86"><text:span text:style-name="T87">　　</text:span><text:span text:style-name="T88">臺南市</text:span><text:span text:style-name="T89">佳里</text:span><text:span text:style-name="T90">戶政事務所</text:span></text:p>
      <text:p text:style-name="P91"/>
      <text:p text:style-name="P92"><text:span text:style-name="T93">委<text:s/></text:span><text:span text:style-name="T94">任</text:span><text:span text:style-name="T95"><text:s/>人：</text:span><text:span text:style-name="T96">　　　　　　　　</text:span><text:span text:style-name="T97">(</text:span><text:span text:style-name="T98">親自</text:span><text:span text:style-name="T99">簽章)</text:span></text:p>
      <text:p text:style-name="P100">國民身分證統一編號：</text:p>
      <text:p text:style-name="P101"><text:span text:style-name="T102">戶籍地址：</text:span></text:p>
      <text:p text:style-name="P103"><text:span text:style-name="T104">電 <text:s text:c="3"/>話：</text:span></text:p>
      <text:p text:style-name="P105"/>
      <text:p text:style-name="P106"><text:span text:style-name="T107">受委</text:span><text:span text:style-name="T108">任</text:span><text:span text:style-name="T109">人：</text:span><text:span text:style-name="T110">　　　　　　　　</text:span><text:span text:style-name="T111">(</text:span><text:span text:style-name="T112">親自</text:span><text:span text:style-name="T113">簽章)</text:span></text:p>
      <text:p text:style-name="P114">國民身分證統一編號：</text:p>
      <text:p text:style-name="P115"><text:span text:style-name="T116">戶籍地址：</text:span></text:p>
      <text:p text:style-name="P117">電 <text:s text:c="3"/>話：</text:p>
      <text:p text:style-name="P118"><text:s text:c="23"/></text:p>
      <text:p text:style-name="P119">中 <text:s text:c="2"/>華 <text:s text:c="2"/>民 <text:s text:c="2"/>國 <text:s text:c="5"/><text:s/>年<text:s text:c="6"/><text:s/>月<text:s text:c="6"/><text:s/>日</text:p>
      <text:p text:style-name="P120"/>
      <text:p text:style-name="P121">備註：依「戶政事務所辦理印鑑登記作業規定」</text:p>
      <text:p text:style-name="P122"><text:span text:style-name="T123">八</text:span><text:span text:style-name="T124">、</text:span><text:span text:style-name="T125">申請印鑑證明應填具印鑑證明申請書並繳驗國民身分證及原登記印鑑。但在國內曾設有戶籍國民旅居國外、大陸地區或香港、澳門未請領現行國民身分證者，繳驗有效之中華民國護照、入國證明文件或其他身分證明文件。受委任人或法定代理人申請者，並應附繳委任人或當事人之國民身分證影本或有效之中華民國護照、入國證明文件或其他身分證明文件影本及委任書、授權書或同意書。</text:span></text:p>
      <text:p text:style-name="P126"><text:span text:style-name="T127">九</text:span><text:span text:style-name="T128">、依本作業規定出具之委任書或授權書，在國外作成者，應經我國駐外館處驗證；其在大陸地區或香港、澳門作成者，應經行政院設立或指定之機構或委託之民間團體驗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9847in" fo:margin-bottom="0.7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書</dc:title>
    <dc:subject/>
    <meta:initial-creator>n11</meta:initial-creator>
    <dc:creator>USER</dc:creator>
    <meta:creation-date>2021-03-29T07:57:00Z</meta:creation-date>
    <dc:date>2021-03-29T07:57:00Z</dc:date>
    <meta:print-date>2019-12-27T05:53:00Z</meta:print-date>
    <meta:template xlink:href="Normal" xlink:type="simple"/>
    <meta:editing-cycles>3</meta:editing-cycles>
    <meta:editing-duration>PT0S</meta:editing-duration>
    <meta:document-statistic meta:page-count="1" meta:paragraph-count="1" meta:word-count="97" meta:character-count="652" meta:row-count="4" meta:non-whitespace-character-count="556"/>
  </office:meta>
</office:document-meta>
</file>