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41in"/>
    </style:style>
    <style:style style:name="TableColumn3" style:family="table-column">
      <style:table-column-properties style:column-width="0.0326in"/>
    </style:style>
    <style:style style:name="TableColumn4" style:family="table-column">
      <style:table-column-properties style:column-width="2.4312in"/>
    </style:style>
    <style:style style:name="TableColumn5" style:family="table-column">
      <style:table-column-properties style:column-width="0.1097in"/>
    </style:style>
    <style:style style:name="TableColumn6" style:family="table-column">
      <style:table-column-properties style:column-width="0.534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9395in"/>
    </style:style>
    <style:style style:name="Table1" style:family="table" style:master-page-name="MP0">
      <style:table-properties style:width="7.2118in" fo:margin-left="0in" table:align="center"/>
    </style:style>
    <style:style style:name="TableRow12" style:family="table-row">
      <style:table-row-properties style:min-row-height="0.3229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Row15" style:family="table-row">
      <style:table-row-properties style:min-row-height="0.5305in"/>
    </style:style>
    <style:style style:name="TableCell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777in" fo:margin-right="-0.1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659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7F7F7F" fo:letter-spacing="-0.0138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659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7F7F7F" fo:letter-spacing="-0.0138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7F7F7F" fo:letter-spacing="-0.0138i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start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4.6375in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HTML預設格式" style:family="paragraph">
      <style:paragraph-properties style:snap-to-layout-grid="false" fo:line-height="0.2777in" fo:text-inden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language="en" fo:country="US" style:language-asian="zh" style:country-asian="TW"/>
    </style:style>
    <style:style style:name="P56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64" style:parent-style-name="內文" style:family="paragraph">
      <style:paragraph-properties fo:widows="2" fo:orphans="2" style:snap-to-layout-grid="false" fo:line-height="0.222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center" style:position="2.13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right" style:position="5.018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222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center" style:position="2.13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right" style:position="5.018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222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center" style:position="2.13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right" style:position="5.018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222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center" style:position="2.13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right" style:position="5.018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0.2222in" fo:margin-left="0.75in" fo:text-indent="-0.58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center" style:position="2.13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right" style:position="5.018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2222in" fo:margin-left="0.8611in" fo:text-indent="-0.1944in">
        <style:tab-stops>
          <style:tab-stop style:type="left" style:position="-0.225in"/>
          <style:tab-stop style:type="left" style:position="0.4111in"/>
          <style:tab-stop style:type="left" style:position="1.0472in"/>
          <style:tab-stop style:type="left" style:position="1.6833in"/>
          <style:tab-stop style:type="center" style:position="2.0229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right" style:position="4.9069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2222in" fo:margin-left="0.8611in" fo:text-indent="-0.1944in">
        <style:tab-stops>
          <style:tab-stop style:type="left" style:position="-0.225in"/>
          <style:tab-stop style:type="left" style:position="0.4111in"/>
          <style:tab-stop style:type="left" style:position="1.0472in"/>
          <style:tab-stop style:type="left" style:position="1.6833in"/>
          <style:tab-stop style:type="center" style:position="2.0229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right" style:position="4.9069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0.2222in" fo:margin-left="0.8611in" fo:text-indent="-0.1944in">
        <style:tab-stops>
          <style:tab-stop style:type="left" style:position="-0.225in"/>
          <style:tab-stop style:type="left" style:position="0.4111in"/>
          <style:tab-stop style:type="left" style:position="1.0472in"/>
          <style:tab-stop style:type="left" style:position="1.6833in"/>
          <style:tab-stop style:type="center" style:position="2.0229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right" style:position="4.9069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0.2222in" fo:margin-left="0.8611in" fo:text-indent="-0.1944in">
        <style:tab-stops>
          <style:tab-stop style:type="left" style:position="-0.225in"/>
          <style:tab-stop style:type="left" style:position="0.4111in"/>
          <style:tab-stop style:type="left" style:position="1.0472in"/>
          <style:tab-stop style:type="left" style:position="1.6833in"/>
          <style:tab-stop style:type="center" style:position="2.0229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right" style:position="4.9069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0.2222in" fo:margin-left="0.8611in" fo:text-indent="-0.1944in">
        <style:tab-stops>
          <style:tab-stop style:type="left" style:position="-0.225in"/>
          <style:tab-stop style:type="left" style:position="0.4111in"/>
          <style:tab-stop style:type="left" style:position="1.0472in"/>
          <style:tab-stop style:type="left" style:position="1.6833in"/>
          <style:tab-stop style:type="center" style:position="2.0229in"/>
          <style:tab-stop style:type="left" style:position="2.3194in"/>
          <style:tab-stop style:type="left" style:position="2.9555in"/>
          <style:tab-stop style:type="left" style:position="3.5916in"/>
          <style:tab-stop style:type="left" style:position="4.2277in"/>
          <style:tab-stop style:type="left" style:position="4.8638in"/>
          <style:tab-stop style:type="right" style:position="4.9069in"/>
          <style:tab-stop style:type="left" style:position="5.5in"/>
          <style:tab-stop style:type="left" style:position="6.1361in"/>
          <style:tab-stop style:type="left" style:position="6.7722in"/>
          <style:tab-stop style:type="left" style:position="7.4083in"/>
          <style:tab-stop style:type="left" style:position="8.0444in"/>
          <style:tab-stop style:type="left" style:position="8.6805in"/>
          <style:tab-stop style:type="left" style:position="9.3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HTML預設格式" style:family="paragraph">
      <style:paragraph-properties style:snap-to-layout-grid="false" fo:margin-top="0.125in" fo:line-height="0.25in" fo:margin-left="0.1256in" fo:text-indent="-0.0972in">
        <style:tab-stops>
          <style:tab-stop style:type="left" style:position="0.5104in"/>
          <style:tab-stop style:type="left" style:position="1.1465in"/>
          <style:tab-stop style:type="left" style:position="1.7826in"/>
          <style:tab-stop style:type="left" style:position="2.4187in"/>
          <style:tab-stop style:type="center" style:position="2.7583in"/>
          <style:tab-stop style:type="left" style:position="3.0548in"/>
          <style:tab-stop style:type="left" style:position="3.6909in"/>
          <style:tab-stop style:type="left" style:position="4.327in"/>
          <style:tab-stop style:type="left" style:position="4.9631in"/>
          <style:tab-stop style:type="left" style:position="5.5993in"/>
          <style:tab-stop style:type="right" style:position="5.6423in"/>
          <style:tab-stop style:type="left" style:position="6.2354in"/>
          <style:tab-stop style:type="left" style:position="6.8715in"/>
          <style:tab-stop style:type="left" style:position="7.5076in"/>
          <style:tab-stop style:type="left" style:position="8.1437in"/>
          <style:tab-stop style:type="left" style:position="8.7798in"/>
          <style:tab-stop style:type="left" style:position="9.4159in"/>
          <style:tab-stop style:type="left" style:position="10.052in"/>
        </style:tab-stops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81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</style:style>
    <style:style style:name="T82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84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85" style:parent-style-name="HTML預設格式" style:family="paragraph">
      <style:paragraph-properties style:snap-to-layout-grid="false" fo:line-height="0.2777in" fo:margin-left="0.6416in" fo:text-indent="-0.5583in">
        <style:tab-stops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center" style:position="2.2423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right" style:position="5.126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  <style:tab-stop style:type="left" style:position="9.53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新細明體" style:font-name-asian="標楷體" style:font-name-complex="新細明體" fo:font-size="14pt" style:font-size-asian="14pt" style:font-size-complex="14pt"/>
    </style:style>
    <style:style style:name="TableCell8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HTML預設格式" style:family="paragraph">
      <style:paragraph-properties style:snap-to-layout-grid="false" fo:line-height="0.2777in" fo:margin-left="0.2208in" fo:text-indent="-0.1944in">
        <style:tab-stops>
          <style:tab-stop style:type="left" style:position="0.4152in"/>
          <style:tab-stop style:type="left" style:position="1.0513in"/>
          <style:tab-stop style:type="left" style:position="1.6875in"/>
          <style:tab-stop style:type="left" style:position="2.3236in"/>
          <style:tab-stop style:type="center" style:position="2.6631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right" style:position="5.5472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P91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97" style:parent-style-name="HTML預設格式" style:family="paragraph">
      <style:paragraph-properties style:snap-to-layout-grid="false" fo:line-height="0.2777in" fo:margin-left="0.6416in" fo:text-indent="-0.5583in">
        <style:tab-stops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center" style:position="2.2423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right" style:position="5.126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  <style:tab-stop style:type="left" style:position="9.5361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98" style:parent-style-name="HTML預設格式" style:family="paragraph">
      <style:paragraph-properties style:snap-to-layout-grid="false" fo:line-height="0.2777in" fo:margin-left="0.6416in" fo:text-indent="-0.5583in">
        <style:tab-stops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center" style:position="2.2423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right" style:position="5.126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  <style:tab-stop style:type="left" style:position="9.5361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99" style:parent-style-name="HTML預設格式" style:family="paragraph">
      <style:paragraph-properties style:snap-to-layout-grid="false" fo:line-height="0.2777in" fo:margin-left="0.5444in" fo:text-indent="-0.4611in">
        <style:tab-stops>
          <style:tab-stop style:type="left" style:position="0.0916in"/>
          <style:tab-stop style:type="left" style:position="0.7277in"/>
          <style:tab-stop style:type="left" style:position="1.3638in"/>
          <style:tab-stop style:type="left" style:position="2in"/>
          <style:tab-stop style:type="center" style:position="2.3395in"/>
          <style:tab-stop style:type="left" style:position="2.6361in"/>
          <style:tab-stop style:type="left" style:position="3.2722in"/>
          <style:tab-stop style:type="left" style:position="3.9083in"/>
          <style:tab-stop style:type="left" style:position="4.5444in"/>
          <style:tab-stop style:type="left" style:position="5.1805in"/>
          <style:tab-stop style:type="right" style:position="5.2236in"/>
          <style:tab-stop style:type="left" style:position="5.8166in"/>
          <style:tab-stop style:type="left" style:position="6.4527in"/>
          <style:tab-stop style:type="left" style:position="7.0888in"/>
          <style:tab-stop style:type="left" style:position="7.725in"/>
          <style:tab-stop style:type="left" style:position="8.3611in"/>
          <style:tab-stop style:type="left" style:position="8.9972in"/>
          <style:tab-stop style:type="left" style:position="9.6333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0" style:parent-style-name="HTML預設格式" style:family="paragraph">
      <style:paragraph-properties style:snap-to-layout-grid="false" fo:line-height="0.2777in" fo:margin-left="0.6416in" fo:text-indent="-0.5583in">
        <style:tab-stops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center" style:position="2.2423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right" style:position="5.126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  <style:tab-stop style:type="left" style:position="9.5361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1" style:parent-style-name="HTML預設格式" style:family="paragraph">
      <style:paragraph-properties style:snap-to-layout-grid="false" fo:line-height="0.2777in" fo:margin-left="0.6416in" fo:text-indent="-0.5583in">
        <style:tab-stops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center" style:position="2.2423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right" style:position="5.126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  <style:tab-stop style:type="left" style:position="9.5361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2" style:parent-style-name="HTML預設格式" style:family="paragraph">
      <style:paragraph-properties style:snap-to-layout-grid="false" fo:line-height="0.2777in" fo:margin-left="0.6416in" fo:text-indent="-0.5583in">
        <style:tab-stops>
          <style:tab-stop style:type="left" style:position="-0.0055in"/>
          <style:tab-stop style:type="left" style:position="0.6305in"/>
          <style:tab-stop style:type="left" style:position="1.2666in"/>
          <style:tab-stop style:type="left" style:position="1.9027in"/>
          <style:tab-stop style:type="center" style:position="2.2423in"/>
          <style:tab-stop style:type="left" style:position="2.5388in"/>
          <style:tab-stop style:type="left" style:position="3.175in"/>
          <style:tab-stop style:type="left" style:position="3.8111in"/>
          <style:tab-stop style:type="left" style:position="4.4472in"/>
          <style:tab-stop style:type="left" style:position="5.0833in"/>
          <style:tab-stop style:type="right" style:position="5.1263in"/>
          <style:tab-stop style:type="left" style:position="5.7194in"/>
          <style:tab-stop style:type="left" style:position="6.3555in"/>
          <style:tab-stop style:type="left" style:position="6.9916in"/>
          <style:tab-stop style:type="left" style:position="7.6277in"/>
          <style:tab-stop style:type="left" style:position="8.2638in"/>
          <style:tab-stop style:type="left" style:position="8.9in"/>
          <style:tab-stop style:type="left" style:position="9.5361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3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4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5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6" style:parent-style-name="HTML預設格式" style:family="paragraph">
      <style:paragraph-properties style:snap-to-layout-grid="false" fo:line-height="0.2777in" fo:margin-left="0.2527in" fo:text-indent="-0.1694in">
        <style:tab-stops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center" style:position="2.6312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right" style:position="5.515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  <style:tab-stop style:type="left" style:position="9.925in"/>
        </style:tab-stops>
      </style:paragraph-properties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7" style:parent-style-name="內文" style:family="paragraph">
      <style:paragraph-properties fo:widows="2" fo:orphans="2" style:snap-to-layout-grid="false" fo:line-height="0.2222in" fo:margin-left="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center" style:position="2.6756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right" style:position="5.5597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  <style:text-properties style:font-name="細明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style:snap-to-layout-grid="false" fo:line-height="0.2222in" fo:margin-left="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center" style:position="2.6756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right" style:position="5.5597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  <style:text-properties style:font-name="細明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style:snap-to-layout-grid="false" fo:line-height="0.2222in" fo:margin-left="0.2083in">
        <style:tab-stops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center" style:position="2.6756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right" style:position="5.5597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  <style:tab-stop style:type="left" style:position="9.3333in"/>
          <style:tab-stop style:type="left" style:position="9.9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9722in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 fo:background-color="#FFFFFF"/>
    </style:style>
    <style:style style:name="P1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 fo:background-color="#FFFFFF"/>
    </style:style>
    <style:style style:name="P127" style:parent-style-name="內文" style:family="paragraph">
      <style:paragraph-properties style:line-break="normal" style:snap-to-layout-grid="false" fo:margin-right="0.6666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更　改　姓　名　申　請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 請 人</text:p>
          </table:table-cell>
          <table:table-cell table:style-name="TableCell18" table:number-columns-spanned="4">
            <text:p text:style-name="P19">(簽章)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3">
            <text:p text:style-name="P23">民國　　年　　月　　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當事人原用姓名</text:p>
          </table:table-cell>
          <table:table-cell table:style-name="TableCell27" table:number-columns-spanned="2">
            <text:p text:style-name="P28">請用正楷</text:p>
            <text:p text:style-name="P29"><text:span text:style-name="T30">書寫清楚</text:span></text:p>
          </table:table-cell>
          <table:covered-table-cell/>
          <table:table-cell table:style-name="TableCell31" table:number-columns-spanned="3" table:number-rows-spanned="2">
            <text:p text:style-name="P32">法律依據</text:p>
          </table:table-cell>
          <table:covered-table-cell/>
          <table:covered-table-cell/>
          <table:table-cell table:style-name="TableCell33" table:number-columns-spanned="2" table:number-rows-spanned="2">
            <text:p text:style-name="P34">姓名條例</text:p>
            <text:p text:style-name="P35">第條</text:p>
            <text:p text:style-name="P36">第　項第　款</text:p>
          </table:table-cell>
          <table:covered-table-cell/>
          <table:table-cell table:style-name="TableCell37" table:number-rows-spanned="2">
            <text:p text:style-name="P38">與當事人關係</text:p>
          </table:table-cell>
          <table:table-cell table:style-name="TableCell39" table:number-rows-spanned="2">
            <text:p text:style-name="P40">當事人之</text:p>
            <text:p text:style-name="P41"><text:s text:c="3"/><text:s/><text:s text:c="4"/></text:p>
          </table:table-cell>
        </table:table-row>
        <table:table-row table:style-name="TableRow42">
          <table:table-cell table:style-name="TableCell43">
            <text:p text:style-name="P44">當事人擬改用姓名</text:p>
          </table:table-cell>
          <table:table-cell table:style-name="TableCell45" table:number-columns-spanned="2">
            <text:p text:style-name="P46">請用正楷</text:p>
            <text:p text:style-name="P47"><text:span text:style-name="T48">書寫清楚</text:span></text:p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4">
            <text:p text:style-name="P55">更 <text:s text:c="2"/>改 <text:s text:c="2"/>原 <text:s text:c="2"/>因：</text:p>
            <text:p text:style-name="P56"><text:span text:style-name="T57"></text:span><text:span text:style-name="T58">姓名條例第</text:span><text:span text:style-name="T59">8</text:span><text:span text:style-name="T60">條第1項，</text:span><text:span text:style-name="T61">有下列情事之一者</text:span><text:span text:style-name="T62">，</text:span><text:span text:style-name="T63">得申請改姓：</text:span></text:p>
            <text:p text:style-name="P64">□一、被認領、撤銷認領。</text:p>
            <text:p text:style-name="P65">□二、被收養、撤銷收養或終止收養。</text:p>
            <text:p text:style-name="P66">□三、臺灣原住民或其他少數民族因改漢姓造成家族姓氏誤植。</text:p>
            <text:p text:style-name="P67">□四、音譯過長</text:p>
            <text:p text:style-name="P68">□五、其他依法改姓。<text:s/>(如下列選項)</text:p>
            <text:p text:style-name="P69">□未成年人，父母書面約定改姓。（民1059(2)，以一次為限）</text:p>
            <text:p text:style-name="P70">□成年人自願變更從□父姓□母姓。（民1059(3)，以一次為限）</text:p>
            <text:p text:style-name="P71">□法院裁定改姓。（民1059條(5)）</text:p>
            <text:p text:style-name="P72">□改姓取得原住民身分。(原民法7)</text:p>
            <text:p text:style-name="P73"><text:span text:style-name="T74">□其他（請敘明原因）：</text:span><text:span text:style-name="T75"><text:s text:c="15"/></text:span></text:p>
            <text:p text:style-name="P76"><text:span text:style-name="T77"></text:span><text:span text:style-name="T78">姓名條例第</text:span><text:span text:style-name="T79">10</text:span><text:span text:style-name="T80">條，有下列情事之一者，得申請更改姓名：</text:span></text:p>
            <text:p text:style-name="P81"><text:span text:style-name="T82">□一、</text:span><text:span text:style-name="T83">原名譯音過長或不正確。</text:span></text:p>
            <text:p text:style-name="P84">□二、因宗教因素出世或還俗</text:p>
            <text:p text:style-name="P85"><text:span text:style-name="T86">□三、</text:span><text:span text:style-name="T87">因執行公務之必要，應更改姓名</text:span><text:span text:style-name="T88">。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/>
            <text:p text:style-name="P91"><text:span text:style-name="T92"></text:span><text:span text:style-name="T93">姓名條例第</text:span><text:span text:style-name="T94">9</text:span><text:span text:style-name="T95">條第1項，有下列情事之一者，得申請改名</text:span><text:span text:style-name="T96">：</text:span></text:p>
            <text:p text:style-name="P97">□一、同時在一公民營事業機關、機構、團體或學校服務或肄業，姓名完全相同者。</text:p>
            <text:p text:style-name="P98">□二、與三親等以內直系尊親屬名字完全相同。</text:p>
            <text:p text:style-name="P99">□三、同時在一直轄市、縣(市)設立戶籍六個月以上，姓名完全相同。</text:p>
            <text:p text:style-name="P100">□四、與經通緝有案之人犯姓名完全相同。</text:p>
            <text:p text:style-name="P101">□五、被認領、撤銷認領、被收養、撤銷收養或終止收養。</text:p>
            <text:p text:style-name="P102">□六、命名文字字義粗俗不雅、音譯過長或有特殊原因者。</text:p>
            <text:p text:style-name="P103"><text:s text:c="2"/><text:s text:c="2"/><text:s/>□字義粗俗不雅　</text:p>
            <text:p text:style-name="P104"><text:s text:c="3"/><text:s text:c="2"/>□特殊原因</text:p>
            <text:p text:style-name="P105"><text:s text:c="3"/><text:s text:c="2"/>□音譯過長</text:p>
            <text:p text:style-name="P106"/>
            <text:p text:style-name="P107">依前項第六款申請改名者，以三次為限。但未成年人第二次改名，應於成年後始得為之。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意見審查</text:p>
          </table:table-cell>
          <table:covered-table-cell/>
          <table:table-cell table:style-name="TableCell113" table:number-columns-spanned="8">
            <text:p text:style-name="P114">經核合於□民法□姓名條例</text:p>
            <text:p text:style-name="P115"><text:span text:style-name="T116">　　　　</text:span><text:span text:style-name="T117">□</text:span><text:span text:style-name="T118">其他法</text:span><text:span text:style-name="T119">令</text:span><text:span text:style-name="T120">　</text:span><text:span text:style-name="T121">　　　</text:span><text:span text:style-name="T122">　　</text:span><text:span text:style-name="T123">　</text:span></text:p>
            <text:p text:style-name="P124">第　　條第　項第　款，擬准所請。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說明</text:span><text:span text:style-name="T129">：</text:span><text:span text:style-name="T130">未成年子女申請改名父母不能同時申辦者，請增附父或母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改名申請書</dc:title>
    <dc:subject>更改姓名申請書(A4直印)</dc:subject>
    <meta:keyword>更改姓名申請書、書表下載、改名</meta:keyword>
    <meta:initial-creator>桃園縣桃園市戶政事務所</meta:initial-creator>
    <dc:creator>USER</dc:creator>
    <meta:creation-date>2020-08-03T02:34:00Z</meta:creation-date>
    <dc:date>2020-08-03T02:34:00Z</dc:date>
    <meta:print-date>2020-08-03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