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indent="2.25in"/>
      <style:text-properties style:font-name="標楷體" style:font-name-asian="標楷體"/>
    </style:style>
    <style:style style:name="P8" style:parent-style-name="內文" style:family="paragraph">
      <style:paragraph-properties fo:text-indent="2.25in"/>
      <style:text-properties style:font-name="標楷體" style:font-name-asian="標楷體"/>
    </style:style>
    <style:style style:name="P9" style:parent-style-name="內文" style:family="paragraph">
      <style:paragraph-properties fo:text-indent="2.25in"/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Column27" style:family="table-column">
      <style:table-column-properties style:column-width="5.7611in"/>
    </style:style>
    <style:style style:name="Table26" style:family="table">
      <style:table-properties style:width="5.761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>
        <style:tab-stops>
          <style:tab-stop style:type="left" style:position="1.7291in"/>
          <style:tab-stop style:type="center" style:position="2.884in"/>
        </style:tab-stops>
      </style:paragraph-properties>
      <style:text-properties fo:font-weight="bold" style:font-weight-asian="bold"/>
    </style:style>
    <style:style style:name="P42" style:parent-style-name="內文" style:family="paragraph">
      <style:paragraph-properties>
        <style:tab-stops>
          <style:tab-stop style:type="left" style:position="1.7291in"/>
          <style:tab-stop style:type="center" style:position="2.884in"/>
        </style:tab-stops>
      </style:paragraph-properties>
      <style:text-properties fo:font-weight="bold" style:font-weight-asian="bold"/>
    </style:style>
    <style:style style:name="P43" style:parent-style-name="內文" style:family="paragraph">
      <style:paragraph-properties>
        <style:tab-stops>
          <style:tab-stop style:type="left" style:position="1.4791in"/>
          <style:tab-stop style:type="center" style:position="2.884in"/>
        </style:tab-stops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7" style:family="table-column">
      <style:table-column-properties style:column-width="3.3208in"/>
    </style:style>
    <style:style style:name="TableColumn48" style:family="table-column">
      <style:table-column-properties style:column-width="3.275in"/>
    </style:style>
    <style:style style:name="Table46" style:family="table">
      <style:table-properties style:width="6.5958in" fo:margin-left="-0.4173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2.274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自然人憑證代辦事項委託書</text:p>
      <text:p text:style-name="P2">本人 <text:s text:c="14"/>茲因（事由）<text:s/></text:p>
      <text:p text:style-name="P3"/>
      <text:p text:style-name="P4"><text:s/></text:p>
      <text:p text:style-name="P5"/>
      <text:p text:style-name="P6">無法親自辦理<text:s/><text:s text:c="14"/>□用戶代碼重設<text:s/><text:s text:c="4"/><text:s/>□憑證IC卡展期<text:s/></text:p>
      <text:p text:style-name="P7">□憑證IC卡停用<text:s/><text:s text:c="4"/>□修改憑證內電子信箱<text:s/></text:p>
      <text:p text:style-name="P8">□憑證IC卡復用<text:s/><text:s text:c="4"/>□修改連絡用電子信箱<text:s/></text:p>
      <text:p text:style-name="P9">□修改手機號碼<text:s/><text:s text:c="5"/>□修改憑證公佈狀態<text:s/></text:p>
      <text:p text:style-name="P10">【委託代辦除憑證IC卡停用、復用功能外，其餘請攜帶委託人之IC卡】<text:s/></text:p>
      <text:p text:style-name="P11"/>
      <text:p text:style-name="P12">依內政部憑證管理中心憑證實務作業基準，可委託<text:s/><text:s text:c="11"/>君 代為辦理</text:p>
      <text:p text:style-name="P13">事項，如有虛偽願負法律責任。<text:s/></text:p>
      <text:p text:style-name="P14"/>
      <text:p text:style-name="P15"><text:s/></text:p>
      <text:p text:style-name="P16">委託人姓名：<text:s text:c="22"/><text:s/>(親筆簽名)<text:s/><text:s text:c="11"/>(蓋章)<text:s/></text:p>
      <text:p text:style-name="P17"/>
      <text:p text:style-name="P18">國民身分證統一編號：</text:p>
      <text:p text:style-name="P19"><text:s/></text:p>
      <text:p text:style-name="P20">受委託人姓名： <text:s text:c="20"/>(親筆簽名) <text:s text:c="11"/>(蓋章)<text:s/></text:p>
      <text:p text:style-name="P21"/>
      <text:p text:style-name="P22">國民身分證統一編號：</text:p>
      <text:p text:style-name="內文"/>
      <text:p text:style-name="P23">中華民國 年 月 日</text:p>
      <text:p text:style-name="P24"/>
      <text:p text:style-name="P25"><text:s/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戶所記載蓋章欄</text:p>
            <text:p text:style-name="P31">(書面審查確定)</text:p>
          </table: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</table:table-cell>
        </table:table-row>
      </table:table>
      <text:p text:style-name="P37">※本聯由戶政事務所留存<text:s/></text:p>
      <text:p text:style-name="P38">【備註】<text:s/></text:p>
      <text:p text:style-name="P39">1.為委任事務之處理，須為法律行為，而該法律行為，依法應以文字為之者，其處理權之授與，亦應以文字為之。其授與代理權者，代理權之授與亦同。（民531）</text:p>
      <text:p text:style-name="P40">第頁 <text:s text:c="5"/>共2頁</text:p>
      <text:p text:style-name="P41"><text:tab/></text:p>
      <text:p text:style-name="P42"/>
      <text:p text:style-name="P43"><text:span text:style-name="T44"><text:tab/></text:span><text:span text:style-name="T45">自然人憑證代辦事項委託書</text:span></text:p>
      <text:p text:style-name="內文"><text:s/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委託人身分證影本黏貼處</text:p>
          </table:table-cell>
          <table:covered-table-cell/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>身分證影本正面</text:p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>身分證影本正面</text:p>
          </table:table-cell>
        </table:table-row>
        <table:table-row table:style-name="TableRow72">
          <table:table-cell table:style-name="TableCell73" table:number-columns-spanned="2">
            <text:p text:style-name="P74">受委託人身分證影本黏貼處</text:p>
          </table:table-cell>
          <table:covered-table-cell/>
        </table:table-row>
        <table:table-row table:style-name="TableRow75"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>身分證影本正面</text:p>
            <text:p text:style-name="P83"/>
            <text:p text:style-name="P84"/>
            <text:p text:style-name="P85"/>
            <text:p text:style-name="P86"/>
          </table:table-cell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  <text:p text:style-name="P93">身分證影本反面</text:p>
            <text:p text:style-name="P94"/>
            <text:p text:style-name="P95"/>
            <text:p text:style-name="P96"/>
            <text:p text:style-name="P97"/>
            <text:p text:style-name="P98"/>
          </table:table-cell>
        </table:table-row>
      </table:table>
      <text:p text:style-name="P99">※本聯由戶政事務所留存<text:s/></text:p>
      <text:p text:style-name="P100">【備註】<text:s/></text:p>
      <text:p text:style-name="P101">為了保障的您權益，請在身分證影本上註記『僅供自然人憑證代辦事項核對身分</text:p>
      <text:p text:style-name="P102">使用』之文字。</text:p>
      <text:p text:style-name="P103"><text:span text:style-name="T104">第2頁 <text:s text:c="5"/>共2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st User</meta:initial-creator>
    <dc:creator>USER</dc:creator>
    <meta:creation-date>2020-08-03T02:29:00Z</meta:creation-date>
    <dc:date>2020-08-03T02:29:00Z</dc:date>
    <meta:print-date>2020-08-03T02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9" meta:row-count="5" meta:non-whitespace-character-count="613"/>
  </office:meta>
</office:document-meta>
</file>