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08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12.12人口成長自然增加生死結離_20__20__28_3_29_">
      <style:table-properties table:display="true" style:writing-mode="lr-tb"/>
    </style:style>
    <style:style style:name="ta2" style:family="table" style:master-page-name="PageStyle_5f_111.12人口成長自然增加生死結離_20__20__28_2_29_">
      <style:table-properties table:display="true" style:writing-mode="lr-tb"/>
    </style:style>
    <style:style style:name="ta3" style:family="table" style:master-page-name="PageStyle_5f_110.12人口成長自然增加生死結離_20_">
      <style:table-properties table:display="true" style:writing-mode="lr-tb"/>
    </style:style>
    <style:style style:name="ta4" style:family="table" style:master-page-name="PageStyle_5f_109.12人口成長自然增加生死結離">
      <style:table-properties table:display="true" style:writing-mode="lr-tb"/>
    </style:style>
    <style:style style:name="ta5" style:family="table" style:master-page-name="PageStyle_5f_108.12人口成長自然增加生死結離">
      <style:table-properties table:display="true" style:writing-mode="lr-tb"/>
    </style:style>
    <style:style style:name="ta6" style:family="table" style:master-page-name="PageStyle_5f_107.12人口成長自然增加生死結離">
      <style:table-properties table:display="true" style:writing-mode="lr-tb"/>
    </style:style>
    <style:style style:name="ta7" style:family="table" style:master-page-name="PageStyle_5f_106.12人口成長自然增加生死結離">
      <style:table-properties table:display="true" style:writing-mode="lr-tb"/>
    </style:style>
    <style:style style:name="ta8" style:family="table" style:master-page-name="PageStyle_5f_105.12人口成長自然增加生死結離">
      <style:table-properties table:display="true" style:writing-mode="lr-tb"/>
    </style:style>
    <style:style style:name="ta9" style:family="table" style:master-page-name="PageStyle_5f_104.12人口成長自然增加生死結離">
      <style:table-properties table:display="true" style:writing-mode="lr-tb"/>
    </style:style>
    <style:style style:name="ta10" style:family="table" style:master-page-name="PageStyle_5f_103.12人口成長自然增加生死結離">
      <style:table-properties table:display="true" style:writing-mode="lr-tb"/>
    </style:style>
    <style:style style:name="ta11" style:family="table" style:master-page-name="PageStyle_5f_102.12人口成長自然增加生死結離">
      <style:table-properties table:display="true" style:writing-mode="lr-tb"/>
    </style:style>
    <style:style style:name="ta12" style:family="table" style:master-page-name="PageStyle_5f_101.12人口成長自然增加生死結離">
      <style:table-properties table:display="true" style:writing-mode="lr-tb"/>
    </style:style>
    <style:style style:name="ta13" style:family="table" style:master-page-name="PageStyle_5f_100.12人口成長自然增加生死結離">
      <style:table-properties table:display="true" style:writing-mode="lr-tb"/>
    </style:style>
    <style:style style:name="ta14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06人口增加_26_出生死亡結離婚及率103.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06人口增加_26_出生死亡結離婚及率103.0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3" style:family="table-cell" style:parent-style-name="千分位_5b_0_5d_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5b_0_5d_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06人口增加_26_出生死亡結離婚及率103.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06人口增加_26_出生死亡結離婚及率103.01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6人口增加_26_出生死亡結離婚及率103.01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千分位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千分位_5b_0_5d_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千分位_5b_0_5d__20_3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5b_0_5d__20_3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千分位_5b_0_5d__20_3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千分位_5b_0_5d__20_3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6人口增加_26_出生死亡結離婚及率103.01" style:data-style-name="N169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6人口增加_26_出生死亡結離婚及率103.01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千分位_5b_0_5d_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06人口增加_26_出生死亡結離婚及率103.0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06人口增加_26_出生死亡結離婚及率103.0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人口成長自然增加生死結離  (3)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12年 12 月底 " calcext:value-type="string">
            <text:p><text:s/>中 華 民 國112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713" calcext:value-type="float">
            <text:p>24713</text:p>
          </table:table-cell>
          <table:table-cell table:style-name="ce15" office:value-type="float" office:value="24990" calcext:value-type="float">
            <text:p>24990</text:p>
          </table:table-cell>
          <table:table-cell table:style-name="ce19" office:value-type="float" office:value="277" calcext:value-type="float">
            <text:p>277 </text:p>
          </table:table-cell>
          <table:table-cell table:style-name="ce20" office:value-type="float" office:value="11.1462084783615" calcext:value-type="float">
            <text:p>11.15 </text:p>
          </table:table-cell>
          <table:table-cell table:style-name="ce21" office:value-type="float" office:value="157" calcext:value-type="float">
            <text:p>157</text:p>
          </table:table-cell>
          <table:table-cell table:style-name="ce20" office:value-type="float" office:value="6.31752610506408" calcext:value-type="float">
            <text:p>6.32 </text:p>
          </table:table-cell>
          <table:table-cell table:style-name="ce23" office:value-type="float" office:value="280" calcext:value-type="float">
            <text:p>280</text:p>
          </table:table-cell>
          <table:table-cell table:style-name="ce24" office:value-type="float" office:value="11.2669255376939" calcext:value-type="float">
            <text:p>11.27 </text:p>
          </table:table-cell>
          <table:table-cell table:style-name="ce23" office:value-type="float" office:value="-123" calcext:value-type="float">
            <text:p>-123</text:p>
          </table:table-cell>
          <table:table-cell table:style-name="ce27" office:value-type="float" office:value="-4.94939943262982" calcext:value-type="float">
            <text:p>-4.95 </text:p>
          </table:table-cell>
          <table:table-cell table:style-name="ce28" office:value-type="float" office:value="132" calcext:value-type="float">
            <text:p>132</text:p>
          </table:table-cell>
          <table:table-cell table:style-name="ce24" office:value-type="float" office:value="5.31155061062713" calcext:value-type="float">
            <text:p>5.31 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.97171196909643" calcext:value-type="float">
            <text:p>1.97 </text:p>
          </table:table-cell>
          <table:table-cell table:style-name="ce32" office:value-type="float" office:value="1064" calcext:value-type="float">
            <text:p>1064</text:p>
          </table:table-cell>
          <table:table-cell table:style-name="ce36" office:value-type="float" office:value="664" calcext:value-type="float">
            <text:p>664</text:p>
          </table:table-cell>
          <table:table-cell table:style-name="ce40" office:value-type="float" office:value="400" calcext:value-type="float">
            <text:p>400 </text:p>
          </table:table-cell>
          <table:table-cell table:style-name="ce46" office:value-type="float" office:value="16.0956079109913" calcext:value-type="float">
            <text:p>16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598" calcext:value-type="float">
            <text:p>3598</text:p>
          </table:table-cell>
          <table:table-cell table:style-name="ce15" office:value-type="float" office:value="3605" calcext:value-type="float">
            <text:p>3605</text:p>
          </table:table-cell>
          <table:table-cell table:style-name="ce19" office:value-type="float" office:value="7" calcext:value-type="float">
            <text:p>7 </text:p>
          </table:table-cell>
          <table:table-cell table:style-name="ce20" office:value-type="float" office:value="1.94363459669582" calcext:value-type="float">
            <text:p>1.94 </text:p>
          </table:table-cell>
          <table:table-cell table:style-name="ce21" office:value-type="float" office:value="18" calcext:value-type="float">
            <text:p>18</text:p>
          </table:table-cell>
          <table:table-cell table:style-name="ce20" office:value-type="float" office:value="4.99791753436068" calcext:value-type="float">
            <text:p>5.00 </text:p>
          </table:table-cell>
          <table:table-cell table:style-name="ce23" office:value-type="float" office:value="30" calcext:value-type="float">
            <text:p>30</text:p>
          </table:table-cell>
          <table:table-cell table:style-name="ce24" office:value-type="float" office:value="8.32986255726781" calcext:value-type="float">
            <text:p>8.33 </text:p>
          </table:table-cell>
          <table:table-cell table:style-name="ce23" office:value-type="float" office:value="-12" calcext:value-type="float">
            <text:p>-12</text:p>
          </table:table-cell>
          <table:table-cell table:style-name="ce27" office:value-type="float" office:value="-3.33194502290712" calcext:value-type="float">
            <text:p>-3.33 </text:p>
          </table:table-cell>
          <table:table-cell table:style-name="ce28" office:value-type="float" office:value="22" calcext:value-type="float">
            <text:p>22</text:p>
          </table:table-cell>
          <table:table-cell table:style-name="ce24" office:value-type="float" office:value="6.10856587532972" calcext:value-type="float">
            <text:p>6.11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.94363459669582" calcext:value-type="float">
            <text:p>1.94 </text:p>
          </table:table-cell>
          <table:table-cell table:style-name="ce33" office:value-type="float" office:value="103" calcext:value-type="float">
            <text:p><text:s/>103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40" office:value-type="float" office:value="25" calcext:value-type="float">
            <text:p>25 </text:p>
          </table:table-cell>
          <table:table-cell table:style-name="ce24" office:value-type="float" office:value="6.9415521310565" calcext:value-type="float">
            <text:p>6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921" calcext:value-type="float">
            <text:p>2921</text:p>
          </table:table-cell>
          <table:table-cell table:style-name="ce15" office:value-type="float" office:value="3023" calcext:value-type="float">
            <text:p>3023</text:p>
          </table:table-cell>
          <table:table-cell table:style-name="ce19" office:value-type="float" office:value="102" calcext:value-type="float">
            <text:p>102 </text:p>
          </table:table-cell>
          <table:table-cell table:style-name="ce20" office:value-type="float" office:value="34.3203230148048" calcext:value-type="float">
            <text:p>34.32 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float" office:value="9.42126514131898" calcext:value-type="float">
            <text:p>9.42 </text:p>
          </table:table-cell>
          <table:table-cell table:style-name="ce23" office:value-type="float" office:value="28" calcext:value-type="float">
            <text:p>28</text:p>
          </table:table-cell>
          <table:table-cell table:style-name="ce24" office:value-type="float" office:value="9.42126514131898" calcext:value-type="float">
            <text:p>9.42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20" calcext:value-type="float">
            <text:p>20</text:p>
          </table:table-cell>
          <table:table-cell table:style-name="ce24" office:value-type="float" office:value="6.72947510094213" calcext:value-type="float">
            <text:p>6.73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.01884253028264" calcext:value-type="float">
            <text:p>2.02 </text:p>
          </table:table-cell>
          <table:table-cell table:style-name="ce33" office:value-type="float" office:value="183" calcext:value-type="float">
            <text:p><text:s/>183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40" office:value-type="float" office:value="92" calcext:value-type="float">
            <text:p>92 </text:p>
          </table:table-cell>
          <table:table-cell table:style-name="ce24" office:value-type="float" office:value="30.9555854643338" calcext:value-type="float">
            <text:p>30.9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1910" calcext:value-type="float">
            <text:p>1910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3.14630309386471" calcext:value-type="float">
            <text:p>3.15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8.91452543261667" calcext:value-type="float">
            <text:p>8.91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7.86575773466177" calcext:value-type="float">
            <text:p>7.87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0487676979549" calcext:value-type="float">
            <text:p>1.05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4.19507079181961" calcext:value-type="float">
            <text:p>4.20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7.86575773466177" calcext:value-type="float">
            <text:p>7.8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float" office:value="1742" calcext:value-type="float">
            <text:p>1742</text:p>
          </table:table-cell>
          <table:table-cell table:style-name="ce19" office:value-type="float" office:value="-33" calcext:value-type="float">
            <text:p>-33 </text:p>
          </table:table-cell>
          <table:table-cell table:style-name="ce20" office:value-type="float" office:value="-18.7659937446688" calcext:value-type="float">
            <text:p>-18.77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6.82399772533409" calcext:value-type="float">
            <text:p>6.82 </text:p>
          </table:table-cell>
          <table:table-cell table:style-name="ce23" office:value-type="float" office:value="37" calcext:value-type="float">
            <text:p>37</text:p>
          </table:table-cell>
          <table:table-cell table:style-name="ce24" office:value-type="float" office:value="21.0406596531134" calcext:value-type="float">
            <text:p>21.04 </text:p>
          </table:table-cell>
          <table:table-cell table:style-name="ce23" office:value-type="float" office:value="-25" calcext:value-type="float">
            <text:p>-25</text:p>
          </table:table-cell>
          <table:table-cell table:style-name="ce27" office:value-type="float" office:value="-14.2166619277794" calcext:value-type="float">
            <text:p>-14.22 </text:p>
          </table:table-cell>
          <table:table-cell table:style-name="ce28" office:value-type="float" office:value="12" calcext:value-type="float">
            <text:p>12</text:p>
          </table:table-cell>
          <table:table-cell table:style-name="ce24" office:value-type="float" office:value="6.82399772533409" calcext:value-type="float">
            <text:p>6.82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3733295422235" calcext:value-type="float">
            <text:p>1.14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0.568666477111174" calcext:value-type="float">
            <text:p>-0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706" calcext:value-type="float">
            <text:p>1706</text:p>
          </table:table-cell>
          <table:table-cell table:style-name="ce15" office:value-type="float" office:value="1721" calcext:value-type="float">
            <text:p>1721</text:p>
          </table:table-cell>
          <table:table-cell table:style-name="ce19" office:value-type="float" office:value="15" calcext:value-type="float">
            <text:p>15 </text:p>
          </table:table-cell>
          <table:table-cell table:style-name="ce20" office:value-type="float" office:value="8.75401225561716" calcext:value-type="float">
            <text:p>8.75 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8.17041143857601" calcext:value-type="float">
            <text:p>8.17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1.6720163408229" calcext:value-type="float">
            <text:p>11.67 </text:p>
          </table:table-cell>
          <table:table-cell table:style-name="ce23" office:value-type="float" office:value="-6" calcext:value-type="float">
            <text:p>-6</text:p>
          </table:table-cell>
          <table:table-cell table:style-name="ce27" office:value-type="float" office:value="-3.50160490224686" calcext:value-type="float">
            <text:p>-3.50 </text:p>
          </table:table-cell>
          <table:table-cell table:style-name="ce28" office:value-type="float" office:value="12" calcext:value-type="float">
            <text:p>12</text:p>
          </table:table-cell>
          <table:table-cell table:style-name="ce24" office:value-type="float" office:value="7.00320980449373" calcext:value-type="float">
            <text:p>7.00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6720163408229" calcext:value-type="float">
            <text:p>1.17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0" office:value-type="float" office:value="20" calcext:value-type="float">
            <text:p>20 </text:p>
          </table:table-cell>
          <table:table-cell table:style-name="ce24" office:value-type="float" office:value="11.6720163408229" calcext:value-type="float">
            <text:p>11.6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634" calcext:value-type="float">
            <text:p>1634</text:p>
          </table:table-cell>
          <table:table-cell table:style-name="ce19" office:value-type="float" office:value="-1" calcext:value-type="float">
            <text:p>-1 </text:p>
          </table:table-cell>
          <table:table-cell table:style-name="ce20" office:value-type="float" office:value="-0.611807892321811" calcext:value-type="float">
            <text:p>-0.61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7.34169470786173" calcext:value-type="float">
            <text:p>7.34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9.78892627714898" calcext:value-type="float">
            <text:p>9.79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44723156928724" calcext:value-type="float">
            <text:p>-2.45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3.67084735393087" calcext:value-type="float">
            <text:p>3.67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44723156928724" calcext:value-type="float">
            <text:p>2.45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44723156928724" calcext:value-type="float">
            <text:p>2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818" calcext:value-type="float">
            <text:p>818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22.9607250755287" calcext:value-type="float">
            <text:p>-22.96 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6.04229607250755" calcext:value-type="float">
            <text:p>6.04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16.9184290030212" calcext:value-type="float">
            <text:p>16.92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10.8761329305136" calcext:value-type="float">
            <text:p>-10.88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2.41691842900302" calcext:value-type="float">
            <text:p>2.42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.20845921450151" calcext:value-type="float">
            <text:p>1.21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3.62537764350453" calcext:value-type="float">
            <text:p>-3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1699" calcext:value-type="float">
            <text:p>1699</text:p>
          </table:table-cell>
          <table:table-cell table:style-name="ce19" office:value-type="float" office:value="82" calcext:value-type="float">
            <text:p>82 </text:p>
          </table:table-cell>
          <table:table-cell table:style-name="ce20" office:value-type="float" office:value="49.4571773220748" calcext:value-type="float">
            <text:p>49.46 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6.63449939686369" calcext:value-type="float">
            <text:p>6.63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2.0627261761158" calcext:value-type="float">
            <text:p>12.06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5.42822677925211" calcext:value-type="float">
            <text:p>-5.43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4.22195416164053" calcext:value-type="float">
            <text:p>4.22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.61881785283474" calcext:value-type="float">
            <text:p>3.62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40" office:value-type="float" office:value="79" calcext:value-type="float">
            <text:p>79 </text:p>
          </table:table-cell>
          <table:table-cell table:style-name="ce24" office:value-type="float" office:value="47.6477683956574" calcext:value-type="float">
            <text:p>47.6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1479" calcext:value-type="float">
            <text:p>1479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6.06673407482305" calcext:value-type="float">
            <text:p>-6.07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.69632625547691" calcext:value-type="float">
            <text:p>2.70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3.4816312773846" calcext:value-type="float">
            <text:p>13.48 </text:p>
          </table:table-cell>
          <table:table-cell table:style-name="ce23" office:value-type="float" office:value="-16" calcext:value-type="float">
            <text:p>-16</text:p>
          </table:table-cell>
          <table:table-cell table:style-name="ce27" office:value-type="float" office:value="-10.7853050219077" calcext:value-type="float">
            <text:p>-10.79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6.06673407482305" calcext:value-type="float">
            <text:p>6.07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34816312773846" calcext:value-type="float">
            <text:p>1.35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40" office:value-type="float" office:value="9" calcext:value-type="float">
            <text:p>9 </text:p>
          </table:table-cell>
          <table:table-cell table:style-name="ce24" office:value-type="float" office:value="6.06673407482305" calcext:value-type="float">
            <text:p>6.0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522" calcext:value-type="float">
            <text:p>1522</text:p>
          </table:table-cell>
          <table:table-cell table:style-name="ce19" office:value-type="float" office:value="60" calcext:value-type="float">
            <text:p>60 </text:p>
          </table:table-cell>
          <table:table-cell table:style-name="ce20" office:value-type="float" office:value="40.2144772117963" calcext:value-type="float">
            <text:p>40.21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.68096514745308" calcext:value-type="float">
            <text:p>2.68 </text:p>
          </table:table-cell>
          <table:table-cell table:style-name="ce23" office:value-type="float" office:value="28" calcext:value-type="float">
            <text:p>28</text:p>
          </table:table-cell>
          <table:table-cell table:style-name="ce24" office:value-type="float" office:value="18.7667560321716" calcext:value-type="float">
            <text:p>18.77 </text:p>
          </table:table-cell>
          <table:table-cell table:style-name="ce23" office:value-type="float" office:value="-24" calcext:value-type="float">
            <text:p>-24</text:p>
          </table:table-cell>
          <table:table-cell table:style-name="ce27" office:value-type="float" office:value="-16.0857908847185" calcext:value-type="float">
            <text:p>-16.09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2.68096514745308" calcext:value-type="float">
            <text:p>2.68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70241286863271" calcext:value-type="float">
            <text:p>0.67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40" office:value-type="float" office:value="73" calcext:value-type="float">
            <text:p>73 </text:p>
          </table:table-cell>
          <table:table-cell table:style-name="ce24" office:value-type="float" office:value="48.9276139410188" calcext:value-type="float">
            <text:p>48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936" calcext:value-type="float">
            <text:p>936</text:p>
          </table:table-cell>
          <table:table-cell table:style-name="ce19" office:value-type="float" office:value="28" calcext:value-type="float">
            <text:p>28 </text:p>
          </table:table-cell>
          <table:table-cell table:style-name="ce20" office:value-type="float" office:value="30.3687635574837" calcext:value-type="float">
            <text:p>30.37 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.16919739696312" calcext:value-type="float">
            <text:p>2.17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14.0997830802603" calcext:value-type="float">
            <text:p>14.10 </text:p>
          </table:table-cell>
          <table:table-cell table:style-name="ce23" office:value-type="float" office:value="-11" calcext:value-type="float">
            <text:p>-11</text:p>
          </table:table-cell>
          <table:table-cell table:style-name="ce27" office:value-type="float" office:value="-11.9305856832972" calcext:value-type="float">
            <text:p>-11.93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4.33839479392625" calcext:value-type="float">
            <text:p>4.34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.42299349240781" calcext:value-type="float">
            <text:p>5.42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40" office:value-type="float" office:value="42" calcext:value-type="float">
            <text:p>42 </text:p>
          </table:table-cell>
          <table:table-cell table:style-name="ce24" office:value-type="float" office:value="45.5531453362256" calcext:value-type="float">
            <text:p>45.5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4862" calcext:value-type="float">
            <text:p>4862</text:p>
          </table:table-cell>
          <table:table-cell table:style-name="ce15" office:value-type="float" office:value="4901" calcext:value-type="float">
            <text:p>4901</text:p>
          </table:table-cell>
          <table:table-cell table:style-name="ce19" office:value-type="float" office:value="39" calcext:value-type="float">
            <text:p>39 </text:p>
          </table:table-cell>
          <table:table-cell table:style-name="ce20" office:value-type="float" office:value="7.98934753661784" calcext:value-type="float">
            <text:p>7.99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6.1456519512445" calcext:value-type="float">
            <text:p>6.15 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float" office:value="7.98934753661784" calcext:value-type="float">
            <text:p>7.99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1.84369558537335" calcext:value-type="float">
            <text:p>-1.84 </text:p>
          </table:table-cell>
          <table:table-cell table:style-name="ce28" office:value-type="float" office:value="26" calcext:value-type="float">
            <text:p>26</text:p>
          </table:table-cell>
          <table:table-cell table:style-name="ce24" office:value-type="float" office:value="5.32623169107856" calcext:value-type="float">
            <text:p>5.33 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.66311584553928" calcext:value-type="float">
            <text:p>2.66 </text:p>
          </table:table-cell>
          <table:table-cell table:style-name="ce33" office:value-type="float" office:value="161" calcext:value-type="float">
            <text:p><text:s/>161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40" office:value-type="float" office:value="45" calcext:value-type="float">
            <text:p>45 </text:p>
          </table:table-cell>
          <table:table-cell table:style-name="ce47" office:value-type="float" office:value="9.21847792686674" calcext:value-type="float">
            <text:p>9.22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1.12人口成長自然增加生死結離  (2)" table:style-name="ta2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11年 12 月底 " calcext:value-type="string">
            <text:p><text:s/>中 華 民 國111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495" calcext:value-type="float">
            <text:p>24495</text:p>
          </table:table-cell>
          <table:table-cell table:style-name="ce15" office:value-type="float" office:value="24713" calcext:value-type="float">
            <text:p>24713</text:p>
          </table:table-cell>
          <table:table-cell table:style-name="ce19" office:value-type="float" office:value="218" calcext:value-type="float">
            <text:p>218 </text:p>
          </table:table-cell>
          <table:table-cell table:style-name="ce20" office:value-type="float" office:value="8.8603479109088" calcext:value-type="float">
            <text:p>8.86 </text:p>
          </table:table-cell>
          <table:table-cell table:style-name="ce21" office:value-type="float" office:value="139" calcext:value-type="float">
            <text:p>139</text:p>
          </table:table-cell>
          <table:table-cell table:style-name="ce20" office:value-type="float" office:value="5.64948788814827" calcext:value-type="float">
            <text:p>5.65 </text:p>
          </table:table-cell>
          <table:table-cell table:style-name="ce23" office:value-type="float" office:value="278" calcext:value-type="float">
            <text:p>278</text:p>
          </table:table-cell>
          <table:table-cell table:style-name="ce24" office:value-type="float" office:value="11.2989757762965" calcext:value-type="float">
            <text:p>11.30 </text:p>
          </table:table-cell>
          <table:table-cell table:style-name="ce23" office:value-type="float" office:value="-139" calcext:value-type="float">
            <text:p>-139</text:p>
          </table:table-cell>
          <table:table-cell table:style-name="ce27" office:value-type="float" office:value="-5.64948788814827" calcext:value-type="float">
            <text:p>-5.65 </text:p>
          </table:table-cell>
          <table:table-cell table:style-name="ce28" office:value-type="float" office:value="146" calcext:value-type="float">
            <text:p>146</text:p>
          </table:table-cell>
          <table:table-cell table:style-name="ce24" office:value-type="float" office:value="5.93399447244351" calcext:value-type="float">
            <text:p>5.93 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1.78832710128434" calcext:value-type="float">
            <text:p>1.79 </text:p>
          </table:table-cell>
          <table:table-cell table:style-name="ce32" office:value-type="float" office:value="1064" calcext:value-type="float">
            <text:p>1064</text:p>
          </table:table-cell>
          <table:table-cell table:style-name="ce36" office:value-type="float" office:value="707" calcext:value-type="float">
            <text:p>707</text:p>
          </table:table-cell>
          <table:table-cell table:style-name="ce40" office:value-type="float" office:value="357" calcext:value-type="float">
            <text:p>357 </text:p>
          </table:table-cell>
          <table:table-cell table:style-name="ce46" office:value-type="float" office:value="14.5098357990571" calcext:value-type="float">
            <text:p>14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579" calcext:value-type="float">
            <text:p>3579</text:p>
          </table:table-cell>
          <table:table-cell table:style-name="ce15" office:value-type="float" office:value="3598" calcext:value-type="float">
            <text:p>3598</text:p>
          </table:table-cell>
          <table:table-cell table:style-name="ce19" office:value-type="float" office:value="19" calcext:value-type="float">
            <text:p>19 </text:p>
          </table:table-cell>
          <table:table-cell table:style-name="ce20" office:value-type="float" office:value="5.29469137522642" calcext:value-type="float">
            <text:p>5.29 </text:p>
          </table:table-cell>
          <table:table-cell table:style-name="ce21" office:value-type="float" office:value="19" calcext:value-type="float">
            <text:p>19</text:p>
          </table:table-cell>
          <table:table-cell table:style-name="ce20" office:value-type="float" office:value="5.29469137522642" calcext:value-type="float">
            <text:p>5.29 </text:p>
          </table:table-cell>
          <table:table-cell table:style-name="ce23" office:value-type="float" office:value="33" calcext:value-type="float">
            <text:p>33</text:p>
          </table:table-cell>
          <table:table-cell table:style-name="ce24" office:value-type="float" office:value="9.19604291486694" calcext:value-type="float">
            <text:p>9.20 </text:p>
          </table:table-cell>
          <table:table-cell table:style-name="ce23" office:value-type="float" office:value="-14" calcext:value-type="float">
            <text:p>-14</text:p>
          </table:table-cell>
          <table:table-cell table:style-name="ce27" office:value-type="float" office:value="-3.90135153964052" calcext:value-type="float">
            <text:p>-3.90 </text:p>
          </table:table-cell>
          <table:table-cell table:style-name="ce28" office:value-type="float" office:value="16" calcext:value-type="float">
            <text:p>16</text:p>
          </table:table-cell>
          <table:table-cell table:style-name="ce24" office:value-type="float" office:value="4.45868747387488" calcext:value-type="float">
            <text:p>4.46 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.22934373693744" calcext:value-type="float">
            <text:p>2.23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40" office:value-type="float" office:value="35" calcext:value-type="float">
            <text:p>35 </text:p>
          </table:table-cell>
          <table:table-cell table:style-name="ce24" office:value-type="float" office:value="9.7533788491013" calcext:value-type="float">
            <text:p>9.7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756" calcext:value-type="float">
            <text:p>2756</text:p>
          </table:table-cell>
          <table:table-cell table:style-name="ce15" office:value-type="float" office:value="2921" calcext:value-type="float">
            <text:p>2921</text:p>
          </table:table-cell>
          <table:table-cell table:style-name="ce19" office:value-type="float" office:value="165" calcext:value-type="float">
            <text:p>165 </text:p>
          </table:table-cell>
          <table:table-cell table:style-name="ce20" office:value-type="float" office:value="58.1292936410076" calcext:value-type="float">
            <text:p>58.13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4.22758499207328" calcext:value-type="float">
            <text:p>4.23 </text:p>
          </table:table-cell>
          <table:table-cell table:style-name="ce23" office:value-type="float" office:value="28" calcext:value-type="float">
            <text:p>28</text:p>
          </table:table-cell>
          <table:table-cell table:style-name="ce24" office:value-type="float" office:value="9.86436498150432" calcext:value-type="float">
            <text:p>9.86 </text:p>
          </table:table-cell>
          <table:table-cell table:style-name="ce23" office:value-type="float" office:value="-16" calcext:value-type="float">
            <text:p>-16</text:p>
          </table:table-cell>
          <table:table-cell table:style-name="ce27" office:value-type="float" office:value="-5.63677998943104" calcext:value-type="float">
            <text:p>-5.64 </text:p>
          </table:table-cell>
          <table:table-cell table:style-name="ce28" office:value-type="float" office:value="21" calcext:value-type="float">
            <text:p>21</text:p>
          </table:table-cell>
          <table:table-cell table:style-name="ce24" office:value-type="float" office:value="7.39827373612824" calcext:value-type="float">
            <text:p>7.40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.70459749867888" calcext:value-type="float">
            <text:p>0.70 </text:p>
          </table:table-cell>
          <table:table-cell table:style-name="ce33" office:value-type="float" office:value="219" calcext:value-type="float">
            <text:p><text:s/>219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40" office:value-type="float" office:value="134" calcext:value-type="float">
            <text:p>134 </text:p>
          </table:table-cell>
          <table:table-cell table:style-name="ce24" office:value-type="float" office:value="47.2080324114849" calcext:value-type="float">
            <text:p>47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878" calcext:value-type="float">
            <text:p>1878</text:p>
          </table:table-cell>
          <table:table-cell table:style-name="ce15" office:value-type="float" office:value="1904" calcext:value-type="float">
            <text:p>1904</text:p>
          </table:table-cell>
          <table:table-cell table:style-name="ce19" office:value-type="float" office:value="26" calcext:value-type="float">
            <text:p>26 </text:p>
          </table:table-cell>
          <table:table-cell table:style-name="ce20" office:value-type="float" office:value="13.7493389740878" calcext:value-type="float">
            <text:p>13.75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5.28820729772607" calcext:value-type="float">
            <text:p>5.29 </text:p>
          </table:table-cell>
          <table:table-cell table:style-name="ce23" office:value-type="float" office:value="27" calcext:value-type="float">
            <text:p>27</text:p>
          </table:table-cell>
          <table:table-cell table:style-name="ce24" office:value-type="float" office:value="14.2781597038604" calcext:value-type="float">
            <text:p>14.28 </text:p>
          </table:table-cell>
          <table:table-cell table:style-name="ce23" office:value-type="float" office:value="-17" calcext:value-type="float">
            <text:p>-17</text:p>
          </table:table-cell>
          <table:table-cell table:style-name="ce27" office:value-type="float" office:value="-8.98995240613432" calcext:value-type="float">
            <text:p>-8.99 </text:p>
          </table:table-cell>
          <table:table-cell table:style-name="ce28" office:value-type="float" office:value="11" calcext:value-type="float">
            <text:p>11</text:p>
          </table:table-cell>
          <table:table-cell table:style-name="ce24" office:value-type="float" office:value="5.81702802749868" calcext:value-type="float">
            <text:p>5.82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11528291909043" calcext:value-type="float">
            <text:p>2.12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40" office:value-type="float" office:value="51" calcext:value-type="float">
            <text:p>51 </text:p>
          </table:table-cell>
          <table:table-cell table:style-name="ce24" office:value-type="float" office:value="26.969857218403" calcext:value-type="float">
            <text:p>26.9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1775" calcext:value-type="float">
            <text:p>1775</text:p>
          </table:table-cell>
          <table:table-cell table:style-name="ce19" office:value-type="float" office:value="-39" calcext:value-type="float">
            <text:p>-39 </text:p>
          </table:table-cell>
          <table:table-cell table:style-name="ce20" office:value-type="float" office:value="-21.733073279465" calcext:value-type="float">
            <text:p>-21.73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6.68709947060462" calcext:value-type="float">
            <text:p>6.69 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13.9314572304263" calcext:value-type="float">
            <text:p>13.93 </text:p>
          </table:table-cell>
          <table:table-cell table:style-name="ce23" office:value-type="float" office:value="-13" calcext:value-type="float">
            <text:p>-13</text:p>
          </table:table-cell>
          <table:table-cell table:style-name="ce27" office:value-type="float" office:value="-7.24435775982168" calcext:value-type="float">
            <text:p>-7.24 </text:p>
          </table:table-cell>
          <table:table-cell table:style-name="ce28" office:value-type="float" office:value="14" calcext:value-type="float">
            <text:p>14</text:p>
          </table:table-cell>
          <table:table-cell table:style-name="ce24" office:value-type="float" office:value="7.80161604903873" calcext:value-type="float">
            <text:p>7.80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.90080802451936" calcext:value-type="float">
            <text:p>3.90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8.91613262747283" calcext:value-type="float">
            <text:p>-8.9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88" calcext:value-type="float">
            <text:p>1688</text:p>
          </table:table-cell>
          <table:table-cell table:style-name="ce15" office:value-type="float" office:value="1706" calcext:value-type="float">
            <text:p>1706</text:p>
          </table:table-cell>
          <table:table-cell table:style-name="ce19" office:value-type="float" office:value="18" calcext:value-type="float">
            <text:p>18 </text:p>
          </table:table-cell>
          <table:table-cell table:style-name="ce20" office:value-type="float" office:value="10.6069534472599" calcext:value-type="float">
            <text:p>10.61 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6.48202710665881" calcext:value-type="float">
            <text:p>6.48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6.48202710665881" calcext:value-type="float">
            <text:p>6.48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13" calcext:value-type="float">
            <text:p>13</text:p>
          </table:table-cell>
          <table:table-cell table:style-name="ce24" office:value-type="float" office:value="7.66057748968768" calcext:value-type="float">
            <text:p>7.66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7855038302887" calcext:value-type="float">
            <text:p>1.18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11" calcext:value-type="float">
            <text:p>11 </text:p>
          </table:table-cell>
          <table:table-cell table:style-name="ce24" office:value-type="float" office:value="6.48202710665881" calcext:value-type="float">
            <text:p>6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1635" calcext:value-type="float">
            <text:p>1635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7.31261425959781" calcext:value-type="float">
            <text:p>-7.31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4.26569165143205" calcext:value-type="float">
            <text:p>4.27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9.14076782449726" calcext:value-type="float">
            <text:p>9.14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4.87507617306521" calcext:value-type="float">
            <text:p>-4.88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3.04692260816575" calcext:value-type="float">
            <text:p>3.05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82815356489945" calcext:value-type="float">
            <text:p>1.83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12" calcext:value-type="float">
            <text:p>-12 </text:p>
          </table:table-cell>
          <table:table-cell table:style-name="ce24" office:value-type="float" office:value="-7.31261425959781" calcext:value-type="float">
            <text:p>-7.3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837" calcext:value-type="float">
            <text:p>837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3.59066427289048" calcext:value-type="float">
            <text:p>3.59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4.78755236385398" calcext:value-type="float">
            <text:p>4.79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14.3626570915619" calcext:value-type="float">
            <text:p>14.36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9.57510472770796" calcext:value-type="float">
            <text:p>-9.58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7.18132854578097" calcext:value-type="float">
            <text:p>7.18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.1968880909635" calcext:value-type="float">
            <text:p>1.20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0" office:value-type="float" office:value="12" calcext:value-type="float">
            <text:p>12 </text:p>
          </table:table-cell>
          <table:table-cell table:style-name="ce24" office:value-type="float" office:value="14.3626570915619" calcext:value-type="float">
            <text:p>14.3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1617" calcext:value-type="float">
            <text:p>1617</text:p>
          </table:table-cell>
          <table:table-cell table:style-name="ce19" office:value-type="float" office:value="97" calcext:value-type="float">
            <text:p>97 </text:p>
          </table:table-cell>
          <table:table-cell table:style-name="ce20" office:value-type="float" office:value="61.8425247051323" calcext:value-type="float">
            <text:p>61.84 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8.2881734140899" calcext:value-type="float">
            <text:p>8.29 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13.3885878227606" calcext:value-type="float">
            <text:p>13.39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5.1004144086707" calcext:value-type="float">
            <text:p>-5.10 </text:p>
          </table:table-cell>
          <table:table-cell table:style-name="ce28" office:value-type="float" office:value="13" calcext:value-type="float">
            <text:p>13</text:p>
          </table:table-cell>
          <table:table-cell table:style-name="ce24" office:value-type="float" office:value="8.2881734140899" calcext:value-type="float">
            <text:p>8.29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91265540325151" calcext:value-type="float">
            <text:p>1.91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93" calcext:value-type="float">
            <text:p>93 </text:p>
          </table:table-cell>
          <table:table-cell table:style-name="ce24" office:value-type="float" office:value="59.2923175007969" calcext:value-type="float">
            <text:p>59.2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488" calcext:value-type="float">
            <text:p>1488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4.04040404040404" calcext:value-type="float">
            <text:p>4.04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4.71380471380471" calcext:value-type="float">
            <text:p>4.71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3.4680134680135" calcext:value-type="float">
            <text:p>13.47 </text:p>
          </table:table-cell>
          <table:table-cell table:style-name="ce23" office:value-type="float" office:value="-13" calcext:value-type="float">
            <text:p>-13</text:p>
          </table:table-cell>
          <table:table-cell table:style-name="ce27" office:value-type="float" office:value="-8.75420875420875" calcext:value-type="float">
            <text:p>-8.75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6.06060606060606" calcext:value-type="float">
            <text:p>6.06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73400673400673" calcext:value-type="float">
            <text:p>0.67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21" calcext:value-type="float">
            <text:p>21 </text:p>
          </table:table-cell>
          <table:table-cell table:style-name="ce24" office:value-type="float" office:value="14.1414141414141" calcext:value-type="float">
            <text:p>14.1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462" calcext:value-type="float">
            <text:p>1462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13.5869565217391" calcext:value-type="float">
            <text:p>-13.59 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5.43478260869565" calcext:value-type="float">
            <text:p>5.43 </text:p>
          </table:table-cell>
          <table:table-cell table:style-name="ce23" office:value-type="float" office:value="31" calcext:value-type="float">
            <text:p>31</text:p>
          </table:table-cell>
          <table:table-cell table:style-name="ce24" office:value-type="float" office:value="21.0597826086957" calcext:value-type="float">
            <text:p>21.06 </text:p>
          </table:table-cell>
          <table:table-cell table:style-name="ce23" office:value-type="float" office:value="-23" calcext:value-type="float">
            <text:p>-23</text:p>
          </table:table-cell>
          <table:table-cell table:style-name="ce27" office:value-type="float" office:value="-15.625" calcext:value-type="float">
            <text:p>-15.63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2.71739130434783" calcext:value-type="float">
            <text:p>2.72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35869565217391" calcext:value-type="float">
            <text:p>1.36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20" calcext:value-type="float">
            <text:p>20 </text:p>
          </table:table-cell>
          <table:table-cell table:style-name="ce24" office:value-type="float" office:value="13.5869565217391" calcext:value-type="float">
            <text:p>13.5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908" calcext:value-type="float">
            <text:p>908</text:p>
          </table:table-cell>
          <table:table-cell table:style-name="ce19" office:value-type="float" office:value="4" calcext:value-type="float">
            <text:p>4 </text:p>
          </table:table-cell>
          <table:table-cell table:style-name="ce20" office:value-type="float" office:value="4.41501103752759" calcext:value-type="float">
            <text:p>4.42 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.3112582781457" calcext:value-type="float">
            <text:p>3.31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13.2450331125828" calcext:value-type="float">
            <text:p>13.25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9.93377483443709" calcext:value-type="float">
            <text:p>-9.93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5.51876379690949" calcext:value-type="float">
            <text:p>5.52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.2075055187638" calcext:value-type="float">
            <text:p>2.21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16.5562913907285" calcext:value-type="float">
            <text:p>16.5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4911" calcext:value-type="float">
            <text:p>4911</text:p>
          </table:table-cell>
          <table:table-cell table:style-name="ce15" office:value-type="float" office:value="4862" calcext:value-type="float">
            <text:p>4862</text:p>
          </table:table-cell>
          <table:table-cell table:style-name="ce19" office:value-type="float" office:value="-49" calcext:value-type="float">
            <text:p>-49 </text:p>
          </table:table-cell>
          <table:table-cell table:style-name="ce20" office:value-type="float" office:value="-10.0276271359869" calcext:value-type="float">
            <text:p>-10.03 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6.75329990790955" calcext:value-type="float">
            <text:p>6.75 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8.7997544254579" calcext:value-type="float">
            <text:p>8.80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2.04645451754835" calcext:value-type="float">
            <text:p>-2.05 </text:p>
          </table:table-cell>
          <table:table-cell table:style-name="ce28" office:value-type="float" office:value="29" calcext:value-type="float">
            <text:p>29</text:p>
          </table:table-cell>
          <table:table-cell table:style-name="ce24" office:value-type="float" office:value="5.93471810089021" calcext:value-type="float">
            <text:p>5.93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.84180906579351" calcext:value-type="float">
            <text:p>1.84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35" office:value-type="float" office:value="154" calcext:value-type="float">
            <text:p><text:s/>154 </text:p>
          </table:table-cell>
          <table:table-cell table:style-name="ce40" office:value-type="float" office:value="-7" calcext:value-type="float">
            <text:p>-7 </text:p>
          </table:table-cell>
          <table:table-cell table:style-name="ce47" office:value-type="float" office:value="-1.43251816228384" calcext:value-type="float">
            <text:p>-1.43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.12人口成長自然增加生死結離 " table:style-name="ta3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10年 12 月底 " calcext:value-type="string">
            <text:p><text:s/>中 華 民 國110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554" calcext:value-type="float">
            <text:p>24554</text:p>
          </table:table-cell>
          <table:table-cell table:style-name="ce15" office:value-type="float" office:value="24495" calcext:value-type="float">
            <text:p>24495</text:p>
          </table:table-cell>
          <table:table-cell table:style-name="ce19" office:value-type="float" office:value="-59" calcext:value-type="float">
            <text:p>-59 </text:p>
          </table:table-cell>
          <table:table-cell table:style-name="ce20" office:value-type="float" office:value="-2.40575750779832" calcext:value-type="float">
            <text:p>-2.41 </text:p>
          </table:table-cell>
          <table:table-cell table:style-name="ce21" office:value-type="float" office:value="119" calcext:value-type="float">
            <text:p>119</text:p>
          </table:table-cell>
          <table:table-cell table:style-name="ce20" office:value-type="float" office:value="4.85229056657628" calcext:value-type="float">
            <text:p>4.85 </text:p>
          </table:table-cell>
          <table:table-cell table:style-name="ce23" office:value-type="float" office:value="243" calcext:value-type="float">
            <text:p>243</text:p>
          </table:table-cell>
          <table:table-cell table:style-name="ce24" office:value-type="float" office:value="9.90845888805073" calcext:value-type="float">
            <text:p>9.91 </text:p>
          </table:table-cell>
          <table:table-cell table:style-name="ce23" office:value-type="float" office:value="-124" calcext:value-type="float">
            <text:p>-124</text:p>
          </table:table-cell>
          <table:table-cell table:style-name="ce27" office:value-type="float" office:value="-5.05616832147444" calcext:value-type="float">
            <text:p>-5.06 </text:p>
          </table:table-cell>
          <table:table-cell table:style-name="ce28" office:value-type="float" office:value="100" calcext:value-type="float">
            <text:p>100</text:p>
          </table:table-cell>
          <table:table-cell table:style-name="ce24" office:value-type="float" office:value="4.07755509796326" calcext:value-type="float">
            <text:p>4.08 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.998001998002" calcext:value-type="float">
            <text:p>2.00 </text:p>
          </table:table-cell>
          <table:table-cell table:style-name="ce32" office:value-type="float" office:value="819" calcext:value-type="float">
            <text:p>819</text:p>
          </table:table-cell>
          <table:table-cell table:style-name="ce36" office:value-type="float" office:value="722" calcext:value-type="float">
            <text:p>722</text:p>
          </table:table-cell>
          <table:table-cell table:style-name="ce40" office:value-type="float" office:value="97" calcext:value-type="float">
            <text:p>97 </text:p>
          </table:table-cell>
          <table:table-cell table:style-name="ce46" office:value-type="float" office:value="3.95522844502436" calcext:value-type="float">
            <text:p>3.9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610" calcext:value-type="float">
            <text:p>3610</text:p>
          </table:table-cell>
          <table:table-cell table:style-name="ce15" office:value-type="float" office:value="3579" calcext:value-type="float">
            <text:p>3579</text:p>
          </table:table-cell>
          <table:table-cell table:style-name="ce19" office:value-type="float" office:value="-31" calcext:value-type="float">
            <text:p>-31 </text:p>
          </table:table-cell>
          <table:table-cell table:style-name="ce20" office:value-type="float" office:value="-8.62428710529976" calcext:value-type="float">
            <text:p>-8.62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.33843371818055" calcext:value-type="float">
            <text:p>3.34 </text:p>
          </table:table-cell>
          <table:table-cell table:style-name="ce23" office:value-type="float" office:value="27" calcext:value-type="float">
            <text:p>27</text:p>
          </table:table-cell>
          <table:table-cell table:style-name="ce24" office:value-type="float" office:value="7.51147586590625" calcext:value-type="float">
            <text:p>7.51 </text:p>
          </table:table-cell>
          <table:table-cell table:style-name="ce23" office:value-type="float" office:value="-15" calcext:value-type="float">
            <text:p>-15</text:p>
          </table:table-cell>
          <table:table-cell table:style-name="ce27" office:value-type="float" office:value="-4.17304214772569" calcext:value-type="float">
            <text:p>-4.17 </text:p>
          </table:table-cell>
          <table:table-cell table:style-name="ce28" office:value-type="float" office:value="13" calcext:value-type="float">
            <text:p>13</text:p>
          </table:table-cell>
          <table:table-cell table:style-name="ce24" office:value-type="float" office:value="3.61663652802893" calcext:value-type="float">
            <text:p>3.62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.94741966893866" calcext:value-type="float">
            <text:p>1.95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40" office:value-type="float" office:value="-23" calcext:value-type="float">
            <text:p>-23 </text:p>
          </table:table-cell>
          <table:table-cell table:style-name="ce24" office:value-type="float" office:value="-6.39866462651273" calcext:value-type="float">
            <text:p>-6.4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696" calcext:value-type="float">
            <text:p>2696</text:p>
          </table:table-cell>
          <table:table-cell table:style-name="ce15" office:value-type="float" office:value="2756" calcext:value-type="float">
            <text:p>2756</text:p>
          </table:table-cell>
          <table:table-cell table:style-name="ce19" office:value-type="float" office:value="60" calcext:value-type="float">
            <text:p>60 </text:p>
          </table:table-cell>
          <table:table-cell table:style-name="ce20" office:value-type="float" office:value="22.0102714600147" calcext:value-type="float">
            <text:p>22.01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4.40205429200293" calcext:value-type="float">
            <text:p>4.40 </text:p>
          </table:table-cell>
          <table:table-cell table:style-name="ce23" office:value-type="float" office:value="26" calcext:value-type="float">
            <text:p>26</text:p>
          </table:table-cell>
          <table:table-cell table:style-name="ce24" office:value-type="float" office:value="9.53778429933969" calcext:value-type="float">
            <text:p>9.54 </text:p>
          </table:table-cell>
          <table:table-cell table:style-name="ce23" office:value-type="float" office:value="-14" calcext:value-type="float">
            <text:p>-14</text:p>
          </table:table-cell>
          <table:table-cell table:style-name="ce27" office:value-type="float" office:value="-5.13573000733676" calcext:value-type="float">
            <text:p>-5.14 </text:p>
          </table:table-cell>
          <table:table-cell table:style-name="ce28" office:value-type="float" office:value="12" calcext:value-type="float">
            <text:p>12</text:p>
          </table:table-cell>
          <table:table-cell table:style-name="ce24" office:value-type="float" office:value="4.40205429200293" calcext:value-type="float">
            <text:p>4.40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.20102714600147" calcext:value-type="float">
            <text:p>2.20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40" office:value-type="float" office:value="61" calcext:value-type="float">
            <text:p>61 </text:p>
          </table:table-cell>
          <table:table-cell table:style-name="ce24" office:value-type="float" office:value="22.3771093176816" calcext:value-type="float">
            <text:p>22.3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1878" calcext:value-type="float">
            <text:p>1878</text:p>
          </table:table-cell>
          <table:table-cell table:style-name="ce19" office:value-type="float" office:value="18" calcext:value-type="float">
            <text:p>18 </text:p>
          </table:table-cell>
          <table:table-cell table:style-name="ce20" office:value-type="float" office:value="9.63081861958266" calcext:value-type="float">
            <text:p>9.63 </text:p>
          </table:table-cell>
          <table:table-cell table:style-name="ce21" office:value-type="float" office:value="19" calcext:value-type="float">
            <text:p>19</text:p>
          </table:table-cell>
          <table:table-cell table:style-name="ce20" office:value-type="float" office:value="10.1658640984484" calcext:value-type="float">
            <text:p>10.17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0.7009095773141" calcext:value-type="float">
            <text:p>10.70 </text:p>
          </table:table-cell>
          <table:table-cell table:style-name="ce23" office:value-type="float" office:value="-1" calcext:value-type="float">
            <text:p>-1</text:p>
          </table:table-cell>
          <table:table-cell table:style-name="ce27" office:value-type="float" office:value="-0.535045478865704" calcext:value-type="float">
            <text:p>-0.54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4.81540930979133" calcext:value-type="float">
            <text:p>4.82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14018191546281" calcext:value-type="float">
            <text:p>2.14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0" office:value-type="float" office:value="-22" calcext:value-type="float">
            <text:p>-22 </text:p>
          </table:table-cell>
          <table:table-cell table:style-name="ce24" office:value-type="float" office:value="-11.7710005350455" calcext:value-type="float">
            <text:p>-11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1814" calcext:value-type="float">
            <text:p>1814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6.59340659340659" calcext:value-type="float">
            <text:p>-6.59 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1.64835164835165" calcext:value-type="float">
            <text:p>1.65 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13.7362637362637" calcext:value-type="float">
            <text:p>13.74 </text:p>
          </table:table-cell>
          <table:table-cell table:style-name="ce23" office:value-type="float" office:value="-22" calcext:value-type="float">
            <text:p>-22</text:p>
          </table:table-cell>
          <table:table-cell table:style-name="ce27" office:value-type="float" office:value="-12.0879120879121" calcext:value-type="float">
            <text:p>-12.09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4.3956043956044" calcext:value-type="float">
            <text:p>4.40 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.3956043956044" calcext:value-type="float">
            <text:p>4.40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1978021978022" calcext:value-type="float">
            <text:p>2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1688" calcext:value-type="float">
            <text:p>1688</text:p>
          </table:table-cell>
          <table:table-cell table:style-name="ce19" office:value-type="float" office:value="24" calcext:value-type="float">
            <text:p>24 </text:p>
          </table:table-cell>
          <table:table-cell table:style-name="ce20" office:value-type="float" office:value="14.3198090692124" calcext:value-type="float">
            <text:p>14.32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4.17661097852029" calcext:value-type="float">
            <text:p>4.18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9.54653937947494" calcext:value-type="float">
            <text:p>9.55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5.36992840095465" calcext:value-type="float">
            <text:p>-5.37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3.5799522673031" calcext:value-type="float">
            <text:p>3.58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.98329355608592" calcext:value-type="float">
            <text:p>2.98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40" office:value-type="float" office:value="53" calcext:value-type="float">
            <text:p>53 </text:p>
          </table:table-cell>
          <table:table-cell table:style-name="ce24" office:value-type="float" office:value="31.6229116945107" calcext:value-type="float">
            <text:p>31.6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663" calcext:value-type="float">
            <text:p>1663</text:p>
          </table:table-cell>
          <table:table-cell table:style-name="ce15" office:value-type="float" office:value="1647" calcext:value-type="float">
            <text:p>1647</text:p>
          </table:table-cell>
          <table:table-cell table:style-name="ce19" office:value-type="float" office:value="-16" calcext:value-type="float">
            <text:p>-16 </text:p>
          </table:table-cell>
          <table:table-cell table:style-name="ce20" office:value-type="float" office:value="-9.66767371601208" calcext:value-type="float">
            <text:p>-9.67 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6.64652567975831" calcext:value-type="float">
            <text:p>6.65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8.45921450151057" calcext:value-type="float">
            <text:p>8.46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1.81268882175227" calcext:value-type="float">
            <text:p>-1.81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5.4380664652568" calcext:value-type="float">
            <text:p>5.44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20845921450151" calcext:value-type="float">
            <text:p>1.21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0" office:value-type="float" office:value="7" calcext:value-type="float">
            <text:p>7 </text:p>
          </table:table-cell>
          <table:table-cell table:style-name="ce24" office:value-type="float" office:value="4.22960725075529" calcext:value-type="float">
            <text:p>4.2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834" calcext:value-type="float">
            <text:p>834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3.6036036036036" calcext:value-type="float">
            <text:p>3.60 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.2012012012012" calcext:value-type="float">
            <text:p>1.20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14.4144144144144" calcext:value-type="float">
            <text:p>14.41 </text:p>
          </table:table-cell>
          <table:table-cell table:style-name="ce23" office:value-type="float" office:value="-11" calcext:value-type="float">
            <text:p>-11</text:p>
          </table:table-cell>
          <table:table-cell table:style-name="ce27" office:value-type="float" office:value="-13.2132132132132" calcext:value-type="float">
            <text:p>-13.21 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float" office:value="3.6036036036036" calcext:value-type="float">
            <text:p>3.60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11" calcext:value-type="float">
            <text:p>11 </text:p>
          </table:table-cell>
          <table:table-cell table:style-name="ce24" office:value-type="float" office:value="13.2132132132132" calcext:value-type="float">
            <text:p>13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520" calcext:value-type="float">
            <text:p>1520</text:p>
          </table:table-cell>
          <table:table-cell table:style-name="ce19" office:value-type="float" office:value="60" calcext:value-type="float">
            <text:p>60 </text:p>
          </table:table-cell>
          <table:table-cell table:style-name="ce20" office:value-type="float" office:value="40.2684563758389" calcext:value-type="float">
            <text:p>40.27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8.05369127516779" calcext:value-type="float">
            <text:p>8.05 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14.7651006711409" calcext:value-type="float">
            <text:p>14.77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6.71140939597315" calcext:value-type="float">
            <text:p>-6.71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6.04026845637584" calcext:value-type="float">
            <text:p>6.04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71140939597315" calcext:value-type="float">
            <text:p>0.67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0" office:value-type="float" office:value="16" calcext:value-type="float">
            <text:p>16 </text:p>
          </table:table-cell>
          <table:table-cell table:style-name="ce24" office:value-type="float" office:value="10.738255033557" calcext:value-type="float">
            <text:p>10.7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1482" calcext:value-type="float">
            <text:p>1482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14.735432016075" calcext:value-type="float">
            <text:p>-14.74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4.68854655056932" calcext:value-type="float">
            <text:p>4.69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8.7073007367716" calcext:value-type="float">
            <text:p>8.71 </text:p>
          </table:table-cell>
          <table:table-cell table:style-name="ce23" office:value-type="float" office:value="-6" calcext:value-type="float">
            <text:p>-6</text:p>
          </table:table-cell>
          <table:table-cell table:style-name="ce27" office:value-type="float" office:value="-4.01875418620228" calcext:value-type="float">
            <text:p>-4.02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2.67916945746818" calcext:value-type="float">
            <text:p>2.68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69792364367046" calcext:value-type="float">
            <text:p>0.67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10.0468854655057" calcext:value-type="float">
            <text:p>10.0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482" calcext:value-type="float">
            <text:p>1482</text:p>
          </table:table-cell>
          <table:table-cell table:style-name="ce19" office:value-type="float" office:value="-32" calcext:value-type="float">
            <text:p>-32 </text:p>
          </table:table-cell>
          <table:table-cell table:style-name="ce20" office:value-type="float" office:value="-21.3618157543391" calcext:value-type="float">
            <text:p>-21.36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.00534045393859" calcext:value-type="float">
            <text:p>4.01 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14.018691588785" calcext:value-type="float">
            <text:p>14.02 </text:p>
          </table:table-cell>
          <table:table-cell table:style-name="ce23" office:value-type="float" office:value="-15" calcext:value-type="float">
            <text:p>-15</text:p>
          </table:table-cell>
          <table:table-cell table:style-name="ce27" office:value-type="float" office:value="-10.0133511348465" calcext:value-type="float">
            <text:p>-10.01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1.3351134846462" calcext:value-type="float">
            <text:p>1.34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.33778371161549" calcext:value-type="float">
            <text:p>3.34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0" office:value-type="float" office:value="8" calcext:value-type="float">
            <text:p>8 </text:p>
          </table:table-cell>
          <table:table-cell table:style-name="ce24" office:value-type="float" office:value="5.34045393858478" calcext:value-type="float">
            <text:p>5.3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904" calcext:value-type="float">
            <text:p>904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19.7152245345016" calcext:value-type="float">
            <text:p>-19.72 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.19058050383352" calcext:value-type="float">
            <text:p>2.19 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9.85761226725082" calcext:value-type="float">
            <text:p>9.86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7.66703176341731" calcext:value-type="float">
            <text:p>-7.67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4.38116100766703" calcext:value-type="float">
            <text:p>4.38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.19058050383352" calcext:value-type="float">
            <text:p>2.19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5004" calcext:value-type="float">
            <text:p>5004</text:p>
          </table:table-cell>
          <table:table-cell table:style-name="ce15" office:value-type="float" office:value="4911" calcext:value-type="float">
            <text:p>4911</text:p>
          </table:table-cell>
          <table:table-cell table:style-name="ce19" office:value-type="float" office:value="-93" calcext:value-type="float">
            <text:p>-93 </text:p>
          </table:table-cell>
          <table:table-cell table:style-name="ce20" office:value-type="float" office:value="-18.7594553706505" calcext:value-type="float">
            <text:p>-18.76 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float" office:value="5.44629349470499" calcext:value-type="float">
            <text:p>5.45 </text:p>
          </table:table-cell>
          <table:table-cell table:style-name="ce23" office:value-type="float" office:value="38" calcext:value-type="float">
            <text:p>38</text:p>
          </table:table-cell>
          <table:table-cell table:style-name="ce25" office:value-type="float" office:value="7.66515380736258" calcext:value-type="float">
            <text:p>7.67 </text:p>
          </table:table-cell>
          <table:table-cell table:style-name="ce23" office:value-type="float" office:value="-11" calcext:value-type="float">
            <text:p>-11</text:p>
          </table:table-cell>
          <table:table-cell table:style-name="ce27" office:value-type="float" office:value="-2.21886031265759" calcext:value-type="float">
            <text:p>-2.22 </text:p>
          </table:table-cell>
          <table:table-cell table:style-name="ce28" office:value-type="float" office:value="21" calcext:value-type="float">
            <text:p>21</text:p>
          </table:table-cell>
          <table:table-cell table:style-name="ce24" office:value-type="float" office:value="4.23600605143722" calcext:value-type="float">
            <text:p>4.24 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.6137165910237" calcext:value-type="float">
            <text:p>1.61 </text:p>
          </table:table-cell>
          <table:table-cell table:style-name="ce33" office:value-type="float" office:value="141" calcext:value-type="float">
            <text:p><text:s/>141 </text:p>
          </table:table-cell>
          <table:table-cell table:style-name="ce35" office:value-type="float" office:value="174" calcext:value-type="float">
            <text:p><text:s/>174 </text:p>
          </table:table-cell>
          <table:table-cell table:style-name="ce40" office:value-type="float" office:value="-33" calcext:value-type="float">
            <text:p>-33 </text:p>
          </table:table-cell>
          <table:table-cell table:style-name="ce47" office:value-type="float" office:value="-6.65658093797277" calcext:value-type="float">
            <text:p>-6.66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人口成長自然增加生死結離" table:style-name="ta4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9年 12 月底 " calcext:value-type="string">
            <text:p><text:s/>中 華 民 國109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554" calcext:value-type="float">
            <text:p>24554</text:p>
          </table:table-cell>
          <table:table-cell table:style-name="ce15" office:value-type="float" office:value="24522" calcext:value-type="float">
            <text:p>24522</text:p>
          </table:table-cell>
          <table:table-cell table:style-name="ce19" office:value-type="float" office:value="-32" calcext:value-type="float">
            <text:p>-32 </text:p>
          </table:table-cell>
          <table:table-cell table:style-name="ce20" office:value-type="float" office:value="-1.30409976363192" calcext:value-type="float">
            <text:p>-1.30 </text:p>
          </table:table-cell>
          <table:table-cell table:style-name="ce21" office:value-type="float" office:value="161" calcext:value-type="float">
            <text:p>161</text:p>
          </table:table-cell>
          <table:table-cell table:style-name="ce20" office:value-type="float" office:value="6.56125193577309" calcext:value-type="float">
            <text:p>6.56 </text:p>
          </table:table-cell>
          <table:table-cell table:style-name="ce23" office:value-type="float" office:value="203" calcext:value-type="float">
            <text:p>203</text:p>
          </table:table-cell>
          <table:table-cell table:style-name="ce24" office:value-type="float" office:value="8.27288287553998" calcext:value-type="float">
            <text:p>8.27 </text:p>
          </table:table-cell>
          <table:table-cell table:style-name="ce23" office:value-type="float" office:value="-42" calcext:value-type="float">
            <text:p>-42</text:p>
          </table:table-cell>
          <table:table-cell table:style-name="ce27" office:value-type="float" office:value="-1.71163093976689" calcext:value-type="float">
            <text:p>-1.71 </text:p>
          </table:table-cell>
          <table:table-cell table:style-name="ce28" office:value-type="float" office:value="107" calcext:value-type="float">
            <text:p>107</text:p>
          </table:table-cell>
          <table:table-cell table:style-name="ce24" office:value-type="float" office:value="4.36058358464423" calcext:value-type="float">
            <text:p>4.36 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2.24142146874236" calcext:value-type="float">
            <text:p>2.24 </text:p>
          </table:table-cell>
          <table:table-cell table:style-name="ce32" office:value-type="float" office:value="786" calcext:value-type="float">
            <text:p>786</text:p>
          </table:table-cell>
          <table:table-cell table:style-name="ce36" office:value-type="float" office:value="776" calcext:value-type="float">
            <text:p>776</text:p>
          </table:table-cell>
          <table:table-cell table:style-name="ce40" office:value-type="float" office:value="10" calcext:value-type="float">
            <text:p>10 </text:p>
          </table:table-cell>
          <table:table-cell table:style-name="ce46" office:value-type="float" office:value="0.407531176134974" calcext:value-type="float">
            <text:p>0.4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610" calcext:value-type="float">
            <text:p>3610</text:p>
          </table:table-cell>
          <table:table-cell table:style-name="ce15" office:value-type="float" office:value="3607" calcext:value-type="float">
            <text:p>3607</text:p>
          </table:table-cell>
          <table:table-cell table:style-name="ce19" office:value-type="float" office:value="-3" calcext:value-type="float">
            <text:p>-3 </text:p>
          </table:table-cell>
          <table:table-cell table:style-name="ce20" office:value-type="float" office:value="-0.831370375502286" calcext:value-type="float">
            <text:p>-0.83 </text:p>
          </table:table-cell>
          <table:table-cell table:style-name="ce21" office:value-type="float" office:value="26" calcext:value-type="float">
            <text:p>26</text:p>
          </table:table-cell>
          <table:table-cell table:style-name="ce20" office:value-type="float" office:value="7.20520992101981" calcext:value-type="float">
            <text:p>7.21 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5.819592628516" calcext:value-type="float">
            <text:p>5.82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.38561729250381" calcext:value-type="float">
            <text:p>1.39 </text:p>
          </table:table-cell>
          <table:table-cell table:style-name="ce28" office:value-type="float" office:value="17" calcext:value-type="float">
            <text:p>17</text:p>
          </table:table-cell>
          <table:table-cell table:style-name="ce24" office:value-type="float" office:value="4.71109879451296" calcext:value-type="float">
            <text:p>4.71 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.2169876680061" calcext:value-type="float">
            <text:p>2.22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40" office:value-type="float" office:value="12" calcext:value-type="float">
            <text:p>12 </text:p>
          </table:table-cell>
          <table:table-cell table:style-name="ce24" office:value-type="float" office:value="3.32548150200915" calcext:value-type="float">
            <text:p>3.3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696" calcext:value-type="float">
            <text:p>2696</text:p>
          </table:table-cell>
          <table:table-cell table:style-name="ce15" office:value-type="float" office:value="2699" calcext:value-type="float">
            <text:p>2699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1.11214087117702" calcext:value-type="float">
            <text:p>1.11 </text:p>
          </table:table-cell>
          <table:table-cell table:style-name="ce21" office:value-type="float" office:value="15" calcext:value-type="float">
            <text:p>15</text:p>
          </table:table-cell>
          <table:table-cell table:style-name="ce20" office:value-type="float" office:value="5.56070435588508" calcext:value-type="float">
            <text:p>5.56 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float" office:value="8.52641334569045" calcext:value-type="float">
            <text:p>8.53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2.96570898980538" calcext:value-type="float">
            <text:p>-2.97 </text:p>
          </table:table-cell>
          <table:table-cell table:style-name="ce28" office:value-type="float" office:value="11" calcext:value-type="float">
            <text:p>11</text:p>
          </table:table-cell>
          <table:table-cell table:style-name="ce24" office:value-type="float" office:value="4.07784986098239" calcext:value-type="float">
            <text:p>4.08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.22428174235403" calcext:value-type="float">
            <text:p>2.22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2.22428174235403" calcext:value-type="float">
            <text:p>2.2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1907" calcext:value-type="float">
            <text:p>1907</text:p>
          </table:table-cell>
          <table:table-cell table:style-name="ce19" office:value-type="float" office:value="47" calcext:value-type="float">
            <text:p>47 </text:p>
          </table:table-cell>
          <table:table-cell table:style-name="ce20" office:value-type="float" office:value="24.9535439341651" calcext:value-type="float">
            <text:p>24.95 </text:p>
          </table:table-cell>
          <table:table-cell table:style-name="ce21" office:value-type="float" office:value="18" calcext:value-type="float">
            <text:p>18</text:p>
          </table:table-cell>
          <table:table-cell table:style-name="ce20" office:value-type="float" office:value="9.55667640031856" calcext:value-type="float">
            <text:p>9.56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7.96389700026546" calcext:value-type="float">
            <text:p>7.96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59277940005309" calcext:value-type="float">
            <text:p>1.59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3.71648526679055" calcext:value-type="float">
            <text:p>3.72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.77833820015928" calcext:value-type="float">
            <text:p>4.78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0" office:value-type="float" office:value="30" calcext:value-type="float">
            <text:p>30 </text:p>
          </table:table-cell>
          <table:table-cell table:style-name="ce24" office:value-type="float" office:value="15.9277940005309" calcext:value-type="float">
            <text:p>15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1842" calcext:value-type="float">
            <text:p>1842</text:p>
          </table:table-cell>
          <table:table-cell table:style-name="ce19" office:value-type="float" office:value="16" calcext:value-type="float">
            <text:p>16 </text:p>
          </table:table-cell>
          <table:table-cell table:style-name="ce20" office:value-type="float" office:value="8.72410032715376" calcext:value-type="float">
            <text:p>8.72 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7.08833151581243" calcext:value-type="float">
            <text:p>7.09 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9.26935659760087" calcext:value-type="float">
            <text:p>9.27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18102508178844" calcext:value-type="float">
            <text:p>-2.18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3.81679389312977" calcext:value-type="float">
            <text:p>3.82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3.27153762268266" calcext:value-type="float">
            <text:p>3.2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1632" calcext:value-type="float">
            <text:p>1632</text:p>
          </table:table-cell>
          <table:table-cell table:style-name="ce19" office:value-type="float" office:value="-32" calcext:value-type="float">
            <text:p>-32 </text:p>
          </table:table-cell>
          <table:table-cell table:style-name="ce20" office:value-type="float" office:value="-19.4174757281553" calcext:value-type="float">
            <text:p>-19.42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6.06796116504854" calcext:value-type="float">
            <text:p>6.07 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12.7427184466019" calcext:value-type="float">
            <text:p>12.74 </text:p>
          </table:table-cell>
          <table:table-cell table:style-name="ce23" office:value-type="float" office:value="-11" calcext:value-type="float">
            <text:p>-11</text:p>
          </table:table-cell>
          <table:table-cell table:style-name="ce27" office:value-type="float" office:value="-6.6747572815534" calcext:value-type="float">
            <text:p>-6.67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4.24757281553398" calcext:value-type="float">
            <text:p>4.25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.03398058252427" calcext:value-type="float">
            <text:p>3.03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3.03398058252427" calcext:value-type="float">
            <text:p>-3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663" calcext:value-type="float">
            <text:p>1663</text:p>
          </table:table-cell>
          <table:table-cell table:style-name="ce15" office:value-type="float" office:value="1643" calcext:value-type="float">
            <text:p>1643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12.0992135511192" calcext:value-type="float">
            <text:p>-12.10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7.25952813067151" calcext:value-type="float">
            <text:p>7.26 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10.8892921960073" calcext:value-type="float">
            <text:p>10.89 </text:p>
          </table:table-cell>
          <table:table-cell table:style-name="ce23" office:value-type="float" office:value="-6" calcext:value-type="float">
            <text:p>-6</text:p>
          </table:table-cell>
          <table:table-cell table:style-name="ce27" office:value-type="float" office:value="-3.62976406533575" calcext:value-type="float">
            <text:p>-3.63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4.23472474289171" calcext:value-type="float">
            <text:p>4.23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.62976406533575" calcext:value-type="float">
            <text:p>3.63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-15" calcext:value-type="float">
            <text:p>-15 </text:p>
          </table:table-cell>
          <table:table-cell table:style-name="ce24" office:value-type="float" office:value="-9.07441016333938" calcext:value-type="float">
            <text:p>-9.0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834" calcext:value-type="float">
            <text:p>834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3.6036036036036" calcext:value-type="float">
            <text:p>3.60 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.4024024024024" calcext:value-type="float">
            <text:p>2.40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16.8168168168168" calcext:value-type="float">
            <text:p>16.82 </text:p>
          </table:table-cell>
          <table:table-cell table:style-name="ce23" office:value-type="float" office:value="-12" calcext:value-type="float">
            <text:p>-12</text:p>
          </table:table-cell>
          <table:table-cell table:style-name="ce27" office:value-type="float" office:value="-14.4144144144144" calcext:value-type="float">
            <text:p>-14.41 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0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.4024024024024" calcext:value-type="float">
            <text:p>2.40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18.018018018018" calcext:value-type="float">
            <text:p>18.0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517" calcext:value-type="float">
            <text:p>1517</text:p>
          </table:table-cell>
          <table:table-cell table:style-name="ce19" office:value-type="float" office:value="57" calcext:value-type="float">
            <text:p>57 </text:p>
          </table:table-cell>
          <table:table-cell table:style-name="ce20" office:value-type="float" office:value="38.2935841451125" calcext:value-type="float">
            <text:p>38.29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4.7027208599261" calcext:value-type="float">
            <text:p>4.70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7.38998992274101" calcext:value-type="float">
            <text:p>7.39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68726906281491" calcext:value-type="float">
            <text:p>-2.69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5.37453812562983" calcext:value-type="float">
            <text:p>5.37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34363453140746" calcext:value-type="float">
            <text:p>1.34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40" office:value-type="float" office:value="50" calcext:value-type="float">
            <text:p>50 </text:p>
          </table:table-cell>
          <table:table-cell table:style-name="ce24" office:value-type="float" office:value="33.5908632851864" calcext:value-type="float">
            <text:p>33.5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1467" calcext:value-type="float">
            <text:p>1467</text:p>
          </table:table-cell>
          <table:table-cell table:style-name="ce19" office:value-type="float" office:value="-37" calcext:value-type="float">
            <text:p>-37 </text:p>
          </table:table-cell>
          <table:table-cell table:style-name="ce20" office:value-type="float" office:value="-24.9074385728711" calcext:value-type="float">
            <text:p>-24.91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6.73174015483002" calcext:value-type="float">
            <text:p>6.73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9.42443621676203" calcext:value-type="float">
            <text:p>9.42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69269606193201" calcext:value-type="float">
            <text:p>-2.69 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float" office:value="2.01952204644901" calcext:value-type="float">
            <text:p>2.02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.01952204644901" calcext:value-type="float">
            <text:p>2.02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0" office:value-type="float" office:value="-24" calcext:value-type="float">
            <text:p>-24 </text:p>
          </table:table-cell>
          <table:table-cell table:style-name="ce24" office:value-type="float" office:value="-16.1561763715921" calcext:value-type="float">
            <text:p>-16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501" calcext:value-type="float">
            <text:p>1501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8.62354892205638" calcext:value-type="float">
            <text:p>-8.62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3.98009950248756" calcext:value-type="float">
            <text:p>3.98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10.6135986733002" calcext:value-type="float">
            <text:p>10.61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6.6334991708126" calcext:value-type="float">
            <text:p>-6.63 </text:p>
          </table:table-cell>
          <table:table-cell table:style-name="ce28" office:value-type="float" office:value="10" calcext:value-type="float">
            <text:p>10</text:p>
          </table:table-cell>
          <table:table-cell table:style-name="ce24" office:value-type="float" office:value="6.6334991708126" calcext:value-type="float">
            <text:p>6.63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99004975124378" calcext:value-type="float">
            <text:p>1.99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2.65339966832504" calcext:value-type="float">
            <text:p>-2.6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918" calcext:value-type="float">
            <text:p>918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4.34782608695652" calcext:value-type="float">
            <text:p>-4.35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7.60869565217391" calcext:value-type="float">
            <text:p>7.61 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7.60869565217391" calcext:value-type="float">
            <text:p>7.61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5.43478260869565" calcext:value-type="float">
            <text:p>5.43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5004" calcext:value-type="float">
            <text:p>5004</text:p>
          </table:table-cell>
          <table:table-cell table:style-name="ce15" office:value-type="float" office:value="4955" calcext:value-type="float">
            <text:p>4955</text:p>
          </table:table-cell>
          <table:table-cell table:style-name="ce19" office:value-type="float" office:value="-49" calcext:value-type="float">
            <text:p>-49 </text:p>
          </table:table-cell>
          <table:table-cell table:style-name="ce20" office:value-type="float" office:value="-9.84034541620645" calcext:value-type="float">
            <text:p>-9.84 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7.02881815443318" calcext:value-type="float">
            <text:p>7.03 </text:p>
          </table:table-cell>
          <table:table-cell table:style-name="ce23" office:value-type="float" office:value="26" calcext:value-type="float">
            <text:p>26</text:p>
          </table:table-cell>
          <table:table-cell table:style-name="ce25" office:value-type="float" office:value="5.22140777186465" calcext:value-type="float">
            <text:p>5.22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.80741038256853" calcext:value-type="float">
            <text:p>1.81 </text:p>
          </table:table-cell>
          <table:table-cell table:style-name="ce28" office:value-type="float" office:value="25" calcext:value-type="float">
            <text:p>25</text:p>
          </table:table-cell>
          <table:table-cell table:style-name="ce24" office:value-type="float" office:value="5.0205843960237" calcext:value-type="float">
            <text:p>5.02 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.20905713425043" calcext:value-type="float">
            <text:p>2.21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40" office:value-type="float" office:value="-61" calcext:value-type="float">
            <text:p>-61 </text:p>
          </table:table-cell>
          <table:table-cell table:style-name="ce47" office:value-type="float" office:value="-12.2502259262978" calcext:value-type="float">
            <text:p>-12.25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人口成長自然增加生死結離" table:style-name="ta5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8年 12 月底 " calcext:value-type="string">
            <text:p><text:s/>中 華 民 國108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690" calcext:value-type="float">
            <text:p>24690</text:p>
          </table:table-cell>
          <table:table-cell table:style-name="ce15" office:value-type="float" office:value="24554" calcext:value-type="float">
            <text:p>24554</text:p>
          </table:table-cell>
          <table:table-cell table:style-name="ce19" office:value-type="float" office:value="-136" calcext:value-type="float">
            <text:p>-136 </text:p>
          </table:table-cell>
          <table:table-cell table:style-name="ce20" office:value-type="float" office:value="-5.52351555519454" calcext:value-type="float">
            <text:p>-5.52 </text:p>
          </table:table-cell>
          <table:table-cell table:style-name="ce21" office:value-type="float" office:value="154" calcext:value-type="float">
            <text:p>154</text:p>
          </table:table-cell>
          <table:table-cell table:style-name="ce20" office:value-type="float" office:value="6.25456908455853" calcext:value-type="float">
            <text:p>6.25 </text:p>
          </table:table-cell>
          <table:table-cell table:style-name="ce23" office:value-type="float" office:value="244" calcext:value-type="float">
            <text:p>244</text:p>
          </table:table-cell>
          <table:table-cell table:style-name="ce24" office:value-type="float" office:value="9.90983673137844" calcext:value-type="float">
            <text:p>9.91 </text:p>
          </table:table-cell>
          <table:table-cell table:style-name="ce23" office:value-type="float" office:value="-90" calcext:value-type="float">
            <text:p>-90</text:p>
          </table:table-cell>
          <table:table-cell table:style-name="ce27" office:value-type="float" office:value="-3.65526764681992" calcext:value-type="float">
            <text:p>-3.66 </text:p>
          </table:table-cell>
          <table:table-cell table:style-name="ce28" office:value-type="float" office:value="126" calcext:value-type="float">
            <text:p>126</text:p>
          </table:table-cell>
          <table:table-cell table:style-name="ce24" office:value-type="float" office:value="5.11737470554788" calcext:value-type="float">
            <text:p>5.12 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2.47745918284461" calcext:value-type="float">
            <text:p>2.48 </text:p>
          </table:table-cell>
          <table:table-cell table:style-name="ce32" office:value-type="float" office:value="744" calcext:value-type="float">
            <text:p>744</text:p>
          </table:table-cell>
          <table:table-cell table:style-name="ce36" office:value-type="float" office:value="790" calcext:value-type="float">
            <text:p>790</text:p>
          </table:table-cell>
          <table:table-cell table:style-name="ce40" office:value-type="float" office:value="-46" calcext:value-type="float">
            <text:p>-46 </text:p>
          </table:table-cell>
          <table:table-cell table:style-name="ce46" office:value-type="float" office:value="-1.86824790837462" calcext:value-type="float">
            <text:p>-1.8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633" calcext:value-type="float">
            <text:p>3633</text:p>
          </table:table-cell>
          <table:table-cell table:style-name="ce15" office:value-type="float" office:value="3610" calcext:value-type="float">
            <text:p>3610</text:p>
          </table:table-cell>
          <table:table-cell table:style-name="ce19" office:value-type="float" office:value="-23" calcext:value-type="float">
            <text:p>-23 </text:p>
          </table:table-cell>
          <table:table-cell table:style-name="ce20" office:value-type="float" office:value="-6.35095954714897" calcext:value-type="float">
            <text:p>-6.35 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float" office:value="8.00773160292697" calcext:value-type="float">
            <text:p>8.01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5.52257351925998" calcext:value-type="float">
            <text:p>5.52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.48515808366699" calcext:value-type="float">
            <text:p>2.49 </text:p>
          </table:table-cell>
          <table:table-cell table:style-name="ce28" office:value-type="float" office:value="20" calcext:value-type="float">
            <text:p>20</text:p>
          </table:table-cell>
          <table:table-cell table:style-name="ce24" office:value-type="float" office:value="5.52257351925998" calcext:value-type="float">
            <text:p>5.52 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.03741543559299" calcext:value-type="float">
            <text:p>3.04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40" office:value-type="float" office:value="-30" calcext:value-type="float">
            <text:p>-30 </text:p>
          </table:table-cell>
          <table:table-cell table:style-name="ce24" office:value-type="float" office:value="-8.28386027888996" calcext:value-type="float">
            <text:p>-8.2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726" calcext:value-type="float">
            <text:p>2726</text:p>
          </table:table-cell>
          <table:table-cell table:style-name="ce15" office:value-type="float" office:value="2696" calcext:value-type="float">
            <text:p>2696</text:p>
          </table:table-cell>
          <table:table-cell table:style-name="ce19" office:value-type="float" office:value="-30" calcext:value-type="float">
            <text:p>-30 </text:p>
          </table:table-cell>
          <table:table-cell table:style-name="ce20" office:value-type="float" office:value="-11.0660272962007" calcext:value-type="float">
            <text:p>-11.07 </text:p>
          </table:table-cell>
          <table:table-cell table:style-name="ce21" office:value-type="float" office:value="15" calcext:value-type="float">
            <text:p>15</text:p>
          </table:table-cell>
          <table:table-cell table:style-name="ce20" office:value-type="float" office:value="5.53301364810033" calcext:value-type="float">
            <text:p>5.53 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float" office:value="8.48395426042051" calcext:value-type="float">
            <text:p>8.48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2.95094061232018" calcext:value-type="float">
            <text:p>-2.95 </text:p>
          </table:table-cell>
          <table:table-cell table:style-name="ce28" office:value-type="float" office:value="19" calcext:value-type="float">
            <text:p>19</text:p>
          </table:table-cell>
          <table:table-cell table:style-name="ce24" office:value-type="float" office:value="7.00848395426042" calcext:value-type="float">
            <text:p>7.01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.21320545924013" calcext:value-type="float">
            <text:p>2.21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0.368867576540022" calcext:value-type="float">
            <text:p>0.3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1860" calcext:value-type="float">
            <text:p>1860</text:p>
          </table:table-cell>
          <table:table-cell table:style-name="ce19" office:value-type="float" office:value="25" calcext:value-type="float">
            <text:p>25 </text:p>
          </table:table-cell>
          <table:table-cell table:style-name="ce20" office:value-type="float" office:value="13.531799729364" calcext:value-type="float">
            <text:p>13.53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9.20162381596752" calcext:value-type="float">
            <text:p>9.20 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11.3667117726658" calcext:value-type="float">
            <text:p>11.37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16508795669824" calcext:value-type="float">
            <text:p>-2.17 </text:p>
          </table:table-cell>
          <table:table-cell table:style-name="ce28" office:value-type="float" office:value="17" calcext:value-type="float">
            <text:p>17</text:p>
          </table:table-cell>
          <table:table-cell table:style-name="ce24" office:value-type="float" office:value="9.20162381596752" calcext:value-type="float">
            <text:p>9.20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62381596752368" calcext:value-type="float">
            <text:p>1.62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17" calcext:value-type="float">
            <text:p>17 </text:p>
          </table:table-cell>
          <table:table-cell table:style-name="ce24" office:value-type="float" office:value="9.20162381596752" calcext:value-type="float">
            <text:p>9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1826" calcext:value-type="float">
            <text:p>1826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10.8932461873638" calcext:value-type="float">
            <text:p>-10.89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4.90196078431373" calcext:value-type="float">
            <text:p>4.90 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9.80392156862745" calcext:value-type="float">
            <text:p>9.80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4.90196078431373" calcext:value-type="float">
            <text:p>-4.90 </text:p>
          </table:table-cell>
          <table:table-cell table:style-name="ce28" office:value-type="float" office:value="12" calcext:value-type="float">
            <text:p>12</text:p>
          </table:table-cell>
          <table:table-cell table:style-name="ce24" office:value-type="float" office:value="6.5359477124183" calcext:value-type="float">
            <text:p>6.54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.26797385620915" calcext:value-type="float">
            <text:p>3.27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8.71459694989107" calcext:value-type="float">
            <text:p>-8.7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float" office:value="1664" calcext:value-type="float">
            <text:p>1664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5.3940665268205" calcext:value-type="float">
            <text:p>-5.39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3.59604435121366" calcext:value-type="float">
            <text:p>3.60 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13.1854959544501" calcext:value-type="float">
            <text:p>13.19 </text:p>
          </table:table-cell>
          <table:table-cell table:style-name="ce23" office:value-type="float" office:value="-16" calcext:value-type="float">
            <text:p>-16</text:p>
          </table:table-cell>
          <table:table-cell table:style-name="ce27" office:value-type="float" office:value="-9.58945160323644" calcext:value-type="float">
            <text:p>-9.59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2.99670362601139" calcext:value-type="float">
            <text:p>3.00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9868145040456" calcext:value-type="float">
            <text:p>1.20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0" office:value-type="float" office:value="7" calcext:value-type="float">
            <text:p>7 </text:p>
          </table:table-cell>
          <table:table-cell table:style-name="ce24" office:value-type="float" office:value="4.19538507641594" calcext:value-type="float">
            <text:p>4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677" calcext:value-type="float">
            <text:p>1677</text:p>
          </table:table-cell>
          <table:table-cell table:style-name="ce15" office:value-type="float" office:value="1663" calcext:value-type="float">
            <text:p>1663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8.38323353293413" calcext:value-type="float">
            <text:p>-8.38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5.38922155688623" calcext:value-type="float">
            <text:p>5.39 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13.1736526946108" calcext:value-type="float">
            <text:p>13.17 </text:p>
          </table:table-cell>
          <table:table-cell table:style-name="ce23" office:value-type="float" office:value="-13" calcext:value-type="float">
            <text:p>-13</text:p>
          </table:table-cell>
          <table:table-cell table:style-name="ce27" office:value-type="float" office:value="-7.78443113772455" calcext:value-type="float">
            <text:p>-7.78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5.38922155688623" calcext:value-type="float">
            <text:p>5.39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79640718562874" calcext:value-type="float">
            <text:p>1.80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39520958083832" calcext:value-type="float">
            <text:p>2.4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831" calcext:value-type="float">
            <text:p>831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16.7064439140811" calcext:value-type="float">
            <text:p>-16.71 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.38663484486874" calcext:value-type="float">
            <text:p>2.39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3.126491646778" calcext:value-type="float">
            <text:p>13.13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10.7398568019093" calcext:value-type="float">
            <text:p>-10.74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2.38663484486874" calcext:value-type="float">
            <text:p>2.39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.19331742243437" calcext:value-type="float">
            <text:p>1.19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7.15990453460621" calcext:value-type="float">
            <text:p>-7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1460" calcext:value-type="float">
            <text:p>1460</text:p>
          </table:table-cell>
          <table:table-cell table:style-name="ce19" office:value-type="float" office:value="4" calcext:value-type="float">
            <text:p>4 </text:p>
          </table:table-cell>
          <table:table-cell table:style-name="ce20" office:value-type="float" office:value="2.74348422496571" calcext:value-type="float">
            <text:p>2.74 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7.54458161865569" calcext:value-type="float">
            <text:p>7.54 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17.1467764060357" calcext:value-type="float">
            <text:p>17.15 </text:p>
          </table:table-cell>
          <table:table-cell table:style-name="ce23" office:value-type="float" office:value="-14" calcext:value-type="float">
            <text:p>-14</text:p>
          </table:table-cell>
          <table:table-cell table:style-name="ce27" office:value-type="float" office:value="-9.60219478737997" calcext:value-type="float">
            <text:p>-9.60 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float" office:value="2.05761316872428" calcext:value-type="float">
            <text:p>2.06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37174211248285" calcext:value-type="float">
            <text:p>1.37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10.2880658436214" calcext:value-type="float">
            <text:p>10.2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office:value-type="float" office:value="1504" calcext:value-type="float">
            <text:p>1504</text:p>
          </table:table-cell>
          <table:table-cell table:style-name="ce19" office:value-type="float" office:value="-46" calcext:value-type="float">
            <text:p>-46 </text:p>
          </table:table-cell>
          <table:table-cell table:style-name="ce20" office:value-type="float" office:value="-30.1244269810085" calcext:value-type="float">
            <text:p>-30.12 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.27439423706614" calcext:value-type="float">
            <text:p>3.27 </text:p>
          </table:table-cell>
          <table:table-cell table:style-name="ce23" office:value-type="float" office:value="30" calcext:value-type="float">
            <text:p>30</text:p>
          </table:table-cell>
          <table:table-cell table:style-name="ce24" office:value-type="float" office:value="19.6463654223969" calcext:value-type="float">
            <text:p>19.65 </text:p>
          </table:table-cell>
          <table:table-cell table:style-name="ce23" office:value-type="float" office:value="-25" calcext:value-type="float">
            <text:p>-25</text:p>
          </table:table-cell>
          <table:table-cell table:style-name="ce27" office:value-type="float" office:value="-16.3719711853307" calcext:value-type="float">
            <text:p>-16.37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5.23903077930583" calcext:value-type="float">
            <text:p>5.24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54878847413229" calcext:value-type="float">
            <text:p>0.65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40" office:value-type="float" office:value="-25" calcext:value-type="float">
            <text:p>-25 </text:p>
          </table:table-cell>
          <table:table-cell table:style-name="ce24" office:value-type="float" office:value="-16.3719711853307" calcext:value-type="float">
            <text:p>-16.3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1514" calcext:value-type="float">
            <text:p>1514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6.58327847267939" calcext:value-type="float">
            <text:p>-6.58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.63331138907176" calcext:value-type="float">
            <text:p>2.63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8.55826201448321" calcext:value-type="float">
            <text:p>8.56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5.92495062541146" calcext:value-type="float">
            <text:p>-5.92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2.63331138907176" calcext:value-type="float">
            <text:p>2.63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.94996708360764" calcext:value-type="float">
            <text:p>3.95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1.97498354180382" calcext:value-type="float">
            <text:p>1.9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number-columns-repeated="2" table:style-name="ce15" office:value-type="float" office:value="922" calcext:value-type="float">
            <text:p>922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.25379609544469" calcext:value-type="float">
            <text:p>3.25 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10.8459869848156" calcext:value-type="float">
            <text:p>10.85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7.59219088937093" calcext:value-type="float">
            <text:p>-7.59 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float" office:value="3.25379609544469" calcext:value-type="float">
            <text:p>3.25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10" calcext:value-type="float">
            <text:p>10 </text:p>
          </table:table-cell>
          <table:table-cell table:style-name="ce24" office:value-type="float" office:value="10.8459869848156" calcext:value-type="float">
            <text:p>10.8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5003" calcext:value-type="float">
            <text:p>5003</text:p>
          </table:table-cell>
          <table:table-cell table:style-name="ce15" office:value-type="float" office:value="5004" calcext:value-type="float">
            <text:p>5004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.199860097931448" calcext:value-type="float">
            <text:p>0.20 </text:p>
          </table:table-cell>
          <table:table-cell table:style-name="ce21" office:value-type="float" office:value="44" calcext:value-type="float">
            <text:p>44</text:p>
          </table:table-cell>
          <table:table-cell table:style-name="ce22" office:value-type="float" office:value="8.79384430898371" calcext:value-type="float">
            <text:p>8.79 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5.79594284001199" calcext:value-type="float">
            <text:p>5.80 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.99790146897172" calcext:value-type="float">
            <text:p>3.00 </text:p>
          </table:table-cell>
          <table:table-cell table:style-name="ce28" office:value-type="float" office:value="24" calcext:value-type="float">
            <text:p>24</text:p>
          </table:table-cell>
          <table:table-cell table:style-name="ce24" office:value-type="float" office:value="4.79664235035475" calcext:value-type="float">
            <text:p>4.80 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3.99720195862896" calcext:value-type="float">
            <text:p>4.00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5" office:value-type="float" office:value="182" calcext:value-type="float">
            <text:p><text:s/>182 </text:p>
          </table:table-cell>
          <table:table-cell table:style-name="ce40" office:value-type="float" office:value="-26" calcext:value-type="float">
            <text:p>-26 </text:p>
          </table:table-cell>
          <table:table-cell table:style-name="ce47" office:value-type="float" office:value="-5.19636254621765" calcext:value-type="float">
            <text:p>-5.2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人口成長自然增加生死結離" table:style-name="ta6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7年 12 月底 " calcext:value-type="string">
            <text:p><text:s/>中 華 民 國107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758" calcext:value-type="float">
            <text:p>24758</text:p>
          </table:table-cell>
          <table:table-cell table:style-name="ce15" office:value-type="float" office:value="24690" calcext:value-type="float">
            <text:p>24690</text:p>
          </table:table-cell>
          <table:table-cell table:style-name="ce19" office:value-type="float" office:value="-68" calcext:value-type="float">
            <text:p>-68 </text:p>
          </table:table-cell>
          <table:table-cell table:style-name="ce20" office:value-type="float" office:value="-2.75036401876719" calcext:value-type="float">
            <text:p>-2.75 </text:p>
          </table:table-cell>
          <table:table-cell table:style-name="ce21" office:value-type="float" office:value="156" calcext:value-type="float">
            <text:p>156</text:p>
          </table:table-cell>
          <table:table-cell table:style-name="ce20" office:value-type="float" office:value="6.30965863128944" calcext:value-type="float">
            <text:p>6.31 </text:p>
          </table:table-cell>
          <table:table-cell table:style-name="ce23" office:value-type="float" office:value="244" calcext:value-type="float">
            <text:p>244</text:p>
          </table:table-cell>
          <table:table-cell table:style-name="ce24" office:value-type="float" office:value="9.86895324381168" calcext:value-type="float">
            <text:p>9.87 </text:p>
          </table:table-cell>
          <table:table-cell table:style-name="ce23" office:value-type="float" office:value="-88" calcext:value-type="float">
            <text:p>-88</text:p>
          </table:table-cell>
          <table:table-cell table:style-name="ce27" office:value-type="float" office:value="-3.55929461252225" calcext:value-type="float">
            <text:p>-3.56 </text:p>
          </table:table-cell>
          <table:table-cell table:style-name="ce28" office:value-type="float" office:value="150" calcext:value-type="float">
            <text:p>150</text:p>
          </table:table-cell>
          <table:table-cell table:style-name="ce24" office:value-type="float" office:value="6.06697945316292" calcext:value-type="float">
            <text:p>6.07 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.90098689532438" calcext:value-type="float">
            <text:p>1.90 </text:p>
          </table:table-cell>
          <table:table-cell table:style-name="ce32" office:value-type="float" office:value="814" calcext:value-type="float">
            <text:p>814</text:p>
          </table:table-cell>
          <table:table-cell table:style-name="ce36" office:value-type="float" office:value="794" calcext:value-type="float">
            <text:p>794</text:p>
          </table:table-cell>
          <table:table-cell table:style-name="ce40" office:value-type="float" office:value="20" calcext:value-type="float">
            <text:p>20 </text:p>
          </table:table-cell>
          <table:table-cell table:style-name="ce46" office:value-type="float" office:value="0.808930593755056" calcext:value-type="float">
            <text:p>0.8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876" calcext:value-type="float">
            <text:p>3876</text:p>
          </table:table-cell>
          <table:table-cell table:style-name="ce15" office:value-type="float" office:value="3633" calcext:value-type="float">
            <text:p>3633</text:p>
          </table:table-cell>
          <table:table-cell table:style-name="ce19" office:value-type="float" office:value="-243" calcext:value-type="float">
            <text:p>-243 </text:p>
          </table:table-cell>
          <table:table-cell table:style-name="ce20" office:value-type="float" office:value="-64.7223332001598" calcext:value-type="float">
            <text:p>-64.72 </text:p>
          </table:table-cell>
          <table:table-cell table:style-name="ce21" office:value-type="float" office:value="22" calcext:value-type="float">
            <text:p>22</text:p>
          </table:table-cell>
          <table:table-cell table:style-name="ce20" office:value-type="float" office:value="5.85963510454122" calcext:value-type="float">
            <text:p>5.86 </text:p>
          </table:table-cell>
          <table:table-cell table:style-name="ce23" office:value-type="float" office:value="30" calcext:value-type="float">
            <text:p>30</text:p>
          </table:table-cell>
          <table:table-cell table:style-name="ce24" office:value-type="float" office:value="7.99041150619257" calcext:value-type="float">
            <text:p>7.99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2.13077640165135" calcext:value-type="float">
            <text:p>-2.13 </text:p>
          </table:table-cell>
          <table:table-cell table:style-name="ce28" office:value-type="float" office:value="26" calcext:value-type="float">
            <text:p>26</text:p>
          </table:table-cell>
          <table:table-cell table:style-name="ce24" office:value-type="float" office:value="6.92502330536689" calcext:value-type="float">
            <text:p>6.93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.532694100412838" calcext:value-type="float">
            <text:p>0.53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40" office:value-type="float" office:value="-14" calcext:value-type="float">
            <text:p>-14 </text:p>
          </table:table-cell>
          <table:table-cell table:style-name="ce24" office:value-type="float" office:value="-3.72885870288987" calcext:value-type="float">
            <text:p>-3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754" calcext:value-type="float">
            <text:p>2754</text:p>
          </table:table-cell>
          <table:table-cell table:style-name="ce15" office:value-type="float" office:value="2726" calcext:value-type="float">
            <text:p>2726</text:p>
          </table:table-cell>
          <table:table-cell table:style-name="ce19" office:value-type="float" office:value="-28" calcext:value-type="float">
            <text:p>-28 </text:p>
          </table:table-cell>
          <table:table-cell table:style-name="ce20" office:value-type="float" office:value="-10.2189781021898" calcext:value-type="float">
            <text:p>-10.22 </text:p>
          </table:table-cell>
          <table:table-cell table:style-name="ce21" office:value-type="float" office:value="19" calcext:value-type="float">
            <text:p>19</text:p>
          </table:table-cell>
          <table:table-cell table:style-name="ce20" office:value-type="float" office:value="6.93430656934307" calcext:value-type="float">
            <text:p>6.93 </text:p>
          </table:table-cell>
          <table:table-cell table:style-name="ce23" office:value-type="float" office:value="26" calcext:value-type="float">
            <text:p>26</text:p>
          </table:table-cell>
          <table:table-cell table:style-name="ce24" office:value-type="float" office:value="9.48905109489051" calcext:value-type="float">
            <text:p>9.49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2.55474452554745" calcext:value-type="float">
            <text:p>-2.55 </text:p>
          </table:table-cell>
          <table:table-cell table:style-name="ce28" office:value-type="float" office:value="22" calcext:value-type="float">
            <text:p>22</text:p>
          </table:table-cell>
          <table:table-cell table:style-name="ce24" office:value-type="float" office:value="8.02919708029197" calcext:value-type="float">
            <text:p>8.03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.72992700729927" calcext:value-type="float">
            <text:p>0.73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2.18978102189781" calcext:value-type="float">
            <text:p>2.1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835" calcext:value-type="float">
            <text:p>1835</text:p>
          </table:table-cell>
          <table:table-cell table:style-name="ce19" office:value-type="float" office:value="43" calcext:value-type="float">
            <text:p>43 </text:p>
          </table:table-cell>
          <table:table-cell table:style-name="ce20" office:value-type="float" office:value="23.7110559691205" calcext:value-type="float">
            <text:p>23.71 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7.16845878136201" calcext:value-type="float">
            <text:p>7.17 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9.37413840639647" calcext:value-type="float">
            <text:p>9.37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20567962503446" calcext:value-type="float">
            <text:p>-2.21 </text:p>
          </table:table-cell>
          <table:table-cell table:style-name="ce28" office:value-type="float" office:value="18" calcext:value-type="float">
            <text:p>18</text:p>
          </table:table-cell>
          <table:table-cell table:style-name="ce24" office:value-type="float" office:value="9.92555831265509" calcext:value-type="float">
            <text:p>9.93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20567962503446" calcext:value-type="float">
            <text:p>2.21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36" calcext:value-type="float">
            <text:p>36 </text:p>
          </table:table-cell>
          <table:table-cell table:style-name="ce24" office:value-type="float" office:value="19.8511166253102" calcext:value-type="float">
            <text:p>19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1846" calcext:value-type="float">
            <text:p>1846</text:p>
          </table:table-cell>
          <table:table-cell table:style-name="ce19" office:value-type="float" office:value="45" calcext:value-type="float">
            <text:p>45 </text:p>
          </table:table-cell>
          <table:table-cell table:style-name="ce20" office:value-type="float" office:value="24.6778173841514" calcext:value-type="float">
            <text:p>24.68 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7.67754318618042" calcext:value-type="float">
            <text:p>7.68 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9.87112695366054" calcext:value-type="float">
            <text:p>9.87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19358376748012" calcext:value-type="float">
            <text:p>-2.19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3.83877159309021" calcext:value-type="float">
            <text:p>3.84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64518782561009" calcext:value-type="float">
            <text:p>1.65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40" office:value-type="float" office:value="42" calcext:value-type="float">
            <text:p>42 </text:p>
          </table:table-cell>
          <table:table-cell table:style-name="ce24" office:value-type="float" office:value="23.0326295585413" calcext:value-type="float">
            <text:p>23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85" calcext:value-type="float">
            <text:p>1685</text:p>
          </table:table-cell>
          <table:table-cell table:style-name="ce15" office:value-type="float" office:value="1673" calcext:value-type="float">
            <text:p>1673</text:p>
          </table:table-cell>
          <table:table-cell table:style-name="ce19" office:value-type="float" office:value="-12" calcext:value-type="float">
            <text:p>-12 </text:p>
          </table:table-cell>
          <table:table-cell table:style-name="ce20" office:value-type="float" office:value="-7.14711137581894" calcext:value-type="float">
            <text:p>-7.15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5.95592614651578" calcext:value-type="float">
            <text:p>5.96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6.55151876116736" calcext:value-type="float">
            <text:p>6.55 </text:p>
          </table:table-cell>
          <table:table-cell table:style-name="ce23" office:value-type="float" office:value="-1" calcext:value-type="float">
            <text:p>-1</text:p>
          </table:table-cell>
          <table:table-cell table:style-name="ce27" office:value-type="float" office:value="-0.595592614651578" calcext:value-type="float">
            <text:p>-0.60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4.76474091721263" calcext:value-type="float">
            <text:p>4.76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5.36033353186421" calcext:value-type="float">
            <text:p>5.36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4.76474091721263" calcext:value-type="float">
            <text:p>-4.7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1677" calcext:value-type="float">
            <text:p>1677</text:p>
          </table:table-cell>
          <table:table-cell table:style-name="ce19" office:value-type="float" office:value="153" calcext:value-type="float">
            <text:p>153 </text:p>
          </table:table-cell>
          <table:table-cell table:style-name="ce20" office:value-type="float" office:value="95.5951265229616" calcext:value-type="float">
            <text:p>95.60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5.6232427366448" calcext:value-type="float">
            <text:p>5.62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2.4960949703218" calcext:value-type="float">
            <text:p>12.50 </text:p>
          </table:table-cell>
          <table:table-cell table:style-name="ce23" office:value-type="float" office:value="-11" calcext:value-type="float">
            <text:p>-11</text:p>
          </table:table-cell>
          <table:table-cell table:style-name="ce27" office:value-type="float" office:value="-6.87285223367698" calcext:value-type="float">
            <text:p>-6.87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5.6232427366448" calcext:value-type="float">
            <text:p>5.62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49921899406435" calcext:value-type="float">
            <text:p>2.5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40" office:value-type="float" office:value="-32" calcext:value-type="float">
            <text:p>-32 </text:p>
          </table:table-cell>
          <table:table-cell table:style-name="ce24" office:value-type="float" office:value="-19.9937519525148" calcext:value-type="float">
            <text:p>-19.9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845" calcext:value-type="float">
            <text:p>845</text:p>
          </table:table-cell>
          <table:table-cell table:style-name="ce19" office:value-type="float" office:value="-38" calcext:value-type="float">
            <text:p>-38 </text:p>
          </table:table-cell>
          <table:table-cell table:style-name="ce20" office:value-type="float" office:value="-43.9814814814815" calcext:value-type="float">
            <text:p>-43.98 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.47222222222222" calcext:value-type="float">
            <text:p>3.47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18.5185185185185" calcext:value-type="float">
            <text:p>18.52 </text:p>
          </table:table-cell>
          <table:table-cell table:style-name="ce23" office:value-type="float" office:value="-13" calcext:value-type="float">
            <text:p>-13</text:p>
          </table:table-cell>
          <table:table-cell table:style-name="ce27" office:value-type="float" office:value="-15.0462962962963" calcext:value-type="float">
            <text:p>-15.05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2.31481481481481" calcext:value-type="float">
            <text:p>2.31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.15740740740741" calcext:value-type="float">
            <text:p>1.16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40" office:value-type="float" office:value="-32" calcext:value-type="float">
            <text:p>-32 </text:p>
          </table:table-cell>
          <table:table-cell table:style-name="ce24" office:value-type="float" office:value="-37.037037037037" calcext:value-type="float">
            <text:p>-37.0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float" office:value="1456" calcext:value-type="float">
            <text:p>1456</text:p>
          </table:table-cell>
          <table:table-cell table:style-name="ce19" office:value-type="float" office:value="25" calcext:value-type="float">
            <text:p>25 </text:p>
          </table:table-cell>
          <table:table-cell table:style-name="ce20" office:value-type="float" office:value="17.3190162798753" calcext:value-type="float">
            <text:p>17.32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.15656390717007" calcext:value-type="float">
            <text:p>4.16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3.8552130239002" calcext:value-type="float">
            <text:p>13.86 </text:p>
          </table:table-cell>
          <table:table-cell table:style-name="ce23" office:value-type="float" office:value="-14" calcext:value-type="float">
            <text:p>-14</text:p>
          </table:table-cell>
          <table:table-cell table:style-name="ce27" office:value-type="float" office:value="-9.69864911673017" calcext:value-type="float">
            <text:p>-9.70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6.23484586075511" calcext:value-type="float">
            <text:p>6.23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92760651195012" calcext:value-type="float">
            <text:p>0.6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10.3914097679252" calcext:value-type="float">
            <text:p>10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333" calcext:value-type="float">
            <text:p>1333</text:p>
          </table:table-cell>
          <table:table-cell table:style-name="ce15" office:value-type="float" office:value="1550" calcext:value-type="float">
            <text:p>1550</text:p>
          </table:table-cell>
          <table:table-cell table:style-name="ce19" office:value-type="float" office:value="217" calcext:value-type="float">
            <text:p>217 </text:p>
          </table:table-cell>
          <table:table-cell table:style-name="ce20" office:value-type="float" office:value="150.537634408602" calcext:value-type="float">
            <text:p>150.54 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.46860908775581" calcext:value-type="float">
            <text:p>3.47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8.32466181061395" calcext:value-type="float">
            <text:p>8.32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4.85605272285813" calcext:value-type="float">
            <text:p>-4.86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4.16233090530697" calcext:value-type="float">
            <text:p>4.16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38744363510232" calcext:value-type="float">
            <text:p>1.39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524" calcext:value-type="float">
            <text:p>1524</text:p>
          </table:table-cell>
          <table:table-cell table:style-name="ce19" office:value-type="float" office:value="355" calcext:value-type="float">
            <text:p>355 </text:p>
          </table:table-cell>
          <table:table-cell table:style-name="ce20" office:value-type="float" office:value="263.646490902339" calcext:value-type="float">
            <text:p>263.65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.45599702933531" calcext:value-type="float">
            <text:p>4.46 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13.3679910880059" calcext:value-type="float">
            <text:p>13.37 </text:p>
          </table:table-cell>
          <table:table-cell table:style-name="ce23" office:value-type="float" office:value="-12" calcext:value-type="float">
            <text:p>-12</text:p>
          </table:table-cell>
          <table:table-cell table:style-name="ce27" office:value-type="float" office:value="-8.91199405867063" calcext:value-type="float">
            <text:p>-8.91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4.45599702933531" calcext:value-type="float">
            <text:p>4.46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.45599702933531" calcext:value-type="float">
            <text:p>4.46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97066468622354" calcext:value-type="float">
            <text:p>2.9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922" calcext:value-type="float">
            <text:p>922</text:p>
          </table:table-cell>
          <table:table-cell table:style-name="ce19" office:value-type="float" office:value="-328" calcext:value-type="float">
            <text:p>-328 </text:p>
          </table:table-cell>
          <table:table-cell table:style-name="ce20" office:value-type="float" office:value="-302.025782688766" calcext:value-type="float">
            <text:p>-302.03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6.44567219152855" calcext:value-type="float">
            <text:p>6.45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11.9705340699816" calcext:value-type="float">
            <text:p>11.97 </text:p>
          </table:table-cell>
          <table:table-cell table:style-name="ce23" office:value-type="float" office:value="-6" calcext:value-type="float">
            <text:p>-6</text:p>
          </table:table-cell>
          <table:table-cell table:style-name="ce27" office:value-type="float" office:value="-5.52486187845304" calcext:value-type="float">
            <text:p>-5.52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3.68324125230203" calcext:value-type="float">
            <text:p>3.68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.76243093922652" calcext:value-type="float">
            <text:p>2.76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5.52486187845304" calcext:value-type="float">
            <text:p>5.5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5260" calcext:value-type="float">
            <text:p>5260</text:p>
          </table:table-cell>
          <table:table-cell table:style-name="ce15" office:value-type="float" office:value="5003" calcext:value-type="float">
            <text:p>5003</text:p>
          </table:table-cell>
          <table:table-cell table:style-name="ce19" office:value-type="float" office:value="-257" calcext:value-type="float">
            <text:p>-257 </text:p>
          </table:table-cell>
          <table:table-cell table:style-name="ce20" office:value-type="float" office:value="-50.0828217870019" calcext:value-type="float">
            <text:p>-50.08 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8.18474130371236" calcext:value-type="float">
            <text:p>8.18 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8.3796160966579" calcext:value-type="float">
            <text:p>8.38 </text:p>
          </table:table-cell>
          <table:table-cell table:style-name="ce23" office:value-type="float" office:value="-1" calcext:value-type="float">
            <text:p>-1</text:p>
          </table:table-cell>
          <table:table-cell table:style-name="ce27" office:value-type="float" office:value="-0.194874792945532" calcext:value-type="float">
            <text:p>-0.19 </text:p>
          </table:table-cell>
          <table:table-cell table:style-name="ce28" office:value-type="float" office:value="33" calcext:value-type="float">
            <text:p>33</text:p>
          </table:table-cell>
          <table:table-cell table:style-name="ce24" office:value-type="float" office:value="6.43086816720257" calcext:value-type="float">
            <text:p>6.43 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.94874792945532" calcext:value-type="float">
            <text:p>1.95 </text:p>
          </table:table-cell>
          <table:table-cell table:style-name="ce33" office:value-type="float" office:value="169" calcext:value-type="float">
            <text:p><text:s/>169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40" office:value-type="float" office:value="-3" calcext:value-type="float">
            <text:p>-3 </text:p>
          </table:table-cell>
          <table:table-cell table:style-name="ce47" office:value-type="float" office:value="-0.584624378836597" calcext:value-type="float">
            <text:p>-0.58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人口成長自然增加生死結離" table:style-name="ta7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6年 12 月底 " calcext:value-type="string">
            <text:p><text:s/>中 華 民 國106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870" calcext:value-type="float">
            <text:p>24870</text:p>
          </table:table-cell>
          <table:table-cell table:style-name="ce15" office:value-type="float" office:value="24758" calcext:value-type="float">
            <text:p>24758</text:p>
          </table:table-cell>
          <table:table-cell table:style-name="ce19" office:value-type="float" office:value="-112" calcext:value-type="float">
            <text:p>-112 </text:p>
          </table:table-cell>
          <table:table-cell table:style-name="ce20" office:value-type="float" office:value="-4.51358104295962" calcext:value-type="float">
            <text:p>-4.51 </text:p>
          </table:table-cell>
          <table:table-cell table:style-name="ce21" office:value-type="float" office:value="178" calcext:value-type="float">
            <text:p>178</text:p>
          </table:table-cell>
          <table:table-cell table:style-name="ce20" office:value-type="float" office:value="7.17336987184654" calcext:value-type="float">
            <text:p>7.17 </text:p>
          </table:table-cell>
          <table:table-cell table:style-name="ce23" office:value-type="float" office:value="218" calcext:value-type="float">
            <text:p>218</text:p>
          </table:table-cell>
          <table:table-cell table:style-name="ce24" office:value-type="float" office:value="8.78536310147497" calcext:value-type="float">
            <text:p>8.79 </text:p>
          </table:table-cell>
          <table:table-cell table:style-name="ce23" office:value-type="float" office:value="-40" calcext:value-type="float">
            <text:p>-40</text:p>
          </table:table-cell>
          <table:table-cell table:style-name="ce27" office:value-type="float" office:value="-1.61199322962844" calcext:value-type="float">
            <text:p>-1.61 </text:p>
          </table:table-cell>
          <table:table-cell table:style-name="ce28" office:value-type="float" office:value="127" calcext:value-type="float">
            <text:p>127</text:p>
          </table:table-cell>
          <table:table-cell table:style-name="ce24" office:value-type="float" office:value="5.11807850407028" calcext:value-type="float">
            <text:p>5.12 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2.41798984444265" calcext:value-type="float">
            <text:p>2.42 </text:p>
          </table:table-cell>
          <table:table-cell table:style-name="ce32" office:value-type="float" office:value="722" calcext:value-type="float">
            <text:p>722</text:p>
          </table:table-cell>
          <table:table-cell table:style-name="ce36" office:value-type="float" office:value="794" calcext:value-type="float">
            <text:p>794</text:p>
          </table:table-cell>
          <table:table-cell table:style-name="ce40" office:value-type="float" office:value="-72" calcext:value-type="float">
            <text:p>-72 </text:p>
          </table:table-cell>
          <table:table-cell table:style-name="ce46" office:value-type="float" office:value="-2.90158781333118" calcext:value-type="float">
            <text:p>-2.9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870" calcext:value-type="float">
            <text:p>3870</text:p>
          </table:table-cell>
          <table:table-cell table:style-name="ce15" office:value-type="float" office:value="3876" calcext:value-type="float">
            <text:p>3876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1.54918667699458" calcext:value-type="float">
            <text:p>1.55 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float" office:value="8.77872450296927" calcext:value-type="float">
            <text:p>8.78 </text:p>
          </table:table-cell>
          <table:table-cell table:style-name="ce23" office:value-type="float" office:value="27" calcext:value-type="float">
            <text:p>27</text:p>
          </table:table-cell>
          <table:table-cell table:style-name="ce24" office:value-type="float" office:value="6.9713400464756" calcext:value-type="float">
            <text:p>6.97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.80738445649367" calcext:value-type="float">
            <text:p>1.81 </text:p>
          </table:table-cell>
          <table:table-cell table:style-name="ce28" office:value-type="float" office:value="12" calcext:value-type="float">
            <text:p>12</text:p>
          </table:table-cell>
          <table:table-cell table:style-name="ce24" office:value-type="float" office:value="3.09837335398916" calcext:value-type="float">
            <text:p>3.10 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.06558223599277" calcext:value-type="float">
            <text:p>2.07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5" office:value-type="float" office:value="128" calcext:value-type="float">
            <text:p><text:s/>128 </text:p>
          </table:table-cell>
          <table:table-cell table:style-name="ce40" office:value-type="float" office:value="-23" calcext:value-type="float">
            <text:p>-23 </text:p>
          </table:table-cell>
          <table:table-cell table:style-name="ce24" office:value-type="float" office:value="-5.93854892847922" calcext:value-type="float">
            <text:p>-5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784" calcext:value-type="float">
            <text:p>2784</text:p>
          </table:table-cell>
          <table:table-cell table:style-name="ce15" office:value-type="float" office:value="2754" calcext:value-type="float">
            <text:p>2754</text:p>
          </table:table-cell>
          <table:table-cell table:style-name="ce19" office:value-type="float" office:value="-30" calcext:value-type="float">
            <text:p>-30 </text:p>
          </table:table-cell>
          <table:table-cell table:style-name="ce20" office:value-type="float" office:value="-10.8342361863489" calcext:value-type="float">
            <text:p>-10.83 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5.77825929938606" calcext:value-type="float">
            <text:p>5.78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5.77825929938606" calcext:value-type="float">
            <text:p>5.78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16" calcext:value-type="float">
            <text:p>16</text:p>
          </table:table-cell>
          <table:table-cell table:style-name="ce24" office:value-type="float" office:value="5.77825929938606" calcext:value-type="float">
            <text:p>5.78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.80570603105814" calcext:value-type="float">
            <text:p>1.81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6.50054171180932" calcext:value-type="float">
            <text:p>-6.5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792" calcext:value-type="float">
            <text:p>1792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.11669458403127" calcext:value-type="float">
            <text:p>1.12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9.49190396426577" calcext:value-type="float">
            <text:p>9.49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8.93355667225014" calcext:value-type="float">
            <text:p>8.93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558347292015634" calcext:value-type="float">
            <text:p>0.56 </text:p>
          </table:table-cell>
          <table:table-cell table:style-name="ce28" office:value-type="float" office:value="10" calcext:value-type="float">
            <text:p>10</text:p>
          </table:table-cell>
          <table:table-cell table:style-name="ce24" office:value-type="float" office:value="5.58347292015634" calcext:value-type="float">
            <text:p>5.58 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.46677833612507" calcext:value-type="float">
            <text:p>4.47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23338916806253" calcext:value-type="float">
            <text:p>2.2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office:value-type="float" office:value="1801" calcext:value-type="float">
            <text:p>1801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5.53709856035438" calcext:value-type="float">
            <text:p>-5.54 </text:p>
          </table:table-cell>
          <table:table-cell table:style-name="ce21" office:value-type="float" office:value="15" calcext:value-type="float">
            <text:p>15</text:p>
          </table:table-cell>
          <table:table-cell table:style-name="ce20" office:value-type="float" office:value="8.30564784053156" calcext:value-type="float">
            <text:p>8.31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1.0741971207087" calcext:value-type="float">
            <text:p>11.07 </text:p>
          </table:table-cell>
          <table:table-cell table:style-name="ce23" office:value-type="float" office:value="-5" calcext:value-type="float">
            <text:p>-5</text:p>
          </table:table-cell>
          <table:table-cell table:style-name="ce27" office:value-type="float" office:value="-2.76854928017719" calcext:value-type="float">
            <text:p>-2.77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4.98338870431894" calcext:value-type="float">
            <text:p>4.98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66112956810631" calcext:value-type="float">
            <text:p>1.66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1.10741971207087" calcext:value-type="float">
            <text:p>-1.1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58" calcext:value-type="float">
            <text:p>1658</text:p>
          </table:table-cell>
          <table:table-cell table:style-name="ce15" office:value-type="float" office:value="1685" calcext:value-type="float">
            <text:p>1685</text:p>
          </table:table-cell>
          <table:table-cell table:style-name="ce19" office:value-type="float" office:value="27" calcext:value-type="float">
            <text:p>27 </text:p>
          </table:table-cell>
          <table:table-cell table:style-name="ce20" office:value-type="float" office:value="16.1531558480407" calcext:value-type="float">
            <text:p>16.15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5.98265031408914" calcext:value-type="float">
            <text:p>5.98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7.77744540831588" calcext:value-type="float">
            <text:p>7.78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1.79479509422674" calcext:value-type="float">
            <text:p>-1.79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4.1878552198624" calcext:value-type="float">
            <text:p>4.19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9653006281783" calcext:value-type="float">
            <text:p>1.20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16" calcext:value-type="float">
            <text:p>16 </text:p>
          </table:table-cell>
          <table:table-cell table:style-name="ce24" office:value-type="float" office:value="9.57224050254263" calcext:value-type="float">
            <text:p>9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1524" calcext:value-type="float">
            <text:p>1524</text:p>
          </table:table-cell>
          <table:table-cell table:style-name="ce19" office:value-type="float" office:value="-40" calcext:value-type="float">
            <text:p>-40 </text:p>
          </table:table-cell>
          <table:table-cell table:style-name="ce20" office:value-type="float" office:value="-25.9067357512953" calcext:value-type="float">
            <text:p>-25.91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.59067357512953" calcext:value-type="float">
            <text:p>2.59 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float" office:value="14.8963730569948" calcext:value-type="float">
            <text:p>14.90 </text:p>
          </table:table-cell>
          <table:table-cell table:style-name="ce23" office:value-type="float" office:value="-19" calcext:value-type="float">
            <text:p>-19</text:p>
          </table:table-cell>
          <table:table-cell table:style-name="ce27" office:value-type="float" office:value="-12.3056994818653" calcext:value-type="float">
            <text:p>-12.31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2.59067357512953" calcext:value-type="float">
            <text:p>2.59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.53367875647668" calcext:value-type="float">
            <text:p>4.53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11.6580310880829" calcext:value-type="float">
            <text:p>-11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883" calcext:value-type="float">
            <text:p>883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10.1408450704225" calcext:value-type="float">
            <text:p>-10.14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6.76056338028169" calcext:value-type="float">
            <text:p>6.76 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9.01408450704225" calcext:value-type="float">
            <text:p>9.01 </text:p>
          </table:table-cell>
          <table:table-cell table:style-name="ce23" office:value-type="float" office:value="-2" calcext:value-type="float">
            <text:p>-2</text:p>
          </table:table-cell>
          <table:table-cell table:style-name="ce27" office:value-type="float" office:value="-2.25352112676056" calcext:value-type="float">
            <text:p>-2.25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5.63380281690141" calcext:value-type="float">
            <text:p>5.63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.38028169014085" calcext:value-type="float">
            <text:p>3.38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2.25352112676056" calcext:value-type="float">
            <text:p>-2.2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431" calcext:value-type="float">
            <text:p>1431</text:p>
          </table:table-cell>
          <table:table-cell table:style-name="ce19" office:value-type="float" office:value="-32" calcext:value-type="float">
            <text:p>-32 </text:p>
          </table:table-cell>
          <table:table-cell table:style-name="ce20" office:value-type="float" office:value="-22.1147201105736" calcext:value-type="float">
            <text:p>-22.11 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5.5286800276434" calcext:value-type="float">
            <text:p>5.53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3.8217000691085" calcext:value-type="float">
            <text:p>13.82 </text:p>
          </table:table-cell>
          <table:table-cell table:style-name="ce23" office:value-type="float" office:value="-12" calcext:value-type="float">
            <text:p>-12</text:p>
          </table:table-cell>
          <table:table-cell table:style-name="ce27" office:value-type="float" office:value="-8.2930200414651" calcext:value-type="float">
            <text:p>-8.29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5.5286800276434" calcext:value-type="float">
            <text:p>5.53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7643400138217" calcext:value-type="float">
            <text:p>2.76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-19" calcext:value-type="float">
            <text:p>-19 </text:p>
          </table:table-cell>
          <table:table-cell table:style-name="ce24" office:value-type="float" office:value="-13.1306150656531" calcext:value-type="float">
            <text:p>-13.1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office:value-type="float" office:value="1333" calcext:value-type="float">
            <text:p>1333</text:p>
          </table:table-cell>
          <table:table-cell table:style-name="ce19" office:value-type="float" office:value="-28" calcext:value-type="float">
            <text:p>-28 </text:p>
          </table:table-cell>
          <table:table-cell table:style-name="ce20" office:value-type="float" office:value="-20.7869339272457" calcext:value-type="float">
            <text:p>-20.79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.4543429844098" calcext:value-type="float">
            <text:p>4.45 </text:p>
          </table:table-cell>
          <table:table-cell table:style-name="ce23" office:value-type="float" office:value="31" calcext:value-type="float">
            <text:p>31</text:p>
          </table:table-cell>
          <table:table-cell table:style-name="ce24" office:value-type="float" office:value="23.0141054194506" calcext:value-type="float">
            <text:p>23.01 </text:p>
          </table:table-cell>
          <table:table-cell table:style-name="ce23" office:value-type="float" office:value="-25" calcext:value-type="float">
            <text:p>-25</text:p>
          </table:table-cell>
          <table:table-cell table:style-name="ce27" office:value-type="float" office:value="-18.5597624350408" calcext:value-type="float">
            <text:p>-18.56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6.6815144766147" calcext:value-type="float">
            <text:p>6.68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.2271714922049" calcext:value-type="float">
            <text:p>2.23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1.48478099480327" calcext:value-type="float">
            <text:p>-1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169" calcext:value-type="float">
            <text:p>1169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5.11945392491468" calcext:value-type="float">
            <text:p>-5.12 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.70648464163823" calcext:value-type="float">
            <text:p>1.71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9.38566552901024" calcext:value-type="float">
            <text:p>9.39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7.67918088737201" calcext:value-type="float">
            <text:p>-7.68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5.97269624573379" calcext:value-type="float">
            <text:p>5.97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70648464163823" calcext:value-type="float">
            <text:p>1.71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2.55972696245734" calcext:value-type="float">
            <text:p>-2.5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250" calcext:value-type="float">
            <text:p>1250</text:p>
          </table:table-cell>
          <table:table-cell table:style-name="ce19" office:value-type="float" office:value="-15" calcext:value-type="float">
            <text:p>-15 </text:p>
          </table:table-cell>
          <table:table-cell table:style-name="ce20" office:value-type="float" office:value="-11.9284294234592" calcext:value-type="float">
            <text:p>-11.93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.7713717693837" calcext:value-type="float">
            <text:p>4.77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10.337972166998" calcext:value-type="float">
            <text:p>10.34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5.56660039761431" calcext:value-type="float">
            <text:p>-5.57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3.97614314115308" calcext:value-type="float">
            <text:p>3.98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.18091451292247" calcext:value-type="float">
            <text:p>3.18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3.18091451292247" calcext:value-type="float">
            <text:p>3.1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5237" calcext:value-type="float">
            <text:p>5237</text:p>
          </table:table-cell>
          <table:table-cell table:style-name="ce15" office:value-type="float" office:value="5260" calcext:value-type="float">
            <text:p>5260</text:p>
          </table:table-cell>
          <table:table-cell table:style-name="ce19" office:value-type="float" office:value="23" calcext:value-type="float">
            <text:p>23 </text:p>
          </table:table-cell>
          <table:table-cell table:style-name="ce20" office:value-type="float" office:value="4.38220443936363" calcext:value-type="float">
            <text:p>4.38 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0.2886539011146" calcext:value-type="float">
            <text:p>10.29 </text:p>
          </table:table-cell>
          <table:table-cell table:style-name="ce23" office:value-type="float" office:value="20" calcext:value-type="float">
            <text:p>20</text:p>
          </table:table-cell>
          <table:table-cell table:style-name="ce25" office:value-type="float" office:value="3.81061255596837" calcext:value-type="float">
            <text:p>3.81 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6.47804134514623" calcext:value-type="float">
            <text:p>6.48 </text:p>
          </table:table-cell>
          <table:table-cell table:style-name="ce28" office:value-type="float" office:value="35" calcext:value-type="float">
            <text:p>35</text:p>
          </table:table-cell>
          <table:table-cell table:style-name="ce24" office:value-type="float" office:value="6.66857197294465" calcext:value-type="float">
            <text:p>6.67 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.0958369057826" calcext:value-type="float">
            <text:p>2.10 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40" office:value-type="float" office:value="-9" calcext:value-type="float">
            <text:p>-9 </text:p>
          </table:table-cell>
          <table:table-cell table:style-name="ce47" office:value-type="float" office:value="-1.71477565018577" calcext:value-type="float">
            <text:p>-1.71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佳里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人口成長自然增加生死結離" table:style-name="ta8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5年 12 月底 " calcext:value-type="string">
            <text:p><text:s/>中 華 民 國105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921" calcext:value-type="float">
            <text:p>24921</text:p>
          </table:table-cell>
          <table:table-cell table:style-name="ce15" office:value-type="float" office:value="24870" calcext:value-type="float">
            <text:p>24870</text:p>
          </table:table-cell>
          <table:table-cell table:style-name="ce19" office:value-type="float" office:value="-51" calcext:value-type="float">
            <text:p>-51 </text:p>
          </table:table-cell>
          <table:table-cell table:style-name="ce20" office:value-type="float" office:value="-2.04856299331204" calcext:value-type="float">
            <text:p>-2.05 </text:p>
          </table:table-cell>
          <table:table-cell table:style-name="ce21" office:value-type="float" office:value="194" calcext:value-type="float">
            <text:p>194</text:p>
          </table:table-cell>
          <table:table-cell table:style-name="ce20" office:value-type="float" office:value="7.7925729549517" calcext:value-type="float">
            <text:p>7.79 </text:p>
          </table:table-cell>
          <table:table-cell table:style-name="ce23" office:value-type="float" office:value="261" calcext:value-type="float">
            <text:p>261</text:p>
          </table:table-cell>
          <table:table-cell table:style-name="ce24" office:value-type="float" office:value="10.4838223775381" calcext:value-type="float">
            <text:p>10.48 </text:p>
          </table:table-cell>
          <table:table-cell table:style-name="ce23" office:value-type="float" office:value="-67" calcext:value-type="float">
            <text:p>-67</text:p>
          </table:table-cell>
          <table:table-cell table:style-name="ce27" office:value-type="float" office:value="-2.69124942258641" calcext:value-type="float">
            <text:p>-2.69 </text:p>
          </table:table-cell>
          <table:table-cell table:style-name="ce28" office:value-type="float" office:value="133" calcext:value-type="float">
            <text:p>133</text:p>
          </table:table-cell>
          <table:table-cell table:style-name="ce24" office:value-type="float" office:value="5.34233094334318" calcext:value-type="float">
            <text:p>5.34 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.60671607318592" calcext:value-type="float">
            <text:p>1.61 </text:p>
          </table:table-cell>
          <table:table-cell table:style-name="ce32" office:value-type="float" office:value="724" calcext:value-type="float">
            <text:p>724</text:p>
          </table:table-cell>
          <table:table-cell table:style-name="ce36" office:value-type="float" office:value="708" calcext:value-type="float">
            <text:p>708</text:p>
          </table:table-cell>
          <table:table-cell table:style-name="ce40" office:value-type="float" office:value="16" calcext:value-type="float">
            <text:p>16 </text:p>
          </table:table-cell>
          <table:table-cell table:style-name="ce46" office:value-type="float" office:value="0.642686429274367" calcext:value-type="float">
            <text:p>0.6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848" calcext:value-type="float">
            <text:p>3848</text:p>
          </table:table-cell>
          <table:table-cell table:style-name="ce15" office:value-type="float" office:value="3870" calcext:value-type="float">
            <text:p>3870</text:p>
          </table:table-cell>
          <table:table-cell table:style-name="ce19" office:value-type="float" office:value="22" calcext:value-type="float">
            <text:p>22 </text:p>
          </table:table-cell>
          <table:table-cell table:style-name="ce20" office:value-type="float" office:value="5.70095879761596" calcext:value-type="float">
            <text:p>5.70 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float" office:value="8.81057268722467" calcext:value-type="float">
            <text:p>8.81 </text:p>
          </table:table-cell>
          <table:table-cell table:style-name="ce23" office:value-type="float" office:value="35" calcext:value-type="float">
            <text:p>35</text:p>
          </table:table-cell>
          <table:table-cell table:style-name="ce24" office:value-type="float" office:value="9.06970717802539" calcext:value-type="float">
            <text:p>9.07 </text:p>
          </table:table-cell>
          <table:table-cell table:style-name="ce23" office:value-type="float" office:value="-1" calcext:value-type="float">
            <text:p>-1</text:p>
          </table:table-cell>
          <table:table-cell table:style-name="ce27" office:value-type="float" office:value="-0.259134490800726" calcext:value-type="float">
            <text:p>-0.26 </text:p>
          </table:table-cell>
          <table:table-cell table:style-name="ce28" office:value-type="float" office:value="19" calcext:value-type="float">
            <text:p>19</text:p>
          </table:table-cell>
          <table:table-cell table:style-name="ce24" office:value-type="float" office:value="4.92355532521379" calcext:value-type="float">
            <text:p>4.92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.81394143560508" calcext:value-type="float">
            <text:p>1.81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40" office:value-type="float" office:value="11" calcext:value-type="float">
            <text:p>11 </text:p>
          </table:table-cell>
          <table:table-cell table:style-name="ce24" office:value-type="float" office:value="2.85047939880798" calcext:value-type="float">
            <text:p>2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797" calcext:value-type="float">
            <text:p>2797</text:p>
          </table:table-cell>
          <table:table-cell table:style-name="ce15" office:value-type="float" office:value="2784" calcext:value-type="float">
            <text:p>2784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4.65866332198531" calcext:value-type="float">
            <text:p>-4.66 </text:p>
          </table:table-cell>
          <table:table-cell table:style-name="ce21" office:value-type="float" office:value="22" calcext:value-type="float">
            <text:p>22</text:p>
          </table:table-cell>
          <table:table-cell table:style-name="ce20" office:value-type="float" office:value="7.88389177566744" calcext:value-type="float">
            <text:p>7.88 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8.95896792689482" calcext:value-type="float">
            <text:p>8.96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1.07507615122738" calcext:value-type="float">
            <text:p>-1.08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3.22522845368214" calcext:value-type="float">
            <text:p>3.23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.15015230245476" calcext:value-type="float">
            <text:p>2.15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40" office:value-type="float" office:value="18" calcext:value-type="float">
            <text:p>18 </text:p>
          </table:table-cell>
          <table:table-cell table:style-name="ce24" office:value-type="float" office:value="6.45045690736427" calcext:value-type="float">
            <text:p>6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1790" calcext:value-type="float">
            <text:p>1790</text:p>
          </table:table-cell>
          <table:table-cell table:style-name="ce19" office:value-type="float" office:value="16" calcext:value-type="float">
            <text:p>16 </text:p>
          </table:table-cell>
          <table:table-cell table:style-name="ce20" office:value-type="float" office:value="8.97867564534231" calcext:value-type="float">
            <text:p>8.98 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7.29517396184063" calcext:value-type="float">
            <text:p>7.30 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10.1010101010101" calcext:value-type="float">
            <text:p>10.10 </text:p>
          </table:table-cell>
          <table:table-cell table:style-name="ce23" office:value-type="float" office:value="-5" calcext:value-type="float">
            <text:p>-5</text:p>
          </table:table-cell>
          <table:table-cell table:style-name="ce27" office:value-type="float" office:value="-2.80583613916947" calcext:value-type="float">
            <text:p>-2.81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3.92817059483726" calcext:value-type="float">
            <text:p>3.93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68350168350168" calcext:value-type="float">
            <text:p>1.68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0" office:value-type="float" office:value="30" calcext:value-type="float">
            <text:p>30 </text:p>
          </table:table-cell>
          <table:table-cell table:style-name="ce24" office:value-type="float" office:value="16.8350168350168" calcext:value-type="float">
            <text:p>16.8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38" calcext:value-type="float">
            <text:p>1838</text:p>
          </table:table-cell>
          <table:table-cell table:style-name="ce15" office:value-type="float" office:value="1811" calcext:value-type="float">
            <text:p>1811</text:p>
          </table:table-cell>
          <table:table-cell table:style-name="ce19" office:value-type="float" office:value="-27" calcext:value-type="float">
            <text:p>-27 </text:p>
          </table:table-cell>
          <table:table-cell table:style-name="ce20" office:value-type="float" office:value="-14.7985749520417" calcext:value-type="float">
            <text:p>-14.80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3.83666758015895" calcext:value-type="float">
            <text:p>3.84 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13.7023842148534" calcext:value-type="float">
            <text:p>13.70 </text:p>
          </table:table-cell>
          <table:table-cell table:style-name="ce23" office:value-type="float" office:value="-18" calcext:value-type="float">
            <text:p>-18</text:p>
          </table:table-cell>
          <table:table-cell table:style-name="ce27" office:value-type="float" office:value="-9.86571663469444" calcext:value-type="float">
            <text:p>-9.87 </text:p>
          </table:table-cell>
          <table:table-cell table:style-name="ce28" office:value-type="float" office:value="11" calcext:value-type="float">
            <text:p>11</text:p>
          </table:table-cell>
          <table:table-cell table:style-name="ce24" office:value-type="float" office:value="6.02904905453549" calcext:value-type="float">
            <text:p>6.03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548095368594135" calcext:value-type="float">
            <text:p>0.55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3.28857221156481" calcext:value-type="float">
            <text:p>-3.2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72" calcext:value-type="float">
            <text:p>1672</text:p>
          </table:table-cell>
          <table:table-cell table:style-name="ce15" office:value-type="float" office:value="1658" calcext:value-type="float">
            <text:p>1658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8.40840840840841" calcext:value-type="float">
            <text:p>-8.41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10.2102102102102" calcext:value-type="float">
            <text:p>10.21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6.60660660660661" calcext:value-type="float">
            <text:p>6.61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.6036036036036" calcext:value-type="float">
            <text:p>3.60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5.40540540540541" calcext:value-type="float">
            <text:p>5.41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00600600600601" calcext:value-type="float">
            <text:p>0.60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14" calcext:value-type="float">
            <text:p>-14 </text:p>
          </table:table-cell>
          <table:table-cell table:style-name="ce24" office:value-type="float" office:value="-8.40840840840841" calcext:value-type="float">
            <text:p>-8.4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office:value-type="float" office:value="1564" calcext:value-type="float">
            <text:p>1564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2.55427841634738" calcext:value-type="float">
            <text:p>-2.55 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8.93997445721584" calcext:value-type="float">
            <text:p>8.94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10.2171136653895" calcext:value-type="float">
            <text:p>10.22 </text:p>
          </table:table-cell>
          <table:table-cell table:style-name="ce23" office:value-type="float" office:value="-2" calcext:value-type="float">
            <text:p>-2</text:p>
          </table:table-cell>
          <table:table-cell table:style-name="ce27" office:value-type="float" office:value="-1.27713920817369" calcext:value-type="float">
            <text:p>-1.28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4.46998722860792" calcext:value-type="float">
            <text:p>4.47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27713920817369" calcext:value-type="float">
            <text:p>1.28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6.38569604086845" calcext:value-type="float">
            <text:p>-6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892" calcext:value-type="float">
            <text:p>892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11.1482720178372" calcext:value-type="float">
            <text:p>-11.15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4.45930880713489" calcext:value-type="float">
            <text:p>4.46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16.7224080267559" calcext:value-type="float">
            <text:p>16.72 </text:p>
          </table:table-cell>
          <table:table-cell table:style-name="ce23" office:value-type="float" office:value="-11" calcext:value-type="float">
            <text:p>-11</text:p>
          </table:table-cell>
          <table:table-cell table:style-name="ce27" office:value-type="float" office:value="-12.263099219621" calcext:value-type="float">
            <text:p>-12.26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2.22965440356745" calcext:value-type="float">
            <text:p>2.23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.11482720178372" calcext:value-type="float">
            <text:p>1.11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2.22965440356745" calcext:value-type="float">
            <text:p>2.2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63" calcext:value-type="float">
            <text:p>1463</text:p>
          </table:table-cell>
          <table:table-cell table:style-name="ce19" office:value-type="float" office:value="-16" calcext:value-type="float">
            <text:p>-16 </text:p>
          </table:table-cell>
          <table:table-cell table:style-name="ce20" office:value-type="float" office:value="-10.8769544527532" calcext:value-type="float">
            <text:p>-10.88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6.79809653297077" calcext:value-type="float">
            <text:p>6.80 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11.5567641060503" calcext:value-type="float">
            <text:p>11.56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4.75866757307954" calcext:value-type="float">
            <text:p>-4.76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4.07885791978246" calcext:value-type="float">
            <text:p>4.08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71923861318831" calcext:value-type="float">
            <text:p>2.72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10.8769544527532" calcext:value-type="float">
            <text:p>-10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361" calcext:value-type="float">
            <text:p>1361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6.59099231050897" calcext:value-type="float">
            <text:p>-6.59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5.12632735261809" calcext:value-type="float">
            <text:p>5.13 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13.9143170999634" calcext:value-type="float">
            <text:p>13.91 </text:p>
          </table:table-cell>
          <table:table-cell table:style-name="ce23" office:value-type="float" office:value="-12" calcext:value-type="float">
            <text:p>-12</text:p>
          </table:table-cell>
          <table:table-cell table:style-name="ce27" office:value-type="float" office:value="-8.78798974734529" calcext:value-type="float">
            <text:p>-8.79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3.66166239472721" calcext:value-type="float">
            <text:p>3.66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732332478945441" calcext:value-type="float">
            <text:p>0.73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4.39399487367265" calcext:value-type="float">
            <text:p>4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175" calcext:value-type="float">
            <text:p>1175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15.2027027027027" calcext:value-type="float">
            <text:p>-15.20 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4.22297297297297" calcext:value-type="float">
            <text:p>4.22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13.5135135135135" calcext:value-type="float">
            <text:p>13.51 </text:p>
          </table:table-cell>
          <table:table-cell table:style-name="ce23" office:value-type="float" office:value="-11" calcext:value-type="float">
            <text:p>-11</text:p>
          </table:table-cell>
          <table:table-cell table:style-name="ce27" office:value-type="float" office:value="-9.29054054054054" calcext:value-type="float">
            <text:p>-9.29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5.06756756756757" calcext:value-type="float">
            <text:p>5.07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.53378378378378" calcext:value-type="float">
            <text:p>2.53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1.68918918918919" calcext:value-type="float">
            <text:p>-1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265" calcext:value-type="float">
            <text:p>1265</text:p>
          </table:table-cell>
          <table:table-cell table:style-name="ce19" office:value-type="float" office:value="-4" calcext:value-type="float">
            <text:p>-4 </text:p>
          </table:table-cell>
          <table:table-cell table:style-name="ce20" office:value-type="float" office:value="-3.15706393054459" calcext:value-type="float">
            <text:p>-3.16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7.89265982636148" calcext:value-type="float">
            <text:p>7.89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10.2604577742699" calcext:value-type="float">
            <text:p>10.26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2.36779794790845" calcext:value-type="float">
            <text:p>-2.37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5.52486187845304" calcext:value-type="float">
            <text:p>5.52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.15706393054459" calcext:value-type="float">
            <text:p>3.16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1.5785319652723" calcext:value-type="float">
            <text:p>1.5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5211" calcext:value-type="float">
            <text:p>5211</text:p>
          </table:table-cell>
          <table:table-cell table:style-name="ce15" office:value-type="float" office:value="5237" calcext:value-type="float">
            <text:p>5237</text:p>
          </table:table-cell>
          <table:table-cell table:style-name="ce19" office:value-type="float" office:value="26" calcext:value-type="float">
            <text:p>26 </text:p>
          </table:table-cell>
          <table:table-cell table:style-name="ce20" office:value-type="float" office:value="4.97702909647779" calcext:value-type="float">
            <text:p>4.98 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9.76263399693721" calcext:value-type="float">
            <text:p>9.76 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9.76263399693721" calcext:value-type="float">
            <text:p>9.76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45" calcext:value-type="float">
            <text:p>45</text:p>
          </table:table-cell>
          <table:table-cell table:style-name="ce24" office:value-type="float" office:value="8.61408882082695" calcext:value-type="float">
            <text:p>8.61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.33996937212864" calcext:value-type="float">
            <text:p>1.34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5" office:value-type="float" office:value="161" calcext:value-type="float">
            <text:p><text:s/>161 </text:p>
          </table:table-cell>
          <table:table-cell table:style-name="ce40" office:value-type="float" office:value="-5" calcext:value-type="float">
            <text:p>-5 </text:p>
          </table:table-cell>
          <table:table-cell table:style-name="ce47" office:value-type="float" office:value="-0.957120980091884" calcext:value-type="float">
            <text:p>-0.96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西港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人口成長自然增加生死結離" table:style-name="ta9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9" table:number-rows-spanned="1">
            <text:p><text:s text:c="5"/>臺南市西港區人口成長數、自然及社會增減、出生、死亡、結婚、離婚、遷入、遷出數及其比率統計表 <text:s text:c="6"/>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7"/>
          <table:table-cell office:value-type="string" office:string-value="中 華 民 國104年 12 月底 " calcext:value-type="string">
            <text:p><text:s/>中 華 民 國104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>
            <draw:custom-shape draw:z-index="0" draw:name="Text Box 1" draw:style-name="gr1" draw:text-style-name="P1" svg:width="0.001cm" svg:height="0.74cm" svg:x="0.026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3" office:value-type="string" calcext:value-type="string" table:number-columns-spanned="1" table:number-rows-spanned="3">
            <text:p>上年度12月人口數</text:p>
          </table:table-cell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17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17"/>
          <table:table-cell table:style-name="ce17" office:value-type="string" calcext:value-type="string" table:number-columns-spanned="2" table:number-rows-spanned="2">
            <text:p>結婚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離婚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遷入人數</text:p>
          </table:table-cell>
          <table:table-cell table:style-name="ce30" office:value-type="string" calcext:value-type="string" table:number-columns-spanned="1" table:number-rows-spanned="3">
            <text:p>遷出人數</text:p>
          </table:table-cell>
          <table:table-cell table:style-name="ce38" office:value-type="string" calcext:value-type="string" table:number-columns-spanned="1" table:number-rows-spanned="3">
            <text:p>社會增減數</text:p>
          </table:table-cell>
          <table:table-cell table:style-name="ce44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 office:value-type="string" calcext:value-type="string">
            <text:p>里 <text:s/>別</text:p>
          </table:covered-table-cell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出生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自然增減數</text:p>
          </table:table-cell>
          <table:table-cell table:style-name="ce26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18"/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18"/>
          <table:table-cell table:style-name="ce18" office:value-type="string" calcext:value-type="string">
            <text:p>出生數</text:p>
          </table:table-cell>
          <table:table-cell table:style-name="ce18" office:value-type="string" calcext:value-type="string">
            <text:p>出生率</text:p>
            <text:p>(‰)</text:p>
          </table:table-cell>
          <table:table-cell table:style-name="ce18" office:value-type="string" calcext:value-type="string">
            <text:p>死亡數</text:p>
          </table:table-cell>
          <table:table-cell table:style-name="ce18" office:value-type="string" calcext:value-type="string">
            <text:p>死亡率</text:p>
            <text:p>(‰)</text:p>
          </table:table-cell>
          <table:covered-table-cell table:number-columns-repeated="2" table:style-name="ce26"/>
          <table:table-cell table:style-name="ce26" office:value-type="string" calcext:value-type="string">
            <text:p>結婚數</text:p>
          </table:table-cell>
          <table:table-cell table:style-name="ce26" office:value-type="string" calcext:value-type="string">
            <text:p>結婚率</text:p>
            <text:p>(‰)</text:p>
          </table:table-cell>
          <table:table-cell table:style-name="ce26" office:value-type="string" calcext:value-type="string">
            <text:p>離婚數</text:p>
          </table:table-cell>
          <table:table-cell table:style-name="ce26" office:value-type="string" calcext:value-type="string">
            <text:p>離婚率</text:p>
            <text:p>(‰)</text:p>
          </table:table-cell>
          <table:covered-table-cell table:number-columns-repeated="2" table:style-name="ce31"/>
          <table:covered-table-cell table:style-name="ce39"/>
          <table:covered-table-cell table:style-name="ce45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896" calcext:value-type="float">
            <text:p>24896</text:p>
          </table:table-cell>
          <table:table-cell table:style-name="ce15" office:value-type="float" office:value="24921" calcext:value-type="float">
            <text:p>24921</text:p>
          </table:table-cell>
          <table:table-cell table:style-name="ce19" office:value-type="float" office:value="25" calcext:value-type="float">
            <text:p>25 </text:p>
          </table:table-cell>
          <table:table-cell table:style-name="ce20" office:value-type="float" office:value="1.003673444808" calcext:value-type="float">
            <text:p>1.00 </text:p>
          </table:table-cell>
          <table:table-cell table:style-name="ce21" office:value-type="float" office:value="183" calcext:value-type="float">
            <text:p>183</text:p>
          </table:table-cell>
          <table:table-cell table:style-name="ce20" office:value-type="float" office:value="7.34688961599454" calcext:value-type="float">
            <text:p>7.35 </text:p>
          </table:table-cell>
          <table:table-cell table:style-name="ce23" office:value-type="float" office:value="207" calcext:value-type="float">
            <text:p>207</text:p>
          </table:table-cell>
          <table:table-cell table:style-name="ce24" office:value-type="float" office:value="8.31041612301022" calcext:value-type="float">
            <text:p>8.31 </text:p>
          </table:table-cell>
          <table:table-cell table:style-name="ce23" office:value-type="float" office:value="-24" calcext:value-type="float">
            <text:p>-24</text:p>
          </table:table-cell>
          <table:table-cell table:style-name="ce27" office:value-type="float" office:value="-0.963526507015677" calcext:value-type="float">
            <text:p>-0.96 </text:p>
          </table:table-cell>
          <table:table-cell table:style-name="ce28" office:value-type="float" office:value="129" calcext:value-type="float">
            <text:p>129</text:p>
          </table:table-cell>
          <table:table-cell table:style-name="ce24" office:value-type="float" office:value="5.17895497520927" calcext:value-type="float">
            <text:p>5.18 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.6058775116928" calcext:value-type="float">
            <text:p>1.61 </text:p>
          </table:table-cell>
          <table:table-cell table:style-name="ce32" office:value-type="float" office:value="735" calcext:value-type="float">
            <text:p>735</text:p>
          </table:table-cell>
          <table:table-cell table:style-name="ce36" office:value-type="float" office:value="686" calcext:value-type="float">
            <text:p>686</text:p>
          </table:table-cell>
          <table:table-cell table:style-name="ce40" office:value-type="float" office:value="49" calcext:value-type="float">
            <text:p>49 </text:p>
          </table:table-cell>
          <table:table-cell table:style-name="ce46" office:value-type="float" office:value="1.96719995182367" calcext:value-type="float">
            <text:p>1.9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828" calcext:value-type="float">
            <text:p>3828</text:p>
          </table:table-cell>
          <table:table-cell table:style-name="ce15" office:value-type="float" office:value="3848" calcext:value-type="float">
            <text:p>3848</text:p>
          </table:table-cell>
          <table:table-cell table:style-name="ce19" office:value-type="float" office:value="20" calcext:value-type="float">
            <text:p>20 </text:p>
          </table:table-cell>
          <table:table-cell table:style-name="ce20" office:value-type="float" office:value="5.21104742053153" calcext:value-type="float">
            <text:p>5.21 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float" office:value="6.51380927566441" calcext:value-type="float">
            <text:p>6.51 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4.95049504950495" calcext:value-type="float">
            <text:p>4.95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.56331422615946" calcext:value-type="float">
            <text:p>1.56 </text:p>
          </table:table-cell>
          <table:table-cell table:style-name="ce28" office:value-type="float" office:value="23" calcext:value-type="float">
            <text:p>23</text:p>
          </table:table-cell>
          <table:table-cell table:style-name="ce24" office:value-type="float" office:value="5.99270453361126" calcext:value-type="float">
            <text:p>5.99 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.60552371026576" calcext:value-type="float">
            <text:p>2.61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40" office:value-type="float" office:value="10" calcext:value-type="float">
            <text:p>10 </text:p>
          </table:table-cell>
          <table:table-cell table:style-name="ce24" office:value-type="float" office:value="2.60552371026576" calcext:value-type="float">
            <text:p>2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761" calcext:value-type="float">
            <text:p>2761</text:p>
          </table:table-cell>
          <table:table-cell table:style-name="ce15" office:value-type="float" office:value="2797" calcext:value-type="float">
            <text:p>2797</text:p>
          </table:table-cell>
          <table:table-cell table:style-name="ce19" office:value-type="float" office:value="36" calcext:value-type="float">
            <text:p>36 </text:p>
          </table:table-cell>
          <table:table-cell table:style-name="ce20" office:value-type="float" office:value="12.9543001079525" calcext:value-type="float">
            <text:p>12.95 </text:p>
          </table:table-cell>
          <table:table-cell table:style-name="ce21" office:value-type="float" office:value="19" calcext:value-type="float">
            <text:p>19</text:p>
          </table:table-cell>
          <table:table-cell table:style-name="ce20" office:value-type="float" office:value="6.8369917236416" calcext:value-type="float">
            <text:p>6.84 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6.8369917236416" calcext:value-type="float">
            <text:p>6.84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15" calcext:value-type="float">
            <text:p>15</text:p>
          </table:table-cell>
          <table:table-cell table:style-name="ce24" office:value-type="float" office:value="5.39762504498021" calcext:value-type="float">
            <text:p>5.40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.79920834832674" calcext:value-type="float">
            <text:p>1.80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1.79920834832674" calcext:value-type="float">
            <text:p>1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1774" calcext:value-type="float">
            <text:p>1774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12.3249299719888" calcext:value-type="float">
            <text:p>-12.32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9.52380952380953" calcext:value-type="float">
            <text:p>9.52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6.1624649859944" calcext:value-type="float">
            <text:p>6.16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.36134453781513" calcext:value-type="float">
            <text:p>3.36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4.48179271708684" calcext:value-type="float">
            <text:p>4.48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68067226890756" calcext:value-type="float">
            <text:p>1.68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15" calcext:value-type="float">
            <text:p>-15 </text:p>
          </table:table-cell>
          <table:table-cell table:style-name="ce24" office:value-type="float" office:value="-8.40336134453782" calcext:value-type="float">
            <text:p>-8.4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1838" calcext:value-type="float">
            <text:p>1838</text:p>
          </table:table-cell>
          <table:table-cell table:style-name="ce19" office:value-type="float" office:value="-21" calcext:value-type="float">
            <text:p>-21 </text:p>
          </table:table-cell>
          <table:table-cell table:style-name="ce20" office:value-type="float" office:value="-11.3605626183392" calcext:value-type="float">
            <text:p>-11.36 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5.95077089532053" calcext:value-type="float">
            <text:p>5.95 </text:p>
          </table:table-cell>
          <table:table-cell table:style-name="ce23" office:value-type="float" office:value="26" calcext:value-type="float">
            <text:p>26</text:p>
          </table:table-cell>
          <table:table-cell table:style-name="ce24" office:value-type="float" office:value="14.0654584798485" calcext:value-type="float">
            <text:p>14.07 </text:p>
          </table:table-cell>
          <table:table-cell table:style-name="ce23" office:value-type="float" office:value="-15" calcext:value-type="float">
            <text:p>-15</text:p>
          </table:table-cell>
          <table:table-cell table:style-name="ce27" office:value-type="float" office:value="-8.114687584528" calcext:value-type="float">
            <text:p>-8.11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3.2458750338112" calcext:value-type="float">
            <text:p>3.25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16391668920747" calcext:value-type="float">
            <text:p>2.16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16391668920747" calcext:value-type="float">
            <text:p>2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1672" calcext:value-type="float">
            <text:p>1672</text:p>
          </table:table-cell>
          <table:table-cell table:style-name="ce19" office:value-type="float" office:value="6" calcext:value-type="float">
            <text:p>6 </text:p>
          </table:table-cell>
          <table:table-cell table:style-name="ce20" office:value-type="float" office:value="3.59496704613541" calcext:value-type="float">
            <text:p>3.59 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8.38825644098262" calcext:value-type="float">
            <text:p>8.39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6.59077291791492" calcext:value-type="float">
            <text:p>6.59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79748352306771" calcext:value-type="float">
            <text:p>1.80 </text:p>
          </table:table-cell>
          <table:table-cell table:style-name="ce28" office:value-type="float" office:value="11" calcext:value-type="float">
            <text:p>11</text:p>
          </table:table-cell>
          <table:table-cell table:style-name="ce24" office:value-type="float" office:value="6.59077291791492" calcext:value-type="float">
            <text:p>6.59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983223487118" calcext:value-type="float">
            <text:p>1.20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0.599161174355902" calcext:value-type="float">
            <text:p>-0.6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568" calcext:value-type="float">
            <text:p>1568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13.9328689043699" calcext:value-type="float">
            <text:p>-13.93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10.7663077897403" calcext:value-type="float">
            <text:p>10.77 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13.299556681444" calcext:value-type="float">
            <text:p>13.30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53324889170361" calcext:value-type="float">
            <text:p>-2.53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5.06649778340722" calcext:value-type="float">
            <text:p>5.07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.16656111462951" calcext:value-type="float">
            <text:p>3.17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3.16656111462951" calcext:value-type="float">
            <text:p>-3.1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902" calcext:value-type="float">
            <text:p>902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5.52791597567717" calcext:value-type="float">
            <text:p>-5.53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9.9502487562189" calcext:value-type="float">
            <text:p>9.95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13.2669983416252" calcext:value-type="float">
            <text:p>13.27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3.3167495854063" calcext:value-type="float">
            <text:p>-3.32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4.42233278054174" calcext:value-type="float">
            <text:p>4.42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0" office:value-type="float" office:value="-2" calcext:value-type="float">
            <text:p>-2 </text:p>
          </table:table-cell>
          <table:table-cell table:style-name="ce24" office:value-type="float" office:value="-2.21116639027087" calcext:value-type="float">
            <text:p>-2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479" calcext:value-type="float">
            <text:p>1479</text:p>
          </table:table-cell>
          <table:table-cell table:style-name="ce19" office:value-type="float" office:value="13" calcext:value-type="float">
            <text:p>13 </text:p>
          </table:table-cell>
          <table:table-cell table:style-name="ce20" office:value-type="float" office:value="8.82852292020374" calcext:value-type="float">
            <text:p>8.83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6.11205432937182" calcext:value-type="float">
            <text:p>6.11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7.47028862478778" calcext:value-type="float">
            <text:p>7.47 </text:p>
          </table:table-cell>
          <table:table-cell table:style-name="ce23" office:value-type="float" office:value="-2" calcext:value-type="float">
            <text:p>-2</text:p>
          </table:table-cell>
          <table:table-cell table:style-name="ce27" office:value-type="float" office:value="-1.35823429541596" calcext:value-type="float">
            <text:p>-1.36 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float" office:value="2.03735144312394" calcext:value-type="float">
            <text:p>2.04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.03735144312394" calcext:value-type="float">
            <text:p>2.04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0" office:value-type="float" office:value="21" calcext:value-type="float">
            <text:p>21 </text:p>
          </table:table-cell>
          <table:table-cell table:style-name="ce24" office:value-type="float" office:value="14.2614601018676" calcext:value-type="float">
            <text:p>14.2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1370" calcext:value-type="float">
            <text:p>1370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10.1670297748729" calcext:value-type="float">
            <text:p>-10.17 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.63108206245461" calcext:value-type="float">
            <text:p>3.63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4.5243282498184" calcext:value-type="float">
            <text:p>14.52 </text:p>
          </table:table-cell>
          <table:table-cell table:style-name="ce23" office:value-type="float" office:value="-15" calcext:value-type="float">
            <text:p>-15</text:p>
          </table:table-cell>
          <table:table-cell table:style-name="ce27" office:value-type="float" office:value="-10.8932461873638" calcext:value-type="float">
            <text:p>-10.89 </text:p>
          </table:table-cell>
          <table:table-cell table:style-name="ce28" office:value-type="float" office:value="10" calcext:value-type="float">
            <text:p>10</text:p>
          </table:table-cell>
          <table:table-cell table:style-name="ce24" office:value-type="float" office:value="7.26216412490922" calcext:value-type="float">
            <text:p>7.26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726216412490922" calcext:value-type="float">
            <text:p>0.73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2.90486564996369" calcext:value-type="float">
            <text:p>2.9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193" calcext:value-type="float">
            <text:p>1193</text:p>
          </table:table-cell>
          <table:table-cell table:style-name="ce19" office:value-type="float" office:value="-7" calcext:value-type="float">
            <text:p>-7 </text:p>
          </table:table-cell>
          <table:table-cell table:style-name="ce20" office:value-type="float" office:value="-5.85039699122441" calcext:value-type="float">
            <text:p>-5.85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7.52193898871709" calcext:value-type="float">
            <text:p>7.52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11.7007939824488" calcext:value-type="float">
            <text:p>11.70 </text:p>
          </table:table-cell>
          <table:table-cell table:style-name="ce23" office:value-type="float" office:value="-5" calcext:value-type="float">
            <text:p>-5</text:p>
          </table:table-cell>
          <table:table-cell table:style-name="ce27" office:value-type="float" office:value="-4.17885499373172" calcext:value-type="float">
            <text:p>-4.18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5.85039699122441" calcext:value-type="float">
            <text:p>5.85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1.67154199749269" calcext:value-type="float">
            <text:p>1.6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269" calcext:value-type="float">
            <text:p>1269</text:p>
          </table:table-cell>
          <table:table-cell table:style-name="ce19" office:value-type="float" office:value="10" calcext:value-type="float">
            <text:p>10 </text:p>
          </table:table-cell>
          <table:table-cell table:style-name="ce20" office:value-type="float" office:value="7.91139240506329" calcext:value-type="float">
            <text:p>7.91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7.12025316455696" calcext:value-type="float">
            <text:p>7.12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9.49367088607595" calcext:value-type="float">
            <text:p>9.49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2.37341772151899" calcext:value-type="float">
            <text:p>-2.37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5.5379746835443" calcext:value-type="float">
            <text:p>5.54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791139240506329" calcext:value-type="float">
            <text:p>0.79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15" calcext:value-type="float">
            <text:p>15 </text:p>
          </table:table-cell>
          <table:table-cell table:style-name="ce24" office:value-type="float" office:value="11.8670886075949" calcext:value-type="float">
            <text:p>11.8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5180" calcext:value-type="float">
            <text:p>5180</text:p>
          </table:table-cell>
          <table:table-cell table:style-name="ce15" office:value-type="float" office:value="5211" calcext:value-type="float">
            <text:p>5211</text:p>
          </table:table-cell>
          <table:table-cell table:style-name="ce19" office:value-type="float" office:value="31" calcext:value-type="float">
            <text:p>31 </text:p>
          </table:table-cell>
          <table:table-cell table:style-name="ce20" office:value-type="float" office:value="5.9667019536137" calcext:value-type="float">
            <text:p>5.97 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7.50649600615918" calcext:value-type="float">
            <text:p>7.51 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5.9667019536137" calcext:value-type="float">
            <text:p>5.97 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.53979405254547" calcext:value-type="float">
            <text:p>1.54 </text:p>
          </table:table-cell>
          <table:table-cell table:style-name="ce28" office:value-type="float" office:value="27" calcext:value-type="float">
            <text:p>27</text:p>
          </table:table-cell>
          <table:table-cell table:style-name="ce24" office:value-type="float" office:value="5.19680492734097" calcext:value-type="float">
            <text:p>5.20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.1548455394091" calcext:value-type="float">
            <text:p>1.15 </text:p>
          </table:table-cell>
          <table:table-cell table:style-name="ce33" office:value-type="float" office:value="158" calcext:value-type="float">
            <text:p><text:s/>158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40" office:value-type="float" office:value="11" calcext:value-type="float">
            <text:p>11 </text:p>
          </table:table-cell>
          <table:table-cell table:style-name="ce47" office:value-type="float" office:value="2.11721682225002" calcext:value-type="float">
            <text:p>2.12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西港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人口成長自然增加生死結離" table:style-name="ta10" table:print-ranges="'103.12人口成長自然增加生死結離'.A1:'103.12人口成長自然增加生死結離'.O19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5"/>臺南市西港區人口成長數、自然及社會增減、出生、死亡、結婚、離婚、遷入、遷出數及其比率統計表 <text:s text:c="6"/></text:p>
            </table:table-cell>
            <table:covered-table-cell table:number-columns-repeated="18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3年 12 月底 " calcext:value-type="string">
              <text:p><text:s/>中 華 民 國103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914" calcext:value-type="float">
            <text:p>24914</text:p>
          </table:table-cell>
          <table:table-cell table:style-name="ce15" office:value-type="float" office:value="24896" calcext:value-type="float">
            <text:p>24896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0.722746436458543" calcext:value-type="float">
            <text:p>-0.72 </text:p>
          </table:table-cell>
          <table:table-cell table:style-name="ce21" office:value-type="float" office:value="180" calcext:value-type="float">
            <text:p>180</text:p>
          </table:table-cell>
          <table:table-cell table:style-name="ce20" office:value-type="float" office:value="7.22746436458542" calcext:value-type="float">
            <text:p>7.23 </text:p>
          </table:table-cell>
          <table:table-cell table:style-name="ce23" office:value-type="float" office:value="207" calcext:value-type="float">
            <text:p>207</text:p>
          </table:table-cell>
          <table:table-cell table:style-name="ce24" office:value-type="float" office:value="8.31158401927324" calcext:value-type="float">
            <text:p>8.31 </text:p>
          </table:table-cell>
          <table:table-cell table:style-name="ce23" office:value-type="float" office:value="-27" calcext:value-type="float">
            <text:p>-27</text:p>
          </table:table-cell>
          <table:table-cell table:style-name="ce27" office:value-type="float" office:value="-1.08411965468781" calcext:value-type="float">
            <text:p>-1.08 </text:p>
          </table:table-cell>
          <table:table-cell table:style-name="ce28" office:value-type="float" office:value="124" calcext:value-type="float">
            <text:p>124</text:p>
          </table:table-cell>
          <table:table-cell table:style-name="ce24" office:value-type="float" office:value="4.97891989560329" calcext:value-type="float">
            <text:p>4.98 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.24472997390082" calcext:value-type="float">
            <text:p>1.24 </text:p>
          </table:table-cell>
          <table:table-cell table:style-name="ce32" office:value-type="float" office:value="785" calcext:value-type="float">
            <text:p>785</text:p>
          </table:table-cell>
          <table:table-cell table:style-name="ce36" office:value-type="float" office:value="776" calcext:value-type="float">
            <text:p>776</text:p>
          </table:table-cell>
          <table:table-cell table:style-name="ce40" office:value-type="float" office:value="9" calcext:value-type="float">
            <text:p>9 </text:p>
          </table:table-cell>
          <table:table-cell table:style-name="ce46" office:value-type="float" office:value="0.361373218229271" calcext:value-type="float">
            <text:p>0.3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</text:p>
          </table:table-cell>
          <table:table-cell table:style-name="ce15" office:value-type="float" office:value="3873" calcext:value-type="float">
            <text:p>3873</text:p>
          </table:table-cell>
          <table:table-cell table:style-name="ce15" office:value-type="float" office:value="3828" calcext:value-type="float">
            <text:p>3828</text:p>
          </table:table-cell>
          <table:table-cell table:style-name="ce19" office:value-type="float" office:value="-45" calcext:value-type="float">
            <text:p>-45 </text:p>
          </table:table-cell>
          <table:table-cell table:style-name="ce20" office:value-type="float" office:value="-11.6867939228672" calcext:value-type="float">
            <text:p>-11.69 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float" office:value="8.83002207505519" calcext:value-type="float">
            <text:p>8.83 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9.34943513829373" calcext:value-type="float">
            <text:p>9.35 </text:p>
          </table:table-cell>
          <table:table-cell table:style-name="ce23" office:value-type="float" office:value="-2" calcext:value-type="float">
            <text:p>-2</text:p>
          </table:table-cell>
          <table:table-cell table:style-name="ce27" office:value-type="float" office:value="-0.51941306323854" calcext:value-type="float">
            <text:p>-0.52 </text:p>
          </table:table-cell>
          <table:table-cell table:style-name="ce28" office:value-type="float" office:value="19" calcext:value-type="float">
            <text:p>19</text:p>
          </table:table-cell>
          <table:table-cell table:style-name="ce24" office:value-type="float" office:value="4.93442410076613" calcext:value-type="float">
            <text:p>4.93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.81794572133489" calcext:value-type="float">
            <text:p>1.82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5" office:value-type="float" office:value="129" calcext:value-type="float">
            <text:p><text:s/>129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0.779119594857811" calcext:value-type="float">
            <text:p>-0.7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</text:p>
          </table:table-cell>
          <table:table-cell table:style-name="ce15" office:value-type="float" office:value="2783" calcext:value-type="float">
            <text:p>2783</text:p>
          </table:table-cell>
          <table:table-cell table:style-name="ce15" office:value-type="float" office:value="2761" calcext:value-type="float">
            <text:p>2761</text:p>
          </table:table-cell>
          <table:table-cell table:style-name="ce19" office:value-type="float" office:value="-22" calcext:value-type="float">
            <text:p>-22 </text:p>
          </table:table-cell>
          <table:table-cell table:style-name="ce20" office:value-type="float" office:value="-7.93650793650794" calcext:value-type="float">
            <text:p>-7.94 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5.05050505050505" calcext:value-type="float">
            <text:p>5.05 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7.57575757575758" calcext:value-type="float">
            <text:p>7.58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2.52525252525253" calcext:value-type="float">
            <text:p>-2.53 </text:p>
          </table:table-cell>
          <table:table-cell table:style-name="ce28" office:value-type="float" office:value="10" calcext:value-type="float">
            <text:p>10</text:p>
          </table:table-cell>
          <table:table-cell table:style-name="ce24" office:value-type="float" office:value="3.60750360750361" calcext:value-type="float">
            <text:p>3.61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.721500721500721" calcext:value-type="float">
            <text:p>0.72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1796" calcext:value-type="float">
            <text:p>1796</text:p>
          </table:table-cell>
          <table:table-cell table:style-name="ce19" office:value-type="float" office:value="14" calcext:value-type="float">
            <text:p>14 </text:p>
          </table:table-cell>
          <table:table-cell table:style-name="ce20" office:value-type="float" office:value="7.82560089435439" calcext:value-type="float">
            <text:p>7.83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6.70765790944662" calcext:value-type="float">
            <text:p>6.71 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5.58971492453885" calcext:value-type="float">
            <text:p>5.59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1794298490777" calcext:value-type="float">
            <text:p>1.12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5.03074343208496" calcext:value-type="float">
            <text:p>5.03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23" calcext:value-type="float">
            <text:p>23 </text:p>
          </table:table-cell>
          <table:table-cell table:style-name="ce24" office:value-type="float" office:value="12.8563443264394" calcext:value-type="float">
            <text:p>12.8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檨林里</text:p>
          </table:table-cell>
          <table:table-cell table:style-name="ce15" office:value-type="float" office:value="1891" calcext:value-type="float">
            <text:p>1891</text:p>
          </table:table-cell>
          <table:table-cell table:style-name="ce15" office:value-type="float" office:value="1859" calcext:value-type="float">
            <text:p>1859</text:p>
          </table:table-cell>
          <table:table-cell table:style-name="ce19" office:value-type="float" office:value="-32" calcext:value-type="float">
            <text:p>-32 </text:p>
          </table:table-cell>
          <table:table-cell table:style-name="ce20" office:value-type="float" office:value="-17.0666666666667" calcext:value-type="float">
            <text:p>-17.07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3.2" calcext:value-type="float">
            <text:p>3.20 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11.7333333333333" calcext:value-type="float">
            <text:p>11.73 </text:p>
          </table:table-cell>
          <table:table-cell table:style-name="ce23" office:value-type="float" office:value="-16" calcext:value-type="float">
            <text:p>-16</text:p>
          </table:table-cell>
          <table:table-cell table:style-name="ce27" office:value-type="float" office:value="-8.53333333333333" calcext:value-type="float">
            <text:p>-8.53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3.73333333333333" calcext:value-type="float">
            <text:p>3.73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6" calcext:value-type="float">
            <text:p>1.60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8.53333333333333" calcext:value-type="float">
            <text:p>-8.5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1666" calcext:value-type="float">
            <text:p>1666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11.9331742243437" calcext:value-type="float">
            <text:p>-11.93 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9.54653937947494" calcext:value-type="float">
            <text:p>9.55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8.35322195704057" calcext:value-type="float">
            <text:p>8.35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9331742243437" calcext:value-type="float">
            <text:p>1.19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4.77326968973747" calcext:value-type="float">
            <text:p>4.77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78997613365155" calcext:value-type="float">
            <text:p>1.7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40" office:value-type="float" office:value="-23" calcext:value-type="float">
            <text:p>-23 </text:p>
          </table:table-cell>
          <table:table-cell table:style-name="ce24" office:value-type="float" office:value="-13.7231503579952" calcext:value-type="float">
            <text:p>-13.7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590" calcext:value-type="float">
            <text:p>1590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3.76647834274953" calcext:value-type="float">
            <text:p>-3.77 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8.16070307595731" calcext:value-type="float">
            <text:p>8.16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7.53295668549906" calcext:value-type="float">
            <text:p>7.53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27746390458255" calcext:value-type="float">
            <text:p>0.63 </text:p>
          </table:table-cell>
          <table:table-cell table:style-name="ce28" office:value-type="float" office:value="12" calcext:value-type="float">
            <text:p>12</text:p>
          </table:table-cell>
          <table:table-cell table:style-name="ce24" office:value-type="float" office:value="7.53295668549906" calcext:value-type="float">
            <text:p>7.53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25549278091651" calcext:value-type="float">
            <text:p>1.26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0.627746390458255" calcext:value-type="float">
            <text:p>0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907" calcext:value-type="float">
            <text:p>907</text:p>
          </table:table-cell>
          <table:table-cell table:style-name="ce19" office:value-type="float" office:value="-29" calcext:value-type="float">
            <text:p>-29 </text:p>
          </table:table-cell>
          <table:table-cell table:style-name="ce20" office:value-type="float" office:value="-31.4704286489419" calcext:value-type="float">
            <text:p>-31.47 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5.42593597395551" calcext:value-type="float">
            <text:p>5.43 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8.68149755832881" calcext:value-type="float">
            <text:p>8.68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3.2555615843733" calcext:value-type="float">
            <text:p>-3.26 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1.0851871947911" calcext:value-type="float">
            <text:p>1.09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40" office:value-type="float" office:value="-22" calcext:value-type="float">
            <text:p>-22 </text:p>
          </table:table-cell>
          <table:table-cell table:style-name="ce24" office:value-type="float" office:value="-23.8741182854042" calcext:value-type="float">
            <text:p>-23.8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466" calcext:value-type="float">
            <text:p>1466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.36518771331058" calcext:value-type="float">
            <text:p>1.37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11.6040955631399" calcext:value-type="float">
            <text:p>11.60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8.87372013651877" calcext:value-type="float">
            <text:p>8.87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73037542662116" calcext:value-type="float">
            <text:p>2.73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2.73037542662116" calcext:value-type="float">
            <text:p>2.73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36518771331058" calcext:value-type="float">
            <text:p>1.37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40" office:value-type="float" office:value="-6" calcext:value-type="float">
            <text:p>-6 </text:p>
          </table:table-cell>
          <table:table-cell table:style-name="ce24" office:value-type="float" office:value="-4.09556313993174" calcext:value-type="float">
            <text:p>-4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1384" calcext:value-type="float">
            <text:p>1384</text:p>
          </table:table-cell>
          <table:table-cell table:style-name="ce19" office:value-type="float" office:value="-17" calcext:value-type="float">
            <text:p>-17 </text:p>
          </table:table-cell>
          <table:table-cell table:style-name="ce20" office:value-type="float" office:value="-12.2082585278276" calcext:value-type="float">
            <text:p>-12.21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.30879712746858" calcext:value-type="float">
            <text:p>4.31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10.7719928186715" calcext:value-type="float">
            <text:p>10.77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6.46319569120287" calcext:value-type="float">
            <text:p>-6.46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5.02692998204668" calcext:value-type="float">
            <text:p>5.03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718132854578097" calcext:value-type="float">
            <text:p>0.72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7.18132854578097" calcext:value-type="float">
            <text:p>-7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200" calcext:value-type="float">
            <text:p>1200</text:p>
          </table:table-cell>
          <table:table-cell table:style-name="ce19" office:value-type="float" office:value="-9" calcext:value-type="float">
            <text:p>-9 </text:p>
          </table:table-cell>
          <table:table-cell table:style-name="ce20" office:value-type="float" office:value="-7.4719800747198" calcext:value-type="float">
            <text:p>-7.47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.9813200498132" calcext:value-type="float">
            <text:p>4.98 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10.7928601079286" calcext:value-type="float">
            <text:p>10.79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5.8115400581154" calcext:value-type="float">
            <text:p>-5.81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1.6604400166044" calcext:value-type="float">
            <text:p>1.66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6604400166044" calcext:value-type="float">
            <text:p>1.6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7.4719800747198" calcext:value-type="float">
            <text:p>-7.4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1259" calcext:value-type="float">
            <text:p>1259</text:p>
          </table:table-cell>
          <table:table-cell table:style-name="ce19" office:value-type="float" office:value="34" calcext:value-type="float">
            <text:p>34 </text:p>
          </table:table-cell>
          <table:table-cell table:style-name="ce20" office:value-type="float" office:value="27.3752012882448" calcext:value-type="float">
            <text:p>27.38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9.66183574879227" calcext:value-type="float">
            <text:p>9.66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11.2721417069243" calcext:value-type="float">
            <text:p>11.27 </text:p>
          </table:table-cell>
          <table:table-cell table:style-name="ce23" office:value-type="float" office:value="-2" calcext:value-type="float">
            <text:p>-2</text:p>
          </table:table-cell>
          <table:table-cell table:style-name="ce27" office:value-type="float" office:value="-1.61030595813205" calcext:value-type="float">
            <text:p>-1.61 </text:p>
          </table:table-cell>
          <table:table-cell table:style-name="ce28" office:value-type="float" office:value="10" calcext:value-type="float">
            <text:p>10</text:p>
          </table:table-cell>
          <table:table-cell table:style-name="ce24" office:value-type="float" office:value="8.05152979066022" calcext:value-type="float">
            <text:p>8.05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39" calcext:value-type="float">
            <text:p>39 </text:p>
          </table:table-cell>
          <table:table-cell table:style-name="ce24" office:value-type="float" office:value="31.4009661835749" calcext:value-type="float">
            <text:p>31.4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慶安里</text:p>
          </table:table-cell>
          <table:table-cell table:style-name="ce15" office:value-type="float" office:value="5068" calcext:value-type="float">
            <text:p>5068</text:p>
          </table:table-cell>
          <table:table-cell table:style-name="ce15" office:value-type="float" office:value="5180" calcext:value-type="float">
            <text:p>5180</text:p>
          </table:table-cell>
          <table:table-cell table:style-name="ce19" office:value-type="float" office:value="112" calcext:value-type="float">
            <text:p>112 </text:p>
          </table:table-cell>
          <table:table-cell table:style-name="ce20" office:value-type="float" office:value="21.8579234972678" calcext:value-type="float">
            <text:p>21.86 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7.6112412177986" calcext:value-type="float">
            <text:p>7.61 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5.65964090554255" calcext:value-type="float">
            <text:p>5.66 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.95160031225605" calcext:value-type="float">
            <text:p>1.95 </text:p>
          </table:table-cell>
          <table:table-cell table:style-name="ce28" office:value-type="float" office:value="35" calcext:value-type="float">
            <text:p>35</text:p>
          </table:table-cell>
          <table:table-cell table:style-name="ce24" office:value-type="float" office:value="6.83060109289618" calcext:value-type="float">
            <text:p>6.83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.75644028103045" calcext:value-type="float">
            <text:p>1.76 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35" office:value-type="float" office:value="182" calcext:value-type="float">
            <text:p><text:s/>182 </text:p>
          </table:table-cell>
          <table:table-cell table:style-name="ce40" office:value-type="float" office:value="35" calcext:value-type="float">
            <text:p>35 </text:p>
          </table:table-cell>
          <table:table-cell table:style-name="ce47" office:value-type="float" office:value="6.83060109289618" calcext:value-type="float">
            <text:p>6.83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西港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(3)'.$A$1" table:expression="#N/A"/>
          <table:named-expression table:name="PRINT_AREA_MI" table:base-cell-address="$'112.12人口成長自然增加生死結離  (3)'.$A$1" table:expression="#N/A"/>
          <table:named-expression table:name="P_1" table:base-cell-address="$'112.12人口成長自然增加生死結離  (3)'.$A$1" table:expression="#N/A"/>
          <table:named-expression table:name="P_11" table:base-cell-address="$'112.12人口成長自然增加生死結離  (3)'.$A$1" table:expression="#N/A"/>
          <table:named-expression table:name="P_2" table:base-cell-address="$'112.12人口成長自然增加生死結離  (3)'.$A$1" table:expression="#N/A"/>
          <table:named-expression table:name="\a" table:base-cell-address="$'112.12人口成長自然增加生死結離  (3)'.$A$1" table:expression="#N/A"/>
          <table:named-expression table:name="\b" table:base-cell-address="$'112.12人口成長自然增加生死結離  (3)'.$A$1" table:expression="#N/A"/>
          <table:named-range table:name="_xlnm.Print_Area" table:base-cell-address="$'112.12人口成長自然增加生死結離  (3)'.$A$1" table:cell-range-address="$'103.12人口成長自然增加生死結離'.$A$1:.$O$19" table:range-usable-as="print-range"/>
          <table:named-range table:name="_xlnm.Print_Titles" table:base-cell-address="$'112.12人口成長自然增加生死結離  (3)'.$A$1" table:cell-range-address="$'103.12人口成長自然增加生死結離'.$A$1:.$AMJ$5" table:range-usable-as="repeat-column repeat-row"/>
        </table:named-expressions>
      </table:table>
      <table:table table:name="102.12人口成長自然增加生死結離" table:style-name="ta11" table:print-ranges="'102.12人口成長自然增加生死結離'.A1:'102.12人口成長自然增加生死結離'.O19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5"/>臺南市西港區人口成長數、自然及社會增減、出生、死亡、結婚、離婚、遷入、遷出數及其比率統計表 <text:s text:c="6"/></text:p>
            </table:table-cell>
            <table:covered-table-cell table:number-columns-repeated="18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2年 12 月底 " calcext:value-type="string">
              <text:p><text:s/>中 華 民 國102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5034" calcext:value-type="float">
            <text:p>25034</text:p>
          </table:table-cell>
          <table:table-cell table:style-name="ce15" office:value-type="float" office:value="24914" calcext:value-type="float">
            <text:p>24914</text:p>
          </table:table-cell>
          <table:table-cell table:style-name="ce19" office:value-type="float" office:value="-120" calcext:value-type="float">
            <text:p>-120 </text:p>
          </table:table-cell>
          <table:table-cell table:style-name="ce20" office:value-type="float" office:value="-4.80499719708497" calcext:value-type="float">
            <text:p>-4.80 </text:p>
          </table:table-cell>
          <table:table-cell table:style-name="ce21" office:value-type="float" office:value="183" calcext:value-type="float">
            <text:p>183</text:p>
          </table:table-cell>
          <table:table-cell table:style-name="ce20" office:value-type="float" office:value="7.32762072555458" calcext:value-type="float">
            <text:p>7.33 </text:p>
          </table:table-cell>
          <table:table-cell table:style-name="ce23" office:value-type="float" office:value="204" calcext:value-type="float">
            <text:p>204</text:p>
          </table:table-cell>
          <table:table-cell table:style-name="ce24" office:value-type="float" office:value="8.16849523504445" calcext:value-type="float">
            <text:p>8.17 </text:p>
          </table:table-cell>
          <table:table-cell table:style-name="ce23" office:value-type="float" office:value="-21" calcext:value-type="float">
            <text:p>-21</text:p>
          </table:table-cell>
          <table:table-cell table:style-name="ce27" office:value-type="float" office:value="-0.84087450948987" calcext:value-type="float">
            <text:p>-0.84 </text:p>
          </table:table-cell>
          <table:table-cell table:style-name="ce28" office:value-type="float" office:value="120" calcext:value-type="float">
            <text:p>120</text:p>
          </table:table-cell>
          <table:table-cell table:style-name="ce24" office:value-type="float" office:value="4.80499719708497" calcext:value-type="float">
            <text:p>4.80 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1.40145751581645" calcext:value-type="float">
            <text:p>1.40 </text:p>
          </table:table-cell>
          <table:table-cell table:style-name="ce32" office:value-type="float" office:value="707" calcext:value-type="float">
            <text:p>707</text:p>
          </table:table-cell>
          <table:table-cell table:style-name="ce36" office:value-type="float" office:value="806" calcext:value-type="float">
            <text:p>806</text:p>
          </table:table-cell>
          <table:table-cell table:style-name="ce40" office:value-type="float" office:value="-99" calcext:value-type="float">
            <text:p>-99 </text:p>
          </table:table-cell>
          <table:table-cell table:style-name="ce46" office:value-type="float" office:value="-3.9641226875951" calcext:value-type="float">
            <text:p>-3.9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　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209" calcext:value-type="float">
            <text:p>1209</text:p>
          </table:table-cell>
          <table:table-cell table:style-name="ce19" office:value-type="float" office:value="-14" calcext:value-type="float">
            <text:p>-14 </text:p>
          </table:table-cell>
          <table:table-cell table:style-name="ce20" office:value-type="float" office:value="-11.5131578947368" calcext:value-type="float">
            <text:p>-11.51 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6.57894736842105" calcext:value-type="float">
            <text:p>6.58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12.3355263157895" calcext:value-type="float">
            <text:p>12.34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5.75657894736842" calcext:value-type="float">
            <text:p>-5.76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1.64473684210526" calcext:value-type="float">
            <text:p>1.64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0" office:value-type="float" office:value="-11" calcext:value-type="float">
            <text:p>-11 </text:p>
          </table:table-cell>
          <table:table-cell table:style-name="ce24" office:value-type="float" office:value="-9.04605263157895" calcext:value-type="float">
            <text:p>-9.0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　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401" calcext:value-type="float">
            <text:p>1401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0.714030703320243" calcext:value-type="float">
            <text:p>0.71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.85612281328097" calcext:value-type="float">
            <text:p>2.86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9.9964298464834" calcext:value-type="float">
            <text:p>10.00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7.14030703320243" calcext:value-type="float">
            <text:p>-7.14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4.9982149232417" calcext:value-type="float">
            <text:p>5.00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42806140664049" calcext:value-type="float">
            <text:p>1.43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40" office:value-type="float" office:value="3" calcext:value-type="float">
            <text:p>3 </text:p>
          </table:table-cell>
          <table:table-cell table:style-name="ce24" office:value-type="float" office:value="2.14209210996073" calcext:value-type="float">
            <text:p>2.1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　</text:p>
          </table:table-cell>
          <table:table-cell table:style-name="ce15" office:value-type="float" office:value="3860" calcext:value-type="float">
            <text:p>3860</text:p>
          </table:table-cell>
          <table:table-cell table:style-name="ce15" office:value-type="float" office:value="3873" calcext:value-type="float">
            <text:p>3873</text:p>
          </table:table-cell>
          <table:table-cell table:style-name="ce19" office:value-type="float" office:value="13" calcext:value-type="float">
            <text:p>13 </text:p>
          </table:table-cell>
          <table:table-cell table:style-name="ce20" office:value-type="float" office:value="3.36221388852968" calcext:value-type="float">
            <text:p>3.36 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float" office:value="8.793482477693" calcext:value-type="float">
            <text:p>8.79 </text:p>
          </table:table-cell>
          <table:table-cell table:style-name="ce23" office:value-type="float" office:value="28" calcext:value-type="float">
            <text:p>28</text:p>
          </table:table-cell>
          <table:table-cell table:style-name="ce24" office:value-type="float" office:value="7.24169145221777" calcext:value-type="float">
            <text:p>7.24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.55179102547524" calcext:value-type="float">
            <text:p>1.55 </text:p>
          </table:table-cell>
          <table:table-cell table:style-name="ce28" office:value-type="float" office:value="26" calcext:value-type="float">
            <text:p>26</text:p>
          </table:table-cell>
          <table:table-cell table:style-name="ce24" office:value-type="float" office:value="6.72442777705936" calcext:value-type="float">
            <text:p>6.72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.29315918789603" calcext:value-type="float">
            <text:p>1.29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40" office:value-type="float" office:value="5" calcext:value-type="float">
            <text:p>5 </text:p>
          </table:table-cell>
          <table:table-cell table:style-name="ce24" office:value-type="float" office:value="1.29315918789603" calcext:value-type="float">
            <text:p>1.2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　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936" calcext:value-type="float">
            <text:p>936</text:p>
          </table:table-cell>
          <table:table-cell table:style-name="ce19" office:value-type="float" office:value="-1" calcext:value-type="float">
            <text:p>-1 </text:p>
          </table:table-cell>
          <table:table-cell table:style-name="ce20" office:value-type="float" office:value="-1.06780565936999" calcext:value-type="float">
            <text:p>-1.07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4.27122263747998" calcext:value-type="float">
            <text:p>4.27 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.33902829684997" calcext:value-type="float">
            <text:p>5.34 </text:p>
          </table:table-cell>
          <table:table-cell table:style-name="ce23" office:value-type="float" office:value="-1" calcext:value-type="float">
            <text:p>-1</text:p>
          </table:table-cell>
          <table:table-cell table:style-name="ce27" office:value-type="float" office:value="-1.06780565936999" calcext:value-type="float">
            <text:p>-1.07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6.40683395621997" calcext:value-type="float">
            <text:p>6.41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.13561131873999" calcext:value-type="float">
            <text:p>2.14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1.06780565936999" calcext:value-type="float">
            <text:p>-1.0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　</text:p>
          </table:table-cell>
          <table:table-cell table:style-name="ce15" office:value-type="float" office:value="2788" calcext:value-type="float">
            <text:p>2788</text:p>
          </table:table-cell>
          <table:table-cell table:style-name="ce15" office:value-type="float" office:value="2783" calcext:value-type="float">
            <text:p>2783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1.7950098725543" calcext:value-type="float">
            <text:p>-1.80 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float" office:value="8.9750493627715" calcext:value-type="float">
            <text:p>8.98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5.3850296176629" calcext:value-type="float">
            <text:p>5.39 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3.5900197451086" calcext:value-type="float">
            <text:p>3.59 </text:p>
          </table:table-cell>
          <table:table-cell table:style-name="ce28" office:value-type="float" office:value="14" calcext:value-type="float">
            <text:p>14</text:p>
          </table:table-cell>
          <table:table-cell table:style-name="ce24" office:value-type="float" office:value="5.02602764315204" calcext:value-type="float">
            <text:p>5.03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.15401184706516" calcext:value-type="float">
            <text:p>2.15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1.43600789804344" calcext:value-type="float">
            <text:p>-1.4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　</text:p>
          </table:table-cell>
          <table:table-cell table:style-name="ce15" office:value-type="float" office:value="1709" calcext:value-type="float">
            <text:p>1709</text:p>
          </table:table-cell>
          <table:table-cell table:style-name="ce15" office:value-type="float" office:value="1686" calcext:value-type="float">
            <text:p>1686</text:p>
          </table:table-cell>
          <table:table-cell table:style-name="ce19" office:value-type="float" office:value="-23" calcext:value-type="float">
            <text:p>-23 </text:p>
          </table:table-cell>
          <table:table-cell table:style-name="ce20" office:value-type="float" office:value="-13.5493372606775" calcext:value-type="float">
            <text:p>-13.55 </text:p>
          </table:table-cell>
          <table:table-cell table:style-name="ce21" office:value-type="float" office:value="15" calcext:value-type="float">
            <text:p>15</text:p>
          </table:table-cell>
          <table:table-cell table:style-name="ce20" office:value-type="float" office:value="8.83652430044183" calcext:value-type="float">
            <text:p>8.84 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10.0147275405007" calcext:value-type="float">
            <text:p>10.01 </text:p>
          </table:table-cell>
          <table:table-cell table:style-name="ce23" office:value-type="float" office:value="-2" calcext:value-type="float">
            <text:p>-2</text:p>
          </table:table-cell>
          <table:table-cell table:style-name="ce27" office:value-type="float" office:value="-1.17820324005891" calcext:value-type="float">
            <text:p>-1.18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4.71281296023564" calcext:value-type="float">
            <text:p>4.71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589101620029455" calcext:value-type="float">
            <text:p>0.59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10.6038291605302" calcext:value-type="float">
            <text:p>-10.6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　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1782" calcext:value-type="float">
            <text:p>1782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10.6056377337427" calcext:value-type="float">
            <text:p>-10.61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6.698297516048" calcext:value-type="float">
            <text:p>6.70 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8.93106335473067" calcext:value-type="float">
            <text:p>8.93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2.23276583868267" calcext:value-type="float">
            <text:p>-2.23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2.79095729835333" calcext:value-type="float">
            <text:p>2.79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5.58191459670667" calcext:value-type="float">
            <text:p>-5.5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　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225" calcext:value-type="float">
            <text:p>1225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8.93945550589191" calcext:value-type="float">
            <text:p>-8.94 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6.50142218610321" calcext:value-type="float">
            <text:p>6.50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8.93945550589191" calcext:value-type="float">
            <text:p>8.94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2.4380333197887" calcext:value-type="float">
            <text:p>-2.44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3.2507110930516" calcext:value-type="float">
            <text:p>3.25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6253555465258" calcext:value-type="float">
            <text:p>1.6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2.4380333197887" calcext:value-type="float">
            <text:p>-2.4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　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464" calcext:value-type="float">
            <text:p>1464</text:p>
          </table:table-cell>
          <table:table-cell table:style-name="ce19" office:value-type="float" office:value="-32" calcext:value-type="float">
            <text:p>-32 </text:p>
          </table:table-cell>
          <table:table-cell table:style-name="ce20" office:value-type="float" office:value="-21.6216216216216" calcext:value-type="float">
            <text:p>-21.62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6.08108108108108" calcext:value-type="float">
            <text:p>6.08 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11.4864864864865" calcext:value-type="float">
            <text:p>11.49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5.40540540540541" calcext:value-type="float">
            <text:p>-5.41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5.40540540540541" calcext:value-type="float">
            <text:p>5.41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7027027027027" calcext:value-type="float">
            <text:p>2.70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40" office:value-type="float" office:value="-22" calcext:value-type="float">
            <text:p>-22 </text:p>
          </table:table-cell>
          <table:table-cell table:style-name="ce24" office:value-type="float" office:value="-14.8648648648649" calcext:value-type="float">
            <text:p>-14.8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慶安里　</text:p>
          </table:table-cell>
          <table:table-cell table:style-name="ce15" office:value-type="float" office:value="5065" calcext:value-type="float">
            <text:p>5065</text:p>
          </table:table-cell>
          <table:table-cell table:style-name="ce15" office:value-type="float" office:value="5068" calcext:value-type="float">
            <text:p>5068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0.592124740945426" calcext:value-type="float">
            <text:p>0.59 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float" office:value="7.89499654593901" calcext:value-type="float">
            <text:p>7.89 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4.93437284121188" calcext:value-type="float">
            <text:p>4.93 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.96062370472713" calcext:value-type="float">
            <text:p>2.96 </text:p>
          </table:table-cell>
          <table:table-cell table:style-name="ce28" office:value-type="float" office:value="25" calcext:value-type="float">
            <text:p>25</text:p>
          </table:table-cell>
          <table:table-cell table:style-name="ce24" office:value-type="float" office:value="4.93437284121188" calcext:value-type="float">
            <text:p>4.93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.18424948189085" calcext:value-type="float">
            <text:p>1.18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40" office:value-type="float" office:value="-25" calcext:value-type="float">
            <text:p>-25 </text:p>
          </table:table-cell>
          <table:table-cell table:style-name="ce24" office:value-type="float" office:value="-4.93437284121188" calcext:value-type="float">
            <text:p>-4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　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596" calcext:value-type="float">
            <text:p>1596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3.75234521575985" calcext:value-type="float">
            <text:p>-3.75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7.5046904315197" calcext:value-type="float">
            <text:p>7.50 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11.8824265165729" calcext:value-type="float">
            <text:p>11.88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4.37773608505316" calcext:value-type="float">
            <text:p>-4.38 </text:p>
          </table:table-cell>
          <table:table-cell table:style-name="ce28" office:value-type="float" office:value="10" calcext:value-type="float">
            <text:p>10</text:p>
          </table:table-cell>
          <table:table-cell table:style-name="ce24" office:value-type="float" office:value="6.25390869293308" calcext:value-type="float">
            <text:p>6.25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25078173858662" calcext:value-type="float">
            <text:p>1.25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0.625390869293308" calcext:value-type="float">
            <text:p>-0.6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檨林里　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891" calcext:value-type="float">
            <text:p>1891</text:p>
          </table:table-cell>
          <table:table-cell table:style-name="ce19" office:value-type="float" office:value="-26" calcext:value-type="float">
            <text:p>-26 </text:p>
          </table:table-cell>
          <table:table-cell table:style-name="ce20" office:value-type="float" office:value="-13.655462184874" calcext:value-type="float">
            <text:p>-13.66 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6.30252100840336" calcext:value-type="float">
            <text:p>6.30 </text:p>
          </table:table-cell>
          <table:table-cell table:style-name="ce23" office:value-type="float" office:value="22" calcext:value-type="float">
            <text:p>22</text:p>
          </table:table-cell>
          <table:table-cell table:style-name="ce25" office:value-type="float" office:value="11.5546218487395" calcext:value-type="float">
            <text:p>11.55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5.25210084033613" calcext:value-type="float">
            <text:p>-5.25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2.62605042016807" calcext:value-type="float">
            <text:p>2.63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.62605042016807" calcext:value-type="float">
            <text:p>2.63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40" office:value-type="float" office:value="-12" calcext:value-type="float">
            <text:p>-12 </text:p>
          </table:table-cell>
          <table:table-cell table:style-name="ce47" office:value-type="float" office:value="-6.30252100840336" calcext:value-type="float">
            <text:p>-6.3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西港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(3)'.$A$1" table:expression="#N/A"/>
          <table:named-expression table:name="PRINT_AREA_MI" table:base-cell-address="$'112.12人口成長自然增加生死結離  (3)'.$A$1" table:expression="#N/A"/>
          <table:named-expression table:name="P_1" table:base-cell-address="$'112.12人口成長自然增加生死結離  (3)'.$A$1" table:expression="#N/A"/>
          <table:named-expression table:name="P_11" table:base-cell-address="$'112.12人口成長自然增加生死結離  (3)'.$A$1" table:expression="#N/A"/>
          <table:named-expression table:name="P_2" table:base-cell-address="$'112.12人口成長自然增加生死結離  (3)'.$A$1" table:expression="#N/A"/>
          <table:named-expression table:name="\a" table:base-cell-address="$'112.12人口成長自然增加生死結離  (3)'.$A$1" table:expression="#N/A"/>
          <table:named-expression table:name="\b" table:base-cell-address="$'112.12人口成長自然增加生死結離  (3)'.$A$1" table:expression="#N/A"/>
          <table:named-range table:name="_xlnm.Print_Area" table:base-cell-address="$'112.12人口成長自然增加生死結離  (3)'.$A$1" table:cell-range-address="$'102.12人口成長自然增加生死結離'.$A$1:.$O$19" table:range-usable-as="print-range"/>
          <table:named-range table:name="_xlnm.Print_Titles" table:base-cell-address="$'112.12人口成長自然增加生死結離  (3)'.$A$1" table:cell-range-address="$'102.12人口成長自然增加生死結離'.$A$1:.$AMJ$5" table:range-usable-as="repeat-column repeat-row"/>
        </table:named-expressions>
      </table:table>
      <table:table table:name="101.12人口成長自然增加生死結離" table:style-name="ta12" table:print-ranges="'101.12人口成長自然增加生死結離'.A1:'101.12人口成長自然增加生死結離'.O19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5"/>臺南市西港區人口成長數、自然及社會增減、出生、死亡、結婚、離婚、遷入、遷出數及其比率統計表 <text:s text:c="6"/></text:p>
            </table:table-cell>
            <table:covered-table-cell table:number-columns-repeated="18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1年 12 月底 " calcext:value-type="string">
              <text:p><text:s/>中 華 民 國101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5069" calcext:value-type="float">
            <text:p>25069</text:p>
          </table:table-cell>
          <table:table-cell table:style-name="ce15" office:value-type="float" office:value="25034" calcext:value-type="float">
            <text:p>25034</text:p>
          </table:table-cell>
          <table:table-cell table:style-name="ce19" office:value-type="float" office:value="-35" calcext:value-type="float">
            <text:p>-35 </text:p>
          </table:table-cell>
          <table:table-cell table:style-name="ce20" office:value-type="float" office:value="-1.39712192882662" calcext:value-type="float">
            <text:p>-1.40 </text:p>
          </table:table-cell>
          <table:table-cell table:style-name="ce21" office:value-type="float" office:value="184" calcext:value-type="float">
            <text:p>184</text:p>
          </table:table-cell>
          <table:table-cell table:style-name="ce20" office:value-type="float" office:value="7.3448695686885" calcext:value-type="float">
            <text:p>7.34 </text:p>
          </table:table-cell>
          <table:table-cell table:style-name="ce23" office:value-type="float" office:value="217" calcext:value-type="float">
            <text:p>217</text:p>
          </table:table-cell>
          <table:table-cell table:style-name="ce24" office:value-type="float" office:value="8.66215595872503" calcext:value-type="float">
            <text:p>8.66 </text:p>
          </table:table-cell>
          <table:table-cell table:style-name="ce23" office:value-type="float" office:value="-33" calcext:value-type="float">
            <text:p>-33</text:p>
          </table:table-cell>
          <table:table-cell table:style-name="ce27" office:value-type="float" office:value="-1.31728639003652" calcext:value-type="float">
            <text:p>-1.32 </text:p>
          </table:table-cell>
          <table:table-cell table:style-name="ce28" office:value-type="float" office:value="121" calcext:value-type="float">
            <text:p>121</text:p>
          </table:table-cell>
          <table:table-cell table:style-name="ce24" office:value-type="float" office:value="4.83005009680059" calcext:value-type="float">
            <text:p>4.83 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2.31523062491268" calcext:value-type="float">
            <text:p>2.32 </text:p>
          </table:table-cell>
          <table:table-cell table:style-name="ce32" office:value-type="float" office:value="816" calcext:value-type="float">
            <text:p>816</text:p>
          </table:table-cell>
          <table:table-cell table:style-name="ce36" office:value-type="float" office:value="818" calcext:value-type="float">
            <text:p>818</text:p>
          </table:table-cell>
          <table:table-cell table:style-name="ce40" office:value-type="float" office:value="-2" calcext:value-type="float">
            <text:p>-2 </text:p>
          </table:table-cell>
          <table:table-cell table:style-name="ce46" office:value-type="float" office:value="-0.0798355387900924" calcext:value-type="float">
            <text:p>-0.0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　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223" calcext:value-type="float">
            <text:p>1223</text:p>
          </table:table-cell>
          <table:table-cell table:style-name="ce19" office:value-type="float" office:value="2" calcext:value-type="float">
            <text:p>2 </text:p>
          </table:table-cell>
          <table:table-cell table:style-name="ce20" office:value-type="float" office:value="1.6366612111293" calcext:value-type="float">
            <text:p>1.64 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6.54664484451719" calcext:value-type="float">
            <text:p>6.55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12.2749590834697" calcext:value-type="float">
            <text:p>12.27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5.72831423895254" calcext:value-type="float">
            <text:p>-5.73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4.09165302782324" calcext:value-type="float">
            <text:p>4.09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6366612111293" calcext:value-type="float">
            <text:p>1.64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40" office:value-type="float" office:value="12" calcext:value-type="float">
            <text:p>12 </text:p>
          </table:table-cell>
          <table:table-cell table:style-name="ce24" office:value-type="float" office:value="9.81996726677578" calcext:value-type="float">
            <text:p>9.8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　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office:value-type="float" office:value="1400" calcext:value-type="float">
            <text:p>1400</text:p>
          </table:table-cell>
          <table:table-cell table:style-name="ce19" office:value-type="float" office:value="-23" calcext:value-type="float">
            <text:p>-23 </text:p>
          </table:table-cell>
          <table:table-cell table:style-name="ce20" office:value-type="float" office:value="-16.294721927028" calcext:value-type="float">
            <text:p>-16.29 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.54233085370174" calcext:value-type="float">
            <text:p>3.54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9.91852639036486" calcext:value-type="float">
            <text:p>9.92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6.37619553666312" calcext:value-type="float">
            <text:p>-6.38 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float" office:value="2.12539851222104" calcext:value-type="float">
            <text:p>2.13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83386468296139" calcext:value-type="float">
            <text:p>2.8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5.66772936592278" calcext:value-type="float">
            <text:p>-5.6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　</text:p>
          </table:table-cell>
          <table:table-cell table:style-name="ce15" office:value-type="float" office:value="3834" calcext:value-type="float">
            <text:p>3834</text:p>
          </table:table-cell>
          <table:table-cell table:style-name="ce15" office:value-type="float" office:value="3860" calcext:value-type="float">
            <text:p>3860</text:p>
          </table:table-cell>
          <table:table-cell table:style-name="ce19" office:value-type="float" office:value="26" calcext:value-type="float">
            <text:p>26 </text:p>
          </table:table-cell>
          <table:table-cell table:style-name="ce20" office:value-type="float" office:value="6.75851312711204" calcext:value-type="float">
            <text:p>6.76 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float" office:value="8.57811281518066" calcext:value-type="float">
            <text:p>8.58 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5.71874187678711" calcext:value-type="float">
            <text:p>5.72 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.85937093839355" calcext:value-type="float">
            <text:p>2.86 </text:p>
          </table:table-cell>
          <table:table-cell table:style-name="ce28" office:value-type="float" office:value="23" calcext:value-type="float">
            <text:p>23</text:p>
          </table:table-cell>
          <table:table-cell table:style-name="ce24" office:value-type="float" office:value="5.97868468936834" calcext:value-type="float">
            <text:p>5.98 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3.63919937613725" calcext:value-type="float">
            <text:p>3.64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40" office:value-type="float" office:value="-18" calcext:value-type="float">
            <text:p>-18 </text:p>
          </table:table-cell>
          <table:table-cell table:style-name="ce24" office:value-type="float" office:value="-4.67897062646218" calcext:value-type="float">
            <text:p>-4.6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　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937" calcext:value-type="float">
            <text:p>937</text:p>
          </table:table-cell>
          <table:table-cell table:style-name="ce19" office:value-type="float" office:value="-11" calcext:value-type="float">
            <text:p>-11 </text:p>
          </table:table-cell>
          <table:table-cell table:style-name="ce20" office:value-type="float" office:value="-11.6710875331565" calcext:value-type="float">
            <text:p>-11.67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9.54907161803713" calcext:value-type="float">
            <text:p>9.55 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18.0371352785146" calcext:value-type="float">
            <text:p>18.04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8.48806366047745" calcext:value-type="float">
            <text:p>-8.49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5.30503978779841" calcext:value-type="float">
            <text:p>5.31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.06100795755968" calcext:value-type="float">
            <text:p>1.06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3.18302387267904" calcext:value-type="float">
            <text:p>-3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　</text:p>
          </table:table-cell>
          <table:table-cell table:style-name="ce15" office:value-type="float" office:value="2807" calcext:value-type="float">
            <text:p>2807</text:p>
          </table:table-cell>
          <table:table-cell table:style-name="ce15" office:value-type="float" office:value="2788" calcext:value-type="float">
            <text:p>2788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6.79177837354781" calcext:value-type="float">
            <text:p>-6.79 </text:p>
          </table:table-cell>
          <table:table-cell table:style-name="ce21" office:value-type="float" office:value="18" calcext:value-type="float">
            <text:p>18</text:p>
          </table:table-cell>
          <table:table-cell table:style-name="ce20" office:value-type="float" office:value="6.4343163538874" calcext:value-type="float">
            <text:p>6.43 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7.86416443252904" calcext:value-type="float">
            <text:p>7.86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1.42984807864164" calcext:value-type="float">
            <text:p>-1.43 </text:p>
          </table:table-cell>
          <table:table-cell table:style-name="ce28" office:value-type="float" office:value="11" calcext:value-type="float">
            <text:p>11</text:p>
          </table:table-cell>
          <table:table-cell table:style-name="ce24" office:value-type="float" office:value="3.93208221626452" calcext:value-type="float">
            <text:p>3.93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.42984807864164" calcext:value-type="float">
            <text:p>1.43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0.714924039320822" calcext:value-type="float">
            <text:p>0.7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　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1709" calcext:value-type="float">
            <text:p>1709</text:p>
          </table:table-cell>
          <table:table-cell table:style-name="ce19" office:value-type="float" office:value="-7" calcext:value-type="float">
            <text:p>-7 </text:p>
          </table:table-cell>
          <table:table-cell table:style-name="ce20" office:value-type="float" office:value="-4.08759124087591" calcext:value-type="float">
            <text:p>-4.09 </text:p>
          </table:table-cell>
          <table:table-cell table:style-name="ce21" office:value-type="float" office:value="19" calcext:value-type="float">
            <text:p>19</text:p>
          </table:table-cell>
          <table:table-cell table:style-name="ce20" office:value-type="float" office:value="11.0948905109489" calcext:value-type="float">
            <text:p>11.09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6.42335766423358" calcext:value-type="float">
            <text:p>6.42 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.67153284671533" calcext:value-type="float">
            <text:p>4.67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5.25547445255474" calcext:value-type="float">
            <text:p>5.26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6788321167883" calcext:value-type="float">
            <text:p>1.17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40" office:value-type="float" office:value="-14" calcext:value-type="float">
            <text:p>-14 </text:p>
          </table:table-cell>
          <table:table-cell table:style-name="ce24" office:value-type="float" office:value="-8.17518248175183" calcext:value-type="float">
            <text:p>-8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　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office:value-type="float" office:value="1801" calcext:value-type="float">
            <text:p>1801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9.94475138121547" calcext:value-type="float">
            <text:p>-9.94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9.39226519337017" calcext:value-type="float">
            <text:p>9.39 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float" office:value="12.707182320442" calcext:value-type="float">
            <text:p>12.71 </text:p>
          </table:table-cell>
          <table:table-cell table:style-name="ce23" office:value-type="float" office:value="-6" calcext:value-type="float">
            <text:p>-6</text:p>
          </table:table-cell>
          <table:table-cell table:style-name="ce27" office:value-type="float" office:value="-3.31491712707182" calcext:value-type="float">
            <text:p>-3.31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3.86740331491713" calcext:value-type="float">
            <text:p>3.87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65745856353591" calcext:value-type="float">
            <text:p>1.66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40" office:value-type="float" office:value="8" calcext:value-type="float">
            <text:p>8 </text:p>
          </table:table-cell>
          <table:table-cell table:style-name="ce24" office:value-type="float" office:value="4.41988950276243" calcext:value-type="float">
            <text:p>4.4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　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236" calcext:value-type="float">
            <text:p>1236</text:p>
          </table:table-cell>
          <table:table-cell table:style-name="ce19" office:value-type="float" office:value="-19" calcext:value-type="float">
            <text:p>-19 </text:p>
          </table:table-cell>
          <table:table-cell table:style-name="ce20" office:value-type="float" office:value="-15.2549177037334" calcext:value-type="float">
            <text:p>-15.25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.81734243275793" calcext:value-type="float">
            <text:p>4.82 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8.02890405459655" calcext:value-type="float">
            <text:p>8.03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3.21156162183862" calcext:value-type="float">
            <text:p>-3.21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4.01445202729827" calcext:value-type="float">
            <text:p>4.01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.40867121637896" calcext:value-type="float">
            <text:p>2.41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40" office:value-type="float" office:value="-10" calcext:value-type="float">
            <text:p>-10 </text:p>
          </table:table-cell>
          <table:table-cell table:style-name="ce24" office:value-type="float" office:value="-8.02890405459655" calcext:value-type="float">
            <text:p>-8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　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496" calcext:value-type="float">
            <text:p>1496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3.33667000333667" calcext:value-type="float">
            <text:p>-3.34 </text:p>
          </table:table-cell>
          <table:table-cell table:style-name="ce21" office:value-type="float" office:value="15" calcext:value-type="float">
            <text:p>15</text:p>
          </table:table-cell>
          <table:table-cell table:style-name="ce20" office:value-type="float" office:value="10.01001001001" calcext:value-type="float">
            <text:p>10.01 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12.012012012012" calcext:value-type="float">
            <text:p>12.01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2.002002002002" calcext:value-type="float">
            <text:p>-2.00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1.33466800133467" calcext:value-type="float">
            <text:p>1.33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66933600266934" calcext:value-type="float">
            <text:p>2.67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2.66933600266934" calcext:value-type="float">
            <text:p>-2.6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慶安里　</text:p>
          </table:table-cell>
          <table:table-cell table:style-name="ce15" office:value-type="float" office:value="5021" calcext:value-type="float">
            <text:p>5021</text:p>
          </table:table-cell>
          <table:table-cell table:style-name="ce15" office:value-type="float" office:value="5065" calcext:value-type="float">
            <text:p>5065</text:p>
          </table:table-cell>
          <table:table-cell table:style-name="ce19" office:value-type="float" office:value="44" calcext:value-type="float">
            <text:p>44 </text:p>
          </table:table-cell>
          <table:table-cell table:style-name="ce20" office:value-type="float" office:value="8.72496529843347" calcext:value-type="float">
            <text:p>8.72 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float" office:value="6.5437239738251" calcext:value-type="float">
            <text:p>6.54 </text:p>
          </table:table-cell>
          <table:table-cell table:style-name="ce23" office:value-type="float" office:value="28" calcext:value-type="float">
            <text:p>28</text:p>
          </table:table-cell>
          <table:table-cell table:style-name="ce24" office:value-type="float" office:value="5.55225064445766" calcext:value-type="float">
            <text:p>5.55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.99147332936744" calcext:value-type="float">
            <text:p>0.99 </text:p>
          </table:table-cell>
          <table:table-cell table:style-name="ce28" office:value-type="float" office:value="25" calcext:value-type="float">
            <text:p>25</text:p>
          </table:table-cell>
          <table:table-cell table:style-name="ce24" office:value-type="float" office:value="4.9573666468372" calcext:value-type="float">
            <text:p>4.96 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.18124132460837" calcext:value-type="float">
            <text:p>2.18 </text:p>
          </table:table-cell>
          <table:table-cell table:style-name="ce33" office:value-type="float" office:value="206" calcext:value-type="float">
            <text:p><text:s/>206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40" office:value-type="float" office:value="17" calcext:value-type="float">
            <text:p>17 </text:p>
          </table:table-cell>
          <table:table-cell table:style-name="ce24" office:value-type="float" office:value="3.3710093198493" calcext:value-type="float">
            <text:p>3.3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　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1602" calcext:value-type="float">
            <text:p>1602</text:p>
          </table:table-cell>
          <table:table-cell table:style-name="ce19" office:value-type="float" office:value="-2" calcext:value-type="float">
            <text:p>-2 </text:p>
          </table:table-cell>
          <table:table-cell table:style-name="ce20" office:value-type="float" office:value="-1.24766063630692" calcext:value-type="float">
            <text:p>-1.25 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3.74298190892077" calcext:value-type="float">
            <text:p>3.74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9.35745477230193" calcext:value-type="float">
            <text:p>9.36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5.61447286338116" calcext:value-type="float">
            <text:p>-5.61 </text:p>
          </table:table-cell>
          <table:table-cell table:style-name="ce28" office:value-type="float" office:value="15" calcext:value-type="float">
            <text:p>15</text:p>
          </table:table-cell>
          <table:table-cell table:style-name="ce24" office:value-type="float" office:value="9.35745477230193" calcext:value-type="float">
            <text:p>9.36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49532127261385" calcext:value-type="float">
            <text:p>2.50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40" office:value-type="float" office:value="11" calcext:value-type="float">
            <text:p>11 </text:p>
          </table:table-cell>
          <table:table-cell table:style-name="ce24" office:value-type="float" office:value="6.86213349968809" calcext:value-type="float">
            <text:p>6.8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檨林里　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1917" calcext:value-type="float">
            <text:p>1917</text:p>
          </table:table-cell>
          <table:table-cell table:style-name="ce19" office:value-type="float" office:value="-3" calcext:value-type="float">
            <text:p>-3 </text:p>
          </table:table-cell>
          <table:table-cell table:style-name="ce20" office:value-type="float" office:value="-1.56372165754496" calcext:value-type="float">
            <text:p>-1.56 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7.81860828772478" calcext:value-type="float">
            <text:p>7.82 </text:p>
          </table:table-cell>
          <table:table-cell table:style-name="ce23" office:value-type="float" office:value="22" calcext:value-type="float">
            <text:p>22</text:p>
          </table:table-cell>
          <table:table-cell table:style-name="ce25" office:value-type="float" office:value="11.4672921553297" calcext:value-type="float">
            <text:p>11.47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3.6486838676049" calcext:value-type="float">
            <text:p>-3.65 </text:p>
          </table:table-cell>
          <table:table-cell table:style-name="ce28" office:value-type="float" office:value="11" calcext:value-type="float">
            <text:p>11</text:p>
          </table:table-cell>
          <table:table-cell table:style-name="ce24" office:value-type="float" office:value="5.73364607766484" calcext:value-type="float">
            <text:p>5.73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.12744331508991" calcext:value-type="float">
            <text:p>3.13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40" office:value-type="float" office:value="5" calcext:value-type="float">
            <text:p>5 </text:p>
          </table:table-cell>
          <table:table-cell table:style-name="ce47" office:value-type="float" office:value="2.60620276257493" calcext:value-type="float">
            <text:p>2.61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西港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(3)'.$A$1" table:expression="#N/A"/>
          <table:named-expression table:name="PRINT_AREA_MI" table:base-cell-address="$'112.12人口成長自然增加生死結離  (3)'.$A$1" table:expression="#N/A"/>
          <table:named-expression table:name="P_1" table:base-cell-address="$'112.12人口成長自然增加生死結離  (3)'.$A$1" table:expression="#N/A"/>
          <table:named-expression table:name="P_11" table:base-cell-address="$'112.12人口成長自然增加生死結離  (3)'.$A$1" table:expression="#N/A"/>
          <table:named-expression table:name="P_2" table:base-cell-address="$'112.12人口成長自然增加生死結離  (3)'.$A$1" table:expression="#N/A"/>
          <table:named-expression table:name="\a" table:base-cell-address="$'112.12人口成長自然增加生死結離  (3)'.$A$1" table:expression="#N/A"/>
          <table:named-expression table:name="\b" table:base-cell-address="$'112.12人口成長自然增加生死結離  (3)'.$A$1" table:expression="#N/A"/>
          <table:named-range table:name="_xlnm.Print_Area" table:base-cell-address="$'112.12人口成長自然增加生死結離  (3)'.$A$1" table:cell-range-address="$'101.12人口成長自然增加生死結離'.$A$1:.$O$19" table:range-usable-as="print-range"/>
          <table:named-range table:name="_xlnm.Print_Titles" table:base-cell-address="$'112.12人口成長自然增加生死結離  (3)'.$A$1" table:cell-range-address="$'101.12人口成長自然增加生死結離'.$A$1:.$AMJ$5" table:range-usable-as="repeat-column repeat-row"/>
        </table:named-expressions>
      </table:table>
      <table:table table:name="100.12人口成長自然增加生死結離" table:style-name="ta13" table:print-ranges="'100.12人口成長自然增加生死結離'.A1:'100.12人口成長自然增加生死結離'.O19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4"/>臺南市西港區人口成長數、自然及社會增減、出生、死亡、結婚、離婚、遷入、遷出數及其比率統計表 <text:s text:c="6"/></text:p>
            </table:table-cell>
            <table:covered-table-cell table:number-columns-repeated="18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100年 12 月底 " calcext:value-type="string">
              <text:p><text:s/>中 華 民 國100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5200" calcext:value-type="float">
            <text:p>25200</text:p>
          </table:table-cell>
          <table:table-cell table:style-name="ce15" office:value-type="float" office:value="25069" calcext:value-type="float">
            <text:p>25069</text:p>
          </table:table-cell>
          <table:table-cell table:style-name="ce19" office:value-type="float" office:value="-131" calcext:value-type="float">
            <text:p>-131 </text:p>
          </table:table-cell>
          <table:table-cell table:style-name="ce20" office:value-type="float" office:value="-5.2119596570451" calcext:value-type="float">
            <text:p>-5.21 </text:p>
          </table:table-cell>
          <table:table-cell table:style-name="ce21" office:value-type="float" office:value="155" calcext:value-type="float">
            <text:p>155</text:p>
          </table:table-cell>
          <table:table-cell table:style-name="ce20" office:value-type="float" office:value="6.16682249497702" calcext:value-type="float">
            <text:p>6.17 </text:p>
          </table:table-cell>
          <table:table-cell table:style-name="ce23" office:value-type="float" office:value="228" calcext:value-type="float">
            <text:p>228</text:p>
          </table:table-cell>
          <table:table-cell table:style-name="ce24" office:value-type="float" office:value="9.0711969603533" calcext:value-type="float">
            <text:p>9.07 </text:p>
          </table:table-cell>
          <table:table-cell table:style-name="ce23" office:value-type="float" office:value="-73" calcext:value-type="float">
            <text:p>-73</text:p>
          </table:table-cell>
          <table:table-cell table:style-name="ce27" office:value-type="float" office:value="-2.90437446537628" calcext:value-type="float">
            <text:p>-2.90 </text:p>
          </table:table-cell>
          <table:table-cell table:style-name="ce28" office:value-type="float" office:value="150" calcext:value-type="float">
            <text:p>150</text:p>
          </table:table-cell>
          <table:table-cell table:style-name="ce24" office:value-type="float" office:value="5.96789273707454" calcext:value-type="float">
            <text:p>5.97 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2.10865543376634" calcext:value-type="float">
            <text:p>2.11 </text:p>
          </table:table-cell>
          <table:table-cell table:style-name="ce32" office:value-type="float" office:value="858" calcext:value-type="float">
            <text:p>858</text:p>
          </table:table-cell>
          <table:table-cell table:style-name="ce36" office:value-type="float" office:value="916" calcext:value-type="float">
            <text:p>916</text:p>
          </table:table-cell>
          <table:table-cell table:style-name="ce40" office:value-type="float" office:value="-58" calcext:value-type="float">
            <text:p>-58 </text:p>
          </table:table-cell>
          <table:table-cell table:style-name="ce46" office:value-type="float" office:value="-2.30758519166882" calcext:value-type="float">
            <text:p>-2.3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　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221" calcext:value-type="float">
            <text:p>1221</text:p>
          </table:table-cell>
          <table:table-cell table:style-name="ce19" office:value-type="float" office:value="5" calcext:value-type="float">
            <text:p>5 </text:p>
          </table:table-cell>
          <table:table-cell table:style-name="ce20" office:value-type="float" office:value="4.10340582683627" calcext:value-type="float">
            <text:p>4.10 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11.4895363151416" calcext:value-type="float">
            <text:p>11.49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12.3102174805088" calcext:value-type="float">
            <text:p>12.31 </text:p>
          </table:table-cell>
          <table:table-cell table:style-name="ce23" office:value-type="float" office:value="-1" calcext:value-type="float">
            <text:p>-1</text:p>
          </table:table-cell>
          <table:table-cell table:style-name="ce27" office:value-type="float" office:value="-0.820681165367255" calcext:value-type="float">
            <text:p>-0.82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5.74476815757078" calcext:value-type="float">
            <text:p>5.74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.46204349610176" calcext:value-type="float">
            <text:p>2.46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0" office:value-type="float" office:value="10" calcext:value-type="float">
            <text:p>10 </text:p>
          </table:table-cell>
          <table:table-cell table:style-name="ce24" office:value-type="float" office:value="8.20681165367255" calcext:value-type="float">
            <text:p>8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　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1423" calcext:value-type="float">
            <text:p>1423</text:p>
          </table:table-cell>
          <table:table-cell table:style-name="ce19" office:value-type="float" office:value="-27" calcext:value-type="float">
            <text:p>-27 </text:p>
          </table:table-cell>
          <table:table-cell table:style-name="ce20" office:value-type="float" office:value="-18.795683954055" calcext:value-type="float">
            <text:p>-18.80 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.39227288548556" calcext:value-type="float">
            <text:p>1.39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8.35363731291333" calcext:value-type="float">
            <text:p>8.35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6.96136442742778" calcext:value-type="float">
            <text:p>-6.96 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float" office:value="2.08840932822833" calcext:value-type="float">
            <text:p>2.09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.696136442742778" calcext:value-type="float">
            <text:p>0.7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11.1381830838844" calcext:value-type="float">
            <text:p>-11.1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　</text:p>
          </table:table-cell>
          <table:table-cell table:style-name="ce15" office:value-type="float" office:value="3839" calcext:value-type="float">
            <text:p>3839</text:p>
          </table:table-cell>
          <table:table-cell table:style-name="ce15" office:value-type="float" office:value="3834" calcext:value-type="float">
            <text:p>3834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1.30327121073895" calcext:value-type="float">
            <text:p>-1.30 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float" office:value="7.81962726443373" calcext:value-type="float">
            <text:p>7.82 </text:p>
          </table:table-cell>
          <table:table-cell table:style-name="ce23" office:value-type="float" office:value="34" calcext:value-type="float">
            <text:p>34</text:p>
          </table:table-cell>
          <table:table-cell table:style-name="ce24" office:value-type="float" office:value="8.86224423302489" calcext:value-type="float">
            <text:p>8.86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1.04261696859116" calcext:value-type="float">
            <text:p>-1.04 </text:p>
          </table:table-cell>
          <table:table-cell table:style-name="ce28" office:value-type="float" office:value="23" calcext:value-type="float">
            <text:p>23</text:p>
          </table:table-cell>
          <table:table-cell table:style-name="ce24" office:value-type="float" office:value="5.99504756939919" calcext:value-type="float">
            <text:p>6.00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.34588817933012" calcext:value-type="float">
            <text:p>2.35 </text:p>
          </table:table-cell>
          <table:table-cell table:style-name="ce33" office:value-type="float" office:value="157" calcext:value-type="float">
            <text:p><text:s/>157 </text:p>
          </table:table-cell>
          <table:table-cell table:style-name="ce35" office:value-type="float" office:value="145" calcext:value-type="float">
            <text:p><text:s/>145 </text:p>
          </table:table-cell>
          <table:table-cell table:style-name="ce40" office:value-type="float" office:value="12" calcext:value-type="float">
            <text:p>12 </text:p>
          </table:table-cell>
          <table:table-cell table:style-name="ce24" office:value-type="float" office:value="3.12785090577349" calcext:value-type="float">
            <text:p>3.1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　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48" calcext:value-type="float">
            <text:p>948</text:p>
          </table:table-cell>
          <table:table-cell table:style-name="ce19" office:value-type="float" office:value="-8" calcext:value-type="float">
            <text:p>-8 </text:p>
          </table:table-cell>
          <table:table-cell table:style-name="ce20" office:value-type="float" office:value="-8.40336134453782" calcext:value-type="float">
            <text:p>-8.40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4.20168067226891" calcext:value-type="float">
            <text:p>4.20 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8.40336134453782" calcext:value-type="float">
            <text:p>8.40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4.20168067226891" calcext:value-type="float">
            <text:p>-4.20 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8.40336134453782" calcext:value-type="float">
            <text:p>8.40 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.05042016806723" calcext:value-type="float">
            <text:p>1.05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7.35294117647059" calcext:value-type="float">
            <text:p>-7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　</text:p>
          </table:table-cell>
          <table:table-cell table:style-name="ce15" office:value-type="float" office:value="2836" calcext:value-type="float">
            <text:p>2836</text:p>
          </table:table-cell>
          <table:table-cell table:style-name="ce15" office:value-type="float" office:value="2807" calcext:value-type="float">
            <text:p>2807</text:p>
          </table:table-cell>
          <table:table-cell table:style-name="ce19" office:value-type="float" office:value="-29" calcext:value-type="float">
            <text:p>-29 </text:p>
          </table:table-cell>
          <table:table-cell table:style-name="ce20" office:value-type="float" office:value="-10.2782208045366" calcext:value-type="float">
            <text:p>-10.28 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6.02516391990076" calcext:value-type="float">
            <text:p>6.03 </text:p>
          </table:table-cell>
          <table:table-cell table:style-name="ce23" office:value-type="float" office:value="26" calcext:value-type="float">
            <text:p>26</text:p>
          </table:table-cell>
          <table:table-cell table:style-name="ce24" office:value-type="float" office:value="9.21495658337764" calcext:value-type="float">
            <text:p>9.21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3.18979266347687" calcext:value-type="float">
            <text:p>-3.19 </text:p>
          </table:table-cell>
          <table:table-cell table:style-name="ce28" office:value-type="float" office:value="20" calcext:value-type="float">
            <text:p>20</text:p>
          </table:table-cell>
          <table:table-cell table:style-name="ce24" office:value-type="float" office:value="7.08842814105972" calcext:value-type="float">
            <text:p>7.09 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.12652844231792" calcext:value-type="float">
            <text:p>2.13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40" office:value-type="float" office:value="-22" calcext:value-type="float">
            <text:p>-22 </text:p>
          </table:table-cell>
          <table:table-cell table:style-name="ce24" office:value-type="float" office:value="-7.79727095516569" calcext:value-type="float">
            <text:p>-7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　</text:p>
          </table:table-cell>
          <table:table-cell table:style-name="ce15" office:value-type="float" office:value="1729" calcext:value-type="float">
            <text:p>1729</text:p>
          </table:table-cell>
          <table:table-cell table:style-name="ce15" office:value-type="float" office:value="1716" calcext:value-type="float">
            <text:p>1716</text:p>
          </table:table-cell>
          <table:table-cell table:style-name="ce19" office:value-type="float" office:value="-13" calcext:value-type="float">
            <text:p>-13 </text:p>
          </table:table-cell>
          <table:table-cell table:style-name="ce20" office:value-type="float" office:value="-7.54716981132076" calcext:value-type="float">
            <text:p>-7.55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4.06386066763425" calcext:value-type="float">
            <text:p>4.06 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5.8055152394775" calcext:value-type="float">
            <text:p>5.81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1.74165457184325" calcext:value-type="float">
            <text:p>-1.74 </text:p>
          </table:table-cell>
          <table:table-cell table:style-name="ce28" office:value-type="float" office:value="12" calcext:value-type="float">
            <text:p>12</text:p>
          </table:table-cell>
          <table:table-cell table:style-name="ce24" office:value-type="float" office:value="6.96661828737301" calcext:value-type="float">
            <text:p>6.97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40" office:value-type="float" office:value="-7" calcext:value-type="float">
            <text:p>-7 </text:p>
          </table:table-cell>
          <table:table-cell table:style-name="ce24" office:value-type="float" office:value="-4.06386066763425" calcext:value-type="float">
            <text:p>-4.0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　</text:p>
          </table:table-cell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1819" calcext:value-type="float">
            <text:p>1819</text:p>
          </table:table-cell>
          <table:table-cell table:style-name="ce19" office:value-type="float" office:value="-10" calcext:value-type="float">
            <text:p>-10 </text:p>
          </table:table-cell>
          <table:table-cell table:style-name="ce20" office:value-type="float" office:value="-5.48245614035088" calcext:value-type="float">
            <text:p>-5.48 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6.03070175438597" calcext:value-type="float">
            <text:p>6.03 </text:p>
          </table:table-cell>
          <table:table-cell table:style-name="ce23" office:value-type="float" office:value="24" calcext:value-type="float">
            <text:p>24</text:p>
          </table:table-cell>
          <table:table-cell table:style-name="ce24" office:value-type="float" office:value="13.1578947368421" calcext:value-type="float">
            <text:p>13.16 </text:p>
          </table:table-cell>
          <table:table-cell table:style-name="ce23" office:value-type="float" office:value="-13" calcext:value-type="float">
            <text:p>-13</text:p>
          </table:table-cell>
          <table:table-cell table:style-name="ce27" office:value-type="float" office:value="-7.12719298245614" calcext:value-type="float">
            <text:p>-7.13 </text:p>
          </table:table-cell>
          <table:table-cell table:style-name="ce28" office:value-type="float" office:value="15" calcext:value-type="float">
            <text:p>15</text:p>
          </table:table-cell>
          <table:table-cell table:style-name="ce24" office:value-type="float" office:value="8.22368421052632" calcext:value-type="float">
            <text:p>8.22 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.83771929824561" calcext:value-type="float">
            <text:p>3.84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40" office:value-type="float" office:value="9" calcext:value-type="float">
            <text:p>9 </text:p>
          </table:table-cell>
          <table:table-cell table:style-name="ce24" office:value-type="float" office:value="4.93421052631579" calcext:value-type="float">
            <text:p>4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　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1255" calcext:value-type="float">
            <text:p>1255</text:p>
          </table:table-cell>
          <table:table-cell table:style-name="ce19" office:value-type="float" office:value="-2" calcext:value-type="float">
            <text:p>-2 </text:p>
          </table:table-cell>
          <table:table-cell table:style-name="ce20" office:value-type="float" office:value="-1.59235668789809" calcext:value-type="float">
            <text:p>-1.59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7.96178343949045" calcext:value-type="float">
            <text:p>7.96 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11.9426751592357" calcext:value-type="float">
            <text:p>11.94 </text:p>
          </table:table-cell>
          <table:table-cell table:style-name="ce23" office:value-type="float" office:value="-5" calcext:value-type="float">
            <text:p>-5</text:p>
          </table:table-cell>
          <table:table-cell table:style-name="ce27" office:value-type="float" office:value="-3.98089171974522" calcext:value-type="float">
            <text:p>-3.98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5.57324840764331" calcext:value-type="float">
            <text:p>5.57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.18471337579618" calcext:value-type="float">
            <text:p>3.18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-4" calcext:value-type="float">
            <text:p>-4 </text:p>
          </table:table-cell>
          <table:table-cell table:style-name="ce24" office:value-type="float" office:value="-3.18471337579618" calcext:value-type="float">
            <text:p>-3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　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1501" calcext:value-type="float">
            <text:p>1501</text:p>
          </table:table-cell>
          <table:table-cell table:style-name="ce19" office:value-type="float" office:value="-26" calcext:value-type="float">
            <text:p>-26 </text:p>
          </table:table-cell>
          <table:table-cell table:style-name="ce20" office:value-type="float" office:value="-17.1730515191546" calcext:value-type="float">
            <text:p>-17.17 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.30250990752972" calcext:value-type="float">
            <text:p>3.30 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11.2285336856011" calcext:value-type="float">
            <text:p>11.23 </text:p>
          </table:table-cell>
          <table:table-cell table:style-name="ce23" office:value-type="float" office:value="-12" calcext:value-type="float">
            <text:p>-12</text:p>
          </table:table-cell>
          <table:table-cell table:style-name="ce27" office:value-type="float" office:value="-7.92602377807133" calcext:value-type="float">
            <text:p>-7.93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4.62351387054161" calcext:value-type="float">
            <text:p>4.62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.30250990752972" calcext:value-type="float">
            <text:p>3.30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40" office:value-type="float" office:value="-16" calcext:value-type="float">
            <text:p>-16 </text:p>
          </table:table-cell>
          <table:table-cell table:style-name="ce24" office:value-type="float" office:value="-10.5680317040951" calcext:value-type="float">
            <text:p>-10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慶安里　</text:p>
          </table:table-cell>
          <table:table-cell table:style-name="ce15" office:value-type="float" office:value="5045" calcext:value-type="float">
            <text:p>5045</text:p>
          </table:table-cell>
          <table:table-cell table:style-name="ce15" office:value-type="float" office:value="5021" calcext:value-type="float">
            <text:p>5021</text:p>
          </table:table-cell>
          <table:table-cell table:style-name="ce19" office:value-type="float" office:value="-24" calcext:value-type="float">
            <text:p>-24 </text:p>
          </table:table-cell>
          <table:table-cell table:style-name="ce20" office:value-type="float" office:value="-4.76852771706736" calcext:value-type="float">
            <text:p>-4.77 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float" office:value="6.55672561096761" calcext:value-type="float">
            <text:p>6.56 </text:p>
          </table:table-cell>
          <table:table-cell table:style-name="ce23" office:value-type="float" office:value="29" calcext:value-type="float">
            <text:p>29</text:p>
          </table:table-cell>
          <table:table-cell table:style-name="ce24" office:value-type="float" office:value="5.76197099145639" calcext:value-type="float">
            <text:p>5.76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.794754619511226" calcext:value-type="float">
            <text:p>0.79 </text:p>
          </table:table-cell>
          <table:table-cell table:style-name="ce28" office:value-type="float" office:value="24" calcext:value-type="float">
            <text:p>24</text:p>
          </table:table-cell>
          <table:table-cell table:style-name="ce24" office:value-type="float" office:value="4.76852771706736" calcext:value-type="float">
            <text:p>4.77 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.38426385853368" calcext:value-type="float">
            <text:p>2.38 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35" office:value-type="float" office:value="218" calcext:value-type="float">
            <text:p><text:s/>218 </text:p>
          </table:table-cell>
          <table:table-cell table:style-name="ce40" office:value-type="float" office:value="-48" calcext:value-type="float">
            <text:p>-48 </text:p>
          </table:table-cell>
          <table:table-cell table:style-name="ce24" office:value-type="float" office:value="-9.53705543413471" calcext:value-type="float">
            <text:p>-9.5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　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1604" calcext:value-type="float">
            <text:p>1604</text:p>
          </table:table-cell>
          <table:table-cell table:style-name="ce19" office:value-type="float" office:value="3" calcext:value-type="float">
            <text:p>3 </text:p>
          </table:table-cell>
          <table:table-cell table:style-name="ce20" office:value-type="float" office:value="1.87207488299532" calcext:value-type="float">
            <text:p>1.87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7.48829953198128" calcext:value-type="float">
            <text:p>7.49 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11.8564742589704" calcext:value-type="float">
            <text:p>11.86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4.36817472698908" calcext:value-type="float">
            <text:p>-4.37 </text:p>
          </table:table-cell>
          <table:table-cell table:style-name="ce28" office:value-type="float" office:value="17" calcext:value-type="float">
            <text:p>17</text:p>
          </table:table-cell>
          <table:table-cell table:style-name="ce24" office:value-type="float" office:value="10.6084243369735" calcext:value-type="float">
            <text:p>10.61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.1201248049922" calcext:value-type="float">
            <text:p>3.12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0" office:value-type="float" office:value="23" calcext:value-type="float">
            <text:p>23 </text:p>
          </table:table-cell>
          <table:table-cell table:style-name="ce24" office:value-type="float" office:value="14.3525741029641" calcext:value-type="float">
            <text:p>14.3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檨林里　</text:p>
          </table:table-cell>
          <table:table-cell table:style-name="ce15" office:value-type="float" office:value="1915" calcext:value-type="float">
            <text:p>1915</text:p>
          </table:table-cell>
          <table:table-cell table:style-name="ce15" office:value-type="float" office:value="1920" calcext:value-type="float">
            <text:p>1920</text:p>
          </table:table-cell>
          <table:table-cell table:style-name="ce19" office:value-type="float" office:value="5" calcext:value-type="float">
            <text:p>5 </text:p>
          </table:table-cell>
          <table:table-cell table:style-name="ce20" office:value-type="float" office:value="2.60756192959583" calcext:value-type="float">
            <text:p>2.61 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5.21512385919166" calcext:value-type="float">
            <text:p>5.22 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9.90873533246415" calcext:value-type="float">
            <text:p>9.91 </text:p>
          </table:table-cell>
          <table:table-cell table:style-name="ce23" office:value-type="float" office:value="-9" calcext:value-type="float">
            <text:p>-9</text:p>
          </table:table-cell>
          <table:table-cell table:style-name="ce27" office:value-type="float" office:value="-4.69361147327249" calcext:value-type="float">
            <text:p>-4.69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3.65058670143416" calcext:value-type="float">
            <text:p>3.65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0" office:value-type="float" office:value="8" calcext:value-type="float">
            <text:p>8 </text:p>
          </table:table-cell>
          <table:table-cell table:style-name="ce47" office:value-type="float" office:value="4.17209908735333" calcext:value-type="float">
            <text:p>4.17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西港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(3)'.$A$1" table:expression="#N/A"/>
          <table:named-expression table:name="PRINT_AREA_MI" table:base-cell-address="$'112.12人口成長自然增加生死結離  (3)'.$A$1" table:expression="#N/A"/>
          <table:named-expression table:name="P_1" table:base-cell-address="$'112.12人口成長自然增加生死結離  (3)'.$A$1" table:expression="#N/A"/>
          <table:named-expression table:name="P_11" table:base-cell-address="$'112.12人口成長自然增加生死結離  (3)'.$A$1" table:expression="#N/A"/>
          <table:named-expression table:name="P_2" table:base-cell-address="$'112.12人口成長自然增加生死結離  (3)'.$A$1" table:expression="#N/A"/>
          <table:named-expression table:name="\a" table:base-cell-address="$'112.12人口成長自然增加生死結離  (3)'.$A$1" table:expression="#N/A"/>
          <table:named-expression table:name="\b" table:base-cell-address="$'112.12人口成長自然增加生死結離  (3)'.$A$1" table:expression="#N/A"/>
          <table:named-range table:name="_xlnm.Print_Area" table:base-cell-address="$'112.12人口成長自然增加生死結離  (3)'.$A$1" table:cell-range-address="$'100.12人口成長自然增加生死結離'.$A$1:.$O$19" table:range-usable-as="print-range"/>
          <table:named-range table:name="_xlnm.Print_Titles" table:base-cell-address="$'112.12人口成長自然增加生死結離  (3)'.$A$1" table:cell-range-address="$'100.12人口成長自然增加生死結離'.$A$1:.$AMJ$5" table:range-usable-as="repeat-column repeat-row"/>
        </table:named-expressions>
      </table:table>
      <table:table table:name="99.12人口成長自然增加生死結離" table:style-name="ta14" table:print-ranges="'99.12人口成長自然增加生死結離'.A1:'99.12人口成長自然增加生死結離'.M19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7"/>
        <table:table-column table:style-name="co4" table:default-cell-style-name="ce43"/>
        <table:table-column table:style-name="co5" table:number-columns-repeated="1005" table:default-cell-style-name="ce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3"/>臺南市西港區人口成長數、自然及社會增減、出生、死亡、結婚、離婚、遷入、遷出數及其比率統計表 <text:s text:c="6"/></text:p>
            </table:table-cell>
            <table:covered-table-cell table:number-columns-repeated="18" table:style-name="ce12"/>
            <table:table-cell table:number-columns-repeated="1005"/>
          </table:table-row>
          <table:table-row table:style-name="ro2">
            <table:table-cell table:number-columns-repeated="7"/>
            <table:table-cell office:value-type="string" office:string-value="中 華 民 國 99 年 12 月底 " calcext:value-type="string">
              <text:p><text:s/>中 華 民 國 99 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3">
              <text:p>里 別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17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2" table:number-rows-spanned="2">
              <text:p>結婚</text:p>
            </table:table-cell>
            <table:covered-table-cell table:style-name="ce17"/>
            <table:table-cell table:style-name="ce17" office:value-type="string" calcext:value-type="string" table:number-columns-spanned="2" table:number-rows-spanned="2">
              <text:p>離婚</text:p>
            </table:table-cell>
            <table:covered-table-cell table:style-name="ce17"/>
            <table:table-cell table:style-name="ce30" office:value-type="string" calcext:value-type="string" table:number-columns-spanned="1" table:number-rows-spanned="3">
              <text:p>遷入人數</text:p>
            </table:table-cell>
            <table:table-cell table:style-name="ce30" office:value-type="string" calcext:value-type="string" table:number-columns-spanned="1" table:number-rows-spanned="3">
              <text:p>遷出人數</text:p>
            </table:table-cell>
            <table:table-cell table:style-name="ce38" office:value-type="string" calcext:value-type="string" table:number-columns-spanned="1" table:number-rows-spanned="3">
              <text:p>社會增減數</text:p>
            </table:table-cell>
            <table:table-cell table:style-name="ce44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covered-table-cell table:style-name="ce4" office:value-type="string" calcext:value-type="string">
              <text:p>里 <text:s/>別</text:p>
            </table:covered-table-cell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出生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死亡</text:p>
            </table:table-cell>
            <table:covered-table-cell table:style-name="ce18"/>
            <table:table-cell table:style-name="ce26" office:value-type="string" calcext:value-type="string" table:number-columns-spanned="1" table:number-rows-spanned="2">
              <text:p>自然增減數</text:p>
            </table:table-cell>
            <table:table-cell table:style-name="ce26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8"/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18"/>
            <table:table-cell table:style-name="ce18" office:value-type="string" calcext:value-type="string">
              <text:p>出生數</text:p>
            </table:table-cell>
            <table:table-cell table:style-name="ce18" office:value-type="string" calcext:value-type="string">
              <text:p>出生率</text:p>
              <text:p>(‰)</text:p>
            </table:table-cell>
            <table:table-cell table:style-name="ce18" office:value-type="string" calcext:value-type="string">
              <text:p>死亡數</text:p>
            </table:table-cell>
            <table:table-cell table:style-name="ce18" office:value-type="string" calcext:value-type="string">
              <text:p>死亡率</text:p>
              <text:p>(‰)</text:p>
            </table:table-cell>
            <table:covered-table-cell table:number-columns-repeated="2" table:style-name="ce26"/>
            <table:table-cell table:style-name="ce26" office:value-type="string" calcext:value-type="string">
              <text:p>結婚數</text:p>
            </table:table-cell>
            <table:table-cell table:style-name="ce26" office:value-type="string" calcext:value-type="string">
              <text:p>結婚率</text:p>
              <text:p>(‰)</text:p>
            </table:table-cell>
            <table:table-cell table:style-name="ce26" office:value-type="string" calcext:value-type="string">
              <text:p>離婚數</text:p>
            </table:table-cell>
            <table:table-cell table:style-name="ce26" office:value-type="string" calcext:value-type="string">
              <text:p>離婚率</text:p>
              <text:p>(‰)</text:p>
            </table:table-cell>
            <table:covered-table-cell table:number-columns-repeated="2" table:style-name="ce31"/>
            <table:covered-table-cell table:style-name="ce39"/>
            <table:covered-table-cell table:style-name="ce45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5357" calcext:value-type="float">
            <text:p>25357</text:p>
          </table:table-cell>
          <table:table-cell table:style-name="ce15" office:value-type="float" office:value="25200" calcext:value-type="float">
            <text:p>25200</text:p>
          </table:table-cell>
          <table:table-cell table:style-name="ce19" office:value-type="float" office:value="-157" calcext:value-type="float">
            <text:p>-157 </text:p>
          </table:table-cell>
          <table:table-cell table:style-name="ce20" office:value-type="float" office:value="-6.21081155923018" calcext:value-type="float">
            <text:p>-6.21 </text:p>
          </table:table-cell>
          <table:table-cell table:style-name="ce21" office:value-type="float" office:value="136" calcext:value-type="float">
            <text:p>136</text:p>
          </table:table-cell>
          <table:table-cell table:style-name="ce20" office:value-type="float" office:value="5.38006606404652" calcext:value-type="float">
            <text:p>5.38 </text:p>
          </table:table-cell>
          <table:table-cell table:style-name="ce23" office:value-type="float" office:value="204" calcext:value-type="float">
            <text:p>204</text:p>
          </table:table-cell>
          <table:table-cell table:style-name="ce24" office:value-type="float" office:value="8.07009909606978" calcext:value-type="float">
            <text:p>8.07 </text:p>
          </table:table-cell>
          <table:table-cell table:style-name="ce23" office:value-type="float" office:value="-68" calcext:value-type="float">
            <text:p>-68</text:p>
          </table:table-cell>
          <table:table-cell table:style-name="ce27" office:value-type="float" office:value="-2.69003303202326" calcext:value-type="float">
            <text:p>-2.69 </text:p>
          </table:table-cell>
          <table:table-cell table:style-name="ce28" office:value-type="float" office:value="102" calcext:value-type="float">
            <text:p>102</text:p>
          </table:table-cell>
          <table:table-cell table:style-name="ce24" office:value-type="float" office:value="4.03504954803489" calcext:value-type="float">
            <text:p>4.04 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2.05708408331191" calcext:value-type="float">
            <text:p>2.06 </text:p>
          </table:table-cell>
          <table:table-cell table:style-name="ce32" office:value-type="float" office:value="745" calcext:value-type="float">
            <text:p>745</text:p>
          </table:table-cell>
          <table:table-cell table:style-name="ce36" office:value-type="float" office:value="834" calcext:value-type="float">
            <text:p>834</text:p>
          </table:table-cell>
          <table:table-cell table:style-name="ce40" office:value-type="float" office:value="-89" calcext:value-type="float">
            <text:p>-89 </text:p>
          </table:table-cell>
          <table:table-cell table:style-name="ce46" office:value-type="float" office:value="-3.52077852720691" calcext:value-type="float">
            <text:p>-3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永樂里　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216" calcext:value-type="float">
            <text:p>1216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4.10340582683627" calcext:value-type="float">
            <text:p>-4.10 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5.74476815757078" calcext:value-type="float">
            <text:p>5.74 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8.20681165367255" calcext:value-type="float">
            <text:p>8.21 </text:p>
          </table:table-cell>
          <table:table-cell table:style-name="ce23" office:value-type="float" office:value="-3" calcext:value-type="float">
            <text:p>-3</text:p>
          </table:table-cell>
          <table:table-cell table:style-name="ce27" office:value-type="float" office:value="-2.46204349610176" calcext:value-type="float">
            <text:p>-2.46 </text:p>
          </table:table-cell>
          <table:table-cell table:style-name="ce28" office:value-type="float" office:value="6" calcext:value-type="float">
            <text:p>6</text:p>
          </table:table-cell>
          <table:table-cell table:style-name="ce24" office:value-type="float" office:value="4.92408699220353" calcext:value-type="float">
            <text:p>4.92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.10340582683627" calcext:value-type="float">
            <text:p>4.10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40" office:value-type="float" office:value="-9" calcext:value-type="float">
            <text:p>-9 </text:p>
          </table:table-cell>
          <table:table-cell table:style-name="ce24" office:value-type="float" office:value="-7.38613048830529" calcext:value-type="float">
            <text:p>-7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林里　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450" calcext:value-type="float">
            <text:p>1450</text:p>
          </table:table-cell>
          <table:table-cell table:style-name="ce19" office:value-type="float" office:value="-16" calcext:value-type="float">
            <text:p>-16 </text:p>
          </table:table-cell>
          <table:table-cell table:style-name="ce20" office:value-type="float" office:value="-10.9739368998628" calcext:value-type="float">
            <text:p>-10.97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.74348422496571" calcext:value-type="float">
            <text:p>2.74 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9.60219478737997" calcext:value-type="float">
            <text:p>9.60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6.85871056241427" calcext:value-type="float">
            <text:p>-6.86 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float" office:value="1.37174211248285" calcext:value-type="float">
            <text:p>1.37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.05761316872428" calcext:value-type="float">
            <text:p>2.06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40" office:value-type="float" office:value="-1" calcext:value-type="float">
            <text:p>-1 </text:p>
          </table:table-cell>
          <table:table-cell table:style-name="ce24" office:value-type="float" office:value="-0.685871056241427" calcext:value-type="float">
            <text:p>-0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西港里　</text:p>
          </table:table-cell>
          <table:table-cell table:number-columns-repeated="2" table:style-name="ce15" office:value-type="float" office:value="3839" calcext:value-type="float">
            <text:p>3839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float" office:value="6.51211252930451" calcext:value-type="float">
            <text:p>6.51 </text:p>
          </table:table-cell>
          <table:table-cell table:style-name="ce23" office:value-type="float" office:value="26" calcext:value-type="float">
            <text:p>26</text:p>
          </table:table-cell>
          <table:table-cell table:style-name="ce24" office:value-type="float" office:value="6.77259703047669" calcext:value-type="float">
            <text:p>6.77 </text:p>
          </table:table-cell>
          <table:table-cell table:style-name="ce23" office:value-type="float" office:value="-1" calcext:value-type="float">
            <text:p>-1</text:p>
          </table:table-cell>
          <table:table-cell table:style-name="ce27" office:value-type="float" office:value="-0.26048450117218" calcext:value-type="float">
            <text:p>-0.26 </text:p>
          </table:table-cell>
          <table:table-cell table:style-name="ce28" office:value-type="float" office:value="21" calcext:value-type="float">
            <text:p>21</text:p>
          </table:table-cell>
          <table:table-cell table:style-name="ce24" office:value-type="float" office:value="5.47017452461579" calcext:value-type="float">
            <text:p>5.47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.34436051054962" calcext:value-type="float">
            <text:p>2.34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40" office:value-type="float" office:value="-13" calcext:value-type="float">
            <text:p>-13 </text:p>
          </table:table-cell>
          <table:table-cell table:style-name="ce24" office:value-type="float" office:value="-3.38629851523834" calcext:value-type="float">
            <text:p>-3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金砂里　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956" calcext:value-type="float">
            <text:p>956</text:p>
          </table:table-cell>
          <table:table-cell table:style-name="ce19" office:value-type="float" office:value="-6" calcext:value-type="float">
            <text:p>-6 </text:p>
          </table:table-cell>
          <table:table-cell table:style-name="ce20" office:value-type="float" office:value="-6.25651720542232" calcext:value-type="float">
            <text:p>-6.26 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.12825860271116" calcext:value-type="float">
            <text:p>3.13 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7.2992700729927" calcext:value-type="float">
            <text:p>7.30 </text:p>
          </table:table-cell>
          <table:table-cell table:style-name="ce23" office:value-type="float" office:value="-4" calcext:value-type="float">
            <text:p>-4</text:p>
          </table:table-cell>
          <table:table-cell table:style-name="ce27" office:value-type="float" office:value="-4.17101147028154" calcext:value-type="float">
            <text:p>-4.17 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1.04275286757039" calcext:value-type="float">
            <text:p>1.04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0" office:value-type="float" office:value="4" calcext:value-type="float">
            <text:p>4 </text:p>
          </table:table-cell>
          <table:table-cell table:style-name="ce24" office:value-type="float" office:value="4.17101147028154" calcext:value-type="float">
            <text:p>4.1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海里　</text:p>
          </table:table-cell>
          <table:table-cell table:style-name="ce15" office:value-type="float" office:value="2837" calcext:value-type="float">
            <text:p>2837</text:p>
          </table:table-cell>
          <table:table-cell table:style-name="ce15" office:value-type="float" office:value="2836" calcext:value-type="float">
            <text:p>2836</text:p>
          </table:table-cell>
          <table:table-cell table:style-name="ce19" office:value-type="float" office:value="-1" calcext:value-type="float">
            <text:p>-1 </text:p>
          </table:table-cell>
          <table:table-cell table:style-name="ce20" office:value-type="float" office:value="-0.352547153181738" calcext:value-type="float">
            <text:p>-0.35 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4.23056583818086" calcext:value-type="float">
            <text:p>4.23 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8.81367882954345" calcext:value-type="float">
            <text:p>8.81 </text:p>
          </table:table-cell>
          <table:table-cell table:style-name="ce23" office:value-type="float" office:value="-13" calcext:value-type="float">
            <text:p>-13</text:p>
          </table:table-cell>
          <table:table-cell table:style-name="ce27" office:value-type="float" office:value="-4.58311299136259" calcext:value-type="float">
            <text:p>-4.58 </text:p>
          </table:table-cell>
          <table:table-cell table:style-name="ce28" office:value-type="float" office:value="9" calcext:value-type="float">
            <text:p>9</text:p>
          </table:table-cell>
          <table:table-cell table:style-name="ce24" office:value-type="float" office:value="3.17292437863564" calcext:value-type="float">
            <text:p>3.17 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.17292437863564" calcext:value-type="float">
            <text:p>3.17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40" office:value-type="float" office:value="-5" calcext:value-type="float">
            <text:p>-5 </text:p>
          </table:table-cell>
          <table:table-cell table:style-name="ce24" office:value-type="float" office:value="-1.76273576590869" calcext:value-type="float">
            <text:p>-1.7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營里　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1729" calcext:value-type="float">
            <text:p>1729</text:p>
          </table:table-cell>
          <table:table-cell table:style-name="ce19" office:value-type="float" office:value="-20" calcext:value-type="float">
            <text:p>-20 </text:p>
          </table:table-cell>
          <table:table-cell table:style-name="ce20" office:value-type="float" office:value="-11.5008625646924" calcext:value-type="float">
            <text:p>-11.50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5.75043128234618" calcext:value-type="float">
            <text:p>5.75 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1.5008625646924" calcext:value-type="float">
            <text:p>11.50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5.75043128234618" calcext:value-type="float">
            <text:p>-5.75 </text:p>
          </table:table-cell>
          <table:table-cell table:style-name="ce28" office:value-type="float" office:value="5" calcext:value-type="float">
            <text:p>5</text:p>
          </table:table-cell>
          <table:table-cell table:style-name="ce24" office:value-type="float" office:value="2.87521564117309" calcext:value-type="float">
            <text:p>2.88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15008625646924" calcext:value-type="float">
            <text:p>1.15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40" office:value-type="float" office:value="-3" calcext:value-type="float">
            <text:p>-3 </text:p>
          </table:table-cell>
          <table:table-cell table:style-name="ce24" office:value-type="float" office:value="-1.72512938470385" calcext:value-type="float">
            <text:p>-1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港東里　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1829" calcext:value-type="float">
            <text:p>1829</text:p>
          </table:table-cell>
          <table:table-cell table:style-name="ce19" office:value-type="float" office:value="-32" calcext:value-type="float">
            <text:p>-32 </text:p>
          </table:table-cell>
          <table:table-cell table:style-name="ce20" office:value-type="float" office:value="-17.3441734417344" calcext:value-type="float">
            <text:p>-17.34 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7.04607046070461" calcext:value-type="float">
            <text:p>7.05 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11.3821138211382" calcext:value-type="float">
            <text:p>11.38 </text:p>
          </table:table-cell>
          <table:table-cell table:style-name="ce23" office:value-type="float" office:value="-8" calcext:value-type="float">
            <text:p>-8</text:p>
          </table:table-cell>
          <table:table-cell table:style-name="ce27" office:value-type="float" office:value="-4.3360433604336" calcext:value-type="float">
            <text:p>-4.34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2.1680216802168" calcext:value-type="float">
            <text:p>2.17 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.1680216802168" calcext:value-type="float">
            <text:p>2.17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40" office:value-type="float" office:value="-30" calcext:value-type="float">
            <text:p>-30 </text:p>
          </table:table-cell>
          <table:table-cell table:style-name="ce24" office:value-type="float" office:value="-16.260162601626" calcext:value-type="float">
            <text:p>-16.2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復里　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257" calcext:value-type="float">
            <text:p>1257</text:p>
          </table:table-cell>
          <table:table-cell table:style-name="ce19" office:value-type="float" office:value="-5" calcext:value-type="float">
            <text:p>-5 </text:p>
          </table:table-cell>
          <table:table-cell table:style-name="ce20" office:value-type="float" office:value="-3.96982929734021" calcext:value-type="float">
            <text:p>-3.97 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7.14569273521239" calcext:value-type="float">
            <text:p>7.15 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7.14569273521239" calcext:value-type="float">
            <text:p>7.15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float" office:value="3.17586343787217" calcext:value-type="float">
            <text:p>3.18 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.96982929734021" calcext:value-type="float">
            <text:p>3.97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6" calcext:value-type="float">
            <text:p>6 </text:p>
          </table:table-cell>
          <table:table-cell table:style-name="ce24" office:value-type="float" office:value="4.76379515680826" calcext:value-type="float">
            <text:p>4.7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劉厝里　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1527" calcext:value-type="float">
            <text:p>1527</text:p>
          </table:table-cell>
          <table:table-cell table:style-name="ce19" office:value-type="float" office:value="21" calcext:value-type="float">
            <text:p>21 </text:p>
          </table:table-cell>
          <table:table-cell table:style-name="ce20" office:value-type="float" office:value="13.8476755687438" calcext:value-type="float">
            <text:p>13.85 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6.59413122321134" calcext:value-type="float">
            <text:p>6.59 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7.91295746785361" calcext:value-type="float">
            <text:p>7.91 </text:p>
          </table:table-cell>
          <table:table-cell table:style-name="ce23" office:value-type="float" office:value="-2" calcext:value-type="float">
            <text:p>-2</text:p>
          </table:table-cell>
          <table:table-cell table:style-name="ce27" office:value-type="float" office:value="-1.31882624464227" calcext:value-type="float">
            <text:p>-1.32 </text:p>
          </table:table-cell>
          <table:table-cell table:style-name="ce28" office:value-type="float" office:value="7" calcext:value-type="float">
            <text:p>7</text:p>
          </table:table-cell>
          <table:table-cell table:style-name="ce24" office:value-type="float" office:value="4.61589185624794" calcext:value-type="float">
            <text:p>4.62 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.9782393669634" calcext:value-type="float">
            <text:p>1.98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0" office:value-type="float" office:value="21" calcext:value-type="float">
            <text:p>21 </text:p>
          </table:table-cell>
          <table:table-cell table:style-name="ce24" office:value-type="float" office:value="13.8476755687438" calcext:value-type="float">
            <text:p>13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慶安里　</text:p>
          </table:table-cell>
          <table:table-cell table:style-name="ce15" office:value-type="float" office:value="5085" calcext:value-type="float">
            <text:p>5085</text:p>
          </table:table-cell>
          <table:table-cell table:style-name="ce15" office:value-type="float" office:value="5045" calcext:value-type="float">
            <text:p>5045</text:p>
          </table:table-cell>
          <table:table-cell table:style-name="ce19" office:value-type="float" office:value="-40" calcext:value-type="float">
            <text:p>-40 </text:p>
          </table:table-cell>
          <table:table-cell table:style-name="ce20" office:value-type="float" office:value="-7.89733464955577" calcext:value-type="float">
            <text:p>-7.90 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float" office:value="6.12043435340573" calcext:value-type="float">
            <text:p>6.12 </text:p>
          </table:table-cell>
          <table:table-cell table:style-name="ce23" office:value-type="float" office:value="31" calcext:value-type="float">
            <text:p>31</text:p>
          </table:table-cell>
          <table:table-cell table:style-name="ce24" office:value-type="float" office:value="6.12043435340573" calcext:value-type="float">
            <text:p>6.12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27" calcext:value-type="float">
            <text:p>27</text:p>
          </table:table-cell>
          <table:table-cell table:style-name="ce24" office:value-type="float" office:value="5.33070088845015" calcext:value-type="float">
            <text:p>5.33 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.97433366238894" calcext:value-type="float">
            <text:p>1.97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40" office:value-type="float" office:value="-43" calcext:value-type="float">
            <text:p>-43 </text:p>
          </table:table-cell>
          <table:table-cell table:style-name="ce24" office:value-type="float" office:value="-8.48963474827246" calcext:value-type="float">
            <text:p>-8.4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營西里　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601" calcext:value-type="float">
            <text:p>1601</text:p>
          </table:table-cell>
          <table:table-cell table:style-name="ce19" office:value-type="float" office:value="-35" calcext:value-type="float">
            <text:p>-35 </text:p>
          </table:table-cell>
          <table:table-cell table:style-name="ce20" office:value-type="float" office:value="-21.6249613839975" calcext:value-type="float">
            <text:p>-21.62 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.47142415817115" calcext:value-type="float">
            <text:p>2.47 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6.79641643497065" calcext:value-type="float">
            <text:p>6.80 </text:p>
          </table:table-cell>
          <table:table-cell table:style-name="ce23" office:value-type="float" office:value="-7" calcext:value-type="float">
            <text:p>-7</text:p>
          </table:table-cell>
          <table:table-cell table:style-name="ce27" office:value-type="float" office:value="-4.32499227679951" calcext:value-type="float">
            <text:p>-4.32 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float" office:value="1.85356811862836" calcext:value-type="float">
            <text:p>1.85 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.23571207908557" calcext:value-type="float">
            <text:p>1.24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0" office:value-type="float" office:value="-8" calcext:value-type="float">
            <text:p>-8 </text:p>
          </table:table-cell>
          <table:table-cell table:style-name="ce24" office:value-type="float" office:value="-4.94284831634229" calcext:value-type="float">
            <text:p>-4.9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檨林里　</text:p>
          </table:table-cell>
          <table:table-cell table:style-name="ce15" office:value-type="float" office:value="1933" calcext:value-type="float">
            <text:p>1933</text:p>
          </table:table-cell>
          <table:table-cell table:style-name="ce15" office:value-type="float" office:value="1915" calcext:value-type="float">
            <text:p>1915</text:p>
          </table:table-cell>
          <table:table-cell table:style-name="ce19" office:value-type="float" office:value="-18" calcext:value-type="float">
            <text:p>-18 </text:p>
          </table:table-cell>
          <table:table-cell table:style-name="ce20" office:value-type="float" office:value="-9.35550935550936" calcext:value-type="float">
            <text:p>-9.36 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4.15800415800416" calcext:value-type="float">
            <text:p>4.16 </text:p>
          </table:table-cell>
          <table:table-cell table:style-name="ce23" office:value-type="float" office:value="18" calcext:value-type="float">
            <text:p>18</text:p>
          </table:table-cell>
          <table:table-cell table:style-name="ce25" office:value-type="float" office:value="9.35550935550936" calcext:value-type="float">
            <text:p>9.36 </text:p>
          </table:table-cell>
          <table:table-cell table:style-name="ce23" office:value-type="float" office:value="-10" calcext:value-type="float">
            <text:p>-10</text:p>
          </table:table-cell>
          <table:table-cell table:style-name="ce27" office:value-type="float" office:value="-5.1975051975052" calcext:value-type="float">
            <text:p>-5.20 </text:p>
          </table:table-cell>
          <table:table-cell table:style-name="ce28" office:value-type="float" office:value="13" calcext:value-type="float">
            <text:p>13</text:p>
          </table:table-cell>
          <table:table-cell table:style-name="ce24" office:value-type="float" office:value="6.75675675675676" calcext:value-type="float">
            <text:p>6.76 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0" office:value-type="float" office:value="-8" calcext:value-type="float">
            <text:p>-8 </text:p>
          </table:table-cell>
          <table:table-cell table:style-name="ce47" office:value-type="float" office:value="-4.15800415800416" calcext:value-type="float">
            <text:p>-4.16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/>
          <table:table-cell table:style-name="ce16" table:number-columns-repeated="10"/>
          <table:table-cell table:style-name="ce29" office:value-type="string" calcext:value-type="string">
            <text:p>臺南市西港區戶政事務所 <text:s text:c="2"/>編製</text:p>
          </table:table-cell>
          <table:table-cell table:style-name="ce16" table:number-columns-repeated="2"/>
          <table:table-cell table:style-name="ce34" table:number-columns-repeated="2"/>
          <table:table-cell table:style-name="ce41"/>
          <table:table-cell table:style-name="ce48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42"/>
          <table:table-cell table:style-name="ce49"/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<text:s text:c="9"/>4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>
          <table:table-cell table:style-name="ce11" office:value-type="string" calcext:value-type="string">
            <text:p><text:s text:c="9"/>5.年中人口總數=(上年年底人口數＋本年年底人口數)÷2。</text:p>
          </table:table-cell>
          <table:table-cell table:style-name="ce11" table:number-columns-repeated="16"/>
          <table:table-cell table:style-name="ce42"/>
          <table:table-cell table:style-name="ce49"/>
          <table:table-cell table:style-name="ce11" table:number-columns-repeated="1005"/>
        </table:table-row>
        <table:table-row table:style-name="ro8" table:number-rows-repeated="37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2805">
          <table:table-cell table:style-name="ce11" table:number-columns-repeated="17"/>
          <table:table-cell table:style-name="ce42"/>
          <table:table-cell table:style-name="ce49"/>
          <table:table-cell table:style-name="ce11" table:number-columns-repeated="1005"/>
        </table:table-row>
        <table:table-row table:style-name="ro9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9" table:number-rows-repeated="10456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2.12人口成長自然增加生死結離  (3)'.$A$1" table:expression="#N/A"/>
          <table:named-expression table:name="PRINT_AREA_MI" table:base-cell-address="$'112.12人口成長自然增加生死結離  (3)'.$A$1" table:expression="#N/A"/>
          <table:named-expression table:name="P_1" table:base-cell-address="$'112.12人口成長自然增加生死結離  (3)'.$A$1" table:expression="#N/A"/>
          <table:named-expression table:name="P_11" table:base-cell-address="$'112.12人口成長自然增加生死結離  (3)'.$A$1" table:expression="#N/A"/>
          <table:named-expression table:name="P_2" table:base-cell-address="$'112.12人口成長自然增加生死結離  (3)'.$A$1" table:expression="#N/A"/>
          <table:named-expression table:name="\a" table:base-cell-address="$'112.12人口成長自然增加生死結離  (3)'.$A$1" table:expression="#N/A"/>
          <table:named-expression table:name="\b" table:base-cell-address="$'112.12人口成長自然增加生死結離  (3)'.$A$1" table:expression="#N/A"/>
          <table:named-range table:name="_xlnm.Print_Area" table:base-cell-address="$'112.12人口成長自然增加生死結離  (3)'.$A$1" table:cell-range-address="$'99.12人口成長自然增加生死結離'.$A$1:.$M$19" table:range-usable-as="print-range"/>
          <table:named-range table:name="_xlnm.Print_Titles" table:base-cell-address="$'112.12人口成長自然增加生死結離  (3)'.$A$1" table:cell-range-address="$'99.12人口成長自然增加生死結離'.$A$1:.$AMJ$5" table:range-usable-as="repeat-column repeat-row"/>
        </table:named-expressions>
      </table:table>
      <table:named-expressions>
        <table:named-expression table:name="NAME" table:base-cell-address="$'112.12人口成長自然增加生死結離  (3)'.$A$1" table:expression="#N/A"/>
        <table:named-expression table:name="PRINT_AREA_MI" table:base-cell-address="$'112.12人口成長自然增加生死結離  (3)'.$A$1" table:expression="#N/A"/>
        <table:named-expression table:name="P_1" table:base-cell-address="$'112.12人口成長自然增加生死結離  (3)'.$A$1" table:expression="#N/A"/>
        <table:named-expression table:name="P_11" table:base-cell-address="$'112.12人口成長自然增加生死結離  (3)'.$A$1" table:expression="#N/A"/>
        <table:named-expression table:name="P_2" table:base-cell-address="$'112.12人口成長自然增加生死結離  (3)'.$A$1" table:expression="#N/A"/>
        <table:named-expression table:name="rd_rf_f_97y_9802_data" table:base-cell-address="$'112.12人口成長自然增加生死結離  (3)'.$A$1" table:expression="#N/A"/>
        <table:named-expression table:name="rd_rg_f_84y_97y_data" table:base-cell-address="$'112.12人口成長自然增加生死結離  (3)'.$A$1" table:expression="#N/A"/>
        <table:named-expression table:name="rd_rg_f_9805_data" table:base-cell-address="$'112.12人口成長自然增加生死結離  (3)'.$A$1" table:expression="#N/A"/>
        <table:named-expression table:name="rd_rg_f_9806_data" table:base-cell-address="$'112.12人口成長自然增加生死結離  (3)'.$A$1" table:expression="#N/A"/>
        <table:named-expression table:name="rd_rg_f_9807_data" table:base-cell-address="$'112.12人口成長自然增加生死結離  (3)'.$A$1" table:expression="#N/A"/>
        <table:named-expression table:name="rd_rg_f_9808_data" table:base-cell-address="$'112.12人口成長自然增加生死結離  (3)'.$A$1" table:expression="#N/A"/>
        <table:named-expression table:name="rd_rg_f_98y_9803_data" table:base-cell-address="$'112.12人口成長自然增加生死結離  (3)'.$A$1" table:expression="#N/A"/>
        <table:named-expression table:name="rd_rg_f_98y_9804_data" table:base-cell-address="$'112.12人口成長自然增加生死結離  (3)'.$A$1" table:expression="#N/A"/>
        <table:named-expression table:name="rd_rg_q9607" table:base-cell-address="$'112.12人口成長自然增加生死結離  (3)'.$A$1" table:expression="#N/A"/>
        <table:named-expression table:name="rd_rg_q_84y_97y_data" table:base-cell-address="$'112.12人口成長自然增加生死結離  (3)'.$A$1" table:expression="#N/A"/>
        <table:named-expression table:name="rd_rg_q_97y_9802_data" table:base-cell-address="$'112.12人口成長自然增加生死結離  (3)'.$A$1" table:expression="#N/A"/>
        <table:named-expression table:name="rd_rg_q_9805_data" table:base-cell-address="$'112.12人口成長自然增加生死結離  (3)'.$A$1" table:expression="#N/A"/>
        <table:named-expression table:name="rd_rg_q_9806_data" table:base-cell-address="$'112.12人口成長自然增加生死結離  (3)'.$A$1" table:expression="#N/A"/>
        <table:named-expression table:name="rd_rg_q_9807_data" table:base-cell-address="$'112.12人口成長自然增加生死結離  (3)'.$A$1" table:expression="#N/A"/>
        <table:named-expression table:name="rd_rg_q_9808_data" table:base-cell-address="$'112.12人口成長自然增加生死結離  (3)'.$A$1" table:expression="#N/A"/>
        <table:named-expression table:name="rd_rg_q_98y_9803_data" table:base-cell-address="$'112.12人口成長自然增加生死結離  (3)'.$A$1" table:expression="#N/A"/>
        <table:named-expression table:name="rd_rg_q_98y_9804_data" table:base-cell-address="$'112.12人口成長自然增加生死結離  (3)'.$A$1" table:expression="#N/A"/>
        <table:named-expression table:name="rd_t9607" table:base-cell-address="$'112.12人口成長自然增加生死結離  (3)'.$A$1" table:expression="#N/A"/>
        <table:named-expression table:name="rd_t_84y_97y_data" table:base-cell-address="$'112.12人口成長自然增加生死結離  (3)'.$A$1" table:expression="#N/A"/>
        <table:named-expression table:name="rd_t_97y_9802_data" table:base-cell-address="$'112.12人口成長自然增加生死結離  (3)'.$A$1" table:expression="#N/A"/>
        <table:named-expression table:name="rd_t_9805_data" table:base-cell-address="$'112.12人口成長自然增加生死結離  (3)'.$A$1" table:expression="#N/A"/>
        <table:named-expression table:name="rd_t_9806_data" table:base-cell-address="$'112.12人口成長自然增加生死結離  (3)'.$A$1" table:expression="#N/A"/>
        <table:named-expression table:name="rd_t_9807_data" table:base-cell-address="$'112.12人口成長自然增加生死結離  (3)'.$A$1" table:expression="#N/A"/>
        <table:named-expression table:name="rd_t_9808_data" table:base-cell-address="$'112.12人口成長自然增加生死結離  (3)'.$A$1" table:expression="#N/A"/>
        <table:named-expression table:name="rd_t_98y_9803_data" table:base-cell-address="$'112.12人口成長自然增加生死結離  (3)'.$A$1" table:expression="#N/A"/>
        <table:named-expression table:name="rd_t_98y_9804_data" table:base-cell-address="$'112.12人口成長自然增加生死結離  (3)'.$A$1" table:expression="#N/A"/>
        <table:named-expression table:name="\a" table:base-cell-address="$'112.12人口成長自然增加生死結離  (3)'.$A$1" table:expression="#N/A"/>
        <table:named-expression table:name="\b" table:base-cell-address="$'112.12人口成長自然增加生死結離  (3)'.$A$1" table:expression="#N/A"/>
        <table:named-expression table:name="_xlnm.Print_Area" table:base-cell-address="$'112.12人口成長自然增加生死結離  (3)'.$A$1" table:expression="#N/A"/>
        <table:named-expression table:name="出生" table:base-cell-address="$'112.12人口成長自然增加生死結離  (3)'.$A$1" table:expression="#N/A"/>
        <table:named-expression table:name="月底人口數" table:base-cell-address="$'112.12人口成長自然增加生死結離  (3)'.$A$1" table:expression="#N/A"/>
        <table:named-expression table:name="死亡" table:base-cell-address="$'112.12人口成長自然增加生死結離  (3)'.$A$1" table:expression="#N/A"/>
        <table:named-expression table:name="結婚" table:base-cell-address="$'112.12人口成長自然增加生死結離  (3)'.$A$1" table:expression="#N/A"/>
        <table:named-expression table:name="鄰數戶數" table:base-cell-address="$'112.12人口成長自然增加生死結離  (3)'.$A$1" table:expression="#N/A"/>
        <table:named-expression table:name="離婚" table:base-cell-address="$'112.12人口成長自然增加生死結離  (3)'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 (</number:text>
      <number:number number:decimal-places="0" number:min-decimal-places="0" number:min-integer-digits="1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6pt" fo:font-style="italic" fo:text-shadow="none" style:text-underline-style="none" fo:font-weight="bold" style:font-size-asian="16pt" style:font-style-asian="italic" style:font-weight-asian="bold" style:font-name-complex="Courier" style:font-family-complex="Courier" style:font-family-generic-complex="modern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ourier" style:font-family-complex="Courier" style:font-family-generic-complex="modern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ourier" style:font-family-complex="Courier" style:font-family-generic-complex="modern" style:font-size-complex="12pt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8"/>
    <style:style style:name="貨幣_5b_0_5d__5f_Module4" style:display-name="貨幣[0]_Modul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.499cm" fo:margin-bottom="0cm" fo:margin-left="0cm" fo:margin-right="0cm" style:print-page-order="ttb" style:first-page-number="1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0cm" fo:margin-left="0cm" fo:margin-right="0cm" style:print-page-order="ttb" style:first-page-number="1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人口成長自然增加生死結離_20__20__28_3_29_" style:display-name="PageStyle_112.12人口成長自然增加生死結離  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人口成長自然增加生死結離" style:display-name="PageStyle_109.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人口成長自然增加生死結離_20__20__28_2_29_" style:display-name="PageStyle_111.12人口成長自然增加生死結離 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人口成長自然增加生死結離_20_" style:display-name="PageStyle_110.12人口成長自然增加生死結離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人口成長自然增加生死結離" style:display-name="PageStyle_106.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人口成長自然增加生死結離" style:display-name="PageStyle_107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人口成長自然增加生死結離" style:display-name="PageStyle_108.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人口成長自然增加生死結離" style:display-name="PageStyle_105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人口成長自然增加生死結離" style:display-name="PageStyle_103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人口成長自然增加生死結離" style:display-name="PageStyle_102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人口成長自然增加生死結離" style:display-name="PageStyle_101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人口成長自然增加生死結離" style:display-name="PageStyle_104.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人口成長自然增加生死結離" style:display-name="PageStyle_100.12人口成長自然增加生死結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人口成長自然增加生死結離" style:display-name="PageStyle_99.12人口成長自然增加生死結離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1-07T07:57:24</meta:print-date>
    <meta:creation-date>2014-11-04T12:19:13</meta:creation-date>
    <dc:date>2024-01-04T06:34:15</dc:date>
    <meta:generator>LibreOffice/7.3.3.2$Windows_x86 LibreOffice_project/d1d0ea68f081ee2800a922cac8f79445e4603348</meta:generator>
    <meta:document-statistic meta:table-count="14" meta:cell-count="3934" meta:object-count="1"/>
    <meta:user-defined meta:name="AppVersion">15.0300</meta:user-defined>
  </office:meta>
</office:document-meta>
</file>