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0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2.12人口成長自然增加生死結離_20__20_">
      <style:table-properties table:display="true" style:writing-mode="lr-tb"/>
    </style:style>
    <style:style style:name="ta2" style:family="table" style:master-page-name="PageStyle_5f_111.12人口成長自然增加生死結離_20_">
      <style:table-properties table:display="true" style:writing-mode="lr-tb"/>
    </style:style>
    <style:style style:name="ta3" style:family="table" style:master-page-name="PageStyle_5f_110.12人口成長自然增加生死結離">
      <style:table-properties table:display="true" style:writing-mode="lr-tb"/>
    </style:style>
    <style:style style:name="ta4" style:family="table" style:master-page-name="PageStyle_5f_109.12人口成長自然增加生死結離">
      <style:table-properties table:display="true" style:writing-mode="lr-tb"/>
    </style:style>
    <style:style style:name="ta5" style:family="table" style:master-page-name="PageStyle_5f_108.12人口成長自然增加生死結離">
      <style:table-properties table:display="true" style:writing-mode="lr-tb"/>
    </style:style>
    <style:style style:name="ta6" style:family="table" style:master-page-name="PageStyle_5f_107.12人口成長自然增加生死結離">
      <style:table-properties table:display="true" style:writing-mode="lr-tb"/>
    </style:style>
    <style:style style:name="ta7" style:family="table" style:master-page-name="PageStyle_5f_106.12人口成長自然增加生死結離">
      <style:table-properties table:display="true" style:writing-mode="lr-tb"/>
    </style:style>
    <style:style style:name="ta8" style:family="table" style:master-page-name="PageStyle_5f_105.12人口成長自然增加生死結離">
      <style:table-properties table:display="true" style:writing-mode="lr-tb"/>
    </style:style>
    <style:style style:name="ta9" style:family="table" style:master-page-name="PageStyle_5f_104.12人口成長自然增加生死結離">
      <style:table-properties table:display="true" style:writing-mode="lr-tb"/>
    </style:style>
    <style:style style:name="ta10" style:family="table" style:master-page-name="PageStyle_5f_103.12人口成長自然增加生死結離">
      <style:table-properties table:display="true" style:writing-mode="lr-tb"/>
    </style:style>
    <style:style style:name="ta11" style:family="table" style:master-page-name="PageStyle_5f_102.12人口成長自然增加生死結離">
      <style:table-properties table:display="true" style:writing-mode="lr-tb"/>
    </style:style>
    <style:style style:name="ta12" style:family="table" style:master-page-name="PageStyle_5f_101.12人口成長自然增加生死結離">
      <style:table-properties table:display="true" style:writing-mode="lr-tb"/>
    </style:style>
    <style:style style:name="ta13" style:family="table" style:master-page-name="PageStyle_5f_100.12人口成長自然增加生死結離">
      <style:table-properties table:display="true" style:writing-mode="lr-tb"/>
    </style:style>
    <style:style style:name="ta14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3" style:family="table-cell" style:parent-style-name="千分位_5b_0_5d_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5b_0_5d_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06人口增加_26_出生死亡結離婚及率103.01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6人口增加_26_出生死亡結離婚及率103.01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千分位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千分位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千分位_5b_0_5d__20_3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b_0_5d__20_3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5b_0_5d__20_3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5b_0_5d__20_3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6人口增加_26_出生死亡結離婚及率103.01" style:data-style-name="N17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6人口增加_26_出生死亡結離婚及率103.01" style:data-style-name="N17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06人口增加_26_出生死亡結離婚及率103.0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06人口增加_26_出生死亡結離婚及率103.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千分位_5b_0_5d__20_3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千分位_5b_0_5d__20_3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6cm" fo:padding-bottom="0cm" fo:padding-left="0.102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3pt" fo:letter-spacing="normal" fo:font-style="normal" style:text-underline-style="none" fo:font-weight="normal" fo:background-color="transparent" style:font-size-asian="13pt" style:language-asian="zh" style:country-asian="TW" style:font-style-asian="normal" style:font-weight-asian="normal" style:font-family-complex="'Times New Roman'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人口成長自然增加生死結離  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2" table:style-name="ce12"/>
          <table:covered-table-cell table:style-name="ce12">
            <draw:custom-shape table:end-cell-address="'112.12人口成長自然增加生死結離  '.N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12.12人口成長自然增加生死結離  '.P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2.12人口成長自然增加生死結離  '.P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12年 12 月底 " calcext:value-type="string">
            <text:p><text:s/>112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12.12人口成長自然增加生死結離  '.N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12.12人口成長自然增加生死結離  '.P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2.12人口成長自然增加生死結離  '.P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1439" calcext:value-type="float">
            <text:p>21439 </text:p>
          </table:table-cell>
          <table:table-cell table:style-name="ce15" office:value-type="float" office:value="21210" calcext:value-type="float">
            <text:p>21210 </text:p>
          </table:table-cell>
          <table:table-cell table:style-name="ce19" office:value-type="float" office:value="-229" calcext:value-type="float">
            <text:p>-229 </text:p>
          </table:table-cell>
          <table:table-cell table:style-name="ce20" office:value-type="float" office:value="-10.7388215432953" calcext:value-type="float">
            <text:p>-10.74 </text:p>
          </table:table-cell>
          <table:table-cell table:style-name="ce21" office:value-type="float" office:value="99" calcext:value-type="float">
            <text:p>99 </text:p>
          </table:table-cell>
          <table:table-cell table:style-name="ce20" office:value-type="float" office:value="4.64254730474337" calcext:value-type="float">
            <text:p>4.64 </text:p>
          </table:table-cell>
          <table:table-cell table:style-name="ce23" office:value-type="float" office:value="343" calcext:value-type="float">
            <text:p>343 </text:p>
          </table:table-cell>
          <table:table-cell table:style-name="ce24" office:value-type="float" office:value="16.0847851063331" calcext:value-type="float">
            <text:p>16.08 </text:p>
          </table:table-cell>
          <table:table-cell table:style-name="ce23" office:value-type="float" office:value="-244" calcext:value-type="float">
            <text:p>-244 </text:p>
          </table:table-cell>
          <table:table-cell table:style-name="ce27" office:value-type="float" office:value="-11.4422378015897" calcext:value-type="float">
            <text:p>-11.44 </text:p>
          </table:table-cell>
          <table:table-cell table:style-name="ce28" office:value-type="float" office:value="90" calcext:value-type="float">
            <text:p>90 </text:p>
          </table:table-cell>
          <table:table-cell table:style-name="ce24" office:value-type="float" office:value="4.2204975497667" calcext:value-type="float">
            <text:p>4.22 </text:p>
          </table:table-cell>
          <table:table-cell table:style-name="ce23" office:value-type="float" office:value="42" calcext:value-type="float">
            <text:p>42 </text:p>
          </table:table-cell>
          <table:table-cell table:style-name="ce27" office:value-type="float" office:value="1.96956552322446" calcext:value-type="float">
            <text:p>1.97 </text:p>
          </table:table-cell>
          <table:table-cell table:style-name="ce32" office:value-type="float" office:value="897" calcext:value-type="float">
            <text:p>897 </text:p>
          </table:table-cell>
          <table:table-cell table:style-name="ce36" office:value-type="float" office:value="882" calcext:value-type="float">
            <text:p>882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0.70341625829445" calcext:value-type="float">
            <text:p>0.7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1043" calcext:value-type="float">
            <text:p>1043 </text:p>
          </table:table-cell>
          <table:table-cell table:style-name="ce15" office:value-type="float" office:value="1007" calcext:value-type="float">
            <text:p>1007 </text:p>
          </table:table-cell>
          <table:table-cell table:style-name="ce19" office:value-type="float" office:value="-36" calcext:value-type="float">
            <text:p>-36 </text:p>
          </table:table-cell>
          <table:table-cell table:style-name="ce20" office:value-type="float" office:value="-35.1219512195122" calcext:value-type="float">
            <text:p>-35.12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5.85365853658537" calcext:value-type="float">
            <text:p>5.85 </text:p>
          </table:table-cell>
          <table:table-cell table:style-name="ce23" office:value-type="float" office:value="29" calcext:value-type="float">
            <text:p>29 </text:p>
          </table:table-cell>
          <table:table-cell table:style-name="ce24" office:value-type="float" office:value="28.2926829268293" calcext:value-type="float">
            <text:p>28.29 </text:p>
          </table:table-cell>
          <table:table-cell table:style-name="ce23" office:value-type="float" office:value="-23" calcext:value-type="float">
            <text:p>-23 </text:p>
          </table:table-cell>
          <table:table-cell table:style-name="ce27" office:value-type="float" office:value="-22.4390243902439" calcext:value-type="float">
            <text:p>-22.44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85365853658537" calcext:value-type="float">
            <text:p>5.8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92682926829268" calcext:value-type="float">
            <text:p>2.93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11.7073170731707" calcext:value-type="float">
            <text:p>-11.7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707" calcext:value-type="float">
            <text:p>707 </text:p>
          </table:table-cell>
          <table:table-cell table:style-name="ce15" office:value-type="float" office:value="715" calcext:value-type="float">
            <text:p>715 </text:p>
          </table:table-cell>
          <table:table-cell table:style-name="ce19" office:value-type="float" office:value="8" calcext:value-type="float">
            <text:p>8 </text:p>
          </table:table-cell>
          <table:table-cell table:style-name="ce20" office:value-type="float" office:value="11.2517580872011" calcext:value-type="float">
            <text:p>11.25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5.62587904360056" calcext:value-type="float">
            <text:p>5.63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2.6582278481013" calcext:value-type="float">
            <text:p>12.66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7.0323488045007" calcext:value-type="float">
            <text:p>-7.03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5.62587904360056" calcext:value-type="float">
            <text:p>5.63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7.0323488045007" calcext:value-type="float">
            <text:p>7.03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12" calcext:value-type="float">
            <text:p>12 </text:p>
          </table:table-cell>
          <table:table-cell table:style-name="ce24" office:value-type="float" office:value="16.8776371308017" calcext:value-type="float">
            <text:p>16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13" calcext:value-type="float">
            <text:p>913 </text:p>
          </table:table-cell>
          <table:table-cell table:style-name="ce15" office:value-type="float" office:value="887" calcext:value-type="float">
            <text:p>887 </text:p>
          </table:table-cell>
          <table:table-cell table:style-name="ce19" office:value-type="float" office:value="-26" calcext:value-type="float">
            <text:p>-26 </text:p>
          </table:table-cell>
          <table:table-cell table:style-name="ce20" office:value-type="float" office:value="-28.8888888888889" calcext:value-type="float">
            <text:p>-28.89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5.55555555555556" calcext:value-type="float">
            <text:p>5.56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18.8888888888889" calcext:value-type="float">
            <text:p>18.89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3.3333333333333" calcext:value-type="float">
            <text:p>-13.33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55555555555556" calcext:value-type="float">
            <text:p>5.56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1111111111111" calcext:value-type="float">
            <text:p>1.11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11.1111111111111" calcext:value-type="float">
            <text:p>-11.1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861" calcext:value-type="float">
            <text:p>861 </text:p>
          </table:table-cell>
          <table:table-cell table:style-name="ce15" office:value-type="float" office:value="827" calcext:value-type="float">
            <text:p>827 </text:p>
          </table:table-cell>
          <table:table-cell table:style-name="ce19" office:value-type="float" office:value="-34" calcext:value-type="float">
            <text:p>-34 </text:p>
          </table:table-cell>
          <table:table-cell table:style-name="ce20" office:value-type="float" office:value="-40.2843601895735" calcext:value-type="float">
            <text:p>-40.28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3696682464455" calcext:value-type="float">
            <text:p>2.37 </text:p>
          </table:table-cell>
          <table:table-cell table:style-name="ce23" office:value-type="float" office:value="25" calcext:value-type="float">
            <text:p>25 </text:p>
          </table:table-cell>
          <table:table-cell table:style-name="ce24" office:value-type="float" office:value="29.6208530805687" calcext:value-type="float">
            <text:p>29.62 </text:p>
          </table:table-cell>
          <table:table-cell table:style-name="ce23" office:value-type="float" office:value="-23" calcext:value-type="float">
            <text:p>-23 </text:p>
          </table:table-cell>
          <table:table-cell table:style-name="ce27" office:value-type="float" office:value="-27.2511848341232" calcext:value-type="float">
            <text:p>-27.25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8.29383886255924" calcext:value-type="float">
            <text:p>8.29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696682464455" calcext:value-type="float">
            <text:p>2.37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11.8483412322275" calcext:value-type="float">
            <text:p>-11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451" calcext:value-type="float">
            <text:p>451 </text:p>
          </table:table-cell>
          <table:table-cell table:style-name="ce15" office:value-type="float" office:value="440" calcext:value-type="float">
            <text:p>440 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24.6913580246914" calcext:value-type="float">
            <text:p>-24.69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24466891133558" calcext:value-type="float">
            <text:p>2.24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31.4253647586981" calcext:value-type="float">
            <text:p>31.43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29.1806958473625" calcext:value-type="float">
            <text:p>-29.18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11.2233445566779" calcext:value-type="float">
            <text:p>11.2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2.24466891133558" calcext:value-type="float">
            <text:p>2.2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26" calcext:value-type="float">
            <text:p>426 </text:p>
          </table:table-cell>
          <table:table-cell table:style-name="ce15" office:value-type="float" office:value="419" calcext:value-type="float">
            <text:p>419 </text:p>
          </table:table-cell>
          <table:table-cell table:style-name="ce19" office:value-type="float" office:value="-7" calcext:value-type="float">
            <text:p>-7 </text:p>
          </table:table-cell>
          <table:table-cell table:style-name="ce20" office:value-type="float" office:value="-16.5680473372781" calcext:value-type="float">
            <text:p>-16.57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9.46745562130178" calcext:value-type="float">
            <text:p>9.47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9.46745562130178" calcext:value-type="float">
            <text:p>-9.47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7.10059171597633" calcext:value-type="float">
            <text:p>7.10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7.10059171597633" calcext:value-type="float">
            <text:p>-7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727" calcext:value-type="float">
            <text:p>1727 </text:p>
          </table:table-cell>
          <table:table-cell table:style-name="ce15" office:value-type="float" office:value="1691" calcext:value-type="float">
            <text:p>1691 </text:p>
          </table:table-cell>
          <table:table-cell table:style-name="ce19" office:value-type="float" office:value="-36" calcext:value-type="float">
            <text:p>-36 </text:p>
          </table:table-cell>
          <table:table-cell table:style-name="ce20" office:value-type="float" office:value="-21.0649502633119" calcext:value-type="float">
            <text:p>-21.06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5.26623756582797" calcext:value-type="float">
            <text:p>5.27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15.2135751901697" calcext:value-type="float">
            <text:p>15.21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9.94733762434172" calcext:value-type="float">
            <text:p>-9.95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4.68110005851375" calcext:value-type="float">
            <text:p>4.68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34055002925688" calcext:value-type="float">
            <text:p>2.34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40" office:value-type="float" office:value="-23" calcext:value-type="float">
            <text:p>-23 </text:p>
          </table:table-cell>
          <table:table-cell table:style-name="ce24" office:value-type="float" office:value="-13.458162668227" calcext:value-type="float">
            <text:p>-13.4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403" calcext:value-type="float">
            <text:p>403 </text:p>
          </table:table-cell>
          <table:table-cell table:style-name="ce15" office:value-type="float" office:value="404" calcext:value-type="float">
            <text:p>404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2.47831474597274" calcext:value-type="float">
            <text:p>2.48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9.91325898389095" calcext:value-type="float">
            <text:p>9.91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9.91325898389095" calcext:value-type="float">
            <text:p>-9.9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47831474597274" calcext:value-type="float">
            <text:p>2.4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2.47831474597274" calcext:value-type="float">
            <text:p>2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939" calcext:value-type="float">
            <text:p>939 </text:p>
          </table:table-cell>
          <table:table-cell table:style-name="ce15" office:value-type="float" office:value="919" calcext:value-type="float">
            <text:p>919 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21.5285252960172" calcext:value-type="float">
            <text:p>-21.53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8.61141011840689" calcext:value-type="float">
            <text:p>8.61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2.9171151776103" calcext:value-type="float">
            <text:p>12.92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4.30570505920344" calcext:value-type="float">
            <text:p>-4.31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22927879440258" calcext:value-type="float">
            <text:p>3.23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7642626480086" calcext:value-type="float">
            <text:p>1.08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19.3756727664155" calcext:value-type="float">
            <text:p>-19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891" calcext:value-type="float">
            <text:p>891 </text:p>
          </table:table-cell>
          <table:table-cell table:style-name="ce15" office:value-type="float" office:value="864" calcext:value-type="float">
            <text:p>864 </text:p>
          </table:table-cell>
          <table:table-cell table:style-name="ce19" office:value-type="float" office:value="-27" calcext:value-type="float">
            <text:p>-27 </text:p>
          </table:table-cell>
          <table:table-cell table:style-name="ce20" office:value-type="float" office:value="-30.7692307692308" calcext:value-type="float">
            <text:p>-30.77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10.2564102564103" calcext:value-type="float">
            <text:p>10.26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21.6524216524216" calcext:value-type="float">
            <text:p>21.65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11.3960113960114" calcext:value-type="float">
            <text:p>-11.40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83760683760684" calcext:value-type="float">
            <text:p>6.84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3960113960114" calcext:value-type="float">
            <text:p>1.14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20.5128205128205" calcext:value-type="float">
            <text:p>-20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2935" calcext:value-type="float">
            <text:p>2935 </text:p>
          </table:table-cell>
          <table:table-cell table:style-name="ce15" office:value-type="float" office:value="2900" calcext:value-type="float">
            <text:p>2900 </text:p>
          </table:table-cell>
          <table:table-cell table:style-name="ce19" office:value-type="float" office:value="-35" calcext:value-type="float">
            <text:p>-35 </text:p>
          </table:table-cell>
          <table:table-cell table:style-name="ce20" office:value-type="float" office:value="-11.9965724078835" calcext:value-type="float">
            <text:p>-12.00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3.08483290488432" calcext:value-type="float">
            <text:p>3.08 </text:p>
          </table:table-cell>
          <table:table-cell table:style-name="ce23" office:value-type="float" office:value="40" calcext:value-type="float">
            <text:p>40 </text:p>
          </table:table-cell>
          <table:table-cell table:style-name="ce24" office:value-type="float" office:value="13.7103684661525" calcext:value-type="float">
            <text:p>13.71 </text:p>
          </table:table-cell>
          <table:table-cell table:style-name="ce23" office:value-type="float" office:value="-31" calcext:value-type="float">
            <text:p>-31 </text:p>
          </table:table-cell>
          <table:table-cell table:style-name="ce27" office:value-type="float" office:value="-10.6255355612682" calcext:value-type="float">
            <text:p>-10.63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2.74207369323051" calcext:value-type="float">
            <text:p>2.74 </text:p>
          </table:table-cell>
          <table:table-cell table:style-name="ce23" office:value-type="float" office:value="7" calcext:value-type="float">
            <text:p>7 </text:p>
          </table:table-cell>
          <table:table-cell table:style-name="ce27" office:value-type="float" office:value="2.39931448157669" calcext:value-type="float">
            <text:p>2.40 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35" office:value-type="float" office:value="164" calcext:value-type="float">
            <text:p><text:s/>164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1.37103684661525" calcext:value-type="float">
            <text:p>1.3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2098" calcext:value-type="float">
            <text:p>2098 </text:p>
          </table:table-cell>
          <table:table-cell table:style-name="ce15" office:value-type="float" office:value="2133" calcext:value-type="float">
            <text:p>2133 </text:p>
          </table:table-cell>
          <table:table-cell table:style-name="ce19" office:value-type="float" office:value="35" calcext:value-type="float">
            <text:p>35 </text:p>
          </table:table-cell>
          <table:table-cell table:style-name="ce20" office:value-type="float" office:value="16.5445521153392" calcext:value-type="float">
            <text:p>16.54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3.78161191207752" calcext:value-type="float">
            <text:p>3.78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9.9267312692035" calcext:value-type="float">
            <text:p>9.93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6.14511935712597" calcext:value-type="float">
            <text:p>-6.15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30891042306783" calcext:value-type="float">
            <text:p>3.31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41810446702907" calcext:value-type="float">
            <text:p>1.42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40" office:value-type="float" office:value="38" calcext:value-type="float">
            <text:p>38 </text:p>
          </table:table-cell>
          <table:table-cell table:style-name="ce24" office:value-type="float" office:value="17.9626565823682" calcext:value-type="float">
            <text:p>17.9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700" calcext:value-type="float">
            <text:p>700 </text:p>
          </table:table-cell>
          <table:table-cell table:style-name="ce15" office:value-type="float" office:value="681" calcext:value-type="float">
            <text:p>681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27.5162925416365" calcext:value-type="float">
            <text:p>-27.52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44822592324403" calcext:value-type="float">
            <text:p>1.45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24.6198406951484" calcext:value-type="float">
            <text:p>24.62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23.1716147719044" calcext:value-type="float">
            <text:p>-23.17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34467776973208" calcext:value-type="float">
            <text:p>4.34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44822592324403" calcext:value-type="float">
            <text:p>1.45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1285" calcext:value-type="float">
            <text:p>1285 </text:p>
          </table:table-cell>
          <table:table-cell table:style-name="ce15" office:value-type="float" office:value="1282" calcext:value-type="float">
            <text:p>1282 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2.33735878457343" calcext:value-type="float">
            <text:p>-2.34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4.67471756914686" calcext:value-type="float">
            <text:p>4.67 </text:p>
          </table:table-cell>
          <table:table-cell table:style-name="ce23" office:value-type="float" office:value="23" calcext:value-type="float">
            <text:p>23 </text:p>
          </table:table-cell>
          <table:table-cell table:style-name="ce25" office:value-type="float" office:value="17.9197506817296" calcext:value-type="float">
            <text:p>17.92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13.2450331125828" calcext:value-type="float">
            <text:p>-13.25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33735878457343" calcext:value-type="float">
            <text:p>2.34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33735878457343" calcext:value-type="float">
            <text:p>2.34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8.57031554343592" calcext:value-type="float">
            <text:p>8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2039" calcext:value-type="float">
            <text:p>2039 </text:p>
          </table:table-cell>
          <table:table-cell table:style-name="ce15" office:value-type="float" office:value="2003" calcext:value-type="float">
            <text:p>2003 </text:p>
          </table:table-cell>
          <table:table-cell table:style-name="ce19" office:value-type="float" office:value="-36" calcext:value-type="float">
            <text:p>-36 </text:p>
          </table:table-cell>
          <table:table-cell table:style-name="ce20" office:value-type="float" office:value="-17.8129638792677" calcext:value-type="float">
            <text:p>-17.81 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5.93765462642256" calcext:value-type="float">
            <text:p>5.94 </text:p>
          </table:table-cell>
          <table:table-cell table:style-name="ce23" office:value-type="float" office:value="28" calcext:value-type="float">
            <text:p>28 </text:p>
          </table:table-cell>
          <table:table-cell table:style-name="ce25" office:value-type="float" office:value="13.8545274616526" calcext:value-type="float">
            <text:p>13.85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7.91687283523009" calcext:value-type="float">
            <text:p>-7.92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46363186541316" calcext:value-type="float">
            <text:p>3.46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2.96882731321128" calcext:value-type="float">
            <text:p>2.97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40" office:value-type="float" office:value="-24" calcext:value-type="float">
            <text:p>-24 </text:p>
          </table:table-cell>
          <table:table-cell table:style-name="ce24" office:value-type="float" office:value="-11.8753092528451" calcext:value-type="float">
            <text:p>-11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104" calcext:value-type="float">
            <text:p>1104 </text:p>
          </table:table-cell>
          <table:table-cell table:style-name="ce15" office:value-type="float" office:value="1145" calcext:value-type="float">
            <text:p>1145 </text:p>
          </table:table-cell>
          <table:table-cell table:style-name="ce19" office:value-type="float" office:value="41" calcext:value-type="float">
            <text:p>41 </text:p>
          </table:table-cell>
          <table:table-cell table:style-name="ce20" office:value-type="float" office:value="36.4606491774122" calcext:value-type="float">
            <text:p>36.46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8.00355713650511" calcext:value-type="float">
            <text:p>8.00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11.5606936416185" calcext:value-type="float">
            <text:p>11.56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3.55713650511338" calcext:value-type="float">
            <text:p>-3.56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55713650511338" calcext:value-type="float">
            <text:p>3.56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66785237883504" calcext:value-type="float">
            <text:p>2.67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40" office:value-type="float" office:value="44" calcext:value-type="float">
            <text:p>44 </text:p>
          </table:table-cell>
          <table:table-cell table:style-name="ce24" office:value-type="float" office:value="39.1285015562472" calcext:value-type="float">
            <text:p>39.1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411" calcext:value-type="float">
            <text:p>1411 </text:p>
          </table:table-cell>
          <table:table-cell table:style-name="ce15" office:value-type="float" office:value="1378" calcext:value-type="float">
            <text:p>1378 </text:p>
          </table:table-cell>
          <table:table-cell table:style-name="ce19" office:value-type="float" office:value="-33" calcext:value-type="float">
            <text:p>-33 </text:p>
          </table:table-cell>
          <table:table-cell table:style-name="ce20" office:value-type="float" office:value="-23.6643958408032" calcext:value-type="float">
            <text:p>-23.66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.15130871280029" calcext:value-type="float">
            <text:p>2.15 </text:p>
          </table:table-cell>
          <table:table-cell table:style-name="ce23" office:value-type="float" office:value="26" calcext:value-type="float">
            <text:p>26 </text:p>
          </table:table-cell>
          <table:table-cell table:style-name="ce25" office:value-type="float" office:value="18.6446755109358" calcext:value-type="float">
            <text:p>18.64 </text:p>
          </table:table-cell>
          <table:table-cell table:style-name="ce23" office:value-type="float" office:value="-23" calcext:value-type="float">
            <text:p>-23 </text:p>
          </table:table-cell>
          <table:table-cell table:style-name="ce27" office:value-type="float" office:value="-16.4933667981355" calcext:value-type="float">
            <text:p>-16.49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15130871280029" calcext:value-type="float">
            <text:p>2.1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43420580853352" calcext:value-type="float">
            <text:p>1.43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5.01972032986734" calcext:value-type="float">
            <text:p>-5.0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506" calcext:value-type="float">
            <text:p>1506 </text:p>
          </table:table-cell>
          <table:table-cell table:style-name="ce15" office:value-type="float" office:value="1515" calcext:value-type="float">
            <text:p>1515 </text:p>
          </table:table-cell>
          <table:table-cell table:style-name="ce19" office:value-type="float" office:value="9" calcext:value-type="float">
            <text:p>9 </text:p>
          </table:table-cell>
          <table:table-cell table:style-name="ce20" office:value-type="float" office:value="5.95829195630586" calcext:value-type="float">
            <text:p>5.96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4.63422707712678" calcext:value-type="float">
            <text:p>4.63 </text:p>
          </table:table-cell>
          <table:table-cell table:style-name="ce23" office:value-type="float" office:value="16" calcext:value-type="float">
            <text:p>16 </text:p>
          </table:table-cell>
          <table:table-cell table:style-name="ce25" office:value-type="float" office:value="10.5925190334326" calcext:value-type="float">
            <text:p>10.59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5.95829195630586" calcext:value-type="float">
            <text:p>-5.96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4.63422707712678" calcext:value-type="float">
            <text:p>4.63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40" office:value-type="float" office:value="29" calcext:value-type="float">
            <text:p>29 </text:p>
          </table:table-cell>
          <table:table-cell table:style-name="ce24" office:value-type="float" office:value="19.1989407480967" calcext:value-type="float">
            <text:p>19.2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16" table:number-columns-repeated="11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'.$A$1" table:expression="#REF!"/>
          <table:named-expression table:name="PRINT_AREA_MI" table:base-cell-address="$'112.12人口成長自然增加生死結離  '.$A$1" table:expression="#REF!"/>
          <table:named-expression table:name="P_1" table:base-cell-address="$'112.12人口成長自然增加生死結離  '.$A$1" table:expression="#REF!"/>
          <table:named-expression table:name="P_11" table:base-cell-address="$'112.12人口成長自然增加生死結離  '.$A$1" table:expression="#REF!"/>
          <table:named-expression table:name="P_2" table:base-cell-address="$'112.12人口成長自然增加生死結離  '.$A$1" table:expression="#REF!"/>
          <table:named-expression table:name="rd_rf_f_97y_9802_data" table:base-cell-address="$'112.12人口成長自然增加生死結離  '.$A$1" table:expression="#REF!"/>
          <table:named-expression table:name="rd_rg_f_84y_97y_data" table:base-cell-address="$'112.12人口成長自然增加生死結離  '.$A$1" table:expression="#REF!"/>
          <table:named-expression table:name="rd_rg_f_9805_data" table:base-cell-address="$'112.12人口成長自然增加生死結離  '.$A$1" table:expression="#REF!"/>
          <table:named-expression table:name="rd_rg_f_9806_data" table:base-cell-address="$'112.12人口成長自然增加生死結離  '.$A$1" table:expression="#REF!"/>
          <table:named-expression table:name="rd_rg_f_9807_data" table:base-cell-address="$'112.12人口成長自然增加生死結離  '.$A$1" table:expression="#REF!"/>
          <table:named-expression table:name="rd_rg_f_9808_data" table:base-cell-address="$'112.12人口成長自然增加生死結離  '.$A$1" table:expression="#REF!"/>
          <table:named-expression table:name="rd_rg_f_98y_9803_data" table:base-cell-address="$'112.12人口成長自然增加生死結離  '.$A$1" table:expression="#REF!"/>
          <table:named-expression table:name="rd_rg_f_98y_9804_data" table:base-cell-address="$'112.12人口成長自然增加生死結離  '.$A$1" table:expression="#REF!"/>
          <table:named-expression table:name="rd_rg_q9607" table:base-cell-address="$'112.12人口成長自然增加生死結離  '.$A$1" table:expression="#REF!"/>
          <table:named-expression table:name="rd_rg_q_84y_97y_data" table:base-cell-address="$'112.12人口成長自然增加生死結離  '.$A$1" table:expression="#REF!"/>
          <table:named-expression table:name="rd_rg_q_97y_9802_data" table:base-cell-address="$'112.12人口成長自然增加生死結離  '.$A$1" table:expression="#REF!"/>
          <table:named-expression table:name="rd_rg_q_9805_data" table:base-cell-address="$'112.12人口成長自然增加生死結離  '.$A$1" table:expression="#REF!"/>
          <table:named-expression table:name="rd_rg_q_9806_data" table:base-cell-address="$'112.12人口成長自然增加生死結離  '.$A$1" table:expression="#REF!"/>
          <table:named-expression table:name="rd_rg_q_9807_data" table:base-cell-address="$'112.12人口成長自然增加生死結離  '.$A$1" table:expression="#REF!"/>
          <table:named-expression table:name="rd_rg_q_9808_data" table:base-cell-address="$'112.12人口成長自然增加生死結離  '.$A$1" table:expression="#REF!"/>
          <table:named-expression table:name="rd_rg_q_98y_9803_data" table:base-cell-address="$'112.12人口成長自然增加生死結離  '.$A$1" table:expression="#REF!"/>
          <table:named-expression table:name="rd_rg_q_98y_9804_data" table:base-cell-address="$'112.12人口成長自然增加生死結離  '.$A$1" table:expression="#REF!"/>
          <table:named-expression table:name="rd_t9607" table:base-cell-address="$'112.12人口成長自然增加生死結離  '.$A$1" table:expression="#REF!"/>
          <table:named-expression table:name="rd_t_84y_97y_data" table:base-cell-address="$'112.12人口成長自然增加生死結離  '.$A$1" table:expression="#REF!"/>
          <table:named-expression table:name="rd_t_97y_9802_data" table:base-cell-address="$'112.12人口成長自然增加生死結離  '.$A$1" table:expression="#REF!"/>
          <table:named-expression table:name="rd_t_9805_data" table:base-cell-address="$'112.12人口成長自然增加生死結離  '.$A$1" table:expression="#REF!"/>
          <table:named-expression table:name="rd_t_9806_data" table:base-cell-address="$'112.12人口成長自然增加生死結離  '.$A$1" table:expression="#REF!"/>
          <table:named-expression table:name="rd_t_9807_data" table:base-cell-address="$'112.12人口成長自然增加生死結離  '.$A$1" table:expression="#REF!"/>
          <table:named-expression table:name="rd_t_9808_data" table:base-cell-address="$'112.12人口成長自然增加生死結離  '.$A$1" table:expression="#REF!"/>
          <table:named-expression table:name="rd_t_98y_9803_data" table:base-cell-address="$'112.12人口成長自然增加生死結離  '.$A$1" table:expression="#REF!"/>
          <table:named-expression table:name="rd_t_98y_9804_data" table:base-cell-address="$'112.12人口成長自然增加生死結離  '.$A$1" table:expression="#REF!"/>
          <table:named-expression table:name="\a" table:base-cell-address="$'112.12人口成長自然增加生死結離  '.$A$1" table:expression="#REF!"/>
          <table:named-expression table:name="\b" table:base-cell-address="$'112.12人口成長自然增加生死結離  '.$A$1" table:expression="#REF!"/>
          <table:named-expression table:name="_Fill" table:base-cell-address="$'112.12人口成長自然增加生死結離  '.$A$1" table:expression="#REF!"/>
          <table:named-expression table:name="_xlnm.Print_Area" table:base-cell-address="$'112.12人口成長自然增加生死結離  '.$A$1" table:expression="#REF!"/>
          <table:named-expression table:name="出生" table:base-cell-address="$'112.12人口成長自然增加生死結離  '.$A$1" table:expression="#REF!"/>
          <table:named-expression table:name="月底人口數" table:base-cell-address="$'112.12人口成長自然增加生死結離  '.$A$1" table:expression="#REF!"/>
          <table:named-expression table:name="死亡" table:base-cell-address="$'112.12人口成長自然增加生死結離  '.$A$1" table:expression="#REF!"/>
          <table:named-expression table:name="結婚" table:base-cell-address="$'112.12人口成長自然增加生死結離  '.$A$1" table:expression="#REF!"/>
          <table:named-expression table:name="鄰數戶數" table:base-cell-address="$'112.12人口成長自然增加生死結離  '.$A$1" table:expression="#REF!"/>
          <table:named-expression table:name="離婚" table:base-cell-address="$'112.12人口成長自然增加生死結離  '.$A$1" table:expression="#REF!"/>
        </table:named-expressions>
      </table:table>
      <table:table table:name="111.12人口成長自然增加生死結離 " table:style-name="ta2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2" table:style-name="ce12"/>
          <table:covered-table-cell table:style-name="ce12">
            <draw:custom-shape table:end-cell-address="'111.12人口成長自然增加生死結離 '.N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11.12人口成長自然增加生死結離 '.P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.12人口成長自然增加生死結離 '.P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11年 12 月底 " calcext:value-type="string">
            <text:p><text:s/>111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11.12人口成長自然增加生死結離 '.N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11.12人口成長自然增加生死結離 '.P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.12人口成長自然增加生死結離 '.P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1757" calcext:value-type="float">
            <text:p>21757 </text:p>
          </table:table-cell>
          <table:table-cell table:style-name="ce15" office:value-type="float" office:value="21439" calcext:value-type="float">
            <text:p>21439 </text:p>
          </table:table-cell>
          <table:table-cell table:style-name="ce19" office:value-type="float" office:value="-318" calcext:value-type="float">
            <text:p>-318 </text:p>
          </table:table-cell>
          <table:table-cell table:style-name="ce20" office:value-type="float" office:value="-14.7235855171775" calcext:value-type="float">
            <text:p>-14.72 </text:p>
          </table:table-cell>
          <table:table-cell table:style-name="ce21" office:value-type="float" office:value="83" calcext:value-type="float">
            <text:p>83 </text:p>
          </table:table-cell>
          <table:table-cell table:style-name="ce20" office:value-type="float" office:value="3.84294842115011" calcext:value-type="float">
            <text:p>3.84 </text:p>
          </table:table-cell>
          <table:table-cell table:style-name="ce23" office:value-type="float" office:value="377" calcext:value-type="float">
            <text:p>377 </text:p>
          </table:table-cell>
          <table:table-cell table:style-name="ce24" office:value-type="float" office:value="17.4553199370312" calcext:value-type="float">
            <text:p>17.46 </text:p>
          </table:table-cell>
          <table:table-cell table:style-name="ce23" office:value-type="float" office:value="-294" calcext:value-type="float">
            <text:p>-294 </text:p>
          </table:table-cell>
          <table:table-cell table:style-name="ce27" office:value-type="float" office:value="-13.6123715158811" calcext:value-type="float">
            <text:p>-13.61 </text:p>
          </table:table-cell>
          <table:table-cell table:style-name="ce28" office:value-type="float" office:value="111" calcext:value-type="float">
            <text:p>111 </text:p>
          </table:table-cell>
          <table:table-cell table:style-name="ce24" office:value-type="float" office:value="5.13936475599593" calcext:value-type="float">
            <text:p>5.14 </text:p>
          </table:table-cell>
          <table:table-cell table:style-name="ce23" office:value-type="float" office:value="38" calcext:value-type="float">
            <text:p>38 </text:p>
          </table:table-cell>
          <table:table-cell table:style-name="ce27" office:value-type="float" office:value="1.75942216871933" calcext:value-type="float">
            <text:p>1.76 </text:p>
          </table:table-cell>
          <table:table-cell table:style-name="ce32" office:value-type="float" office:value="863" calcext:value-type="float">
            <text:p>863 </text:p>
          </table:table-cell>
          <table:table-cell table:style-name="ce36" office:value-type="float" office:value="887" calcext:value-type="float">
            <text:p>887 </text:p>
          </table:table-cell>
          <table:table-cell table:style-name="ce40" office:value-type="float" office:value="-24" calcext:value-type="float">
            <text:p>-24 </text:p>
          </table:table-cell>
          <table:table-cell table:style-name="ce24" office:value-type="float" office:value="-1.11121400129642" calcext:value-type="float">
            <text:p>-1.1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1054" calcext:value-type="float">
            <text:p>1054 </text:p>
          </table:table-cell>
          <table:table-cell table:style-name="ce15" office:value-type="float" office:value="1043" calcext:value-type="float">
            <text:p>1043 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10.4911778731521" calcext:value-type="float">
            <text:p>-10.49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2.86123032904149" calcext:value-type="float">
            <text:p>2.86 </text:p>
          </table:table-cell>
          <table:table-cell table:style-name="ce23" office:value-type="float" office:value="23" calcext:value-type="float">
            <text:p>23 </text:p>
          </table:table-cell>
          <table:table-cell table:style-name="ce24" office:value-type="float" office:value="21.9360991893181" calcext:value-type="float">
            <text:p>21.94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19.0748688602766" calcext:value-type="float">
            <text:p>-19.07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4.76871721506915" calcext:value-type="float">
            <text:p>4.77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5.72246065808298" calcext:value-type="float">
            <text:p>5.7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687" calcext:value-type="float">
            <text:p>687 </text:p>
          </table:table-cell>
          <table:table-cell table:style-name="ce15" office:value-type="float" office:value="707" calcext:value-type="float">
            <text:p>707 </text:p>
          </table:table-cell>
          <table:table-cell table:style-name="ce19" office:value-type="float" office:value="20" calcext:value-type="float">
            <text:p>20 </text:p>
          </table:table-cell>
          <table:table-cell table:style-name="ce20" office:value-type="float" office:value="28.6944045911047" calcext:value-type="float">
            <text:p>28.69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86944045911047" calcext:value-type="float">
            <text:p>2.87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22.9555236728838" calcext:value-type="float">
            <text:p>22.96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20.0860832137733" calcext:value-type="float">
            <text:p>-20.09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30416068866571" calcext:value-type="float">
            <text:p>4.3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43472022955524" calcext:value-type="float">
            <text:p>1.43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36" calcext:value-type="float">
            <text:p>36 </text:p>
          </table:table-cell>
          <table:table-cell table:style-name="ce24" office:value-type="float" office:value="51.6499282639885" calcext:value-type="float">
            <text:p>51.6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23" calcext:value-type="float">
            <text:p>923 </text:p>
          </table:table-cell>
          <table:table-cell table:style-name="ce15" office:value-type="float" office:value="913" calcext:value-type="float">
            <text:p>913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10.8932461873638" calcext:value-type="float">
            <text:p>-10.89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08932461873638" calcext:value-type="float">
            <text:p>1.09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3.0718954248366" calcext:value-type="float">
            <text:p>13.07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1.9825708061002" calcext:value-type="float">
            <text:p>-11.98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44662309368192" calcext:value-type="float">
            <text:p>5.4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17864923747277" calcext:value-type="float">
            <text:p>2.18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5.44662309368192" calcext:value-type="float">
            <text:p>5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862" calcext:value-type="float">
            <text:p>862 </text:p>
          </table:table-cell>
          <table:table-cell table:style-name="ce15" office:value-type="float" office:value="861" calcext:value-type="float">
            <text:p>861 </text:p>
          </table:table-cell>
          <table:table-cell table:style-name="ce19" office:value-type="float" office:value="-1" calcext:value-type="float">
            <text:p>-1 </text:p>
          </table:table-cell>
          <table:table-cell table:style-name="ce20" office:value-type="float" office:value="-1.16076610562972" calcext:value-type="float">
            <text:p>-1.16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24.376088218224" calcext:value-type="float">
            <text:p>24.38 </text:p>
          </table:table-cell>
          <table:table-cell table:style-name="ce23" office:value-type="float" office:value="-21" calcext:value-type="float">
            <text:p>-21 </text:p>
          </table:table-cell>
          <table:table-cell table:style-name="ce27" office:value-type="float" office:value="-24.376088218224" calcext:value-type="float">
            <text:p>-24.38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32153221125943" calcext:value-type="float">
            <text:p>2.3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2153221125943" calcext:value-type="float">
            <text:p>2.32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0" office:value-type="float" office:value="14" calcext:value-type="float">
            <text:p>14 </text:p>
          </table:table-cell>
          <table:table-cell table:style-name="ce24" office:value-type="float" office:value="16.250725478816" calcext:value-type="float">
            <text:p>16.2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459" calcext:value-type="float">
            <text:p>459 </text:p>
          </table:table-cell>
          <table:table-cell table:style-name="ce15" office:value-type="float" office:value="451" calcext:value-type="float">
            <text:p>451 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17.5824175824176" calcext:value-type="float">
            <text:p>-17.58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1978021978022" calcext:value-type="float">
            <text:p>2.20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3.1868131868132" calcext:value-type="float">
            <text:p>13.19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10.989010989011" calcext:value-type="float">
            <text:p>-10.99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4.3956043956044" calcext:value-type="float">
            <text:p>4.4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1978021978022" calcext:value-type="float">
            <text:p>2.2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4.3956043956044" calcext:value-type="float">
            <text:p>-4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35" calcext:value-type="float">
            <text:p>435 </text:p>
          </table:table-cell>
          <table:table-cell table:style-name="ce15" office:value-type="float" office:value="426" calcext:value-type="float">
            <text:p>426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20.9059233449477" calcext:value-type="float">
            <text:p>-20.91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32288037166086" calcext:value-type="float">
            <text:p>2.32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30.1974448315912" calcext:value-type="float">
            <text:p>30.20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27.8745644599303" calcext:value-type="float">
            <text:p>-27.87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9.29152148664344" calcext:value-type="float">
            <text:p>9.29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6.96864111498258" calcext:value-type="float">
            <text:p>6.97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6.96864111498258" calcext:value-type="float">
            <text:p>6.9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755" calcext:value-type="float">
            <text:p>1755 </text:p>
          </table:table-cell>
          <table:table-cell table:style-name="ce15" office:value-type="float" office:value="1727" calcext:value-type="float">
            <text:p>1727 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16.082711085583" calcext:value-type="float">
            <text:p>-16.08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5.16944284893739" calcext:value-type="float">
            <text:p>5.17 </text:p>
          </table:table-cell>
          <table:table-cell table:style-name="ce23" office:value-type="float" office:value="35" calcext:value-type="float">
            <text:p>35 </text:p>
          </table:table-cell>
          <table:table-cell table:style-name="ce24" office:value-type="float" office:value="20.1033888569787" calcext:value-type="float">
            <text:p>20.10 </text:p>
          </table:table-cell>
          <table:table-cell table:style-name="ce23" office:value-type="float" office:value="-26" calcext:value-type="float">
            <text:p>-26 </text:p>
          </table:table-cell>
          <table:table-cell table:style-name="ce27" office:value-type="float" office:value="-14.9339460080414" calcext:value-type="float">
            <text:p>-14.93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5.16944284893739" calcext:value-type="float">
            <text:p>5.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72314761631246" calcext:value-type="float">
            <text:p>1.72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1.72314761631246" calcext:value-type="float">
            <text:p>-1.7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office:value-type="float" office:value="403" calcext:value-type="float">
            <text:p>403 </text:p>
          </table:table-cell>
          <table:table-cell table:style-name="ce19" office:value-type="float" office:value="18" calcext:value-type="float">
            <text:p>18 </text:p>
          </table:table-cell>
          <table:table-cell table:style-name="ce20" office:value-type="float" office:value="45.6852791878173" calcext:value-type="float">
            <text:p>45.69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7.61421319796954" calcext:value-type="float">
            <text:p>7.61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5.2284263959391" calcext:value-type="float">
            <text:p>15.23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7.61421319796954" calcext:value-type="float">
            <text:p>-7.6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53807106598985" calcext:value-type="float">
            <text:p>2.5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0" office:value-type="float" office:value="17" calcext:value-type="float">
            <text:p>17 </text:p>
          </table:table-cell>
          <table:table-cell table:style-name="ce24" office:value-type="float" office:value="43.1472081218274" calcext:value-type="float">
            <text:p>43.1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956" calcext:value-type="float">
            <text:p>956 </text:p>
          </table:table-cell>
          <table:table-cell table:style-name="ce15" office:value-type="float" office:value="939" calcext:value-type="float">
            <text:p>939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7.9419525065963" calcext:value-type="float">
            <text:p>-17.94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8.44327176781003" calcext:value-type="float">
            <text:p>8.44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10.5540897097625" calcext:value-type="float">
            <text:p>10.55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2.11081794195251" calcext:value-type="float">
            <text:p>-2.11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33245382585752" calcext:value-type="float">
            <text:p>6.33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5540897097625" calcext:value-type="float">
            <text:p>1.06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9.49868073878628" calcext:value-type="float">
            <text:p>-9.5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12" calcext:value-type="float">
            <text:p>912 </text:p>
          </table:table-cell>
          <table:table-cell table:style-name="ce15" office:value-type="float" office:value="891" calcext:value-type="float">
            <text:p>891 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23.2945091514143" calcext:value-type="float">
            <text:p>-23.29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5.54631170271769" calcext:value-type="float">
            <text:p>5.55 </text:p>
          </table:table-cell>
          <table:table-cell table:style-name="ce23" office:value-type="float" office:value="25" calcext:value-type="float">
            <text:p>25 </text:p>
          </table:table-cell>
          <table:table-cell table:style-name="ce24" office:value-type="float" office:value="27.7315585135885" calcext:value-type="float">
            <text:p>27.73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22.1852468108708" calcext:value-type="float">
            <text:p>-22.19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65557404326123" calcext:value-type="float">
            <text:p>6.6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21852468108708" calcext:value-type="float">
            <text:p>2.22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6.65557404326123" calcext:value-type="float">
            <text:p>6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3004" calcext:value-type="float">
            <text:p>3004 </text:p>
          </table:table-cell>
          <table:table-cell table:style-name="ce15" office:value-type="float" office:value="2935" calcext:value-type="float">
            <text:p>2935 </text:p>
          </table:table-cell>
          <table:table-cell table:style-name="ce19" office:value-type="float" office:value="-69" calcext:value-type="float">
            <text:p>-69 </text:p>
          </table:table-cell>
          <table:table-cell table:style-name="ce20" office:value-type="float" office:value="-23.2362350564068" calcext:value-type="float">
            <text:p>-23.24 </text:p>
          </table:table-cell>
          <table:table-cell table:style-name="ce21" office:value-type="float" office:value="16" calcext:value-type="float">
            <text:p>16 </text:p>
          </table:table-cell>
          <table:table-cell table:style-name="ce20" office:value-type="float" office:value="5.38811247684795" calcext:value-type="float">
            <text:p>5.39 </text:p>
          </table:table-cell>
          <table:table-cell table:style-name="ce23" office:value-type="float" office:value="46" calcext:value-type="float">
            <text:p>46 </text:p>
          </table:table-cell>
          <table:table-cell table:style-name="ce24" office:value-type="float" office:value="15.4908233709379" calcext:value-type="float">
            <text:p>15.49 </text:p>
          </table:table-cell>
          <table:table-cell table:style-name="ce23" office:value-type="float" office:value="-30" calcext:value-type="float">
            <text:p>-30 </text:p>
          </table:table-cell>
          <table:table-cell table:style-name="ce27" office:value-type="float" office:value="-10.1027108940899" calcext:value-type="float">
            <text:p>-10.10 </text:p>
          </table:table-cell>
          <table:table-cell table:style-name="ce28" office:value-type="float" office:value="13" calcext:value-type="float">
            <text:p>13 </text:p>
          </table:table-cell>
          <table:table-cell table:style-name="ce24" office:value-type="float" office:value="4.37784138743896" calcext:value-type="float">
            <text:p>4.38 </text:p>
          </table:table-cell>
          <table:table-cell table:style-name="ce23" office:value-type="float" office:value="8" calcext:value-type="float">
            <text:p>8 </text:p>
          </table:table-cell>
          <table:table-cell table:style-name="ce27" office:value-type="float" office:value="2.69405623842398" calcext:value-type="float">
            <text:p>2.69 </text:p>
          </table:table-cell>
          <table:table-cell table:style-name="ce33" office:value-type="float" office:value="142" calcext:value-type="float">
            <text:p><text:s/>142 </text:p>
          </table:table-cell>
          <table:table-cell table:style-name="ce35" office:value-type="float" office:value="179" calcext:value-type="float">
            <text:p><text:s/>179 </text:p>
          </table:table-cell>
          <table:table-cell table:style-name="ce40" office:value-type="float" office:value="-37" calcext:value-type="float">
            <text:p>-37 </text:p>
          </table:table-cell>
          <table:table-cell table:style-name="ce24" office:value-type="float" office:value="-12.4600101027109" calcext:value-type="float">
            <text:p>-12.4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2148" calcext:value-type="float">
            <text:p>2148 </text:p>
          </table:table-cell>
          <table:table-cell table:style-name="ce15" office:value-type="float" office:value="2098" calcext:value-type="float">
            <text:p>2098 </text:p>
          </table:table-cell>
          <table:table-cell table:style-name="ce19" office:value-type="float" office:value="-50" calcext:value-type="float">
            <text:p>-50 </text:p>
          </table:table-cell>
          <table:table-cell table:style-name="ce20" office:value-type="float" office:value="-23.551577955723" calcext:value-type="float">
            <text:p>-23.55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2.82618935468676" calcext:value-type="float">
            <text:p>2.83 </text:p>
          </table:table-cell>
          <table:table-cell table:style-name="ce23" office:value-type="float" office:value="27" calcext:value-type="float">
            <text:p>27 </text:p>
          </table:table-cell>
          <table:table-cell table:style-name="ce24" office:value-type="float" office:value="12.7178520960904" calcext:value-type="float">
            <text:p>12.72 </text:p>
          </table:table-cell>
          <table:table-cell table:style-name="ce23" office:value-type="float" office:value="-21" calcext:value-type="float">
            <text:p>-21 </text:p>
          </table:table-cell>
          <table:table-cell table:style-name="ce27" office:value-type="float" office:value="-9.89166274140367" calcext:value-type="float">
            <text:p>-9.89 </text:p>
          </table:table-cell>
          <table:table-cell table:style-name="ce28" office:value-type="float" office:value="11" calcext:value-type="float">
            <text:p>11 </text:p>
          </table:table-cell>
          <table:table-cell table:style-name="ce24" office:value-type="float" office:value="5.18134715025907" calcext:value-type="float">
            <text:p>5.18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1.88412623645784" calcext:value-type="float">
            <text:p>1.88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40" office:value-type="float" office:value="-20" calcext:value-type="float">
            <text:p>-20 </text:p>
          </table:table-cell>
          <table:table-cell table:style-name="ce24" office:value-type="float" office:value="-9.42063118228921" calcext:value-type="float">
            <text:p>-9.4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722" calcext:value-type="float">
            <text:p>722 </text:p>
          </table:table-cell>
          <table:table-cell table:style-name="ce15" office:value-type="float" office:value="700" calcext:value-type="float">
            <text:p>700 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30.9423347398031" calcext:value-type="float">
            <text:p>-30.94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81293952180028" calcext:value-type="float">
            <text:p>2.81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21.0970464135021" calcext:value-type="float">
            <text:p>21.10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18.2841068917018" calcext:value-type="float">
            <text:p>-18.28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21940928270042" calcext:value-type="float">
            <text:p>4.22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40646976090014" calcext:value-type="float">
            <text:p>1.4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12.6582278481013" calcext:value-type="float">
            <text:p>-12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1328" calcext:value-type="float">
            <text:p>1328 </text:p>
          </table:table-cell>
          <table:table-cell table:style-name="ce15" office:value-type="float" office:value="1285" calcext:value-type="float">
            <text:p>1285 </text:p>
          </table:table-cell>
          <table:table-cell table:style-name="ce19" office:value-type="float" office:value="-43" calcext:value-type="float">
            <text:p>-43 </text:p>
          </table:table-cell>
          <table:table-cell table:style-name="ce20" office:value-type="float" office:value="-32.9123612705702" calcext:value-type="float">
            <text:p>-32.91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.06161500191351" calcext:value-type="float">
            <text:p>3.06 </text:p>
          </table:table-cell>
          <table:table-cell table:style-name="ce23" office:value-type="float" office:value="28" calcext:value-type="float">
            <text:p>28 </text:p>
          </table:table-cell>
          <table:table-cell table:style-name="ce25" office:value-type="float" office:value="21.4313050133946" calcext:value-type="float">
            <text:p>21.43 </text:p>
          </table:table-cell>
          <table:table-cell table:style-name="ce23" office:value-type="float" office:value="-24" calcext:value-type="float">
            <text:p>-24 </text:p>
          </table:table-cell>
          <table:table-cell table:style-name="ce27" office:value-type="float" office:value="-18.3696900114811" calcext:value-type="float">
            <text:p>-18.37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4.59242250287026" calcext:value-type="float">
            <text:p>4.59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53080750095675" calcext:value-type="float">
            <text:p>1.53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40" office:value-type="float" office:value="-25" calcext:value-type="float">
            <text:p>-25 </text:p>
          </table:table-cell>
          <table:table-cell table:style-name="ce24" office:value-type="float" office:value="-19.1350937619594" calcext:value-type="float">
            <text:p>-19.1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2059" calcext:value-type="float">
            <text:p>2059 </text:p>
          </table:table-cell>
          <table:table-cell table:style-name="ce15" office:value-type="float" office:value="2039" calcext:value-type="float">
            <text:p>2039 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9.76085895558809" calcext:value-type="float">
            <text:p>-9.76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3.90434358223524" calcext:value-type="float">
            <text:p>3.90 </text:p>
          </table:table-cell>
          <table:table-cell table:style-name="ce23" office:value-type="float" office:value="19" calcext:value-type="float">
            <text:p>19 </text:p>
          </table:table-cell>
          <table:table-cell table:style-name="ce25" office:value-type="float" office:value="9.27281600780869" calcext:value-type="float">
            <text:p>9.27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5.36847242557345" calcext:value-type="float">
            <text:p>-5.37 </text:p>
          </table:table-cell>
          <table:table-cell table:style-name="ce28" office:value-type="float" office:value="11" calcext:value-type="float">
            <text:p>11 </text:p>
          </table:table-cell>
          <table:table-cell table:style-name="ce24" office:value-type="float" office:value="5.36847242557345" calcext:value-type="float">
            <text:p>5.37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46412884333821" calcext:value-type="float">
            <text:p>1.46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4.88042947779405" calcext:value-type="float">
            <text:p>-4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117" calcext:value-type="float">
            <text:p>1117 </text:p>
          </table:table-cell>
          <table:table-cell table:style-name="ce15" office:value-type="float" office:value="1104" calcext:value-type="float">
            <text:p>1104 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11.7064385411977" calcext:value-type="float">
            <text:p>-11.71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5.40297163439892" calcext:value-type="float">
            <text:p>5.40 </text:p>
          </table:table-cell>
          <table:table-cell table:style-name="ce23" office:value-type="float" office:value="18" calcext:value-type="float">
            <text:p>18 </text:p>
          </table:table-cell>
          <table:table-cell table:style-name="ce25" office:value-type="float" office:value="16.2089149031968" calcext:value-type="float">
            <text:p>16.21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0.8059432687978" calcext:value-type="float">
            <text:p>-10.81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8.10445745159838" calcext:value-type="float">
            <text:p>8.1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80099054479964" calcext:value-type="float">
            <text:p>1.80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8.10445745159838" calcext:value-type="float">
            <text:p>-8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451" calcext:value-type="float">
            <text:p>1451 </text:p>
          </table:table-cell>
          <table:table-cell table:style-name="ce15" office:value-type="float" office:value="1411" calcext:value-type="float">
            <text:p>1411 </text:p>
          </table:table-cell>
          <table:table-cell table:style-name="ce19" office:value-type="float" office:value="-40" calcext:value-type="float">
            <text:p>-40 </text:p>
          </table:table-cell>
          <table:table-cell table:style-name="ce20" office:value-type="float" office:value="-27.9524807826695" calcext:value-type="float">
            <text:p>-27.95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.39762403913347" calcext:value-type="float">
            <text:p>1.40 </text:p>
          </table:table-cell>
          <table:table-cell table:style-name="ce23" office:value-type="float" office:value="33" calcext:value-type="float">
            <text:p>33 </text:p>
          </table:table-cell>
          <table:table-cell table:style-name="ce25" office:value-type="float" office:value="23.0607966457023" calcext:value-type="float">
            <text:p>23.06 </text:p>
          </table:table-cell>
          <table:table-cell table:style-name="ce23" office:value-type="float" office:value="-31" calcext:value-type="float">
            <text:p>-31 </text:p>
          </table:table-cell>
          <table:table-cell table:style-name="ce27" office:value-type="float" office:value="-21.6631726065688" calcext:value-type="float">
            <text:p>-21.66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79524807826695" calcext:value-type="float">
            <text:p>2.8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698812019566737" calcext:value-type="float">
            <text:p>0.70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5.59049615653389" calcext:value-type="float">
            <text:p>-5.5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500" calcext:value-type="float">
            <text:p>1500 </text:p>
          </table:table-cell>
          <table:table-cell table:style-name="ce15" office:value-type="float" office:value="1506" calcext:value-type="float">
            <text:p>1506 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3.99201596806387" calcext:value-type="float">
            <text:p>3.99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3.99201596806387" calcext:value-type="float">
            <text:p>3.99 </text:p>
          </table:table-cell>
          <table:table-cell table:style-name="ce23" office:value-type="float" office:value="24" calcext:value-type="float">
            <text:p>24 </text:p>
          </table:table-cell>
          <table:table-cell table:style-name="ce25" office:value-type="float" office:value="15.9680638722555" calcext:value-type="float">
            <text:p>15.97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11.9760479041916" calcext:value-type="float">
            <text:p>-11.98 </text:p>
          </table:table-cell>
          <table:table-cell table:style-name="ce28" office:value-type="float" office:value="11" calcext:value-type="float">
            <text:p>11 </text:p>
          </table:table-cell>
          <table:table-cell table:style-name="ce24" office:value-type="float" office:value="7.31869594145043" calcext:value-type="float">
            <text:p>7.3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33067198935462" calcext:value-type="float">
            <text:p>1.33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0" office:value-type="float" office:value="21" calcext:value-type="float">
            <text:p>21 </text:p>
          </table:table-cell>
          <table:table-cell table:style-name="ce24" office:value-type="float" office:value="13.9720558882236" calcext:value-type="float">
            <text:p>13.97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16" table:number-columns-repeated="11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.12人口成長自然增加生死結離" table:style-name="ta3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2" table:style-name="ce12"/>
          <table:covered-table-cell table:style-name="ce12">
            <draw:custom-shape table:end-cell-address="'110.12人口成長自然增加生死結離'.N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10.12人口成長自然增加生死結離'.P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0.12人口成長自然增加生死結離'.P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10年 12 月底 " calcext:value-type="string">
            <text:p><text:s/>110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10.12人口成長自然增加生死結離'.N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10.12人口成長自然增加生死結離'.P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0.12人口成長自然增加生死結離'.P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2142" calcext:value-type="float">
            <text:p>22142 </text:p>
          </table:table-cell>
          <table:table-cell table:style-name="ce15" office:value-type="float" office:value="21757" calcext:value-type="float">
            <text:p>21757 </text:p>
          </table:table-cell>
          <table:table-cell table:style-name="ce19" office:value-type="float" office:value="-385" calcext:value-type="float">
            <text:p>-385 </text:p>
          </table:table-cell>
          <table:table-cell table:style-name="ce20" office:value-type="float" office:value="-17.5402628761475" calcext:value-type="float">
            <text:p>-17.54 </text:p>
          </table:table-cell>
          <table:table-cell table:style-name="ce21" office:value-type="float" office:value="90" calcext:value-type="float">
            <text:p>90 </text:p>
          </table:table-cell>
          <table:table-cell table:style-name="ce20" office:value-type="float" office:value="4.10032119182669" calcext:value-type="float">
            <text:p>4.10 </text:p>
          </table:table-cell>
          <table:table-cell table:style-name="ce23" office:value-type="float" office:value="328" calcext:value-type="float">
            <text:p>328 </text:p>
          </table:table-cell>
          <table:table-cell table:style-name="ce24" office:value-type="float" office:value="14.9433927879906" calcext:value-type="float">
            <text:p>14.94 </text:p>
          </table:table-cell>
          <table:table-cell table:style-name="ce23" office:value-type="float" office:value="-238" calcext:value-type="float">
            <text:p>-238 </text:p>
          </table:table-cell>
          <table:table-cell table:style-name="ce27" office:value-type="float" office:value="-10.8430715961639" calcext:value-type="float">
            <text:p>-10.84 </text:p>
          </table:table-cell>
          <table:table-cell table:style-name="ce28" office:value-type="float" office:value="78" calcext:value-type="float">
            <text:p>78 </text:p>
          </table:table-cell>
          <table:table-cell table:style-name="ce24" office:value-type="float" office:value="3.55361169958313" calcext:value-type="float">
            <text:p>3.55 </text:p>
          </table:table-cell>
          <table:table-cell table:style-name="ce23" office:value-type="float" office:value="36" calcext:value-type="float">
            <text:p>36 </text:p>
          </table:table-cell>
          <table:table-cell table:style-name="ce27" office:value-type="float" office:value="1.64012847673068" calcext:value-type="float">
            <text:p>1.64 </text:p>
          </table:table-cell>
          <table:table-cell table:style-name="ce32" office:value-type="float" office:value="805" calcext:value-type="float">
            <text:p>805 </text:p>
          </table:table-cell>
          <table:table-cell table:style-name="ce36" office:value-type="float" office:value="952" calcext:value-type="float">
            <text:p>952 </text:p>
          </table:table-cell>
          <table:table-cell table:style-name="ce40" office:value-type="float" office:value="-147" calcext:value-type="float">
            <text:p>-147 </text:p>
          </table:table-cell>
          <table:table-cell table:style-name="ce24" office:value-type="float" office:value="-6.6971912799836" calcext:value-type="float">
            <text:p>-6.7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1076" calcext:value-type="float">
            <text:p>1076 </text:p>
          </table:table-cell>
          <table:table-cell table:style-name="ce15" office:value-type="float" office:value="1054" calcext:value-type="float">
            <text:p>1054 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20.6572769953052" calcext:value-type="float">
            <text:p>-20.66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4.69483568075117" calcext:value-type="float">
            <text:p>4.69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20.6572769953052" calcext:value-type="float">
            <text:p>20.66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15.962441314554" calcext:value-type="float">
            <text:p>-15.96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87793427230047" calcext:value-type="float">
            <text:p>1.88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87793427230047" calcext:value-type="float">
            <text:p>1.88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4.69483568075117" calcext:value-type="float">
            <text:p>-4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681" calcext:value-type="float">
            <text:p>681 </text:p>
          </table:table-cell>
          <table:table-cell table:style-name="ce15" office:value-type="float" office:value="687" calcext:value-type="float">
            <text:p>687 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8.7719298245614" calcext:value-type="float">
            <text:p>8.77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7.30994152046784" calcext:value-type="float">
            <text:p>7.31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7.5438596491228" calcext:value-type="float">
            <text:p>17.54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0.233918128655" calcext:value-type="float">
            <text:p>-10.23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3859649122807" calcext:value-type="float">
            <text:p>4.39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0" office:value-type="float" office:value="12" calcext:value-type="float">
            <text:p>12 </text:p>
          </table:table-cell>
          <table:table-cell table:style-name="ce24" office:value-type="float" office:value="17.5438596491228" calcext:value-type="float">
            <text:p>17.5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69" calcext:value-type="float">
            <text:p>969 </text:p>
          </table:table-cell>
          <table:table-cell table:style-name="ce15" office:value-type="float" office:value="923" calcext:value-type="float">
            <text:p>923 </text:p>
          </table:table-cell>
          <table:table-cell table:style-name="ce19" office:value-type="float" office:value="-46" calcext:value-type="float">
            <text:p>-46 </text:p>
          </table:table-cell>
          <table:table-cell table:style-name="ce20" office:value-type="float" office:value="-48.6257928118393" calcext:value-type="float">
            <text:p>-48.63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4.22832980972516" calcext:value-type="float">
            <text:p>4.23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17.9704016913319" calcext:value-type="float">
            <text:p>17.97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13.7420718816068" calcext:value-type="float">
            <text:p>-13.74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22832980972516" calcext:value-type="float">
            <text:p>4.23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11416490486258" calcext:value-type="float">
            <text:p>2.11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40" office:value-type="float" office:value="-29" calcext:value-type="float">
            <text:p>-29 </text:p>
          </table:table-cell>
          <table:table-cell table:style-name="ce24" office:value-type="float" office:value="-30.6553911205074" calcext:value-type="float">
            <text:p>-30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842" calcext:value-type="float">
            <text:p>842 </text:p>
          </table:table-cell>
          <table:table-cell table:style-name="ce15" office:value-type="float" office:value="862" calcext:value-type="float">
            <text:p>862 </text:p>
          </table:table-cell>
          <table:table-cell table:style-name="ce19" office:value-type="float" office:value="20" calcext:value-type="float">
            <text:p>20 </text:p>
          </table:table-cell>
          <table:table-cell table:style-name="ce20" office:value-type="float" office:value="23.4741784037559" calcext:value-type="float">
            <text:p>23.47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8.21596244131455" calcext:value-type="float">
            <text:p>8.22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18.7793427230047" calcext:value-type="float">
            <text:p>18.78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0.5633802816901" calcext:value-type="float">
            <text:p>-10.56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17370892018779" calcext:value-type="float">
            <text:p>1.17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4741784037559" calcext:value-type="float">
            <text:p>2.35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27" calcext:value-type="float">
            <text:p>27 </text:p>
          </table:table-cell>
          <table:table-cell table:style-name="ce24" office:value-type="float" office:value="31.6901408450704" calcext:value-type="float">
            <text:p>31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459" calcext:value-type="float">
            <text:p>459 </text:p>
          </table:table-cell>
          <table:table-cell table:style-name="ce19" office:value-type="float" office:value="-25" calcext:value-type="float">
            <text:p>-25 </text:p>
          </table:table-cell>
          <table:table-cell table:style-name="ce20" office:value-type="float" office:value="-53.0222693531283" calcext:value-type="float">
            <text:p>-53.02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4.24178154825027" calcext:value-type="float">
            <text:p>4.24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31.813361611877" calcext:value-type="float">
            <text:p>31.81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27.5715800636267" calcext:value-type="float">
            <text:p>-27.57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12089077412513" calcext:value-type="float">
            <text:p>2.12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6.3626723223754" calcext:value-type="float">
            <text:p>6.36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19.0880169671262" calcext:value-type="float">
            <text:p>-19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35" calcext:value-type="float">
            <text:p>435 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18.2232346241458" calcext:value-type="float">
            <text:p>-18.22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25.0569476082005" calcext:value-type="float">
            <text:p>25.06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25.0569476082005" calcext:value-type="float">
            <text:p>-25.06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27790432801822" calcext:value-type="float">
            <text:p>2.2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27790432801822" calcext:value-type="float">
            <text:p>2.28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20.501138952164" calcext:value-type="float">
            <text:p>20.5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800" calcext:value-type="float">
            <text:p>1800 </text:p>
          </table:table-cell>
          <table:table-cell table:style-name="ce15" office:value-type="float" office:value="1755" calcext:value-type="float">
            <text:p>1755 </text:p>
          </table:table-cell>
          <table:table-cell table:style-name="ce19" office:value-type="float" office:value="-45" calcext:value-type="float">
            <text:p>-45 </text:p>
          </table:table-cell>
          <table:table-cell table:style-name="ce20" office:value-type="float" office:value="-25.3164556962025" calcext:value-type="float">
            <text:p>-25.32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2.25035161744022" calcext:value-type="float">
            <text:p>2.25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10.6891701828411" calcext:value-type="float">
            <text:p>10.69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8.43881856540084" calcext:value-type="float">
            <text:p>-8.44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2.81293952180028" calcext:value-type="float">
            <text:p>2.8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12517580872011" calcext:value-type="float">
            <text:p>1.13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40" office:value-type="float" office:value="-27" calcext:value-type="float">
            <text:p>-27 </text:p>
          </table:table-cell>
          <table:table-cell table:style-name="ce24" office:value-type="float" office:value="-15.1898734177215" calcext:value-type="float">
            <text:p>-15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office:value-type="float" office:value="385" calcext:value-type="float">
            <text:p>385 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7.82268578878748" calcext:value-type="float">
            <text:p>7.82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60756192959583" calcext:value-type="float">
            <text:p>2.61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20.8604954367666" calcext:value-type="float">
            <text:p>20.86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8.2529335071708" calcext:value-type="float">
            <text:p>-18.25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13.0378096479791" calcext:value-type="float">
            <text:p>13.0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15.645371577575" calcext:value-type="float">
            <text:p>15.6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000" calcext:value-type="float">
            <text:p>1000 </text:p>
          </table:table-cell>
          <table:table-cell table:style-name="ce15" office:value-type="float" office:value="956" calcext:value-type="float">
            <text:p>956 </text:p>
          </table:table-cell>
          <table:table-cell table:style-name="ce19" office:value-type="float" office:value="-44" calcext:value-type="float">
            <text:p>-44 </text:p>
          </table:table-cell>
          <table:table-cell table:style-name="ce20" office:value-type="float" office:value="-44.9897750511247" calcext:value-type="float">
            <text:p>-44.99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06748466257669" calcext:value-type="float">
            <text:p>3.07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4.3149284253579" calcext:value-type="float">
            <text:p>14.31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1.2474437627812" calcext:value-type="float">
            <text:p>-11.25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9.20245398773006" calcext:value-type="float">
            <text:p>9.2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2249488752556" calcext:value-type="float">
            <text:p>1.02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40" office:value-type="float" office:value="-32" calcext:value-type="float">
            <text:p>-32 </text:p>
          </table:table-cell>
          <table:table-cell table:style-name="ce24" office:value-type="float" office:value="-32.719836400818" calcext:value-type="float">
            <text:p>-32.7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44" calcext:value-type="float">
            <text:p>944 </text:p>
          </table:table-cell>
          <table:table-cell table:style-name="ce15" office:value-type="float" office:value="912" calcext:value-type="float">
            <text:p>912 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34.4827586206897" calcext:value-type="float">
            <text:p>-34.48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1551724137931" calcext:value-type="float">
            <text:p>2.16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5.0862068965517" calcext:value-type="float">
            <text:p>15.09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2.9310344827586" calcext:value-type="float">
            <text:p>-12.93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38793103448276" calcext:value-type="float">
            <text:p>5.39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17.2413793103448" calcext:value-type="float">
            <text:p>-17.2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3101" calcext:value-type="float">
            <text:p>3101 </text:p>
          </table:table-cell>
          <table:table-cell table:style-name="ce15" office:value-type="float" office:value="3004" calcext:value-type="float">
            <text:p>3004 </text:p>
          </table:table-cell>
          <table:table-cell table:style-name="ce19" office:value-type="float" office:value="-97" calcext:value-type="float">
            <text:p>-97 </text:p>
          </table:table-cell>
          <table:table-cell table:style-name="ce20" office:value-type="float" office:value="-31.7772317772318" calcext:value-type="float">
            <text:p>-31.78 </text:p>
          </table:table-cell>
          <table:table-cell table:style-name="ce21" office:value-type="float" office:value="11" calcext:value-type="float">
            <text:p>11 </text:p>
          </table:table-cell>
          <table:table-cell table:style-name="ce20" office:value-type="float" office:value="3.6036036036036" calcext:value-type="float">
            <text:p>3.60 </text:p>
          </table:table-cell>
          <table:table-cell table:style-name="ce23" office:value-type="float" office:value="49" calcext:value-type="float">
            <text:p>49 </text:p>
          </table:table-cell>
          <table:table-cell table:style-name="ce24" office:value-type="float" office:value="16.0524160524161" calcext:value-type="float">
            <text:p>16.05 </text:p>
          </table:table-cell>
          <table:table-cell table:style-name="ce23" office:value-type="float" office:value="-38" calcext:value-type="float">
            <text:p>-38 </text:p>
          </table:table-cell>
          <table:table-cell table:style-name="ce27" office:value-type="float" office:value="-12.4488124488125" calcext:value-type="float">
            <text:p>-12.45 </text:p>
          </table:table-cell>
          <table:table-cell table:style-name="ce28" office:value-type="float" office:value="10" calcext:value-type="float">
            <text:p>10 </text:p>
          </table:table-cell>
          <table:table-cell table:style-name="ce24" office:value-type="float" office:value="3.27600327600328" calcext:value-type="float">
            <text:p>3.28 </text:p>
          </table:table-cell>
          <table:table-cell table:style-name="ce23" office:value-type="float" office:value="7" calcext:value-type="float">
            <text:p>7 </text:p>
          </table:table-cell>
          <table:table-cell table:style-name="ce27" office:value-type="float" office:value="2.29320229320229" calcext:value-type="float">
            <text:p>2.29 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35" office:value-type="float" office:value="229" calcext:value-type="float">
            <text:p><text:s/>229 </text:p>
          </table:table-cell>
          <table:table-cell table:style-name="ce40" office:value-type="float" office:value="-53" calcext:value-type="float">
            <text:p>-53 </text:p>
          </table:table-cell>
          <table:table-cell table:style-name="ce24" office:value-type="float" office:value="-17.3628173628174" calcext:value-type="float">
            <text:p>-17.3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5" office:value-type="float" office:value="2148" calcext:value-type="float">
            <text:p>2148 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12.9509713228492" calcext:value-type="float">
            <text:p>-12.95 </text:p>
          </table:table-cell>
          <table:table-cell table:style-name="ce21" office:value-type="float" office:value="10" calcext:value-type="float">
            <text:p>10 </text:p>
          </table:table-cell>
          <table:table-cell table:style-name="ce20" office:value-type="float" office:value="4.62534690101758" calcext:value-type="float">
            <text:p>4.63 </text:p>
          </table:table-cell>
          <table:table-cell table:style-name="ce23" office:value-type="float" office:value="34" calcext:value-type="float">
            <text:p>34 </text:p>
          </table:table-cell>
          <table:table-cell table:style-name="ce24" office:value-type="float" office:value="15.7261794634598" calcext:value-type="float">
            <text:p>15.73 </text:p>
          </table:table-cell>
          <table:table-cell table:style-name="ce23" office:value-type="float" office:value="-24" calcext:value-type="float">
            <text:p>-24 </text:p>
          </table:table-cell>
          <table:table-cell table:style-name="ce27" office:value-type="float" office:value="-11.1008325624422" calcext:value-type="float">
            <text:p>-11.10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4.16281221091582" calcext:value-type="float">
            <text:p>4.16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2.77520814061055" calcext:value-type="float">
            <text:p>2.78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40" office:value-type="float" office:value="-22" calcext:value-type="float">
            <text:p>-22 </text:p>
          </table:table-cell>
          <table:table-cell table:style-name="ce24" office:value-type="float" office:value="-10.1757631822387" calcext:value-type="float">
            <text:p>-10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736" calcext:value-type="float">
            <text:p>736 </text:p>
          </table:table-cell>
          <table:table-cell table:style-name="ce15" office:value-type="float" office:value="722" calcext:value-type="float">
            <text:p>722 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19.2043895747599" calcext:value-type="float">
            <text:p>-19.20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5.48696844993141" calcext:value-type="float">
            <text:p>5.49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6.4609053497942" calcext:value-type="float">
            <text:p>16.46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10.9739368998628" calcext:value-type="float">
            <text:p>-10.97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37174211248285" calcext:value-type="float">
            <text:p>1.37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12.3456790123457" calcext:value-type="float">
            <text:p>-12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1357" calcext:value-type="float">
            <text:p>1357 </text:p>
          </table:table-cell>
          <table:table-cell table:style-name="ce15" office:value-type="float" office:value="1328" calcext:value-type="float">
            <text:p>1328 </text:p>
          </table:table-cell>
          <table:table-cell table:style-name="ce19" office:value-type="float" office:value="-29" calcext:value-type="float">
            <text:p>-29 </text:p>
          </table:table-cell>
          <table:table-cell table:style-name="ce20" office:value-type="float" office:value="-21.6014897579143" calcext:value-type="float">
            <text:p>-21.60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3.7243947858473" calcext:value-type="float">
            <text:p>3.72 </text:p>
          </table:table-cell>
          <table:table-cell table:style-name="ce23" office:value-type="float" office:value="19" calcext:value-type="float">
            <text:p>19 </text:p>
          </table:table-cell>
          <table:table-cell table:style-name="ce25" office:value-type="float" office:value="14.1527001862197" calcext:value-type="float">
            <text:p>14.15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10.4283054003724" calcext:value-type="float">
            <text:p>-10.43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3.7243947858473" calcext:value-type="float">
            <text:p>3.7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48975791433892" calcext:value-type="float">
            <text:p>1.49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8.93854748603352" calcext:value-type="float">
            <text:p>-8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number-columns-repeated="2" table:style-name="ce15" office:value-type="float" office:value="2059" calcext:value-type="float">
            <text:p>205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6.79941719281204" calcext:value-type="float">
            <text:p>6.80 </text:p>
          </table:table-cell>
          <table:table-cell table:style-name="ce23" office:value-type="float" office:value="19" calcext:value-type="float">
            <text:p>19 </text:p>
          </table:table-cell>
          <table:table-cell table:style-name="ce25" office:value-type="float" office:value="9.2277804759592" calcext:value-type="float">
            <text:p>9.23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2.42836328314716" calcext:value-type="float">
            <text:p>-2.43 </text:p>
          </table:table-cell>
          <table:table-cell table:style-name="ce28" office:value-type="float" office:value="10" calcext:value-type="float">
            <text:p>10 </text:p>
          </table:table-cell>
          <table:table-cell table:style-name="ce24" office:value-type="float" office:value="4.85672656629432" calcext:value-type="float">
            <text:p>4.8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0.971345313258863" calcext:value-type="float">
            <text:p>0.97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2.42836328314716" calcext:value-type="float">
            <text:p>2.4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119" calcext:value-type="float">
            <text:p>1119 </text:p>
          </table:table-cell>
          <table:table-cell table:style-name="ce15" office:value-type="float" office:value="1117" calcext:value-type="float">
            <text:p>1117 </text:p>
          </table:table-cell>
          <table:table-cell table:style-name="ce19" office:value-type="float" office:value="-2" calcext:value-type="float">
            <text:p>-2 </text:p>
          </table:table-cell>
          <table:table-cell table:style-name="ce20" office:value-type="float" office:value="-1.78890876565295" calcext:value-type="float">
            <text:p>-1.79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.5778175313059" calcext:value-type="float">
            <text:p>3.58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8.05008944543828" calcext:value-type="float">
            <text:p>8.05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4.47227191413238" calcext:value-type="float">
            <text:p>-4.47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0.894454382826476" calcext:value-type="float">
            <text:p>0.89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68336314847943" calcext:value-type="float">
            <text:p>2.68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1.78890876565295" calcext:value-type="float">
            <text:p>1.7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463" calcext:value-type="float">
            <text:p>1463 </text:p>
          </table:table-cell>
          <table:table-cell table:style-name="ce15" office:value-type="float" office:value="1451" calcext:value-type="float">
            <text:p>1451 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8.23610157858614" calcext:value-type="float">
            <text:p>-8.2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.37268359643102" calcext:value-type="float">
            <text:p>1.37 </text:p>
          </table:table-cell>
          <table:table-cell table:style-name="ce23" office:value-type="float" office:value="18" calcext:value-type="float">
            <text:p>18 </text:p>
          </table:table-cell>
          <table:table-cell table:style-name="ce25" office:value-type="float" office:value="12.3541523678792" calcext:value-type="float">
            <text:p>12.35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10.9814687714482" calcext:value-type="float">
            <text:p>-10.98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74536719286205" calcext:value-type="float">
            <text:p>2.7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686341798215511" calcext:value-type="float">
            <text:p>0.69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2.05902539464653" calcext:value-type="float">
            <text:p>2.0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510" calcext:value-type="float">
            <text:p>1510 </text:p>
          </table:table-cell>
          <table:table-cell table:style-name="ce15" office:value-type="float" office:value="1500" calcext:value-type="float">
            <text:p>1500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6.64451827242525" calcext:value-type="float">
            <text:p>-6.64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4.65116279069768" calcext:value-type="float">
            <text:p>4.65 </text:p>
          </table:table-cell>
          <table:table-cell table:style-name="ce23" office:value-type="float" office:value="20" calcext:value-type="float">
            <text:p>20 </text:p>
          </table:table-cell>
          <table:table-cell table:style-name="ce25" office:value-type="float" office:value="13.2890365448505" calcext:value-type="float">
            <text:p>13.29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8.63787375415282" calcext:value-type="float">
            <text:p>-8.64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32890365448505" calcext:value-type="float">
            <text:p>1.33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32890365448505" calcext:value-type="float">
            <text:p>1.33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1.99335548172757" calcext:value-type="float">
            <text:p>1.99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16" table:number-columns-repeated="11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人口成長自然增加生死結離" table:style-name="ta4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2" table:style-name="ce12"/>
          <table:covered-table-cell table:style-name="ce12">
            <draw:custom-shape table:end-cell-address="'109.12人口成長自然增加生死結離'.N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09.12人口成長自然增加生死結離'.P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9.12人口成長自然增加生死結離'.P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09年 12 月底 " calcext:value-type="string">
            <text:p><text:s/>109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09.12人口成長自然增加生死結離'.N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09.12人口成長自然增加生死結離'.P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9.12人口成長自然增加生死結離'.P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5" office:value-type="float" office:value="22142" calcext:value-type="float">
            <text:p>22142 </text:p>
          </table:table-cell>
          <table:table-cell table:style-name="ce19" office:value-type="float" office:value="-157" calcext:value-type="float">
            <text:p>-157 </text:p>
          </table:table-cell>
          <table:table-cell table:style-name="ce20" office:value-type="float" office:value="-7.06554757993745" calcext:value-type="float">
            <text:p>-7.07 </text:p>
          </table:table-cell>
          <table:table-cell table:style-name="ce21" office:value-type="float" office:value="113" calcext:value-type="float">
            <text:p>113 </text:p>
          </table:table-cell>
          <table:table-cell table:style-name="ce20" office:value-type="float" office:value="5.08539411804415" calcext:value-type="float">
            <text:p>5.09 </text:p>
          </table:table-cell>
          <table:table-cell table:style-name="ce23" office:value-type="float" office:value="268" calcext:value-type="float">
            <text:p>268 </text:p>
          </table:table-cell>
          <table:table-cell table:style-name="ce24" office:value-type="float" office:value="12.060934722441" calcext:value-type="float">
            <text:p>12.06 </text:p>
          </table:table-cell>
          <table:table-cell table:style-name="ce23" office:value-type="float" office:value="-155" calcext:value-type="float">
            <text:p>-155 </text:p>
          </table:table-cell>
          <table:table-cell table:style-name="ce27" office:value-type="float" office:value="-6.97554060439684" calcext:value-type="float">
            <text:p>-6.98 </text:p>
          </table:table-cell>
          <table:table-cell table:style-name="ce28" office:value-type="float" office:value="94" calcext:value-type="float">
            <text:p>94 </text:p>
          </table:table-cell>
          <table:table-cell table:style-name="ce24" office:value-type="float" office:value="4.23032785040841" calcext:value-type="float">
            <text:p>4.23 </text:p>
          </table:table-cell>
          <table:table-cell table:style-name="ce23" office:value-type="float" office:value="33" calcext:value-type="float">
            <text:p>33 </text:p>
          </table:table-cell>
          <table:table-cell table:style-name="ce27" office:value-type="float" office:value="1.48511509641997" calcext:value-type="float">
            <text:p>1.49 </text:p>
          </table:table-cell>
          <table:table-cell table:style-name="ce32" office:value-type="float" office:value="896" calcext:value-type="float">
            <text:p>896 </text:p>
          </table:table-cell>
          <table:table-cell table:style-name="ce36" office:value-type="float" office:value="898" calcext:value-type="float">
            <text:p>898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0.0900069755406044" calcext:value-type="float">
            <text:p>-0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1095" calcext:value-type="float">
            <text:p>1095 </text:p>
          </table:table-cell>
          <table:table-cell table:style-name="ce15" office:value-type="float" office:value="1076" calcext:value-type="float">
            <text:p>1076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17.5034546292031" calcext:value-type="float">
            <text:p>-17.50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68493781667434" calcext:value-type="float">
            <text:p>3.68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1.054813450023" calcext:value-type="float">
            <text:p>11.05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7.36987563334869" calcext:value-type="float">
            <text:p>-7.37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52740672501152" calcext:value-type="float">
            <text:p>5.53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921234454168586" calcext:value-type="float">
            <text:p>0.92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10.1335789958544" calcext:value-type="float">
            <text:p>-10.1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704" calcext:value-type="float">
            <text:p>704 </text:p>
          </table:table-cell>
          <table:table-cell table:style-name="ce15" office:value-type="float" office:value="681" calcext:value-type="float">
            <text:p>681 </text:p>
          </table:table-cell>
          <table:table-cell table:style-name="ce19" office:value-type="float" office:value="-23" calcext:value-type="float">
            <text:p>-23 </text:p>
          </table:table-cell>
          <table:table-cell table:style-name="ce20" office:value-type="float" office:value="-33.2129963898917" calcext:value-type="float">
            <text:p>-33.21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5.77617328519856" calcext:value-type="float">
            <text:p>5.78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7.3285198555957" calcext:value-type="float">
            <text:p>17.33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11.5523465703971" calcext:value-type="float">
            <text:p>-11.55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5.77617328519856" calcext:value-type="float">
            <text:p>5.7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40" office:value-type="float" office:value="-15" calcext:value-type="float">
            <text:p>-15 </text:p>
          </table:table-cell>
          <table:table-cell table:style-name="ce24" office:value-type="float" office:value="-21.6606498194946" calcext:value-type="float">
            <text:p>-21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65" calcext:value-type="float">
            <text:p>965 </text:p>
          </table:table-cell>
          <table:table-cell table:style-name="ce15" office:value-type="float" office:value="969" calcext:value-type="float">
            <text:p>969 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4.13650465356774" calcext:value-type="float">
            <text:p>4.14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7.23888314374354" calcext:value-type="float">
            <text:p>7.24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7.23888314374354" calcext:value-type="float">
            <text:p>7.2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7.23888314374354" calcext:value-type="float">
            <text:p>7.2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4.13650465356774" calcext:value-type="float">
            <text:p>-4.1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830" calcext:value-type="float">
            <text:p>830 </text:p>
          </table:table-cell>
          <table:table-cell table:style-name="ce15" office:value-type="float" office:value="842" calcext:value-type="float">
            <text:p>842 </text:p>
          </table:table-cell>
          <table:table-cell table:style-name="ce19" office:value-type="float" office:value="12" calcext:value-type="float">
            <text:p>12 </text:p>
          </table:table-cell>
          <table:table-cell table:style-name="ce20" office:value-type="float" office:value="14.3540669856459" calcext:value-type="float">
            <text:p>14.35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58851674641148" calcext:value-type="float">
            <text:p>3.59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20.3349282296651" calcext:value-type="float">
            <text:p>20.33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16.7464114832536" calcext:value-type="float">
            <text:p>-16.75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39234449760766" calcext:value-type="float">
            <text:p>2.3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9617224880383" calcext:value-type="float">
            <text:p>1.2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0" office:value-type="float" office:value="29" calcext:value-type="float">
            <text:p>29 </text:p>
          </table:table-cell>
          <table:table-cell table:style-name="ce24" office:value-type="float" office:value="34.688995215311" calcext:value-type="float">
            <text:p>34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492" calcext:value-type="float">
            <text:p>492 </text:p>
          </table:table-cell>
          <table:table-cell table:style-name="ce15" office:value-type="float" office:value="484" calcext:value-type="float">
            <text:p>484 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16.3934426229508" calcext:value-type="float">
            <text:p>-16.39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04918032786885" calcext:value-type="float">
            <text:p>2.05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4.344262295082" calcext:value-type="float">
            <text:p>14.34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2.2950819672131" calcext:value-type="float">
            <text:p>-12.30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04918032786885" calcext:value-type="float">
            <text:p>2.0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4.09836065573771" calcext:value-type="float">
            <text:p>4.10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4.09836065573771" calcext:value-type="float">
            <text:p>-4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number-columns-repeated="2" table:style-name="ce15" office:value-type="float" office:value="443" calcext:value-type="float">
            <text:p>44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9.0293453724605" calcext:value-type="float">
            <text:p>9.03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9.0293453724605" calcext:value-type="float">
            <text:p>-9.03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9.0293453724605" calcext:value-type="float">
            <text:p>9.03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9.0293453724605" calcext:value-type="float">
            <text:p>9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813" calcext:value-type="float">
            <text:p>1813 </text:p>
          </table:table-cell>
          <table:table-cell table:style-name="ce15" office:value-type="float" office:value="1800" calcext:value-type="float">
            <text:p>1800 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7.1962358151121" calcext:value-type="float">
            <text:p>-7.20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3.87489620813728" calcext:value-type="float">
            <text:p>3.87 </text:p>
          </table:table-cell>
          <table:table-cell table:style-name="ce23" office:value-type="float" office:value="28" calcext:value-type="float">
            <text:p>28 </text:p>
          </table:table-cell>
          <table:table-cell table:style-name="ce24" office:value-type="float" office:value="15.4995848325491" calcext:value-type="float">
            <text:p>15.50 </text:p>
          </table:table-cell>
          <table:table-cell table:style-name="ce23" office:value-type="float" office:value="-21" calcext:value-type="float">
            <text:p>-21 </text:p>
          </table:table-cell>
          <table:table-cell table:style-name="ce27" office:value-type="float" office:value="-11.6246886244118" calcext:value-type="float">
            <text:p>-11.62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87489620813728" calcext:value-type="float">
            <text:p>3.87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10711320232494" calcext:value-type="float">
            <text:p>1.11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3.32133960697481" calcext:value-type="float">
            <text:p>3.3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386" calcext:value-type="float">
            <text:p>386 </text:p>
          </table:table-cell>
          <table:table-cell table:style-name="ce15" office:value-type="float" office:value="382" calcext:value-type="float">
            <text:p>382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10.4166666666667" calcext:value-type="float">
            <text:p>-10.42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5.20833333333333" calcext:value-type="float">
            <text:p>5.21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20.8333333333333" calcext:value-type="float">
            <text:p>20.83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5.625" calcext:value-type="float">
            <text:p>-15.63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10.4166666666667" calcext:value-type="float">
            <text:p>10.42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60416666666667" calcext:value-type="float">
            <text:p>2.6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5.20833333333333" calcext:value-type="float">
            <text:p>5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029" calcext:value-type="float">
            <text:p>1029 </text:p>
          </table:table-cell>
          <table:table-cell table:style-name="ce15" office:value-type="float" office:value="1000" calcext:value-type="float">
            <text:p>1000 </text:p>
          </table:table-cell>
          <table:table-cell table:style-name="ce19" office:value-type="float" office:value="-29" calcext:value-type="float">
            <text:p>-29 </text:p>
          </table:table-cell>
          <table:table-cell table:style-name="ce20" office:value-type="float" office:value="-28.5855101034993" calcext:value-type="float">
            <text:p>-28.59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.98570724494825" calcext:value-type="float">
            <text:p>0.99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6.89995071463775" calcext:value-type="float">
            <text:p>6.90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5.9142434696895" calcext:value-type="float">
            <text:p>-5.91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9142434696895" calcext:value-type="float">
            <text:p>5.91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98570724494825" calcext:value-type="float">
            <text:p>0.9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15.771315919172" calcext:value-type="float">
            <text:p>-15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42" calcext:value-type="float">
            <text:p>942 </text:p>
          </table:table-cell>
          <table:table-cell table:style-name="ce15" office:value-type="float" office:value="944" calcext:value-type="float">
            <text:p>944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2.12089077412513" calcext:value-type="float">
            <text:p>2.12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6.3626723223754" calcext:value-type="float">
            <text:p>6.36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7.42311770943796" calcext:value-type="float">
            <text:p>7.42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06044538706257" calcext:value-type="float">
            <text:p>-1.06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3626723223754" calcext:value-type="float">
            <text:p>6.3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12089077412513" calcext:value-type="float">
            <text:p>2.12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5.30222693531283" calcext:value-type="float">
            <text:p>5.3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3129" calcext:value-type="float">
            <text:p>3129 </text:p>
          </table:table-cell>
          <table:table-cell table:style-name="ce15" office:value-type="float" office:value="3101" calcext:value-type="float">
            <text:p>3101 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8.98876404494382" calcext:value-type="float">
            <text:p>-8.99 </text:p>
          </table:table-cell>
          <table:table-cell table:style-name="ce21" office:value-type="float" office:value="15" calcext:value-type="float">
            <text:p>15 </text:p>
          </table:table-cell>
          <table:table-cell table:style-name="ce20" office:value-type="float" office:value="4.81540930979133" calcext:value-type="float">
            <text:p>4.82 </text:p>
          </table:table-cell>
          <table:table-cell table:style-name="ce23" office:value-type="float" office:value="34" calcext:value-type="float">
            <text:p>34 </text:p>
          </table:table-cell>
          <table:table-cell table:style-name="ce24" office:value-type="float" office:value="10.9149277688604" calcext:value-type="float">
            <text:p>10.91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6.09951845906902" calcext:value-type="float">
            <text:p>-6.10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2.24719101123596" calcext:value-type="float">
            <text:p>2.25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1.92616372391653" calcext:value-type="float">
            <text:p>1.93 </text:p>
          </table:table-cell>
          <table:table-cell table:style-name="ce33" office:value-type="float" office:value="192" calcext:value-type="float">
            <text:p><text:s/>192 </text:p>
          </table:table-cell>
          <table:table-cell table:style-name="ce35" office:value-type="float" office:value="202" calcext:value-type="float">
            <text:p><text:s/>202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3.21027287319422" calcext:value-type="float">
            <text:p>-3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2181" calcext:value-type="float">
            <text:p>2181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2.29515721826945" calcext:value-type="float">
            <text:p>-2.30 </text:p>
          </table:table-cell>
          <table:table-cell table:style-name="ce21" office:value-type="float" office:value="12" calcext:value-type="float">
            <text:p>12 </text:p>
          </table:table-cell>
          <table:table-cell table:style-name="ce20" office:value-type="float" office:value="5.50837732384668" calcext:value-type="float">
            <text:p>5.51 </text:p>
          </table:table-cell>
          <table:table-cell table:style-name="ce23" office:value-type="float" office:value="23" calcext:value-type="float">
            <text:p>23 </text:p>
          </table:table-cell>
          <table:table-cell table:style-name="ce24" office:value-type="float" office:value="10.5577232040395" calcext:value-type="float">
            <text:p>10.56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5.04934588019279" calcext:value-type="float">
            <text:p>-5.05 </text:p>
          </table:table-cell>
          <table:table-cell table:style-name="ce28" office:value-type="float" office:value="11" calcext:value-type="float">
            <text:p>11 </text:p>
          </table:table-cell>
          <table:table-cell table:style-name="ce24" office:value-type="float" office:value="5.04934588019279" calcext:value-type="float">
            <text:p>5.0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37709433096167" calcext:value-type="float">
            <text:p>1.38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2.75418866192334" calcext:value-type="float">
            <text:p>2.7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746" calcext:value-type="float">
            <text:p>746 </text:p>
          </table:table-cell>
          <table:table-cell table:style-name="ce15" office:value-type="float" office:value="736" calcext:value-type="float">
            <text:p>736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13.4952766531714" calcext:value-type="float">
            <text:p>-13.50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69905533063428" calcext:value-type="float">
            <text:p>2.70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8.8933873144399" calcext:value-type="float">
            <text:p>18.89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6.1943319838057" calcext:value-type="float">
            <text:p>-16.19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69905533063428" calcext:value-type="float">
            <text:p>2.7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4952766531714" calcext:value-type="float">
            <text:p>1.35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1.34952766531714" calcext:value-type="float">
            <text:p>-1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1378" calcext:value-type="float">
            <text:p>1378 </text:p>
          </table:table-cell>
          <table:table-cell table:style-name="ce15" office:value-type="float" office:value="1357" calcext:value-type="float">
            <text:p>1357 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15.3564899451554" calcext:value-type="float">
            <text:p>-15.36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7.31261425959781" calcext:value-type="float">
            <text:p>7.31 </text:p>
          </table:table-cell>
          <table:table-cell table:style-name="ce23" office:value-type="float" office:value="11" calcext:value-type="float">
            <text:p>11 </text:p>
          </table:table-cell>
          <table:table-cell table:style-name="ce25" office:value-type="float" office:value="8.04387568555759" calcext:value-type="float">
            <text:p>8.04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0.731261425959781" calcext:value-type="float">
            <text:p>-0.73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5.85009140767825" calcext:value-type="float">
            <text:p>5.8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46252285191956" calcext:value-type="float">
            <text:p>1.46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13.1627056672761" calcext:value-type="float">
            <text:p>-13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2075" calcext:value-type="float">
            <text:p>2075 </text:p>
          </table:table-cell>
          <table:table-cell table:style-name="ce15" office:value-type="float" office:value="2059" calcext:value-type="float">
            <text:p>2059 </text:p>
          </table:table-cell>
          <table:table-cell table:style-name="ce19" office:value-type="float" office:value="-16" calcext:value-type="float">
            <text:p>-16 </text:p>
          </table:table-cell>
          <table:table-cell table:style-name="ce20" office:value-type="float" office:value="-7.74068698597" calcext:value-type="float">
            <text:p>-7.74 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.28930817610063" calcext:value-type="float">
            <text:p>6.29 </text:p>
          </table:table-cell>
          <table:table-cell table:style-name="ce23" office:value-type="float" office:value="20" calcext:value-type="float">
            <text:p>20 </text:p>
          </table:table-cell>
          <table:table-cell table:style-name="ce25" office:value-type="float" office:value="9.67585873246251" calcext:value-type="float">
            <text:p>9.68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3.38655055636188" calcext:value-type="float">
            <text:p>-3.39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1.9351717464925" calcext:value-type="float">
            <text:p>1.94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1.9351717464925" calcext:value-type="float">
            <text:p>1.94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1.45137880986938" calcext:value-type="float">
            <text:p>-1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099" calcext:value-type="float">
            <text:p>1099 </text:p>
          </table:table-cell>
          <table:table-cell table:style-name="ce15" office:value-type="float" office:value="1119" calcext:value-type="float">
            <text:p>1119 </text:p>
          </table:table-cell>
          <table:table-cell table:style-name="ce19" office:value-type="float" office:value="20" calcext:value-type="float">
            <text:p>20 </text:p>
          </table:table-cell>
          <table:table-cell table:style-name="ce20" office:value-type="float" office:value="18.034265103697" calcext:value-type="float">
            <text:p>18.03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5.41027953110911" calcext:value-type="float">
            <text:p>5.41 </text:p>
          </table:table-cell>
          <table:table-cell table:style-name="ce23" office:value-type="float" office:value="15" calcext:value-type="float">
            <text:p>15 </text:p>
          </table:table-cell>
          <table:table-cell table:style-name="ce25" office:value-type="float" office:value="13.5256988277728" calcext:value-type="float">
            <text:p>13.53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8.11541929666366" calcext:value-type="float">
            <text:p>-8.12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4.50856627592426" calcext:value-type="float">
            <text:p>4.5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8034265103697" calcext:value-type="float">
            <text:p>1.80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21" calcext:value-type="float">
            <text:p>21 </text:p>
          </table:table-cell>
          <table:table-cell table:style-name="ce24" office:value-type="float" office:value="18.9359783588819" calcext:value-type="float">
            <text:p>18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484" calcext:value-type="float">
            <text:p>1484 </text:p>
          </table:table-cell>
          <table:table-cell table:style-name="ce15" office:value-type="float" office:value="1463" calcext:value-type="float">
            <text:p>1463 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14.2517814726841" calcext:value-type="float">
            <text:p>-14.25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6.78656260604004" calcext:value-type="float">
            <text:p>6.79 </text:p>
          </table:table-cell>
          <table:table-cell table:style-name="ce23" office:value-type="float" office:value="25" calcext:value-type="float">
            <text:p>25 </text:p>
          </table:table-cell>
          <table:table-cell table:style-name="ce25" office:value-type="float" office:value="16.9664065151001" calcext:value-type="float">
            <text:p>16.97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0.1798439090601" calcext:value-type="float">
            <text:p>-10.18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4.07193756362403" calcext:value-type="float">
            <text:p>4.07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35731252120801" calcext:value-type="float">
            <text:p>1.36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1.35731252120801" calcext:value-type="float">
            <text:p>-1.3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508" calcext:value-type="float">
            <text:p>1508 </text:p>
          </table:table-cell>
          <table:table-cell table:style-name="ce15" office:value-type="float" office:value="1510" calcext:value-type="float">
            <text:p>1510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.32538104705103" calcext:value-type="float">
            <text:p>1.33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6.62690523525514" calcext:value-type="float">
            <text:p>6.63 </text:p>
          </table:table-cell>
          <table:table-cell table:style-name="ce23" office:value-type="float" office:value="17" calcext:value-type="float">
            <text:p>17 </text:p>
          </table:table-cell>
          <table:table-cell table:style-name="ce25" office:value-type="float" office:value="11.2657388999337" calcext:value-type="float">
            <text:p>11.27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4.6388336646786" calcext:value-type="float">
            <text:p>-4.64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65076209410205" calcext:value-type="float">
            <text:p>2.6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98807157057654" calcext:value-type="float">
            <text:p>1.99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0" office:value-type="float" office:value="7" calcext:value-type="float">
            <text:p>7 </text:p>
          </table:table-cell>
          <table:table-cell table:style-name="ce24" office:value-type="float" office:value="4.6388336646786" calcext:value-type="float">
            <text:p>4.64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16" table:number-columns-repeated="11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人口成長自然增加生死結離" table:style-name="ta5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2" table:style-name="ce12"/>
          <table:covered-table-cell table:style-name="ce12">
            <draw:custom-shape table:end-cell-address="'108.12人口成長自然增加生死結離'.N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08.12人口成長自然增加生死結離'.P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8.12人口成長自然增加生死結離'.P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08年 12 月底 " calcext:value-type="string">
            <text:p><text:s/>108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08.12人口成長自然增加生死結離'.N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08.12人口成長自然增加生死結離'.P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8.12人口成長自然增加生死結離'.P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2732" calcext:value-type="float">
            <text:p>22732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9" office:value-type="float" office:value="-433" calcext:value-type="float">
            <text:p>-433 </text:p>
          </table:table-cell>
          <table:table-cell table:style-name="ce20" office:value-type="float" office:value="-19.2311962870023" calcext:value-type="float">
            <text:p>-19.23 </text:p>
          </table:table-cell>
          <table:table-cell table:style-name="ce21" office:value-type="float" office:value="103" calcext:value-type="float">
            <text:p>103 </text:p>
          </table:table-cell>
          <table:table-cell table:style-name="ce20" office:value-type="float" office:value="4.5746263685017" calcext:value-type="float">
            <text:p>4.57 </text:p>
          </table:table-cell>
          <table:table-cell table:style-name="ce23" office:value-type="float" office:value="329" calcext:value-type="float">
            <text:p>329 </text:p>
          </table:table-cell>
          <table:table-cell table:style-name="ce24" office:value-type="float" office:value="14.6121560702627" calcext:value-type="float">
            <text:p>14.61 </text:p>
          </table:table-cell>
          <table:table-cell table:style-name="ce23" office:value-type="float" office:value="-226" calcext:value-type="float">
            <text:p>-226 </text:p>
          </table:table-cell>
          <table:table-cell table:style-name="ce27" office:value-type="float" office:value="-10.037529701761" calcext:value-type="float">
            <text:p>-10.04 </text:p>
          </table:table-cell>
          <table:table-cell table:style-name="ce28" office:value-type="float" office:value="106" calcext:value-type="float">
            <text:p>106 </text:p>
          </table:table-cell>
          <table:table-cell table:style-name="ce24" office:value-type="float" office:value="4.70786791321534" calcext:value-type="float">
            <text:p>4.71 </text:p>
          </table:table-cell>
          <table:table-cell table:style-name="ce23" office:value-type="float" office:value="48" calcext:value-type="float">
            <text:p>48 </text:p>
          </table:table-cell>
          <table:table-cell table:style-name="ce27" office:value-type="float" office:value="2.13186471541827" calcext:value-type="float">
            <text:p>2.13 </text:p>
          </table:table-cell>
          <table:table-cell table:style-name="ce32" office:value-type="float" office:value="887" calcext:value-type="float">
            <text:p>887 </text:p>
          </table:table-cell>
          <table:table-cell table:style-name="ce36" office:value-type="float" office:value="1094" calcext:value-type="float">
            <text:p>1094 </text:p>
          </table:table-cell>
          <table:table-cell table:style-name="ce40" office:value-type="float" office:value="-207" calcext:value-type="float">
            <text:p>-207 </text:p>
          </table:table-cell>
          <table:table-cell table:style-name="ce24" office:value-type="float" office:value="-9.19366658524128" calcext:value-type="float">
            <text:p>-9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1130" calcext:value-type="float">
            <text:p>1130 </text:p>
          </table:table-cell>
          <table:table-cell table:style-name="ce15" office:value-type="float" office:value="1095" calcext:value-type="float">
            <text:p>1095 </text:p>
          </table:table-cell>
          <table:table-cell table:style-name="ce19" office:value-type="float" office:value="-35" calcext:value-type="float">
            <text:p>-35 </text:p>
          </table:table-cell>
          <table:table-cell table:style-name="ce20" office:value-type="float" office:value="-31.4606741573034" calcext:value-type="float">
            <text:p>-31.46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2.69662921348315" calcext:value-type="float">
            <text:p>2.70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18.876404494382" calcext:value-type="float">
            <text:p>18.88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16.1797752808989" calcext:value-type="float">
            <text:p>-16.18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79775280898876" calcext:value-type="float">
            <text:p>1.80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69662921348315" calcext:value-type="float">
            <text:p>2.70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-17" calcext:value-type="float">
            <text:p>-17 </text:p>
          </table:table-cell>
          <table:table-cell table:style-name="ce24" office:value-type="float" office:value="-15.2808988764045" calcext:value-type="float">
            <text:p>-15.2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707" calcext:value-type="float">
            <text:p>707 </text:p>
          </table:table-cell>
          <table:table-cell table:style-name="ce15" office:value-type="float" office:value="704" calcext:value-type="float">
            <text:p>704 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4.25230333097094" calcext:value-type="float">
            <text:p>-4.25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5.66973777462792" calcext:value-type="float">
            <text:p>5.67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9.92204110559887" calcext:value-type="float">
            <text:p>9.92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4.25230333097094" calcext:value-type="float">
            <text:p>-4.25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8.50460666194189" calcext:value-type="float">
            <text:p>8.5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41743444365698" calcext:value-type="float">
            <text:p>1.42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1.41743444365698" calcext:value-type="float">
            <text:p>-1.4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83" calcext:value-type="float">
            <text:p>983 </text:p>
          </table:table-cell>
          <table:table-cell table:style-name="ce15" office:value-type="float" office:value="965" calcext:value-type="float">
            <text:p>965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18.4804928131417" calcext:value-type="float">
            <text:p>-18.48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6.16016427104723" calcext:value-type="float">
            <text:p>6.16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15.4004106776181" calcext:value-type="float">
            <text:p>15.40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9.24024640657084" calcext:value-type="float">
            <text:p>-9.24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16016427104723" calcext:value-type="float">
            <text:p>6.16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2669404517454" calcext:value-type="float">
            <text:p>1.03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8.21355236139631" calcext:value-type="float">
            <text:p>-8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858" calcext:value-type="float">
            <text:p>858 </text:p>
          </table:table-cell>
          <table:table-cell table:style-name="ce15" office:value-type="float" office:value="830" calcext:value-type="float">
            <text:p>830 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33.175355450237" calcext:value-type="float">
            <text:p>-33.18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3696682464455" calcext:value-type="float">
            <text:p>2.37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6.5876777251185" calcext:value-type="float">
            <text:p>16.59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4.218009478673" calcext:value-type="float">
            <text:p>-14.22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55450236966825" calcext:value-type="float">
            <text:p>3.55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4.739336492891" calcext:value-type="float">
            <text:p>4.74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21.3270142180095" calcext:value-type="float">
            <text:p>-21.3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507" calcext:value-type="float">
            <text:p>507 </text:p>
          </table:table-cell>
          <table:table-cell table:style-name="ce15" office:value-type="float" office:value="492" calcext:value-type="float">
            <text:p>49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30.03003003003" calcext:value-type="float">
            <text:p>-30.03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26.026026026026" calcext:value-type="float">
            <text:p>26.03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26.026026026026" calcext:value-type="float">
            <text:p>-26.03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002002002002" calcext:value-type="float">
            <text:p>2.00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2.002002002002" calcext:value-type="float">
            <text:p>2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85" calcext:value-type="float">
            <text:p>485 </text:p>
          </table:table-cell>
          <table:table-cell table:style-name="ce15" office:value-type="float" office:value="443" calcext:value-type="float">
            <text:p>443 </text:p>
          </table:table-cell>
          <table:table-cell table:style-name="ce19" office:value-type="float" office:value="-42" calcext:value-type="float">
            <text:p>-42 </text:p>
          </table:table-cell>
          <table:table-cell table:style-name="ce20" office:value-type="float" office:value="-90.5172413793104" calcext:value-type="float">
            <text:p>-90.52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25.8620689655172" calcext:value-type="float">
            <text:p>25.86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25.8620689655172" calcext:value-type="float">
            <text:p>-25.86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1551724137931" calcext:value-type="float">
            <text:p>2.16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-21" calcext:value-type="float">
            <text:p>-21 </text:p>
          </table:table-cell>
          <table:table-cell table:style-name="ce24" office:value-type="float" office:value="-45.2586206896552" calcext:value-type="float">
            <text:p>-45.2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844" calcext:value-type="float">
            <text:p>1844 </text:p>
          </table:table-cell>
          <table:table-cell table:style-name="ce15" office:value-type="float" office:value="1813" calcext:value-type="float">
            <text:p>1813 </text:p>
          </table:table-cell>
          <table:table-cell table:style-name="ce19" office:value-type="float" office:value="-31" calcext:value-type="float">
            <text:p>-31 </text:p>
          </table:table-cell>
          <table:table-cell table:style-name="ce20" office:value-type="float" office:value="-16.9537872573147" calcext:value-type="float">
            <text:p>-16.95 </text:p>
          </table:table-cell>
          <table:table-cell table:style-name="ce21" office:value-type="float" office:value="11" calcext:value-type="float">
            <text:p>11 </text:p>
          </table:table-cell>
          <table:table-cell table:style-name="ce20" office:value-type="float" office:value="6.01585999453104" calcext:value-type="float">
            <text:p>6.02 </text:p>
          </table:table-cell>
          <table:table-cell table:style-name="ce23" office:value-type="float" office:value="35" calcext:value-type="float">
            <text:p>35 </text:p>
          </table:table-cell>
          <table:table-cell table:style-name="ce24" office:value-type="float" office:value="19.1413727098715" calcext:value-type="float">
            <text:p>19.14 </text:p>
          </table:table-cell>
          <table:table-cell table:style-name="ce23" office:value-type="float" office:value="-24" calcext:value-type="float">
            <text:p>-24 </text:p>
          </table:table-cell>
          <table:table-cell table:style-name="ce27" office:value-type="float" office:value="-13.1255127153404" calcext:value-type="float">
            <text:p>-13.13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3.28137817883511" calcext:value-type="float">
            <text:p>3.28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2.73448181569593" calcext:value-type="float">
            <text:p>2.73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6.01585999453104" calcext:value-type="float">
            <text:p>-6.0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number-columns-repeated="2" table:style-name="ce15" office:value-type="float" office:value="386" calcext:value-type="float">
            <text:p>38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5.18134715025907" calcext:value-type="float">
            <text:p>5.18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12.9533678756477" calcext:value-type="float">
            <text:p>12.95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7.7720207253886" calcext:value-type="float">
            <text:p>-7.77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5.18134715025907" calcext:value-type="float">
            <text:p>5.1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59067357512953" calcext:value-type="float">
            <text:p>2.59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7.7720207253886" calcext:value-type="float">
            <text:p>7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059" calcext:value-type="float">
            <text:p>1059 </text:p>
          </table:table-cell>
          <table:table-cell table:style-name="ce15" office:value-type="float" office:value="1029" calcext:value-type="float">
            <text:p>1029 </text:p>
          </table:table-cell>
          <table:table-cell table:style-name="ce19" office:value-type="float" office:value="-30" calcext:value-type="float">
            <text:p>-30 </text:p>
          </table:table-cell>
          <table:table-cell table:style-name="ce20" office:value-type="float" office:value="-28.735632183908" calcext:value-type="float">
            <text:p>-28.74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83141762452107" calcext:value-type="float">
            <text:p>3.83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3.4099616858238" calcext:value-type="float">
            <text:p>13.41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9.57854406130268" calcext:value-type="float">
            <text:p>-9.58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8735632183908" calcext:value-type="float">
            <text:p>2.87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91570881226054" calcext:value-type="float">
            <text:p>1.92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17.2413793103448" calcext:value-type="float">
            <text:p>-17.2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57" calcext:value-type="float">
            <text:p>957 </text:p>
          </table:table-cell>
          <table:table-cell table:style-name="ce15" office:value-type="float" office:value="942" calcext:value-type="float">
            <text:p>94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15.7977883096366" calcext:value-type="float">
            <text:p>-15.80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10637177461822" calcext:value-type="float">
            <text:p>2.11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16.8509741969458" calcext:value-type="float">
            <text:p>16.85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14.7446024223275" calcext:value-type="float">
            <text:p>-14.74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21274354923644" calcext:value-type="float">
            <text:p>4.21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5318588730911" calcext:value-type="float">
            <text:p>1.05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3179" calcext:value-type="float">
            <text:p>3179 </text:p>
          </table:table-cell>
          <table:table-cell table:style-name="ce15" office:value-type="float" office:value="3129" calcext:value-type="float">
            <text:p>3129 </text:p>
          </table:table-cell>
          <table:table-cell table:style-name="ce19" office:value-type="float" office:value="-50" calcext:value-type="float">
            <text:p>-50 </text:p>
          </table:table-cell>
          <table:table-cell table:style-name="ce20" office:value-type="float" office:value="-15.852885225111" calcext:value-type="float">
            <text:p>-15.85 </text:p>
          </table:table-cell>
          <table:table-cell table:style-name="ce21" office:value-type="float" office:value="17" calcext:value-type="float">
            <text:p>17 </text:p>
          </table:table-cell>
          <table:table-cell table:style-name="ce20" office:value-type="float" office:value="5.38998097653773" calcext:value-type="float">
            <text:p>5.39 </text:p>
          </table:table-cell>
          <table:table-cell table:style-name="ce23" office:value-type="float" office:value="37" calcext:value-type="float">
            <text:p>37 </text:p>
          </table:table-cell>
          <table:table-cell table:style-name="ce24" office:value-type="float" office:value="11.7311350665821" calcext:value-type="float">
            <text:p>11.73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6.34115409004439" calcext:value-type="float">
            <text:p>-6.34 </text:p>
          </table:table-cell>
          <table:table-cell table:style-name="ce28" office:value-type="float" office:value="19" calcext:value-type="float">
            <text:p>19 </text:p>
          </table:table-cell>
          <table:table-cell table:style-name="ce24" office:value-type="float" office:value="6.02409638554217" calcext:value-type="float">
            <text:p>6.02 </text:p>
          </table:table-cell>
          <table:table-cell table:style-name="ce23" office:value-type="float" office:value="7" calcext:value-type="float">
            <text:p>7 </text:p>
          </table:table-cell>
          <table:table-cell table:style-name="ce27" office:value-type="float" office:value="2.21940393151554" calcext:value-type="float">
            <text:p>2.22 </text:p>
          </table:table-cell>
          <table:table-cell table:style-name="ce33" office:value-type="float" office:value="225" calcext:value-type="float">
            <text:p><text:s/>225 </text:p>
          </table:table-cell>
          <table:table-cell table:style-name="ce35" office:value-type="float" office:value="249" calcext:value-type="float">
            <text:p><text:s/>249 </text:p>
          </table:table-cell>
          <table:table-cell table:style-name="ce40" office:value-type="float" office:value="-24" calcext:value-type="float">
            <text:p>-24 </text:p>
          </table:table-cell>
          <table:table-cell table:style-name="ce24" office:value-type="float" office:value="-7.60938490805327" calcext:value-type="float">
            <text:p>-7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5" office:value-type="float" office:value="2181" calcext:value-type="float">
            <text:p>2181 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12.7562642369021" calcext:value-type="float">
            <text:p>-12.76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3.64464692482916" calcext:value-type="float">
            <text:p>3.64 </text:p>
          </table:table-cell>
          <table:table-cell table:style-name="ce23" office:value-type="float" office:value="29" calcext:value-type="float">
            <text:p>29 </text:p>
          </table:table-cell>
          <table:table-cell table:style-name="ce24" office:value-type="float" office:value="13.2118451025057" calcext:value-type="float">
            <text:p>13.21 </text:p>
          </table:table-cell>
          <table:table-cell table:style-name="ce23" office:value-type="float" office:value="-21" calcext:value-type="float">
            <text:p>-21 </text:p>
          </table:table-cell>
          <table:table-cell table:style-name="ce27" office:value-type="float" office:value="-9.56719817767654" calcext:value-type="float">
            <text:p>-9.57 </text:p>
          </table:table-cell>
          <table:table-cell table:style-name="ce28" office:value-type="float" office:value="10" calcext:value-type="float">
            <text:p>10 </text:p>
          </table:table-cell>
          <table:table-cell table:style-name="ce24" office:value-type="float" office:value="4.55580865603645" calcext:value-type="float">
            <text:p>4.56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1.82232346241458" calcext:value-type="float">
            <text:p>1.82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40" office:value-type="float" office:value="-17" calcext:value-type="float">
            <text:p>-17 </text:p>
          </table:table-cell>
          <table:table-cell table:style-name="ce24" office:value-type="float" office:value="-7.74487471526196" calcext:value-type="float">
            <text:p>-7.7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746" calcext:value-type="float">
            <text:p>746 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15.9574468085106" calcext:value-type="float">
            <text:p>-15.96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5.31914893617021" calcext:value-type="float">
            <text:p>5.32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19.9468085106383" calcext:value-type="float">
            <text:p>19.95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4.6276595744681" calcext:value-type="float">
            <text:p>-14.63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32978723404255" calcext:value-type="float">
            <text:p>1.33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2978723404255" calcext:value-type="float">
            <text:p>1.33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3.98936170212766" calcext:value-type="float">
            <text:p>-3.9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1417" calcext:value-type="float">
            <text:p>1417 </text:p>
          </table:table-cell>
          <table:table-cell table:style-name="ce15" office:value-type="float" office:value="1378" calcext:value-type="float">
            <text:p>1378 </text:p>
          </table:table-cell>
          <table:table-cell table:style-name="ce19" office:value-type="float" office:value="-39" calcext:value-type="float">
            <text:p>-39 </text:p>
          </table:table-cell>
          <table:table-cell table:style-name="ce20" office:value-type="float" office:value="-27.906976744186" calcext:value-type="float">
            <text:p>-27.91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5.00894454382827" calcext:value-type="float">
            <text:p>5.01 </text:p>
          </table:table-cell>
          <table:table-cell table:style-name="ce23" office:value-type="float" office:value="24" calcext:value-type="float">
            <text:p>24 </text:p>
          </table:table-cell>
          <table:table-cell table:style-name="ce25" office:value-type="float" office:value="17.1735241502683" calcext:value-type="float">
            <text:p>17.17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12.1645796064401" calcext:value-type="float">
            <text:p>-12.16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4.29338103756708" calcext:value-type="float">
            <text:p>4.29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86225402504472" calcext:value-type="float">
            <text:p>2.86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40" office:value-type="float" office:value="-31" calcext:value-type="float">
            <text:p>-31 </text:p>
          </table:table-cell>
          <table:table-cell table:style-name="ce24" office:value-type="float" office:value="-22.1824686940966" calcext:value-type="float">
            <text:p>-22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2090" calcext:value-type="float">
            <text:p>2090 </text:p>
          </table:table-cell>
          <table:table-cell table:style-name="ce15" office:value-type="float" office:value="2075" calcext:value-type="float">
            <text:p>2075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7.20288115246098" calcext:value-type="float">
            <text:p>-7.20 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7.20288115246098" calcext:value-type="float">
            <text:p>7.20 </text:p>
          </table:table-cell>
          <table:table-cell table:style-name="ce23" office:value-type="float" office:value="23" calcext:value-type="float">
            <text:p>23 </text:p>
          </table:table-cell>
          <table:table-cell table:style-name="ce25" office:value-type="float" office:value="11.0444177671068" calcext:value-type="float">
            <text:p>11.04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3.84153661464586" calcext:value-type="float">
            <text:p>-3.84 </text:p>
          </table:table-cell>
          <table:table-cell table:style-name="ce28" office:value-type="float" office:value="10" calcext:value-type="float">
            <text:p>10 </text:p>
          </table:table-cell>
          <table:table-cell table:style-name="ce24" office:value-type="float" office:value="4.80192076830732" calcext:value-type="float">
            <text:p>4.80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4405762304922" calcext:value-type="float">
            <text:p>1.44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2.40096038415366" calcext:value-type="float">
            <text:p>-2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118" calcext:value-type="float">
            <text:p>1118 </text:p>
          </table:table-cell>
          <table:table-cell table:style-name="ce15" office:value-type="float" office:value="1099" calcext:value-type="float">
            <text:p>1099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17.1402796571944" calcext:value-type="float">
            <text:p>-17.14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.8042399639152" calcext:value-type="float">
            <text:p>1.80 </text:p>
          </table:table-cell>
          <table:table-cell table:style-name="ce23" office:value-type="float" office:value="10" calcext:value-type="float">
            <text:p>10 </text:p>
          </table:table-cell>
          <table:table-cell table:style-name="ce25" office:value-type="float" office:value="9.021199819576" calcext:value-type="float">
            <text:p>9.02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7.2169598556608" calcext:value-type="float">
            <text:p>-7.22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8.1190798376184" calcext:value-type="float">
            <text:p>8.1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8042399639152" calcext:value-type="float">
            <text:p>1.80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4.510599909788" calcext:value-type="float">
            <text:p>-4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515" calcext:value-type="float">
            <text:p>1515 </text:p>
          </table:table-cell>
          <table:table-cell table:style-name="ce15" office:value-type="float" office:value="1484" calcext:value-type="float">
            <text:p>1484 </text:p>
          </table:table-cell>
          <table:table-cell table:style-name="ce19" office:value-type="float" office:value="-31" calcext:value-type="float">
            <text:p>-31 </text:p>
          </table:table-cell>
          <table:table-cell table:style-name="ce20" office:value-type="float" office:value="-20.6735578526175" calcext:value-type="float">
            <text:p>-20.67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.33377792597533" calcext:value-type="float">
            <text:p>1.33 </text:p>
          </table:table-cell>
          <table:table-cell table:style-name="ce23" office:value-type="float" office:value="22" calcext:value-type="float">
            <text:p>22 </text:p>
          </table:table-cell>
          <table:table-cell table:style-name="ce25" office:value-type="float" office:value="14.6715571857286" calcext:value-type="float">
            <text:p>14.67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13.3377792597533" calcext:value-type="float">
            <text:p>-13.34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5.3351117039013" calcext:value-type="float">
            <text:p>5.34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00066688896299" calcext:value-type="float">
            <text:p>2.00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0" office:value-type="float" office:value="-19" calcext:value-type="float">
            <text:p>-19 </text:p>
          </table:table-cell>
          <table:table-cell table:style-name="ce24" office:value-type="float" office:value="-12.6708902967656" calcext:value-type="float">
            <text:p>-12.6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530" calcext:value-type="float">
            <text:p>1530 </text:p>
          </table:table-cell>
          <table:table-cell table:style-name="ce15" office:value-type="float" office:value="1508" calcext:value-type="float">
            <text:p>1508 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14.4832126398947" calcext:value-type="float">
            <text:p>-14.48 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.21658986175115" calcext:value-type="float">
            <text:p>9.22 </text:p>
          </table:table-cell>
          <table:table-cell table:style-name="ce23" office:value-type="float" office:value="17" calcext:value-type="float">
            <text:p>17 </text:p>
          </table:table-cell>
          <table:table-cell table:style-name="ce25" office:value-type="float" office:value="11.191573403555" calcext:value-type="float">
            <text:p>11.19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1.97498354180382" calcext:value-type="float">
            <text:p>-1.97 </text:p>
          </table:table-cell>
          <table:table-cell table:style-name="ce28" office:value-type="float" office:value="10" calcext:value-type="float">
            <text:p>10 </text:p>
          </table:table-cell>
          <table:table-cell table:style-name="ce24" office:value-type="float" office:value="6.58327847267939" calcext:value-type="float">
            <text:p>6.58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3.2916392363397" calcext:value-type="float">
            <text:p>3.29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-13" calcext:value-type="float">
            <text:p>-13 </text:p>
          </table:table-cell>
          <table:table-cell table:style-name="ce24" office:value-type="float" office:value="-8.55826201448321" calcext:value-type="float">
            <text:p>-8.56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16" table:number-columns-repeated="11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人口成長自然增加生死結離" table:style-name="ta6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2" table:style-name="ce12"/>
          <table:covered-table-cell table:style-name="ce12">
            <draw:custom-shape table:end-cell-address="'107.12人口成長自然增加生死結離'.N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07.12人口成長自然增加生死結離'.P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7.12人口成長自然增加生死結離'.P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07年 12 月底 " calcext:value-type="string">
            <text:p><text:s/>107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07.12人口成長自然增加生死結離'.N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07.12人口成長自然增加生死結離'.P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7.12人口成長自然增加生死結離'.P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2974" calcext:value-type="float">
            <text:p>22974 </text:p>
          </table:table-cell>
          <table:table-cell table:style-name="ce15" office:value-type="float" office:value="22732" calcext:value-type="float">
            <text:p>22732 </text:p>
          </table:table-cell>
          <table:table-cell table:style-name="ce19" office:value-type="float" office:value="-242" calcext:value-type="float">
            <text:p>-242 </text:p>
          </table:table-cell>
          <table:table-cell table:style-name="ce20" office:value-type="float" office:value="-10.589419332254" calcext:value-type="float">
            <text:p>-10.59 </text:p>
          </table:table-cell>
          <table:table-cell table:style-name="ce21" office:value-type="float" office:value="108" calcext:value-type="float">
            <text:p>108 </text:p>
          </table:table-cell>
          <table:table-cell table:style-name="ce20" office:value-type="float" office:value="4.72585656150177" calcext:value-type="float">
            <text:p>4.73 </text:p>
          </table:table-cell>
          <table:table-cell table:style-name="ce23" office:value-type="float" office:value="294" calcext:value-type="float">
            <text:p>294 </text:p>
          </table:table-cell>
          <table:table-cell table:style-name="ce24" office:value-type="float" office:value="12.8648317507548" calcext:value-type="float">
            <text:p>12.86 </text:p>
          </table:table-cell>
          <table:table-cell table:style-name="ce23" office:value-type="float" office:value="-186" calcext:value-type="float">
            <text:p>-186 </text:p>
          </table:table-cell>
          <table:table-cell table:style-name="ce27" office:value-type="float" office:value="-8.13897518925305" calcext:value-type="float">
            <text:p>-8.14 </text:p>
          </table:table-cell>
          <table:table-cell table:style-name="ce28" office:value-type="float" office:value="88" calcext:value-type="float">
            <text:p>88 </text:p>
          </table:table-cell>
          <table:table-cell table:style-name="ce24" office:value-type="float" office:value="3.85069793900144" calcext:value-type="float">
            <text:p>3.85 </text:p>
          </table:table-cell>
          <table:table-cell table:style-name="ce23" office:value-type="float" office:value="35" calcext:value-type="float">
            <text:p>35 </text:p>
          </table:table-cell>
          <table:table-cell table:style-name="ce27" office:value-type="float" office:value="1.53152758937557" calcext:value-type="float">
            <text:p>1.53 </text:p>
          </table:table-cell>
          <table:table-cell table:style-name="ce32" office:value-type="float" office:value="1012" calcext:value-type="float">
            <text:p>1012 </text:p>
          </table:table-cell>
          <table:table-cell table:style-name="ce36" office:value-type="float" office:value="1068" calcext:value-type="float">
            <text:p>1068 </text:p>
          </table:table-cell>
          <table:table-cell table:style-name="ce40" office:value-type="float" office:value="-56" calcext:value-type="float">
            <text:p>-56 </text:p>
          </table:table-cell>
          <table:table-cell table:style-name="ce24" office:value-type="float" office:value="-2.45044414300092" calcext:value-type="float">
            <text:p>-2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1118" calcext:value-type="float">
            <text:p>1118 </text:p>
          </table:table-cell>
          <table:table-cell table:style-name="ce15" office:value-type="float" office:value="1130" calcext:value-type="float">
            <text:p>1130 </text:p>
          </table:table-cell>
          <table:table-cell table:style-name="ce19" office:value-type="float" office:value="12" calcext:value-type="float">
            <text:p>12 </text:p>
          </table:table-cell>
          <table:table-cell table:style-name="ce20" office:value-type="float" office:value="10.6761565836299" calcext:value-type="float">
            <text:p>10.68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4.44839857651246" calcext:value-type="float">
            <text:p>4.45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19.5729537366548" calcext:value-type="float">
            <text:p>19.57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15.1245551601423" calcext:value-type="float">
            <text:p>-15.12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55871886120996" calcext:value-type="float">
            <text:p>3.56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66903914590747" calcext:value-type="float">
            <text:p>2.67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0" office:value-type="float" office:value="30" calcext:value-type="float">
            <text:p>30 </text:p>
          </table:table-cell>
          <table:table-cell table:style-name="ce24" office:value-type="float" office:value="26.6903914590747" calcext:value-type="float">
            <text:p>26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725" calcext:value-type="float">
            <text:p>725 </text:p>
          </table:table-cell>
          <table:table-cell table:style-name="ce15" office:value-type="float" office:value="707" calcext:value-type="float">
            <text:p>707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25.1396648044693" calcext:value-type="float">
            <text:p>-25.14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79329608938547" calcext:value-type="float">
            <text:p>2.79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8.1564245810056" calcext:value-type="float">
            <text:p>18.16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5.3631284916201" calcext:value-type="float">
            <text:p>-15.36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18994413407821" calcext:value-type="float">
            <text:p>4.19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79329608938547" calcext:value-type="float">
            <text:p>2.79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8.37988826815642" calcext:value-type="float">
            <text:p>-8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92" calcext:value-type="float">
            <text:p>992 </text:p>
          </table:table-cell>
          <table:table-cell table:style-name="ce15" office:value-type="float" office:value="983" calcext:value-type="float">
            <text:p>983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9.11392405063291" calcext:value-type="float">
            <text:p>-9.11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6.07594936708861" calcext:value-type="float">
            <text:p>6.08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8.10126582278481" calcext:value-type="float">
            <text:p>8.10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2.0253164556962" calcext:value-type="float">
            <text:p>-2.03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05063291139241" calcext:value-type="float">
            <text:p>4.05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4.05063291139241" calcext:value-type="float">
            <text:p>4.05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2.0253164556962" calcext:value-type="float">
            <text:p>-2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875" calcext:value-type="float">
            <text:p>875 </text:p>
          </table:table-cell>
          <table:table-cell table:style-name="ce15" office:value-type="float" office:value="858" calcext:value-type="float">
            <text:p>858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9.6191575302943" calcext:value-type="float">
            <text:p>-19.62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46220427005193" calcext:value-type="float">
            <text:p>3.46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17.3110213502597" calcext:value-type="float">
            <text:p>17.31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3.8488170802077" calcext:value-type="float">
            <text:p>-13.85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15406809001731" calcext:value-type="float">
            <text:p>1.1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5406809001731" calcext:value-type="float">
            <text:p>1.15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5.77034045008656" calcext:value-type="float">
            <text:p>-5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525" calcext:value-type="float">
            <text:p>525 </text:p>
          </table:table-cell>
          <table:table-cell table:style-name="ce15" office:value-type="float" office:value="507" calcext:value-type="float">
            <text:p>507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34.8837209302326" calcext:value-type="float">
            <text:p>-34.88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93798449612403" calcext:value-type="float">
            <text:p>1.94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21.3178294573643" calcext:value-type="float">
            <text:p>21.32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19.3798449612403" calcext:value-type="float">
            <text:p>-19.38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93798449612403" calcext:value-type="float">
            <text:p>1.9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13.5658914728682" calcext:value-type="float">
            <text:p>-13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61" calcext:value-type="float">
            <text:p>461 </text:p>
          </table:table-cell>
          <table:table-cell table:style-name="ce15" office:value-type="float" office:value="485" calcext:value-type="float">
            <text:p>485 </text:p>
          </table:table-cell>
          <table:table-cell table:style-name="ce19" office:value-type="float" office:value="24" calcext:value-type="float">
            <text:p>24 </text:p>
          </table:table-cell>
          <table:table-cell table:style-name="ce20" office:value-type="float" office:value="50.7399577167019" calcext:value-type="float">
            <text:p>50.74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11416490486258" calcext:value-type="float">
            <text:p>2.11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9.0274841437632" calcext:value-type="float">
            <text:p>19.03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16.9133192389006" calcext:value-type="float">
            <text:p>-16.9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11416490486258" calcext:value-type="float">
            <text:p>2.1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19" calcext:value-type="float">
            <text:p>19 </text:p>
          </table:table-cell>
          <table:table-cell table:style-name="ce24" office:value-type="float" office:value="40.169133192389" calcext:value-type="float">
            <text:p>40.1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863" calcext:value-type="float">
            <text:p>1863 </text:p>
          </table:table-cell>
          <table:table-cell table:style-name="ce15" office:value-type="float" office:value="1844" calcext:value-type="float">
            <text:p>1844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10.2508767197195" calcext:value-type="float">
            <text:p>-10.25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3.23711896412193" calcext:value-type="float">
            <text:p>3.24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11.8694362017804" calcext:value-type="float">
            <text:p>11.87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8.63231723765848" calcext:value-type="float">
            <text:p>-8.63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4.31615861882924" calcext:value-type="float">
            <text:p>4.32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61855948206097" calcext:value-type="float">
            <text:p>1.62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15807930941462" calcext:value-type="float">
            <text:p>2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399" calcext:value-type="float">
            <text:p>399 </text:p>
          </table:table-cell>
          <table:table-cell table:style-name="ce15" office:value-type="float" office:value="386" calcext:value-type="float">
            <text:p>386 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33.1210191082803" calcext:value-type="float">
            <text:p>-33.12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5.09554140127389" calcext:value-type="float">
            <text:p>5.10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5.2866242038217" calcext:value-type="float">
            <text:p>15.29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10.1910828025478" calcext:value-type="float">
            <text:p>-10.19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5.09554140127389" calcext:value-type="float">
            <text:p>5.1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54777070063694" calcext:value-type="float">
            <text:p>2.55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40" office:value-type="float" office:value="-13" calcext:value-type="float">
            <text:p>-13 </text:p>
          </table:table-cell>
          <table:table-cell table:style-name="ce24" office:value-type="float" office:value="-33.1210191082803" calcext:value-type="float">
            <text:p>-33.1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084" calcext:value-type="float">
            <text:p>1084 </text:p>
          </table:table-cell>
          <table:table-cell table:style-name="ce15" office:value-type="float" office:value="1059" calcext:value-type="float">
            <text:p>1059 </text:p>
          </table:table-cell>
          <table:table-cell table:style-name="ce19" office:value-type="float" office:value="-25" calcext:value-type="float">
            <text:p>-25 </text:p>
          </table:table-cell>
          <table:table-cell table:style-name="ce20" office:value-type="float" office:value="-23.3317778814746" calcext:value-type="float">
            <text:p>-23.33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73308446103593" calcext:value-type="float">
            <text:p>3.73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14.9323378441437" calcext:value-type="float">
            <text:p>14.93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1.1992533831078" calcext:value-type="float">
            <text:p>-11.20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6.53289780681288" calcext:value-type="float">
            <text:p>6.53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86654223051797" calcext:value-type="float">
            <text:p>1.87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14.9323378441437" calcext:value-type="float">
            <text:p>-14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59" calcext:value-type="float">
            <text:p>959 </text:p>
          </table:table-cell>
          <table:table-cell table:style-name="ce15" office:value-type="float" office:value="957" calcext:value-type="float">
            <text:p>957 </text:p>
          </table:table-cell>
          <table:table-cell table:style-name="ce19" office:value-type="float" office:value="-2" calcext:value-type="float">
            <text:p>-2 </text:p>
          </table:table-cell>
          <table:table-cell table:style-name="ce20" office:value-type="float" office:value="-2.08768267223382" calcext:value-type="float">
            <text:p>-2.09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08768267223382" calcext:value-type="float">
            <text:p>2.09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3.5699373695198" calcext:value-type="float">
            <text:p>13.57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1.482254697286" calcext:value-type="float">
            <text:p>-11.48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04384133611691" calcext:value-type="float">
            <text:p>1.04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13152400835073" calcext:value-type="float">
            <text:p>3.13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9.39457202505219" calcext:value-type="float">
            <text:p>9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3222" calcext:value-type="float">
            <text:p>3222 </text:p>
          </table:table-cell>
          <table:table-cell table:style-name="ce15" office:value-type="float" office:value="3179" calcext:value-type="float">
            <text:p>3179 </text:p>
          </table:table-cell>
          <table:table-cell table:style-name="ce19" office:value-type="float" office:value="-43" calcext:value-type="float">
            <text:p>-43 </text:p>
          </table:table-cell>
          <table:table-cell table:style-name="ce20" office:value-type="float" office:value="-13.4354007186377" calcext:value-type="float">
            <text:p>-13.44 </text:p>
          </table:table-cell>
          <table:table-cell table:style-name="ce21" office:value-type="float" office:value="10" calcext:value-type="float">
            <text:p>10 </text:p>
          </table:table-cell>
          <table:table-cell table:style-name="ce20" office:value-type="float" office:value="3.12451179503203" calcext:value-type="float">
            <text:p>3.12 </text:p>
          </table:table-cell>
          <table:table-cell table:style-name="ce23" office:value-type="float" office:value="28" calcext:value-type="float">
            <text:p>28 </text:p>
          </table:table-cell>
          <table:table-cell table:style-name="ce24" office:value-type="float" office:value="8.74863302608967" calcext:value-type="float">
            <text:p>8.75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5.62412123105765" calcext:value-type="float">
            <text:p>-5.62 </text:p>
          </table:table-cell>
          <table:table-cell table:style-name="ce28" office:value-type="float" office:value="12" calcext:value-type="float">
            <text:p>12 </text:p>
          </table:table-cell>
          <table:table-cell table:style-name="ce24" office:value-type="float" office:value="3.74941415403843" calcext:value-type="float">
            <text:p>3.7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0.937353538509608" calcext:value-type="float">
            <text:p>0.94 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40" office:value-type="float" office:value="-32" calcext:value-type="float">
            <text:p>-32 </text:p>
          </table:table-cell>
          <table:table-cell table:style-name="ce24" office:value-type="float" office:value="-9.99843774410248" calcext:value-type="float">
            <text:p>-1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2199" calcext:value-type="float">
            <text:p>2199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9" office:value-type="float" office:value="10" calcext:value-type="float">
            <text:p>10 </text:p>
          </table:table-cell>
          <table:table-cell table:style-name="ce20" office:value-type="float" office:value="4.53720508166969" calcext:value-type="float">
            <text:p>4.54 </text:p>
          </table:table-cell>
          <table:table-cell table:style-name="ce21" office:value-type="float" office:value="19" calcext:value-type="float">
            <text:p>19 </text:p>
          </table:table-cell>
          <table:table-cell table:style-name="ce20" office:value-type="float" office:value="8.62068965517241" calcext:value-type="float">
            <text:p>8.62 </text:p>
          </table:table-cell>
          <table:table-cell table:style-name="ce23" office:value-type="float" office:value="18" calcext:value-type="float">
            <text:p>18 </text:p>
          </table:table-cell>
          <table:table-cell table:style-name="ce24" office:value-type="float" office:value="8.16696914700544" calcext:value-type="float">
            <text:p>8.1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453720508166969" calcext:value-type="float">
            <text:p>0.45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17604355716878" calcext:value-type="float">
            <text:p>3.1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40" office:value-type="float" office:value="10" calcext:value-type="float">
            <text:p>10 </text:p>
          </table:table-cell>
          <table:table-cell table:style-name="ce24" office:value-type="float" office:value="4.53720508166969" calcext:value-type="float">
            <text:p>4.5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777" calcext:value-type="float">
            <text:p>777 </text:p>
          </table:table-cell>
          <table:table-cell table:style-name="ce15" office:value-type="float" office:value="758" calcext:value-type="float">
            <text:p>758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24.7557003257329" calcext:value-type="float">
            <text:p>-24.76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30293159609121" calcext:value-type="float">
            <text:p>1.30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20.8469055374593" calcext:value-type="float">
            <text:p>20.85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9.5439739413681" calcext:value-type="float">
            <text:p>-19.54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90879478827362" calcext:value-type="float">
            <text:p>3.9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1429" calcext:value-type="float">
            <text:p>1429 </text:p>
          </table:table-cell>
          <table:table-cell table:style-name="ce15" office:value-type="float" office:value="1417" calcext:value-type="float">
            <text:p>1417 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8.4328882642305" calcext:value-type="float">
            <text:p>-8.43 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10.5411103302881" calcext:value-type="float">
            <text:p>10.54 </text:p>
          </table:table-cell>
          <table:table-cell table:style-name="ce23" office:value-type="float" office:value="23" calcext:value-type="float">
            <text:p>23 </text:p>
          </table:table-cell>
          <table:table-cell table:style-name="ce25" office:value-type="float" office:value="16.1630358397751" calcext:value-type="float">
            <text:p>16.16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5.621925509487" calcext:value-type="float">
            <text:p>-5.62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4.21644413211525" calcext:value-type="float">
            <text:p>4.2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40548137737175" calcext:value-type="float">
            <text:p>1.41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5.621925509487" calcext:value-type="float">
            <text:p>-5.6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2100" calcext:value-type="float">
            <text:p>2100 </text:p>
          </table:table-cell>
          <table:table-cell table:style-name="ce15" office:value-type="float" office:value="2090" calcext:value-type="float">
            <text:p>2090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4.77326968973747" calcext:value-type="float">
            <text:p>-4.77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2.86396181384248" calcext:value-type="float">
            <text:p>2.86 </text:p>
          </table:table-cell>
          <table:table-cell table:style-name="ce23" office:value-type="float" office:value="22" calcext:value-type="float">
            <text:p>22 </text:p>
          </table:table-cell>
          <table:table-cell table:style-name="ce25" office:value-type="float" office:value="10.5011933174224" calcext:value-type="float">
            <text:p>10.50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7.63723150357995" calcext:value-type="float">
            <text:p>-7.64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2.86396181384248" calcext:value-type="float">
            <text:p>2.8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0.954653937947494" calcext:value-type="float">
            <text:p>0.95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1.43198090692124" calcext:value-type="float">
            <text:p>1.4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129" calcext:value-type="float">
            <text:p>1129 </text:p>
          </table:table-cell>
          <table:table-cell table:style-name="ce15" office:value-type="float" office:value="1118" calcext:value-type="float">
            <text:p>1118 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9.79083222073876" calcext:value-type="float">
            <text:p>-9.79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7.12060525144637" calcext:value-type="float">
            <text:p>7.12 </text:p>
          </table:table-cell>
          <table:table-cell table:style-name="ce23" office:value-type="float" office:value="8" calcext:value-type="float">
            <text:p>8 </text:p>
          </table:table-cell>
          <table:table-cell table:style-name="ce25" office:value-type="float" office:value="7.12060525144637" calcext:value-type="float">
            <text:p>7.1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4.45037828215398" calcext:value-type="float">
            <text:p>4.4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78015131286159" calcext:value-type="float">
            <text:p>1.78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6.23052959501558" calcext:value-type="float">
            <text:p>-6.2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560" calcext:value-type="float">
            <text:p>1560 </text:p>
          </table:table-cell>
          <table:table-cell table:style-name="ce15" office:value-type="float" office:value="1515" calcext:value-type="float">
            <text:p>1515 </text:p>
          </table:table-cell>
          <table:table-cell table:style-name="ce19" office:value-type="float" office:value="-45" calcext:value-type="float">
            <text:p>-45 </text:p>
          </table:table-cell>
          <table:table-cell table:style-name="ce20" office:value-type="float" office:value="-29.2682926829268" calcext:value-type="float">
            <text:p>-29.27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3.2520325203252" calcext:value-type="float">
            <text:p>3.25 </text:p>
          </table:table-cell>
          <table:table-cell table:style-name="ce23" office:value-type="float" office:value="31" calcext:value-type="float">
            <text:p>31 </text:p>
          </table:table-cell>
          <table:table-cell table:style-name="ce25" office:value-type="float" office:value="20.1626016260163" calcext:value-type="float">
            <text:p>20.16 </text:p>
          </table:table-cell>
          <table:table-cell table:style-name="ce23" office:value-type="float" office:value="-26" calcext:value-type="float">
            <text:p>-26 </text:p>
          </table:table-cell>
          <table:table-cell table:style-name="ce27" office:value-type="float" office:value="-16.9105691056911" calcext:value-type="float">
            <text:p>-16.91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3.90243902439024" calcext:value-type="float">
            <text:p>3.90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95121951219512" calcext:value-type="float">
            <text:p>1.95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-17" calcext:value-type="float">
            <text:p>-17 </text:p>
          </table:table-cell>
          <table:table-cell table:style-name="ce24" office:value-type="float" office:value="-11.0569105691057" calcext:value-type="float">
            <text:p>-11.0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557" calcext:value-type="float">
            <text:p>1557 </text:p>
          </table:table-cell>
          <table:table-cell table:style-name="ce15" office:value-type="float" office:value="1530" calcext:value-type="float">
            <text:p>1530 </text:p>
          </table:table-cell>
          <table:table-cell table:style-name="ce19" office:value-type="float" office:value="-27" calcext:value-type="float">
            <text:p>-27 </text:p>
          </table:table-cell>
          <table:table-cell table:style-name="ce20" office:value-type="float" office:value="-17.4927113702624" calcext:value-type="float">
            <text:p>-17.49 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7.77453838678328" calcext:value-type="float">
            <text:p>7.77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8.42241658568189" calcext:value-type="float">
            <text:p>8.42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0.647878198898607" calcext:value-type="float">
            <text:p>-0.65 </text:p>
          </table:table-cell>
          <table:table-cell table:style-name="ce28" office:value-type="float" office:value="11" calcext:value-type="float">
            <text:p>11 </text:p>
          </table:table-cell>
          <table:table-cell table:style-name="ce24" office:value-type="float" office:value="7.12666018788468" calcext:value-type="float">
            <text:p>7.13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59151279559443" calcext:value-type="float">
            <text:p>2.59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11.6618075801749" calcext:value-type="float">
            <text:p>-11.66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16" table:number-columns-repeated="11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人口成長自然增加生死結離" table:style-name="ta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2" table:style-name="ce12"/>
          <table:covered-table-cell table:style-name="ce12">
            <draw:custom-shape table:end-cell-address="'106.12人口成長自然增加生死結離'.N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N3" table:end-x="0.001cm" table:end-y="0.044cm" draw:z-index="9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06.12人口成長自然增加生死結離'.P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P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P2" table:end-x="0.05cm" table:end-y="0.74cm" draw:z-index="7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P2" table:end-x="0.006cm" table:end-y="0.74cm" draw:z-index="11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06年 12 月底 " calcext:value-type="string">
            <text:p><text:s/>106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  <draw:custom-shape table:end-cell-address="'106.12人口成長自然增加生死結離'.N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N3" table:end-x="0.001cm" table:end-y="0.528cm" draw:z-index="8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106.12人口成長自然增加生死結離'.P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P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P2" table:end-x="0.05cm" table:end-y="0.74cm" draw:z-index="6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6.12人口成長自然增加生死結離'.P2" table:end-x="0.006cm" table:end-y="0.74cm" draw:z-index="10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172" calcext:value-type="float">
            <text:p>23172 </text:p>
          </table:table-cell>
          <table:table-cell table:style-name="ce15" office:value-type="float" office:value="22974" calcext:value-type="float">
            <text:p>22974 </text:p>
          </table:table-cell>
          <table:table-cell table:style-name="ce19" office:value-type="float" office:value="-198" calcext:value-type="float">
            <text:p>-198 </text:p>
          </table:table-cell>
          <table:table-cell table:style-name="ce20" office:value-type="float" office:value="-8.58145884800416" calcext:value-type="float">
            <text:p>-8.58 </text:p>
          </table:table-cell>
          <table:table-cell table:style-name="ce21" office:value-type="float" office:value="102" calcext:value-type="float">
            <text:p>102 </text:p>
          </table:table-cell>
          <table:table-cell table:style-name="ce20" office:value-type="float" office:value="4.42075152775972" calcext:value-type="float">
            <text:p>4.42 </text:p>
          </table:table-cell>
          <table:table-cell table:style-name="ce23" office:value-type="float" office:value="294" calcext:value-type="float">
            <text:p>294 </text:p>
          </table:table-cell>
          <table:table-cell table:style-name="ce24" office:value-type="float" office:value="12.7421661682486" calcext:value-type="float">
            <text:p>12.74 </text:p>
          </table:table-cell>
          <table:table-cell table:style-name="ce23" office:value-type="float" office:value="-192" calcext:value-type="float">
            <text:p>-192 </text:p>
          </table:table-cell>
          <table:table-cell table:style-name="ce27" office:value-type="float" office:value="-8.32141464048888" calcext:value-type="float">
            <text:p>-8.32 </text:p>
          </table:table-cell>
          <table:table-cell table:style-name="ce28" office:value-type="float" office:value="90" calcext:value-type="float">
            <text:p>90 </text:p>
          </table:table-cell>
          <table:table-cell table:style-name="ce24" office:value-type="float" office:value="3.90066311272916" calcext:value-type="float">
            <text:p>3.90 </text:p>
          </table:table-cell>
          <table:table-cell table:style-name="ce23" office:value-type="float" office:value="58" calcext:value-type="float">
            <text:p>58 </text:p>
          </table:table-cell>
          <table:table-cell table:style-name="ce27" office:value-type="float" office:value="2.51376067264768" calcext:value-type="float">
            <text:p>2.51 </text:p>
          </table:table-cell>
          <table:table-cell table:style-name="ce32" office:value-type="float" office:value="986" calcext:value-type="float">
            <text:p>986 </text:p>
          </table:table-cell>
          <table:table-cell table:style-name="ce36" office:value-type="float" office:value="992" calcext:value-type="float">
            <text:p>992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0.260044207515278" calcext:value-type="float">
            <text:p>-0.26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86" calcext:value-type="float">
            <text:p>586 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20.2702702702703" calcext:value-type="float">
            <text:p>-20.27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5.06756756756757" calcext:value-type="float">
            <text:p>5.07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20.2702702702703" calcext:value-type="float">
            <text:p>20.27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5.2027027027027" calcext:value-type="float">
            <text:p>-15.20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68918918918919" calcext:value-type="float">
            <text:p>1.6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68918918918919" calcext:value-type="float">
            <text:p>1.69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3.37837837837838" calcext:value-type="float">
            <text:p>-3.38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728" calcext:value-type="float">
            <text:p>728 </text:p>
          </table:table-cell>
          <table:table-cell table:style-name="ce15" office:value-type="float" office:value="725" calcext:value-type="float">
            <text:p>725 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4.12938747419133" calcext:value-type="float">
            <text:p>-4.13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75292498279422" calcext:value-type="float">
            <text:p>2.75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2.388162422574" calcext:value-type="float">
            <text:p>12.39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9.63523743977977" calcext:value-type="float">
            <text:p>-9.64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75292498279422" calcext:value-type="float">
            <text:p>2.7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7646249139711" calcext:value-type="float">
            <text:p>1.38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4.12938747419133" calcext:value-type="float">
            <text:p>4.13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城內里</text:p>
          </table:table-cell>
          <table:table-cell table:number-columns-repeated="2" table:style-name="ce15" office:value-type="float" office:value="532" calcext:value-type="float">
            <text:p>53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3.7593984962406" calcext:value-type="float">
            <text:p>3.76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28.1954887218045" calcext:value-type="float">
            <text:p>28.20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24.4360902255639" calcext:value-type="float">
            <text:p>-24.44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3.7593984962406" calcext:value-type="float">
            <text:p>3.76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28.1954887218045" calcext:value-type="float">
            <text:p>28.20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69" calcext:value-type="float">
            <text:p>969 </text:p>
          </table:table-cell>
          <table:table-cell table:style-name="ce15" office:value-type="float" office:value="992" calcext:value-type="float">
            <text:p>992 </text:p>
          </table:table-cell>
          <table:table-cell table:style-name="ce19" office:value-type="float" office:value="23" calcext:value-type="float">
            <text:p>23 </text:p>
          </table:table-cell>
          <table:table-cell table:style-name="ce20" office:value-type="float" office:value="23.4574196838348" calcext:value-type="float">
            <text:p>23.46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9.17899031106578" calcext:value-type="float">
            <text:p>9.18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9.17899031106578" calcext:value-type="float">
            <text:p>9.1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11932687404386" calcext:value-type="float">
            <text:p>6.12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05966343702193" calcext:value-type="float">
            <text:p>3.06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40" office:value-type="float" office:value="18" calcext:value-type="float">
            <text:p>18 </text:p>
          </table:table-cell>
          <table:table-cell table:style-name="ce24" office:value-type="float" office:value="18.3579806221316" calcext:value-type="float">
            <text:p>18.36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900" calcext:value-type="float">
            <text:p>900 </text:p>
          </table:table-cell>
          <table:table-cell table:style-name="ce15" office:value-type="float" office:value="875" calcext:value-type="float">
            <text:p>875 </text:p>
          </table:table-cell>
          <table:table-cell table:style-name="ce19" office:value-type="float" office:value="-25" calcext:value-type="float">
            <text:p>-25 </text:p>
          </table:table-cell>
          <table:table-cell table:style-name="ce20" office:value-type="float" office:value="-28.169014084507" calcext:value-type="float">
            <text:p>-28.17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25352112676056" calcext:value-type="float">
            <text:p>2.25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19.1549295774648" calcext:value-type="float">
            <text:p>19.15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6.9014084507042" calcext:value-type="float">
            <text:p>-16.90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12676056338028" calcext:value-type="float">
            <text:p>1.13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4.50704225352113" calcext:value-type="float">
            <text:p>4.51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9.01408450704225" calcext:value-type="float">
            <text:p>-9.01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524" calcext:value-type="float">
            <text:p>524 </text:p>
          </table:table-cell>
          <table:table-cell table:style-name="ce15" office:value-type="float" office:value="525" calcext:value-type="float">
            <text:p>525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.90657769304099" calcext:value-type="float">
            <text:p>1.91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3.81315538608198" calcext:value-type="float">
            <text:p>3.81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9.53288846520496" calcext:value-type="float">
            <text:p>9.53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5.71973307912297" calcext:value-type="float">
            <text:p>-5.72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90657769304099" calcext:value-type="float">
            <text:p>1.91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90657769304099" calcext:value-type="float">
            <text:p>1.91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47" calcext:value-type="float">
            <text:p>447 </text:p>
          </table:table-cell>
          <table:table-cell table:style-name="ce15" office:value-type="float" office:value="461" calcext:value-type="float">
            <text:p>461 </text:p>
          </table:table-cell>
          <table:table-cell table:style-name="ce19" office:value-type="float" office:value="14" calcext:value-type="float">
            <text:p>14 </text:p>
          </table:table-cell>
          <table:table-cell table:style-name="ce20" office:value-type="float" office:value="30.8370044052863" calcext:value-type="float">
            <text:p>30.84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20264317180617" calcext:value-type="float">
            <text:p>2.20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9.8237885462555" calcext:value-type="float">
            <text:p>19.82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17.6211453744493" calcext:value-type="float">
            <text:p>-17.62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17" calcext:value-type="float">
            <text:p>17 </text:p>
          </table:table-cell>
          <table:table-cell table:style-name="ce24" office:value-type="float" office:value="37.4449339207048" calcext:value-type="float">
            <text:p>37.44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921" calcext:value-type="float">
            <text:p>1921 </text:p>
          </table:table-cell>
          <table:table-cell table:style-name="ce15" office:value-type="float" office:value="1863" calcext:value-type="float">
            <text:p>1863 </text:p>
          </table:table-cell>
          <table:table-cell table:style-name="ce19" office:value-type="float" office:value="-58" calcext:value-type="float">
            <text:p>-58 </text:p>
          </table:table-cell>
          <table:table-cell table:style-name="ce20" office:value-type="float" office:value="-30.6553911205074" calcext:value-type="float">
            <text:p>-30.66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4.7568710359408" calcext:value-type="float">
            <text:p>4.76 </text:p>
          </table:table-cell>
          <table:table-cell table:style-name="ce23" office:value-type="float" office:value="28" calcext:value-type="float">
            <text:p>28 </text:p>
          </table:table-cell>
          <table:table-cell table:style-name="ce24" office:value-type="float" office:value="14.7991543340381" calcext:value-type="float">
            <text:p>14.80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10.0422832980973" calcext:value-type="float">
            <text:p>-10.04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3.17124735729387" calcext:value-type="float">
            <text:p>3.17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11416490486258" calcext:value-type="float">
            <text:p>2.11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40" office:value-type="float" office:value="-20" calcext:value-type="float">
            <text:p>-20 </text:p>
          </table:table-cell>
          <table:table-cell table:style-name="ce24" office:value-type="float" office:value="-10.5708245243129" calcext:value-type="float">
            <text:p>-10.57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399" calcext:value-type="float">
            <text:p>399 </text:p>
          </table:table-cell>
          <table:table-cell table:style-name="ce19" office:value-type="float" office:value="11" calcext:value-type="float">
            <text:p>11 </text:p>
          </table:table-cell>
          <table:table-cell table:style-name="ce20" office:value-type="float" office:value="27.9542566709022" calcext:value-type="float">
            <text:p>27.95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12.7064803049555" calcext:value-type="float">
            <text:p>12.71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7.7890724269377" calcext:value-type="float">
            <text:p>17.79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5.08259212198221" calcext:value-type="float">
            <text:p>-5.08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54129606099111" calcext:value-type="float">
            <text:p>2.5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22.8716645489199" calcext:value-type="float">
            <text:p>22.87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087" calcext:value-type="float">
            <text:p>1087 </text:p>
          </table:table-cell>
          <table:table-cell table:style-name="ce15" office:value-type="float" office:value="1084" calcext:value-type="float">
            <text:p>1084 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2.76370336250576" calcext:value-type="float">
            <text:p>-2.76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68493781667434" calcext:value-type="float">
            <text:p>3.68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6.4486411791801" calcext:value-type="float">
            <text:p>6.45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2.76370336250576" calcext:value-type="float">
            <text:p>-2.76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6.4486411791801" calcext:value-type="float">
            <text:p>6.4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76370336250576" calcext:value-type="float">
            <text:p>2.76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5.52740672501152" calcext:value-type="float">
            <text:p>-5.53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81" calcext:value-type="float">
            <text:p>981 </text:p>
          </table:table-cell>
          <table:table-cell table:style-name="ce15" office:value-type="float" office:value="959" calcext:value-type="float">
            <text:p>959 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22.680412371134" calcext:value-type="float">
            <text:p>-22.68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03092783505155" calcext:value-type="float">
            <text:p>1.03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16.4948453608247" calcext:value-type="float">
            <text:p>16.49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5.4639175257732" calcext:value-type="float">
            <text:p>-15.46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09278350515464" calcext:value-type="float">
            <text:p>3.09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4.12371134020619" calcext:value-type="float">
            <text:p>4.12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6.18556701030928" calcext:value-type="float">
            <text:p>-6.19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2052" calcext:value-type="float">
            <text:p>2052 </text:p>
          </table:table-cell>
          <table:table-cell table:style-name="ce15" office:value-type="float" office:value="2091" calcext:value-type="float">
            <text:p>2091 </text:p>
          </table:table-cell>
          <table:table-cell table:style-name="ce19" office:value-type="float" office:value="39" calcext:value-type="float">
            <text:p>39 </text:p>
          </table:table-cell>
          <table:table-cell table:style-name="ce20" office:value-type="float" office:value="18.8269370021723" calcext:value-type="float">
            <text:p>18.83 </text:p>
          </table:table-cell>
          <table:table-cell table:style-name="ce21" office:value-type="float" office:value="11" calcext:value-type="float">
            <text:p>11 </text:p>
          </table:table-cell>
          <table:table-cell table:style-name="ce20" office:value-type="float" office:value="5.31016171856143" calcext:value-type="float">
            <text:p>5.31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5.7929036929761" calcext:value-type="float">
            <text:p>5.79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0.482741974414675" calcext:value-type="float">
            <text:p>-0.48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37919382090273" calcext:value-type="float">
            <text:p>3.38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44822592324403" calcext:value-type="float">
            <text:p>1.45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40" office:value-type="float" office:value="41" calcext:value-type="float">
            <text:p>41 </text:p>
          </table:table-cell>
          <table:table-cell table:style-name="ce24" office:value-type="float" office:value="19.7924209510017" calcext:value-type="float">
            <text:p>19.79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大寮里</text:p>
          </table:table-cell>
          <table:table-cell table:style-name="ce15" office:value-type="float" office:value="1169" calcext:value-type="float">
            <text:p>1169 </text:p>
          </table:table-cell>
          <table:table-cell table:style-name="ce15" office:value-type="float" office:value="1131" calcext:value-type="float">
            <text:p>1131 </text:p>
          </table:table-cell>
          <table:table-cell table:style-name="ce19" office:value-type="float" office:value="-38" calcext:value-type="float">
            <text:p>-38 </text:p>
          </table:table-cell>
          <table:table-cell table:style-name="ce20" office:value-type="float" office:value="-33.0434782608696" calcext:value-type="float">
            <text:p>-33.04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6.08695652173913" calcext:value-type="float">
            <text:p>6.09 </text:p>
          </table:table-cell>
          <table:table-cell table:style-name="ce23" office:value-type="float" office:value="22" calcext:value-type="float">
            <text:p>22 </text:p>
          </table:table-cell>
          <table:table-cell table:style-name="ce24" office:value-type="float" office:value="19.1304347826087" calcext:value-type="float">
            <text:p>19.13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3.0434782608696" calcext:value-type="float">
            <text:p>-13.04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6.08695652173913" calcext:value-type="float">
            <text:p>6.09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73913043478261" calcext:value-type="float">
            <text:p>1.74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40" office:value-type="float" office:value="-22" calcext:value-type="float">
            <text:p>-22 </text:p>
          </table:table-cell>
          <table:table-cell table:style-name="ce24" office:value-type="float" office:value="-19.1304347826087" calcext:value-type="float">
            <text:p>-19.13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看坪里</text:p>
          </table:table-cell>
          <table:table-cell table:style-name="ce15" office:value-type="float" office:value="855" calcext:value-type="float">
            <text:p>855 </text:p>
          </table:table-cell>
          <table:table-cell table:style-name="ce15" office:value-type="float" office:value="864" calcext:value-type="float">
            <text:p>864 </text:p>
          </table:table-cell>
          <table:table-cell table:style-name="ce19" office:value-type="float" office:value="9" calcext:value-type="float">
            <text:p>9 </text:p>
          </table:table-cell>
          <table:table-cell table:style-name="ce20" office:value-type="float" office:value="10.4712041884817" calcext:value-type="float">
            <text:p>10.47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1.16346713205352" calcext:value-type="float">
            <text:p>1.16 </text:p>
          </table:table-cell>
          <table:table-cell table:style-name="ce23" office:value-type="float" office:value="7" calcext:value-type="float">
            <text:p>7 </text:p>
          </table:table-cell>
          <table:table-cell table:style-name="ce25" office:value-type="float" office:value="8.14426992437464" calcext:value-type="float">
            <text:p>8.14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6.98080279232112" calcext:value-type="float">
            <text:p>-6.98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65386852821408" calcext:value-type="float">
            <text:p>4.6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49040139616056" calcext:value-type="float">
            <text:p>3.4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14" calcext:value-type="float">
            <text:p>14 </text:p>
          </table:table-cell>
          <table:table-cell table:style-name="ce24" office:value-type="float" office:value="16.2885398487493" calcext:value-type="float">
            <text:p>16.29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1350" calcext:value-type="float">
            <text:p>1350 </text:p>
          </table:table-cell>
          <table:table-cell table:style-name="ce15" office:value-type="float" office:value="1335" calcext:value-type="float">
            <text:p>1335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11.1731843575419" calcext:value-type="float">
            <text:p>-11.17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3.7243947858473" calcext:value-type="float">
            <text:p>3.72 </text:p>
          </table:table-cell>
          <table:table-cell table:style-name="ce23" office:value-type="float" office:value="15" calcext:value-type="float">
            <text:p>15 </text:p>
          </table:table-cell>
          <table:table-cell table:style-name="ce25" office:value-type="float" office:value="11.1731843575419" calcext:value-type="float">
            <text:p>11.17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7.4487895716946" calcext:value-type="float">
            <text:p>-7.45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3.7243947858473" calcext:value-type="float">
            <text:p>3.72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3.7243947858473" calcext:value-type="float">
            <text:p>3.72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5.95903165735568" calcext:value-type="float">
            <text:p>-5.96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竹港里</text:p>
          </table:table-cell>
          <table:table-cell table:style-name="ce15" office:value-type="float" office:value="709" calcext:value-type="float">
            <text:p>709 </text:p>
          </table:table-cell>
          <table:table-cell table:style-name="ce15" office:value-type="float" office:value="700" calcext:value-type="float">
            <text:p>700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12.7750177430802" calcext:value-type="float">
            <text:p>-12.78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5.6777856635912" calcext:value-type="float">
            <text:p>5.68 </text:p>
          </table:table-cell>
          <table:table-cell table:style-name="ce23" office:value-type="float" office:value="10" calcext:value-type="float">
            <text:p>10 </text:p>
          </table:table-cell>
          <table:table-cell table:style-name="ce25" office:value-type="float" office:value="14.194464158978" calcext:value-type="float">
            <text:p>14.19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8.5166784953868" calcext:value-type="float">
            <text:p>-8.52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2583392476934" calcext:value-type="float">
            <text:p>4.26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4.2583392476934" calcext:value-type="float">
            <text:p>4.26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1.4194464158978" calcext:value-type="float">
            <text:p>-1.42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796" calcext:value-type="float">
            <text:p>796 </text:p>
          </table:table-cell>
          <table:table-cell table:style-name="ce15" office:value-type="float" office:value="777" calcext:value-type="float">
            <text:p>777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24.1576605212969" calcext:value-type="float">
            <text:p>-24.16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3.81436745073109" calcext:value-type="float">
            <text:p>3.81 </text:p>
          </table:table-cell>
          <table:table-cell table:style-name="ce23" office:value-type="float" office:value="14" calcext:value-type="float">
            <text:p>14 </text:p>
          </table:table-cell>
          <table:table-cell table:style-name="ce25" office:value-type="float" office:value="17.8003814367451" calcext:value-type="float">
            <text:p>17.80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3.986013986014" calcext:value-type="float">
            <text:p>-13.99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54291163382072" calcext:value-type="float">
            <text:p>2.54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7.62873490146217" calcext:value-type="float">
            <text:p>-7.63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746" calcext:value-type="float">
            <text:p>746 </text:p>
          </table:table-cell>
          <table:table-cell table:style-name="ce15" office:value-type="float" office:value="729" calcext:value-type="float">
            <text:p>729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23.0508474576271" calcext:value-type="float">
            <text:p>-23.05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4.06779661016949" calcext:value-type="float">
            <text:p>4.07 </text:p>
          </table:table-cell>
          <table:table-cell table:style-name="ce23" office:value-type="float" office:value="4" calcext:value-type="float">
            <text:p>4 </text:p>
          </table:table-cell>
          <table:table-cell table:style-name="ce25" office:value-type="float" office:value="5.42372881355932" calcext:value-type="float">
            <text:p>5.42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35593220338983" calcext:value-type="float">
            <text:p>-1.36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6.77966101694915" calcext:value-type="float">
            <text:p>6.78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71186440677966" calcext:value-type="float">
            <text:p>2.71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14.9152542372881" calcext:value-type="float">
            <text:p>-14.92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1302" calcext:value-type="float">
            <text:p>1302 </text:p>
          </table:table-cell>
          <table:table-cell table:style-name="ce15" office:value-type="float" office:value="1293" calcext:value-type="float">
            <text:p>1293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6.9364161849711" calcext:value-type="float">
            <text:p>-6.94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.3121387283237" calcext:value-type="float">
            <text:p>2.31 </text:p>
          </table:table-cell>
          <table:table-cell table:style-name="ce23" office:value-type="float" office:value="6" calcext:value-type="float">
            <text:p>6 </text:p>
          </table:table-cell>
          <table:table-cell table:style-name="ce25" office:value-type="float" office:value="4.6242774566474" calcext:value-type="float">
            <text:p>4.62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2.3121387283237" calcext:value-type="float">
            <text:p>-2.31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3.85356454720617" calcext:value-type="float">
            <text:p>3.8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3121387283237" calcext:value-type="float">
            <text:p>2.31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4.6242774566474" calcext:value-type="float">
            <text:p>-4.62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槺榔里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office:value-type="float" office:value="807" calcext:value-type="float">
            <text:p>807 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6.17665225447807" calcext:value-type="float">
            <text:p>-6.18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.94132180358246" calcext:value-type="float">
            <text:p>4.94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16.059295861643" calcext:value-type="float">
            <text:p>16.06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1.1179740580605" calcext:value-type="float">
            <text:p>-11.12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7.41198270537369" calcext:value-type="float">
            <text:p>7.41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23533045089561" calcext:value-type="float">
            <text:p>1.24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40" office:value-type="float" office:value="7" calcext:value-type="float">
            <text:p>7 </text:p>
          </table:table-cell>
          <table:table-cell table:style-name="ce24" office:value-type="float" office:value="8.6473131562693" calcext:value-type="float">
            <text:p>8.65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number-columns-repeated="2" table:style-name="ce15" office:value-type="float" office:value="1129" calcext:value-type="float">
            <text:p>112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7.0859167404783" calcext:value-type="float">
            <text:p>7.09 </text:p>
          </table:table-cell>
          <table:table-cell table:style-name="ce23" office:value-type="float" office:value="12" calcext:value-type="float">
            <text:p>12 </text:p>
          </table:table-cell>
          <table:table-cell table:style-name="ce25" office:value-type="float" office:value="10.6288751107174" calcext:value-type="float">
            <text:p>10.63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3.54295837023915" calcext:value-type="float">
            <text:p>-3.54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31443755535872" calcext:value-type="float">
            <text:p>5.3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77147918511957" calcext:value-type="float">
            <text:p>1.77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586" calcext:value-type="float">
            <text:p>1586 </text:p>
          </table:table-cell>
          <table:table-cell table:style-name="ce15" office:value-type="float" office:value="1560" calcext:value-type="float">
            <text:p>1560 </text:p>
          </table:table-cell>
          <table:table-cell table:style-name="ce19" office:value-type="float" office:value="-26" calcext:value-type="float">
            <text:p>-26 </text:p>
          </table:table-cell>
          <table:table-cell table:style-name="ce20" office:value-type="float" office:value="-16.5289256198347" calcext:value-type="float">
            <text:p>-16.53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3.81436745073109" calcext:value-type="float">
            <text:p>3.81 </text:p>
          </table:table-cell>
          <table:table-cell table:style-name="ce23" office:value-type="float" office:value="26" calcext:value-type="float">
            <text:p>26 </text:p>
          </table:table-cell>
          <table:table-cell table:style-name="ce25" office:value-type="float" office:value="16.5289256198347" calcext:value-type="float">
            <text:p>16.53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12.7145581691036" calcext:value-type="float">
            <text:p>-12.71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4.45009535918627" calcext:value-type="float">
            <text:p>4.45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3.17863954227591" calcext:value-type="float">
            <text:p>3.18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5.72155117609663" calcext:value-type="float">
            <text:p>-5.72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591" calcext:value-type="float">
            <text:p>1591 </text:p>
          </table:table-cell>
          <table:table-cell table:style-name="ce15" office:value-type="float" office:value="1557" calcext:value-type="float">
            <text:p>1557 </text:p>
          </table:table-cell>
          <table:table-cell table:style-name="ce19" office:value-type="float" office:value="-34" calcext:value-type="float">
            <text:p>-34 </text:p>
          </table:table-cell>
          <table:table-cell table:style-name="ce20" office:value-type="float" office:value="-21.6010165184244" calcext:value-type="float">
            <text:p>-21.60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4.44726810673444" calcext:value-type="float">
            <text:p>4.45 </text:p>
          </table:table-cell>
          <table:table-cell table:style-name="ce23" office:value-type="float" office:value="19" calcext:value-type="float">
            <text:p>19 </text:p>
          </table:table-cell>
          <table:table-cell table:style-name="ce25" office:value-type="float" office:value="12.0711562897078" calcext:value-type="float">
            <text:p>12.07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7.62388818297332" calcext:value-type="float">
            <text:p>-7.62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4.44726810673444" calcext:value-type="float">
            <text:p>4.45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54129606099111" calcext:value-type="float">
            <text:p>2.54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40" office:value-type="float" office:value="-25" calcext:value-type="float">
            <text:p>-25 </text:p>
          </table:table-cell>
          <table:table-cell table:style-name="ce24" office:value-type="float" office:value="-15.8831003811944" calcext:value-type="float">
            <text:p>-15.88 </text:p>
          </table:table-cell>
          <table:table-cell table:style-name="ce48" table:number-columns-repeated="2"/>
          <table:table-cell table:style-name="ce49"/>
          <table:table-cell table:number-columns-repeated="1002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人口成長自然增加生死結離" table:style-name="ta8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1" table:style-name="ce12"/>
          <table:covered-table-cell table:style-name="ce12">
            <draw:custom-shape table:end-cell-address="'105.12人口成長自然增加生死結離'.M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M3" table:end-x="0.001cm" table:end-y="0.044cm" draw:z-index="9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05.12人口成長自然增加生死結離'.O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5cm" table:end-y="0.74cm" draw:z-index="7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11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5cm" table:end-y="0.74cm" draw:z-index="13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16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5cm" table:end-y="0.74cm" draw:z-index="18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21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05年 12 月底 " calcext:value-type="string">
            <text:p><text:s/>105年 12 月底 <text:s/></text:p>
          </table:table-cell>
          <table:table-cell table:number-columns-repeated="4"/>
          <table:table-cell>
            <draw:custom-shape table:end-cell-address="'105.12人口成長自然增加生死結離'.M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M3" table:end-x="0.001cm" table:end-y="0.528cm" draw:z-index="8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M3" table:end-x="0.001cm" table:end-y="0.528cm" draw:z-index="14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M3" table:end-x="0.001cm" table:end-y="0.528cm" draw:z-index="19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string" office:string-value="單位：人；‰；對" calcext:value-type="string">
            <text:p><text:s/>單位：人；‰；對 </text:p>
          </table:table-cell>
          <table:table-cell>
            <draw:custom-shape table:end-cell-address="'105.12人口成長自然增加生死結離'.O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5cm" table:end-y="0.74cm" draw:z-index="6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10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5cm" table:end-y="0.74cm" draw:z-index="12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15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5cm" table:end-y="0.74cm" draw:z-index="17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5.12人口成長自然增加生死結離'.O2" table:end-x="0.006cm" table:end-y="0.74cm" draw:z-index="20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365" calcext:value-type="float">
            <text:p>23365 </text:p>
          </table:table-cell>
          <table:table-cell table:style-name="ce15" office:value-type="float" office:value="23172" calcext:value-type="float">
            <text:p>23172 </text:p>
          </table:table-cell>
          <table:table-cell table:style-name="ce19" office:value-type="float" office:value="-193" calcext:value-type="float">
            <text:p>-193 </text:p>
          </table:table-cell>
          <table:table-cell table:style-name="ce20" office:value-type="float" office:value="-8.29447536368911" calcext:value-type="float">
            <text:p>-8.29 </text:p>
          </table:table-cell>
          <table:table-cell table:style-name="ce21" office:value-type="float" office:value="119" calcext:value-type="float">
            <text:p>119 </text:p>
          </table:table-cell>
          <table:table-cell table:style-name="ce20" office:value-type="float" office:value="5.11421019833681" calcext:value-type="float">
            <text:p>5.11 </text:p>
          </table:table-cell>
          <table:table-cell table:style-name="ce23" office:value-type="float" office:value="307" calcext:value-type="float">
            <text:p>307 </text:p>
          </table:table-cell>
          <table:table-cell table:style-name="ce24" office:value-type="float" office:value="13.1938027805832" calcext:value-type="float">
            <text:p>13.19 </text:p>
          </table:table-cell>
          <table:table-cell table:style-name="ce23" office:value-type="float" office:value="-188" calcext:value-type="float">
            <text:p>-188 </text:p>
          </table:table-cell>
          <table:table-cell table:style-name="ce27" office:value-type="float" office:value="-8.07959258224638" calcext:value-type="float">
            <text:p>-8.08 </text:p>
          </table:table-cell>
          <table:table-cell table:style-name="ce28" office:value-type="float" office:value="94" calcext:value-type="float">
            <text:p>94 </text:p>
          </table:table-cell>
          <table:table-cell table:style-name="ce24" office:value-type="float" office:value="4.03979629112319" calcext:value-type="float">
            <text:p>4.04 </text:p>
          </table:table-cell>
          <table:table-cell table:style-name="ce23" office:value-type="float" office:value="43" calcext:value-type="float">
            <text:p>43 </text:p>
          </table:table-cell>
          <table:table-cell table:style-name="ce27" office:value-type="float" office:value="1.84799192040742" calcext:value-type="float">
            <text:p>1.85 </text:p>
          </table:table-cell>
          <table:table-cell table:style-name="ce32" office:value-type="float" office:value="957" calcext:value-type="float">
            <text:p>957 </text:p>
          </table:table-cell>
          <table:table-cell table:style-name="ce36" office:value-type="float" office:value="962" calcext:value-type="float">
            <text:p>962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0.214882781442723" calcext:value-type="float">
            <text:p>-0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619" calcext:value-type="float">
            <text:p>619 </text:p>
          </table:table-cell>
          <table:table-cell table:style-name="ce15" office:value-type="float" office:value="598" calcext:value-type="float">
            <text:p>598 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34.5110928512736" calcext:value-type="float">
            <text:p>-34.51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4.93015612161052" calcext:value-type="float">
            <text:p>4.93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27.9375513557929" calcext:value-type="float">
            <text:p>27.94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23.0073952341824" calcext:value-type="float">
            <text:p>-23.01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93015612161052" calcext:value-type="float">
            <text:p>4.93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11.5036976170912" calcext:value-type="float">
            <text:p>-11.5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743" calcext:value-type="float">
            <text:p>743 </text:p>
          </table:table-cell>
          <table:table-cell table:style-name="ce15" office:value-type="float" office:value="728" calcext:value-type="float">
            <text:p>728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20.3942895989123" calcext:value-type="float">
            <text:p>-20.39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5.43847722637661" calcext:value-type="float">
            <text:p>5.44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7.675050985724" calcext:value-type="float">
            <text:p>17.68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2.2365737593474" calcext:value-type="float">
            <text:p>-12.24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5961930659415" calcext:value-type="float">
            <text:p>1.36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12.2365737593474" calcext:value-type="float">
            <text:p>-12.2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城內里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532" calcext:value-type="float">
            <text:p>532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3.76647834274953" calcext:value-type="float">
            <text:p>3.77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3.76647834274953" calcext:value-type="float">
            <text:p>3.77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3.1826741996234" calcext:value-type="float">
            <text:p>13.18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9.41619585687382" calcext:value-type="float">
            <text:p>-9.42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3.76647834274953" calcext:value-type="float">
            <text:p>3.77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3.76647834274953" calcext:value-type="float">
            <text:p>3.77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9.41619585687382" calcext:value-type="float">
            <text:p>9.4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68" calcext:value-type="float">
            <text:p>968 </text:p>
          </table:table-cell>
          <table:table-cell table:style-name="ce15" office:value-type="float" office:value="969" calcext:value-type="float">
            <text:p>969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.03252452245741" calcext:value-type="float">
            <text:p>1.03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7.22767165720186" calcext:value-type="float">
            <text:p>7.23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15.4878678368611" calcext:value-type="float">
            <text:p>15.49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8.26019617965927" calcext:value-type="float">
            <text:p>-8.26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13009808982963" calcext:value-type="float">
            <text:p>4.13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9.29272070211668" calcext:value-type="float">
            <text:p>9.2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920" calcext:value-type="float">
            <text:p>920 </text:p>
          </table:table-cell>
          <table:table-cell table:style-name="ce15" office:value-type="float" office:value="900" calcext:value-type="float">
            <text:p>900 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21.978021978022" calcext:value-type="float">
            <text:p>-21.98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1978021978022" calcext:value-type="float">
            <text:p>2.20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17.5824175824176" calcext:value-type="float">
            <text:p>17.58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15.3846153846154" calcext:value-type="float">
            <text:p>-15.38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3956043956044" calcext:value-type="float">
            <text:p>4.4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989010989011" calcext:value-type="float">
            <text:p>1.1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517" calcext:value-type="float">
            <text:p>517 </text:p>
          </table:table-cell>
          <table:table-cell table:style-name="ce15" office:value-type="float" office:value="524" calcext:value-type="float">
            <text:p>524 </text:p>
          </table:table-cell>
          <table:table-cell table:style-name="ce19" office:value-type="float" office:value="7" calcext:value-type="float">
            <text:p>7 </text:p>
          </table:table-cell>
          <table:table-cell table:style-name="ce20" office:value-type="float" office:value="13.4486071085495" calcext:value-type="float">
            <text:p>13.45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9.60614793467819" calcext:value-type="float">
            <text:p>9.61 </text:p>
          </table:table-cell>
          <table:table-cell table:style-name="ce23" office:value-type="float" office:value="1" calcext:value-type="float">
            <text:p>1 </text:p>
          </table:table-cell>
          <table:table-cell table:style-name="ce24" office:value-type="float" office:value="1.92122958693564" calcext:value-type="float">
            <text:p>1.92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7.68491834774256" calcext:value-type="float">
            <text:p>7.68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5.76368876080692" calcext:value-type="float">
            <text:p>5.76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9.60614793467819" calcext:value-type="float">
            <text:p>9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46" calcext:value-type="float">
            <text:p>446 </text:p>
          </table:table-cell>
          <table:table-cell table:style-name="ce15" office:value-type="float" office:value="447" calcext:value-type="float">
            <text:p>447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2.23964165733483" calcext:value-type="float">
            <text:p>2.24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5.6774916013438" calcext:value-type="float">
            <text:p>15.68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5.6774916013438" calcext:value-type="float">
            <text:p>-15.68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23964165733483" calcext:value-type="float">
            <text:p>2.2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0" office:value-type="float" office:value="7" calcext:value-type="float">
            <text:p>7 </text:p>
          </table:table-cell>
          <table:table-cell table:style-name="ce24" office:value-type="float" office:value="15.6774916013438" calcext:value-type="float">
            <text:p>15.6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961" calcext:value-type="float">
            <text:p>1961 </text:p>
          </table:table-cell>
          <table:table-cell table:style-name="ce15" office:value-type="float" office:value="1921" calcext:value-type="float">
            <text:p>1921 </text:p>
          </table:table-cell>
          <table:table-cell table:style-name="ce19" office:value-type="float" office:value="-40" calcext:value-type="float">
            <text:p>-40 </text:p>
          </table:table-cell>
          <table:table-cell table:style-name="ce20" office:value-type="float" office:value="-20.607934054611" calcext:value-type="float">
            <text:p>-20.61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3.60638845955693" calcext:value-type="float">
            <text:p>3.61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13.3951571354972" calcext:value-type="float">
            <text:p>13.40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9.78876867594024" calcext:value-type="float">
            <text:p>-9.79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60638845955693" calcext:value-type="float">
            <text:p>3.61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54559505409583" calcext:value-type="float">
            <text:p>1.55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9.27357032457496" calcext:value-type="float">
            <text:p>-9.2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396" calcext:value-type="float">
            <text:p>396 </text:p>
          </table:table-cell>
          <table:table-cell table:style-name="ce15" office:value-type="float" office:value="388" calcext:value-type="float">
            <text:p>388 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20.4081632653061" calcext:value-type="float">
            <text:p>-20.41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55102040816327" calcext:value-type="float">
            <text:p>2.55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7.8571428571429" calcext:value-type="float">
            <text:p>17.86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5.3061224489796" calcext:value-type="float">
            <text:p>-15.31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10.2040816326531" calcext:value-type="float">
            <text:p>10.20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5.10204081632653" calcext:value-type="float">
            <text:p>-5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104" calcext:value-type="float">
            <text:p>1104 </text:p>
          </table:table-cell>
          <table:table-cell table:style-name="ce15" office:value-type="float" office:value="1087" calcext:value-type="float">
            <text:p>1087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5.518028297581" calcext:value-type="float">
            <text:p>-15.52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2.73847558192606" calcext:value-type="float">
            <text:p>2.74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0.9539023277042" calcext:value-type="float">
            <text:p>10.95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8.21542674577818" calcext:value-type="float">
            <text:p>-8.22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73847558192606" calcext:value-type="float">
            <text:p>2.74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912825193975354" calcext:value-type="float">
            <text:p>0.91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6.38977635782748" calcext:value-type="float">
            <text:p>-6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77" calcext:value-type="float">
            <text:p>977 </text:p>
          </table:table-cell>
          <table:table-cell table:style-name="ce15" office:value-type="float" office:value="981" calcext:value-type="float">
            <text:p>981 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4.08580183861083" calcext:value-type="float">
            <text:p>4.09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5.10725229826353" calcext:value-type="float">
            <text:p>5.11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3.2788559754852" calcext:value-type="float">
            <text:p>13.28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8.17160367722166" calcext:value-type="float">
            <text:p>-8.17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40" office:value-type="float" office:value="16" calcext:value-type="float">
            <text:p>16 </text:p>
          </table:table-cell>
          <table:table-cell table:style-name="ce24" office:value-type="float" office:value="16.3432073544433" calcext:value-type="float">
            <text:p>16.3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2057" calcext:value-type="float">
            <text:p>2057 </text:p>
          </table:table-cell>
          <table:table-cell table:style-name="ce15" office:value-type="float" office:value="2052" calcext:value-type="float">
            <text:p>2052 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2.43368216110976" calcext:value-type="float">
            <text:p>-2.43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3.40715502555366" calcext:value-type="float">
            <text:p>3.41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9.24799221221709" calcext:value-type="float">
            <text:p>9.25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5.84083718666342" calcext:value-type="float">
            <text:p>-5.84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40715502555366" calcext:value-type="float">
            <text:p>3.41 </text:p>
          </table:table-cell>
          <table:table-cell table:style-name="ce23" office:value-type="float" office:value="8" calcext:value-type="float">
            <text:p>8 </text:p>
          </table:table-cell>
          <table:table-cell table:style-name="ce27" office:value-type="float" office:value="3.89389145777561" calcext:value-type="float">
            <text:p>3.89 </text:p>
          </table:table-cell>
          <table:table-cell table:style-name="ce33" office:value-type="float" office:value="163" calcext:value-type="float">
            <text:p><text:s/>163 </text:p>
          </table:table-cell>
          <table:table-cell table:style-name="ce35" office:value-type="float" office:value="164" calcext:value-type="float">
            <text:p><text:s/>164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0.486736432221952" calcext:value-type="float">
            <text:p>-0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寮里</text:p>
          </table:table-cell>
          <table:table-cell table:style-name="ce15" office:value-type="float" office:value="1184" calcext:value-type="float">
            <text:p>1184 </text:p>
          </table:table-cell>
          <table:table-cell table:style-name="ce15" office:value-type="float" office:value="1169" calcext:value-type="float">
            <text:p>1169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12.7496812579686" calcext:value-type="float">
            <text:p>-12.75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39991500212495" calcext:value-type="float">
            <text:p>3.40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0.1997450063748" calcext:value-type="float">
            <text:p>10.20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6.79983000424989" calcext:value-type="float">
            <text:p>-6.80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4.24989375265618" calcext:value-type="float">
            <text:p>4.25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4.24989375265618" calcext:value-type="float">
            <text:p>4.25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10.1997450063748" calcext:value-type="float">
            <text:p>-10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看坪里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office:value-type="float" office:value="855" calcext:value-type="float">
            <text:p>855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4.66744457409568" calcext:value-type="float">
            <text:p>-4.67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10.5017502917153" calcext:value-type="float">
            <text:p>10.50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15.169194865811" calcext:value-type="float">
            <text:p>15.17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4.66744457409568" calcext:value-type="float">
            <text:p>-4.67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33372228704784" calcext:value-type="float">
            <text:p>2.33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50058343057176" calcext:value-type="float">
            <text:p>3.50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3.50058343057176" calcext:value-type="float">
            <text:p>3.5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1340" calcext:value-type="float">
            <text:p>1340 </text:p>
          </table:table-cell>
          <table:table-cell table:style-name="ce15" office:value-type="float" office:value="1350" calcext:value-type="float">
            <text:p>1350 </text:p>
          </table:table-cell>
          <table:table-cell table:style-name="ce19" office:value-type="float" office:value="10" calcext:value-type="float">
            <text:p>10 </text:p>
          </table:table-cell>
          <table:table-cell table:style-name="ce20" office:value-type="float" office:value="7.43494423791822" calcext:value-type="float">
            <text:p>7.43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6.69144981412639" calcext:value-type="float">
            <text:p>6.69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9.66542750929368" calcext:value-type="float">
            <text:p>9.67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2.97397769516729" calcext:value-type="float">
            <text:p>-2.97 </text:p>
          </table:table-cell>
          <table:table-cell table:style-name="ce28" office:value-type="float" office:value="10" calcext:value-type="float">
            <text:p>10 </text:p>
          </table:table-cell>
          <table:table-cell table:style-name="ce24" office:value-type="float" office:value="7.43494423791822" calcext:value-type="float">
            <text:p>7.43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743494423791822" calcext:value-type="float">
            <text:p>0.74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17" calcext:value-type="float">
            <text:p>17 </text:p>
          </table:table-cell>
          <table:table-cell table:style-name="ce24" office:value-type="float" office:value="12.639405204461" calcext:value-type="float">
            <text:p>12.6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港里</text:p>
          </table:table-cell>
          <table:table-cell table:style-name="ce15" office:value-type="float" office:value="731" calcext:value-type="float">
            <text:p>731 </text:p>
          </table:table-cell>
          <table:table-cell table:style-name="ce15" office:value-type="float" office:value="709" calcext:value-type="float">
            <text:p>709 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30.5555555555556" calcext:value-type="float">
            <text:p>-30.56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.77777777777778" calcext:value-type="float">
            <text:p>2.78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18.0555555555556" calcext:value-type="float">
            <text:p>18.06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5.2777777777778" calcext:value-type="float">
            <text:p>-15.28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8888888888889" calcext:value-type="float">
            <text:p>1.39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15.2777777777778" calcext:value-type="float">
            <text:p>-15.2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817" calcext:value-type="float">
            <text:p>817 </text:p>
          </table:table-cell>
          <table:table-cell table:style-name="ce15" office:value-type="float" office:value="796" calcext:value-type="float">
            <text:p>796 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26.0384376937384" calcext:value-type="float">
            <text:p>-26.04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.95970241785493" calcext:value-type="float">
            <text:p>4.96 </text:p>
          </table:table-cell>
          <table:table-cell table:style-name="ce23" office:value-type="float" office:value="16" calcext:value-type="float">
            <text:p>16 </text:p>
          </table:table-cell>
          <table:table-cell table:style-name="ce25" office:value-type="float" office:value="19.8388096714197" calcext:value-type="float">
            <text:p>19.84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4.8791072535648" calcext:value-type="float">
            <text:p>-14.88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23992560446373" calcext:value-type="float">
            <text:p>1.2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7.43955362678239" calcext:value-type="float">
            <text:p>-7.4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750" calcext:value-type="float">
            <text:p>750 </text:p>
          </table:table-cell>
          <table:table-cell table:style-name="ce15" office:value-type="float" office:value="746" calcext:value-type="float">
            <text:p>746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5.3475935828877" calcext:value-type="float">
            <text:p>-5.35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12.0320855614973" calcext:value-type="float">
            <text:p>12.03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12.0320855614973" calcext:value-type="float">
            <text:p>12.03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5.3475935828877" calcext:value-type="float">
            <text:p>5.35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5.3475935828877" calcext:value-type="float">
            <text:p>-5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1286" calcext:value-type="float">
            <text:p>1286 </text:p>
          </table:table-cell>
          <table:table-cell table:style-name="ce15" office:value-type="float" office:value="1302" calcext:value-type="float">
            <text:p>1302 </text:p>
          </table:table-cell>
          <table:table-cell table:style-name="ce19" office:value-type="float" office:value="16" calcext:value-type="float">
            <text:p>16 </text:p>
          </table:table-cell>
          <table:table-cell table:style-name="ce20" office:value-type="float" office:value="12.3647604327666" calcext:value-type="float">
            <text:p>12.36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6.18238021638331" calcext:value-type="float">
            <text:p>6.18 </text:p>
          </table:table-cell>
          <table:table-cell table:style-name="ce23" office:value-type="float" office:value="8" calcext:value-type="float">
            <text:p>8 </text:p>
          </table:table-cell>
          <table:table-cell table:style-name="ce25" office:value-type="float" office:value="6.18238021638331" calcext:value-type="float">
            <text:p>6.1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6.95517774343122" calcext:value-type="float">
            <text:p>6.96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4.63678516228748" calcext:value-type="float">
            <text:p>4.64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3.86398763523957" calcext:value-type="float">
            <text:p>3.8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槺榔里</text:p>
          </table:table-cell>
          <table:table-cell table:style-name="ce15" office:value-type="float" office:value="820" calcext:value-type="float">
            <text:p>820 </text:p>
          </table:table-cell>
          <table:table-cell table:style-name="ce15" office:value-type="float" office:value="812" calcext:value-type="float">
            <text:p>812 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9.80392156862745" calcext:value-type="float">
            <text:p>-9.80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.90196078431373" calcext:value-type="float">
            <text:p>4.90 </text:p>
          </table:table-cell>
          <table:table-cell table:style-name="ce23" office:value-type="float" office:value="7" calcext:value-type="float">
            <text:p>7 </text:p>
          </table:table-cell>
          <table:table-cell table:style-name="ce25" office:value-type="float" office:value="8.57843137254902" calcext:value-type="float">
            <text:p>8.58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3.67647058823529" calcext:value-type="float">
            <text:p>-3.68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90196078431373" calcext:value-type="float">
            <text:p>4.9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45098039215686" calcext:value-type="float">
            <text:p>2.45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1.22549019607843" calcext:value-type="float">
            <text:p>1.2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number-columns-repeated="2" table:style-name="ce15" office:value-type="float" office:value="1129" calcext:value-type="float">
            <text:p>112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7.97165633303809" calcext:value-type="float">
            <text:p>7.97 </text:p>
          </table:table-cell>
          <table:table-cell table:style-name="ce23" office:value-type="float" office:value="15" calcext:value-type="float">
            <text:p>15 </text:p>
          </table:table-cell>
          <table:table-cell table:style-name="ce25" office:value-type="float" office:value="13.2860938883968" calcext:value-type="float">
            <text:p>13.29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5.31443755535872" calcext:value-type="float">
            <text:p>-5.31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31443755535872" calcext:value-type="float">
            <text:p>5.3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77147918511957" calcext:value-type="float">
            <text:p>1.7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609" calcext:value-type="float">
            <text:p>1609 </text:p>
          </table:table-cell>
          <table:table-cell table:style-name="ce15" office:value-type="float" office:value="1586" calcext:value-type="float">
            <text:p>1586 </text:p>
          </table:table-cell>
          <table:table-cell table:style-name="ce19" office:value-type="float" office:value="-23" calcext:value-type="float">
            <text:p>-23 </text:p>
          </table:table-cell>
          <table:table-cell table:style-name="ce20" office:value-type="float" office:value="-14.3974960876369" calcext:value-type="float">
            <text:p>-14.40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4.38184663536776" calcext:value-type="float">
            <text:p>4.38 </text:p>
          </table:table-cell>
          <table:table-cell table:style-name="ce23" office:value-type="float" office:value="29" calcext:value-type="float">
            <text:p>29 </text:p>
          </table:table-cell>
          <table:table-cell table:style-name="ce25" office:value-type="float" office:value="18.1533646322379" calcext:value-type="float">
            <text:p>18.15 </text:p>
          </table:table-cell>
          <table:table-cell table:style-name="ce23" office:value-type="float" office:value="-22" calcext:value-type="float">
            <text:p>-22 </text:p>
          </table:table-cell>
          <table:table-cell table:style-name="ce27" office:value-type="float" office:value="-13.7715179968701" calcext:value-type="float">
            <text:p>-13.77 </text:p>
          </table:table-cell>
          <table:table-cell table:style-name="ce28" office:value-type="float" office:value="11" calcext:value-type="float">
            <text:p>11 </text:p>
          </table:table-cell>
          <table:table-cell table:style-name="ce24" office:value-type="float" office:value="6.88575899843506" calcext:value-type="float">
            <text:p>6.89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50391236306729" calcext:value-type="float">
            <text:p>2.5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50391236306729" calcext:value-type="float">
            <text:p>2.5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602" calcext:value-type="float">
            <text:p>1602 </text:p>
          </table:table-cell>
          <table:table-cell table:style-name="ce15" office:value-type="float" office:value="1591" calcext:value-type="float">
            <text:p>1591 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6.89007203257125" calcext:value-type="float">
            <text:p>-6.89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5.01096147823364" calcext:value-type="float">
            <text:p>5.01 </text:p>
          </table:table-cell>
          <table:table-cell table:style-name="ce23" office:value-type="float" office:value="19" calcext:value-type="float">
            <text:p>19 </text:p>
          </table:table-cell>
          <table:table-cell table:style-name="ce25" office:value-type="float" office:value="11.9010335108049" calcext:value-type="float">
            <text:p>11.90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6.89007203257125" calcext:value-type="float">
            <text:p>-6.89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50548073911682" calcext:value-type="float">
            <text:p>2.51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87911055433761" calcext:value-type="float">
            <text:p>1.88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七股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人口成長自然增加生死結離" table:style-name="ta9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3"/>臺南市七股區人口成長數、自然及社會增減、出生、死亡、結婚、離婚、遷入、遷出數及其比率統計表</text:p>
          </table:table-cell>
          <table:covered-table-cell table:number-columns-repeated="11" table:style-name="ce12"/>
          <table:covered-table-cell table:style-name="ce12">
            <draw:custom-shape table:end-cell-address="'104.12人口成長自然增加生死結離'.M3" table:end-x="0.001cm" table:end-y="0.044cm" draw:z-index="3" draw:name="Text Box 2" draw:style-name="gr1" draw:text-style-name="P2" svg:width="0.001cm" svg:height="0.838cm" svg:x="0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2"/>
          <table:covered-table-cell table:style-name="ce12">
            <draw:custom-shape table:end-cell-address="'104.12人口成長自然增加生死結離'.O2" table:end-x="0.05cm" table:end-y="0.74cm" draw:z-index="1" draw:name="Text Box 2" draw:style-name="gr1" draw:text-style-name="P2" svg:width="0.001cm" svg:height="0.793cm" svg:x="0.049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4.12人口成長自然增加生死結離'.O2" table:end-x="0.006cm" table:end-y="0.74cm" draw:z-index="5" draw:name="Text Box 2" draw:style-name="gr1" draw:text-style-name="P2" svg:width="0.001cm" svg:height="0.793cm" svg:x="0.005cm" svg:y="0.741cm">
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104年 12 月底 " calcext:value-type="string">
            <text:p><text:s/>104年 12 月底 <text:s/></text:p>
          </table:table-cell>
          <table:table-cell table:number-columns-repeated="4"/>
          <table:table-cell>
            <draw:custom-shape table:end-cell-address="'104.12人口成長自然增加生死結離'.M3" table:end-x="0.001cm" table:end-y="0.528cm" draw:z-index="2" draw:name="Text Box 1" draw:style-name="gr2" draw:text-style-name="P2" svg:width="0.001cm" svg:height="1.269cm" svg:x="0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string" office:string-value="單位：人；‰；對" calcext:value-type="string">
            <text:p><text:s/>單位：人；‰；對 </text:p>
          </table:table-cell>
          <table:table-cell>
            <draw:custom-shape table:end-cell-address="'104.12人口成長自然增加生死結離'.O2" table:end-x="0.05cm" table:end-y="0.74cm" draw:z-index="0" draw:name="Text Box 1" draw:style-name="gr2" draw:text-style-name="P2" svg:width="0.001cm" svg:height="0.74cm" svg:x="0.049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4.12人口成長自然增加生死結離'.O2" table:end-x="0.006cm" table:end-y="0.74cm" draw:z-index="4" draw:name="Text Box 1" draw:style-name="gr2" draw:text-style-name="P2" svg:width="0.001cm" svg:height="0.74cm" svg:x="0.005cm" svg:y="0cm">
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608" calcext:value-type="float">
            <text:p>23608 </text:p>
          </table:table-cell>
          <table:table-cell table:style-name="ce15" office:value-type="float" office:value="23365" calcext:value-type="float">
            <text:p>23365 </text:p>
          </table:table-cell>
          <table:table-cell table:style-name="ce19" office:value-type="float" office:value="-243" calcext:value-type="float">
            <text:p>-243 </text:p>
          </table:table-cell>
          <table:table-cell table:style-name="ce20" office:value-type="float" office:value="-10.3463691908117" calcext:value-type="float">
            <text:p>-10.35 </text:p>
          </table:table-cell>
          <table:table-cell table:style-name="ce21" office:value-type="float" office:value="152" calcext:value-type="float">
            <text:p>152 </text:p>
          </table:table-cell>
          <table:table-cell table:style-name="ce20" office:value-type="float" office:value="6.47180295063121" calcext:value-type="float">
            <text:p>6.47 </text:p>
          </table:table-cell>
          <table:table-cell table:style-name="ce23" office:value-type="float" office:value="274" calcext:value-type="float">
            <text:p>274 </text:p>
          </table:table-cell>
          <table:table-cell table:style-name="ce24" office:value-type="float" office:value="11.6662763715326" calcext:value-type="float">
            <text:p>11.67 </text:p>
          </table:table-cell>
          <table:table-cell table:style-name="ce23" office:value-type="float" office:value="-122" calcext:value-type="float">
            <text:p>-122 </text:p>
          </table:table-cell>
          <table:table-cell table:style-name="ce27" office:value-type="float" office:value="-5.19447342090137" calcext:value-type="float">
            <text:p>-5.19 </text:p>
          </table:table-cell>
          <table:table-cell table:style-name="ce28" office:value-type="float" office:value="114" calcext:value-type="float">
            <text:p>114 </text:p>
          </table:table-cell>
          <table:table-cell table:style-name="ce24" office:value-type="float" office:value="4.85385221297341" calcext:value-type="float">
            <text:p>4.85 </text:p>
          </table:table-cell>
          <table:table-cell table:style-name="ce23" office:value-type="float" office:value="42" calcext:value-type="float">
            <text:p>42 </text:p>
          </table:table-cell>
          <table:table-cell table:style-name="ce27" office:value-type="float" office:value="1.78826134162178" calcext:value-type="float">
            <text:p>1.79 </text:p>
          </table:table-cell>
          <table:table-cell table:style-name="ce32" office:value-type="float" office:value="808" calcext:value-type="float">
            <text:p>808 </text:p>
          </table:table-cell>
          <table:table-cell table:style-name="ce36" office:value-type="float" office:value="929" calcext:value-type="float">
            <text:p>929 </text:p>
          </table:table-cell>
          <table:table-cell table:style-name="ce40" office:value-type="float" office:value="-121" calcext:value-type="float">
            <text:p>-121 </text:p>
          </table:table-cell>
          <table:table-cell table:style-name="ce24" office:value-type="float" office:value="-5.15189576991037" calcext:value-type="float">
            <text:p>-5.1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620" calcext:value-type="float">
            <text:p>620 </text:p>
          </table:table-cell>
          <table:table-cell table:style-name="ce15" office:value-type="float" office:value="619" calcext:value-type="float">
            <text:p>619 </text:p>
          </table:table-cell>
          <table:table-cell table:style-name="ce19" office:value-type="float" office:value="-1" calcext:value-type="float">
            <text:p>-1 </text:p>
          </table:table-cell>
          <table:table-cell table:style-name="ce20" office:value-type="float" office:value="-1.61420500403551" calcext:value-type="float">
            <text:p>-1.61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61420500403551" calcext:value-type="float">
            <text:p>1.61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9.68523002421308" calcext:value-type="float">
            <text:p>9.69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8.07102502017756" calcext:value-type="float">
            <text:p>-8.07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8.07102502017756" calcext:value-type="float">
            <text:p>8.07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style-name="ce15" office:value-type="float" office:value="752" calcext:value-type="float">
            <text:p>752 </text:p>
          </table:table-cell>
          <table:table-cell table:style-name="ce15" office:value-type="float" office:value="743" calcext:value-type="float">
            <text:p>743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12.0401337792642" calcext:value-type="float">
            <text:p>-12.04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4.01337792642141" calcext:value-type="float">
            <text:p>4.01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6.0535117056856" calcext:value-type="float">
            <text:p>16.05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2.0401337792642" calcext:value-type="float">
            <text:p>-12.04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3779264214047" calcext:value-type="float">
            <text:p>1.34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8.02675585284281" calcext:value-type="float">
            <text:p>-8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城內里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office:value-type="float" office:value="530" calcext:value-type="float">
            <text:p>530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16.8381665107577" calcext:value-type="float">
            <text:p>-16.84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5.61272217025257" calcext:value-type="float">
            <text:p>5.61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9.35453695042095" calcext:value-type="float">
            <text:p>9.35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3.74181478016838" calcext:value-type="float">
            <text:p>-3.74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3.74181478016838" calcext:value-type="float">
            <text:p>3.74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5.61272217025257" calcext:value-type="float">
            <text:p>5.61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13.0963517305893" calcext:value-type="float">
            <text:p>-13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77" calcext:value-type="float">
            <text:p>977 </text:p>
          </table:table-cell>
          <table:table-cell table:style-name="ce15" office:value-type="float" office:value="968" calcext:value-type="float">
            <text:p>968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9.25449871465296" calcext:value-type="float">
            <text:p>-9.25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8.22622107969152" calcext:value-type="float">
            <text:p>8.23 </text:p>
          </table:table-cell>
          <table:table-cell table:style-name="ce23" office:value-type="float" office:value="18" calcext:value-type="float">
            <text:p>18 </text:p>
          </table:table-cell>
          <table:table-cell table:style-name="ce24" office:value-type="float" office:value="18.5089974293059" calcext:value-type="float">
            <text:p>18.51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10.2827763496144" calcext:value-type="float">
            <text:p>-10.28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08483290488432" calcext:value-type="float">
            <text:p>3.0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1.02827763496144" calcext:value-type="float">
            <text:p>-1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947" calcext:value-type="float">
            <text:p>947 </text:p>
          </table:table-cell>
          <table:table-cell table:style-name="ce15" office:value-type="float" office:value="920" calcext:value-type="float">
            <text:p>920 </text:p>
          </table:table-cell>
          <table:table-cell table:style-name="ce19" office:value-type="float" office:value="-27" calcext:value-type="float">
            <text:p>-27 </text:p>
          </table:table-cell>
          <table:table-cell table:style-name="ce20" office:value-type="float" office:value="-28.9234065345474" calcext:value-type="float">
            <text:p>-28.92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6.42742367434387" calcext:value-type="float">
            <text:p>6.43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3.926084627745" calcext:value-type="float">
            <text:p>13.93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7.49866095340118" calcext:value-type="float">
            <text:p>-7.50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28494911622925" calcext:value-type="float">
            <text:p>4.28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14247455811462" calcext:value-type="float">
            <text:p>2.1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0" office:value-type="float" office:value="-14" calcext:value-type="float">
            <text:p>-14 </text:p>
          </table:table-cell>
          <table:table-cell table:style-name="ce24" office:value-type="float" office:value="-14.9973219068024" calcext:value-type="float">
            <text:p>-15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526" calcext:value-type="float">
            <text:p>526 </text:p>
          </table:table-cell>
          <table:table-cell table:style-name="ce15" office:value-type="float" office:value="517" calcext:value-type="float">
            <text:p>517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17.2579098753595" calcext:value-type="float">
            <text:p>-17.26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3.83509108341323" calcext:value-type="float">
            <text:p>3.84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7.2579098753595" calcext:value-type="float">
            <text:p>17.26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3.4228187919463" calcext:value-type="float">
            <text:p>-13.42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7.67018216682646" calcext:value-type="float">
            <text:p>7.6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91754554170662" calcext:value-type="float">
            <text:p>1.92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3.83509108341323" calcext:value-type="float">
            <text:p>-3.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446" calcext:value-type="float">
            <text:p>446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37.4037403740374" calcext:value-type="float">
            <text:p>-37.40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2002200220022" calcext:value-type="float">
            <text:p>2.20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28.6028602860286" calcext:value-type="float">
            <text:p>28.60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26.4026402640264" calcext:value-type="float">
            <text:p>-26.40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6.6006600660066" calcext:value-type="float">
            <text:p>6.60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6.6006600660066" calcext:value-type="float">
            <text:p>6.6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13.2013201320132" calcext:value-type="float">
            <text:p>-13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1967" calcext:value-type="float">
            <text:p>1967 </text:p>
          </table:table-cell>
          <table:table-cell table:style-name="ce15" office:value-type="float" office:value="1961" calcext:value-type="float">
            <text:p>1961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3.05498981670061" calcext:value-type="float">
            <text:p>-3.05 </text:p>
          </table:table-cell>
          <table:table-cell table:style-name="ce21" office:value-type="float" office:value="15" calcext:value-type="float">
            <text:p>15 </text:p>
          </table:table-cell>
          <table:table-cell table:style-name="ce20" office:value-type="float" office:value="7.63747454175153" calcext:value-type="float">
            <text:p>7.64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8.65580448065173" calcext:value-type="float">
            <text:p>8.66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1.0183299389002" calcext:value-type="float">
            <text:p>-1.02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4.58248472505092" calcext:value-type="float">
            <text:p>4.58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0183299389002" calcext:value-type="float">
            <text:p>1.02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2.54582484725051" calcext:value-type="float">
            <text:p>-2.5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396" calcext:value-type="float">
            <text:p>396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10.0502512562814" calcext:value-type="float">
            <text:p>-10.05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2.51256281407035" calcext:value-type="float">
            <text:p>2.51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25.1256281407035" calcext:value-type="float">
            <text:p>25.13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22.6130653266332" calcext:value-type="float">
            <text:p>-22.6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51256281407035" calcext:value-type="float">
            <text:p>2.5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15.0753768844221" calcext:value-type="float">
            <text:p>15.0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112" calcext:value-type="float">
            <text:p>1112 </text:p>
          </table:table-cell>
          <table:table-cell table:style-name="ce15" office:value-type="float" office:value="1104" calcext:value-type="float">
            <text:p>1104 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7.2202166064982" calcext:value-type="float">
            <text:p>-7.22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6101083032491" calcext:value-type="float">
            <text:p>3.61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2.6353790613718" calcext:value-type="float">
            <text:p>12.64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9.02527075812274" calcext:value-type="float">
            <text:p>-9.03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6.31768953068592" calcext:value-type="float">
            <text:p>6.3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6.31768953068592" calcext:value-type="float">
            <text:p>-6.3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987" calcext:value-type="float">
            <text:p>987 </text:p>
          </table:table-cell>
          <table:table-cell table:style-name="ce15" office:value-type="float" office:value="977" calcext:value-type="float">
            <text:p>977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10.183299389002" calcext:value-type="float">
            <text:p>-10.18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9.16496945010183" calcext:value-type="float">
            <text:p>9.16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8.14663951120163" calcext:value-type="float">
            <text:p>8.1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183299389002" calcext:value-type="float">
            <text:p>1.02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09164969450102" calcext:value-type="float">
            <text:p>5.0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183299389002" calcext:value-type="float">
            <text:p>1.02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6.10997963340122" calcext:value-type="float">
            <text:p>-6.1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2068" calcext:value-type="float">
            <text:p>2068 </text:p>
          </table:table-cell>
          <table:table-cell table:style-name="ce15" office:value-type="float" office:value="2057" calcext:value-type="float">
            <text:p>2057 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5.33333333333333" calcext:value-type="float">
            <text:p>-5.33 </text:p>
          </table:table-cell>
          <table:table-cell table:style-name="ce21" office:value-type="float" office:value="14" calcext:value-type="float">
            <text:p>14 </text:p>
          </table:table-cell>
          <table:table-cell table:style-name="ce20" office:value-type="float" office:value="6.78787878787879" calcext:value-type="float">
            <text:p>6.79 </text:p>
          </table:table-cell>
          <table:table-cell table:style-name="ce23" office:value-type="float" office:value="23" calcext:value-type="float">
            <text:p>23 </text:p>
          </table:table-cell>
          <table:table-cell table:style-name="ce24" office:value-type="float" office:value="11.1515151515152" calcext:value-type="float">
            <text:p>11.15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4.36363636363636" calcext:value-type="float">
            <text:p>-4.36 </text:p>
          </table:table-cell>
          <table:table-cell table:style-name="ce28" office:value-type="float" office:value="14" calcext:value-type="float">
            <text:p>14 </text:p>
          </table:table-cell>
          <table:table-cell table:style-name="ce24" office:value-type="float" office:value="6.78787878787879" calcext:value-type="float">
            <text:p>6.79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1.93939393939394" calcext:value-type="float">
            <text:p>1.94 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4.36363636363636" calcext:value-type="float">
            <text:p>-4.3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寮里</text:p>
          </table:table-cell>
          <table:table-cell table:style-name="ce15" office:value-type="float" office:value="1191" calcext:value-type="float">
            <text:p>1191 </text:p>
          </table:table-cell>
          <table:table-cell table:style-name="ce15" office:value-type="float" office:value="1184" calcext:value-type="float">
            <text:p>1184 </text:p>
          </table:table-cell>
          <table:table-cell table:style-name="ce19" office:value-type="float" office:value="-7" calcext:value-type="float">
            <text:p>-7 </text:p>
          </table:table-cell>
          <table:table-cell table:style-name="ce20" office:value-type="float" office:value="-5.89473684210526" calcext:value-type="float">
            <text:p>-5.89 </text:p>
          </table:table-cell>
          <table:table-cell table:style-name="ce21" office:value-type="float" office:value="10" calcext:value-type="float">
            <text:p>10 </text:p>
          </table:table-cell>
          <table:table-cell table:style-name="ce20" office:value-type="float" office:value="8.42105263157895" calcext:value-type="float">
            <text:p>8.42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0.1052631578947" calcext:value-type="float">
            <text:p>10.11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1.68421052631579" calcext:value-type="float">
            <text:p>-1.68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5.89473684210526" calcext:value-type="float">
            <text:p>5.89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4.21052631578947" calcext:value-type="float">
            <text:p>4.21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5.05263157894737" calcext:value-type="float">
            <text:p>-5.0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看坪里</text:p>
          </table:table-cell>
          <table:table-cell table:style-name="ce15" office:value-type="float" office:value="854" calcext:value-type="float">
            <text:p>854 </text:p>
          </table:table-cell>
          <table:table-cell table:style-name="ce15" office:value-type="float" office:value="859" calcext:value-type="float">
            <text:p>859 </text:p>
          </table:table-cell>
          <table:table-cell table:style-name="ce19" office:value-type="float" office:value="5" calcext:value-type="float">
            <text:p>5 </text:p>
          </table:table-cell>
          <table:table-cell table:style-name="ce20" office:value-type="float" office:value="5.83771161704612" calcext:value-type="float">
            <text:p>5.84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11.6754232340922" calcext:value-type="float">
            <text:p>11.68 </text:p>
          </table:table-cell>
          <table:table-cell table:style-name="ce23" office:value-type="float" office:value="6" calcext:value-type="float">
            <text:p>6 </text:p>
          </table:table-cell>
          <table:table-cell table:style-name="ce25" office:value-type="float" office:value="7.00525394045534" calcext:value-type="float">
            <text:p>7.01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4.67016929363689" calcext:value-type="float">
            <text:p>4.67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7.00525394045534" calcext:value-type="float">
            <text:p>7.0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3508464681845" calcext:value-type="float">
            <text:p>2.34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7.00525394045534" calcext:value-type="float">
            <text:p>7.0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1355" calcext:value-type="float">
            <text:p>1355 </text:p>
          </table:table-cell>
          <table:table-cell table:style-name="ce15" office:value-type="float" office:value="1340" calcext:value-type="float">
            <text:p>1340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11.1317254174397" calcext:value-type="float">
            <text:p>-11.13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4.45269016697588" calcext:value-type="float">
            <text:p>4.45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6.67903525046382" calcext:value-type="float">
            <text:p>6.68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2.22634508348794" calcext:value-type="float">
            <text:p>-2.23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5.1948051948052" calcext:value-type="float">
            <text:p>5.19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48423005565863" calcext:value-type="float">
            <text:p>1.48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5.93692022263451" calcext:value-type="float">
            <text:p>-5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港里</text:p>
          </table:table-cell>
          <table:table-cell table:style-name="ce15" office:value-type="float" office:value="750" calcext:value-type="float">
            <text:p>750 </text:p>
          </table:table-cell>
          <table:table-cell table:style-name="ce15" office:value-type="float" office:value="731" calcext:value-type="float">
            <text:p>731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25.6583389601621" calcext:value-type="float">
            <text:p>-25.66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5.40175557056043" calcext:value-type="float">
            <text:p>5.40 </text:p>
          </table:table-cell>
          <table:table-cell table:style-name="ce23" office:value-type="float" office:value="10" calcext:value-type="float">
            <text:p>10 </text:p>
          </table:table-cell>
          <table:table-cell table:style-name="ce25" office:value-type="float" office:value="13.5043889264011" calcext:value-type="float">
            <text:p>13.50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8.10263335584065" calcext:value-type="float">
            <text:p>-8.10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35043889264011" calcext:value-type="float">
            <text:p>1.3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5043889264011" calcext:value-type="float">
            <text:p>1.35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13" calcext:value-type="float">
            <text:p>-13 </text:p>
          </table:table-cell>
          <table:table-cell table:style-name="ce24" office:value-type="float" office:value="-17.5557056043214" calcext:value-type="float">
            <text:p>-17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835" calcext:value-type="float">
            <text:p>835 </text:p>
          </table:table-cell>
          <table:table-cell table:style-name="ce15" office:value-type="float" office:value="817" calcext:value-type="float">
            <text:p>817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21.7917675544794" calcext:value-type="float">
            <text:p>-21.79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.84261501210654" calcext:value-type="float">
            <text:p>4.84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15.7384987893463" calcext:value-type="float">
            <text:p>15.74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0.8958837772397" calcext:value-type="float">
            <text:p>-10.90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6.05326876513317" calcext:value-type="float">
            <text:p>6.0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6319612590799" calcext:value-type="float">
            <text:p>3.63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4.84261501210654" calcext:value-type="float">
            <text:p>-4.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750" calcext:value-type="float">
            <text:p>750 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10.6100795755968" calcext:value-type="float">
            <text:p>-10.61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13.262599469496" calcext:value-type="float">
            <text:p>13.26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11.9363395225464" calcext:value-type="float">
            <text:p>11.94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262599469496" calcext:value-type="float">
            <text:p>1.33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5.30503978779841" calcext:value-type="float">
            <text:p>5.3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6525198938992" calcext:value-type="float">
            <text:p>2.65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21.2201591511936" calcext:value-type="float">
            <text:p>-21.2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1300" calcext:value-type="float">
            <text:p>1300 </text:p>
          </table:table-cell>
          <table:table-cell table:style-name="ce15" office:value-type="float" office:value="1286" calcext:value-type="float">
            <text:p>1286 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10.8275328692962" calcext:value-type="float">
            <text:p>-10.83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.32018561484919" calcext:value-type="float">
            <text:p>2.32 </text:p>
          </table:table-cell>
          <table:table-cell table:style-name="ce23" office:value-type="float" office:value="12" calcext:value-type="float">
            <text:p>12 </text:p>
          </table:table-cell>
          <table:table-cell table:style-name="ce25" office:value-type="float" office:value="9.28074245939675" calcext:value-type="float">
            <text:p>9.28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6.96055684454756" calcext:value-type="float">
            <text:p>-6.96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32018561484919" calcext:value-type="float">
            <text:p>2.32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32018561484919" calcext:value-type="float">
            <text:p>2.32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3.09358081979892" calcext:value-type="float">
            <text:p>-3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槺榔里</text:p>
          </table:table-cell>
          <table:table-cell table:style-name="ce15" office:value-type="float" office:value="838" calcext:value-type="float">
            <text:p>838 </text:p>
          </table:table-cell>
          <table:table-cell table:style-name="ce15" office:value-type="float" office:value="820" calcext:value-type="float">
            <text:p>820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21.7129071170084" calcext:value-type="float">
            <text:p>-21.71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.82509047044632" calcext:value-type="float">
            <text:p>4.83 </text:p>
          </table:table-cell>
          <table:table-cell table:style-name="ce23" office:value-type="float" office:value="5" calcext:value-type="float">
            <text:p>5 </text:p>
          </table:table-cell>
          <table:table-cell table:style-name="ce25" office:value-type="float" office:value="6.0313630880579" calcext:value-type="float">
            <text:p>6.03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20627261761158" calcext:value-type="float">
            <text:p>-1.2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20627261761158" calcext:value-type="float">
            <text:p>1.2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14.475271411339" calcext:value-type="float">
            <text:p>-14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142" calcext:value-type="float">
            <text:p>1142 </text:p>
          </table:table-cell>
          <table:table-cell table:style-name="ce15" office:value-type="float" office:value="1129" calcext:value-type="float">
            <text:p>1129 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11.4487010127697" calcext:value-type="float">
            <text:p>-11.45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5.28401585204756" calcext:value-type="float">
            <text:p>5.28 </text:p>
          </table:table-cell>
          <table:table-cell table:style-name="ce23" office:value-type="float" office:value="14" calcext:value-type="float">
            <text:p>14 </text:p>
          </table:table-cell>
          <table:table-cell table:style-name="ce25" office:value-type="float" office:value="12.3293703214443" calcext:value-type="float">
            <text:p>12.33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7.04535446939674" calcext:value-type="float">
            <text:p>-7.05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28401585204756" calcext:value-type="float">
            <text:p>5.2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880669308674593" calcext:value-type="float">
            <text:p>0.8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4.40334654337296" calcext:value-type="float">
            <text:p>-4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615" calcext:value-type="float">
            <text:p>1615 </text:p>
          </table:table-cell>
          <table:table-cell table:style-name="ce15" office:value-type="float" office:value="1609" calcext:value-type="float">
            <text:p>1609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3.72208436724566" calcext:value-type="float">
            <text:p>-3.72 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.92555831265509" calcext:value-type="float">
            <text:p>9.93 </text:p>
          </table:table-cell>
          <table:table-cell table:style-name="ce23" office:value-type="float" office:value="23" calcext:value-type="float">
            <text:p>23 </text:p>
          </table:table-cell>
          <table:table-cell table:style-name="ce25" office:value-type="float" office:value="14.2679900744417" calcext:value-type="float">
            <text:p>14.27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4.3424317617866" calcext:value-type="float">
            <text:p>-4.34 </text:p>
          </table:table-cell>
          <table:table-cell table:style-name="ce28" office:value-type="float" office:value="12" calcext:value-type="float">
            <text:p>12 </text:p>
          </table:table-cell>
          <table:table-cell table:style-name="ce24" office:value-type="float" office:value="7.44416873449132" calcext:value-type="float">
            <text:p>7.44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620347394540943" calcext:value-type="float">
            <text:p>0.62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10" calcext:value-type="float">
            <text:p>10 </text:p>
          </table:table-cell>
          <table:table-cell table:style-name="ce24" office:value-type="float" office:value="6.20347394540943" calcext:value-type="float">
            <text:p>6.2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612" calcext:value-type="float">
            <text:p>1612 </text:p>
          </table:table-cell>
          <table:table-cell table:style-name="ce15" office:value-type="float" office:value="1602" calcext:value-type="float">
            <text:p>1602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6.22277535780958" calcext:value-type="float">
            <text:p>-6.22 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7.4673304293715" calcext:value-type="float">
            <text:p>7.47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8.08960796515246" calcext:value-type="float">
            <text:p>8.09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0.622277535780958" calcext:value-type="float">
            <text:p>-0.62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3.11138767890479" calcext:value-type="float">
            <text:p>3.11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3.11138767890479" calcext:value-type="float">
            <text:p>3.1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7.4673304293715" calcext:value-type="float">
            <text:p>-7.47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七股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人口成長自然增加生死結離" table:style-name="ta10" table:print-ranges="'103.12人口成長自然增加生死結離'.A1:'103.12人口成長自然增加生死結離'.O2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3"/>臺南市七股區人口成長數、自然及社會增減、出生、死亡、結婚、離婚、遷入、遷出數及其比率統計表</text:p>
            </table:table-cell>
            <table:covered-table-cell table:number-columns-repeated="13" table:style-name="ce12"/>
            <table:covered-table-cell table:style-name="ce12">
              <draw:custom-shape table:end-cell-address="'103.12人口成長自然增加生死結離'.O2" table:end-x="0.045cm" table:end-y="0.74cm" draw:z-index="1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3.12人口成長自然增加生死結離'.O2" table:end-x="0.045cm" table:end-y="0.74cm" draw:z-index="3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4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3年 12 月底 " calcext:value-type="string">
              <text:p><text:s/>中 華 民 國103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>
              <draw:custom-shape table:end-cell-address="'103.12人口成長自然增加生死結離'.O2" table:end-x="0.045cm" table:end-y="0.74cm" draw:z-index="0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3.12人口成長自然增加生死結離'.O2" table:end-x="0.045cm" table:end-y="0.74cm" draw:z-index="2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871" calcext:value-type="float">
            <text:p>23871 </text:p>
          </table:table-cell>
          <table:table-cell table:style-name="ce15" office:value-type="float" office:value="23608" calcext:value-type="float">
            <text:p>23608 </text:p>
          </table:table-cell>
          <table:table-cell table:style-name="ce19" office:value-type="float" office:value="-263" calcext:value-type="float">
            <text:p>-263 </text:p>
          </table:table-cell>
          <table:table-cell table:style-name="ce20" office:value-type="float" office:value="-11.0785821099855" calcext:value-type="float">
            <text:p>-11.08 </text:p>
          </table:table-cell>
          <table:table-cell table:style-name="ce21" office:value-type="float" office:value="128" calcext:value-type="float">
            <text:p>128 </text:p>
          </table:table-cell>
          <table:table-cell table:style-name="ce20" office:value-type="float" office:value="5.39185745276859" calcext:value-type="float">
            <text:p>5.39 </text:p>
          </table:table-cell>
          <table:table-cell table:style-name="ce23" office:value-type="float" office:value="281" calcext:value-type="float">
            <text:p>281 </text:p>
          </table:table-cell>
          <table:table-cell table:style-name="ce24" office:value-type="float" office:value="11.8368120642811" calcext:value-type="float">
            <text:p>11.84 </text:p>
          </table:table-cell>
          <table:table-cell table:style-name="ce23" office:value-type="float" office:value="-153" calcext:value-type="float">
            <text:p>-153 </text:p>
          </table:table-cell>
          <table:table-cell table:style-name="ce27" office:value-type="float" office:value="-6.44495461151246" calcext:value-type="float">
            <text:p>-6.44 </text:p>
          </table:table-cell>
          <table:table-cell table:style-name="ce28" office:value-type="float" office:value="89" calcext:value-type="float">
            <text:p>89 </text:p>
          </table:table-cell>
          <table:table-cell table:style-name="ce24" office:value-type="float" office:value="3.74902588512816" calcext:value-type="float">
            <text:p>3.75 </text:p>
          </table:table-cell>
          <table:table-cell table:style-name="ce23" office:value-type="float" office:value="43" calcext:value-type="float">
            <text:p>43 </text:p>
          </table:table-cell>
          <table:table-cell table:style-name="ce27" office:value-type="float" office:value="1.81132711303945" calcext:value-type="float">
            <text:p>1.81 </text:p>
          </table:table-cell>
          <table:table-cell table:style-name="ce32" office:value-type="float" office:value="945" calcext:value-type="float">
            <text:p>945 </text:p>
          </table:table-cell>
          <table:table-cell table:style-name="ce36" office:value-type="float" office:value="1055" calcext:value-type="float">
            <text:p>1055 </text:p>
          </table:table-cell>
          <table:table-cell table:style-name="ce40" office:value-type="float" office:value="-110" calcext:value-type="float">
            <text:p>-110 </text:p>
          </table:table-cell>
          <table:table-cell table:style-name="ce24" office:value-type="float" office:value="-4.63362749847301" calcext:value-type="float">
            <text:p>-4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</text:p>
          </table:table-cell>
          <table:table-cell table:style-name="ce15" office:value-type="float" office:value="624" calcext:value-type="float">
            <text:p>624 </text:p>
          </table:table-cell>
          <table:table-cell table:style-name="ce15" office:value-type="float" office:value="620" calcext:value-type="float">
            <text:p>620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6.43086816720257" calcext:value-type="float">
            <text:p>-6.43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4.82315112540193" calcext:value-type="float">
            <text:p>4.82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17.6848874598071" calcext:value-type="float">
            <text:p>17.68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12.8617363344051" calcext:value-type="float">
            <text:p>-12.86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8.03858520900321" calcext:value-type="float">
            <text:p>8.04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3.21543408360129" calcext:value-type="float">
            <text:p>3.22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3.21543408360129" calcext:value-type="float">
            <text:p>3.2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</text:p>
          </table:table-cell>
          <table:table-cell table:number-columns-repeated="2" table:style-name="ce15" office:value-type="float" office:value="752" calcext:value-type="float">
            <text:p>75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98936170212766" calcext:value-type="float">
            <text:p>3.99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21.2765957446808" calcext:value-type="float">
            <text:p>21.28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17.2872340425532" calcext:value-type="float">
            <text:p>-17.29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6.64893617021277" calcext:value-type="float">
            <text:p>6.6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65957446808511" calcext:value-type="float">
            <text:p>2.66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14.6276595744681" calcext:value-type="float">
            <text:p>14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城內里</text:p>
          </table:table-cell>
          <table:table-cell table:style-name="ce15" office:value-type="float" office:value="534" calcext:value-type="float">
            <text:p>534 </text:p>
          </table:table-cell>
          <table:table-cell table:style-name="ce15" office:value-type="float" office:value="539" calcext:value-type="float">
            <text:p>539 </text:p>
          </table:table-cell>
          <table:table-cell table:style-name="ce19" office:value-type="float" office:value="5" calcext:value-type="float">
            <text:p>5 </text:p>
          </table:table-cell>
          <table:table-cell table:style-name="ce20" office:value-type="float" office:value="9.31966449207829" calcext:value-type="float">
            <text:p>9.32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7.45573159366263" calcext:value-type="float">
            <text:p>7.46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9.31966449207829" calcext:value-type="float">
            <text:p>9.32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86393289841566" calcext:value-type="float">
            <text:p>-1.86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5.59179869524697" calcext:value-type="float">
            <text:p>5.59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11.1835973904939" calcext:value-type="float">
            <text:p>11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</text:p>
          </table:table-cell>
          <table:table-cell table:style-name="ce15" office:value-type="float" office:value="992" calcext:value-type="float">
            <text:p>992 </text:p>
          </table:table-cell>
          <table:table-cell table:style-name="ce15" office:value-type="float" office:value="977" calcext:value-type="float">
            <text:p>977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15.2361604875571" calcext:value-type="float">
            <text:p>-15.24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4.06297613001524" calcext:value-type="float">
            <text:p>4.06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10.1574403250381" calcext:value-type="float">
            <text:p>10.16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6.09446419502285" calcext:value-type="float">
            <text:p>-6.09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07872016251905" calcext:value-type="float">
            <text:p>5.08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03148806500762" calcext:value-type="float">
            <text:p>2.03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10.1574403250381" calcext:value-type="float">
            <text:p>-10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</text:p>
          </table:table-cell>
          <table:table-cell table:style-name="ce15" office:value-type="float" office:value="965" calcext:value-type="float">
            <text:p>965 </text:p>
          </table:table-cell>
          <table:table-cell table:style-name="ce15" office:value-type="float" office:value="947" calcext:value-type="float">
            <text:p>947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18.8284518828452" calcext:value-type="float">
            <text:p>-18.83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.09205020920502" calcext:value-type="float">
            <text:p>2.09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11.5062761506276" calcext:value-type="float">
            <text:p>11.51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9.4142259414226" calcext:value-type="float">
            <text:p>-9.4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04602510460251" calcext:value-type="float">
            <text:p>1.05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7.32217573221757" calcext:value-type="float">
            <text:p>-7.3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</text:p>
          </table:table-cell>
          <table:table-cell table:style-name="ce15" office:value-type="float" office:value="536" calcext:value-type="float">
            <text:p>536 </text:p>
          </table:table-cell>
          <table:table-cell table:style-name="ce15" office:value-type="float" office:value="526" calcext:value-type="float">
            <text:p>526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18.8323917137476" calcext:value-type="float">
            <text:p>-18.83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5.64971751412429" calcext:value-type="float">
            <text:p>5.65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1.2994350282486" calcext:value-type="float">
            <text:p>11.30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5.64971751412429" calcext:value-type="float">
            <text:p>-5.65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88323917137476" calcext:value-type="float">
            <text:p>1.8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88323917137476" calcext:value-type="float">
            <text:p>1.8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13.1826741996234" calcext:value-type="float">
            <text:p>-13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</text:p>
          </table:table-cell>
          <table:table-cell table:style-name="ce15" office:value-type="float" office:value="469" calcext:value-type="float">
            <text:p>469 </text:p>
          </table:table-cell>
          <table:table-cell table:style-name="ce15" office:value-type="float" office:value="463" calcext:value-type="float">
            <text:p>463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12.8755364806867" calcext:value-type="float">
            <text:p>-12.88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6.43776824034335" calcext:value-type="float">
            <text:p>6.44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21.4592274678112" calcext:value-type="float">
            <text:p>21.46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5.0214592274678" calcext:value-type="float">
            <text:p>-15.02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10.7296137339056" calcext:value-type="float">
            <text:p>10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</text:p>
          </table:table-cell>
          <table:table-cell table:style-name="ce15" office:value-type="float" office:value="2001" calcext:value-type="float">
            <text:p>2001 </text:p>
          </table:table-cell>
          <table:table-cell table:style-name="ce15" office:value-type="float" office:value="1967" calcext:value-type="float">
            <text:p>1967 </text:p>
          </table:table-cell>
          <table:table-cell table:style-name="ce19" office:value-type="float" office:value="-34" calcext:value-type="float">
            <text:p>-34 </text:p>
          </table:table-cell>
          <table:table-cell table:style-name="ce20" office:value-type="float" office:value="-17.1370967741935" calcext:value-type="float">
            <text:p>-17.14 </text:p>
          </table:table-cell>
          <table:table-cell table:style-name="ce21" office:value-type="float" office:value="12" calcext:value-type="float">
            <text:p>12 </text:p>
          </table:table-cell>
          <table:table-cell table:style-name="ce20" office:value-type="float" office:value="6.04838709677419" calcext:value-type="float">
            <text:p>6.05 </text:p>
          </table:table-cell>
          <table:table-cell table:style-name="ce23" office:value-type="float" office:value="33" calcext:value-type="float">
            <text:p>33 </text:p>
          </table:table-cell>
          <table:table-cell table:style-name="ce24" office:value-type="float" office:value="16.633064516129" calcext:value-type="float">
            <text:p>16.63 </text:p>
          </table:table-cell>
          <table:table-cell table:style-name="ce23" office:value-type="float" office:value="-21" calcext:value-type="float">
            <text:p>-21 </text:p>
          </table:table-cell>
          <table:table-cell table:style-name="ce27" office:value-type="float" office:value="-10.5846774193548" calcext:value-type="float">
            <text:p>-10.58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4.03225806451613" calcext:value-type="float">
            <text:p>4.03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01612903225806" calcext:value-type="float">
            <text:p>2.02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2.52016129032258" calcext:value-type="float">
            <text:p>-2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office:value-type="float" office:value="400" calcext:value-type="float">
            <text:p>400 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12.4223602484472" calcext:value-type="float">
            <text:p>-12.42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4.96894409937888" calcext:value-type="float">
            <text:p>4.97 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4.96894409937888" calcext:value-type="float">
            <text:p>4.97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48447204968944" calcext:value-type="float">
            <text:p>2.4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2.48447204968944" calcext:value-type="float">
            <text:p>-2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</text:p>
          </table:table-cell>
          <table:table-cell table:style-name="ce15" office:value-type="float" office:value="1131" calcext:value-type="float">
            <text:p>1131 </text:p>
          </table:table-cell>
          <table:table-cell table:style-name="ce15" office:value-type="float" office:value="1112" calcext:value-type="float">
            <text:p>1112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16.941596076683" calcext:value-type="float">
            <text:p>-16.94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2.67498885421311" calcext:value-type="float">
            <text:p>2.67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7.13330361123495" calcext:value-type="float">
            <text:p>7.13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4.45831475702185" calcext:value-type="float">
            <text:p>-4.46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78332590280874" calcext:value-type="float">
            <text:p>1.7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891662951404369" calcext:value-type="float">
            <text:p>0.89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10.6999554168524" calcext:value-type="float">
            <text:p>-10.7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</text:p>
          </table:table-cell>
          <table:table-cell table:style-name="ce15" office:value-type="float" office:value="1004" calcext:value-type="float">
            <text:p>1004 </text:p>
          </table:table-cell>
          <table:table-cell table:style-name="ce15" office:value-type="float" office:value="987" calcext:value-type="float">
            <text:p>987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7.0768458061276" calcext:value-type="float">
            <text:p>-17.08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4.01808136614766" calcext:value-type="float">
            <text:p>4.02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8.03616273229533" calcext:value-type="float">
            <text:p>8.04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4.01808136614766" calcext:value-type="float">
            <text:p>-4.02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40" office:value-type="float" office:value="-20" calcext:value-type="float">
            <text:p>-20 </text:p>
          </table:table-cell>
          <table:table-cell table:style-name="ce24" office:value-type="float" office:value="-20.0904068307383" calcext:value-type="float">
            <text:p>-20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</text:p>
          </table:table-cell>
          <table:table-cell table:style-name="ce15" office:value-type="float" office:value="2089" calcext:value-type="float">
            <text:p>2089 </text:p>
          </table:table-cell>
          <table:table-cell table:style-name="ce15" office:value-type="float" office:value="2068" calcext:value-type="float">
            <text:p>2068 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10.1034399807554" calcext:value-type="float">
            <text:p>-10.10 </text:p>
          </table:table-cell>
          <table:table-cell table:style-name="ce21" office:value-type="float" office:value="12" calcext:value-type="float">
            <text:p>12 </text:p>
          </table:table-cell>
          <table:table-cell table:style-name="ce20" office:value-type="float" office:value="5.77339427471734" calcext:value-type="float">
            <text:p>5.77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9.1412076016358" calcext:value-type="float">
            <text:p>9.14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3.36781332691845" calcext:value-type="float">
            <text:p>-3.37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4.33004570603801" calcext:value-type="float">
            <text:p>4.33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1.92446475823911" calcext:value-type="float">
            <text:p>1.92 </text:p>
          </table:table-cell>
          <table:table-cell table:style-name="ce33" office:value-type="float" office:value="132" calcext:value-type="float">
            <text:p><text:s/>132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5.77339427471734" calcext:value-type="float">
            <text:p>-5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寮里</text:p>
          </table:table-cell>
          <table:table-cell table:style-name="ce15" office:value-type="float" office:value="1197" calcext:value-type="float">
            <text:p>1197 </text:p>
          </table:table-cell>
          <table:table-cell table:style-name="ce15" office:value-type="float" office:value="1191" calcext:value-type="float">
            <text:p>1191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5.0251256281407" calcext:value-type="float">
            <text:p>-5.03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5.86264656616415" calcext:value-type="float">
            <text:p>5.86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1.7252931323283" calcext:value-type="float">
            <text:p>11.73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5.86264656616415" calcext:value-type="float">
            <text:p>-5.86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3500837520938" calcext:value-type="float">
            <text:p>3.3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6750418760469" calcext:value-type="float">
            <text:p>1.68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3.3500837520938" calcext:value-type="float">
            <text:p>-3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看坪里</text:p>
          </table:table-cell>
          <table:table-cell table:style-name="ce15" office:value-type="float" office:value="865" calcext:value-type="float">
            <text:p>865 </text:p>
          </table:table-cell>
          <table:table-cell table:style-name="ce15" office:value-type="float" office:value="854" calcext:value-type="float">
            <text:p>854 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12.7981384525887" calcext:value-type="float">
            <text:p>-12.80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6.98080279232112" calcext:value-type="float">
            <text:p>6.98 </text:p>
          </table:table-cell>
          <table:table-cell table:style-name="ce23" office:value-type="float" office:value="7" calcext:value-type="float">
            <text:p>7 </text:p>
          </table:table-cell>
          <table:table-cell table:style-name="ce25" office:value-type="float" office:value="8.14426992437464" calcext:value-type="float">
            <text:p>8.14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16346713205352" calcext:value-type="float">
            <text:p>-1.16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49040139616056" calcext:value-type="float">
            <text:p>3.49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6.98080279232112" calcext:value-type="float">
            <text:p>-6.9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</text:p>
          </table:table-cell>
          <table:table-cell table:style-name="ce15" office:value-type="float" office:value="1349" calcext:value-type="float">
            <text:p>1349 </text:p>
          </table:table-cell>
          <table:table-cell table:style-name="ce15" office:value-type="float" office:value="1355" calcext:value-type="float">
            <text:p>1355 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4.43786982248521" calcext:value-type="float">
            <text:p>4.44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6.65680473372781" calcext:value-type="float">
            <text:p>6.66 </text:p>
          </table:table-cell>
          <table:table-cell table:style-name="ce23" office:value-type="float" office:value="10" calcext:value-type="float">
            <text:p>10 </text:p>
          </table:table-cell>
          <table:table-cell table:style-name="ce25" office:value-type="float" office:value="7.39644970414201" calcext:value-type="float">
            <text:p>7.40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0.739644970414201" calcext:value-type="float">
            <text:p>-0.74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3.69822485207101" calcext:value-type="float">
            <text:p>3.7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4792899408284" calcext:value-type="float">
            <text:p>1.48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6.65680473372781" calcext:value-type="float">
            <text:p>6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港里</text:p>
          </table:table-cell>
          <table:table-cell table:style-name="ce15" office:value-type="float" office:value="728" calcext:value-type="float">
            <text:p>728 </text:p>
          </table:table-cell>
          <table:table-cell table:style-name="ce15" office:value-type="float" office:value="750" calcext:value-type="float">
            <text:p>750 </text:p>
          </table:table-cell>
          <table:table-cell table:style-name="ce19" office:value-type="float" office:value="22" calcext:value-type="float">
            <text:p>22 </text:p>
          </table:table-cell>
          <table:table-cell table:style-name="ce20" office:value-type="float" office:value="29.7699594046008" calcext:value-type="float">
            <text:p>29.77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10.8254397834912" calcext:value-type="float">
            <text:p>10.83 </text:p>
          </table:table-cell>
          <table:table-cell table:style-name="ce23" office:value-type="float" office:value="11" calcext:value-type="float">
            <text:p>11 </text:p>
          </table:table-cell>
          <table:table-cell table:style-name="ce25" office:value-type="float" office:value="14.8849797023004" calcext:value-type="float">
            <text:p>14.88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4.0595399188092" calcext:value-type="float">
            <text:p>-4.06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5.4127198917456" calcext:value-type="float">
            <text:p>5.41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4.0595399188092" calcext:value-type="float">
            <text:p>4.06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40" office:value-type="float" office:value="26" calcext:value-type="float">
            <text:p>26 </text:p>
          </table:table-cell>
          <table:table-cell table:style-name="ce24" office:value-type="float" office:value="35.1826792963464" calcext:value-type="float">
            <text:p>35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</text:p>
          </table:table-cell>
          <table:table-cell table:style-name="ce15" office:value-type="float" office:value="855" calcext:value-type="float">
            <text:p>855 </text:p>
          </table:table-cell>
          <table:table-cell table:style-name="ce15" office:value-type="float" office:value="835" calcext:value-type="float">
            <text:p>835 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23.6686390532544" calcext:value-type="float">
            <text:p>-23.67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2.36686390532544" calcext:value-type="float">
            <text:p>2.37 </text:p>
          </table:table-cell>
          <table:table-cell table:style-name="ce23" office:value-type="float" office:value="19" calcext:value-type="float">
            <text:p>19 </text:p>
          </table:table-cell>
          <table:table-cell table:style-name="ce25" office:value-type="float" office:value="22.4852071005917" calcext:value-type="float">
            <text:p>22.49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20.1183431952663" calcext:value-type="float">
            <text:p>-20.12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73372781065089" calcext:value-type="float">
            <text:p>4.73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6686390532544" calcext:value-type="float">
            <text:p>2.37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4.73372781065089" calcext:value-type="float">
            <text:p>-4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</text:p>
          </table:table-cell>
          <table:table-cell table:style-name="ce15" office:value-type="float" office:value="775" calcext:value-type="float">
            <text:p>775 </text:p>
          </table:table-cell>
          <table:table-cell table:style-name="ce15" office:value-type="float" office:value="758" calcext:value-type="float">
            <text:p>758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22.1787345075016" calcext:value-type="float">
            <text:p>-22.18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5.21852576647097" calcext:value-type="float">
            <text:p>5.22 </text:p>
          </table:table-cell>
          <table:table-cell table:style-name="ce23" office:value-type="float" office:value="11" calcext:value-type="float">
            <text:p>11 </text:p>
          </table:table-cell>
          <table:table-cell table:style-name="ce25" office:value-type="float" office:value="14.3509458577952" calcext:value-type="float">
            <text:p>14.35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9.1324200913242" calcext:value-type="float">
            <text:p>-9.13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5.21852576647097" calcext:value-type="float">
            <text:p>5.2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60926288323549" calcext:value-type="float">
            <text:p>2.61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9.1324200913242" calcext:value-type="float">
            <text:p>-9.1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</text:p>
          </table:table-cell>
          <table:table-cell table:style-name="ce15" office:value-type="float" office:value="1301" calcext:value-type="float">
            <text:p>1301 </text:p>
          </table:table-cell>
          <table:table-cell table:style-name="ce15" office:value-type="float" office:value="1300" calcext:value-type="float">
            <text:p>1300 </text:p>
          </table:table-cell>
          <table:table-cell table:style-name="ce19" office:value-type="float" office:value="-1" calcext:value-type="float">
            <text:p>-1 </text:p>
          </table:table-cell>
          <table:table-cell table:style-name="ce20" office:value-type="float" office:value="-0.768935024990388" calcext:value-type="float">
            <text:p>-0.77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4.61361014994233" calcext:value-type="float">
            <text:p>4.61 </text:p>
          </table:table-cell>
          <table:table-cell table:style-name="ce23" office:value-type="float" office:value="11" calcext:value-type="float">
            <text:p>11 </text:p>
          </table:table-cell>
          <table:table-cell table:style-name="ce25" office:value-type="float" office:value="8.45828527489427" calcext:value-type="float">
            <text:p>8.46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3.84467512495194" calcext:value-type="float">
            <text:p>-3.84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30680507497116" calcext:value-type="float">
            <text:p>2.31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3.84467512495194" calcext:value-type="float">
            <text:p>3.84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7.68935024990388" calcext:value-type="float">
            <text:p>-7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槺榔里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838" calcext:value-type="float">
            <text:p>838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7.13436385255648" calcext:value-type="float">
            <text:p>-7.13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5.94530321046373" calcext:value-type="float">
            <text:p>5.95 </text:p>
          </table:table-cell>
          <table:table-cell table:style-name="ce23" office:value-type="float" office:value="6" calcext:value-type="float">
            <text:p>6 </text:p>
          </table:table-cell>
          <table:table-cell table:style-name="ce25" office:value-type="float" office:value="7.13436385255648" calcext:value-type="float">
            <text:p>7.13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18906064209275" calcext:value-type="float">
            <text:p>-1.19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4.75624256837099" calcext:value-type="float">
            <text:p>4.7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7812128418549" calcext:value-type="float">
            <text:p>2.38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1.18906064209275" calcext:value-type="float">
            <text:p>1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</text:p>
          </table:table-cell>
          <table:table-cell table:style-name="ce15" office:value-type="float" office:value="1153" calcext:value-type="float">
            <text:p>1153 </text:p>
          </table:table-cell>
          <table:table-cell table:style-name="ce15" office:value-type="float" office:value="1142" calcext:value-type="float">
            <text:p>1142 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9.58605664488018" calcext:value-type="float">
            <text:p>-9.59 </text:p>
          </table:table-cell>
          <table:table-cell table:style-name="ce21" office:value-type="float" office:value="8" calcext:value-type="float">
            <text:p>8 </text:p>
          </table:table-cell>
          <table:table-cell table:style-name="ce22" office:value-type="float" office:value="6.97167755991285" calcext:value-type="float">
            <text:p>6.97 </text:p>
          </table:table-cell>
          <table:table-cell table:style-name="ce23" office:value-type="float" office:value="7" calcext:value-type="float">
            <text:p>7 </text:p>
          </table:table-cell>
          <table:table-cell table:style-name="ce25" office:value-type="float" office:value="6.10021786492375" calcext:value-type="float">
            <text:p>6.1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871459694989107" calcext:value-type="float">
            <text:p>0.87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6.10021786492375" calcext:value-type="float">
            <text:p>6.10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61437908496732" calcext:value-type="float">
            <text:p>2.61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0" office:value-type="float" office:value="-14" calcext:value-type="float">
            <text:p>-14 </text:p>
          </table:table-cell>
          <table:table-cell table:style-name="ce24" office:value-type="float" office:value="-12.2004357298475" calcext:value-type="float">
            <text:p>-12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</text:p>
          </table:table-cell>
          <table:table-cell table:style-name="ce15" office:value-type="float" office:value="1666" calcext:value-type="float">
            <text:p>1666 </text:p>
          </table:table-cell>
          <table:table-cell table:style-name="ce15" office:value-type="float" office:value="1615" calcext:value-type="float">
            <text:p>1615 </text:p>
          </table:table-cell>
          <table:table-cell table:style-name="ce19" office:value-type="float" office:value="-51" calcext:value-type="float">
            <text:p>-51 </text:p>
          </table:table-cell>
          <table:table-cell table:style-name="ce20" office:value-type="float" office:value="-31.0880829015544" calcext:value-type="float">
            <text:p>-31.09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.4861322767449" calcext:value-type="float">
            <text:p>5.49 </text:p>
          </table:table-cell>
          <table:table-cell table:style-name="ce23" office:value-type="float" office:value="29" calcext:value-type="float">
            <text:p>29 </text:p>
          </table:table-cell>
          <table:table-cell table:style-name="ce25" office:value-type="float" office:value="17.677537336178" calcext:value-type="float">
            <text:p>17.68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12.1914050594331" calcext:value-type="float">
            <text:p>-12.19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43828101188662" calcext:value-type="float">
            <text:p>2.44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43828101188662" calcext:value-type="float">
            <text:p>2.44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40" office:value-type="float" office:value="-37" calcext:value-type="float">
            <text:p>-37 </text:p>
          </table:table-cell>
          <table:table-cell table:style-name="ce24" office:value-type="float" office:value="-22.5540993599512" calcext:value-type="float">
            <text:p>-22.5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十份里</text:p>
          </table:table-cell>
          <table:table-cell table:style-name="ce15" office:value-type="float" office:value="1636" calcext:value-type="float">
            <text:p>1636 </text:p>
          </table:table-cell>
          <table:table-cell table:style-name="ce15" office:value-type="float" office:value="1612" calcext:value-type="float">
            <text:p>1612 </text:p>
          </table:table-cell>
          <table:table-cell table:style-name="ce19" office:value-type="float" office:value="-24" calcext:value-type="float">
            <text:p>-24 </text:p>
          </table:table-cell>
          <table:table-cell table:style-name="ce20" office:value-type="float" office:value="-14.7783251231527" calcext:value-type="float">
            <text:p>-14.78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.54187192118227" calcext:value-type="float">
            <text:p>5.54 </text:p>
          </table:table-cell>
          <table:table-cell table:style-name="ce23" office:value-type="float" office:value="17" calcext:value-type="float">
            <text:p>17 </text:p>
          </table:table-cell>
          <table:table-cell table:style-name="ce25" office:value-type="float" office:value="10.4679802955665" calcext:value-type="float">
            <text:p>10.47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4.92610837438424" calcext:value-type="float">
            <text:p>-4.93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4.31034482758621" calcext:value-type="float">
            <text:p>4.3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23152709359606" calcext:value-type="float">
            <text:p>1.23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-14" calcext:value-type="float">
            <text:p>-14 </text:p>
          </table:table-cell>
          <table:table-cell table:style-name="ce24" office:value-type="float" office:value="-8.62068965517241" calcext:value-type="float">
            <text:p>-8.62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七股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'.$A$1" table:expression="#REF!"/>
          <table:named-expression table:name="PRINT_AREA_MI" table:base-cell-address="$'112.12人口成長自然增加生死結離  '.$A$1" table:expression="#REF!"/>
          <table:named-expression table:name="P_1" table:base-cell-address="$'112.12人口成長自然增加生死結離  '.$A$1" table:expression="#REF!"/>
          <table:named-expression table:name="P_11" table:base-cell-address="$'112.12人口成長自然增加生死結離  '.$A$1" table:expression="#REF!"/>
          <table:named-expression table:name="P_2" table:base-cell-address="$'112.12人口成長自然增加生死結離  '.$A$1" table:expression="#REF!"/>
          <table:named-expression table:name="\a" table:base-cell-address="$'112.12人口成長自然增加生死結離  '.$A$1" table:expression="#REF!"/>
          <table:named-expression table:name="\b" table:base-cell-address="$'112.12人口成長自然增加生死結離  '.$A$1" table:expression="#REF!"/>
          <table:named-range table:name="_xlnm.Print_Area" table:base-cell-address="$'112.12人口成長自然增加生死結離  '.$A$1" table:cell-range-address="$'103.12人口成長自然增加生死結離'.$A$1:.$O$20" table:range-usable-as="print-range"/>
          <table:named-range table:name="_xlnm.Print_Titles" table:base-cell-address="$'112.12人口成長自然增加生死結離  '.$A$1" table:cell-range-address="$'103.12人口成長自然增加生死結離'.$A$1:.$AMJ$5" table:range-usable-as="repeat-column repeat-row"/>
        </table:named-expressions>
      </table:table>
      <table:table table:name="102.12人口成長自然增加生死結離" table:style-name="ta11" table:print-ranges="'102.12人口成長自然增加生死結離'.A1:'102.12人口成長自然增加生死結離'.O2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3"/>臺南市七股區人口成長數、自然及社會增減、出生、死亡、結婚、離婚、遷入、遷出數及其比率統計表</text:p>
            </table:table-cell>
            <table:covered-table-cell table:number-columns-repeated="13" table:style-name="ce12"/>
            <table:covered-table-cell table:style-name="ce12">
              <draw:custom-shape table:end-cell-address="'102.12人口成長自然增加生死結離'.O2" table:end-x="0.045cm" table:end-y="0.74cm" draw:z-index="1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2.12人口成長自然增加生死結離'.O2" table:end-x="0.045cm" table:end-y="0.74cm" draw:z-index="3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4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2年 12 月底 " calcext:value-type="string">
              <text:p><text:s/>中 華 民 國102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>
              <draw:custom-shape table:end-cell-address="'102.12人口成長自然增加生死結離'.O2" table:end-x="0.045cm" table:end-y="0.74cm" draw:z-index="0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2.12人口成長自然增加生死結離'.O2" table:end-x="0.045cm" table:end-y="0.74cm" draw:z-index="2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225" calcext:value-type="float">
            <text:p>24225 </text:p>
          </table:table-cell>
          <table:table-cell table:style-name="ce15" office:value-type="float" office:value="23871" calcext:value-type="float">
            <text:p>23871 </text:p>
          </table:table-cell>
          <table:table-cell table:style-name="ce19" office:value-type="float" office:value="-354" calcext:value-type="float">
            <text:p>-354 </text:p>
          </table:table-cell>
          <table:table-cell table:style-name="ce20" office:value-type="float" office:value="-14.7205588822355" calcext:value-type="float">
            <text:p>-14.72 </text:p>
          </table:table-cell>
          <table:table-cell table:style-name="ce21" office:value-type="float" office:value="127" calcext:value-type="float">
            <text:p>127 </text:p>
          </table:table-cell>
          <table:table-cell table:style-name="ce20" office:value-type="float" office:value="5.28110445775116" calcext:value-type="float">
            <text:p>5.28 </text:p>
          </table:table-cell>
          <table:table-cell table:style-name="ce23" office:value-type="float" office:value="323" calcext:value-type="float">
            <text:p>323 </text:p>
          </table:table-cell>
          <table:table-cell table:style-name="ce24" office:value-type="float" office:value="13.4314703925482" calcext:value-type="float">
            <text:p>13.43 </text:p>
          </table:table-cell>
          <table:table-cell table:style-name="ce23" office:value-type="float" office:value="-196" calcext:value-type="float">
            <text:p>-196 </text:p>
          </table:table-cell>
          <table:table-cell table:style-name="ce27" office:value-type="float" office:value="-8.15036593479707" calcext:value-type="float">
            <text:p>-8.15 </text:p>
          </table:table-cell>
          <table:table-cell table:style-name="ce28" office:value-type="float" office:value="96" calcext:value-type="float">
            <text:p>96 </text:p>
          </table:table-cell>
          <table:table-cell table:style-name="ce24" office:value-type="float" office:value="3.99201596806387" calcext:value-type="float">
            <text:p>3.99 </text:p>
          </table:table-cell>
          <table:table-cell table:style-name="ce23" office:value-type="float" office:value="47" calcext:value-type="float">
            <text:p>47 </text:p>
          </table:table-cell>
          <table:table-cell table:style-name="ce27" office:value-type="float" office:value="1.9544244843646" calcext:value-type="float">
            <text:p>1.95 </text:p>
          </table:table-cell>
          <table:table-cell table:style-name="ce32" office:value-type="float" office:value="934" calcext:value-type="float">
            <text:p>934 </text:p>
          </table:table-cell>
          <table:table-cell table:style-name="ce36" office:value-type="float" office:value="1092" calcext:value-type="float">
            <text:p>1092 </text:p>
          </table:table-cell>
          <table:table-cell table:style-name="ce40" office:value-type="float" office:value="-158" calcext:value-type="float">
            <text:p>-158 </text:p>
          </table:table-cell>
          <table:table-cell table:style-name="ce24" office:value-type="float" office:value="-6.57019294743846" calcext:value-type="float">
            <text:p>-6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　</text:p>
          </table:table-cell>
          <table:table-cell table:style-name="ce15" office:value-type="float" office:value="1155" calcext:value-type="float">
            <text:p>1155 </text:p>
          </table:table-cell>
          <table:table-cell table:style-name="ce15" office:value-type="float" office:value="1131" calcext:value-type="float">
            <text:p>1131 </text:p>
          </table:table-cell>
          <table:table-cell table:style-name="ce19" office:value-type="float" office:value="-24" calcext:value-type="float">
            <text:p>-24 </text:p>
          </table:table-cell>
          <table:table-cell table:style-name="ce20" office:value-type="float" office:value="-20.997375328084" calcext:value-type="float">
            <text:p>-21.00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2.6246719160105" calcext:value-type="float">
            <text:p>2.62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12.2484689413823" calcext:value-type="float">
            <text:p>12.25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9.62379702537183" calcext:value-type="float">
            <text:p>-9.62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6.12423447069116" calcext:value-type="float">
            <text:p>6.12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3.49956255468066" calcext:value-type="float">
            <text:p>3.50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9.62379702537183" calcext:value-type="float">
            <text:p>-9.6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十份里　</text:p>
          </table:table-cell>
          <table:table-cell table:style-name="ce15" office:value-type="float" office:value="1642" calcext:value-type="float">
            <text:p>1642 </text:p>
          </table:table-cell>
          <table:table-cell table:style-name="ce15" office:value-type="float" office:value="1636" calcext:value-type="float">
            <text:p>1636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3.6607687614399" calcext:value-type="float">
            <text:p>-3.66 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5.49115314215985" calcext:value-type="float">
            <text:p>5.49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8.54179377669311" calcext:value-type="float">
            <text:p>8.54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3.05064063453325" calcext:value-type="float">
            <text:p>-3.05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4.8810250152532" calcext:value-type="float">
            <text:p>4.88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83038438071995" calcext:value-type="float">
            <text:p>1.83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6.1012812690665" calcext:value-type="float">
            <text:p>-6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　</text:p>
          </table:table-cell>
          <table:table-cell table:style-name="ce15" office:value-type="float" office:value="1672" calcext:value-type="float">
            <text:p>1672 </text:p>
          </table:table-cell>
          <table:table-cell table:style-name="ce15" office:value-type="float" office:value="1666" calcext:value-type="float">
            <text:p>1666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3.59496704613541" calcext:value-type="float">
            <text:p>-3.59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2.39664469742361" calcext:value-type="float">
            <text:p>2.40 </text:p>
          </table:table-cell>
          <table:table-cell table:style-name="ce23" office:value-type="float" office:value="40" calcext:value-type="float">
            <text:p>40 </text:p>
          </table:table-cell>
          <table:table-cell table:style-name="ce24" office:value-type="float" office:value="23.9664469742361" calcext:value-type="float">
            <text:p>23.97 </text:p>
          </table:table-cell>
          <table:table-cell table:style-name="ce23" office:value-type="float" office:value="-36" calcext:value-type="float">
            <text:p>-36 </text:p>
          </table:table-cell>
          <table:table-cell table:style-name="ce27" office:value-type="float" office:value="-21.5698022768125" calcext:value-type="float">
            <text:p>-21.57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2.99580587177951" calcext:value-type="float">
            <text:p>3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599161174355902" calcext:value-type="float">
            <text:p>0.60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40" office:value-type="float" office:value="27" calcext:value-type="float">
            <text:p>27 </text:p>
          </table:table-cell>
          <table:table-cell table:style-name="ce24" office:value-type="float" office:value="16.1773517076093" calcext:value-type="float">
            <text:p>16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寮里　</text:p>
          </table:table-cell>
          <table:table-cell table:style-name="ce15" office:value-type="float" office:value="1244" calcext:value-type="float">
            <text:p>1244 </text:p>
          </table:table-cell>
          <table:table-cell table:style-name="ce15" office:value-type="float" office:value="1197" calcext:value-type="float">
            <text:p>1197 </text:p>
          </table:table-cell>
          <table:table-cell table:style-name="ce19" office:value-type="float" office:value="-47" calcext:value-type="float">
            <text:p>-47 </text:p>
          </table:table-cell>
          <table:table-cell table:style-name="ce20" office:value-type="float" office:value="-38.5088078656288" calcext:value-type="float">
            <text:p>-38.51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4.09668168783286" calcext:value-type="float">
            <text:p>4.10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0.6513723883654" calcext:value-type="float">
            <text:p>10.65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6.55469070053257" calcext:value-type="float">
            <text:p>-6.55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4.91601802539943" calcext:value-type="float">
            <text:p>4.92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3.27734535026628" calcext:value-type="float">
            <text:p>3.28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40" office:value-type="float" office:value="-33" calcext:value-type="float">
            <text:p>-33 </text:p>
          </table:table-cell>
          <table:table-cell table:style-name="ce24" office:value-type="float" office:value="-27.0380991396968" calcext:value-type="float">
            <text:p>-27.0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　</text:p>
          </table:table-cell>
          <table:table-cell table:style-name="ce15" office:value-type="float" office:value="751" calcext:value-type="float">
            <text:p>751 </text:p>
          </table:table-cell>
          <table:table-cell table:style-name="ce15" office:value-type="float" office:value="752" calcext:value-type="float">
            <text:p>752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.33067198935462" calcext:value-type="float">
            <text:p>1.33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6.65335994677312" calcext:value-type="float">
            <text:p>6.65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7.98403193612774" calcext:value-type="float">
            <text:p>7.98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33067198935462" calcext:value-type="float">
            <text:p>-1.33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99201596806387" calcext:value-type="float">
            <text:p>3.99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66134397870925" calcext:value-type="float">
            <text:p>2.66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3.99201596806387" calcext:value-type="float">
            <text:p>3.9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　</text:p>
          </table:table-cell>
          <table:table-cell table:style-name="ce15" office:value-type="float" office:value="2137" calcext:value-type="float">
            <text:p>2137 </text:p>
          </table:table-cell>
          <table:table-cell table:style-name="ce15" office:value-type="float" office:value="2089" calcext:value-type="float">
            <text:p>2089 </text:p>
          </table:table-cell>
          <table:table-cell table:style-name="ce19" office:value-type="float" office:value="-48" calcext:value-type="float">
            <text:p>-48 </text:p>
          </table:table-cell>
          <table:table-cell table:style-name="ce20" office:value-type="float" office:value="-22.7165168007572" calcext:value-type="float">
            <text:p>-22.72 </text:p>
          </table:table-cell>
          <table:table-cell table:style-name="ce21" office:value-type="float" office:value="13" calcext:value-type="float">
            <text:p>13 </text:p>
          </table:table-cell>
          <table:table-cell table:style-name="ce20" office:value-type="float" office:value="6.15238996687175" calcext:value-type="float">
            <text:p>6.15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7.57217226691907" calcext:value-type="float">
            <text:p>7.57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1.41978230004733" calcext:value-type="float">
            <text:p>-1.42 </text:p>
          </table:table-cell>
          <table:table-cell table:style-name="ce28" office:value-type="float" office:value="10" calcext:value-type="float">
            <text:p>10 </text:p>
          </table:table-cell>
          <table:table-cell table:style-name="ce24" office:value-type="float" office:value="4.73260766682442" calcext:value-type="float">
            <text:p>4.73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2.36630383341221" calcext:value-type="float">
            <text:p>2.37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40" office:value-type="float" office:value="-38" calcext:value-type="float">
            <text:p>-38 </text:p>
          </table:table-cell>
          <table:table-cell table:style-name="ce24" office:value-type="float" office:value="-17.9839091339328" calcext:value-type="float">
            <text:p>-17.9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　</text:p>
          </table:table-cell>
          <table:table-cell table:style-name="ce15" office:value-type="float" office:value="871" calcext:value-type="float">
            <text:p>871 </text:p>
          </table:table-cell>
          <table:table-cell table:style-name="ce15" office:value-type="float" office:value="855" calcext:value-type="float">
            <text:p>855 </text:p>
          </table:table-cell>
          <table:table-cell table:style-name="ce19" office:value-type="float" office:value="-16" calcext:value-type="float">
            <text:p>-16 </text:p>
          </table:table-cell>
          <table:table-cell table:style-name="ce20" office:value-type="float" office:value="-18.539976825029" calcext:value-type="float">
            <text:p>-18.54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5.79374275782155" calcext:value-type="float">
            <text:p>5.79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17.3812282734647" calcext:value-type="float">
            <text:p>17.38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11.5874855156431" calcext:value-type="float">
            <text:p>-11.59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47624565469293" calcext:value-type="float">
            <text:p>3.4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5874855156431" calcext:value-type="float">
            <text:p>1.16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3.47624565469293" calcext:value-type="float">
            <text:p>-3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　</text:p>
          </table:table-cell>
          <table:table-cell table:style-name="ce15" office:value-type="float" office:value="1163" calcext:value-type="float">
            <text:p>1163 </text:p>
          </table:table-cell>
          <table:table-cell table:style-name="ce15" office:value-type="float" office:value="1153" calcext:value-type="float">
            <text:p>1153 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8.63557858376511" calcext:value-type="float">
            <text:p>-8.64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6.90846286701209" calcext:value-type="float">
            <text:p>6.91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12.9533678756477" calcext:value-type="float">
            <text:p>12.95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6.04490500863558" calcext:value-type="float">
            <text:p>-6.04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6.90846286701209" calcext:value-type="float">
            <text:p>6.91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59067357512953" calcext:value-type="float">
            <text:p>2.59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7" calcext:value-type="float">
            <text:p>7 </text:p>
          </table:table-cell>
          <table:table-cell table:style-name="ce24" office:value-type="float" office:value="6.04490500863558" calcext:value-type="float">
            <text:p>6.0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　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5" office:value-type="float" office:value="1004" calcext:value-type="float">
            <text:p>1004 </text:p>
          </table:table-cell>
          <table:table-cell table:style-name="ce19" office:value-type="float" office:value="-37" calcext:value-type="float">
            <text:p>-37 </text:p>
          </table:table-cell>
          <table:table-cell table:style-name="ce20" office:value-type="float" office:value="-36.1858190709046" calcext:value-type="float">
            <text:p>-36.19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4.88997555012225" calcext:value-type="float">
            <text:p>4.89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5.8679706601467" calcext:value-type="float">
            <text:p>5.87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0.97799511002445" calcext:value-type="float">
            <text:p>-0.98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9559902200489" calcext:value-type="float">
            <text:p>1.96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93398533007335" calcext:value-type="float">
            <text:p>2.93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40" office:value-type="float" office:value="-20" calcext:value-type="float">
            <text:p>-20 </text:p>
          </table:table-cell>
          <table:table-cell table:style-name="ce24" office:value-type="float" office:value="-19.559902200489" calcext:value-type="float">
            <text:p>-19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港里　</text:p>
          </table:table-cell>
          <table:table-cell table:style-name="ce15" office:value-type="float" office:value="735" calcext:value-type="float">
            <text:p>735 </text:p>
          </table:table-cell>
          <table:table-cell table:style-name="ce15" office:value-type="float" office:value="728" calcext:value-type="float">
            <text:p>728 </text:p>
          </table:table-cell>
          <table:table-cell table:style-name="ce19" office:value-type="float" office:value="-7" calcext:value-type="float">
            <text:p>-7 </text:p>
          </table:table-cell>
          <table:table-cell table:style-name="ce20" office:value-type="float" office:value="-9.56937799043062" calcext:value-type="float">
            <text:p>-9.57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9.56937799043062" calcext:value-type="float">
            <text:p>9.57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20.5058099794942" calcext:value-type="float">
            <text:p>20.51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10.9364319890636" calcext:value-type="float">
            <text:p>-10.94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6.83526999316473" calcext:value-type="float">
            <text:p>6.84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5.46821599453179" calcext:value-type="float">
            <text:p>5.47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4.10116199589884" calcext:value-type="float">
            <text:p>-4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　</text:p>
          </table:table-cell>
          <table:table-cell table:style-name="ce15" office:value-type="float" office:value="778" calcext:value-type="float">
            <text:p>778 </text:p>
          </table:table-cell>
          <table:table-cell table:style-name="ce15" office:value-type="float" office:value="775" calcext:value-type="float">
            <text:p>775 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3.86349001931745" calcext:value-type="float">
            <text:p>-3.86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86349001931745" calcext:value-type="float">
            <text:p>3.86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12.8783000643915" calcext:value-type="float">
            <text:p>12.88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9.01481004507405" calcext:value-type="float">
            <text:p>-9.01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9.01481004507405" calcext:value-type="float">
            <text:p>9.01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86349001931745" calcext:value-type="float">
            <text:p>3.86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 office:value-type="float" office:value="10" calcext:value-type="float">
            <text:p>10 </text:p>
          </table:table-cell>
          <table:table-cell table:style-name="ce24" office:value-type="float" office:value="12.8783000643915" calcext:value-type="float">
            <text:p>12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　</text:p>
          </table:table-cell>
          <table:table-cell table:style-name="ce15" office:value-type="float" office:value="534" calcext:value-type="float">
            <text:p>534 </text:p>
          </table:table-cell>
          <table:table-cell table:style-name="ce15" office:value-type="float" office:value="536" calcext:value-type="float">
            <text:p>536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3.73831775700935" calcext:value-type="float">
            <text:p>3.74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3.73831775700935" calcext:value-type="float">
            <text:p>3.74 </text:p>
          </table:table-cell>
          <table:table-cell table:style-name="ce23" office:value-type="float" office:value="4" calcext:value-type="float">
            <text:p>4 </text:p>
          </table:table-cell>
          <table:table-cell table:style-name="ce24" office:value-type="float" office:value="7.47663551401869" calcext:value-type="float">
            <text:p>7.48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3.73831775700935" calcext:value-type="float">
            <text:p>-3.74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3.73831775700935" calcext:value-type="float">
            <text:p>3.74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9.34579439252336" calcext:value-type="float">
            <text:p>9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城內里　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534" calcext:value-type="float">
            <text:p>534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1.87441424554827" calcext:value-type="float">
            <text:p>1.87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5.6232427366448" calcext:value-type="float">
            <text:p>5.62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6.8697282099344" calcext:value-type="float">
            <text:p>16.87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1.2464854732896" calcext:value-type="float">
            <text:p>-11.25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5.6232427366448" calcext:value-type="float">
            <text:p>5.6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11.2464854732896" calcext:value-type="float">
            <text:p>11.2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　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624" calcext:value-type="float">
            <text:p>624 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22.1870047543582" calcext:value-type="float">
            <text:p>-22.19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20.6022187004754" calcext:value-type="float">
            <text:p>20.60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20.6022187004754" calcext:value-type="float">
            <text:p>-20.60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58478605388273" calcext:value-type="float">
            <text:p>1.58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看坪里　</text:p>
          </table:table-cell>
          <table:table-cell table:style-name="ce15" office:value-type="float" office:value="882" calcext:value-type="float">
            <text:p>882 </text:p>
          </table:table-cell>
          <table:table-cell table:style-name="ce15" office:value-type="float" office:value="865" calcext:value-type="float">
            <text:p>865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9.4619347452776" calcext:value-type="float">
            <text:p>-19.46 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14.8826559816829" calcext:value-type="float">
            <text:p>14.88 </text:p>
          </table:table-cell>
          <table:table-cell table:style-name="ce23" office:value-type="float" office:value="12" calcext:value-type="float">
            <text:p>12 </text:p>
          </table:table-cell>
          <table:table-cell table:style-name="ce25" office:value-type="float" office:value="13.7378362907842" calcext:value-type="float">
            <text:p>13.74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4481969089868" calcext:value-type="float">
            <text:p>1.14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43445907269605" calcext:value-type="float">
            <text:p>3.43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4481969089868" calcext:value-type="float">
            <text:p>1.14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40" office:value-type="float" office:value="-24" calcext:value-type="float">
            <text:p>-24 </text:p>
          </table:table-cell>
          <table:table-cell table:style-name="ce24" office:value-type="float" office:value="-27.4756725815684" calcext:value-type="float">
            <text:p>-27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　</text:p>
          </table:table-cell>
          <table:table-cell table:style-name="ce15" office:value-type="float" office:value="987" calcext:value-type="float">
            <text:p>987 </text:p>
          </table:table-cell>
          <table:table-cell table:style-name="ce15" office:value-type="float" office:value="965" calcext:value-type="float">
            <text:p>965 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22.5409836065574" calcext:value-type="float">
            <text:p>-22.54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5.12295081967213" calcext:value-type="float">
            <text:p>5.12 </text:p>
          </table:table-cell>
          <table:table-cell table:style-name="ce23" office:value-type="float" office:value="17" calcext:value-type="float">
            <text:p>17 </text:p>
          </table:table-cell>
          <table:table-cell table:style-name="ce25" office:value-type="float" office:value="17.4180327868852" calcext:value-type="float">
            <text:p>17.42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12.2950819672131" calcext:value-type="float">
            <text:p>-12.30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04918032786885" calcext:value-type="float">
            <text:p>2.0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02459016393443" calcext:value-type="float">
            <text:p>1.02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12.2950819672131" calcext:value-type="float">
            <text:p>-12.3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　</text:p>
          </table:table-cell>
          <table:table-cell table:style-name="ce15" office:value-type="float" office:value="395" calcext:value-type="float">
            <text:p>395 </text:p>
          </table:table-cell>
          <table:table-cell table:style-name="ce15" office:value-type="float" office:value="405" calcext:value-type="float">
            <text:p>405 </text:p>
          </table:table-cell>
          <table:table-cell table:style-name="ce19" office:value-type="float" office:value="10" calcext:value-type="float">
            <text:p>10 </text:p>
          </table:table-cell>
          <table:table-cell table:style-name="ce20" office:value-type="float" office:value="25" calcext:value-type="float">
            <text:p>25.00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3" office:value-type="float" office:value="4" calcext:value-type="float">
            <text:p>4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7.5" calcext:value-type="float">
            <text:p>-7.50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8" calcext:value-type="float">
            <text:p>8 </text:p>
          </table:table-cell>
          <table:table-cell table:style-name="ce24" office:value-type="float" office:value="20" calcext:value-type="float">
            <text:p>2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　</text:p>
          </table:table-cell>
          <table:table-cell table:style-name="ce15" office:value-type="float" office:value="1305" calcext:value-type="float">
            <text:p>1305 </text:p>
          </table:table-cell>
          <table:table-cell table:style-name="ce15" office:value-type="float" office:value="1301" calcext:value-type="float">
            <text:p>1301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3.06983883346124" calcext:value-type="float">
            <text:p>-3.07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4.60475825019187" calcext:value-type="float">
            <text:p>4.60 </text:p>
          </table:table-cell>
          <table:table-cell table:style-name="ce23" office:value-type="float" office:value="17" calcext:value-type="float">
            <text:p>17 </text:p>
          </table:table-cell>
          <table:table-cell table:style-name="ce25" office:value-type="float" office:value="13.0468150422103" calcext:value-type="float">
            <text:p>13.05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8.44205679201842" calcext:value-type="float">
            <text:p>-8.44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30237912509593" calcext:value-type="float">
            <text:p>2.30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30237912509593" calcext:value-type="float">
            <text:p>2.30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0.767459708365311" calcext:value-type="float">
            <text:p>-0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　</text:p>
          </table:table-cell>
          <table:table-cell table:style-name="ce15" office:value-type="float" office:value="1355" calcext:value-type="float">
            <text:p>1355 </text:p>
          </table:table-cell>
          <table:table-cell table:style-name="ce15" office:value-type="float" office:value="1349" calcext:value-type="float">
            <text:p>1349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4.43786982248521" calcext:value-type="float">
            <text:p>-4.44 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6.65680473372781" calcext:value-type="float">
            <text:p>6.66 </text:p>
          </table:table-cell>
          <table:table-cell table:style-name="ce23" office:value-type="float" office:value="21" calcext:value-type="float">
            <text:p>21 </text:p>
          </table:table-cell>
          <table:table-cell table:style-name="ce25" office:value-type="float" office:value="15.5325443786982" calcext:value-type="float">
            <text:p>15.53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8.87573964497041" calcext:value-type="float">
            <text:p>-8.88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4792899408284" calcext:value-type="float">
            <text:p>1.48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3.69822485207101" calcext:value-type="float">
            <text:p>-3.7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　</text:p>
          </table:table-cell>
          <table:table-cell table:style-name="ce15" office:value-type="float" office:value="1043" calcext:value-type="float">
            <text:p>1043 </text:p>
          </table:table-cell>
          <table:table-cell table:style-name="ce15" office:value-type="float" office:value="992" calcext:value-type="float">
            <text:p>992 </text:p>
          </table:table-cell>
          <table:table-cell table:style-name="ce19" office:value-type="float" office:value="-51" calcext:value-type="float">
            <text:p>-51 </text:p>
          </table:table-cell>
          <table:table-cell table:style-name="ce20" office:value-type="float" office:value="-50.1228501228501" calcext:value-type="float">
            <text:p>-50.12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1.96560196560197" calcext:value-type="float">
            <text:p>1.97 </text:p>
          </table:table-cell>
          <table:table-cell table:style-name="ce23" office:value-type="float" office:value="16" calcext:value-type="float">
            <text:p>16 </text:p>
          </table:table-cell>
          <table:table-cell table:style-name="ce25" office:value-type="float" office:value="15.7248157248157" calcext:value-type="float">
            <text:p>15.72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13.7592137592138" calcext:value-type="float">
            <text:p>-13.76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96560196560197" calcext:value-type="float">
            <text:p>1.9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982800982800983" calcext:value-type="float">
            <text:p>0.98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40" office:value-type="float" office:value="-38" calcext:value-type="float">
            <text:p>-38 </text:p>
          </table:table-cell>
          <table:table-cell table:style-name="ce24" office:value-type="float" office:value="-37.3464373464373" calcext:value-type="float">
            <text:p>-37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　</text:p>
          </table:table-cell>
          <table:table-cell table:style-name="ce15" office:value-type="float" office:value="2042" calcext:value-type="float">
            <text:p>2042 </text:p>
          </table:table-cell>
          <table:table-cell table:style-name="ce15" office:value-type="float" office:value="2001" calcext:value-type="float">
            <text:p>2001 </text:p>
          </table:table-cell>
          <table:table-cell table:style-name="ce19" office:value-type="float" office:value="-41" calcext:value-type="float">
            <text:p>-41 </text:p>
          </table:table-cell>
          <table:table-cell table:style-name="ce20" office:value-type="float" office:value="-20.2819688350235" calcext:value-type="float">
            <text:p>-20.28 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.44150383378679" calcext:value-type="float">
            <text:p>5.44 </text:p>
          </table:table-cell>
          <table:table-cell table:style-name="ce23" office:value-type="float" office:value="27" calcext:value-type="float">
            <text:p>27 </text:p>
          </table:table-cell>
          <table:table-cell table:style-name="ce25" office:value-type="float" office:value="13.356418501113" calcext:value-type="float">
            <text:p>13.36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7.91491466732624" calcext:value-type="float">
            <text:p>-7.91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3.95745733366312" calcext:value-type="float">
            <text:p>3.9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0.98936433341578" calcext:value-type="float">
            <text:p>0.99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40" office:value-type="float" office:value="-29" calcext:value-type="float">
            <text:p>-29 </text:p>
          </table:table-cell>
          <table:table-cell table:style-name="ce24" office:value-type="float" office:value="-14.3457828345288" calcext:value-type="float">
            <text:p>-14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　</text:p>
          </table:table-cell>
          <table:table-cell table:style-name="ce15" office:value-type="float" office:value="473" calcext:value-type="float">
            <text:p>473 </text:p>
          </table:table-cell>
          <table:table-cell table:style-name="ce15" office:value-type="float" office:value="469" calcext:value-type="float">
            <text:p>469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8.49256900212314" calcext:value-type="float">
            <text:p>-8.49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4.24628450106157" calcext:value-type="float">
            <text:p>4.25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19.1082802547771" calcext:value-type="float">
            <text:p>19.11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4.8619957537155" calcext:value-type="float">
            <text:p>-14.86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4.24628450106157" calcext:value-type="float">
            <text:p>4.2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12314225053079" calcext:value-type="float">
            <text:p>2.12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6.36942675159236" calcext:value-type="float">
            <text:p>6.3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槺榔里　</text:p>
          </table:table-cell>
          <table:table-cell table:style-name="ce15" office:value-type="float" office:value="849" calcext:value-type="float">
            <text:p>849 </text:p>
          </table:table-cell>
          <table:table-cell table:style-name="ce15" office:value-type="float" office:value="844" calcext:value-type="float">
            <text:p>844 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5.90667454223272" calcext:value-type="float">
            <text:p>-5.91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7.08800945067927" calcext:value-type="float">
            <text:p>7.09 </text:p>
          </table:table-cell>
          <table:table-cell table:style-name="ce23" office:value-type="float" office:value="10" calcext:value-type="float">
            <text:p>10 </text:p>
          </table:table-cell>
          <table:table-cell table:style-name="ce25" office:value-type="float" office:value="11.8133490844654" calcext:value-type="float">
            <text:p>11.81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4.72533963378618" calcext:value-type="float">
            <text:p>-4.73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90667454223272" calcext:value-type="float">
            <text:p>5.9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七股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'.$A$1" table:expression="#REF!"/>
          <table:named-expression table:name="PRINT_AREA_MI" table:base-cell-address="$'112.12人口成長自然增加生死結離  '.$A$1" table:expression="#REF!"/>
          <table:named-expression table:name="P_1" table:base-cell-address="$'112.12人口成長自然增加生死結離  '.$A$1" table:expression="#REF!"/>
          <table:named-expression table:name="P_11" table:base-cell-address="$'112.12人口成長自然增加生死結離  '.$A$1" table:expression="#REF!"/>
          <table:named-expression table:name="P_2" table:base-cell-address="$'112.12人口成長自然增加生死結離  '.$A$1" table:expression="#REF!"/>
          <table:named-expression table:name="\a" table:base-cell-address="$'112.12人口成長自然增加生死結離  '.$A$1" table:expression="#REF!"/>
          <table:named-expression table:name="\b" table:base-cell-address="$'112.12人口成長自然增加生死結離  '.$A$1" table:expression="#REF!"/>
          <table:named-range table:name="_xlnm.Print_Area" table:base-cell-address="$'112.12人口成長自然增加生死結離  '.$A$1" table:cell-range-address="$'102.12人口成長自然增加生死結離'.$A$1:.$O$20" table:range-usable-as="print-range"/>
          <table:named-range table:name="_xlnm.Print_Titles" table:base-cell-address="$'112.12人口成長自然增加生死結離  '.$A$1" table:cell-range-address="$'102.12人口成長自然增加生死結離'.$A$1:.$AMJ$5" table:range-usable-as="repeat-column repeat-row"/>
        </table:named-expressions>
      </table:table>
      <table:table table:name="101.12人口成長自然增加生死結離" table:style-name="ta12" table:print-ranges="'101.12人口成長自然增加生死結離'.A1:'101.12人口成長自然增加生死結離'.O2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3"/>臺南市七股區人口成長數、自然及社會增減、出生、死亡、結婚、離婚、遷入、遷出數及其比率統計表</text:p>
            </table:table-cell>
            <table:covered-table-cell table:number-columns-repeated="13" table:style-name="ce12"/>
            <table:covered-table-cell table:style-name="ce12">
              <draw:custom-shape table:end-cell-address="'101.12人口成長自然增加生死結離'.O2" table:end-x="0.045cm" table:end-y="0.74cm" draw:z-index="1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1.12人口成長自然增加生死結離'.O2" table:end-x="0.045cm" table:end-y="0.74cm" draw:z-index="3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4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1年 12 月底 " calcext:value-type="string">
              <text:p><text:s/>中 華 民 國101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>
              <draw:custom-shape table:end-cell-address="'101.12人口成長自然增加生死結離'.O2" table:end-x="0.045cm" table:end-y="0.74cm" draw:z-index="0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1.12人口成長自然增加生死結離'.O2" table:end-x="0.045cm" table:end-y="0.74cm" draw:z-index="2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649" calcext:value-type="float">
            <text:p>24649 </text:p>
          </table:table-cell>
          <table:table-cell table:style-name="ce15" office:value-type="float" office:value="24225" calcext:value-type="float">
            <text:p>24225 </text:p>
          </table:table-cell>
          <table:table-cell table:style-name="ce19" office:value-type="float" office:value="-424" calcext:value-type="float">
            <text:p>-424 </text:p>
          </table:table-cell>
          <table:table-cell table:style-name="ce20" office:value-type="float" office:value="-17.3507386340386" calcext:value-type="float">
            <text:p>-17.35 </text:p>
          </table:table-cell>
          <table:table-cell table:style-name="ce21" office:value-type="float" office:value="153" calcext:value-type="float">
            <text:p>153 </text:p>
          </table:table-cell>
          <table:table-cell table:style-name="ce20" office:value-type="float" office:value="6.26099766747146" calcext:value-type="float">
            <text:p>6.26 </text:p>
          </table:table-cell>
          <table:table-cell table:style-name="ce23" office:value-type="float" office:value="320" calcext:value-type="float">
            <text:p>320 </text:p>
          </table:table-cell>
          <table:table-cell table:style-name="ce24" office:value-type="float" office:value="13.0948970822932" calcext:value-type="float">
            <text:p>13.09 </text:p>
          </table:table-cell>
          <table:table-cell table:style-name="ce23" office:value-type="float" office:value="-167" calcext:value-type="float">
            <text:p>-167 </text:p>
          </table:table-cell>
          <table:table-cell table:style-name="ce27" office:value-type="float" office:value="-6.83389941482179" calcext:value-type="float">
            <text:p>-6.83 </text:p>
          </table:table-cell>
          <table:table-cell table:style-name="ce28" office:value-type="float" office:value="104" calcext:value-type="float">
            <text:p>104 </text:p>
          </table:table-cell>
          <table:table-cell table:style-name="ce24" office:value-type="float" office:value="4.25584155174531" calcext:value-type="float">
            <text:p>4.26 </text:p>
          </table:table-cell>
          <table:table-cell table:style-name="ce23" office:value-type="float" office:value="41" calcext:value-type="float">
            <text:p>41 </text:p>
          </table:table-cell>
          <table:table-cell table:style-name="ce27" office:value-type="float" office:value="1.67778368866882" calcext:value-type="float">
            <text:p>1.68 </text:p>
          </table:table-cell>
          <table:table-cell table:style-name="ce32" office:value-type="float" office:value="1033" calcext:value-type="float">
            <text:p>1033 </text:p>
          </table:table-cell>
          <table:table-cell table:style-name="ce36" office:value-type="float" office:value="1290" calcext:value-type="float">
            <text:p>1290 </text:p>
          </table:table-cell>
          <table:table-cell table:style-name="ce40" office:value-type="float" office:value="-257" calcext:value-type="float">
            <text:p>-257 </text:p>
          </table:table-cell>
          <table:table-cell table:style-name="ce24" office:value-type="float" office:value="-10.5168392192168" calcext:value-type="float">
            <text:p>-10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　</text:p>
          </table:table-cell>
          <table:table-cell table:style-name="ce15" office:value-type="float" office:value="1174" calcext:value-type="float">
            <text:p>1174 </text:p>
          </table:table-cell>
          <table:table-cell table:style-name="ce15" office:value-type="float" office:value="1155" calcext:value-type="float">
            <text:p>1155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16.3160154572778" calcext:value-type="float">
            <text:p>-16.32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.8587376556462" calcext:value-type="float">
            <text:p>0.86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6.8699012451696" calcext:value-type="float">
            <text:p>6.87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6.0111635895234" calcext:value-type="float">
            <text:p>-6.0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0.8587376556462" calcext:value-type="float">
            <text:p>0.8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7174753112924" calcext:value-type="float">
            <text:p>1.72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40" office:value-type="float" office:value="-15" calcext:value-type="float">
            <text:p>-15 </text:p>
          </table:table-cell>
          <table:table-cell table:style-name="ce24" office:value-type="float" office:value="-12.881064834693" calcext:value-type="float">
            <text:p>-12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十份里　</text:p>
          </table:table-cell>
          <table:table-cell table:style-name="ce15" office:value-type="float" office:value="1648" calcext:value-type="float">
            <text:p>1648 </text:p>
          </table:table-cell>
          <table:table-cell table:style-name="ce15" office:value-type="float" office:value="1642" calcext:value-type="float">
            <text:p>1642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3.64741641337386" calcext:value-type="float">
            <text:p>-3.65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4.86322188449848" calcext:value-type="float">
            <text:p>4.86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11.5501519756839" calcext:value-type="float">
            <text:p>11.55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6.68693009118541" calcext:value-type="float">
            <text:p>-6.69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3.64741641337386" calcext:value-type="float">
            <text:p>3.6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82370820668693" calcext:value-type="float">
            <text:p>1.82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0.60790273556231" calcext:value-type="float">
            <text:p>0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　</text:p>
          </table:table-cell>
          <table:table-cell table:style-name="ce15" office:value-type="float" office:value="1711" calcext:value-type="float">
            <text:p>1711 </text:p>
          </table:table-cell>
          <table:table-cell table:style-name="ce15" office:value-type="float" office:value="1672" calcext:value-type="float">
            <text:p>1672 </text:p>
          </table:table-cell>
          <table:table-cell table:style-name="ce19" office:value-type="float" office:value="-39" calcext:value-type="float">
            <text:p>-39 </text:p>
          </table:table-cell>
          <table:table-cell table:style-name="ce20" office:value-type="float" office:value="-23.0564587644103" calcext:value-type="float">
            <text:p>-23.06 </text:p>
          </table:table-cell>
          <table:table-cell table:style-name="ce21" office:value-type="float" office:value="11" calcext:value-type="float">
            <text:p>11 </text:p>
          </table:table-cell>
          <table:table-cell table:style-name="ce20" office:value-type="float" office:value="6.50310375406444" calcext:value-type="float">
            <text:p>6.50 </text:p>
          </table:table-cell>
          <table:table-cell table:style-name="ce23" office:value-type="float" office:value="45" calcext:value-type="float">
            <text:p>45 </text:p>
          </table:table-cell>
          <table:table-cell table:style-name="ce24" office:value-type="float" office:value="26.6036062666272" calcext:value-type="float">
            <text:p>26.60 </text:p>
          </table:table-cell>
          <table:table-cell table:style-name="ce23" office:value-type="float" office:value="-34" calcext:value-type="float">
            <text:p>-34 </text:p>
          </table:table-cell>
          <table:table-cell table:style-name="ce27" office:value-type="float" office:value="-20.1005025125628" calcext:value-type="float">
            <text:p>-20.10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2.95595625184747" calcext:value-type="float">
            <text:p>2.96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1.18238250073899" calcext:value-type="float">
            <text:p>1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寮里　</text:p>
          </table:table-cell>
          <table:table-cell table:style-name="ce15" office:value-type="float" office:value="1262" calcext:value-type="float">
            <text:p>1262 </text:p>
          </table:table-cell>
          <table:table-cell table:style-name="ce15" office:value-type="float" office:value="1244" calcext:value-type="float">
            <text:p>1244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14.365522745411" calcext:value-type="float">
            <text:p>-14.37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6.38467677573823" calcext:value-type="float">
            <text:p>6.38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15.1636073423783" calcext:value-type="float">
            <text:p>15.16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8.77893056664006" calcext:value-type="float">
            <text:p>-8.78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19233838786911" calcext:value-type="float">
            <text:p>3.19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3.99042298483639" calcext:value-type="float">
            <text:p>3.99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40" office:value-type="float" office:value="-17" calcext:value-type="float">
            <text:p>-17 </text:p>
          </table:table-cell>
          <table:table-cell table:style-name="ce24" office:value-type="float" office:value="-13.5674381484437" calcext:value-type="float">
            <text:p>-13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　</text:p>
          </table:table-cell>
          <table:table-cell table:style-name="ce15" office:value-type="float" office:value="760" calcext:value-type="float">
            <text:p>760 </text:p>
          </table:table-cell>
          <table:table-cell table:style-name="ce15" office:value-type="float" office:value="751" calcext:value-type="float">
            <text:p>751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11.9126406353408" calcext:value-type="float">
            <text:p>-11.91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97088021178028" calcext:value-type="float">
            <text:p>3.97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7.2071475843812" calcext:value-type="float">
            <text:p>17.21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13.2362673726009" calcext:value-type="float">
            <text:p>-13.24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64725347452019" calcext:value-type="float">
            <text:p>2.6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64725347452019" calcext:value-type="float">
            <text:p>2.65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2.64725347452019" calcext:value-type="float">
            <text:p>2.6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　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5" office:value-type="float" office:value="2137" calcext:value-type="float">
            <text:p>2137 </text:p>
          </table:table-cell>
          <table:table-cell table:style-name="ce19" office:value-type="float" office:value="-70" calcext:value-type="float">
            <text:p>-70 </text:p>
          </table:table-cell>
          <table:table-cell table:style-name="ce20" office:value-type="float" office:value="-32.2283609576427" calcext:value-type="float">
            <text:p>-32.23 </text:p>
          </table:table-cell>
          <table:table-cell table:style-name="ce21" office:value-type="float" office:value="20" calcext:value-type="float">
            <text:p>20 </text:p>
          </table:table-cell>
          <table:table-cell table:style-name="ce20" office:value-type="float" office:value="9.20810313075507" calcext:value-type="float">
            <text:p>9.21 </text:p>
          </table:table-cell>
          <table:table-cell table:style-name="ce23" office:value-type="float" office:value="14" calcext:value-type="float">
            <text:p>14 </text:p>
          </table:table-cell>
          <table:table-cell table:style-name="ce24" office:value-type="float" office:value="6.44567219152855" calcext:value-type="float">
            <text:p>6.45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2.76243093922652" calcext:value-type="float">
            <text:p>2.76 </text:p>
          </table:table-cell>
          <table:table-cell table:style-name="ce28" office:value-type="float" office:value="12" calcext:value-type="float">
            <text:p>12 </text:p>
          </table:table-cell>
          <table:table-cell table:style-name="ce24" office:value-type="float" office:value="5.52486187845304" calcext:value-type="float">
            <text:p>5.52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460405156537753" calcext:value-type="float">
            <text:p>0.46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5" office:value-type="float" office:value="218" calcext:value-type="float">
            <text:p><text:s/>218 </text:p>
          </table:table-cell>
          <table:table-cell table:style-name="ce40" office:value-type="float" office:value="-68" calcext:value-type="float">
            <text:p>-68 </text:p>
          </table:table-cell>
          <table:table-cell table:style-name="ce24" office:value-type="float" office:value="-31.3075506445672" calcext:value-type="float">
            <text:p>-31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　</text:p>
          </table:table-cell>
          <table:table-cell table:style-name="ce15" office:value-type="float" office:value="877" calcext:value-type="float">
            <text:p>877 </text:p>
          </table:table-cell>
          <table:table-cell table:style-name="ce15" office:value-type="float" office:value="871" calcext:value-type="float">
            <text:p>871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6.8649885583524" calcext:value-type="float">
            <text:p>-6.86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4.5766590389016" calcext:value-type="float">
            <text:p>4.58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21.7391304347826" calcext:value-type="float">
            <text:p>21.74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7.162471395881" calcext:value-type="float">
            <text:p>-17.16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720823798627" calcext:value-type="float">
            <text:p>5.72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441647597254" calcext:value-type="float">
            <text:p>1.14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6.8649885583524" calcext:value-type="float">
            <text:p>6.8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　</text:p>
          </table:table-cell>
          <table:table-cell table:style-name="ce15" office:value-type="float" office:value="1158" calcext:value-type="float">
            <text:p>1158 </text:p>
          </table:table-cell>
          <table:table-cell table:style-name="ce15" office:value-type="float" office:value="1163" calcext:value-type="float">
            <text:p>1163 </text:p>
          </table:table-cell>
          <table:table-cell table:style-name="ce19" office:value-type="float" office:value="5" calcext:value-type="float">
            <text:p>5 </text:p>
          </table:table-cell>
          <table:table-cell table:style-name="ce20" office:value-type="float" office:value="4.30848772081" calcext:value-type="float">
            <text:p>4.31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6.03188280913399" calcext:value-type="float">
            <text:p>6.03 </text:p>
          </table:table-cell>
          <table:table-cell table:style-name="ce23" office:value-type="float" office:value="13" calcext:value-type="float">
            <text:p>13 </text:p>
          </table:table-cell>
          <table:table-cell table:style-name="ce24" office:value-type="float" office:value="11.202068074106" calcext:value-type="float">
            <text:p>11.20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5.17018526497199" calcext:value-type="float">
            <text:p>-5.17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446790176648" calcext:value-type="float">
            <text:p>3.4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585092632486" calcext:value-type="float">
            <text:p>2.59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7.75527789745799" calcext:value-type="float">
            <text:p>7.7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　</text:p>
          </table:table-cell>
          <table:table-cell table:style-name="ce15" office:value-type="float" office:value="1077" calcext:value-type="float">
            <text:p>1077 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9" office:value-type="float" office:value="-36" calcext:value-type="float">
            <text:p>-36 </text:p>
          </table:table-cell>
          <table:table-cell table:style-name="ce20" office:value-type="float" office:value="-33.9943342776204" calcext:value-type="float">
            <text:p>-33.99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77714825306893" calcext:value-type="float">
            <text:p>3.78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1.3314447592068" calcext:value-type="float">
            <text:p>11.33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7.55429650613787" calcext:value-type="float">
            <text:p>-7.55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8.4985835694051" calcext:value-type="float">
            <text:p>8.5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944287063267233" calcext:value-type="float">
            <text:p>0.94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40" office:value-type="float" office:value="-41" calcext:value-type="float">
            <text:p>-41 </text:p>
          </table:table-cell>
          <table:table-cell table:style-name="ce24" office:value-type="float" office:value="-38.7157695939566" calcext:value-type="float">
            <text:p>-38.7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港里　</text:p>
          </table:table-cell>
          <table:table-cell table:number-columns-repeated="2" table:style-name="ce15" office:value-type="float" office:value="735" calcext:value-type="float">
            <text:p>73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9.52380952380953" calcext:value-type="float">
            <text:p>9.52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9.52380952380953" calcext:value-type="float">
            <text:p>9.5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5.4421768707483" calcext:value-type="float">
            <text:p>5.44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6054421768707" calcext:value-type="float">
            <text:p>1.36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8.16326530612245" calcext:value-type="float">
            <text:p>-8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　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778" calcext:value-type="float">
            <text:p>778 </text:p>
          </table:table-cell>
          <table:table-cell table:style-name="ce19" office:value-type="float" office:value="-23" calcext:value-type="float">
            <text:p>-23 </text:p>
          </table:table-cell>
          <table:table-cell table:style-name="ce20" office:value-type="float" office:value="-29.1323622545915" calcext:value-type="float">
            <text:p>-29.13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79987333755541" calcext:value-type="float">
            <text:p>3.80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20.2659911336289" calcext:value-type="float">
            <text:p>20.27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16.4661177960735" calcext:value-type="float">
            <text:p>-16.47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26662444585181" calcext:value-type="float">
            <text:p>1.2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26662444585181" calcext:value-type="float">
            <text:p>1.27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15.1994933502217" calcext:value-type="float">
            <text:p>-15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　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office:value-type="float" office:value="534" calcext:value-type="float">
            <text:p>534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11.1731843575419" calcext:value-type="float">
            <text:p>-11.17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3.7243947858473" calcext:value-type="float">
            <text:p>3.72 </text:p>
          </table:table-cell>
          <table:table-cell table:style-name="ce23" office:value-type="float" office:value="8" calcext:value-type="float">
            <text:p>8 </text:p>
          </table:table-cell>
          <table:table-cell table:style-name="ce24" office:value-type="float" office:value="14.8975791433892" calcext:value-type="float">
            <text:p>14.90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1.1731843575419" calcext:value-type="float">
            <text:p>-11.17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86219739292365" calcext:value-type="float">
            <text:p>1.86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5.58659217877095" calcext:value-type="float">
            <text:p>5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城內里　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office:value-type="float" office:value="533" calcext:value-type="float">
            <text:p>533 </text:p>
          </table:table-cell>
          <table:table-cell table:style-name="ce19" office:value-type="float" office:value="-7" calcext:value-type="float">
            <text:p>-7 </text:p>
          </table:table-cell>
          <table:table-cell table:style-name="ce20" office:value-type="float" office:value="-13.0475302889096" calcext:value-type="float">
            <text:p>-13.05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7.45573159366263" calcext:value-type="float">
            <text:p>7.46 </text:p>
          </table:table-cell>
          <table:table-cell table:style-name="ce23" office:value-type="float" office:value="7" calcext:value-type="float">
            <text:p>7 </text:p>
          </table:table-cell>
          <table:table-cell table:style-name="ce24" office:value-type="float" office:value="13.0475302889096" calcext:value-type="float">
            <text:p>13.05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5.59179869524697" calcext:value-type="float">
            <text:p>-5.59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86393289841566" calcext:value-type="float">
            <text:p>1.86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86393289841566" calcext:value-type="float">
            <text:p>1.86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3.72786579683131" calcext:value-type="float">
            <text:p>-3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　</text:p>
          </table:table-cell>
          <table:table-cell table:style-name="ce15" office:value-type="float" office:value="641" calcext:value-type="float">
            <text:p>641 </text:p>
          </table:table-cell>
          <table:table-cell table:style-name="ce15" office:value-type="float" office:value="638" calcext:value-type="float">
            <text:p>638 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4.69116497263487" calcext:value-type="float">
            <text:p>-4.69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4.69116497263487" calcext:value-type="float">
            <text:p>4.69 </text:p>
          </table:table-cell>
          <table:table-cell table:style-name="ce23" office:value-type="float" office:value="8" calcext:value-type="float">
            <text:p>8 </text:p>
          </table:table-cell>
          <table:table-cell table:style-name="ce25" office:value-type="float" office:value="12.5097732603597" calcext:value-type="float">
            <text:p>12.51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7.81860828772478" calcext:value-type="float">
            <text:p>-7.82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6.25488663017983" calcext:value-type="float">
            <text:p>6.2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3.12744331508991" calcext:value-type="float">
            <text:p>3.13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1.56372165754496" calcext:value-type="float">
            <text:p>1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看坪里　</text:p>
          </table:table-cell>
          <table:table-cell table:style-name="ce15" office:value-type="float" office:value="884" calcext:value-type="float">
            <text:p>884 </text:p>
          </table:table-cell>
          <table:table-cell table:style-name="ce15" office:value-type="float" office:value="882" calcext:value-type="float">
            <text:p>882 </text:p>
          </table:table-cell>
          <table:table-cell table:style-name="ce19" office:value-type="float" office:value="-2" calcext:value-type="float">
            <text:p>-2 </text:p>
          </table:table-cell>
          <table:table-cell table:style-name="ce20" office:value-type="float" office:value="-2.26500566251416" calcext:value-type="float">
            <text:p>-2.27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6.79501698754247" calcext:value-type="float">
            <text:p>6.80 </text:p>
          </table:table-cell>
          <table:table-cell table:style-name="ce23" office:value-type="float" office:value="12" calcext:value-type="float">
            <text:p>12 </text:p>
          </table:table-cell>
          <table:table-cell table:style-name="ce25" office:value-type="float" office:value="13.5900339750849" calcext:value-type="float">
            <text:p>13.59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6.79501698754247" calcext:value-type="float">
            <text:p>-6.80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9.06002265005663" calcext:value-type="float">
            <text:p>9.06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39750849377123" calcext:value-type="float">
            <text:p>3.40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4.53001132502831" calcext:value-type="float">
            <text:p>4.5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　</text:p>
          </table:table-cell>
          <table:table-cell table:style-name="ce15" office:value-type="float" office:value="1004" calcext:value-type="float">
            <text:p>1004 </text:p>
          </table:table-cell>
          <table:table-cell table:style-name="ce15" office:value-type="float" office:value="987" calcext:value-type="float">
            <text:p>987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7.0768458061276" calcext:value-type="float">
            <text:p>-17.08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6.0271220492215" calcext:value-type="float">
            <text:p>6.03 </text:p>
          </table:table-cell>
          <table:table-cell table:style-name="ce23" office:value-type="float" office:value="11" calcext:value-type="float">
            <text:p>11 </text:p>
          </table:table-cell>
          <table:table-cell table:style-name="ce25" office:value-type="float" office:value="11.0497237569061" calcext:value-type="float">
            <text:p>11.05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5.02260170768458" calcext:value-type="float">
            <text:p>-5.02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5.02260170768458" calcext:value-type="float">
            <text:p>5.02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01356102461075" calcext:value-type="float">
            <text:p>3.01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10.0452034153692" calcext:value-type="float">
            <text:p>-10.0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　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395" calcext:value-type="float">
            <text:p>395 </text:p>
          </table:table-cell>
          <table:table-cell table:style-name="ce19" office:value-type="float" office:value="-23" calcext:value-type="float">
            <text:p>-23 </text:p>
          </table:table-cell>
          <table:table-cell table:style-name="ce20" office:value-type="float" office:value="-56.5805658056581" calcext:value-type="float">
            <text:p>-56.58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4.92004920049201" calcext:value-type="float">
            <text:p>4.92 </text:p>
          </table:table-cell>
          <table:table-cell table:style-name="ce23" office:value-type="float" office:value="8" calcext:value-type="float">
            <text:p>8 </text:p>
          </table:table-cell>
          <table:table-cell table:style-name="ce25" office:value-type="float" office:value="19.680196801968" calcext:value-type="float">
            <text:p>19.68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4.760147601476" calcext:value-type="float">
            <text:p>-14.76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4.92004920049201" calcext:value-type="float">
            <text:p>4.9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0" office:value-type="float" office:value="-19" calcext:value-type="float">
            <text:p>-19 </text:p>
          </table:table-cell>
          <table:table-cell table:style-name="ce24" office:value-type="float" office:value="-46.740467404674" calcext:value-type="float">
            <text:p>-46.7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　</text:p>
          </table:table-cell>
          <table:table-cell table:style-name="ce15" office:value-type="float" office:value="1331" calcext:value-type="float">
            <text:p>1331 </text:p>
          </table:table-cell>
          <table:table-cell table:style-name="ce15" office:value-type="float" office:value="1305" calcext:value-type="float">
            <text:p>1305 </text:p>
          </table:table-cell>
          <table:table-cell table:style-name="ce19" office:value-type="float" office:value="-26" calcext:value-type="float">
            <text:p>-26 </text:p>
          </table:table-cell>
          <table:table-cell table:style-name="ce20" office:value-type="float" office:value="-19.7268588770865" calcext:value-type="float">
            <text:p>-19.73 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9.10470409711684" calcext:value-type="float">
            <text:p>9.10 </text:p>
          </table:table-cell>
          <table:table-cell table:style-name="ce23" office:value-type="float" office:value="14" calcext:value-type="float">
            <text:p>14 </text:p>
          </table:table-cell>
          <table:table-cell table:style-name="ce25" office:value-type="float" office:value="10.6221547799697" calcext:value-type="float">
            <text:p>10.62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1.51745068285281" calcext:value-type="float">
            <text:p>-1.52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51745068285281" calcext:value-type="float">
            <text:p>1.52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3.03490136570561" calcext:value-type="float">
            <text:p>3.03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40" office:value-type="float" office:value="-20" calcext:value-type="float">
            <text:p>-20 </text:p>
          </table:table-cell>
          <table:table-cell table:style-name="ce24" office:value-type="float" office:value="-15.1745068285281" calcext:value-type="float">
            <text:p>-15.1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　</text:p>
          </table:table-cell>
          <table:table-cell table:style-name="ce15" office:value-type="float" office:value="1395" calcext:value-type="float">
            <text:p>1395 </text:p>
          </table:table-cell>
          <table:table-cell table:style-name="ce15" office:value-type="float" office:value="1355" calcext:value-type="float">
            <text:p>1355 </text:p>
          </table:table-cell>
          <table:table-cell table:style-name="ce19" office:value-type="float" office:value="-40" calcext:value-type="float">
            <text:p>-40 </text:p>
          </table:table-cell>
          <table:table-cell table:style-name="ce20" office:value-type="float" office:value="-29.0909090909091" calcext:value-type="float">
            <text:p>-29.09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5.09090909090909" calcext:value-type="float">
            <text:p>5.09 </text:p>
          </table:table-cell>
          <table:table-cell table:style-name="ce23" office:value-type="float" office:value="20" calcext:value-type="float">
            <text:p>20 </text:p>
          </table:table-cell>
          <table:table-cell table:style-name="ce25" office:value-type="float" office:value="14.5454545454545" calcext:value-type="float">
            <text:p>14.55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9.45454545454546" calcext:value-type="float">
            <text:p>-9.45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4.36363636363636" calcext:value-type="float">
            <text:p>4.36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727272727272727" calcext:value-type="float">
            <text:p>0.73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0" office:value-type="float" office:value="-23" calcext:value-type="float">
            <text:p>-23 </text:p>
          </table:table-cell>
          <table:table-cell table:style-name="ce24" office:value-type="float" office:value="-16.7272727272727" calcext:value-type="float">
            <text:p>-16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　</text:p>
          </table:table-cell>
          <table:table-cell table:style-name="ce15" office:value-type="float" office:value="1057" calcext:value-type="float">
            <text:p>1057 </text:p>
          </table:table-cell>
          <table:table-cell table:style-name="ce15" office:value-type="float" office:value="1043" calcext:value-type="float">
            <text:p>1043 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13.3333333333333" calcext:value-type="float">
            <text:p>-13.33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4.76190476190476" calcext:value-type="float">
            <text:p>4.76 </text:p>
          </table:table-cell>
          <table:table-cell table:style-name="ce23" office:value-type="float" office:value="16" calcext:value-type="float">
            <text:p>16 </text:p>
          </table:table-cell>
          <table:table-cell table:style-name="ce25" office:value-type="float" office:value="15.2380952380952" calcext:value-type="float">
            <text:p>15.24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0.4761904761905" calcext:value-type="float">
            <text:p>-10.48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4.76190476190476" calcext:value-type="float">
            <text:p>4.76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85714285714286" calcext:value-type="float">
            <text:p>2.86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8.57142857142857" calcext:value-type="float">
            <text:p>-8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　</text:p>
          </table:table-cell>
          <table:table-cell table:style-name="ce15" office:value-type="float" office:value="2075" calcext:value-type="float">
            <text:p>2075 </text:p>
          </table:table-cell>
          <table:table-cell table:style-name="ce15" office:value-type="float" office:value="2042" calcext:value-type="float">
            <text:p>2042 </text:p>
          </table:table-cell>
          <table:table-cell table:style-name="ce19" office:value-type="float" office:value="-33" calcext:value-type="float">
            <text:p>-33 </text:p>
          </table:table-cell>
          <table:table-cell table:style-name="ce20" office:value-type="float" office:value="-16.0310905999514" calcext:value-type="float">
            <text:p>-16.03 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1.1731843575419" calcext:value-type="float">
            <text:p>11.17 </text:p>
          </table:table-cell>
          <table:table-cell table:style-name="ce23" office:value-type="float" office:value="17" calcext:value-type="float">
            <text:p>17 </text:p>
          </table:table-cell>
          <table:table-cell table:style-name="ce25" office:value-type="float" office:value="8.25844061209619" calcext:value-type="float">
            <text:p>8.26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2.91474374544571" calcext:value-type="float">
            <text:p>2.91 </text:p>
          </table:table-cell>
          <table:table-cell table:style-name="ce28" office:value-type="float" office:value="13" calcext:value-type="float">
            <text:p>13 </text:p>
          </table:table-cell>
          <table:table-cell table:style-name="ce24" office:value-type="float" office:value="6.31527811513238" calcext:value-type="float">
            <text:p>6.3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0.971581248481904" calcext:value-type="float">
            <text:p>0.97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8.74423123633714" calcext:value-type="float">
            <text:p>-8.7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　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office:value-type="float" office:value="473" calcext:value-type="float">
            <text:p>473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37.344398340249" calcext:value-type="float">
            <text:p>-37.34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18.6721991701245" calcext:value-type="float">
            <text:p>18.67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8.6721991701245" calcext:value-type="float">
            <text:p>-18.67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0746887966805" calcext:value-type="float">
            <text:p>2.0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0746887966805" calcext:value-type="float">
            <text:p>2.0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14.5228215767635" calcext:value-type="float">
            <text:p>-14.5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槺榔里　</text:p>
          </table:table-cell>
          <table:table-cell table:style-name="ce15" office:value-type="float" office:value="863" calcext:value-type="float">
            <text:p>863 </text:p>
          </table:table-cell>
          <table:table-cell table:style-name="ce15" office:value-type="float" office:value="849" calcext:value-type="float">
            <text:p>849 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16.3551401869159" calcext:value-type="float">
            <text:p>-16.36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8.17757009345794" calcext:value-type="float">
            <text:p>8.18 </text:p>
          </table:table-cell>
          <table:table-cell table:style-name="ce23" office:value-type="float" office:value="5" calcext:value-type="float">
            <text:p>5 </text:p>
          </table:table-cell>
          <table:table-cell table:style-name="ce25" office:value-type="float" office:value="5.8411214953271" calcext:value-type="float">
            <text:p>5.84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3644859813084" calcext:value-type="float">
            <text:p>2.34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50467289719626" calcext:value-type="float">
            <text:p>3.5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6822429906542" calcext:value-type="float">
            <text:p>1.1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21.0280373831776" calcext:value-type="float">
            <text:p>-21.0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七股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'.$A$1" table:expression="#REF!"/>
          <table:named-expression table:name="PRINT_AREA_MI" table:base-cell-address="$'112.12人口成長自然增加生死結離  '.$A$1" table:expression="#REF!"/>
          <table:named-expression table:name="P_1" table:base-cell-address="$'112.12人口成長自然增加生死結離  '.$A$1" table:expression="#REF!"/>
          <table:named-expression table:name="P_11" table:base-cell-address="$'112.12人口成長自然增加生死結離  '.$A$1" table:expression="#REF!"/>
          <table:named-expression table:name="P_2" table:base-cell-address="$'112.12人口成長自然增加生死結離  '.$A$1" table:expression="#REF!"/>
          <table:named-expression table:name="\a" table:base-cell-address="$'112.12人口成長自然增加生死結離  '.$A$1" table:expression="#REF!"/>
          <table:named-expression table:name="\b" table:base-cell-address="$'112.12人口成長自然增加生死結離  '.$A$1" table:expression="#REF!"/>
          <table:named-range table:name="_xlnm.Print_Area" table:base-cell-address="$'112.12人口成長自然增加生死結離  '.$A$1" table:cell-range-address="$'101.12人口成長自然增加生死結離'.$A$1:.$O$20" table:range-usable-as="print-range"/>
          <table:named-range table:name="_xlnm.Print_Titles" table:base-cell-address="$'112.12人口成長自然增加生死結離  '.$A$1" table:cell-range-address="$'101.12人口成長自然增加生死結離'.$A$1:.$AMJ$5" table:range-usable-as="repeat-column repeat-row"/>
        </table:named-expressions>
      </table:table>
      <table:table table:name="100.12人口成長自然增加生死結離" table:style-name="ta13" table:print-ranges="'100.12人口成長自然增加生死結離'.A1:'100.12人口成長自然增加生死結離'.O2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3"/>臺南市七股區人口成長數、自然及社會增減、出生、死亡、結婚、離婚、遷入、遷出數及其比率統計表</text:p>
            </table:table-cell>
            <table:covered-table-cell table:number-columns-repeated="13" table:style-name="ce12"/>
            <table:covered-table-cell table:style-name="ce12">
              <draw:custom-shape table:end-cell-address="'100.12人口成長自然增加生死結離'.O2" table:end-x="0.045cm" table:end-y="0.74cm" draw:z-index="1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0.12人口成長自然增加生死結離'.O2" table:end-x="0.045cm" table:end-y="0.74cm" draw:z-index="3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4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0年 12 月底 " calcext:value-type="string">
              <text:p><text:s/>中 華 民 國100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>
              <draw:custom-shape table:end-cell-address="'100.12人口成長自然增加生死結離'.O2" table:end-x="0.045cm" table:end-y="0.74cm" draw:z-index="0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'100.12人口成長自然增加生死結離'.O2" table:end-x="0.045cm" table:end-y="0.74cm" draw:z-index="2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815" calcext:value-type="float">
            <text:p>24815 </text:p>
          </table:table-cell>
          <table:table-cell table:style-name="ce15" office:value-type="float" office:value="24649" calcext:value-type="float">
            <text:p>24649 </text:p>
          </table:table-cell>
          <table:table-cell table:style-name="ce19" office:value-type="float" office:value="-166" calcext:value-type="float">
            <text:p>-166 </text:p>
          </table:table-cell>
          <table:table-cell table:style-name="ce20" office:value-type="float" office:value="-6.71195212679929" calcext:value-type="float">
            <text:p>-6.71 </text:p>
          </table:table-cell>
          <table:table-cell table:style-name="ce21" office:value-type="float" office:value="146" calcext:value-type="float">
            <text:p>146 </text:p>
          </table:table-cell>
          <table:table-cell table:style-name="ce20" office:value-type="float" office:value="5.90328319585962" calcext:value-type="float">
            <text:p>5.90 </text:p>
          </table:table-cell>
          <table:table-cell table:style-name="ce23" office:value-type="float" office:value="339" calcext:value-type="float">
            <text:p>339 </text:p>
          </table:table-cell>
          <table:table-cell table:style-name="ce24" office:value-type="float" office:value="13.7069383794275" calcext:value-type="float">
            <text:p>13.71 </text:p>
          </table:table-cell>
          <table:table-cell table:style-name="ce23" office:value-type="float" office:value="-193" calcext:value-type="float">
            <text:p>-193 </text:p>
          </table:table-cell>
          <table:table-cell table:style-name="ce27" office:value-type="float" office:value="-7.80365518356785" calcext:value-type="float">
            <text:p>-7.80 </text:p>
          </table:table-cell>
          <table:table-cell table:style-name="ce28" office:value-type="float" office:value="119" calcext:value-type="float">
            <text:p>119 </text:p>
          </table:table-cell>
          <table:table-cell table:style-name="ce24" office:value-type="float" office:value="4.81158013909106" calcext:value-type="float">
            <text:p>4.81 </text:p>
          </table:table-cell>
          <table:table-cell table:style-name="ce23" office:value-type="float" office:value="50" calcext:value-type="float">
            <text:p>50 </text:p>
          </table:table-cell>
          <table:table-cell table:style-name="ce27" office:value-type="float" office:value="2.02167232734918" calcext:value-type="float">
            <text:p>2.02 </text:p>
          </table:table-cell>
          <table:table-cell table:style-name="ce32" office:value-type="float" office:value="1320" calcext:value-type="float">
            <text:p>1320 </text:p>
          </table:table-cell>
          <table:table-cell table:style-name="ce36" office:value-type="float" office:value="1293" calcext:value-type="float">
            <text:p>1293 </text:p>
          </table:table-cell>
          <table:table-cell table:style-name="ce40" office:value-type="float" office:value="27" calcext:value-type="float">
            <text:p>27 </text:p>
          </table:table-cell>
          <table:table-cell table:style-name="ce24" office:value-type="float" office:value="1.09170305676856" calcext:value-type="float">
            <text:p>1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　</text:p>
          </table:table-cell>
          <table:table-cell table:style-name="ce15" office:value-type="float" office:value="1176" calcext:value-type="float">
            <text:p>1176 </text:p>
          </table:table-cell>
          <table:table-cell table:style-name="ce15" office:value-type="float" office:value="1174" calcext:value-type="float">
            <text:p>1174 </text:p>
          </table:table-cell>
          <table:table-cell table:style-name="ce19" office:value-type="float" office:value="-2" calcext:value-type="float">
            <text:p>-2 </text:p>
          </table:table-cell>
          <table:table-cell table:style-name="ce20" office:value-type="float" office:value="-1.70212765957447" calcext:value-type="float">
            <text:p>-1.70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5.1063829787234" calcext:value-type="float">
            <text:p>5.11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7.65957446808511" calcext:value-type="float">
            <text:p>7.66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2.5531914893617" calcext:value-type="float">
            <text:p>-2.55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1063829787234" calcext:value-type="float">
            <text:p>5.11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70212765957447" calcext:value-type="float">
            <text:p>1.70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9.36170212765957" calcext:value-type="float">
            <text:p>9.3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十份里　</text:p>
          </table:table-cell>
          <table:table-cell table:style-name="ce15" office:value-type="float" office:value="1645" calcext:value-type="float">
            <text:p>1645 </text:p>
          </table:table-cell>
          <table:table-cell table:style-name="ce15" office:value-type="float" office:value="1648" calcext:value-type="float">
            <text:p>1648 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1.82204676586699" calcext:value-type="float">
            <text:p>1.82 </text:p>
          </table:table-cell>
          <table:table-cell table:style-name="ce21" office:value-type="float" office:value="14" calcext:value-type="float">
            <text:p>14 </text:p>
          </table:table-cell>
          <table:table-cell table:style-name="ce20" office:value-type="float" office:value="8.50288490737929" calcext:value-type="float">
            <text:p>8.50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9.71758275129062" calcext:value-type="float">
            <text:p>9.72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1.21469784391133" calcext:value-type="float">
            <text:p>-1.21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3.03674460977832" calcext:value-type="float">
            <text:p>3.04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3.64409353173398" calcext:value-type="float">
            <text:p>3.64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1.82204676586699" calcext:value-type="float">
            <text:p>1.8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　</text:p>
          </table:table-cell>
          <table:table-cell table:style-name="ce15" office:value-type="float" office:value="1740" calcext:value-type="float">
            <text:p>1740 </text:p>
          </table:table-cell>
          <table:table-cell table:style-name="ce15" office:value-type="float" office:value="1711" calcext:value-type="float">
            <text:p>1711 </text:p>
          </table:table-cell>
          <table:table-cell table:style-name="ce19" office:value-type="float" office:value="-29" calcext:value-type="float">
            <text:p>-29 </text:p>
          </table:table-cell>
          <table:table-cell table:style-name="ce20" office:value-type="float" office:value="-16.8067226890756" calcext:value-type="float">
            <text:p>-16.81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4.63633729353811" calcext:value-type="float">
            <text:p>4.64 </text:p>
          </table:table-cell>
          <table:table-cell table:style-name="ce23" office:value-type="float" office:value="51" calcext:value-type="float">
            <text:p>51 </text:p>
          </table:table-cell>
          <table:table-cell table:style-name="ce24" office:value-type="float" office:value="29.5566502463054" calcext:value-type="float">
            <text:p>29.56 </text:p>
          </table:table-cell>
          <table:table-cell table:style-name="ce23" office:value-type="float" office:value="-43" calcext:value-type="float">
            <text:p>-43 </text:p>
          </table:table-cell>
          <table:table-cell table:style-name="ce27" office:value-type="float" office:value="-24.9203129527673" calcext:value-type="float">
            <text:p>-24.92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5.21587945523037" calcext:value-type="float">
            <text:p>5.22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73862648507679" calcext:value-type="float">
            <text:p>1.74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16" calcext:value-type="float">
            <text:p>16 </text:p>
          </table:table-cell>
          <table:table-cell table:style-name="ce24" office:value-type="float" office:value="9.27267458707621" calcext:value-type="float">
            <text:p>9.2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寮里　</text:p>
          </table:table-cell>
          <table:table-cell table:style-name="ce15" office:value-type="float" office:value="1254" calcext:value-type="float">
            <text:p>1254 </text:p>
          </table:table-cell>
          <table:table-cell table:style-name="ce15" office:value-type="float" office:value="1262" calcext:value-type="float">
            <text:p>1262 </text:p>
          </table:table-cell>
          <table:table-cell table:style-name="ce19" office:value-type="float" office:value="8" calcext:value-type="float">
            <text:p>8 </text:p>
          </table:table-cell>
          <table:table-cell table:style-name="ce20" office:value-type="float" office:value="6.35930047694754" calcext:value-type="float">
            <text:p>6.36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3.97456279809221" calcext:value-type="float">
            <text:p>3.97 </text:p>
          </table:table-cell>
          <table:table-cell table:style-name="ce23" office:value-type="float" office:value="18" calcext:value-type="float">
            <text:p>18 </text:p>
          </table:table-cell>
          <table:table-cell table:style-name="ce24" office:value-type="float" office:value="14.308426073132" calcext:value-type="float">
            <text:p>14.31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10.3338632750397" calcext:value-type="float">
            <text:p>-10.33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4.76947535771065" calcext:value-type="float">
            <text:p>4.7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794912559618442" calcext:value-type="float">
            <text:p>0.79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40" office:value-type="float" office:value="23" calcext:value-type="float">
            <text:p>23 </text:p>
          </table:table-cell>
          <table:table-cell table:style-name="ce24" office:value-type="float" office:value="18.2829888712242" calcext:value-type="float">
            <text:p>18.2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　</text:p>
          </table:table-cell>
          <table:table-cell table:style-name="ce15" office:value-type="float" office:value="773" calcext:value-type="float">
            <text:p>773 </text:p>
          </table:table-cell>
          <table:table-cell table:style-name="ce15" office:value-type="float" office:value="760" calcext:value-type="float">
            <text:p>760 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16.9602087410307" calcext:value-type="float">
            <text:p>-16.96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30463144161774" calcext:value-type="float">
            <text:p>1.30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20.8741030658839" calcext:value-type="float">
            <text:p>20.87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9.5694716242661" calcext:value-type="float">
            <text:p>-19.57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91389432485323" calcext:value-type="float">
            <text:p>3.9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5.21852576647097" calcext:value-type="float">
            <text:p>5.2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　</text:p>
          </table:table-cell>
          <table:table-cell table:style-name="ce15" office:value-type="float" office:value="2134" calcext:value-type="float">
            <text:p>2134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9" office:value-type="float" office:value="73" calcext:value-type="float">
            <text:p>73 </text:p>
          </table:table-cell>
          <table:table-cell table:style-name="ce20" office:value-type="float" office:value="33.6328035014974" calcext:value-type="float">
            <text:p>33.63 </text:p>
          </table:table-cell>
          <table:table-cell table:style-name="ce21" office:value-type="float" office:value="8" calcext:value-type="float">
            <text:p>8 </text:p>
          </table:table-cell>
          <table:table-cell table:style-name="ce20" office:value-type="float" office:value="3.6857866850956" calcext:value-type="float">
            <text:p>3.69 </text:p>
          </table:table-cell>
          <table:table-cell table:style-name="ce23" office:value-type="float" office:value="24" calcext:value-type="float">
            <text:p>24 </text:p>
          </table:table-cell>
          <table:table-cell table:style-name="ce24" office:value-type="float" office:value="11.0573600552868" calcext:value-type="float">
            <text:p>11.06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7.3715733701912" calcext:value-type="float">
            <text:p>-7.37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4.14651002073255" calcext:value-type="float">
            <text:p>4.15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1.38217000691085" calcext:value-type="float">
            <text:p>1.38 </text:p>
          </table:table-cell>
          <table:table-cell table:style-name="ce33" office:value-type="float" office:value="243" calcext:value-type="float">
            <text:p><text:s/>243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40" office:value-type="float" office:value="77" calcext:value-type="float">
            <text:p>77 </text:p>
          </table:table-cell>
          <table:table-cell table:style-name="ce24" office:value-type="float" office:value="35.4756968440452" calcext:value-type="float">
            <text:p>35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　</text:p>
          </table:table-cell>
          <table:table-cell table:style-name="ce15" office:value-type="float" office:value="882" calcext:value-type="float">
            <text:p>882 </text:p>
          </table:table-cell>
          <table:table-cell table:style-name="ce15" office:value-type="float" office:value="877" calcext:value-type="float">
            <text:p>877 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5.68504832291074" calcext:value-type="float">
            <text:p>-5.69 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7.95906765207504" calcext:value-type="float">
            <text:p>7.96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18.1921546333144" calcext:value-type="float">
            <text:p>18.19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10.2330869812393" calcext:value-type="float">
            <text:p>-10.23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9.09607731665719" calcext:value-type="float">
            <text:p>9.1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3700966458215" calcext:value-type="float">
            <text:p>1.14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3.41102899374645" calcext:value-type="float">
            <text:p>3.4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　</text:p>
          </table:table-cell>
          <table:table-cell table:style-name="ce15" office:value-type="float" office:value="1152" calcext:value-type="float">
            <text:p>1152 </text:p>
          </table:table-cell>
          <table:table-cell table:style-name="ce15" office:value-type="float" office:value="1158" calcext:value-type="float">
            <text:p>1158 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5.1948051948052" calcext:value-type="float">
            <text:p>5.19 </text:p>
          </table:table-cell>
          <table:table-cell table:style-name="ce21" office:value-type="float" office:value="13" calcext:value-type="float">
            <text:p>13 </text:p>
          </table:table-cell>
          <table:table-cell table:style-name="ce20" office:value-type="float" office:value="11.2554112554113" calcext:value-type="float">
            <text:p>11.26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10.3896103896104" calcext:value-type="float">
            <text:p>10.3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865800865800866" calcext:value-type="float">
            <text:p>0.87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1948051948052" calcext:value-type="float">
            <text:p>5.1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865800865800866" calcext:value-type="float">
            <text:p>0.87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8" calcext:value-type="float">
            <text:p>8 </text:p>
          </table:table-cell>
          <table:table-cell table:style-name="ce24" office:value-type="float" office:value="6.92640692640693" calcext:value-type="float">
            <text:p>6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　</text:p>
          </table:table-cell>
          <table:table-cell table:style-name="ce15" office:value-type="float" office:value="1066" calcext:value-type="float">
            <text:p>1066 </text:p>
          </table:table-cell>
          <table:table-cell table:style-name="ce15" office:value-type="float" office:value="1077" calcext:value-type="float">
            <text:p>1077 </text:p>
          </table:table-cell>
          <table:table-cell table:style-name="ce19" office:value-type="float" office:value="11" calcext:value-type="float">
            <text:p>11 </text:p>
          </table:table-cell>
          <table:table-cell table:style-name="ce20" office:value-type="float" office:value="10.2659822678488" calcext:value-type="float">
            <text:p>10.27 </text:p>
          </table:table-cell>
          <table:table-cell table:style-name="ce21" office:value-type="float" office:value="10" calcext:value-type="float">
            <text:p>10 </text:p>
          </table:table-cell>
          <table:table-cell table:style-name="ce20" office:value-type="float" office:value="9.33271115258983" calcext:value-type="float">
            <text:p>9.33 </text:p>
          </table:table-cell>
          <table:table-cell table:style-name="ce23" office:value-type="float" office:value="11" calcext:value-type="float">
            <text:p>11 </text:p>
          </table:table-cell>
          <table:table-cell table:style-name="ce24" office:value-type="float" office:value="10.2659822678488" calcext:value-type="float">
            <text:p>10.27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0.933271115258983" calcext:value-type="float">
            <text:p>-0.93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2.79981334577695" calcext:value-type="float">
            <text:p>2.8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86654223051797" calcext:value-type="float">
            <text:p>1.87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10.2659822678488" calcext:value-type="float">
            <text:p>10.2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港里　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735" calcext:value-type="float">
            <text:p>735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25.520483546004" calcext:value-type="float">
            <text:p>-25.52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5.37273337810611" calcext:value-type="float">
            <text:p>5.37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2.0886501007388" calcext:value-type="float">
            <text:p>12.09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6.71591672263264" calcext:value-type="float">
            <text:p>-6.72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6.71591672263264" calcext:value-type="float">
            <text:p>6.72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68636668905306" calcext:value-type="float">
            <text:p>2.69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15" calcext:value-type="float">
            <text:p>-15 </text:p>
          </table:table-cell>
          <table:table-cell table:style-name="ce24" office:value-type="float" office:value="-20.1477501678979" calcext:value-type="float">
            <text:p>-20.1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　</text:p>
          </table:table-cell>
          <table:table-cell table:style-name="ce15" office:value-type="float" office:value="805" calcext:value-type="float">
            <text:p>805 </text:p>
          </table:table-cell>
          <table:table-cell table:style-name="ce15" office:value-type="float" office:value="801" calcext:value-type="float">
            <text:p>801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4.9813200498132" calcext:value-type="float">
            <text:p>-4.98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7359900373599" calcext:value-type="float">
            <text:p>3.74 </text:p>
          </table:table-cell>
          <table:table-cell table:style-name="ce23" office:value-type="float" office:value="9" calcext:value-type="float">
            <text:p>9 </text:p>
          </table:table-cell>
          <table:table-cell table:style-name="ce24" office:value-type="float" office:value="11.2079701120797" calcext:value-type="float">
            <text:p>11.21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7.4719800747198" calcext:value-type="float">
            <text:p>-7.47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7.4719800747198" calcext:value-type="float">
            <text:p>7.47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2.4906600249066" calcext:value-type="float">
            <text:p>-2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　</text:p>
          </table:table-cell>
          <table:table-cell table:style-name="ce15" office:value-type="float" office:value="555" calcext:value-type="float">
            <text:p>555 </text:p>
          </table:table-cell>
          <table:table-cell table:style-name="ce15" office:value-type="float" office:value="540" calcext:value-type="float">
            <text:p>540 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27.3972602739726" calcext:value-type="float">
            <text:p>-27.40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5.47945205479452" calcext:value-type="float">
            <text:p>5.48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18.2648401826484" calcext:value-type="float">
            <text:p>18.26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2.7853881278539" calcext:value-type="float">
            <text:p>-12.79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9.1324200913242" calcext:value-type="float">
            <text:p>9.13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3.65296803652968" calcext:value-type="float">
            <text:p>3.65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18.2648401826484" calcext:value-type="float">
            <text:p>-18.2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城內里　</text:p>
          </table:table-cell>
          <table:table-cell table:style-name="ce15" office:value-type="float" office:value="544" calcext:value-type="float">
            <text:p>544 </text:p>
          </table:table-cell>
          <table:table-cell table:style-name="ce15" office:value-type="float" office:value="540" calcext:value-type="float">
            <text:p>540 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7.38007380073801" calcext:value-type="float">
            <text:p>-7.38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7.38007380073801" calcext:value-type="float">
            <text:p>7.38 </text:p>
          </table:table-cell>
          <table:table-cell table:style-name="ce23" office:value-type="float" office:value="10" calcext:value-type="float">
            <text:p>10 </text:p>
          </table:table-cell>
          <table:table-cell table:style-name="ce25" office:value-type="float" office:value="18.450184501845" calcext:value-type="float">
            <text:p>18.45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1.070110701107" calcext:value-type="float">
            <text:p>-11.07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3.690036900369" calcext:value-type="float">
            <text:p>3.6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8450184501845" calcext:value-type="float">
            <text:p>1.85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1.8450184501845" calcext:value-type="float">
            <text:p>-1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　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641" calcext:value-type="float">
            <text:p>641 </text:p>
          </table:table-cell>
          <table:table-cell table:style-name="ce19" office:value-type="float" office:value="-31" calcext:value-type="float">
            <text:p>-31 </text:p>
          </table:table-cell>
          <table:table-cell table:style-name="ce20" office:value-type="float" office:value="-47.2201066260472" calcext:value-type="float">
            <text:p>-47.22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3.04645849200305" calcext:value-type="float">
            <text:p>3.05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13.7090632140137" calcext:value-type="float">
            <text:p>13.71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10.6626047220107" calcext:value-type="float">
            <text:p>-10.66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4.56968773800457" calcext:value-type="float">
            <text:p>4.5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52322924600152" calcext:value-type="float">
            <text:p>1.52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0" office:value-type="float" office:value="-19" calcext:value-type="float">
            <text:p>-19 </text:p>
          </table:table-cell>
          <table:table-cell table:style-name="ce24" office:value-type="float" office:value="-28.9413556740289" calcext:value-type="float">
            <text:p>-28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看坪里　</text:p>
          </table:table-cell>
          <table:table-cell table:style-name="ce15" office:value-type="float" office:value="868" calcext:value-type="float">
            <text:p>868 </text:p>
          </table:table-cell>
          <table:table-cell table:style-name="ce15" office:value-type="float" office:value="884" calcext:value-type="float">
            <text:p>884 </text:p>
          </table:table-cell>
          <table:table-cell table:style-name="ce19" office:value-type="float" office:value="16" calcext:value-type="float">
            <text:p>16 </text:p>
          </table:table-cell>
          <table:table-cell table:style-name="ce20" office:value-type="float" office:value="18.2648401826484" calcext:value-type="float">
            <text:p>18.26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.5662100456621" calcext:value-type="float">
            <text:p>4.57 </text:p>
          </table:table-cell>
          <table:table-cell table:style-name="ce23" office:value-type="float" office:value="5" calcext:value-type="float">
            <text:p>5 </text:p>
          </table:table-cell>
          <table:table-cell table:style-name="ce25" office:value-type="float" office:value="5.70776255707763" calcext:value-type="float">
            <text:p>5.71 </text:p>
          </table:table-cell>
          <table:table-cell table:style-name="ce23" office:value-type="float" office:value="-1" calcext:value-type="float">
            <text:p>-1 </text:p>
          </table:table-cell>
          <table:table-cell table:style-name="ce27" office:value-type="float" office:value="-1.14155251141553" calcext:value-type="float">
            <text:p>-1.14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84931506849315" calcext:value-type="float">
            <text:p>6.85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7" calcext:value-type="float">
            <text:p>7 </text:p>
          </table:table-cell>
          <table:table-cell table:style-name="ce24" office:value-type="float" office:value="7.99086757990868" calcext:value-type="float">
            <text:p>7.9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　</text:p>
          </table:table-cell>
          <table:table-cell table:style-name="ce15" office:value-type="float" office:value="1057" calcext:value-type="float">
            <text:p>1057 </text:p>
          </table:table-cell>
          <table:table-cell table:style-name="ce15" office:value-type="float" office:value="1004" calcext:value-type="float">
            <text:p>1004 </text:p>
          </table:table-cell>
          <table:table-cell table:style-name="ce19" office:value-type="float" office:value="-53" calcext:value-type="float">
            <text:p>-53 </text:p>
          </table:table-cell>
          <table:table-cell table:style-name="ce20" office:value-type="float" office:value="-51.4313440077632" calcext:value-type="float">
            <text:p>-51.43 </text:p>
          </table:table-cell>
          <table:table-cell table:style-name="ce21" office:value-type="float" office:value="6" calcext:value-type="float">
            <text:p>6 </text:p>
          </table:table-cell>
          <table:table-cell table:style-name="ce22" office:value-type="float" office:value="5.82241630276565" calcext:value-type="float">
            <text:p>5.82 </text:p>
          </table:table-cell>
          <table:table-cell table:style-name="ce23" office:value-type="float" office:value="21" calcext:value-type="float">
            <text:p>21 </text:p>
          </table:table-cell>
          <table:table-cell table:style-name="ce25" office:value-type="float" office:value="20.3784570596798" calcext:value-type="float">
            <text:p>20.38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4.5560407569141" calcext:value-type="float">
            <text:p>-14.56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88161086851043" calcext:value-type="float">
            <text:p>3.88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0" office:value-type="float" office:value="-36" calcext:value-type="float">
            <text:p>-36 </text:p>
          </table:table-cell>
          <table:table-cell table:style-name="ce24" office:value-type="float" office:value="-34.9344978165939" calcext:value-type="float">
            <text:p>-34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　</text:p>
          </table:table-cell>
          <table:table-cell table:number-columns-repeated="2" table:style-name="ce15" office:value-type="float" office:value="418" calcext:value-type="float">
            <text:p>41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2.39234449760766" calcext:value-type="float">
            <text:p>2.39 </text:p>
          </table:table-cell>
          <table:table-cell table:style-name="ce23" office:value-type="float" office:value="4" calcext:value-type="float">
            <text:p>4 </text:p>
          </table:table-cell>
          <table:table-cell table:style-name="ce25" office:value-type="float" office:value="9.56937799043062" calcext:value-type="float">
            <text:p>9.57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7.17703349282297" calcext:value-type="float">
            <text:p>-7.18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2.39234449760766" calcext:value-type="float">
            <text:p>2.3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39234449760766" calcext:value-type="float">
            <text:p>2.39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9.56937799043062" calcext:value-type="float">
            <text:p>9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　</text:p>
          </table:table-cell>
          <table:table-cell table:style-name="ce15" office:value-type="float" office:value="1343" calcext:value-type="float">
            <text:p>1343 </text:p>
          </table:table-cell>
          <table:table-cell table:style-name="ce15" office:value-type="float" office:value="1331" calcext:value-type="float">
            <text:p>1331 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8.97531787584144" calcext:value-type="float">
            <text:p>-8.98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.24382946896036" calcext:value-type="float">
            <text:p>2.24 </text:p>
          </table:table-cell>
          <table:table-cell table:style-name="ce23" office:value-type="float" office:value="10" calcext:value-type="float">
            <text:p>10 </text:p>
          </table:table-cell>
          <table:table-cell table:style-name="ce25" office:value-type="float" office:value="7.4794315632012" calcext:value-type="float">
            <text:p>7.48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5.23560209424084" calcext:value-type="float">
            <text:p>-5.24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99177262528048" calcext:value-type="float">
            <text:p>2.9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74794315632012" calcext:value-type="float">
            <text:p>0.7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6.73148840688108" calcext:value-type="float">
            <text:p>-6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　</text:p>
          </table:table-cell>
          <table:table-cell table:style-name="ce15" office:value-type="float" office:value="1416" calcext:value-type="float">
            <text:p>1416 </text:p>
          </table:table-cell>
          <table:table-cell table:style-name="ce15" office:value-type="float" office:value="1395" calcext:value-type="float">
            <text:p>1395 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14.9413020277481" calcext:value-type="float">
            <text:p>-14.94 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.96086801849875" calcext:value-type="float">
            <text:p>9.96 </text:p>
          </table:table-cell>
          <table:table-cell table:style-name="ce23" office:value-type="float" office:value="16" calcext:value-type="float">
            <text:p>16 </text:p>
          </table:table-cell>
          <table:table-cell table:style-name="ce25" office:value-type="float" office:value="11.3838491639986" calcext:value-type="float">
            <text:p>11.38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1.42298114549982" calcext:value-type="float">
            <text:p>-1.42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6.4034151547492" calcext:value-type="float">
            <text:p>6.40 </text:p>
          </table:table-cell>
          <table:table-cell table:style-name="ce23" office:value-type="float" office:value="9" calcext:value-type="float">
            <text:p>9 </text:p>
          </table:table-cell>
          <table:table-cell table:style-name="ce27" office:value-type="float" office:value="6.4034151547492" calcext:value-type="float">
            <text:p>6.40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40" office:value-type="float" office:value="-15" calcext:value-type="float">
            <text:p>-15 </text:p>
          </table:table-cell>
          <table:table-cell table:style-name="ce24" office:value-type="float" office:value="-10.6723585912487" calcext:value-type="float">
            <text:p>-10.6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　</text:p>
          </table:table-cell>
          <table:table-cell table:style-name="ce15" office:value-type="float" office:value="1073" calcext:value-type="float">
            <text:p>1073 </text:p>
          </table:table-cell>
          <table:table-cell table:style-name="ce15" office:value-type="float" office:value="1057" calcext:value-type="float">
            <text:p>1057 </text:p>
          </table:table-cell>
          <table:table-cell table:style-name="ce19" office:value-type="float" office:value="-16" calcext:value-type="float">
            <text:p>-16 </text:p>
          </table:table-cell>
          <table:table-cell table:style-name="ce20" office:value-type="float" office:value="-15.0234741784038" calcext:value-type="float">
            <text:p>-15.02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6.57276995305164" calcext:value-type="float">
            <text:p>6.57 </text:p>
          </table:table-cell>
          <table:table-cell table:style-name="ce23" office:value-type="float" office:value="18" calcext:value-type="float">
            <text:p>18 </text:p>
          </table:table-cell>
          <table:table-cell table:style-name="ce25" office:value-type="float" office:value="16.9014084507042" calcext:value-type="float">
            <text:p>16.90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0.3286384976526" calcext:value-type="float">
            <text:p>-10.33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4.69483568075117" calcext:value-type="float">
            <text:p>4.69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3.75586854460094" calcext:value-type="float">
            <text:p>3.76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3.75586854460094" calcext:value-type="float">
            <text:p>-3.7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　</text:p>
          </table:table-cell>
          <table:table-cell table:style-name="ce15" office:value-type="float" office:value="2103" calcext:value-type="float">
            <text:p>2103 </text:p>
          </table:table-cell>
          <table:table-cell table:style-name="ce15" office:value-type="float" office:value="2075" calcext:value-type="float">
            <text:p>2075 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13.4035423647678" calcext:value-type="float">
            <text:p>-13.40 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.22307324078506" calcext:value-type="float">
            <text:p>6.22 </text:p>
          </table:table-cell>
          <table:table-cell table:style-name="ce23" office:value-type="float" office:value="30" calcext:value-type="float">
            <text:p>30 </text:p>
          </table:table-cell>
          <table:table-cell table:style-name="ce25" office:value-type="float" office:value="14.3609382479655" calcext:value-type="float">
            <text:p>14.36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8.13786500718047" calcext:value-type="float">
            <text:p>-8.14 </text:p>
          </table:table-cell>
          <table:table-cell table:style-name="ce28" office:value-type="float" office:value="9" calcext:value-type="float">
            <text:p>9 </text:p>
          </table:table-cell>
          <table:table-cell table:style-name="ce24" office:value-type="float" office:value="4.30828147438966" calcext:value-type="float">
            <text:p>4.31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1.9147917663954" calcext:value-type="float">
            <text:p>1.91 </text:p>
          </table:table-cell>
          <table:table-cell table:style-name="ce33" office:value-type="float" office:value="132" calcext:value-type="float">
            <text:p><text:s/>132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5.26567735758736" calcext:value-type="float">
            <text:p>-5.2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　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office:value-type="float" office:value="491" calcext:value-type="float">
            <text:p>491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37.962037962038" calcext:value-type="float">
            <text:p>-37.96 </text:p>
          </table:table-cell>
          <table:table-cell table:style-name="ce21" office:value-type="float" office:value="2" calcext:value-type="float">
            <text:p>2 </text:p>
          </table:table-cell>
          <table:table-cell table:style-name="ce22" office:value-type="float" office:value="3.996003996004" calcext:value-type="float">
            <text:p>4.00 </text:p>
          </table:table-cell>
          <table:table-cell table:style-name="ce23" office:value-type="float" office:value="4" calcext:value-type="float">
            <text:p>4 </text:p>
          </table:table-cell>
          <table:table-cell table:style-name="ce25" office:value-type="float" office:value="7.99200799200799" calcext:value-type="float">
            <text:p>7.99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3.996003996004" calcext:value-type="float">
            <text:p>-4.00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998001998002" calcext:value-type="float">
            <text:p>2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998001998002" calcext:value-type="float">
            <text:p>2.0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0" office:value-type="float" office:value="-14" calcext:value-type="float">
            <text:p>-14 </text:p>
          </table:table-cell>
          <table:table-cell table:style-name="ce24" office:value-type="float" office:value="-27.972027972028" calcext:value-type="float">
            <text:p>-27.9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槺榔里　</text:p>
          </table:table-cell>
          <table:table-cell table:style-name="ce50" office:value-type="float" office:value="875" calcext:value-type="float">
            <text:p>875 </text:p>
          </table:table-cell>
          <table:table-cell table:style-name="ce50" office:value-type="float" office:value="863" calcext:value-type="float">
            <text:p>863 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13.8089758342923" calcext:value-type="float">
            <text:p>-13.81 </text:p>
          </table:table-cell>
          <table:table-cell table:style-name="ce51" office:value-type="float" office:value="8" calcext:value-type="float">
            <text:p>8 </text:p>
          </table:table-cell>
          <table:table-cell table:style-name="ce52" office:value-type="float" office:value="9.20598388952819" calcext:value-type="float">
            <text:p>9.21 </text:p>
          </table:table-cell>
          <table:table-cell table:style-name="ce53" office:value-type="float" office:value="11" calcext:value-type="float">
            <text:p>11 </text:p>
          </table:table-cell>
          <table:table-cell table:style-name="ce54" office:value-type="float" office:value="12.6582278481013" calcext:value-type="float">
            <text:p>12.66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3.45224395857307" calcext:value-type="float">
            <text:p>-3.45 </text:p>
          </table:table-cell>
          <table:table-cell table:style-name="ce55" office:value-type="float" office:value="4" calcext:value-type="float">
            <text:p>4 </text:p>
          </table:table-cell>
          <table:table-cell table:style-name="ce56" office:value-type="float" office:value="4.6029919447641" calcext:value-type="float">
            <text:p>4.60 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5.75373993095512" calcext:value-type="float">
            <text:p>5.75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4.6029919447641" calcext:value-type="float">
            <text:p>-4.60 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11"/>
          <table:table-cell table:style-name="ce10" office:value-type="string" calcext:value-type="string">
            <text:p>臺南市七股區戶政事務所 <text:s text:c="2"/>編製</text:p>
          </table:table-cell>
          <table:table-cell table:style-name="ce10" table:number-columns-repeated="2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6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'.$A$1" table:expression="#REF!"/>
          <table:named-expression table:name="PRINT_AREA_MI" table:base-cell-address="$'112.12人口成長自然增加生死結離  '.$A$1" table:expression="#REF!"/>
          <table:named-expression table:name="P_1" table:base-cell-address="$'112.12人口成長自然增加生死結離  '.$A$1" table:expression="#REF!"/>
          <table:named-expression table:name="P_11" table:base-cell-address="$'112.12人口成長自然增加生死結離  '.$A$1" table:expression="#REF!"/>
          <table:named-expression table:name="P_2" table:base-cell-address="$'112.12人口成長自然增加生死結離  '.$A$1" table:expression="#REF!"/>
          <table:named-expression table:name="\a" table:base-cell-address="$'112.12人口成長自然增加生死結離  '.$A$1" table:expression="#REF!"/>
          <table:named-expression table:name="\b" table:base-cell-address="$'112.12人口成長自然增加生死結離  '.$A$1" table:expression="#REF!"/>
          <table:named-range table:name="_xlnm.Print_Area" table:base-cell-address="$'112.12人口成長自然增加生死結離  '.$A$1" table:cell-range-address="$'100.12人口成長自然增加生死結離'.$A$1:.$O$20" table:range-usable-as="print-range"/>
          <table:named-range table:name="_xlnm.Print_Titles" table:base-cell-address="$'112.12人口成長自然增加生死結離  '.$A$1" table:cell-range-address="$'100.12人口成長自然增加生死結離'.$A$1:.$AMJ$5" table:range-usable-as="repeat-column repeat-row"/>
        </table:named-expressions>
      </table:table>
      <table:table table:name="99.12人口成長自然增加生死結離" table:style-name="ta14" table:print-ranges="'99.12人口成長自然增加生死結離'.A1:'99.12人口成長自然增加生死結離'.M2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3"/>臺南市七股區人口成長數、自然及社會增減、出生、死亡、結婚、離婚、遷入、遷出數及其比率統計表</text:p>
            </table:table-cell>
            <table:covered-table-cell table:number-columns-repeated="11" table:style-name="ce12"/>
            <table:covered-table-cell table:style-name="ce12">
              <draw:custom-shape table:end-cell-address="'99.12人口成長自然增加生死結離'.M2" table:end-x="0.001cm" table:end-y="0.741cm" draw:z-index="1" draw:name="Text Box 2" draw:style-name="gr1" draw:text-style-name="P2" svg:width="0.001cm" svg:height="0.794cm" svg:x="0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12"/>
            <table:covered-table-cell table:style-name="ce12">
              <draw:custom-shape table:end-cell-address="'99.12人口成長自然增加生死結離'.O2" table:end-x="0.045cm" table:end-y="0.74cm" draw:z-index="3" draw:name="Text Box 2" draw:style-name="gr1" draw:text-style-name="P2" svg:width="0.001cm" svg:height="0.793cm" svg:x="0.044cm" svg:y="0.741cm">
                <text:p text:style-name="P1"><text:span text:style-name="T1">I</text:span><text:span text:style-name="T2">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2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4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99   年 12 月底 " calcext:value-type="string">
              <text:p><text:s/>99 <text:s text:c="2"/>年 12 月底 <text:s/></text:p>
            </table:table-cell>
            <table:table-cell table:number-columns-repeated="4"/>
            <table:table-cell>
              <draw:custom-shape table:end-cell-address="'99.12人口成長自然增加生死結離'.M3" table:end-x="0.001cm" table:end-y="0.528cm" draw:z-index="0" draw:name="Text Box 1" draw:style-name="gr2" draw:text-style-name="P2" svg:width="0.001cm" svg:height="1.269cm" svg:x="0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office:value-type="string" office:string-value="單位：人；‰；對" calcext:value-type="string">
              <text:p><text:s/>單位：人；‰；對 </text:p>
            </table:table-cell>
            <table:table-cell>
              <draw:custom-shape table:end-cell-address="'99.12人口成長自然增加生死結離'.O2" table:end-x="0.045cm" table:end-y="0.74cm" draw:z-index="2" draw:name="Text Box 1" draw:style-name="gr2" draw:text-style-name="P2" svg:width="0.001cm" svg:height="0.74cm" svg:x="0.044cm" svg:y="0cm">
                <text:p text:style-name="P1"><text:span text:style-name="T2">Increases <text:s/>in <text:s/>Numbers <text:s/>and <text:s/>Rates <text:s/>of <text:s/>Total <text:s/>Population, <text:s/>Natural <text:s/>Increase, <text:s/>Births, <text:s/>Deaths, <text:s/>Marriages <text:s/>and <text:s/>Divorces <text:s/>for <text:s/>Taiwan-Fuchien <text:s/>Area <text:s/>(Cont.1)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958" calcext:value-type="float">
            <text:p>24958 </text:p>
          </table:table-cell>
          <table:table-cell table:style-name="ce15" office:value-type="float" office:value="24815" calcext:value-type="float">
            <text:p>24815 </text:p>
          </table:table-cell>
          <table:table-cell table:style-name="ce19" office:value-type="float" office:value="-143" calcext:value-type="float">
            <text:p>-143 </text:p>
          </table:table-cell>
          <table:table-cell table:style-name="ce20" office:value-type="float" office:value="-5.74608723605167" calcext:value-type="float">
            <text:p>-5.75 </text:p>
          </table:table-cell>
          <table:table-cell table:style-name="ce21" office:value-type="float" office:value="95" calcext:value-type="float">
            <text:p>95 </text:p>
          </table:table-cell>
          <table:table-cell table:style-name="ce20" office:value-type="float" office:value="3.81733068129307" calcext:value-type="float">
            <text:p>3.82 </text:p>
          </table:table-cell>
          <table:table-cell table:style-name="ce23" office:value-type="float" office:value="288" calcext:value-type="float">
            <text:p>288 </text:p>
          </table:table-cell>
          <table:table-cell table:style-name="ce24" office:value-type="float" office:value="11.5725393285516" calcext:value-type="float">
            <text:p>11.57 </text:p>
          </table:table-cell>
          <table:table-cell table:style-name="ce23" office:value-type="float" office:value="-193" calcext:value-type="float">
            <text:p>-193 </text:p>
          </table:table-cell>
          <table:table-cell table:style-name="ce27" office:value-type="float" office:value="-7.75520864725855" calcext:value-type="float">
            <text:p>-7.76 </text:p>
          </table:table-cell>
          <table:table-cell table:style-name="ce28" office:value-type="float" office:value="92" calcext:value-type="float">
            <text:p>92 </text:p>
          </table:table-cell>
          <table:table-cell table:style-name="ce24" office:value-type="float" office:value="3.69678339662066" calcext:value-type="float">
            <text:p>3.70 </text:p>
          </table:table-cell>
          <table:table-cell table:style-name="ce23" office:value-type="float" office:value="47" calcext:value-type="float">
            <text:p>47 </text:p>
          </table:table-cell>
          <table:table-cell table:style-name="ce27" office:value-type="float" office:value="1.88857412653447" calcext:value-type="float">
            <text:p>1.89 </text:p>
          </table:table-cell>
          <table:table-cell table:style-name="ce32" office:value-type="float" office:value="1176" calcext:value-type="float">
            <text:p>1176 </text:p>
          </table:table-cell>
          <table:table-cell table:style-name="ce36" office:value-type="float" office:value="1126" calcext:value-type="float">
            <text:p>1126 </text:p>
          </table:table-cell>
          <table:table-cell table:style-name="ce40" office:value-type="float" office:value="50" calcext:value-type="float">
            <text:p>50 </text:p>
          </table:table-cell>
          <table:table-cell table:style-name="ce24" office:value-type="float" office:value="2.00912141120688" calcext:value-type="float">
            <text:p>2.0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七股里　</text:p>
          </table:table-cell>
          <table:table-cell table:style-name="ce15" office:value-type="float" office:value="1182" calcext:value-type="float">
            <text:p>1182 </text:p>
          </table:table-cell>
          <table:table-cell table:style-name="ce15" office:value-type="float" office:value="1176" calcext:value-type="float">
            <text:p>1176 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5.08905852417303" calcext:value-type="float">
            <text:p>-5.09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3.39270568278202" calcext:value-type="float">
            <text:p>3.39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14.4189991518236" calcext:value-type="float">
            <text:p>14.42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11.0262934690416" calcext:value-type="float">
            <text:p>-11.03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39270568278202" calcext:value-type="float">
            <text:p>3.39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69635284139101" calcext:value-type="float">
            <text:p>1.70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3.39270568278202" calcext:value-type="float">
            <text:p>3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十份里　</text:p>
          </table:table-cell>
          <table:table-cell table:style-name="ce15" office:value-type="float" office:value="1662" calcext:value-type="float">
            <text:p>1662 </text:p>
          </table:table-cell>
          <table:table-cell table:style-name="ce15" office:value-type="float" office:value="1645" calcext:value-type="float">
            <text:p>1645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0.2812216510432" calcext:value-type="float">
            <text:p>-10.28 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2.41911097671606" calcext:value-type="float">
            <text:p>2.42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9.67644390686423" calcext:value-type="float">
            <text:p>9.68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7.25733293014817" calcext:value-type="float">
            <text:p>-7.26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3.02388872089507" calcext:value-type="float">
            <text:p>3.02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3.02388872089507" calcext:value-type="float">
            <text:p>3.02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10" calcext:value-type="float">
            <text:p>10 </text:p>
          </table:table-cell>
          <table:table-cell table:style-name="ce24" office:value-type="float" office:value="6.04777744179014" calcext:value-type="float">
            <text:p>6.0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股里　</text:p>
          </table:table-cell>
          <table:table-cell table:style-name="ce15" office:value-type="float" office:value="1738" calcext:value-type="float">
            <text:p>1738 </text:p>
          </table:table-cell>
          <table:table-cell table:style-name="ce15" office:value-type="float" office:value="1740" calcext:value-type="float">
            <text:p>1740 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.15008625646924" calcext:value-type="float">
            <text:p>1.15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3.45025876940771" calcext:value-type="float">
            <text:p>3.45 </text:p>
          </table:table-cell>
          <table:table-cell table:style-name="ce23" office:value-type="float" office:value="37" calcext:value-type="float">
            <text:p>37 </text:p>
          </table:table-cell>
          <table:table-cell table:style-name="ce24" office:value-type="float" office:value="21.2765957446808" calcext:value-type="float">
            <text:p>21.28 </text:p>
          </table:table-cell>
          <table:table-cell table:style-name="ce23" office:value-type="float" office:value="-31" calcext:value-type="float">
            <text:p>-31 </text:p>
          </table:table-cell>
          <table:table-cell table:style-name="ce27" office:value-type="float" office:value="-17.8263369752731" calcext:value-type="float">
            <text:p>-17.83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3.45025876940771" calcext:value-type="float">
            <text:p>3.4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15008625646924" calcext:value-type="float">
            <text:p>1.15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21" calcext:value-type="float">
            <text:p>21 </text:p>
          </table:table-cell>
          <table:table-cell table:style-name="ce24" office:value-type="float" office:value="12.075905692927" calcext:value-type="float">
            <text:p>12.0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寮里　</text:p>
          </table:table-cell>
          <table:table-cell table:style-name="ce15" office:value-type="float" office:value="1241" calcext:value-type="float">
            <text:p>1241 </text:p>
          </table:table-cell>
          <table:table-cell table:style-name="ce15" office:value-type="float" office:value="1254" calcext:value-type="float">
            <text:p>1254 </text:p>
          </table:table-cell>
          <table:table-cell table:style-name="ce19" office:value-type="float" office:value="13" calcext:value-type="float">
            <text:p>13 </text:p>
          </table:table-cell>
          <table:table-cell table:style-name="ce20" office:value-type="float" office:value="10.4208416833667" calcext:value-type="float">
            <text:p>10.42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4.00801603206413" calcext:value-type="float">
            <text:p>4.01 </text:p>
          </table:table-cell>
          <table:table-cell table:style-name="ce23" office:value-type="float" office:value="12" calcext:value-type="float">
            <text:p>12 </text:p>
          </table:table-cell>
          <table:table-cell table:style-name="ce24" office:value-type="float" office:value="9.61923847695391" calcext:value-type="float">
            <text:p>9.62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5.61122244488978" calcext:value-type="float">
            <text:p>-5.61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5.61122244488978" calcext:value-type="float">
            <text:p>5.61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801603206412826" calcext:value-type="float">
            <text:p>0.80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0" office:value-type="float" office:value="23" calcext:value-type="float">
            <text:p>23 </text:p>
          </table:table-cell>
          <table:table-cell table:style-name="ce24" office:value-type="float" office:value="18.436873747495" calcext:value-type="float">
            <text:p>18.4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潭里　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773" calcext:value-type="float">
            <text:p>773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21.7530390275112" calcext:value-type="float">
            <text:p>-21.75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27959053103007" calcext:value-type="float">
            <text:p>1.28 </text:p>
          </table:table-cell>
          <table:table-cell table:style-name="ce23" office:value-type="float" office:value="15" calcext:value-type="float">
            <text:p>15 </text:p>
          </table:table-cell>
          <table:table-cell table:style-name="ce24" office:value-type="float" office:value="19.1938579654511" calcext:value-type="float">
            <text:p>19.19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17.914267434421" calcext:value-type="float">
            <text:p>-17.91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27959053103007" calcext:value-type="float">
            <text:p>1.2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27959053103007" calcext:value-type="float">
            <text:p>1.2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6.39795265515035" calcext:value-type="float">
            <text:p>-6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埕里　</text:p>
          </table:table-cell>
          <table:table-cell table:style-name="ce15" office:value-type="float" office:value="2185" calcext:value-type="float">
            <text:p>2185 </text:p>
          </table:table-cell>
          <table:table-cell table:style-name="ce15" office:value-type="float" office:value="2134" calcext:value-type="float">
            <text:p>2134 </text:p>
          </table:table-cell>
          <table:table-cell table:style-name="ce19" office:value-type="float" office:value="-51" calcext:value-type="float">
            <text:p>-51 </text:p>
          </table:table-cell>
          <table:table-cell table:style-name="ce20" office:value-type="float" office:value="-23.6165779115536" calcext:value-type="float">
            <text:p>-23.62 </text:p>
          </table:table-cell>
          <table:table-cell table:style-name="ce21" office:value-type="float" office:value="12" calcext:value-type="float">
            <text:p>12 </text:p>
          </table:table-cell>
          <table:table-cell table:style-name="ce20" office:value-type="float" office:value="5.55684186154202" calcext:value-type="float">
            <text:p>5.56 </text:p>
          </table:table-cell>
          <table:table-cell table:style-name="ce23" office:value-type="float" office:value="19" calcext:value-type="float">
            <text:p>19 </text:p>
          </table:table-cell>
          <table:table-cell table:style-name="ce24" office:value-type="float" office:value="8.79833294744154" calcext:value-type="float">
            <text:p>8.80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3.24149108589951" calcext:value-type="float">
            <text:p>-3.24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1.85228062051401" calcext:value-type="float">
            <text:p>1.85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0.926140310257004" calcext:value-type="float">
            <text:p>0.93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40" office:value-type="float" office:value="-37" calcext:value-type="float">
            <text:p>-37 </text:p>
          </table:table-cell>
          <table:table-cell table:style-name="ce24" office:value-type="float" office:value="-17.1335957397546" calcext:value-type="float">
            <text:p>-17.1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寮里　</text:p>
          </table:table-cell>
          <table:table-cell table:style-name="ce15" office:value-type="float" office:value="884" calcext:value-type="float">
            <text:p>884 </text:p>
          </table:table-cell>
          <table:table-cell table:style-name="ce15" office:value-type="float" office:value="882" calcext:value-type="float">
            <text:p>882 </text:p>
          </table:table-cell>
          <table:table-cell table:style-name="ce19" office:value-type="float" office:value="-2" calcext:value-type="float">
            <text:p>-2 </text:p>
          </table:table-cell>
          <table:table-cell table:style-name="ce20" office:value-type="float" office:value="-2.26500566251416" calcext:value-type="float">
            <text:p>-2.27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11.3250283125708" calcext:value-type="float">
            <text:p>11.33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11.3250283125708" calcext:value-type="float">
            <text:p>-11.33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7.92751981879955" calcext:value-type="float">
            <text:p>7.93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4.53001132502831" calcext:value-type="float">
            <text:p>4.53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5.66251415628539" calcext:value-type="float">
            <text:p>5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吉里　</text:p>
          </table:table-cell>
          <table:table-cell table:style-name="ce15" office:value-type="float" office:value="1122" calcext:value-type="float">
            <text:p>1122 </text:p>
          </table:table-cell>
          <table:table-cell table:style-name="ce15" office:value-type="float" office:value="1152" calcext:value-type="float">
            <text:p>1152 </text:p>
          </table:table-cell>
          <table:table-cell table:style-name="ce19" office:value-type="float" office:value="30" calcext:value-type="float">
            <text:p>30 </text:p>
          </table:table-cell>
          <table:table-cell table:style-name="ce20" office:value-type="float" office:value="26.3852242744063" calcext:value-type="float">
            <text:p>26.39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2.63852242744063" calcext:value-type="float">
            <text:p>2.64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8.79507475813545" calcext:value-type="float">
            <text:p>8.80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6.15655233069481" calcext:value-type="float">
            <text:p>-6.16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3.51802990325418" calcext:value-type="float">
            <text:p>3.52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40" office:value-type="float" office:value="29" calcext:value-type="float">
            <text:p>29 </text:p>
          </table:table-cell>
          <table:table-cell table:style-name="ce24" office:value-type="float" office:value="25.5057167985928" calcext:value-type="float">
            <text:p>25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玉成里　</text:p>
          </table:table-cell>
          <table:table-cell table:style-name="ce15" office:value-type="float" office:value="1100" calcext:value-type="float">
            <text:p>1100 </text:p>
          </table:table-cell>
          <table:table-cell table:style-name="ce15" office:value-type="float" office:value="1066" calcext:value-type="float">
            <text:p>1066 </text:p>
          </table:table-cell>
          <table:table-cell table:style-name="ce19" office:value-type="float" office:value="-34" calcext:value-type="float">
            <text:p>-34 </text:p>
          </table:table-cell>
          <table:table-cell table:style-name="ce20" office:value-type="float" office:value="-31.3942751615882" calcext:value-type="float">
            <text:p>-31.39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2.77008310249307" calcext:value-type="float">
            <text:p>2.77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9.23361034164358" calcext:value-type="float">
            <text:p>9.23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6.46352723915051" calcext:value-type="float">
            <text:p>-6.46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6.46352723915051" calcext:value-type="float">
            <text:p>6.46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923361034164358" calcext:value-type="float">
            <text:p>0.92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40" office:value-type="float" office:value="-40" calcext:value-type="float">
            <text:p>-40 </text:p>
          </table:table-cell>
          <table:table-cell table:style-name="ce24" office:value-type="float" office:value="-36.9344413665743" calcext:value-type="float">
            <text:p>-36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港里　</text:p>
          </table:table-cell>
          <table:table-cell table:style-name="ce15" office:value-type="float" office:value="750" calcext:value-type="float">
            <text:p>750 </text:p>
          </table:table-cell>
          <table:table-cell table:style-name="ce15" office:value-type="float" office:value="754" calcext:value-type="float">
            <text:p>754 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5.31914893617021" calcext:value-type="float">
            <text:p>5.32 </text:p>
          </table:table-cell>
          <table:table-cell table:style-name="ce21" office:value-type="float" office:value="6" calcext:value-type="float">
            <text:p>6 </text:p>
          </table:table-cell>
          <table:table-cell table:style-name="ce20" office:value-type="float" office:value="7.97872340425532" calcext:value-type="float">
            <text:p>7.98 </text:p>
          </table:table-cell>
          <table:table-cell table:style-name="ce23" office:value-type="float" office:value="5" calcext:value-type="float">
            <text:p>5 </text:p>
          </table:table-cell>
          <table:table-cell table:style-name="ce24" office:value-type="float" office:value="6.64893617021277" calcext:value-type="float">
            <text:p>6.65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2978723404255" calcext:value-type="float">
            <text:p>1.33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2.65957446808511" calcext:value-type="float">
            <text:p>2.66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32978723404255" calcext:value-type="float">
            <text:p>1.3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3.98936170212766" calcext:value-type="float">
            <text:p>3.9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橋里　</text:p>
          </table:table-cell>
          <table:table-cell table:style-name="ce15" office:value-type="float" office:value="824" calcext:value-type="float">
            <text:p>824 </text:p>
          </table:table-cell>
          <table:table-cell table:style-name="ce15" office:value-type="float" office:value="805" calcext:value-type="float">
            <text:p>805 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23.3271945979128" calcext:value-type="float">
            <text:p>-23.33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.68324125230203" calcext:value-type="float">
            <text:p>3.68 </text:p>
          </table:table-cell>
          <table:table-cell table:style-name="ce23" office:value-type="float" office:value="10" calcext:value-type="float">
            <text:p>10 </text:p>
          </table:table-cell>
          <table:table-cell table:style-name="ce24" office:value-type="float" office:value="12.2774708410068" calcext:value-type="float">
            <text:p>12.28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8.59422958870473" calcext:value-type="float">
            <text:p>-8.59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68324125230203" calcext:value-type="float">
            <text:p>3.68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22774708410068" calcext:value-type="float">
            <text:p>1.2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13.5052179251074" calcext:value-type="float">
            <text:p>-13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寮里　</text:p>
          </table:table-cell>
          <table:table-cell table:style-name="ce15" office:value-type="float" office:value="564" calcext:value-type="float">
            <text:p>564 </text:p>
          </table:table-cell>
          <table:table-cell table:style-name="ce15" office:value-type="float" office:value="555" calcext:value-type="float">
            <text:p>555 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16.0857908847185" calcext:value-type="float">
            <text:p>-16.09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78731009830206" calcext:value-type="float">
            <text:p>1.79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0.7238605898123" calcext:value-type="float">
            <text:p>10.72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8.93655049151028" calcext:value-type="float">
            <text:p>-8.94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5.36193029490617" calcext:value-type="float">
            <text:p>5.3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3.57462019660411" calcext:value-type="float">
            <text:p>3.57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7.14924039320822" calcext:value-type="float">
            <text:p>-7.1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城內里　</text:p>
          </table:table-cell>
          <table:table-cell table:style-name="ce15" office:value-type="float" office:value="561" calcext:value-type="float">
            <text:p>561 </text:p>
          </table:table-cell>
          <table:table-cell table:style-name="ce15" office:value-type="float" office:value="544" calcext:value-type="float">
            <text:p>544 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30.7692307692308" calcext:value-type="float">
            <text:p>-30.77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.80995475113122" calcext:value-type="float">
            <text:p>1.81 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10.8597285067873" calcext:value-type="float">
            <text:p>10.86 </text:p>
          </table:table-cell>
          <table:table-cell table:style-name="ce23" office:value-type="float" office:value="-5" calcext:value-type="float">
            <text:p>-5 </text:p>
          </table:table-cell>
          <table:table-cell table:style-name="ce27" office:value-type="float" office:value="-9.04977375565611" calcext:value-type="float">
            <text:p>-9.05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3.61990950226244" calcext:value-type="float">
            <text:p>3.62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80995475113122" calcext:value-type="float">
            <text:p>1.8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12.6696832579186" calcext:value-type="float">
            <text:p>-12.6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港里　</text:p>
          </table:table-cell>
          <table:table-cell table:style-name="ce15" office:value-type="float" office:value="690" calcext:value-type="float">
            <text:p>690 </text:p>
          </table:table-cell>
          <table:table-cell table:style-name="ce15" office:value-type="float" office:value="672" calcext:value-type="float">
            <text:p>672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26.431718061674" calcext:value-type="float">
            <text:p>-26.43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office:value-type="float" office:value="18" calcext:value-type="float">
            <text:p>18 </text:p>
          </table:table-cell>
          <table:table-cell table:style-name="ce25" office:value-type="float" office:value="26.431718061674" calcext:value-type="float">
            <text:p>26.43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26.431718061674" calcext:value-type="float">
            <text:p>-26.43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93685756240822" calcext:value-type="float">
            <text:p>2.94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看坪里　</text:p>
          </table:table-cell>
          <table:table-cell table:style-name="ce15" office:value-type="float" office:value="854" calcext:value-type="float">
            <text:p>854 </text:p>
          </table:table-cell>
          <table:table-cell table:style-name="ce15" office:value-type="float" office:value="868" calcext:value-type="float">
            <text:p>868 </text:p>
          </table:table-cell>
          <table:table-cell table:style-name="ce19" office:value-type="float" office:value="14" calcext:value-type="float">
            <text:p>14 </text:p>
          </table:table-cell>
          <table:table-cell table:style-name="ce20" office:value-type="float" office:value="16.260162601626" calcext:value-type="float">
            <text:p>16.26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4.64576074332172" calcext:value-type="float">
            <text:p>4.65 </text:p>
          </table:table-cell>
          <table:table-cell table:style-name="ce23" office:value-type="float" office:value="15" calcext:value-type="float">
            <text:p>15 </text:p>
          </table:table-cell>
          <table:table-cell table:style-name="ce25" office:value-type="float" office:value="17.4216027874564" calcext:value-type="float">
            <text:p>17.42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2.7758420441347" calcext:value-type="float">
            <text:p>-12.78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6.96864111498258" calcext:value-type="float">
            <text:p>6.97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16144018583043" calcext:value-type="float">
            <text:p>1.16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28" calcext:value-type="float">
            <text:p>28 </text:p>
          </table:table-cell>
          <table:table-cell table:style-name="ce24" office:value-type="float" office:value="32.520325203252" calcext:value-type="float">
            <text:p>32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頂山里　</text:p>
          </table:table-cell>
          <table:table-cell table:style-name="ce15" office:value-type="float" office:value="1020" calcext:value-type="float">
            <text:p>1020 </text:p>
          </table:table-cell>
          <table:table-cell table:style-name="ce15" office:value-type="float" office:value="1057" calcext:value-type="float">
            <text:p>1057 </text:p>
          </table:table-cell>
          <table:table-cell table:style-name="ce19" office:value-type="float" office:value="37" calcext:value-type="float">
            <text:p>37 </text:p>
          </table:table-cell>
          <table:table-cell table:style-name="ce20" office:value-type="float" office:value="35.6283100625903" calcext:value-type="float">
            <text:p>35.63 </text:p>
          </table:table-cell>
          <table:table-cell table:style-name="ce21" office:value-type="float" office:value="4" calcext:value-type="float">
            <text:p>4 </text:p>
          </table:table-cell>
          <table:table-cell table:style-name="ce22" office:value-type="float" office:value="3.8517091959557" calcext:value-type="float">
            <text:p>3.85 </text:p>
          </table:table-cell>
          <table:table-cell table:style-name="ce23" office:value-type="float" office:value="11" calcext:value-type="float">
            <text:p>11 </text:p>
          </table:table-cell>
          <table:table-cell table:style-name="ce25" office:value-type="float" office:value="10.5922002888782" calcext:value-type="float">
            <text:p>10.59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6.74049109292248" calcext:value-type="float">
            <text:p>-6.74 </text:p>
          </table:table-cell>
          <table:table-cell table:style-name="ce28" office:value-type="float" office:value="2" calcext:value-type="float">
            <text:p>2 </text:p>
          </table:table-cell>
          <table:table-cell table:style-name="ce24" office:value-type="float" office:value="1.92585459797785" calcext:value-type="float">
            <text:p>1.93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88878189696678" calcext:value-type="float">
            <text:p>2.89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39" calcext:value-type="float">
            <text:p>39 </text:p>
          </table:table-cell>
          <table:table-cell table:style-name="ce24" office:value-type="float" office:value="37.5541646605681" calcext:value-type="float">
            <text:p>37.5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溪南里　</text:p>
          </table:table-cell>
          <table:table-cell table:style-name="ce15" office:value-type="float" office:value="431" calcext:value-type="float">
            <text:p>431 </text:p>
          </table:table-cell>
          <table:table-cell table:style-name="ce15" office:value-type="float" office:value="418" calcext:value-type="float">
            <text:p>418 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30.6242638398115" calcext:value-type="float">
            <text:p>-30.62 </text:p>
          </table:table-cell>
          <table:table-cell table:style-name="ce21" office:value-type="float" office:value="1" calcext:value-type="float">
            <text:p>1 </text:p>
          </table:table-cell>
          <table:table-cell table:style-name="ce22" office:value-type="float" office:value="2.35571260306243" calcext:value-type="float">
            <text:p>2.36 </text:p>
          </table:table-cell>
          <table:table-cell table:style-name="ce23" office:value-type="float" office:value="3" calcext:value-type="float">
            <text:p>3 </text:p>
          </table:table-cell>
          <table:table-cell table:style-name="ce25" office:value-type="float" office:value="7.06713780918728" calcext:value-type="float">
            <text:p>7.07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4.71142520612485" calcext:value-type="float">
            <text:p>-4.71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2.35571260306243" calcext:value-type="float">
            <text:p>2.36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25.9128386336867" calcext:value-type="float">
            <text:p>-25.9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合里　</text:p>
          </table:table-cell>
          <table:table-cell table:style-name="ce15" office:value-type="float" office:value="1361" calcext:value-type="float">
            <text:p>1361 </text:p>
          </table:table-cell>
          <table:table-cell table:style-name="ce15" office:value-type="float" office:value="1343" calcext:value-type="float">
            <text:p>1343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13.3136094674556" calcext:value-type="float">
            <text:p>-13.31 </text:p>
          </table:table-cell>
          <table:table-cell table:style-name="ce21" office:value-type="float" office:value="3" calcext:value-type="float">
            <text:p>3 </text:p>
          </table:table-cell>
          <table:table-cell table:style-name="ce22" office:value-type="float" office:value="2.2189349112426" calcext:value-type="float">
            <text:p>2.22 </text:p>
          </table:table-cell>
          <table:table-cell table:style-name="ce23" office:value-type="float" office:value="18" calcext:value-type="float">
            <text:p>18 </text:p>
          </table:table-cell>
          <table:table-cell table:style-name="ce25" office:value-type="float" office:value="13.3136094674556" calcext:value-type="float">
            <text:p>13.31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1.094674556213" calcext:value-type="float">
            <text:p>-11.09 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2.9585798816568" calcext:value-type="float">
            <text:p>2.96 </text:p>
          </table:table-cell>
          <table:table-cell table:style-name="ce23" office:value-type="float" office:value="4" calcext:value-type="float">
            <text:p>4 </text:p>
          </table:table-cell>
          <table:table-cell table:style-name="ce27" office:value-type="float" office:value="2.9585798816568" calcext:value-type="float">
            <text:p>2.96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樹林里　</text:p>
          </table:table-cell>
          <table:table-cell table:style-name="ce15" office:value-type="float" office:value="1405" calcext:value-type="float">
            <text:p>1405 </text:p>
          </table:table-cell>
          <table:table-cell table:style-name="ce15" office:value-type="float" office:value="1416" calcext:value-type="float">
            <text:p>1416 </text:p>
          </table:table-cell>
          <table:table-cell table:style-name="ce19" office:value-type="float" office:value="11" calcext:value-type="float">
            <text:p>11 </text:p>
          </table:table-cell>
          <table:table-cell table:style-name="ce20" office:value-type="float" office:value="7.79865295994328" calcext:value-type="float">
            <text:p>7.80 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8.50762141084722" calcext:value-type="float">
            <text:p>8.51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6.38071605813541" calcext:value-type="float">
            <text:p>6.38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1269053527118" calcext:value-type="float">
            <text:p>2.13 </text:p>
          </table:table-cell>
          <table:table-cell table:style-name="ce28" office:value-type="float" office:value="8" calcext:value-type="float">
            <text:p>8 </text:p>
          </table:table-cell>
          <table:table-cell table:style-name="ce24" office:value-type="float" office:value="5.67174760723148" calcext:value-type="float">
            <text:p>5.67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2.1269053527118" calcext:value-type="float">
            <text:p>2.13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3.54484225451967" calcext:value-type="float">
            <text:p>3.5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加里　</text:p>
          </table:table-cell>
          <table:table-cell table:style-name="ce15" office:value-type="float" office:value="1080" calcext:value-type="float">
            <text:p>1080 </text:p>
          </table:table-cell>
          <table:table-cell table:style-name="ce15" office:value-type="float" office:value="1073" calcext:value-type="float">
            <text:p>1073 </text:p>
          </table:table-cell>
          <table:table-cell table:style-name="ce19" office:value-type="float" office:value="-7" calcext:value-type="float">
            <text:p>-7 </text:p>
          </table:table-cell>
          <table:table-cell table:style-name="ce20" office:value-type="float" office:value="-6.50255457501161" calcext:value-type="float">
            <text:p>-6.50 </text:p>
          </table:table-cell>
          <table:table-cell table:style-name="ce21" office:value-type="float" office:value="5" calcext:value-type="float">
            <text:p>5 </text:p>
          </table:table-cell>
          <table:table-cell table:style-name="ce22" office:value-type="float" office:value="4.64468183929401" calcext:value-type="float">
            <text:p>4.64 </text:p>
          </table:table-cell>
          <table:table-cell table:style-name="ce23" office:value-type="float" office:value="9" calcext:value-type="float">
            <text:p>9 </text:p>
          </table:table-cell>
          <table:table-cell table:style-name="ce25" office:value-type="float" office:value="8.36042731072921" calcext:value-type="float">
            <text:p>8.36 </text:p>
          </table:table-cell>
          <table:table-cell table:style-name="ce23" office:value-type="float" office:value="-4" calcext:value-type="float">
            <text:p>-4 </text:p>
          </table:table-cell>
          <table:table-cell table:style-name="ce27" office:value-type="float" office:value="-3.71574547143521" calcext:value-type="float">
            <text:p>-3.72 </text:p>
          </table:table-cell>
          <table:table-cell table:style-name="ce28" office:value-type="float" office:value="6" calcext:value-type="float">
            <text:p>6 </text:p>
          </table:table-cell>
          <table:table-cell table:style-name="ce24" office:value-type="float" office:value="5.57361820715281" calcext:value-type="float">
            <text:p>5.57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8578727357176" calcext:value-type="float">
            <text:p>1.86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龍山里　</text:p>
          </table:table-cell>
          <table:table-cell table:style-name="ce15" office:value-type="float" office:value="2121" calcext:value-type="float">
            <text:p>2121 </text:p>
          </table:table-cell>
          <table:table-cell table:style-name="ce15" office:value-type="float" office:value="2103" calcext:value-type="float">
            <text:p>2103 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8.52272727272727" calcext:value-type="float">
            <text:p>-8.52 </text:p>
          </table:table-cell>
          <table:table-cell table:style-name="ce21" office:value-type="float" office:value="10" calcext:value-type="float">
            <text:p>10 </text:p>
          </table:table-cell>
          <table:table-cell table:style-name="ce22" office:value-type="float" office:value="4.73484848484849" calcext:value-type="float">
            <text:p>4.73 </text:p>
          </table:table-cell>
          <table:table-cell table:style-name="ce23" office:value-type="float" office:value="22" calcext:value-type="float">
            <text:p>22 </text:p>
          </table:table-cell>
          <table:table-cell table:style-name="ce25" office:value-type="float" office:value="10.4166666666667" calcext:value-type="float">
            <text:p>10.42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5.68181818181818" calcext:value-type="float">
            <text:p>-5.68 </text:p>
          </table:table-cell>
          <table:table-cell table:style-name="ce28" office:value-type="float" office:value="7" calcext:value-type="float">
            <text:p>7 </text:p>
          </table:table-cell>
          <table:table-cell table:style-name="ce24" office:value-type="float" office:value="3.31439393939394" calcext:value-type="float">
            <text:p>3.31 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2.36742424242424" calcext:value-type="float">
            <text:p>2.37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1.89393939393939" calcext:value-type="float">
            <text:p>-1.8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塩埕里　</text:p>
          </table:table-cell>
          <table:table-cell table:style-name="ce15" office:value-type="float" office:value="532" calcext:value-type="float">
            <text:p>532 </text:p>
          </table:table-cell>
          <table:table-cell table:style-name="ce15" office:value-type="float" office:value="510" calcext:value-type="float">
            <text:p>510 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42.2264875239923" calcext:value-type="float">
            <text:p>-42.23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office:value-type="float" office:value="6" calcext:value-type="float">
            <text:p>6 </text:p>
          </table:table-cell>
          <table:table-cell table:style-name="ce25" office:value-type="float" office:value="11.5163147792706" calcext:value-type="float">
            <text:p>11.52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11.5163147792706" calcext:value-type="float">
            <text:p>-11.52 </text:p>
          </table:table-cell>
          <table:table-cell table:style-name="ce28" office:value-type="float" office:value="1" calcext:value-type="float">
            <text:p>1 </text:p>
          </table:table-cell>
          <table:table-cell table:style-name="ce24" office:value-type="float" office:value="1.91938579654511" calcext:value-type="float">
            <text:p>1.92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.91938579654511" calcext:value-type="float">
            <text:p>1.92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21.1132437619962" calcext:value-type="float">
            <text:p>-21.1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槺榔里　</text:p>
          </table:table-cell>
          <table:table-cell table:style-name="ce15" office:value-type="float" office:value="861" calcext:value-type="float">
            <text:p>861 </text:p>
          </table:table-cell>
          <table:table-cell table:style-name="ce15" office:value-type="float" office:value="875" calcext:value-type="float">
            <text:p>875 </text:p>
          </table:table-cell>
          <table:table-cell table:style-name="ce19" office:value-type="float" office:value="14" calcext:value-type="float">
            <text:p>14 </text:p>
          </table:table-cell>
          <table:table-cell table:style-name="ce20" office:value-type="float" office:value="16.1290322580645" calcext:value-type="float">
            <text:p>16.13 </text:p>
          </table:table-cell>
          <table:table-cell table:style-name="ce21" office:value-type="float" office:value="7" calcext:value-type="float">
            <text:p>7 </text:p>
          </table:table-cell>
          <table:table-cell table:style-name="ce22" office:value-type="float" office:value="8.06451612903226" calcext:value-type="float">
            <text:p>8.06 </text:p>
          </table:table-cell>
          <table:table-cell table:style-name="ce23" office:value-type="float" office:value="4" calcext:value-type="float">
            <text:p>4 </text:p>
          </table:table-cell>
          <table:table-cell table:style-name="ce25" office:value-type="float" office:value="4.60829493087558" calcext:value-type="float">
            <text:p>4.61 </text:p>
          </table:table-cell>
          <table:table-cell table:style-name="ce23" office:value-type="float" office:value="3" calcext:value-type="float">
            <text:p>3 </text:p>
          </table:table-cell>
          <table:table-cell table:style-name="ce27" office:value-type="float" office:value="3.45622119815668" calcext:value-type="float">
            <text:p>3.46 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.45622119815668" calcext:value-type="float">
            <text:p>3.46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2.30414746543779" calcext:value-type="float">
            <text:p>2.30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40" office:value-type="float" office:value="13" calcext:value-type="float">
            <text:p>13 </text:p>
          </table:table-cell>
          <table:table-cell table:style-name="ce24" office:value-type="float" office:value="14.9769585253456" calcext:value-type="float">
            <text:p>14.98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七股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7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7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7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'.$A$1" table:expression="#REF!"/>
          <table:named-expression table:name="PRINT_AREA_MI" table:base-cell-address="$'112.12人口成長自然增加生死結離  '.$A$1" table:expression="#REF!"/>
          <table:named-expression table:name="P_1" table:base-cell-address="$'112.12人口成長自然增加生死結離  '.$A$1" table:expression="#REF!"/>
          <table:named-expression table:name="P_11" table:base-cell-address="$'112.12人口成長自然增加生死結離  '.$A$1" table:expression="#REF!"/>
          <table:named-expression table:name="P_2" table:base-cell-address="$'112.12人口成長自然增加生死結離  '.$A$1" table:expression="#REF!"/>
          <table:named-expression table:name="\a" table:base-cell-address="$'112.12人口成長自然增加生死結離  '.$A$1" table:expression="#REF!"/>
          <table:named-expression table:name="\b" table:base-cell-address="$'112.12人口成長自然增加生死結離  '.$A$1" table:expression="#REF!"/>
          <table:named-range table:name="_xlnm.Print_Area" table:base-cell-address="$'112.12人口成長自然增加生死結離  '.$A$1" table:cell-range-address="$'99.12人口成長自然增加生死結離'.$A$1:.$M$20" table:range-usable-as="print-range"/>
          <table:named-range table:name="_xlnm.Print_Titles" table:base-cell-address="$'112.12人口成長自然增加生死結離  '.$A$1" table:cell-range-address="$'99.12人口成長自然增加生死結離'.$A$1:.$AMJ$5" table:range-usable-as="repeat-column repeat-row"/>
        </table:named-expressions>
      </table:table>
      <table:named-expressions>
        <table:named-expression table:name="NAME" table:base-cell-address="$'112.12人口成長自然增加生死結離  '.$A$1" table:expression="#REF!"/>
        <table:named-expression table:name="PRINT_AREA_MI" table:base-cell-address="$'112.12人口成長自然增加生死結離  '.$A$1" table:expression="#REF!"/>
        <table:named-expression table:name="P_1" table:base-cell-address="$'112.12人口成長自然增加生死結離  '.$A$1" table:expression="#REF!"/>
        <table:named-expression table:name="P_11" table:base-cell-address="$'112.12人口成長自然增加生死結離  '.$A$1" table:expression="#REF!"/>
        <table:named-expression table:name="P_2" table:base-cell-address="$'112.12人口成長自然增加生死結離  '.$A$1" table:expression="#REF!"/>
        <table:named-expression table:name="rd_rf_f_97y_9802_data" table:base-cell-address="$'112.12人口成長自然增加生死結離  '.$A$1" table:expression="#REF!"/>
        <table:named-expression table:name="rd_rg_f_84y_97y_data" table:base-cell-address="$'112.12人口成長自然增加生死結離  '.$A$1" table:expression="#REF!"/>
        <table:named-expression table:name="rd_rg_f_9805_data" table:base-cell-address="$'112.12人口成長自然增加生死結離  '.$A$1" table:expression="#REF!"/>
        <table:named-expression table:name="rd_rg_f_9806_data" table:base-cell-address="$'112.12人口成長自然增加生死結離  '.$A$1" table:expression="#REF!"/>
        <table:named-expression table:name="rd_rg_f_9807_data" table:base-cell-address="$'112.12人口成長自然增加生死結離  '.$A$1" table:expression="#REF!"/>
        <table:named-expression table:name="rd_rg_f_9808_data" table:base-cell-address="$'112.12人口成長自然增加生死結離  '.$A$1" table:expression="#REF!"/>
        <table:named-expression table:name="rd_rg_f_98y_9803_data" table:base-cell-address="$'112.12人口成長自然增加生死結離  '.$A$1" table:expression="#REF!"/>
        <table:named-expression table:name="rd_rg_f_98y_9804_data" table:base-cell-address="$'112.12人口成長自然增加生死結離  '.$A$1" table:expression="#REF!"/>
        <table:named-expression table:name="rd_rg_q9607" table:base-cell-address="$'112.12人口成長自然增加生死結離  '.$A$1" table:expression="#REF!"/>
        <table:named-expression table:name="rd_rg_q_84y_97y_data" table:base-cell-address="$'112.12人口成長自然增加生死結離  '.$A$1" table:expression="#REF!"/>
        <table:named-expression table:name="rd_rg_q_97y_9802_data" table:base-cell-address="$'112.12人口成長自然增加生死結離  '.$A$1" table:expression="#REF!"/>
        <table:named-expression table:name="rd_rg_q_9805_data" table:base-cell-address="$'112.12人口成長自然增加生死結離  '.$A$1" table:expression="#REF!"/>
        <table:named-expression table:name="rd_rg_q_9806_data" table:base-cell-address="$'112.12人口成長自然增加生死結離  '.$A$1" table:expression="#REF!"/>
        <table:named-expression table:name="rd_rg_q_9807_data" table:base-cell-address="$'112.12人口成長自然增加生死結離  '.$A$1" table:expression="#REF!"/>
        <table:named-expression table:name="rd_rg_q_9808_data" table:base-cell-address="$'112.12人口成長自然增加生死結離  '.$A$1" table:expression="#REF!"/>
        <table:named-expression table:name="rd_rg_q_98y_9803_data" table:base-cell-address="$'112.12人口成長自然增加生死結離  '.$A$1" table:expression="#REF!"/>
        <table:named-expression table:name="rd_rg_q_98y_9804_data" table:base-cell-address="$'112.12人口成長自然增加生死結離  '.$A$1" table:expression="#REF!"/>
        <table:named-expression table:name="rd_t9607" table:base-cell-address="$'112.12人口成長自然增加生死結離  '.$A$1" table:expression="#REF!"/>
        <table:named-expression table:name="rd_t_84y_97y_data" table:base-cell-address="$'112.12人口成長自然增加生死結離  '.$A$1" table:expression="#REF!"/>
        <table:named-expression table:name="rd_t_97y_9802_data" table:base-cell-address="$'112.12人口成長自然增加生死結離  '.$A$1" table:expression="#REF!"/>
        <table:named-expression table:name="rd_t_9805_data" table:base-cell-address="$'112.12人口成長自然增加生死結離  '.$A$1" table:expression="#REF!"/>
        <table:named-expression table:name="rd_t_9806_data" table:base-cell-address="$'112.12人口成長自然增加生死結離  '.$A$1" table:expression="#REF!"/>
        <table:named-expression table:name="rd_t_9807_data" table:base-cell-address="$'112.12人口成長自然增加生死結離  '.$A$1" table:expression="#REF!"/>
        <table:named-expression table:name="rd_t_9808_data" table:base-cell-address="$'112.12人口成長自然增加生死結離  '.$A$1" table:expression="#REF!"/>
        <table:named-expression table:name="rd_t_98y_9803_data" table:base-cell-address="$'112.12人口成長自然增加生死結離  '.$A$1" table:expression="#REF!"/>
        <table:named-expression table:name="rd_t_98y_9804_data" table:base-cell-address="$'112.12人口成長自然增加生死結離  '.$A$1" table:expression="#REF!"/>
        <table:named-expression table:name="\a" table:base-cell-address="$'112.12人口成長自然增加生死結離  '.$A$1" table:expression="#REF!"/>
        <table:named-expression table:name="\b" table:base-cell-address="$'112.12人口成長自然增加生死結離  '.$A$1" table:expression="#REF!"/>
        <table:named-expression table:name="_Fill" table:base-cell-address="$'112.12人口成長自然增加生死結離  '.$A$1" table:expression="#REF!"/>
        <table:named-expression table:name="_Order1" table:base-cell-address="$'112.12人口成長自然增加生死結離  '.$A$1" table:expression="0"/>
        <table:named-expression table:name="_Order2" table:base-cell-address="$'112.12人口成長自然增加生死結離  '.$A$1" table:expression="0"/>
        <table:named-expression table:name="_xlnm.Print_Area" table:base-cell-address="$'112.12人口成長自然增加生死結離  '.$A$1" table:expression="#REF!"/>
        <table:named-expression table:name="出生" table:base-cell-address="$'112.12人口成長自然增加生死結離  '.$A$1" table:expression="#REF!"/>
        <table:named-expression table:name="月底人口數" table:base-cell-address="$'112.12人口成長自然增加生死結離  '.$A$1" table:expression="#REF!"/>
        <table:named-expression table:name="死亡" table:base-cell-address="$'112.12人口成長自然增加生死結離  '.$A$1" table:expression="#REF!"/>
        <table:named-expression table:name="結婚" table:base-cell-address="$'112.12人口成長自然增加生死結離  '.$A$1" table:expression="#REF!"/>
        <table:named-expression table:name="鄰數戶數" table:base-cell-address="$'112.12人口成長自然增加生死結離  '.$A$1" table:expression="#REF!"/>
        <table:named-expression table:name="離婚" table:base-cell-address="$'112.12人口成長自然增加生死結離 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167">
      <style:table-cell-properties style:rotation-align="none" style:vertical-align="bottom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cm" fo:margin-left="0cm" fo:margin-right="0cm" style:print-page-order="ttb" style:first-page-number="1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.12人口成長自然增加生死結離" style:display-name="PageStyle_109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人口成長自然增加生死結離_20_" style:display-name="PageStyle_111.12人口成長自然增加生死結離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人口成長自然增加生死結離_20__20_" style:display-name="PageStyle_112.12人口成長自然增加生死結離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人口成長自然增加生死結離" style:display-name="PageStyle_107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人口成長自然增加生死結離" style:display-name="PageStyle_105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人口成長自然增加生死結離" style:display-name="PageStyle_106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人口成長自然增加生死結離" style:display-name="PageStyle_108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人口成長自然增加生死結離" style:display-name="PageStyle_104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人口成長自然增加生死結離" style:display-name="PageStyle_103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人口成長自然增加生死結離" style:display-name="PageStyle_101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人口成長自然增加生死結離" style:display-name="PageStyle_102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人口成長自然增加生死結離" style:display-name="PageStyle_99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人口成長自然增加生死結離" style:display-name="PageStyle_100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1-07T00:59:34</meta:print-date>
    <meta:creation-date>2014-11-04T12:19:13</meta:creation-date>
    <dc:date>2024-01-06T12:12:22</dc:date>
    <meta:generator>LibreOffice/7.3.3.2$Windows_x86 LibreOffice_project/d1d0ea68f081ee2800a922cac8f79445e4603348</meta:generator>
    <meta:document-statistic meta:table-count="14" meta:cell-count="6290" meta:object-count="96"/>
    <meta:user-defined meta:name="AppVersion">16.0300</meta:user-defined>
    <meta:user-defined meta:name="Company">moi</meta:user-defined>
  </office:meta>
</office:document-meta>
</file>