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2.12三階段年齡_20__20_">
      <style:table-properties table:display="true" style:writing-mode="lr-tb"/>
    </style:style>
    <style:style style:name="ta2" style:family="table" style:master-page-name="PageStyle_5f_111.12三階段年齡_20_">
      <style:table-properties table:display="true" style:writing-mode="lr-tb"/>
    </style:style>
    <style:style style:name="ta3" style:family="table" style:master-page-name="PageStyle_5f_110.12三階段年齡_20_">
      <style:table-properties table:display="true" style:writing-mode="lr-tb"/>
    </style:style>
    <style:style style:name="ta4" style:family="table" style:master-page-name="PageStyle_5f_109.12三階段年齡">
      <style:table-properties table:display="true" style:writing-mode="lr-tb"/>
    </style:style>
    <style:style style:name="ta5" style:family="table" style:master-page-name="PageStyle_5f_108.12三階段年齡">
      <style:table-properties table:display="true" style:writing-mode="lr-tb"/>
    </style:style>
    <style:style style:name="ta6" style:family="table" style:master-page-name="PageStyle_5f_107.12三階段年齡">
      <style:table-properties table:display="true" style:writing-mode="lr-tb"/>
    </style:style>
    <style:style style:name="ta7" style:family="table" style:master-page-name="PageStyle_5f_106.12三階段年齡">
      <style:table-properties table:display="true" style:writing-mode="lr-tb"/>
    </style:style>
    <style:style style:name="ta8" style:family="table" style:master-page-name="PageStyle_5f_105.12三階段年齡">
      <style:table-properties table:display="true" style:writing-mode="lr-tb"/>
    </style:style>
    <style:style style:name="ta9" style:family="table" style:master-page-name="PageStyle_5f_104.12三階段年齡">
      <style:table-properties table:display="true" style:writing-mode="lr-tb"/>
    </style:style>
    <style:style style:name="ta10" style:family="table" style:master-page-name="PageStyle_5f_103.12三階段年齡">
      <style:table-properties table:display="true" style:writing-mode="lr-tb"/>
    </style:style>
    <style:style style:name="ta11" style:family="table" style:master-page-name="PageStyle_5f_102.12三階段年齡">
      <style:table-properties table:display="true" style:writing-mode="lr-tb"/>
    </style:style>
    <style:style style:name="ta12" style:family="table" style:master-page-name="PageStyle_5f_101.12三階段年齡">
      <style:table-properties table:display="true" style:writing-mode="lr-tb"/>
    </style:style>
    <style:style style:name="ta13" style:family="table" style:master-page-name="PageStyle_5f_100.12三階段年齡">
      <style:table-properties table:display="true" style:writing-mode="lr-tb"/>
    </style:style>
    <style:style style:name="ta14" style:family="table" style:master-page-name="PageStyle_5f_99.12三階段年齡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千分位_20_2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千分位_20_2" style:data-style-name="N169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69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千分位_20_2" style:data-style-name="N169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速報表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千分位_20_2" style:data-style-name="N17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千分位_20_2" style:data-style-name="N17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千分位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三階段年齡 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12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21210" calcext:value-type="float">
            <text:p><text:s/>21,210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22" office:value-type="float" office:value="14723" calcext:value-type="float">
            <text:p><text:s/>14,723 </text:p>
          </table:table-cell>
          <table:table-cell table:style-name="ce22" office:value-type="float" office:value="4825" calcext:value-type="float">
            <text:p><text:s/>4,825 </text:p>
          </table:table-cell>
          <table:table-cell table:style-name="ce28" office:value-type="float" office:value="7.83592644978784" calcext:value-type="float">
            <text:p>7.84 </text:p>
          </table:table-cell>
          <table:table-cell table:style-name="ce31" office:value-type="float" office:value="69.4153701084394" calcext:value-type="float">
            <text:p>69.42 </text:p>
          </table:table-cell>
          <table:table-cell table:style-name="ce31" office:value-type="float" office:value="22.7487034417727" calcext:value-type="float">
            <text:p>22.75 </text:p>
          </table:table-cell>
          <table:table-cell table:style-name="ce21" office:value-type="float" office:value="44.0603137947429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1007" calcext:value-type="float">
            <text:p><text:s/>1,007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8" office:value-type="float" office:value="5.26315789473684" calcext:value-type="float">
            <text:p>5.26 </text:p>
          </table:table-cell>
          <table:table-cell table:style-name="ce31" office:value-type="float" office:value="67.8252234359484" calcext:value-type="float">
            <text:p>67.83 </text:p>
          </table:table-cell>
          <table:table-cell table:style-name="ce31" office:value-type="float" office:value="26.9116186693148" calcext:value-type="float">
            <text:p>26.91 </text:p>
          </table:table-cell>
          <table:table-cell table:style-name="ce22" office:value-type="float" office:value="47.4377745241581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715" calcext:value-type="float">
            <text:p><text:s/>715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8" office:value-type="float" office:value="6.99300699300699" calcext:value-type="float">
            <text:p>6.99 </text:p>
          </table:table-cell>
          <table:table-cell table:style-name="ce31" office:value-type="float" office:value="65.034965034965" calcext:value-type="float">
            <text:p>65.03 </text:p>
          </table:table-cell>
          <table:table-cell table:style-name="ce31" office:value-type="float" office:value="27.972027972028" calcext:value-type="float">
            <text:p>27.97 </text:p>
          </table:table-cell>
          <table:table-cell table:style-name="ce22" office:value-type="float" office:value="53.7634408602151" calcext:value-type="float">
            <text:p><text:s/>5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887" calcext:value-type="float">
            <text:p><text:s/>887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602" calcext:value-type="float">
            <text:p><text:s/>602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8" office:value-type="float" office:value="9.69560315670801" calcext:value-type="float">
            <text:p>9.70 </text:p>
          </table:table-cell>
          <table:table-cell table:style-name="ce31" office:value-type="float" office:value="67.869222096956" calcext:value-type="float">
            <text:p>67.87 </text:p>
          </table:table-cell>
          <table:table-cell table:style-name="ce31" office:value-type="float" office:value="22.435174746336" calcext:value-type="float">
            <text:p>22.44 </text:p>
          </table:table-cell>
          <table:table-cell table:style-name="ce22" office:value-type="float" office:value="47.3421926910299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827" calcext:value-type="float">
            <text:p><text:s/>827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81" calcext:value-type="float">
            <text:p><text:s/>581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8" office:value-type="float" office:value="5.07859733978235" calcext:value-type="float">
            <text:p>5.08 </text:p>
          </table:table-cell>
          <table:table-cell table:style-name="ce31" office:value-type="float" office:value="70.2539298669891" calcext:value-type="float">
            <text:p>70.25 </text:p>
          </table:table-cell>
          <table:table-cell table:style-name="ce31" office:value-type="float" office:value="24.6674727932285" calcext:value-type="float">
            <text:p>24.67 </text:p>
          </table:table-cell>
          <table:table-cell table:style-name="ce22" office:value-type="float" office:value="42.3407917383821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8" office:value-type="float" office:value="2.95454545454545" calcext:value-type="float">
            <text:p>2.95 </text:p>
          </table:table-cell>
          <table:table-cell table:style-name="ce31" office:value-type="float" office:value="73.4090909090909" calcext:value-type="float">
            <text:p>73.41 </text:p>
          </table:table-cell>
          <table:table-cell table:style-name="ce31" office:value-type="float" office:value="23.6363636363636" calcext:value-type="float">
            <text:p>23.64 </text:p>
          </table:table-cell>
          <table:table-cell table:style-name="ce22" office:value-type="float" office:value="36.2229102167183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19" calcext:value-type="float">
            <text:p><text:s/>419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91" calcext:value-type="float">
            <text:p><text:s/>291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8" office:value-type="float" office:value="4.29594272076372" calcext:value-type="float">
            <text:p>4.30 </text:p>
          </table:table-cell>
          <table:table-cell table:style-name="ce31" office:value-type="float" office:value="69.4510739856802" calcext:value-type="float">
            <text:p>69.45 </text:p>
          </table:table-cell>
          <table:table-cell table:style-name="ce31" office:value-type="float" office:value="26.2529832935561" calcext:value-type="float">
            <text:p>26.25 </text:p>
          </table:table-cell>
          <table:table-cell table:style-name="ce22" office:value-type="float" office:value="43.9862542955327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691" calcext:value-type="float">
            <text:p><text:s/>1,691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1132" calcext:value-type="float">
            <text:p><text:s/>1,132 </text:p>
          </table:table-cell>
          <table:table-cell table:style-name="ce22" office:value-type="float" office:value="434" calcext:value-type="float">
            <text:p><text:s/>434 </text:p>
          </table:table-cell>
          <table:table-cell table:style-name="ce28" office:value-type="float" office:value="7.39207569485512" calcext:value-type="float">
            <text:p>7.39 </text:p>
          </table:table-cell>
          <table:table-cell table:style-name="ce31" office:value-type="float" office:value="66.9426374926079" calcext:value-type="float">
            <text:p>66.94 </text:p>
          </table:table-cell>
          <table:table-cell table:style-name="ce31" office:value-type="float" office:value="25.665286812537" calcext:value-type="float">
            <text:p>25.67 </text:p>
          </table:table-cell>
          <table:table-cell table:style-name="ce22" office:value-type="float" office:value="49.3816254416961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8" office:value-type="float" office:value="10.8910891089109" calcext:value-type="float">
            <text:p>10.89 </text:p>
          </table:table-cell>
          <table:table-cell table:style-name="ce31" office:value-type="float" office:value="64.1089108910891" calcext:value-type="float">
            <text:p>64.11 </text:p>
          </table:table-cell>
          <table:table-cell table:style-name="ce31" office:value-type="float" office:value="25" calcext:value-type="float">
            <text:p>25.00 </text:p>
          </table:table-cell>
          <table:table-cell table:style-name="ce22" office:value-type="float" office:value="55.984555984556" calcext:value-type="float">
            <text:p><text:s/>5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919" calcext:value-type="float">
            <text:p><text:s/>919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8" office:value-type="float" office:value="9.14036996735582" calcext:value-type="float">
            <text:p>9.14 </text:p>
          </table:table-cell>
          <table:table-cell table:style-name="ce31" office:value-type="float" office:value="67.8998911860718" calcext:value-type="float">
            <text:p>67.90 </text:p>
          </table:table-cell>
          <table:table-cell table:style-name="ce31" office:value-type="float" office:value="22.9597388465724" calcext:value-type="float">
            <text:p>22.96 </text:p>
          </table:table-cell>
          <table:table-cell table:style-name="ce22" office:value-type="float" office:value="47.275641025641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864" calcext:value-type="float">
            <text:p><text:s/>864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558" calcext:value-type="float">
            <text:p><text:s/>558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8" office:value-type="float" office:value="11.1111111111111" calcext:value-type="float">
            <text:p>11.11 </text:p>
          </table:table-cell>
          <table:table-cell table:style-name="ce31" office:value-type="float" office:value="64.5833333333333" calcext:value-type="float">
            <text:p>64.58 </text:p>
          </table:table-cell>
          <table:table-cell table:style-name="ce31" office:value-type="float" office:value="24.3055555555556" calcext:value-type="float">
            <text:p>24.31 </text:p>
          </table:table-cell>
          <table:table-cell table:style-name="ce22" office:value-type="float" office:value="54.8387096774194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2900" calcext:value-type="float">
            <text:p><text:s/>2,900 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22" office:value-type="float" office:value="1994" calcext:value-type="float">
            <text:p><text:s/>1,994 </text:p>
          </table:table-cell>
          <table:table-cell table:style-name="ce22" office:value-type="float" office:value="563" calcext:value-type="float">
            <text:p><text:s/>563 </text:p>
          </table:table-cell>
          <table:table-cell table:style-name="ce28" office:value-type="float" office:value="11.8275862068966" calcext:value-type="float">
            <text:p>11.83 </text:p>
          </table:table-cell>
          <table:table-cell table:style-name="ce31" office:value-type="float" office:value="68.7586206896552" calcext:value-type="float">
            <text:p>68.76 </text:p>
          </table:table-cell>
          <table:table-cell table:style-name="ce31" office:value-type="float" office:value="19.4137931034483" calcext:value-type="float">
            <text:p>19.41 </text:p>
          </table:table-cell>
          <table:table-cell table:style-name="ce22" office:value-type="float" office:value="45.4363089267803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2133" calcext:value-type="float">
            <text:p><text:s/>2,133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1526" calcext:value-type="float">
            <text:p><text:s/>1,526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8" office:value-type="float" office:value="8.76699484294421" calcext:value-type="float">
            <text:p>8.77 </text:p>
          </table:table-cell>
          <table:table-cell table:style-name="ce31" office:value-type="float" office:value="71.5424285044538" calcext:value-type="float">
            <text:p>71.54 </text:p>
          </table:table-cell>
          <table:table-cell table:style-name="ce31" office:value-type="float" office:value="19.690576652602" calcext:value-type="float">
            <text:p>19.69 </text:p>
          </table:table-cell>
          <table:table-cell table:style-name="ce22" office:value-type="float" office:value="39.7771952817824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681" calcext:value-type="float">
            <text:p><text:s/>68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434" calcext:value-type="float">
            <text:p><text:s/>434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8" office:value-type="float" office:value="3.9647577092511" calcext:value-type="float">
            <text:p>3.96 </text:p>
          </table:table-cell>
          <table:table-cell table:style-name="ce31" office:value-type="float" office:value="63.7298091042584" calcext:value-type="float">
            <text:p>63.73 </text:p>
          </table:table-cell>
          <table:table-cell table:style-name="ce31" office:value-type="float" office:value="32.3054331864905" calcext:value-type="float">
            <text:p>32.31 </text:p>
          </table:table-cell>
          <table:table-cell table:style-name="ce22" office:value-type="float" office:value="56.9124423963134" calcext:value-type="float">
            <text:p><text:s/>5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1282" calcext:value-type="float">
            <text:p><text:s/>1,282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849" calcext:value-type="float">
            <text:p><text:s/>849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8" office:value-type="float" office:value="7.95631825273011" calcext:value-type="float">
            <text:p>7.96 </text:p>
          </table:table-cell>
          <table:table-cell table:style-name="ce31" office:value-type="float" office:value="66.2246489859594" calcext:value-type="float">
            <text:p>66.22 </text:p>
          </table:table-cell>
          <table:table-cell table:style-name="ce31" office:value-type="float" office:value="25.8190327613104" calcext:value-type="float">
            <text:p>25.82 </text:p>
          </table:table-cell>
          <table:table-cell table:style-name="ce22" office:value-type="float" office:value="51.0011778563015" calcext:value-type="float">
            <text:p><text:s/>5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2003" calcext:value-type="float">
            <text:p><text:s/>2,003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1463" calcext:value-type="float">
            <text:p><text:s/>1,463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8" office:value-type="float" office:value="6.98951572641039" calcext:value-type="float">
            <text:p>6.99 </text:p>
          </table:table-cell>
          <table:table-cell table:style-name="ce31" office:value-type="float" office:value="73.0404393409885" calcext:value-type="float">
            <text:p>73.04 </text:p>
          </table:table-cell>
          <table:table-cell table:style-name="ce31" office:value-type="float" office:value="19.9700449326011" calcext:value-type="float">
            <text:p>19.97 </text:p>
          </table:table-cell>
          <table:table-cell table:style-name="ce22" office:value-type="float" office:value="36.9104579630895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145" calcext:value-type="float">
            <text:p><text:s/>1,145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853" calcext:value-type="float">
            <text:p><text:s/>853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8" office:value-type="float" office:value="7.51091703056769" calcext:value-type="float">
            <text:p>7.51 </text:p>
          </table:table-cell>
          <table:table-cell table:style-name="ce31" office:value-type="float" office:value="74.4978165938865" calcext:value-type="float">
            <text:p>74.50 </text:p>
          </table:table-cell>
          <table:table-cell table:style-name="ce31" office:value-type="float" office:value="17.9912663755459" calcext:value-type="float">
            <text:p>17.99 </text:p>
          </table:table-cell>
          <table:table-cell table:style-name="ce22" office:value-type="float" office:value="34.232121922626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378" calcext:value-type="float">
            <text:p><text:s/>1,378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975" calcext:value-type="float">
            <text:p><text:s/>975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8" office:value-type="float" office:value="5.22496371552975" calcext:value-type="float">
            <text:p>5.22 </text:p>
          </table:table-cell>
          <table:table-cell table:style-name="ce31" office:value-type="float" office:value="70.7547169811321" calcext:value-type="float">
            <text:p>70.75 </text:p>
          </table:table-cell>
          <table:table-cell table:style-name="ce31" office:value-type="float" office:value="24.0203193033382" calcext:value-type="float">
            <text:p>24.02 </text:p>
          </table:table-cell>
          <table:table-cell table:style-name="ce22" office:value-type="float" office:value="41.3333333333333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515" calcext:value-type="float">
            <text:p><text:s/>1,515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111" calcext:value-type="float">
            <text:p><text:s/>1,111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9" office:value-type="float" office:value="6.2046204620462" calcext:value-type="float">
            <text:p>6.20 </text:p>
          </table:table-cell>
          <table:table-cell table:style-name="ce32" office:value-type="float" office:value="73.3333333333333" calcext:value-type="float">
            <text:p>73.33 </text:p>
          </table:table-cell>
          <table:table-cell table:style-name="ce32" office:value-type="float" office:value="20.4620462046205" calcext:value-type="float">
            <text:p>20.46 </text:p>
          </table:table-cell>
          <table:table-cell table:style-name="ce23" office:value-type="float" office:value="36.3636363636364" calcext:value-type="float">
            <text:p><text:s/>3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NAME" table:base-cell-address="$'112.12三階段年齡  '.$A$1" table:expression="#REF!"/>
          <table:named-expression table:name="PRINT_AREA_MI" table:base-cell-address="$'112.12三階段年齡  '.$A$1" table:expression="#REF!"/>
          <table:named-expression table:name="P_1" table:base-cell-address="$'112.12三階段年齡  '.$A$1" table:expression="#REF!"/>
          <table:named-expression table:name="P_11" table:base-cell-address="$'112.12三階段年齡  '.$A$1" table:expression="#REF!"/>
          <table:named-expression table:name="P_2" table:base-cell-address="$'112.12三階段年齡  '.$A$1" table:expression="#REF!"/>
          <table:named-expression table:name="rd_rf_f_97y_9802_data" table:base-cell-address="$'112.12三階段年齡  '.$A$1" table:expression="#REF!"/>
          <table:named-expression table:name="rd_rg_f_84y_97y_data" table:base-cell-address="$'112.12三階段年齡  '.$A$1" table:expression="#REF!"/>
          <table:named-expression table:name="rd_rg_f_9805_data" table:base-cell-address="$'112.12三階段年齡  '.$A$1" table:expression="#REF!"/>
          <table:named-expression table:name="rd_rg_f_9806_data" table:base-cell-address="$'112.12三階段年齡  '.$A$1" table:expression="#REF!"/>
          <table:named-expression table:name="rd_rg_f_9807_data" table:base-cell-address="$'112.12三階段年齡  '.$A$1" table:expression="#REF!"/>
          <table:named-expression table:name="rd_rg_f_9808_data" table:base-cell-address="$'112.12三階段年齡  '.$A$1" table:expression="#REF!"/>
          <table:named-expression table:name="rd_rg_f_98y_9803_data" table:base-cell-address="$'112.12三階段年齡  '.$A$1" table:expression="#REF!"/>
          <table:named-expression table:name="rd_rg_f_98y_9804_data" table:base-cell-address="$'112.12三階段年齡  '.$A$1" table:expression="#REF!"/>
          <table:named-expression table:name="rd_rg_q9607" table:base-cell-address="$'112.12三階段年齡  '.$A$1" table:expression="#REF!"/>
          <table:named-expression table:name="rd_rg_q_84y_97y_data" table:base-cell-address="$'112.12三階段年齡  '.$A$1" table:expression="#REF!"/>
          <table:named-expression table:name="rd_rg_q_97y_9802_data" table:base-cell-address="$'112.12三階段年齡  '.$A$1" table:expression="#REF!"/>
          <table:named-expression table:name="rd_rg_q_9805_data" table:base-cell-address="$'112.12三階段年齡  '.$A$1" table:expression="#REF!"/>
          <table:named-expression table:name="rd_rg_q_9806_data" table:base-cell-address="$'112.12三階段年齡  '.$A$1" table:expression="#REF!"/>
          <table:named-expression table:name="rd_rg_q_9807_data" table:base-cell-address="$'112.12三階段年齡  '.$A$1" table:expression="#REF!"/>
          <table:named-expression table:name="rd_rg_q_9808_data" table:base-cell-address="$'112.12三階段年齡  '.$A$1" table:expression="#REF!"/>
          <table:named-expression table:name="rd_rg_q_98y_9803_data" table:base-cell-address="$'112.12三階段年齡  '.$A$1" table:expression="#REF!"/>
          <table:named-expression table:name="rd_rg_q_98y_9804_data" table:base-cell-address="$'112.12三階段年齡  '.$A$1" table:expression="#REF!"/>
          <table:named-expression table:name="rd_t9607" table:base-cell-address="$'112.12三階段年齡  '.$A$1" table:expression="#REF!"/>
          <table:named-expression table:name="rd_t_84y_97y_data" table:base-cell-address="$'112.12三階段年齡  '.$A$1" table:expression="#REF!"/>
          <table:named-expression table:name="rd_t_97y_9802_data" table:base-cell-address="$'112.12三階段年齡  '.$A$1" table:expression="#REF!"/>
          <table:named-expression table:name="rd_t_9805_data" table:base-cell-address="$'112.12三階段年齡  '.$A$1" table:expression="#REF!"/>
          <table:named-expression table:name="rd_t_9806_data" table:base-cell-address="$'112.12三階段年齡  '.$A$1" table:expression="#REF!"/>
          <table:named-expression table:name="rd_t_9807_data" table:base-cell-address="$'112.12三階段年齡  '.$A$1" table:expression="#REF!"/>
          <table:named-expression table:name="rd_t_9808_data" table:base-cell-address="$'112.12三階段年齡  '.$A$1" table:expression="#REF!"/>
          <table:named-expression table:name="rd_t_98y_9803_data" table:base-cell-address="$'112.12三階段年齡  '.$A$1" table:expression="#REF!"/>
          <table:named-expression table:name="rd_t_98y_9804_data" table:base-cell-address="$'112.12三階段年齡  '.$A$1" table:expression="#REF!"/>
          <table:named-expression table:name="\a" table:base-cell-address="$'112.12三階段年齡  '.$A$1" table:expression="#REF!"/>
          <table:named-expression table:name="\b" table:base-cell-address="$'112.12三階段年齡  '.$A$1" table:expression="#REF!"/>
          <table:named-expression table:name="_Fill" table:base-cell-address="$'112.12三階段年齡  '.$A$1" table:expression="#REF!"/>
          <table:named-expression table:name="_xlnm.Print_Area" table:base-cell-address="$'112.12三階段年齡  '.$A$1" table:expression="#REF!"/>
          <table:named-expression table:name="出生" table:base-cell-address="$'112.12三階段年齡  '.$A$1" table:expression="#REF!"/>
          <table:named-expression table:name="月底人口數" table:base-cell-address="$'112.12三階段年齡  '.$A$1" table:expression="#REF!"/>
          <table:named-expression table:name="死亡" table:base-cell-address="$'112.12三階段年齡  '.$A$1" table:expression="#REF!"/>
          <table:named-expression table:name="結婚" table:base-cell-address="$'112.12三階段年齡  '.$A$1" table:expression="#REF!"/>
          <table:named-expression table:name="鄰數戶數" table:base-cell-address="$'112.12三階段年齡  '.$A$1" table:expression="#REF!"/>
          <table:named-expression table:name="離婚" table:base-cell-address="$'112.12三階段年齡  '.$A$1" table:expression="#REF!"/>
        </table:named-expressions>
      </table:table>
      <table:table table:name="111.12三階段年齡 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11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21439" calcext:value-type="float">
            <text:p><text:s/>21,439 </text:p>
          </table:table-cell>
          <table:table-cell table:style-name="ce21" office:value-type="float" office:value="1695" calcext:value-type="float">
            <text:p><text:s/>1,695 </text:p>
          </table:table-cell>
          <table:table-cell table:style-name="ce22" office:value-type="float" office:value="14988" calcext:value-type="float">
            <text:p><text:s/>14,988 </text:p>
          </table:table-cell>
          <table:table-cell table:style-name="ce22" office:value-type="float" office:value="4756" calcext:value-type="float">
            <text:p><text:s/>4,756 </text:p>
          </table:table-cell>
          <table:table-cell table:style-name="ce28" office:value-type="float" office:value="7.90615233919492" calcext:value-type="float">
            <text:p>7.91 </text:p>
          </table:table-cell>
          <table:table-cell table:style-name="ce31" office:value-type="float" office:value="69.9099771444564" calcext:value-type="float">
            <text:p>69.91 </text:p>
          </table:table-cell>
          <table:table-cell table:style-name="ce31" office:value-type="float" office:value="22.1838705163487" calcext:value-type="float">
            <text:p>22.18 </text:p>
          </table:table-cell>
          <table:table-cell table:style-name="ce21" office:value-type="float" office:value="43.0410995463037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1043" calcext:value-type="float">
            <text:p><text:s/>1,043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714" calcext:value-type="float">
            <text:p><text:s/>714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8" office:value-type="float" office:value="5.56088207094918" calcext:value-type="float">
            <text:p>5.56 </text:p>
          </table:table-cell>
          <table:table-cell table:style-name="ce31" office:value-type="float" office:value="68.4563758389262" calcext:value-type="float">
            <text:p>68.46 </text:p>
          </table:table-cell>
          <table:table-cell table:style-name="ce31" office:value-type="float" office:value="25.9827420901246" calcext:value-type="float">
            <text:p>25.98 </text:p>
          </table:table-cell>
          <table:table-cell table:style-name="ce22" office:value-type="float" office:value="46.078431372549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707" calcext:value-type="float">
            <text:p><text:s/>707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8" office:value-type="float" office:value="6.64780763790665" calcext:value-type="float">
            <text:p>6.65 </text:p>
          </table:table-cell>
          <table:table-cell table:style-name="ce31" office:value-type="float" office:value="67.043847241867" calcext:value-type="float">
            <text:p>67.04 </text:p>
          </table:table-cell>
          <table:table-cell table:style-name="ce31" office:value-type="float" office:value="26.3083451202263" calcext:value-type="float">
            <text:p>26.31 </text:p>
          </table:table-cell>
          <table:table-cell table:style-name="ce22" office:value-type="float" office:value="49.1561181434599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913" calcext:value-type="float">
            <text:p><text:s/>913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617" calcext:value-type="float">
            <text:p><text:s/>617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8" office:value-type="float" office:value="9.9671412924425" calcext:value-type="float">
            <text:p>9.97 </text:p>
          </table:table-cell>
          <table:table-cell table:style-name="ce31" office:value-type="float" office:value="67.579408543264" calcext:value-type="float">
            <text:p>67.58 </text:p>
          </table:table-cell>
          <table:table-cell table:style-name="ce31" office:value-type="float" office:value="22.4534501642935" calcext:value-type="float">
            <text:p>22.45 </text:p>
          </table:table-cell>
          <table:table-cell table:style-name="ce22" office:value-type="float" office:value="47.9740680713128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861" calcext:value-type="float">
            <text:p><text:s/>861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609" calcext:value-type="float">
            <text:p><text:s/>609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8" office:value-type="float" office:value="4.87804878048781" calcext:value-type="float">
            <text:p>4.88 </text:p>
          </table:table-cell>
          <table:table-cell table:style-name="ce31" office:value-type="float" office:value="70.7317073170732" calcext:value-type="float">
            <text:p>70.73 </text:p>
          </table:table-cell>
          <table:table-cell table:style-name="ce31" office:value-type="float" office:value="24.390243902439" calcext:value-type="float">
            <text:p>24.39 </text:p>
          </table:table-cell>
          <table:table-cell table:style-name="ce22" office:value-type="float" office:value="41.3793103448276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451" calcext:value-type="float">
            <text:p><text:s/>45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8" office:value-type="float" office:value="2.88248337028825" calcext:value-type="float">
            <text:p>2.88 </text:p>
          </table:table-cell>
          <table:table-cell table:style-name="ce31" office:value-type="float" office:value="72.9490022172949" calcext:value-type="float">
            <text:p>72.95 </text:p>
          </table:table-cell>
          <table:table-cell table:style-name="ce31" office:value-type="float" office:value="24.1685144124169" calcext:value-type="float">
            <text:p>24.17 </text:p>
          </table:table-cell>
          <table:table-cell table:style-name="ce22" office:value-type="float" office:value="37.0820668693009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02" calcext:value-type="float">
            <text:p><text:s/>302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8" office:value-type="float" office:value="4.92957746478873" calcext:value-type="float">
            <text:p>4.93 </text:p>
          </table:table-cell>
          <table:table-cell table:style-name="ce31" office:value-type="float" office:value="70.8920187793427" calcext:value-type="float">
            <text:p>70.89 </text:p>
          </table:table-cell>
          <table:table-cell table:style-name="ce31" office:value-type="float" office:value="24.1784037558685" calcext:value-type="float">
            <text:p>24.18 </text:p>
          </table:table-cell>
          <table:table-cell table:style-name="ce22" office:value-type="float" office:value="41.0596026490066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727" calcext:value-type="float">
            <text:p><text:s/>1,727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1159" calcext:value-type="float">
            <text:p><text:s/>1,159 </text:p>
          </table:table-cell>
          <table:table-cell table:style-name="ce22" office:value-type="float" office:value="438" calcext:value-type="float">
            <text:p><text:s/>438 </text:p>
          </table:table-cell>
          <table:table-cell table:style-name="ce28" office:value-type="float" office:value="7.52750434279097" calcext:value-type="float">
            <text:p>7.53 </text:p>
          </table:table-cell>
          <table:table-cell table:style-name="ce31" office:value-type="float" office:value="67.1105964099595" calcext:value-type="float">
            <text:p>67.11 </text:p>
          </table:table-cell>
          <table:table-cell table:style-name="ce31" office:value-type="float" office:value="25.3618992472496" calcext:value-type="float">
            <text:p>25.36 </text:p>
          </table:table-cell>
          <table:table-cell table:style-name="ce22" office:value-type="float" office:value="49.0077653149267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403" calcext:value-type="float">
            <text:p><text:s/>403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8" office:value-type="float" office:value="10.1736972704715" calcext:value-type="float">
            <text:p>10.17 </text:p>
          </table:table-cell>
          <table:table-cell table:style-name="ce31" office:value-type="float" office:value="67.2456575682382" calcext:value-type="float">
            <text:p>67.25 </text:p>
          </table:table-cell>
          <table:table-cell table:style-name="ce31" office:value-type="float" office:value="22.5806451612903" calcext:value-type="float">
            <text:p>22.58 </text:p>
          </table:table-cell>
          <table:table-cell table:style-name="ce22" office:value-type="float" office:value="48.7084870848708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939" calcext:value-type="float">
            <text:p><text:s/>939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633" calcext:value-type="float">
            <text:p><text:s/>633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8" office:value-type="float" office:value="10.010649627263" calcext:value-type="float">
            <text:p>10.01 </text:p>
          </table:table-cell>
          <table:table-cell table:style-name="ce31" office:value-type="float" office:value="67.4121405750799" calcext:value-type="float">
            <text:p>67.41 </text:p>
          </table:table-cell>
          <table:table-cell table:style-name="ce31" office:value-type="float" office:value="22.5772097976571" calcext:value-type="float">
            <text:p>22.58 </text:p>
          </table:table-cell>
          <table:table-cell table:style-name="ce22" office:value-type="float" office:value="48.3412322274882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891" calcext:value-type="float">
            <text:p><text:s/>891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571" calcext:value-type="float">
            <text:p><text:s/>571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8" office:value-type="float" office:value="11.5600448933782" calcext:value-type="float">
            <text:p>11.56 </text:p>
          </table:table-cell>
          <table:table-cell table:style-name="ce31" office:value-type="float" office:value="64.0852974186307" calcext:value-type="float">
            <text:p>64.09 </text:p>
          </table:table-cell>
          <table:table-cell table:style-name="ce31" office:value-type="float" office:value="24.354657687991" calcext:value-type="float">
            <text:p>24.35 </text:p>
          </table:table-cell>
          <table:table-cell table:style-name="ce22" office:value-type="float" office:value="56.0420315236427" calcext:value-type="float">
            <text:p><text:s/>5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2935" calcext:value-type="float">
            <text:p><text:s/>2,935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2034" calcext:value-type="float">
            <text:p><text:s/>2,034 </text:p>
          </table:table-cell>
          <table:table-cell table:style-name="ce22" office:value-type="float" office:value="547" calcext:value-type="float">
            <text:p><text:s/>547 </text:p>
          </table:table-cell>
          <table:table-cell table:style-name="ce28" office:value-type="float" office:value="12.06132879046" calcext:value-type="float">
            <text:p>12.06 </text:p>
          </table:table-cell>
          <table:table-cell table:style-name="ce31" office:value-type="float" office:value="69.3015332197615" calcext:value-type="float">
            <text:p>69.30 </text:p>
          </table:table-cell>
          <table:table-cell table:style-name="ce31" office:value-type="float" office:value="18.6371379897785" calcext:value-type="float">
            <text:p>18.64 </text:p>
          </table:table-cell>
          <table:table-cell table:style-name="ce22" office:value-type="float" office:value="44.2969518190757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2098" calcext:value-type="float">
            <text:p><text:s/>2,098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1507" calcext:value-type="float">
            <text:p><text:s/>1,507 </text:p>
          </table:table-cell>
          <table:table-cell table:style-name="ce22" office:value-type="float" office:value="408" calcext:value-type="float">
            <text:p><text:s/>408 </text:p>
          </table:table-cell>
          <table:table-cell table:style-name="ce28" office:value-type="float" office:value="8.72259294566254" calcext:value-type="float">
            <text:p>8.72 </text:p>
          </table:table-cell>
          <table:table-cell table:style-name="ce31" office:value-type="float" office:value="71.8303145853194" calcext:value-type="float">
            <text:p>71.83 </text:p>
          </table:table-cell>
          <table:table-cell table:style-name="ce31" office:value-type="float" office:value="19.4470924690181" calcext:value-type="float">
            <text:p>19.45 </text:p>
          </table:table-cell>
          <table:table-cell table:style-name="ce22" office:value-type="float" office:value="39.2169873921699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56" calcext:value-type="float">
            <text:p><text:s/>456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8" office:value-type="float" office:value="4.14285714285714" calcext:value-type="float">
            <text:p>4.14 </text:p>
          </table:table-cell>
          <table:table-cell table:style-name="ce31" office:value-type="float" office:value="65.1428571428572" calcext:value-type="float">
            <text:p>65.14 </text:p>
          </table:table-cell>
          <table:table-cell table:style-name="ce31" office:value-type="float" office:value="30.7142857142857" calcext:value-type="float">
            <text:p>30.71 </text:p>
          </table:table-cell>
          <table:table-cell table:style-name="ce22" office:value-type="float" office:value="53.5087719298246" calcext:value-type="float">
            <text:p><text:s/>5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1285" calcext:value-type="float">
            <text:p><text:s/>1,285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872" calcext:value-type="float">
            <text:p><text:s/>872 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8" office:value-type="float" office:value="7.00389105058366" calcext:value-type="float">
            <text:p>7.00 </text:p>
          </table:table-cell>
          <table:table-cell table:style-name="ce31" office:value-type="float" office:value="67.8599221789883" calcext:value-type="float">
            <text:p>67.86 </text:p>
          </table:table-cell>
          <table:table-cell table:style-name="ce31" office:value-type="float" office:value="25.136186770428" calcext:value-type="float">
            <text:p>25.14 </text:p>
          </table:table-cell>
          <table:table-cell table:style-name="ce22" office:value-type="float" office:value="47.3623853211009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2039" calcext:value-type="float">
            <text:p><text:s/>2,039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1516" calcext:value-type="float">
            <text:p><text:s/>1,516 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8" office:value-type="float" office:value="6.81706718979892" calcext:value-type="float">
            <text:p>6.82 </text:p>
          </table:table-cell>
          <table:table-cell table:style-name="ce31" office:value-type="float" office:value="74.350171652771" calcext:value-type="float">
            <text:p>74.35 </text:p>
          </table:table-cell>
          <table:table-cell table:style-name="ce31" office:value-type="float" office:value="18.8327611574301" calcext:value-type="float">
            <text:p>18.83 </text:p>
          </table:table-cell>
          <table:table-cell table:style-name="ce22" office:value-type="float" office:value="34.4986807387863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104" calcext:value-type="float">
            <text:p><text:s/>1,104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815" calcext:value-type="float">
            <text:p><text:s/>815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8" office:value-type="float" office:value="7.78985507246377" calcext:value-type="float">
            <text:p>7.79 </text:p>
          </table:table-cell>
          <table:table-cell table:style-name="ce31" office:value-type="float" office:value="73.8224637681159" calcext:value-type="float">
            <text:p>73.82 </text:p>
          </table:table-cell>
          <table:table-cell table:style-name="ce31" office:value-type="float" office:value="18.3876811594203" calcext:value-type="float">
            <text:p>18.39 </text:p>
          </table:table-cell>
          <table:table-cell table:style-name="ce22" office:value-type="float" office:value="35.4601226993865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411" calcext:value-type="float">
            <text:p><text:s/>1,411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1000" calcext:value-type="float">
            <text:p><text:s/>1,000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8" office:value-type="float" office:value="5.38625088589653" calcext:value-type="float">
            <text:p>5.39 </text:p>
          </table:table-cell>
          <table:table-cell table:style-name="ce31" office:value-type="float" office:value="70.871722182849" calcext:value-type="float">
            <text:p>70.87 </text:p>
          </table:table-cell>
          <table:table-cell table:style-name="ce31" office:value-type="float" office:value="23.7420269312544" calcext:value-type="float">
            <text:p>23.74 </text:p>
          </table:table-cell>
          <table:table-cell table:style-name="ce22" office:value-type="float" office:value="41.1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506" calcext:value-type="float">
            <text:p><text:s/>1,506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1109" calcext:value-type="float">
            <text:p><text:s/>1,109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9" office:value-type="float" office:value="6.50730411686587" calcext:value-type="float">
            <text:p>6.51 </text:p>
          </table:table-cell>
          <table:table-cell table:style-name="ce32" office:value-type="float" office:value="73.6387782204515" calcext:value-type="float">
            <text:p>73.64 </text:p>
          </table:table-cell>
          <table:table-cell table:style-name="ce32" office:value-type="float" office:value="19.8539176626826" calcext:value-type="float">
            <text:p>19.85 </text:p>
          </table:table-cell>
          <table:table-cell table:style-name="ce23" office:value-type="float" office:value="35.7980162308386" calcext:value-type="float">
            <text:p><text:s/>3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.12三階段年齡 " table:style-name="ta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10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21757" calcext:value-type="float">
            <text:p><text:s/>21,757 </text:p>
          </table:table-cell>
          <table:table-cell table:style-name="ce21" office:value-type="float" office:value="1822" calcext:value-type="float">
            <text:p><text:s/>1,822 </text:p>
          </table:table-cell>
          <table:table-cell table:style-name="ce22" office:value-type="float" office:value="15213" calcext:value-type="float">
            <text:p><text:s/>15,213 </text:p>
          </table:table-cell>
          <table:table-cell table:style-name="ce22" office:value-type="float" office:value="4722" calcext:value-type="float">
            <text:p><text:s/>4,722 </text:p>
          </table:table-cell>
          <table:table-cell table:style-name="ce28" office:value-type="float" office:value="8.37431631199154" calcext:value-type="float">
            <text:p>8.37 </text:p>
          </table:table-cell>
          <table:table-cell table:style-name="ce31" office:value-type="float" office:value="69.9223238497955" calcext:value-type="float">
            <text:p>69.92 </text:p>
          </table:table-cell>
          <table:table-cell table:style-name="ce31" office:value-type="float" office:value="21.703359838213" calcext:value-type="float">
            <text:p>21.70 </text:p>
          </table:table-cell>
          <table:table-cell table:style-name="ce21" office:value-type="float" office:value="43.0158417143233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1054" calcext:value-type="float">
            <text:p><text:s/>1,05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728" calcext:value-type="float">
            <text:p><text:s/>728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8" office:value-type="float" office:value="5.02846299810247" calcext:value-type="float">
            <text:p>5.03 </text:p>
          </table:table-cell>
          <table:table-cell table:style-name="ce31" office:value-type="float" office:value="69.0702087286527" calcext:value-type="float">
            <text:p>69.07 </text:p>
          </table:table-cell>
          <table:table-cell table:style-name="ce31" office:value-type="float" office:value="25.9013282732448" calcext:value-type="float">
            <text:p>25.90 </text:p>
          </table:table-cell>
          <table:table-cell table:style-name="ce22" office:value-type="float" office:value="44.7802197802198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687" calcext:value-type="float">
            <text:p><text:s/>687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467" calcext:value-type="float">
            <text:p><text:s/>467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8" office:value-type="float" office:value="5.67685589519651" calcext:value-type="float">
            <text:p>5.68 </text:p>
          </table:table-cell>
          <table:table-cell table:style-name="ce31" office:value-type="float" office:value="67.9767103347889" calcext:value-type="float">
            <text:p>67.98 </text:p>
          </table:table-cell>
          <table:table-cell table:style-name="ce31" office:value-type="float" office:value="26.3464337700146" calcext:value-type="float">
            <text:p>26.35 </text:p>
          </table:table-cell>
          <table:table-cell table:style-name="ce22" office:value-type="float" office:value="47.1092077087794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923" calcext:value-type="float">
            <text:p><text:s/>923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627" calcext:value-type="float">
            <text:p><text:s/>627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8" office:value-type="float" office:value="10.7258938244854" calcext:value-type="float">
            <text:p>10.73 </text:p>
          </table:table-cell>
          <table:table-cell table:style-name="ce31" office:value-type="float" office:value="67.9306608884074" calcext:value-type="float">
            <text:p>67.93 </text:p>
          </table:table-cell>
          <table:table-cell table:style-name="ce31" office:value-type="float" office:value="21.3434452871073" calcext:value-type="float">
            <text:p>21.34 </text:p>
          </table:table-cell>
          <table:table-cell table:style-name="ce22" office:value-type="float" office:value="47.2089314194577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862" calcext:value-type="float">
            <text:p><text:s/>862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607" calcext:value-type="float">
            <text:p><text:s/>607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8" office:value-type="float" office:value="4.75638051044084" calcext:value-type="float">
            <text:p>4.76 </text:p>
          </table:table-cell>
          <table:table-cell table:style-name="ce31" office:value-type="float" office:value="70.4176334106729" calcext:value-type="float">
            <text:p>70.42 </text:p>
          </table:table-cell>
          <table:table-cell table:style-name="ce31" office:value-type="float" office:value="24.8259860788863" calcext:value-type="float">
            <text:p>24.83 </text:p>
          </table:table-cell>
          <table:table-cell table:style-name="ce22" office:value-type="float" office:value="42.0098846787479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459" calcext:value-type="float">
            <text:p><text:s/>459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8" office:value-type="float" office:value="3.92156862745098" calcext:value-type="float">
            <text:p>3.92 </text:p>
          </table:table-cell>
          <table:table-cell table:style-name="ce31" office:value-type="float" office:value="72.7668845315904" calcext:value-type="float">
            <text:p>72.77 </text:p>
          </table:table-cell>
          <table:table-cell table:style-name="ce31" office:value-type="float" office:value="23.3115468409586" calcext:value-type="float">
            <text:p>23.31 </text:p>
          </table:table-cell>
          <table:table-cell table:style-name="ce22" office:value-type="float" office:value="37.4251497005988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35" calcext:value-type="float">
            <text:p><text:s/>435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8" office:value-type="float" office:value="5.51724137931035" calcext:value-type="float">
            <text:p>5.52 </text:p>
          </table:table-cell>
          <table:table-cell table:style-name="ce31" office:value-type="float" office:value="69.8850574712644" calcext:value-type="float">
            <text:p>69.89 </text:p>
          </table:table-cell>
          <table:table-cell table:style-name="ce31" office:value-type="float" office:value="24.5977011494253" calcext:value-type="float">
            <text:p>24.60 </text:p>
          </table:table-cell>
          <table:table-cell table:style-name="ce22" office:value-type="float" office:value="43.0921052631579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755" calcext:value-type="float">
            <text:p><text:s/>1,755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175" calcext:value-type="float">
            <text:p><text:s/>1,175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8" office:value-type="float" office:value="7.86324786324786" calcext:value-type="float">
            <text:p>7.86 </text:p>
          </table:table-cell>
          <table:table-cell table:style-name="ce31" office:value-type="float" office:value="66.951566951567" calcext:value-type="float">
            <text:p>66.95 </text:p>
          </table:table-cell>
          <table:table-cell table:style-name="ce31" office:value-type="float" office:value="25.1851851851852" calcext:value-type="float">
            <text:p>25.19 </text:p>
          </table:table-cell>
          <table:table-cell table:style-name="ce22" office:value-type="float" office:value="49.3617021276596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385" calcext:value-type="float">
            <text:p><text:s/>38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8" office:value-type="float" office:value="9.87012987012987" calcext:value-type="float">
            <text:p>9.87 </text:p>
          </table:table-cell>
          <table:table-cell table:style-name="ce31" office:value-type="float" office:value="68.051948051948" calcext:value-type="float">
            <text:p>68.05 </text:p>
          </table:table-cell>
          <table:table-cell table:style-name="ce31" office:value-type="float" office:value="22.0779220779221" calcext:value-type="float">
            <text:p>22.08 </text:p>
          </table:table-cell>
          <table:table-cell table:style-name="ce22" office:value-type="float" office:value="46.9465648854962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956" calcext:value-type="float">
            <text:p><text:s/>956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663" calcext:value-type="float">
            <text:p><text:s/>663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8" office:value-type="float" office:value="10.0418410041841" calcext:value-type="float">
            <text:p>10.04 </text:p>
          </table:table-cell>
          <table:table-cell table:style-name="ce31" office:value-type="float" office:value="69.3514644351465" calcext:value-type="float">
            <text:p>69.35 </text:p>
          </table:table-cell>
          <table:table-cell table:style-name="ce31" office:value-type="float" office:value="20.6066945606695" calcext:value-type="float">
            <text:p>20.61 </text:p>
          </table:table-cell>
          <table:table-cell table:style-name="ce22" office:value-type="float" office:value="44.1930618401207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912" calcext:value-type="float">
            <text:p><text:s/>912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595" calcext:value-type="float">
            <text:p><text:s/>595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8" office:value-type="float" office:value="11.0745614035088" calcext:value-type="float">
            <text:p>11.07 </text:p>
          </table:table-cell>
          <table:table-cell table:style-name="ce31" office:value-type="float" office:value="65.2412280701754" calcext:value-type="float">
            <text:p>65.24 </text:p>
          </table:table-cell>
          <table:table-cell table:style-name="ce31" office:value-type="float" office:value="23.6842105263158" calcext:value-type="float">
            <text:p>23.68 </text:p>
          </table:table-cell>
          <table:table-cell table:style-name="ce22" office:value-type="float" office:value="53.2773109243698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3004" calcext:value-type="float">
            <text:p><text:s/>3,004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2084" calcext:value-type="float">
            <text:p><text:s/>2,084 </text:p>
          </table:table-cell>
          <table:table-cell table:style-name="ce22" office:value-type="float" office:value="528" calcext:value-type="float">
            <text:p><text:s/>528 </text:p>
          </table:table-cell>
          <table:table-cell table:style-name="ce28" office:value-type="float" office:value="13.0492676431425" calcext:value-type="float">
            <text:p>13.05 </text:p>
          </table:table-cell>
          <table:table-cell table:style-name="ce31" office:value-type="float" office:value="69.3741677762983" calcext:value-type="float">
            <text:p>69.37 </text:p>
          </table:table-cell>
          <table:table-cell table:style-name="ce31" office:value-type="float" office:value="17.5765645805593" calcext:value-type="float">
            <text:p>17.58 </text:p>
          </table:table-cell>
          <table:table-cell table:style-name="ce22" office:value-type="float" office:value="44.1458733205374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2148" calcext:value-type="float">
            <text:p><text:s/>2,148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1531" calcext:value-type="float">
            <text:p><text:s/>1,531 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28" office:value-type="float" office:value="10.3351955307263" calcext:value-type="float">
            <text:p>10.34 </text:p>
          </table:table-cell>
          <table:table-cell table:style-name="ce31" office:value-type="float" office:value="71.2756052141527" calcext:value-type="float">
            <text:p>71.28 </text:p>
          </table:table-cell>
          <table:table-cell table:style-name="ce31" office:value-type="float" office:value="18.389199255121" calcext:value-type="float">
            <text:p>18.39 </text:p>
          </table:table-cell>
          <table:table-cell table:style-name="ce22" office:value-type="float" office:value="40.3004572175049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722" calcext:value-type="float">
            <text:p><text:s/>722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467" calcext:value-type="float">
            <text:p><text:s/>467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8" office:value-type="float" office:value="4.98614958448754" calcext:value-type="float">
            <text:p>4.99 </text:p>
          </table:table-cell>
          <table:table-cell table:style-name="ce31" office:value-type="float" office:value="64.6814404432133" calcext:value-type="float">
            <text:p>64.68 </text:p>
          </table:table-cell>
          <table:table-cell table:style-name="ce31" office:value-type="float" office:value="30.3324099722992" calcext:value-type="float">
            <text:p>30.33 </text:p>
          </table:table-cell>
          <table:table-cell table:style-name="ce22" office:value-type="float" office:value="54.6038543897216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1328" calcext:value-type="float">
            <text:p><text:s/>1,328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905" calcext:value-type="float">
            <text:p><text:s/>905 </text:p>
          </table:table-cell>
          <table:table-cell table:style-name="ce22" office:value-type="float" office:value="322" calcext:value-type="float">
            <text:p><text:s/>322 </text:p>
          </table:table-cell>
          <table:table-cell table:style-name="ce28" office:value-type="float" office:value="7.60542168674699" calcext:value-type="float">
            <text:p>7.61 </text:p>
          </table:table-cell>
          <table:table-cell table:style-name="ce31" office:value-type="float" office:value="68.1475903614458" calcext:value-type="float">
            <text:p>68.15 </text:p>
          </table:table-cell>
          <table:table-cell table:style-name="ce31" office:value-type="float" office:value="24.2469879518072" calcext:value-type="float">
            <text:p>24.25 </text:p>
          </table:table-cell>
          <table:table-cell table:style-name="ce22" office:value-type="float" office:value="46.7403314917127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2059" calcext:value-type="float">
            <text:p><text:s/>2,059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1542" calcext:value-type="float">
            <text:p><text:s/>1,542 </text:p>
          </table:table-cell>
          <table:table-cell table:style-name="ce22" office:value-type="float" office:value="373" calcext:value-type="float">
            <text:p><text:s/>373 </text:p>
          </table:table-cell>
          <table:table-cell table:style-name="ce28" office:value-type="float" office:value="6.99368625546382" calcext:value-type="float">
            <text:p>6.99 </text:p>
          </table:table-cell>
          <table:table-cell table:style-name="ce31" office:value-type="float" office:value="74.8907236522584" calcext:value-type="float">
            <text:p>74.89 </text:p>
          </table:table-cell>
          <table:table-cell table:style-name="ce31" office:value-type="float" office:value="18.1155900922778" calcext:value-type="float">
            <text:p>18.12 </text:p>
          </table:table-cell>
          <table:table-cell table:style-name="ce22" office:value-type="float" office:value="33.5278858625162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117" calcext:value-type="float">
            <text:p><text:s/>1,117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821" calcext:value-type="float">
            <text:p><text:s/>821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8" office:value-type="float" office:value="7.60966875559534" calcext:value-type="float">
            <text:p>7.61 </text:p>
          </table:table-cell>
          <table:table-cell table:style-name="ce31" office:value-type="float" office:value="73.5004476275739" calcext:value-type="float">
            <text:p>73.50 </text:p>
          </table:table-cell>
          <table:table-cell table:style-name="ce31" office:value-type="float" office:value="18.8898836168308" calcext:value-type="float">
            <text:p>18.89 </text:p>
          </table:table-cell>
          <table:table-cell table:style-name="ce22" office:value-type="float" office:value="36.0535931790499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451" calcext:value-type="float">
            <text:p><text:s/>1,451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1011" calcext:value-type="float">
            <text:p><text:s/>1,011 </text:p>
          </table:table-cell>
          <table:table-cell table:style-name="ce22" office:value-type="float" office:value="352" calcext:value-type="float">
            <text:p><text:s/>352 </text:p>
          </table:table-cell>
          <table:table-cell table:style-name="ce28" office:value-type="float" office:value="6.06478290833908" calcext:value-type="float">
            <text:p>6.06 </text:p>
          </table:table-cell>
          <table:table-cell table:style-name="ce31" office:value-type="float" office:value="69.6760854583046" calcext:value-type="float">
            <text:p>69.68 </text:p>
          </table:table-cell>
          <table:table-cell table:style-name="ce31" office:value-type="float" office:value="24.2591316333563" calcext:value-type="float">
            <text:p>24.26 </text:p>
          </table:table-cell>
          <table:table-cell table:style-name="ce22" office:value-type="float" office:value="43.5212660731949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500" calcext:value-type="float">
            <text:p><text:s/>1,500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1090" calcext:value-type="float">
            <text:p><text:s/>1,090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9" office:value-type="float" office:value="7.13333333333333" calcext:value-type="float">
            <text:p>7.13 </text:p>
          </table:table-cell>
          <table:table-cell table:style-name="ce32" office:value-type="float" office:value="72.6666666666667" calcext:value-type="float">
            <text:p>72.67 </text:p>
          </table:table-cell>
          <table:table-cell table:style-name="ce32" office:value-type="float" office:value="20.2" calcext:value-type="float">
            <text:p>20.20 </text:p>
          </table:table-cell>
          <table:table-cell table:style-name="ce23" office:value-type="float" office:value="37.6146788990826" calcext:value-type="float">
            <text:p><text:s/>3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.12三階段年齡" table:style-name="ta4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9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22142" calcext:value-type="float">
            <text:p><text:s/>22,142 </text:p>
          </table:table-cell>
          <table:table-cell table:style-name="ce21" office:value-type="float" office:value="1987" calcext:value-type="float">
            <text:p><text:s/>1,987 </text:p>
          </table:table-cell>
          <table:table-cell table:style-name="ce22" office:value-type="float" office:value="15482" calcext:value-type="float">
            <text:p><text:s/>15,482 </text:p>
          </table:table-cell>
          <table:table-cell table:style-name="ce22" office:value-type="float" office:value="4673" calcext:value-type="float">
            <text:p><text:s/>4,673 </text:p>
          </table:table-cell>
          <table:table-cell table:style-name="ce28" office:value-type="float" office:value="8.97389576370698" calcext:value-type="float">
            <text:p>8.97 </text:p>
          </table:table-cell>
          <table:table-cell table:style-name="ce31" office:value-type="float" office:value="69.9214163128895" calcext:value-type="float">
            <text:p>69.92 </text:p>
          </table:table-cell>
          <table:table-cell table:style-name="ce31" office:value-type="float" office:value="21.1046879234035" calcext:value-type="float">
            <text:p>21.10 </text:p>
          </table:table-cell>
          <table:table-cell table:style-name="ce21" office:value-type="float" office:value="43.0176979718383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1076" calcext:value-type="float">
            <text:p><text:s/>1,076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760" calcext:value-type="float">
            <text:p><text:s/>760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8" office:value-type="float" office:value="4.83271375464684" calcext:value-type="float">
            <text:p>4.83 </text:p>
          </table:table-cell>
          <table:table-cell table:style-name="ce31" office:value-type="float" office:value="70.6319702602231" calcext:value-type="float">
            <text:p>70.63 </text:p>
          </table:table-cell>
          <table:table-cell table:style-name="ce31" office:value-type="float" office:value="24.5353159851301" calcext:value-type="float">
            <text:p>24.54 </text:p>
          </table:table-cell>
          <table:table-cell table:style-name="ce22" office:value-type="float" office:value="41.5789473684211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681" calcext:value-type="float">
            <text:p><text:s/>68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8" office:value-type="float" office:value="4.69897209985316" calcext:value-type="float">
            <text:p>4.70 </text:p>
          </table:table-cell>
          <table:table-cell table:style-name="ce31" office:value-type="float" office:value="68.8693098384728" calcext:value-type="float">
            <text:p>68.87 </text:p>
          </table:table-cell>
          <table:table-cell table:style-name="ce31" office:value-type="float" office:value="26.431718061674" calcext:value-type="float">
            <text:p>26.43 </text:p>
          </table:table-cell>
          <table:table-cell table:style-name="ce22" office:value-type="float" office:value="45.2025586353945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969" calcext:value-type="float">
            <text:p><text:s/>969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2" office:value-type="float" office:value="649" calcext:value-type="float">
            <text:p><text:s/>649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8" office:value-type="float" office:value="12.4871001031992" calcext:value-type="float">
            <text:p>12.49 </text:p>
          </table:table-cell>
          <table:table-cell table:style-name="ce31" office:value-type="float" office:value="66.9762641898865" calcext:value-type="float">
            <text:p>66.98 </text:p>
          </table:table-cell>
          <table:table-cell table:style-name="ce31" office:value-type="float" office:value="20.5366357069143" calcext:value-type="float">
            <text:p>20.54 </text:p>
          </table:table-cell>
          <table:table-cell table:style-name="ce22" office:value-type="float" office:value="49.306625577812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842" calcext:value-type="float">
            <text:p><text:s/>842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8" office:value-type="float" office:value="3.80047505938242" calcext:value-type="float">
            <text:p>3.80 </text:p>
          </table:table-cell>
          <table:table-cell table:style-name="ce31" office:value-type="float" office:value="70.0712589073634" calcext:value-type="float">
            <text:p>70.07 </text:p>
          </table:table-cell>
          <table:table-cell table:style-name="ce31" office:value-type="float" office:value="26.1282660332542" calcext:value-type="float">
            <text:p>26.13 </text:p>
          </table:table-cell>
          <table:table-cell table:style-name="ce22" office:value-type="float" office:value="42.7118644067797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484" calcext:value-type="float">
            <text:p><text:s/>48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52" calcext:value-type="float">
            <text:p><text:s/>352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8" office:value-type="float" office:value="4.33884297520661" calcext:value-type="float">
            <text:p>4.34 </text:p>
          </table:table-cell>
          <table:table-cell table:style-name="ce31" office:value-type="float" office:value="72.7272727272727" calcext:value-type="float">
            <text:p>72.73 </text:p>
          </table:table-cell>
          <table:table-cell table:style-name="ce31" office:value-type="float" office:value="22.9338842975207" calcext:value-type="float">
            <text:p>22.93 </text:p>
          </table:table-cell>
          <table:table-cell table:style-name="ce22" office:value-type="float" office:value="37.5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43" calcext:value-type="float">
            <text:p><text:s/>44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8" office:value-type="float" office:value="4.96613995485327" calcext:value-type="float">
            <text:p>4.97 </text:p>
          </table:table-cell>
          <table:table-cell table:style-name="ce31" office:value-type="float" office:value="70.8803611738149" calcext:value-type="float">
            <text:p>70.88 </text:p>
          </table:table-cell>
          <table:table-cell table:style-name="ce31" office:value-type="float" office:value="24.1534988713318" calcext:value-type="float">
            <text:p>24.15 </text:p>
          </table:table-cell>
          <table:table-cell table:style-name="ce22" office:value-type="float" office:value="41.0828025477707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800" calcext:value-type="float">
            <text:p><text:s/>1,800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1196" calcext:value-type="float">
            <text:p><text:s/>1,196 </text:p>
          </table:table-cell>
          <table:table-cell table:style-name="ce22" office:value-type="float" office:value="431" calcext:value-type="float">
            <text:p><text:s/>431 </text:p>
          </table:table-cell>
          <table:table-cell table:style-name="ce28" office:value-type="float" office:value="9.61111111111111" calcext:value-type="float">
            <text:p>9.61 </text:p>
          </table:table-cell>
          <table:table-cell table:style-name="ce31" office:value-type="float" office:value="66.4444444444444" calcext:value-type="float">
            <text:p>66.44 </text:p>
          </table:table-cell>
          <table:table-cell table:style-name="ce31" office:value-type="float" office:value="23.9444444444444" calcext:value-type="float">
            <text:p>23.94 </text:p>
          </table:table-cell>
          <table:table-cell table:style-name="ce22" office:value-type="float" office:value="50.5016722408027" calcext:value-type="float">
            <text:p><text:s/>5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382" calcext:value-type="float">
            <text:p><text:s/>382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8" office:value-type="float" office:value="9.68586387434555" calcext:value-type="float">
            <text:p>9.69 </text:p>
          </table:table-cell>
          <table:table-cell table:style-name="ce31" office:value-type="float" office:value="69.3717277486911" calcext:value-type="float">
            <text:p>69.37 </text:p>
          </table:table-cell>
          <table:table-cell table:style-name="ce31" office:value-type="float" office:value="20.9424083769633" calcext:value-type="float">
            <text:p>20.94 </text:p>
          </table:table-cell>
          <table:table-cell table:style-name="ce22" office:value-type="float" office:value="44.1509433962264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694" calcext:value-type="float">
            <text:p><text:s/>694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8" office:value-type="float" office:value="10.4" calcext:value-type="float">
            <text:p>10.40 </text:p>
          </table:table-cell>
          <table:table-cell table:style-name="ce31" office:value-type="float" office:value="69.4" calcext:value-type="float">
            <text:p>69.40 </text:p>
          </table:table-cell>
          <table:table-cell table:style-name="ce31" office:value-type="float" office:value="20.2" calcext:value-type="float">
            <text:p>20.20 </text:p>
          </table:table-cell>
          <table:table-cell table:style-name="ce22" office:value-type="float" office:value="44.0922190201729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944" calcext:value-type="float">
            <text:p><text:s/>944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611" calcext:value-type="float">
            <text:p><text:s/>611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8" office:value-type="float" office:value="14.3008474576271" calcext:value-type="float">
            <text:p>14.30 </text:p>
          </table:table-cell>
          <table:table-cell table:style-name="ce31" office:value-type="float" office:value="64.7245762711864" calcext:value-type="float">
            <text:p>64.72 </text:p>
          </table:table-cell>
          <table:table-cell table:style-name="ce31" office:value-type="float" office:value="20.9745762711864" calcext:value-type="float">
            <text:p>20.97 </text:p>
          </table:table-cell>
          <table:table-cell table:style-name="ce22" office:value-type="float" office:value="54.5008183306056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3101" calcext:value-type="float">
            <text:p><text:s/>3,101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 office:value-type="float" office:value="2109" calcext:value-type="float">
            <text:p><text:s/>2,109 </text:p>
          </table:table-cell>
          <table:table-cell table:style-name="ce22" office:value-type="float" office:value="542" calcext:value-type="float">
            <text:p><text:s/>542 </text:p>
          </table:table-cell>
          <table:table-cell table:style-name="ce28" office:value-type="float" office:value="14.5114479200258" calcext:value-type="float">
            <text:p>14.51 </text:p>
          </table:table-cell>
          <table:table-cell table:style-name="ce31" office:value-type="float" office:value="68.0103192518542" calcext:value-type="float">
            <text:p>68.01 </text:p>
          </table:table-cell>
          <table:table-cell table:style-name="ce31" office:value-type="float" office:value="17.47823282812" calcext:value-type="float">
            <text:p>17.48 </text:p>
          </table:table-cell>
          <table:table-cell table:style-name="ce22" office:value-type="float" office:value="47.0365101944049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2176" calcext:value-type="float">
            <text:p><text:s/>2,176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1550" calcext:value-type="float">
            <text:p><text:s/>1,550 </text:p>
          </table:table-cell>
          <table:table-cell table:style-name="ce22" office:value-type="float" office:value="397" calcext:value-type="float">
            <text:p><text:s/>397 </text:p>
          </table:table-cell>
          <table:table-cell table:style-name="ce28" office:value-type="float" office:value="10.5238970588235" calcext:value-type="float">
            <text:p>10.52 </text:p>
          </table:table-cell>
          <table:table-cell table:style-name="ce31" office:value-type="float" office:value="71.2316176470588" calcext:value-type="float">
            <text:p>71.23 </text:p>
          </table:table-cell>
          <table:table-cell table:style-name="ce31" office:value-type="float" office:value="18.2444852941176" calcext:value-type="float">
            <text:p>18.24 </text:p>
          </table:table-cell>
          <table:table-cell table:style-name="ce22" office:value-type="float" office:value="40.3870967741936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736" calcext:value-type="float">
            <text:p><text:s/>736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481" calcext:value-type="float">
            <text:p><text:s/>481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31" office:value-type="float" office:value="65.3532608695652" calcext:value-type="float">
            <text:p>65.35 </text:p>
          </table:table-cell>
          <table:table-cell table:style-name="ce31" office:value-type="float" office:value="28.3967391304348" calcext:value-type="float">
            <text:p>28.40 </text:p>
          </table:table-cell>
          <table:table-cell table:style-name="ce22" office:value-type="float" office:value="53.014553014553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1357" calcext:value-type="float">
            <text:p><text:s/>1,357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931" calcext:value-type="float">
            <text:p><text:s/>931 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8" office:value-type="float" office:value="7.81134856300663" calcext:value-type="float">
            <text:p>7.81 </text:p>
          </table:table-cell>
          <table:table-cell table:style-name="ce31" office:value-type="float" office:value="68.6072218128224" calcext:value-type="float">
            <text:p>68.61 </text:p>
          </table:table-cell>
          <table:table-cell table:style-name="ce31" office:value-type="float" office:value="23.581429624171" calcext:value-type="float">
            <text:p>23.58 </text:p>
          </table:table-cell>
          <table:table-cell table:style-name="ce22" office:value-type="float" office:value="45.7572502685285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2059" calcext:value-type="float">
            <text:p><text:s/>2,059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1548" calcext:value-type="float">
            <text:p><text:s/>1,548 </text:p>
          </table:table-cell>
          <table:table-cell table:style-name="ce22" office:value-type="float" office:value="371" calcext:value-type="float">
            <text:p><text:s/>371 </text:p>
          </table:table-cell>
          <table:table-cell table:style-name="ce28" office:value-type="float" office:value="6.79941719281204" calcext:value-type="float">
            <text:p>6.80 </text:p>
          </table:table-cell>
          <table:table-cell table:style-name="ce31" office:value-type="float" office:value="75.182127246236" calcext:value-type="float">
            <text:p>75.18 </text:p>
          </table:table-cell>
          <table:table-cell table:style-name="ce31" office:value-type="float" office:value="18.0184555609519" calcext:value-type="float">
            <text:p>18.02 </text:p>
          </table:table-cell>
          <table:table-cell table:style-name="ce22" office:value-type="float" office:value="33.0103359173127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119" calcext:value-type="float">
            <text:p><text:s/>1,119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832" calcext:value-type="float">
            <text:p><text:s/>832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8" office:value-type="float" office:value="7.50670241286863" calcext:value-type="float">
            <text:p>7.51 </text:p>
          </table:table-cell>
          <table:table-cell table:style-name="ce31" office:value-type="float" office:value="74.3521000893655" calcext:value-type="float">
            <text:p>74.35 </text:p>
          </table:table-cell>
          <table:table-cell table:style-name="ce31" office:value-type="float" office:value="18.1411974977659" calcext:value-type="float">
            <text:p>18.14 </text:p>
          </table:table-cell>
          <table:table-cell table:style-name="ce22" office:value-type="float" office:value="34.4951923076923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463" calcext:value-type="float">
            <text:p><text:s/>1,463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020" calcext:value-type="float">
            <text:p><text:s/>1,020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8" office:value-type="float" office:value="6.56185919343814" calcext:value-type="float">
            <text:p>6.56 </text:p>
          </table:table-cell>
          <table:table-cell table:style-name="ce31" office:value-type="float" office:value="69.7197539302803" calcext:value-type="float">
            <text:p>69.72 </text:p>
          </table:table-cell>
          <table:table-cell table:style-name="ce31" office:value-type="float" office:value="23.7183868762816" calcext:value-type="float">
            <text:p>23.72 </text:p>
          </table:table-cell>
          <table:table-cell table:style-name="ce22" office:value-type="float" office:value="43.4313725490196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510" calcext:value-type="float">
            <text:p><text:s/>1,510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1111" calcext:value-type="float">
            <text:p><text:s/>1,111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29" office:value-type="float" office:value="7.08609271523179" calcext:value-type="float">
            <text:p>7.09 </text:p>
          </table:table-cell>
          <table:table-cell table:style-name="ce32" office:value-type="float" office:value="73.5761589403974" calcext:value-type="float">
            <text:p>73.58 </text:p>
          </table:table-cell>
          <table:table-cell table:style-name="ce32" office:value-type="float" office:value="19.3377483443709" calcext:value-type="float">
            <text:p>19.34 </text:p>
          </table:table-cell>
          <table:table-cell table:style-name="ce23" office:value-type="float" office:value="35.9135913591359" calcext:value-type="float">
            <text:p><text:s/>3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.12三階段年齡" table:style-name="ta5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8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22299" calcext:value-type="float">
            <text:p><text:s/>22,299 </text:p>
          </table:table-cell>
          <table:table-cell table:style-name="ce21" office:value-type="float" office:value="2031" calcext:value-type="float">
            <text:p><text:s/>2,031 </text:p>
          </table:table-cell>
          <table:table-cell table:style-name="ce22" office:value-type="float" office:value="15693" calcext:value-type="float">
            <text:p><text:s/>15,693 </text:p>
          </table:table-cell>
          <table:table-cell table:style-name="ce22" office:value-type="float" office:value="4575" calcext:value-type="float">
            <text:p><text:s/>4,575 </text:p>
          </table:table-cell>
          <table:table-cell table:style-name="ce28" office:value-type="float" office:value="9.1080317503027" calcext:value-type="float">
            <text:p>9.11 </text:p>
          </table:table-cell>
          <table:table-cell table:style-name="ce31" office:value-type="float" office:value="70.37535315485" calcext:value-type="float">
            <text:p>70.38 </text:p>
          </table:table-cell>
          <table:table-cell table:style-name="ce31" office:value-type="float" office:value="20.5166150948473" calcext:value-type="float">
            <text:p>20.52 </text:p>
          </table:table-cell>
          <table:table-cell table:style-name="ce21" office:value-type="float" office:value="42.0952016822787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1095" calcext:value-type="float">
            <text:p><text:s/>1,095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782" calcext:value-type="float">
            <text:p><text:s/>782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8" office:value-type="float" office:value="5.2054794520548" calcext:value-type="float">
            <text:p>5.21 </text:p>
          </table:table-cell>
          <table:table-cell table:style-name="ce31" office:value-type="float" office:value="71.4155251141553" calcext:value-type="float">
            <text:p>71.42 </text:p>
          </table:table-cell>
          <table:table-cell table:style-name="ce31" office:value-type="float" office:value="23.37899543379" calcext:value-type="float">
            <text:p>23.38 </text:p>
          </table:table-cell>
          <table:table-cell table:style-name="ce22" office:value-type="float" office:value="40.0255754475703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704" calcext:value-type="float">
            <text:p><text:s/>704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494" calcext:value-type="float">
            <text:p><text:s/>494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8" office:value-type="float" office:value="4.54545454545455" calcext:value-type="float">
            <text:p>4.55 </text:p>
          </table:table-cell>
          <table:table-cell table:style-name="ce31" office:value-type="float" office:value="70.1704545454546" calcext:value-type="float">
            <text:p>70.17 </text:p>
          </table:table-cell>
          <table:table-cell table:style-name="ce31" office:value-type="float" office:value="25.2840909090909" calcext:value-type="float">
            <text:p>25.28 </text:p>
          </table:table-cell>
          <table:table-cell table:style-name="ce22" office:value-type="float" office:value="42.5101214574899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965" calcext:value-type="float">
            <text:p><text:s/>965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663" calcext:value-type="float">
            <text:p><text:s/>663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8" office:value-type="float" office:value="11.6062176165803" calcext:value-type="float">
            <text:p>11.61 </text:p>
          </table:table-cell>
          <table:table-cell table:style-name="ce31" office:value-type="float" office:value="68.7046632124352" calcext:value-type="float">
            <text:p>68.70 </text:p>
          </table:table-cell>
          <table:table-cell table:style-name="ce31" office:value-type="float" office:value="19.6891191709845" calcext:value-type="float">
            <text:p>19.69 </text:p>
          </table:table-cell>
          <table:table-cell table:style-name="ce22" office:value-type="float" office:value="45.5505279034691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830" calcext:value-type="float">
            <text:p><text:s/>830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582" calcext:value-type="float">
            <text:p><text:s/>582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8" office:value-type="float" office:value="3.85542168674699" calcext:value-type="float">
            <text:p>3.86 </text:p>
          </table:table-cell>
          <table:table-cell table:style-name="ce31" office:value-type="float" office:value="70.1204819277108" calcext:value-type="float">
            <text:p>70.12 </text:p>
          </table:table-cell>
          <table:table-cell table:style-name="ce31" office:value-type="float" office:value="26.0240963855422" calcext:value-type="float">
            <text:p>26.02 </text:p>
          </table:table-cell>
          <table:table-cell table:style-name="ce22" office:value-type="float" office:value="42.6116838487973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492" calcext:value-type="float">
            <text:p><text:s/>492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362" calcext:value-type="float">
            <text:p><text:s/>362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8" office:value-type="float" office:value="3.86178861788618" calcext:value-type="float">
            <text:p>3.86 </text:p>
          </table:table-cell>
          <table:table-cell table:style-name="ce31" office:value-type="float" office:value="73.5772357723577" calcext:value-type="float">
            <text:p>73.58 </text:p>
          </table:table-cell>
          <table:table-cell table:style-name="ce31" office:value-type="float" office:value="22.5609756097561" calcext:value-type="float">
            <text:p>22.56 </text:p>
          </table:table-cell>
          <table:table-cell table:style-name="ce22" office:value-type="float" office:value="35.9116022099448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43" calcext:value-type="float">
            <text:p><text:s/>443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328" calcext:value-type="float">
            <text:p><text:s/>328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8" office:value-type="float" office:value="4.28893905191874" calcext:value-type="float">
            <text:p>4.29 </text:p>
          </table:table-cell>
          <table:table-cell table:style-name="ce31" office:value-type="float" office:value="74.0406320541761" calcext:value-type="float">
            <text:p>74.04 </text:p>
          </table:table-cell>
          <table:table-cell table:style-name="ce31" office:value-type="float" office:value="21.6704288939052" calcext:value-type="float">
            <text:p>21.67 </text:p>
          </table:table-cell>
          <table:table-cell table:style-name="ce22" office:value-type="float" office:value="35.0609756097561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813" calcext:value-type="float">
            <text:p><text:s/>1,813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1217" calcext:value-type="float">
            <text:p><text:s/>1,217 </text:p>
          </table:table-cell>
          <table:table-cell table:style-name="ce22" office:value-type="float" office:value="432" calcext:value-type="float">
            <text:p><text:s/>432 </text:p>
          </table:table-cell>
          <table:table-cell table:style-name="ce28" office:value-type="float" office:value="9.0457804743519" calcext:value-type="float">
            <text:p>9.05 </text:p>
          </table:table-cell>
          <table:table-cell table:style-name="ce31" office:value-type="float" office:value="67.1263099834528" calcext:value-type="float">
            <text:p>67.13 </text:p>
          </table:table-cell>
          <table:table-cell table:style-name="ce31" office:value-type="float" office:value="23.8279095421953" calcext:value-type="float">
            <text:p>23.83 </text:p>
          </table:table-cell>
          <table:table-cell table:style-name="ce22" office:value-type="float" office:value="48.9728841413311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386" calcext:value-type="float">
            <text:p><text:s/>38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8" office:value-type="float" office:value="10.1036269430052" calcext:value-type="float">
            <text:p>10.10 </text:p>
          </table:table-cell>
          <table:table-cell table:style-name="ce31" office:value-type="float" office:value="70.4663212435233" calcext:value-type="float">
            <text:p>70.47 </text:p>
          </table:table-cell>
          <table:table-cell table:style-name="ce31" office:value-type="float" office:value="19.4300518134715" calcext:value-type="float">
            <text:p>19.43 </text:p>
          </table:table-cell>
          <table:table-cell table:style-name="ce22" office:value-type="float" office:value="41.9117647058824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1029" calcext:value-type="float">
            <text:p><text:s/>1,029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718" calcext:value-type="float">
            <text:p><text:s/>718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8" office:value-type="float" office:value="11.175898931001" calcext:value-type="float">
            <text:p>11.18 </text:p>
          </table:table-cell>
          <table:table-cell table:style-name="ce31" office:value-type="float" office:value="69.77648202138" calcext:value-type="float">
            <text:p>69.78 </text:p>
          </table:table-cell>
          <table:table-cell table:style-name="ce31" office:value-type="float" office:value="19.047619047619" calcext:value-type="float">
            <text:p>19.05 </text:p>
          </table:table-cell>
          <table:table-cell table:style-name="ce22" office:value-type="float" office:value="43.3147632311978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942" calcext:value-type="float">
            <text:p><text:s/>942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616" calcext:value-type="float">
            <text:p><text:s/>616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8" office:value-type="float" office:value="14.2250530785563" calcext:value-type="float">
            <text:p>14.23 </text:p>
          </table:table-cell>
          <table:table-cell table:style-name="ce31" office:value-type="float" office:value="65.3927813163482" calcext:value-type="float">
            <text:p>65.39 </text:p>
          </table:table-cell>
          <table:table-cell table:style-name="ce31" office:value-type="float" office:value="20.3821656050955" calcext:value-type="float">
            <text:p>20.38 </text:p>
          </table:table-cell>
          <table:table-cell table:style-name="ce22" office:value-type="float" office:value="52.9220779220779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3129" calcext:value-type="float">
            <text:p><text:s/>3,129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2134" calcext:value-type="float">
            <text:p><text:s/>2,134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8" office:value-type="float" office:value="15.0207734100352" calcext:value-type="float">
            <text:p>15.02 </text:p>
          </table:table-cell>
          <table:table-cell table:style-name="ce31" office:value-type="float" office:value="68.200703100032" calcext:value-type="float">
            <text:p>68.20 </text:p>
          </table:table-cell>
          <table:table-cell table:style-name="ce31" office:value-type="float" office:value="16.7785234899329" calcext:value-type="float">
            <text:p>16.78 </text:p>
          </table:table-cell>
          <table:table-cell table:style-name="ce22" office:value-type="float" office:value="46.6260543580131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2181" calcext:value-type="float">
            <text:p><text:s/>2,181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1557" calcext:value-type="float">
            <text:p><text:s/>1,557 </text:p>
          </table:table-cell>
          <table:table-cell table:style-name="ce22" office:value-type="float" office:value="391" calcext:value-type="float">
            <text:p><text:s/>391 </text:p>
          </table:table-cell>
          <table:table-cell table:style-name="ce28" office:value-type="float" office:value="10.6831728564878" calcext:value-type="float">
            <text:p>10.68 </text:p>
          </table:table-cell>
          <table:table-cell table:style-name="ce31" office:value-type="float" office:value="71.3892709766162" calcext:value-type="float">
            <text:p>71.39 </text:p>
          </table:table-cell>
          <table:table-cell table:style-name="ce31" office:value-type="float" office:value="17.9275561668959" calcext:value-type="float">
            <text:p>17.93 </text:p>
          </table:table-cell>
          <table:table-cell table:style-name="ce22" office:value-type="float" office:value="40.0770712909441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746" calcext:value-type="float">
            <text:p><text:s/>746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489" calcext:value-type="float">
            <text:p><text:s/>489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28" office:value-type="float" office:value="6.56836461126005" calcext:value-type="float">
            <text:p>6.57 </text:p>
          </table:table-cell>
          <table:table-cell table:style-name="ce31" office:value-type="float" office:value="65.5495978552279" calcext:value-type="float">
            <text:p>65.55 </text:p>
          </table:table-cell>
          <table:table-cell table:style-name="ce31" office:value-type="float" office:value="27.8820375335121" calcext:value-type="float">
            <text:p>27.88 </text:p>
          </table:table-cell>
          <table:table-cell table:style-name="ce22" office:value-type="float" office:value="52.5562372188139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1378" calcext:value-type="float">
            <text:p><text:s/>1,378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946" calcext:value-type="float">
            <text:p><text:s/>946 </text:p>
          </table:table-cell>
          <table:table-cell table:style-name="ce22" office:value-type="float" office:value="318" calcext:value-type="float">
            <text:p><text:s/>318 </text:p>
          </table:table-cell>
          <table:table-cell table:style-name="ce28" office:value-type="float" office:value="8.27285921625544" calcext:value-type="float">
            <text:p>8.27 </text:p>
          </table:table-cell>
          <table:table-cell table:style-name="ce31" office:value-type="float" office:value="68.6502177068215" calcext:value-type="float">
            <text:p>68.65 </text:p>
          </table:table-cell>
          <table:table-cell table:style-name="ce31" office:value-type="float" office:value="23.0769230769231" calcext:value-type="float">
            <text:p>23.08 </text:p>
          </table:table-cell>
          <table:table-cell table:style-name="ce22" office:value-type="float" office:value="45.6659619450317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2075" calcext:value-type="float">
            <text:p><text:s/>2,075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1567" calcext:value-type="float">
            <text:p><text:s/>1,567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8" office:value-type="float" office:value="6.79518072289157" calcext:value-type="float">
            <text:p>6.80 </text:p>
          </table:table-cell>
          <table:table-cell table:style-name="ce31" office:value-type="float" office:value="75.5180722891566" calcext:value-type="float">
            <text:p>75.52 </text:p>
          </table:table-cell>
          <table:table-cell table:style-name="ce31" office:value-type="float" office:value="17.6867469879518" calcext:value-type="float">
            <text:p>17.69 </text:p>
          </table:table-cell>
          <table:table-cell table:style-name="ce22" office:value-type="float" office:value="32.4186343331206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099" calcext:value-type="float">
            <text:p><text:s/>1,099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814" calcext:value-type="float">
            <text:p><text:s/>814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8" office:value-type="float" office:value="7.64331210191083" calcext:value-type="float">
            <text:p>7.64 </text:p>
          </table:table-cell>
          <table:table-cell table:style-name="ce31" office:value-type="float" office:value="74.0673339399454" calcext:value-type="float">
            <text:p>74.07 </text:p>
          </table:table-cell>
          <table:table-cell table:style-name="ce31" office:value-type="float" office:value="18.2893539581438" calcext:value-type="float">
            <text:p>18.29 </text:p>
          </table:table-cell>
          <table:table-cell table:style-name="ce22" office:value-type="float" office:value="35.012285012285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484" calcext:value-type="float">
            <text:p><text:s/>1,484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038" calcext:value-type="float">
            <text:p><text:s/>1,038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8" office:value-type="float" office:value="7.14285714285714" calcext:value-type="float">
            <text:p>7.14 </text:p>
          </table:table-cell>
          <table:table-cell table:style-name="ce31" office:value-type="float" office:value="69.9460916442049" calcext:value-type="float">
            <text:p>69.95 </text:p>
          </table:table-cell>
          <table:table-cell table:style-name="ce31" office:value-type="float" office:value="22.911051212938" calcext:value-type="float">
            <text:p>22.91 </text:p>
          </table:table-cell>
          <table:table-cell table:style-name="ce22" office:value-type="float" office:value="42.9672447013487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508" calcext:value-type="float">
            <text:p><text:s/>1,508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1114" calcext:value-type="float">
            <text:p><text:s/>1,114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9" office:value-type="float" office:value="7.36074270557029" calcext:value-type="float">
            <text:p>7.36 </text:p>
          </table:table-cell>
          <table:table-cell table:style-name="ce32" office:value-type="float" office:value="73.8726790450928" calcext:value-type="float">
            <text:p>73.87 </text:p>
          </table:table-cell>
          <table:table-cell table:style-name="ce32" office:value-type="float" office:value="18.7665782493369" calcext:value-type="float">
            <text:p>18.77 </text:p>
          </table:table-cell>
          <table:table-cell table:style-name="ce23" office:value-type="float" office:value="35.3680430879713" calcext:value-type="float">
            <text:p><text:s/>3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.12三階段年齡" table:style-name="ta6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7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22732" calcext:value-type="float">
            <text:p><text:s/>22,732 </text:p>
          </table:table-cell>
          <table:table-cell table:style-name="ce21" office:value-type="float" office:value="2182" calcext:value-type="float">
            <text:p><text:s/>2,182 </text:p>
          </table:table-cell>
          <table:table-cell table:style-name="ce22" office:value-type="float" office:value="15997" calcext:value-type="float">
            <text:p><text:s/>15,997 </text:p>
          </table:table-cell>
          <table:table-cell table:style-name="ce22" office:value-type="float" office:value="4553" calcext:value-type="float">
            <text:p><text:s/>4,553 </text:p>
          </table:table-cell>
          <table:table-cell table:style-name="ce28" office:value-type="float" office:value="9.59880344888263" calcext:value-type="float">
            <text:p>9.60 </text:p>
          </table:table-cell>
          <table:table-cell table:style-name="ce31" office:value-type="float" office:value="70.3721625901813" calcext:value-type="float">
            <text:p>70.37 </text:p>
          </table:table-cell>
          <table:table-cell table:style-name="ce31" office:value-type="float" office:value="20.0290339609361" calcext:value-type="float">
            <text:p>20.03 </text:p>
          </table:table-cell>
          <table:table-cell table:style-name="ce21" office:value-type="float" office:value="42.1016440582609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1130" calcext:value-type="float">
            <text:p><text:s/>1,13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807" calcext:value-type="float">
            <text:p><text:s/>807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8" office:value-type="float" office:value="5.92920353982301" calcext:value-type="float">
            <text:p>5.93 </text:p>
          </table:table-cell>
          <table:table-cell table:style-name="ce31" office:value-type="float" office:value="71.4159292035398" calcext:value-type="float">
            <text:p>71.42 </text:p>
          </table:table-cell>
          <table:table-cell table:style-name="ce31" office:value-type="float" office:value="22.6548672566372" calcext:value-type="float">
            <text:p>22.65 </text:p>
          </table:table-cell>
          <table:table-cell table:style-name="ce22" office:value-type="float" office:value="40.0247831474597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707" calcext:value-type="float">
            <text:p><text:s/>707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8" office:value-type="float" office:value="4.66760961810467" calcext:value-type="float">
            <text:p>4.67 </text:p>
          </table:table-cell>
          <table:table-cell table:style-name="ce31" office:value-type="float" office:value="70.1555869872702" calcext:value-type="float">
            <text:p>70.16 </text:p>
          </table:table-cell>
          <table:table-cell table:style-name="ce31" office:value-type="float" office:value="25.1768033946252" calcext:value-type="float">
            <text:p>25.18 </text:p>
          </table:table-cell>
          <table:table-cell table:style-name="ce22" office:value-type="float" office:value="42.5403225806452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983" calcext:value-type="float">
            <text:p><text:s/>983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673" calcext:value-type="float">
            <text:p><text:s/>673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8" office:value-type="float" office:value="11.8006103763988" calcext:value-type="float">
            <text:p>11.80 </text:p>
          </table:table-cell>
          <table:table-cell table:style-name="ce31" office:value-type="float" office:value="68.4638860630722" calcext:value-type="float">
            <text:p>68.46 </text:p>
          </table:table-cell>
          <table:table-cell table:style-name="ce31" office:value-type="float" office:value="19.735503560529" calcext:value-type="float">
            <text:p>19.74 </text:p>
          </table:table-cell>
          <table:table-cell table:style-name="ce22" office:value-type="float" office:value="46.0624071322437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858" calcext:value-type="float">
            <text:p><text:s/>85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606" calcext:value-type="float">
            <text:p><text:s/>606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8" office:value-type="float" office:value="4.07925407925408" calcext:value-type="float">
            <text:p>4.08 </text:p>
          </table:table-cell>
          <table:table-cell table:style-name="ce31" office:value-type="float" office:value="70.6293706293706" calcext:value-type="float">
            <text:p>70.63 </text:p>
          </table:table-cell>
          <table:table-cell table:style-name="ce31" office:value-type="float" office:value="25.2913752913753" calcext:value-type="float">
            <text:p>25.29 </text:p>
          </table:table-cell>
          <table:table-cell table:style-name="ce22" office:value-type="float" office:value="41.5841584158416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507" calcext:value-type="float">
            <text:p><text:s/>50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8" office:value-type="float" office:value="4.33925049309665" calcext:value-type="float">
            <text:p>4.34 </text:p>
          </table:table-cell>
          <table:table-cell table:style-name="ce31" office:value-type="float" office:value="72.5838264299803" calcext:value-type="float">
            <text:p>72.58 </text:p>
          </table:table-cell>
          <table:table-cell table:style-name="ce31" office:value-type="float" office:value="23.0769230769231" calcext:value-type="float">
            <text:p>23.08 </text:p>
          </table:table-cell>
          <table:table-cell table:style-name="ce22" office:value-type="float" office:value="37.7717391304348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85" calcext:value-type="float">
            <text:p><text:s/>485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53" calcext:value-type="float">
            <text:p><text:s/>353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8" office:value-type="float" office:value="6.18556701030928" calcext:value-type="float">
            <text:p>6.19 </text:p>
          </table:table-cell>
          <table:table-cell table:style-name="ce31" office:value-type="float" office:value="72.7835051546392" calcext:value-type="float">
            <text:p>72.78 </text:p>
          </table:table-cell>
          <table:table-cell table:style-name="ce31" office:value-type="float" office:value="21.0309278350515" calcext:value-type="float">
            <text:p>21.03 </text:p>
          </table:table-cell>
          <table:table-cell table:style-name="ce22" office:value-type="float" office:value="37.3937677053824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844" calcext:value-type="float">
            <text:p><text:s/>1,844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244" calcext:value-type="float">
            <text:p><text:s/>1,244 </text:p>
          </table:table-cell>
          <table:table-cell table:style-name="ce22" office:value-type="float" office:value="429" calcext:value-type="float">
            <text:p><text:s/>429 </text:p>
          </table:table-cell>
          <table:table-cell table:style-name="ce28" office:value-type="float" office:value="9.27331887201735" calcext:value-type="float">
            <text:p>9.27 </text:p>
          </table:table-cell>
          <table:table-cell table:style-name="ce31" office:value-type="float" office:value="67.4620390455531" calcext:value-type="float">
            <text:p>67.46 </text:p>
          </table:table-cell>
          <table:table-cell table:style-name="ce31" office:value-type="float" office:value="23.2646420824295" calcext:value-type="float">
            <text:p>23.26 </text:p>
          </table:table-cell>
          <table:table-cell table:style-name="ce22" office:value-type="float" office:value="48.2315112540193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386" calcext:value-type="float">
            <text:p><text:s/>386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8" office:value-type="float" office:value="9.32642487046632" calcext:value-type="float">
            <text:p>9.33 </text:p>
          </table:table-cell>
          <table:table-cell table:style-name="ce31" office:value-type="float" office:value="71.5025906735751" calcext:value-type="float">
            <text:p>71.50 </text:p>
          </table:table-cell>
          <table:table-cell table:style-name="ce31" office:value-type="float" office:value="19.1709844559585" calcext:value-type="float">
            <text:p>19.17 </text:p>
          </table:table-cell>
          <table:table-cell table:style-name="ce22" office:value-type="float" office:value="39.8550724637681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1059" calcext:value-type="float">
            <text:p><text:s/>1,059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738" calcext:value-type="float">
            <text:p><text:s/>738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8" office:value-type="float" office:value="11.5203021718602" calcext:value-type="float">
            <text:p>11.52 </text:p>
          </table:table-cell>
          <table:table-cell table:style-name="ce31" office:value-type="float" office:value="69.6883852691218" calcext:value-type="float">
            <text:p>69.69 </text:p>
          </table:table-cell>
          <table:table-cell table:style-name="ce31" office:value-type="float" office:value="18.7913125590179" calcext:value-type="float">
            <text:p>18.79 </text:p>
          </table:table-cell>
          <table:table-cell table:style-name="ce22" office:value-type="float" office:value="43.4959349593496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957" calcext:value-type="float">
            <text:p><text:s/>957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631" calcext:value-type="float">
            <text:p><text:s/>631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8" office:value-type="float" office:value="14.2110762800418" calcext:value-type="float">
            <text:p>14.21 </text:p>
          </table:table-cell>
          <table:table-cell table:style-name="ce31" office:value-type="float" office:value="65.9352142110763" calcext:value-type="float">
            <text:p>65.94 </text:p>
          </table:table-cell>
          <table:table-cell table:style-name="ce31" office:value-type="float" office:value="19.8537095088819" calcext:value-type="float">
            <text:p>19.85 </text:p>
          </table:table-cell>
          <table:table-cell table:style-name="ce22" office:value-type="float" office:value="51.6640253565769" calcext:value-type="float">
            <text:p><text:s/>5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3179" calcext:value-type="float">
            <text:p><text:s/>3,179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2" office:value-type="float" office:value="2158" calcext:value-type="float">
            <text:p><text:s/>2,158 </text:p>
          </table:table-cell>
          <table:table-cell table:style-name="ce22" office:value-type="float" office:value="515" calcext:value-type="float">
            <text:p><text:s/>515 </text:p>
          </table:table-cell>
          <table:table-cell table:style-name="ce28" office:value-type="float" office:value="15.916955017301" calcext:value-type="float">
            <text:p>15.92 </text:p>
          </table:table-cell>
          <table:table-cell table:style-name="ce31" office:value-type="float" office:value="67.8829820698333" calcext:value-type="float">
            <text:p>67.88 </text:p>
          </table:table-cell>
          <table:table-cell table:style-name="ce31" office:value-type="float" office:value="16.2000629128657" calcext:value-type="float">
            <text:p>16.20 </text:p>
          </table:table-cell>
          <table:table-cell table:style-name="ce22" office:value-type="float" office:value="47.3123262279889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2209" calcext:value-type="float">
            <text:p><text:s/>2,209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1571" calcext:value-type="float">
            <text:p><text:s/>1,571 </text:p>
          </table:table-cell>
          <table:table-cell table:style-name="ce22" office:value-type="float" office:value="390" calcext:value-type="float">
            <text:p><text:s/>390 </text:p>
          </table:table-cell>
          <table:table-cell table:style-name="ce28" office:value-type="float" office:value="11.2267994567678" calcext:value-type="float">
            <text:p>11.23 </text:p>
          </table:table-cell>
          <table:table-cell table:style-name="ce31" office:value-type="float" office:value="71.118153010412" calcext:value-type="float">
            <text:p>71.12 </text:p>
          </table:table-cell>
          <table:table-cell table:style-name="ce31" office:value-type="float" office:value="17.6550475328203" calcext:value-type="float">
            <text:p>17.66 </text:p>
          </table:table-cell>
          <table:table-cell table:style-name="ce22" office:value-type="float" office:value="40.6110757479313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758" calcext:value-type="float">
            <text:p><text:s/>758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495" calcext:value-type="float">
            <text:p><text:s/>495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8" office:value-type="float" office:value="7.38786279683377" calcext:value-type="float">
            <text:p>7.39 </text:p>
          </table:table-cell>
          <table:table-cell table:style-name="ce31" office:value-type="float" office:value="65.3034300791557" calcext:value-type="float">
            <text:p>65.30 </text:p>
          </table:table-cell>
          <table:table-cell table:style-name="ce31" office:value-type="float" office:value="27.3087071240106" calcext:value-type="float">
            <text:p>27.31 </text:p>
          </table:table-cell>
          <table:table-cell table:style-name="ce22" office:value-type="float" office:value="53.1313131313131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1417" calcext:value-type="float">
            <text:p><text:s/>1,417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974" calcext:value-type="float">
            <text:p><text:s/>974 </text:p>
          </table:table-cell>
          <table:table-cell table:style-name="ce22" office:value-type="float" office:value="318" calcext:value-type="float">
            <text:p><text:s/>318 </text:p>
          </table:table-cell>
          <table:table-cell table:style-name="ce28" office:value-type="float" office:value="8.82145377558222" calcext:value-type="float">
            <text:p>8.82 </text:p>
          </table:table-cell>
          <table:table-cell table:style-name="ce31" office:value-type="float" office:value="68.7367678193366" calcext:value-type="float">
            <text:p>68.74 </text:p>
          </table:table-cell>
          <table:table-cell table:style-name="ce31" office:value-type="float" office:value="22.4417784050812" calcext:value-type="float">
            <text:p>22.44 </text:p>
          </table:table-cell>
          <table:table-cell table:style-name="ce22" office:value-type="float" office:value="45.482546201232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2090" calcext:value-type="float">
            <text:p><text:s/>2,090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1572" calcext:value-type="float">
            <text:p><text:s/>1,572 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28" office:value-type="float" office:value="7.17703349282297" calcext:value-type="float">
            <text:p>7.18 </text:p>
          </table:table-cell>
          <table:table-cell table:style-name="ce31" office:value-type="float" office:value="75.2153110047847" calcext:value-type="float">
            <text:p>75.22 </text:p>
          </table:table-cell>
          <table:table-cell table:style-name="ce31" office:value-type="float" office:value="17.6076555023923" calcext:value-type="float">
            <text:p>17.61 </text:p>
          </table:table-cell>
          <table:table-cell table:style-name="ce22" office:value-type="float" office:value="32.9516539440203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118" calcext:value-type="float">
            <text:p><text:s/>1,118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830" calcext:value-type="float">
            <text:p><text:s/>830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8" office:value-type="float" office:value="9.03398926654741" calcext:value-type="float">
            <text:p>9.03 </text:p>
          </table:table-cell>
          <table:table-cell table:style-name="ce31" office:value-type="float" office:value="74.2397137745975" calcext:value-type="float">
            <text:p>74.24 </text:p>
          </table:table-cell>
          <table:table-cell table:style-name="ce31" office:value-type="float" office:value="16.7262969588551" calcext:value-type="float">
            <text:p>16.73 </text:p>
          </table:table-cell>
          <table:table-cell table:style-name="ce22" office:value-type="float" office:value="34.6987951807229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515" calcext:value-type="float">
            <text:p><text:s/>1,515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1068" calcext:value-type="float">
            <text:p><text:s/>1,068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8" office:value-type="float" office:value="7.78877887788779" calcext:value-type="float">
            <text:p>7.79 </text:p>
          </table:table-cell>
          <table:table-cell table:style-name="ce31" office:value-type="float" office:value="70.4950495049505" calcext:value-type="float">
            <text:p>70.50 </text:p>
          </table:table-cell>
          <table:table-cell table:style-name="ce31" office:value-type="float" office:value="21.7161716171617" calcext:value-type="float">
            <text:p>21.72 </text:p>
          </table:table-cell>
          <table:table-cell table:style-name="ce22" office:value-type="float" office:value="41.8539325842697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530" calcext:value-type="float">
            <text:p><text:s/>1,530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137" calcext:value-type="float">
            <text:p><text:s/>1,137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9" office:value-type="float" office:value="7.18954248366013" calcext:value-type="float">
            <text:p>7.19 </text:p>
          </table:table-cell>
          <table:table-cell table:style-name="ce32" office:value-type="float" office:value="74.3137254901961" calcext:value-type="float">
            <text:p>74.31 </text:p>
          </table:table-cell>
          <table:table-cell table:style-name="ce32" office:value-type="float" office:value="18.4967320261438" calcext:value-type="float">
            <text:p>18.50 </text:p>
          </table:table-cell>
          <table:table-cell table:style-name="ce23" office:value-type="float" office:value="34.5646437994723" calcext:value-type="float">
            <text:p><text:s/>3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.12三階段年齡" table:style-name="ta7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6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2974" calcext:value-type="float">
            <text:p><text:s/>22,974 </text:p>
          </table:table-cell>
          <table:table-cell table:style-name="ce21" office:value-type="float" office:value="2304" calcext:value-type="float">
            <text:p><text:s/>2,304 </text:p>
          </table:table-cell>
          <table:table-cell table:style-name="ce22" office:value-type="float" office:value="16136" calcext:value-type="float">
            <text:p><text:s/>16,136 </text:p>
          </table:table-cell>
          <table:table-cell table:style-name="ce22" office:value-type="float" office:value="4534" calcext:value-type="float">
            <text:p><text:s/>4,534 </text:p>
          </table:table-cell>
          <table:table-cell table:style-name="ce28" office:value-type="float" office:value="10.0287281274484" calcext:value-type="float">
            <text:p>10.03 </text:p>
          </table:table-cell>
          <table:table-cell table:style-name="ce31" office:value-type="float" office:value="70.2359188648037" calcext:value-type="float">
            <text:p>70.24 </text:p>
          </table:table-cell>
          <table:table-cell table:style-name="ce31" office:value-type="float" office:value="19.7353530077479" calcext:value-type="float">
            <text:p>19.74 </text:p>
          </table:table-cell>
          <table:table-cell table:style-name="ce21" office:value-type="float" office:value="42.3772930094199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586" calcext:value-type="float">
            <text:p><text:s/>586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422" calcext:value-type="float">
            <text:p><text:s/>422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8" office:value-type="float" office:value="5.2901023890785" calcext:value-type="float">
            <text:p>5.29 </text:p>
          </table:table-cell>
          <table:table-cell table:style-name="ce31" office:value-type="float" office:value="72.0136518771331" calcext:value-type="float">
            <text:p>72.01 </text:p>
          </table:table-cell>
          <table:table-cell table:style-name="ce31" office:value-type="float" office:value="22.6962457337884" calcext:value-type="float">
            <text:p>22.70 </text:p>
          </table:table-cell>
          <table:table-cell table:style-name="ce22" office:value-type="float" office:value="38.8625592417062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725" calcext:value-type="float">
            <text:p><text:s/>725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513" calcext:value-type="float">
            <text:p><text:s/>513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8" office:value-type="float" office:value="4.82758620689655" calcext:value-type="float">
            <text:p>4.83 </text:p>
          </table:table-cell>
          <table:table-cell table:style-name="ce31" office:value-type="float" office:value="70.7586206896552" calcext:value-type="float">
            <text:p>70.76 </text:p>
          </table:table-cell>
          <table:table-cell table:style-name="ce31" office:value-type="float" office:value="24.4137931034483" calcext:value-type="float">
            <text:p>24.41 </text:p>
          </table:table-cell>
          <table:table-cell table:style-name="ce22" office:value-type="float" office:value="41.3255360623782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城內里</text:p>
          </table:table-cell>
          <table:table-cell table:style-name="ce15" office:value-type="float" office:value="532" calcext:value-type="float">
            <text:p><text:s/>53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8" office:value-type="float" office:value="6.57894736842105" calcext:value-type="float">
            <text:p>6.58 </text:p>
          </table:table-cell>
          <table:table-cell table:style-name="ce31" office:value-type="float" office:value="67.8571428571429" calcext:value-type="float">
            <text:p>67.86 </text:p>
          </table:table-cell>
          <table:table-cell table:style-name="ce31" office:value-type="float" office:value="25.5639097744361" calcext:value-type="float">
            <text:p>25.56 </text:p>
          </table:table-cell>
          <table:table-cell table:style-name="ce22" office:value-type="float" office:value="47.3684210526316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992" calcext:value-type="float">
            <text:p><text:s/>992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676" calcext:value-type="float">
            <text:p><text:s/>676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8" office:value-type="float" office:value="12.0967741935484" calcext:value-type="float">
            <text:p>12.10 </text:p>
          </table:table-cell>
          <table:table-cell table:style-name="ce31" office:value-type="float" office:value="68.1451612903226" calcext:value-type="float">
            <text:p>68.15 </text:p>
          </table:table-cell>
          <table:table-cell table:style-name="ce31" office:value-type="float" office:value="19.758064516129" calcext:value-type="float">
            <text:p>19.76 </text:p>
          </table:table-cell>
          <table:table-cell table:style-name="ce22" office:value-type="float" office:value="46.7455621301775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875" calcext:value-type="float">
            <text:p><text:s/>87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613" calcext:value-type="float">
            <text:p><text:s/>613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8" office:value-type="float" office:value="4.57142857142857" calcext:value-type="float">
            <text:p>4.57 </text:p>
          </table:table-cell>
          <table:table-cell table:style-name="ce31" office:value-type="float" office:value="70.0571428571429" calcext:value-type="float">
            <text:p>70.06 </text:p>
          </table:table-cell>
          <table:table-cell table:style-name="ce31" office:value-type="float" office:value="25.3714285714286" calcext:value-type="float">
            <text:p>25.37 </text:p>
          </table:table-cell>
          <table:table-cell table:style-name="ce22" office:value-type="float" office:value="42.7406199021207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525" calcext:value-type="float">
            <text:p><text:s/>525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379" calcext:value-type="float">
            <text:p><text:s/>379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8" office:value-type="float" office:value="5.14285714285714" calcext:value-type="float">
            <text:p>5.14 </text:p>
          </table:table-cell>
          <table:table-cell table:style-name="ce31" office:value-type="float" office:value="72.1904761904762" calcext:value-type="float">
            <text:p>72.19 </text:p>
          </table:table-cell>
          <table:table-cell table:style-name="ce31" office:value-type="float" office:value="22.6666666666667" calcext:value-type="float">
            <text:p>22.67 </text:p>
          </table:table-cell>
          <table:table-cell table:style-name="ce22" office:value-type="float" office:value="38.5224274406332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61" calcext:value-type="float">
            <text:p><text:s/>46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8" office:value-type="float" office:value="7.37527114967462" calcext:value-type="float">
            <text:p>7.38 </text:p>
          </table:table-cell>
          <table:table-cell table:style-name="ce31" office:value-type="float" office:value="70.4989154013015" calcext:value-type="float">
            <text:p>70.50 </text:p>
          </table:table-cell>
          <table:table-cell table:style-name="ce31" office:value-type="float" office:value="22.1258134490239" calcext:value-type="float">
            <text:p>22.13 </text:p>
          </table:table-cell>
          <table:table-cell table:style-name="ce22" office:value-type="float" office:value="41.8461538461539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863" calcext:value-type="float">
            <text:p><text:s/>1,863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1262" calcext:value-type="float">
            <text:p><text:s/>1,262 </text:p>
          </table:table-cell>
          <table:table-cell table:style-name="ce22" office:value-type="float" office:value="424" calcext:value-type="float">
            <text:p><text:s/>424 </text:p>
          </table:table-cell>
          <table:table-cell table:style-name="ce28" office:value-type="float" office:value="9.50080515297907" calcext:value-type="float">
            <text:p>9.50 </text:p>
          </table:table-cell>
          <table:table-cell table:style-name="ce31" office:value-type="float" office:value="67.740203972088" calcext:value-type="float">
            <text:p>67.74 </text:p>
          </table:table-cell>
          <table:table-cell table:style-name="ce31" office:value-type="float" office:value="22.7589908749329" calcext:value-type="float">
            <text:p>22.76 </text:p>
          </table:table-cell>
          <table:table-cell table:style-name="ce22" office:value-type="float" office:value="47.6228209191759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399" calcext:value-type="float">
            <text:p><text:s/>399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8" office:value-type="float" office:value="10.0250626566416" calcext:value-type="float">
            <text:p>10.03 </text:p>
          </table:table-cell>
          <table:table-cell table:style-name="ce31" office:value-type="float" office:value="69.9248120300752" calcext:value-type="float">
            <text:p>69.92 </text:p>
          </table:table-cell>
          <table:table-cell table:style-name="ce31" office:value-type="float" office:value="20.0501253132832" calcext:value-type="float">
            <text:p>20.05 </text:p>
          </table:table-cell>
          <table:table-cell table:style-name="ce22" office:value-type="float" office:value="43.010752688172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1084" calcext:value-type="float">
            <text:p><text:s/>1,084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751" calcext:value-type="float">
            <text:p><text:s/>751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8" office:value-type="float" office:value="12.6383763837638" calcext:value-type="float">
            <text:p>12.64 </text:p>
          </table:table-cell>
          <table:table-cell table:style-name="ce31" office:value-type="float" office:value="69.2804428044281" calcext:value-type="float">
            <text:p>69.28 </text:p>
          </table:table-cell>
          <table:table-cell table:style-name="ce31" office:value-type="float" office:value="18.0811808118081" calcext:value-type="float">
            <text:p>18.08 </text:p>
          </table:table-cell>
          <table:table-cell table:style-name="ce22" office:value-type="float" office:value="44.340878828229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959" calcext:value-type="float">
            <text:p><text:s/>959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8" office:value-type="float" office:value="15.1199165797706" calcext:value-type="float">
            <text:p>15.12 </text:p>
          </table:table-cell>
          <table:table-cell table:style-name="ce31" office:value-type="float" office:value="65.0677789363921" calcext:value-type="float">
            <text:p>65.07 </text:p>
          </table:table-cell>
          <table:table-cell table:style-name="ce31" office:value-type="float" office:value="19.8123044838373" calcext:value-type="float">
            <text:p>19.81 </text:p>
          </table:table-cell>
          <table:table-cell table:style-name="ce22" office:value-type="float" office:value="53.6858974358974" calcext:value-type="float">
            <text:p><text:s/>5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2091" calcext:value-type="float">
            <text:p><text:s/>2,091 </text:p>
          </table:table-cell>
          <table:table-cell table:style-name="ce22" office:value-type="float" office:value="353" calcext:value-type="float">
            <text:p><text:s/>353 </text:p>
          </table:table-cell>
          <table:table-cell table:style-name="ce22" office:value-type="float" office:value="1464" calcext:value-type="float">
            <text:p><text:s/>1,464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8" office:value-type="float" office:value="16.8818747011" calcext:value-type="float">
            <text:p>16.88 </text:p>
          </table:table-cell>
          <table:table-cell table:style-name="ce31" office:value-type="float" office:value="70.0143472022956" calcext:value-type="float">
            <text:p>70.01 </text:p>
          </table:table-cell>
          <table:table-cell table:style-name="ce31" office:value-type="float" office:value="13.1037780966045" calcext:value-type="float">
            <text:p>13.10 </text:p>
          </table:table-cell>
          <table:table-cell table:style-name="ce22" office:value-type="float" office:value="42.827868852459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寮里</text:p>
          </table:table-cell>
          <table:table-cell table:style-name="ce15" office:value-type="float" office:value="1131" calcext:value-type="float">
            <text:p><text:s/>1,131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729" calcext:value-type="float">
            <text:p><text:s/>729 </text:p>
          </table:table-cell>
          <table:table-cell table:style-name="ce22" office:value-type="float" office:value="231" calcext:value-type="float">
            <text:p><text:s/>231 </text:p>
          </table:table-cell>
          <table:table-cell table:style-name="ce28" office:value-type="float" office:value="15.1193633952255" calcext:value-type="float">
            <text:p>15.12 </text:p>
          </table:table-cell>
          <table:table-cell table:style-name="ce31" office:value-type="float" office:value="64.4562334217507" calcext:value-type="float">
            <text:p>64.46 </text:p>
          </table:table-cell>
          <table:table-cell table:style-name="ce31" office:value-type="float" office:value="20.4244031830239" calcext:value-type="float">
            <text:p>20.42 </text:p>
          </table:table-cell>
          <table:table-cell table:style-name="ce22" office:value-type="float" office:value="55.1440329218107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看坪里</text:p>
          </table:table-cell>
          <table:table-cell table:style-name="ce15" office:value-type="float" office:value="864" calcext:value-type="float">
            <text:p><text:s/>864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575" calcext:value-type="float">
            <text:p><text:s/>575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8" office:value-type="float" office:value="16.7824074074074" calcext:value-type="float">
            <text:p>16.78 </text:p>
          </table:table-cell>
          <table:table-cell table:style-name="ce31" office:value-type="float" office:value="66.5509259259259" calcext:value-type="float">
            <text:p>66.55 </text:p>
          </table:table-cell>
          <table:table-cell table:style-name="ce31" office:value-type="float" office:value="16.6666666666667" calcext:value-type="float">
            <text:p>16.67 </text:p>
          </table:table-cell>
          <table:table-cell table:style-name="ce22" office:value-type="float" office:value="50.2608695652174" calcext:value-type="float">
            <text:p><text:s/>5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1335" calcext:value-type="float">
            <text:p><text:s/>1,335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991" calcext:value-type="float">
            <text:p><text:s/>991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8" office:value-type="float" office:value="8.23970037453183" calcext:value-type="float">
            <text:p>8.24 </text:p>
          </table:table-cell>
          <table:table-cell table:style-name="ce31" office:value-type="float" office:value="74.2322097378277" calcext:value-type="float">
            <text:p>74.23 </text:p>
          </table:table-cell>
          <table:table-cell table:style-name="ce31" office:value-type="float" office:value="17.5280898876404" calcext:value-type="float">
            <text:p>17.53 </text:p>
          </table:table-cell>
          <table:table-cell table:style-name="ce22" office:value-type="float" office:value="34.7124117053481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港里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508" calcext:value-type="float">
            <text:p><text:s/>508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8" office:value-type="float" office:value="9.14285714285714" calcext:value-type="float">
            <text:p>9.14 </text:p>
          </table:table-cell>
          <table:table-cell table:style-name="ce31" office:value-type="float" office:value="72.5714285714286" calcext:value-type="float">
            <text:p>72.57 </text:p>
          </table:table-cell>
          <table:table-cell table:style-name="ce31" office:value-type="float" office:value="18.2857142857143" calcext:value-type="float">
            <text:p>18.29 </text:p>
          </table:table-cell>
          <table:table-cell table:style-name="ce22" office:value-type="float" office:value="37.7952755905512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777" calcext:value-type="float">
            <text:p><text:s/>777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8" office:value-type="float" office:value="7.72200772200772" calcext:value-type="float">
            <text:p>7.72 </text:p>
          </table:table-cell>
          <table:table-cell table:style-name="ce31" office:value-type="float" office:value="65.1222651222651" calcext:value-type="float">
            <text:p>65.12 </text:p>
          </table:table-cell>
          <table:table-cell table:style-name="ce31" office:value-type="float" office:value="27.1557271557272" calcext:value-type="float">
            <text:p>27.16 </text:p>
          </table:table-cell>
          <table:table-cell table:style-name="ce22" office:value-type="float" office:value="53.5573122529644" calcext:value-type="float">
            <text:p><text:s/>5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729" calcext:value-type="float">
            <text:p><text:s/>729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85" calcext:value-type="float">
            <text:p><text:s/>485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8" office:value-type="float" office:value="7.54458161865569" calcext:value-type="float">
            <text:p>7.54 </text:p>
          </table:table-cell>
          <table:table-cell table:style-name="ce31" office:value-type="float" office:value="66.5294924554184" calcext:value-type="float">
            <text:p>66.53 </text:p>
          </table:table-cell>
          <table:table-cell table:style-name="ce31" office:value-type="float" office:value="25.9259259259259" calcext:value-type="float">
            <text:p>25.93 </text:p>
          </table:table-cell>
          <table:table-cell table:style-name="ce22" office:value-type="float" office:value="50.3092783505155" calcext:value-type="float">
            <text:p><text:s/>5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1293" calcext:value-type="float">
            <text:p><text:s/>1,293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971" calcext:value-type="float">
            <text:p><text:s/>971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28" office:value-type="float" office:value="7.26991492652746" calcext:value-type="float">
            <text:p>7.27 </text:p>
          </table:table-cell>
          <table:table-cell table:style-name="ce31" office:value-type="float" office:value="75.0966744006187" calcext:value-type="float">
            <text:p>75.10 </text:p>
          </table:table-cell>
          <table:table-cell table:style-name="ce31" office:value-type="float" office:value="17.6334106728538" calcext:value-type="float">
            <text:p>17.63 </text:p>
          </table:table-cell>
          <table:table-cell table:style-name="ce22" office:value-type="float" office:value="33.1616889804325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槺榔里</text:p>
          </table:table-cell>
          <table:table-cell table:style-name="ce15" office:value-type="float" office:value="807" calcext:value-type="float">
            <text:p><text:s/>807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605" calcext:value-type="float">
            <text:p><text:s/>605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8" office:value-type="float" office:value="8.42627013630731" calcext:value-type="float">
            <text:p>8.43 </text:p>
          </table:table-cell>
          <table:table-cell table:style-name="ce31" office:value-type="float" office:value="74.9690210656754" calcext:value-type="float">
            <text:p>74.97 </text:p>
          </table:table-cell>
          <table:table-cell table:style-name="ce31" office:value-type="float" office:value="16.6047087980174" calcext:value-type="float">
            <text:p>16.60 </text:p>
          </table:table-cell>
          <table:table-cell table:style-name="ce22" office:value-type="float" office:value="33.3884297520661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129" calcext:value-type="float">
            <text:p><text:s/>1,129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843" calcext:value-type="float">
            <text:p><text:s/>843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8" office:value-type="float" office:value="10.0088573959256" calcext:value-type="float">
            <text:p>10.01 </text:p>
          </table:table-cell>
          <table:table-cell table:style-name="ce31" office:value-type="float" office:value="74.6678476527901" calcext:value-type="float">
            <text:p>74.67 </text:p>
          </table:table-cell>
          <table:table-cell table:style-name="ce31" office:value-type="float" office:value="15.3232949512843" calcext:value-type="float">
            <text:p>15.32 </text:p>
          </table:table-cell>
          <table:table-cell table:style-name="ce22" office:value-type="float" office:value="33.926453143535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560" calcext:value-type="float">
            <text:p><text:s/>1,560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1098" calcext:value-type="float">
            <text:p><text:s/>1,098 </text:p>
          </table:table-cell>
          <table:table-cell table:style-name="ce22" office:value-type="float" office:value="336" calcext:value-type="float">
            <text:p><text:s/>336 </text:p>
          </table:table-cell>
          <table:table-cell table:style-name="ce28" office:value-type="float" office:value="8.07692307692308" calcext:value-type="float">
            <text:p>8.08 </text:p>
          </table:table-cell>
          <table:table-cell table:style-name="ce31" office:value-type="float" office:value="70.3846153846154" calcext:value-type="float">
            <text:p>70.38 </text:p>
          </table:table-cell>
          <table:table-cell table:style-name="ce31" office:value-type="float" office:value="21.5384615384615" calcext:value-type="float">
            <text:p>21.54 </text:p>
          </table:table-cell>
          <table:table-cell table:style-name="ce22" office:value-type="float" office:value="42.0765027322404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557" calcext:value-type="float">
            <text:p><text:s/>1,557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156" calcext:value-type="float">
            <text:p><text:s/>1,156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9" office:value-type="float" office:value="7.96403339755941" calcext:value-type="float">
            <text:p>7.96 </text:p>
          </table:table-cell>
          <table:table-cell table:style-name="ce32" office:value-type="float" office:value="74.2453436095055" calcext:value-type="float">
            <text:p>74.25 </text:p>
          </table:table-cell>
          <table:table-cell table:style-name="ce32" office:value-type="float" office:value="17.7906229929351" calcext:value-type="float">
            <text:p>17.79 </text:p>
          </table:table-cell>
          <table:table-cell table:style-name="ce23" office:value-type="float" office:value="34.6885813148789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佳里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.12三階段年齡" table:style-name="ta8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5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172" calcext:value-type="float">
            <text:p><text:s/>23,172 </text:p>
          </table:table-cell>
          <table:table-cell table:style-name="ce21" office:value-type="float" office:value="2407" calcext:value-type="float">
            <text:p><text:s/>2,407 </text:p>
          </table:table-cell>
          <table:table-cell table:style-name="ce22" office:value-type="float" office:value="16278" calcext:value-type="float">
            <text:p><text:s/>16,278 </text:p>
          </table:table-cell>
          <table:table-cell table:style-name="ce22" office:value-type="float" office:value="4487" calcext:value-type="float">
            <text:p><text:s/>4,487 </text:p>
          </table:table-cell>
          <table:table-cell table:style-name="ce28" office:value-type="float" office:value="10.3875366822027" calcext:value-type="float">
            <text:p>10.39 </text:p>
          </table:table-cell>
          <table:table-cell table:style-name="ce31" office:value-type="float" office:value="70.2485758674262" calcext:value-type="float">
            <text:p>70.25 </text:p>
          </table:table-cell>
          <table:table-cell table:style-name="ce31" office:value-type="float" office:value="19.3638874503711" calcext:value-type="float">
            <text:p>19.36 </text:p>
          </table:table-cell>
          <table:table-cell table:style-name="ce21" office:value-type="float" office:value="42.351640250645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598" calcext:value-type="float">
            <text:p><text:s/>598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435" calcext:value-type="float">
            <text:p><text:s/>435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8" office:value-type="float" office:value="5.68561872909699" calcext:value-type="float">
            <text:p>5.69 </text:p>
          </table:table-cell>
          <table:table-cell table:style-name="ce31" office:value-type="float" office:value="72.742474916388" calcext:value-type="float">
            <text:p>72.74 </text:p>
          </table:table-cell>
          <table:table-cell table:style-name="ce31" office:value-type="float" office:value="21.5719063545151" calcext:value-type="float">
            <text:p>21.57 </text:p>
          </table:table-cell>
          <table:table-cell table:style-name="ce22" office:value-type="float" office:value="37.4712643678161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728" calcext:value-type="float">
            <text:p><text:s/>728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521" calcext:value-type="float">
            <text:p><text:s/>521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8" office:value-type="float" office:value="4.3956043956044" calcext:value-type="float">
            <text:p>4.40 </text:p>
          </table:table-cell>
          <table:table-cell table:style-name="ce31" office:value-type="float" office:value="71.5659340659341" calcext:value-type="float">
            <text:p>71.57 </text:p>
          </table:table-cell>
          <table:table-cell table:style-name="ce31" office:value-type="float" office:value="24.0384615384615" calcext:value-type="float">
            <text:p>24.04 </text:p>
          </table:table-cell>
          <table:table-cell table:style-name="ce22" office:value-type="float" office:value="39.7312859884837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城內里</text:p>
          </table:table-cell>
          <table:table-cell table:style-name="ce15" office:value-type="float" office:value="532" calcext:value-type="float">
            <text:p><text:s/>532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352" calcext:value-type="float">
            <text:p><text:s/>352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8" office:value-type="float" office:value="7.70676691729323" calcext:value-type="float">
            <text:p>7.71 </text:p>
          </table:table-cell>
          <table:table-cell table:style-name="ce31" office:value-type="float" office:value="66.1654135338346" calcext:value-type="float">
            <text:p>66.17 </text:p>
          </table:table-cell>
          <table:table-cell table:style-name="ce31" office:value-type="float" office:value="26.1278195488722" calcext:value-type="float">
            <text:p>26.13 </text:p>
          </table:table-cell>
          <table:table-cell table:style-name="ce22" office:value-type="float" office:value="51.1363636363636" calcext:value-type="float">
            <text:p><text:s/>5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969" calcext:value-type="float">
            <text:p><text:s/>969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666" calcext:value-type="float">
            <text:p><text:s/>666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8" office:value-type="float" office:value="11.9711042311662" calcext:value-type="float">
            <text:p>11.97 </text:p>
          </table:table-cell>
          <table:table-cell table:style-name="ce31" office:value-type="float" office:value="68.7306501547988" calcext:value-type="float">
            <text:p>68.73 </text:p>
          </table:table-cell>
          <table:table-cell table:style-name="ce31" office:value-type="float" office:value="19.2982456140351" calcext:value-type="float">
            <text:p>19.30 </text:p>
          </table:table-cell>
          <table:table-cell table:style-name="ce22" office:value-type="float" office:value="45.4954954954955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900" calcext:value-type="float">
            <text:p><text:s/>900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8" office:value-type="float" office:value="5.22222222222222" calcext:value-type="float">
            <text:p>5.22 </text:p>
          </table:table-cell>
          <table:table-cell table:style-name="ce31" office:value-type="float" office:value="69.3333333333333" calcext:value-type="float">
            <text:p>69.33 </text:p>
          </table:table-cell>
          <table:table-cell table:style-name="ce31" office:value-type="float" office:value="25.4444444444444" calcext:value-type="float">
            <text:p>25.44 </text:p>
          </table:table-cell>
          <table:table-cell table:style-name="ce22" office:value-type="float" office:value="44.2307692307692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383" calcext:value-type="float">
            <text:p><text:s/>383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8" office:value-type="float" office:value="4.77099236641221" calcext:value-type="float">
            <text:p>4.77 </text:p>
          </table:table-cell>
          <table:table-cell table:style-name="ce31" office:value-type="float" office:value="73.0916030534351" calcext:value-type="float">
            <text:p>73.09 </text:p>
          </table:table-cell>
          <table:table-cell table:style-name="ce31" office:value-type="float" office:value="22.1374045801527" calcext:value-type="float">
            <text:p>22.14 </text:p>
          </table:table-cell>
          <table:table-cell table:style-name="ce22" office:value-type="float" office:value="36.8146214099217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47" calcext:value-type="float">
            <text:p><text:s/>447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316" calcext:value-type="float">
            <text:p><text:s/>316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8" office:value-type="float" office:value="7.15883668903803" calcext:value-type="float">
            <text:p>7.16 </text:p>
          </table:table-cell>
          <table:table-cell table:style-name="ce31" office:value-type="float" office:value="70.6935123042506" calcext:value-type="float">
            <text:p>70.69 </text:p>
          </table:table-cell>
          <table:table-cell table:style-name="ce31" office:value-type="float" office:value="22.1476510067114" calcext:value-type="float">
            <text:p>22.15 </text:p>
          </table:table-cell>
          <table:table-cell table:style-name="ce22" office:value-type="float" office:value="41.4556962025316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921" calcext:value-type="float">
            <text:p><text:s/>1,921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1308" calcext:value-type="float">
            <text:p><text:s/>1,308 </text:p>
          </table:table-cell>
          <table:table-cell table:style-name="ce22" office:value-type="float" office:value="415" calcext:value-type="float">
            <text:p><text:s/>415 </text:p>
          </table:table-cell>
          <table:table-cell table:style-name="ce28" office:value-type="float" office:value="10.3071317022384" calcext:value-type="float">
            <text:p>10.31 </text:p>
          </table:table-cell>
          <table:table-cell table:style-name="ce31" office:value-type="float" office:value="68.0895366996356" calcext:value-type="float">
            <text:p>68.09 </text:p>
          </table:table-cell>
          <table:table-cell table:style-name="ce31" office:value-type="float" office:value="21.603331598126" calcext:value-type="float">
            <text:p>21.60 </text:p>
          </table:table-cell>
          <table:table-cell table:style-name="ce22" office:value-type="float" office:value="46.8654434250765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388" calcext:value-type="float">
            <text:p><text:s/>388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8" office:value-type="float" office:value="7.47422680412371" calcext:value-type="float">
            <text:p>7.47 </text:p>
          </table:table-cell>
          <table:table-cell table:style-name="ce31" office:value-type="float" office:value="70.8762886597938" calcext:value-type="float">
            <text:p>70.88 </text:p>
          </table:table-cell>
          <table:table-cell table:style-name="ce31" office:value-type="float" office:value="21.6494845360825" calcext:value-type="float">
            <text:p>21.65 </text:p>
          </table:table-cell>
          <table:table-cell table:style-name="ce22" office:value-type="float" office:value="41.0909090909091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1087" calcext:value-type="float">
            <text:p><text:s/>1,087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758" calcext:value-type="float">
            <text:p><text:s/>758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8" office:value-type="float" office:value="12.78748850046" calcext:value-type="float">
            <text:p>12.79 </text:p>
          </table:table-cell>
          <table:table-cell table:style-name="ce31" office:value-type="float" office:value="69.7332106715732" calcext:value-type="float">
            <text:p>69.73 </text:p>
          </table:table-cell>
          <table:table-cell table:style-name="ce31" office:value-type="float" office:value="17.4793008279669" calcext:value-type="float">
            <text:p>17.48 </text:p>
          </table:table-cell>
          <table:table-cell table:style-name="ce22" office:value-type="float" office:value="43.4036939313984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981" calcext:value-type="float">
            <text:p><text:s/>981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635" calcext:value-type="float">
            <text:p><text:s/>635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8" office:value-type="float" office:value="15.8002038735984" calcext:value-type="float">
            <text:p>15.80 </text:p>
          </table:table-cell>
          <table:table-cell table:style-name="ce31" office:value-type="float" office:value="64.7298674821611" calcext:value-type="float">
            <text:p>64.73 </text:p>
          </table:table-cell>
          <table:table-cell table:style-name="ce31" office:value-type="float" office:value="19.4699286442406" calcext:value-type="float">
            <text:p>19.47 </text:p>
          </table:table-cell>
          <table:table-cell table:style-name="ce22" office:value-type="float" office:value="54.4881889763779" calcext:value-type="float">
            <text:p><text:s/>5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2052" calcext:value-type="float">
            <text:p><text:s/>2,052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1446" calcext:value-type="float">
            <text:p><text:s/>1,446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8" office:value-type="float" office:value="16.9103313840156" calcext:value-type="float">
            <text:p>16.91 </text:p>
          </table:table-cell>
          <table:table-cell table:style-name="ce31" office:value-type="float" office:value="70.4678362573099" calcext:value-type="float">
            <text:p>70.47 </text:p>
          </table:table-cell>
          <table:table-cell table:style-name="ce31" office:value-type="float" office:value="12.6218323586745" calcext:value-type="float">
            <text:p>12.62 </text:p>
          </table:table-cell>
          <table:table-cell table:style-name="ce22" office:value-type="float" office:value="41.9087136929461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寮里</text:p>
          </table:table-cell>
          <table:table-cell table:style-name="ce15" office:value-type="float" office:value="1169" calcext:value-type="float">
            <text:p><text:s/>1,169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755" calcext:value-type="float">
            <text:p><text:s/>755 </text:p>
          </table:table-cell>
          <table:table-cell table:style-name="ce22" office:value-type="float" office:value="231" calcext:value-type="float">
            <text:p><text:s/>231 </text:p>
          </table:table-cell>
          <table:table-cell table:style-name="ce28" office:value-type="float" office:value="15.6544054747648" calcext:value-type="float">
            <text:p>15.65 </text:p>
          </table:table-cell>
          <table:table-cell table:style-name="ce31" office:value-type="float" office:value="64.5851154833191" calcext:value-type="float">
            <text:p>64.59 </text:p>
          </table:table-cell>
          <table:table-cell table:style-name="ce31" office:value-type="float" office:value="19.7604790419162" calcext:value-type="float">
            <text:p>19.76 </text:p>
          </table:table-cell>
          <table:table-cell table:style-name="ce22" office:value-type="float" office:value="54.8344370860927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看坪里</text:p>
          </table:table-cell>
          <table:table-cell table:style-name="ce15" office:value-type="float" office:value="855" calcext:value-type="float">
            <text:p><text:s/>855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office:value-type="float" office:value="572" calcext:value-type="float">
            <text:p><text:s/>572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8" office:value-type="float" office:value="16.7251461988304" calcext:value-type="float">
            <text:p>16.73 </text:p>
          </table:table-cell>
          <table:table-cell table:style-name="ce31" office:value-type="float" office:value="66.9005847953216" calcext:value-type="float">
            <text:p>66.90 </text:p>
          </table:table-cell>
          <table:table-cell table:style-name="ce31" office:value-type="float" office:value="16.374269005848" calcext:value-type="float">
            <text:p>16.37 </text:p>
          </table:table-cell>
          <table:table-cell table:style-name="ce22" office:value-type="float" office:value="49.4755244755245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1350" calcext:value-type="float">
            <text:p><text:s/>1,350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991" calcext:value-type="float">
            <text:p><text:s/>991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8" office:value-type="float" office:value="9.11111111111111" calcext:value-type="float">
            <text:p>9.11 </text:p>
          </table:table-cell>
          <table:table-cell table:style-name="ce31" office:value-type="float" office:value="73.4074074074074" calcext:value-type="float">
            <text:p>73.41 </text:p>
          </table:table-cell>
          <table:table-cell table:style-name="ce31" office:value-type="float" office:value="17.4814814814815" calcext:value-type="float">
            <text:p>17.48 </text:p>
          </table:table-cell>
          <table:table-cell table:style-name="ce22" office:value-type="float" office:value="36.226034308779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港里</text:p>
          </table:table-cell>
          <table:table-cell table:style-name="ce15" office:value-type="float" office:value="709" calcext:value-type="float">
            <text:p><text:s/>709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513" calcext:value-type="float">
            <text:p><text:s/>513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8" office:value-type="float" office:value="9.44992947813822" calcext:value-type="float">
            <text:p>9.45 </text:p>
          </table:table-cell>
          <table:table-cell table:style-name="ce31" office:value-type="float" office:value="72.3554301833569" calcext:value-type="float">
            <text:p>72.36 </text:p>
          </table:table-cell>
          <table:table-cell table:style-name="ce31" office:value-type="float" office:value="18.1946403385049" calcext:value-type="float">
            <text:p>18.19 </text:p>
          </table:table-cell>
          <table:table-cell table:style-name="ce22" office:value-type="float" office:value="38.2066276803119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796" calcext:value-type="float">
            <text:p><text:s/>796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8" office:value-type="float" office:value="8.29145728643216" calcext:value-type="float">
            <text:p>8.29 </text:p>
          </table:table-cell>
          <table:table-cell table:style-name="ce31" office:value-type="float" office:value="65.3266331658292" calcext:value-type="float">
            <text:p>65.33 </text:p>
          </table:table-cell>
          <table:table-cell table:style-name="ce31" office:value-type="float" office:value="26.3819095477387" calcext:value-type="float">
            <text:p>26.38 </text:p>
          </table:table-cell>
          <table:table-cell table:style-name="ce22" office:value-type="float" office:value="53.0769230769231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746" calcext:value-type="float">
            <text:p><text:s/>746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497" calcext:value-type="float">
            <text:p><text:s/>497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8" office:value-type="float" office:value="8.71313672922252" calcext:value-type="float">
            <text:p>8.71 </text:p>
          </table:table-cell>
          <table:table-cell table:style-name="ce31" office:value-type="float" office:value="66.6219839142091" calcext:value-type="float">
            <text:p>66.62 </text:p>
          </table:table-cell>
          <table:table-cell table:style-name="ce31" office:value-type="float" office:value="24.6648793565684" calcext:value-type="float">
            <text:p>24.66 </text:p>
          </table:table-cell>
          <table:table-cell table:style-name="ce22" office:value-type="float" office:value="50.1006036217304" calcext:value-type="float">
            <text:p><text:s/>5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1302" calcext:value-type="float">
            <text:p><text:s/>1,302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8" office:value-type="float" office:value="8.29493087557604" calcext:value-type="float">
            <text:p>8.29 </text:p>
          </table:table-cell>
          <table:table-cell table:style-name="ce31" office:value-type="float" office:value="75.0384024577573" calcext:value-type="float">
            <text:p>75.04 </text:p>
          </table:table-cell>
          <table:table-cell table:style-name="ce31" office:value-type="float" office:value="16.6666666666667" calcext:value-type="float">
            <text:p>16.67 </text:p>
          </table:table-cell>
          <table:table-cell table:style-name="ce22" office:value-type="float" office:value="33.2650972364381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槺榔里</text:p>
          </table:table-cell>
          <table:table-cell table:style-name="ce15" office:value-type="float" office:value="812" calcext:value-type="float">
            <text:p><text:s/>812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601" calcext:value-type="float">
            <text:p><text:s/>601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8" office:value-type="float" office:value="9.23645320197044" calcext:value-type="float">
            <text:p>9.24 </text:p>
          </table:table-cell>
          <table:table-cell table:style-name="ce31" office:value-type="float" office:value="74.0147783251232" calcext:value-type="float">
            <text:p>74.01 </text:p>
          </table:table-cell>
          <table:table-cell table:style-name="ce31" office:value-type="float" office:value="16.7487684729064" calcext:value-type="float">
            <text:p>16.75 </text:p>
          </table:table-cell>
          <table:table-cell table:style-name="ce22" office:value-type="float" office:value="35.108153078203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129" calcext:value-type="float">
            <text:p><text:s/>1,129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838" calcext:value-type="float">
            <text:p><text:s/>838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8" office:value-type="float" office:value="10.4517271922055" calcext:value-type="float">
            <text:p>10.45 </text:p>
          </table:table-cell>
          <table:table-cell table:style-name="ce31" office:value-type="float" office:value="74.2249778565102" calcext:value-type="float">
            <text:p>74.22 </text:p>
          </table:table-cell>
          <table:table-cell table:style-name="ce31" office:value-type="float" office:value="15.3232949512843" calcext:value-type="float">
            <text:p>15.32 </text:p>
          </table:table-cell>
          <table:table-cell table:style-name="ce22" office:value-type="float" office:value="34.7255369928401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586" calcext:value-type="float">
            <text:p><text:s/>1,586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1117" calcext:value-type="float">
            <text:p><text:s/>1,117 </text:p>
          </table:table-cell>
          <table:table-cell table:style-name="ce22" office:value-type="float" office:value="337" calcext:value-type="float">
            <text:p><text:s/>337 </text:p>
          </table:table-cell>
          <table:table-cell table:style-name="ce28" office:value-type="float" office:value="8.32282471626734" calcext:value-type="float">
            <text:p>8.32 </text:p>
          </table:table-cell>
          <table:table-cell table:style-name="ce31" office:value-type="float" office:value="70.4287515762926" calcext:value-type="float">
            <text:p>70.43 </text:p>
          </table:table-cell>
          <table:table-cell table:style-name="ce31" office:value-type="float" office:value="21.2484237074401" calcext:value-type="float">
            <text:p>21.25 </text:p>
          </table:table-cell>
          <table:table-cell table:style-name="ce22" office:value-type="float" office:value="41.987466427932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591" calcext:value-type="float">
            <text:p><text:s/>1,591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178" calcext:value-type="float">
            <text:p><text:s/>1,178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9" office:value-type="float" office:value="8.29666876178504" calcext:value-type="float">
            <text:p>8.30 </text:p>
          </table:table-cell>
          <table:table-cell table:style-name="ce32" office:value-type="float" office:value="74.0414833438089" calcext:value-type="float">
            <text:p>74.04 </text:p>
          </table:table-cell>
          <table:table-cell table:style-name="ce32" office:value-type="float" office:value="17.661847894406" calcext:value-type="float">
            <text:p>17.66 </text:p>
          </table:table-cell>
          <table:table-cell table:style-name="ce23" office:value-type="float" office:value="35.0594227504244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七股區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.12三階段年齡" table:style-name="ta9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4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365" calcext:value-type="float">
            <text:p><text:s/>23,365 </text:p>
          </table:table-cell>
          <table:table-cell table:style-name="ce21" office:value-type="float" office:value="2473" calcext:value-type="float">
            <text:p><text:s/>2,473 </text:p>
          </table:table-cell>
          <table:table-cell table:style-name="ce22" office:value-type="float" office:value="16445" calcext:value-type="float">
            <text:p><text:s/>16,445 </text:p>
          </table:table-cell>
          <table:table-cell table:style-name="ce22" office:value-type="float" office:value="4447" calcext:value-type="float">
            <text:p><text:s/>4,447 </text:p>
          </table:table-cell>
          <table:table-cell table:style-name="ce28" office:value-type="float" office:value="10.5842071474428" calcext:value-type="float">
            <text:p>10.58 </text:p>
          </table:table-cell>
          <table:table-cell table:style-name="ce31" office:value-type="float" office:value="70.3830515728654" calcext:value-type="float">
            <text:p>70.38 </text:p>
          </table:table-cell>
          <table:table-cell table:style-name="ce31" office:value-type="float" office:value="19.0327412796918" calcext:value-type="float">
            <text:p>19.03 </text:p>
          </table:table-cell>
          <table:table-cell table:style-name="ce21" office:value-type="float" office:value="42.0796594709638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619" calcext:value-type="float">
            <text:p><text:s/>619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8" office:value-type="float" office:value="5.65428109854604" calcext:value-type="float">
            <text:p>5.65 </text:p>
          </table:table-cell>
          <table:table-cell table:style-name="ce31" office:value-type="float" office:value="73.0210016155089" calcext:value-type="float">
            <text:p>73.02 </text:p>
          </table:table-cell>
          <table:table-cell table:style-name="ce31" office:value-type="float" office:value="21.3247172859451" calcext:value-type="float">
            <text:p>21.32 </text:p>
          </table:table-cell>
          <table:table-cell table:style-name="ce22" office:value-type="float" office:value="36.9469026548673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743" calcext:value-type="float">
            <text:p><text:s/>74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534" calcext:value-type="float">
            <text:p><text:s/>534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8" office:value-type="float" office:value="5.24899057873486" calcext:value-type="float">
            <text:p>5.25 </text:p>
          </table:table-cell>
          <table:table-cell table:style-name="ce31" office:value-type="float" office:value="71.8707940780619" calcext:value-type="float">
            <text:p>71.87 </text:p>
          </table:table-cell>
          <table:table-cell table:style-name="ce31" office:value-type="float" office:value="22.8802153432032" calcext:value-type="float">
            <text:p>22.88 </text:p>
          </table:table-cell>
          <table:table-cell table:style-name="ce22" office:value-type="float" office:value="39.1385767790262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城內里</text:p>
          </table:table-cell>
          <table:table-cell table:style-name="ce15" office:value-type="float" office:value="530" calcext:value-type="float">
            <text:p><text:s/>53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355" calcext:value-type="float">
            <text:p><text:s/>355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8" office:value-type="float" office:value="7.92452830188679" calcext:value-type="float">
            <text:p>7.92 </text:p>
          </table:table-cell>
          <table:table-cell table:style-name="ce31" office:value-type="float" office:value="66.9811320754717" calcext:value-type="float">
            <text:p>66.98 </text:p>
          </table:table-cell>
          <table:table-cell table:style-name="ce31" office:value-type="float" office:value="25.0943396226415" calcext:value-type="float">
            <text:p>25.09 </text:p>
          </table:table-cell>
          <table:table-cell table:style-name="ce22" office:value-type="float" office:value="49.2957746478873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968" calcext:value-type="float">
            <text:p><text:s/>968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8" office:value-type="float" office:value="12.603305785124" calcext:value-type="float">
            <text:p>12.60 </text:p>
          </table:table-cell>
          <table:table-cell table:style-name="ce31" office:value-type="float" office:value="67.4586776859504" calcext:value-type="float">
            <text:p>67.46 </text:p>
          </table:table-cell>
          <table:table-cell table:style-name="ce31" office:value-type="float" office:value="19.9380165289256" calcext:value-type="float">
            <text:p>19.94 </text:p>
          </table:table-cell>
          <table:table-cell table:style-name="ce22" office:value-type="float" office:value="48.2388973966309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920" calcext:value-type="float">
            <text:p><text:s/>920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637" calcext:value-type="float">
            <text:p><text:s/>637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8" office:value-type="float" office:value="5.21739130434783" calcext:value-type="float">
            <text:p>5.22 </text:p>
          </table:table-cell>
          <table:table-cell table:style-name="ce31" office:value-type="float" office:value="69.2391304347826" calcext:value-type="float">
            <text:p>69.24 </text:p>
          </table:table-cell>
          <table:table-cell table:style-name="ce31" office:value-type="float" office:value="25.5434782608696" calcext:value-type="float">
            <text:p>25.54 </text:p>
          </table:table-cell>
          <table:table-cell table:style-name="ce22" office:value-type="float" office:value="44.4270015698587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517" calcext:value-type="float">
            <text:p><text:s/>517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381" calcext:value-type="float">
            <text:p><text:s/>381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8" office:value-type="float" office:value="4.642166344294" calcext:value-type="float">
            <text:p>4.64 </text:p>
          </table:table-cell>
          <table:table-cell table:style-name="ce31" office:value-type="float" office:value="73.6943907156673" calcext:value-type="float">
            <text:p>73.69 </text:p>
          </table:table-cell>
          <table:table-cell table:style-name="ce31" office:value-type="float" office:value="21.6634429400387" calcext:value-type="float">
            <text:p>21.66 </text:p>
          </table:table-cell>
          <table:table-cell table:style-name="ce22" office:value-type="float" office:value="35.6955380577428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46" calcext:value-type="float">
            <text:p><text:s/>446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311" calcext:value-type="float">
            <text:p><text:s/>311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8" office:value-type="float" office:value="7.847533632287" calcext:value-type="float">
            <text:p>7.85 </text:p>
          </table:table-cell>
          <table:table-cell table:style-name="ce31" office:value-type="float" office:value="69.7309417040359" calcext:value-type="float">
            <text:p>69.73 </text:p>
          </table:table-cell>
          <table:table-cell table:style-name="ce31" office:value-type="float" office:value="22.4215246636771" calcext:value-type="float">
            <text:p>22.42 </text:p>
          </table:table-cell>
          <table:table-cell table:style-name="ce22" office:value-type="float" office:value="43.4083601286174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961" calcext:value-type="float">
            <text:p><text:s/>1,961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1338" calcext:value-type="float">
            <text:p><text:s/>1,338 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8" office:value-type="float" office:value="11.2697603263641" calcext:value-type="float">
            <text:p>11.27 </text:p>
          </table:table-cell>
          <table:table-cell table:style-name="ce31" office:value-type="float" office:value="68.230494645589" calcext:value-type="float">
            <text:p>68.23 </text:p>
          </table:table-cell>
          <table:table-cell table:style-name="ce31" office:value-type="float" office:value="20.4997450280469" calcext:value-type="float">
            <text:p>20.50 </text:p>
          </table:table-cell>
          <table:table-cell table:style-name="ce22" office:value-type="float" office:value="46.5620328849028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396" calcext:value-type="float">
            <text:p><text:s/>39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8" office:value-type="float" office:value="7.57575757575758" calcext:value-type="float">
            <text:p>7.58 </text:p>
          </table:table-cell>
          <table:table-cell table:style-name="ce31" office:value-type="float" office:value="70.959595959596" calcext:value-type="float">
            <text:p>70.96 </text:p>
          </table:table-cell>
          <table:table-cell table:style-name="ce31" office:value-type="float" office:value="21.4646464646465" calcext:value-type="float">
            <text:p>21.46 </text:p>
          </table:table-cell>
          <table:table-cell table:style-name="ce22" office:value-type="float" office:value="40.9252669039146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1104" calcext:value-type="float">
            <text:p><text:s/>1,104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782" calcext:value-type="float">
            <text:p><text:s/>782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8" office:value-type="float" office:value="12.0471014492754" calcext:value-type="float">
            <text:p>12.05 </text:p>
          </table:table-cell>
          <table:table-cell table:style-name="ce31" office:value-type="float" office:value="70.8333333333333" calcext:value-type="float">
            <text:p>70.83 </text:p>
          </table:table-cell>
          <table:table-cell table:style-name="ce31" office:value-type="float" office:value="17.1195652173913" calcext:value-type="float">
            <text:p>17.12 </text:p>
          </table:table-cell>
          <table:table-cell table:style-name="ce22" office:value-type="float" office:value="41.1764705882353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977" calcext:value-type="float">
            <text:p><text:s/>977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8" office:value-type="float" office:value="16.0696008188332" calcext:value-type="float">
            <text:p>16.07 </text:p>
          </table:table-cell>
          <table:table-cell table:style-name="ce31" office:value-type="float" office:value="64.4831115660184" calcext:value-type="float">
            <text:p>64.48 </text:p>
          </table:table-cell>
          <table:table-cell table:style-name="ce31" office:value-type="float" office:value="19.4472876151484" calcext:value-type="float">
            <text:p>19.45 </text:p>
          </table:table-cell>
          <table:table-cell table:style-name="ce22" office:value-type="float" office:value="55.0793650793651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2057" calcext:value-type="float">
            <text:p><text:s/>2,057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 office:value-type="float" office:value="1446" calcext:value-type="float">
            <text:p><text:s/>1,446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28" office:value-type="float" office:value="16.917841516772" calcext:value-type="float">
            <text:p>16.92 </text:p>
          </table:table-cell>
          <table:table-cell table:style-name="ce31" office:value-type="float" office:value="70.2965483714147" calcext:value-type="float">
            <text:p>70.30 </text:p>
          </table:table-cell>
          <table:table-cell table:style-name="ce31" office:value-type="float" office:value="12.7856101118133" calcext:value-type="float">
            <text:p>12.79 </text:p>
          </table:table-cell>
          <table:table-cell table:style-name="ce22" office:value-type="float" office:value="42.2544951590595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寮里</text:p>
          </table:table-cell>
          <table:table-cell table:style-name="ce15" office:value-type="float" office:value="1184" calcext:value-type="float">
            <text:p><text:s/>1,184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768" calcext:value-type="float">
            <text:p><text:s/>768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28" office:value-type="float" office:value="15.8783783783784" calcext:value-type="float">
            <text:p>15.88 </text:p>
          </table:table-cell>
          <table:table-cell table:style-name="ce31" office:value-type="float" office:value="64.8648648648649" calcext:value-type="float">
            <text:p>64.86 </text:p>
          </table:table-cell>
          <table:table-cell table:style-name="ce31" office:value-type="float" office:value="19.2567567567568" calcext:value-type="float">
            <text:p>19.26 </text:p>
          </table:table-cell>
          <table:table-cell table:style-name="ce22" office:value-type="float" office:value="54.1666666666667" calcext:value-type="float">
            <text:p><text:s/>5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看坪里</text:p>
          </table:table-cell>
          <table:table-cell table:style-name="ce15" office:value-type="float" office:value="859" calcext:value-type="float">
            <text:p><text:s/>859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581" calcext:value-type="float">
            <text:p><text:s/>581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8" office:value-type="float" office:value="15.9487776484284" calcext:value-type="float">
            <text:p>15.95 </text:p>
          </table:table-cell>
          <table:table-cell table:style-name="ce31" office:value-type="float" office:value="67.6367869615832" calcext:value-type="float">
            <text:p>67.64 </text:p>
          </table:table-cell>
          <table:table-cell table:style-name="ce31" office:value-type="float" office:value="16.4144353899884" calcext:value-type="float">
            <text:p>16.41 </text:p>
          </table:table-cell>
          <table:table-cell table:style-name="ce22" office:value-type="float" office:value="47.8485370051635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1340" calcext:value-type="float">
            <text:p><text:s/>1,340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987" calcext:value-type="float">
            <text:p><text:s/>987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28" office:value-type="float" office:value="9.32835820895522" calcext:value-type="float">
            <text:p>9.33 </text:p>
          </table:table-cell>
          <table:table-cell table:style-name="ce31" office:value-type="float" office:value="73.6567164179104" calcext:value-type="float">
            <text:p>73.66 </text:p>
          </table:table-cell>
          <table:table-cell table:style-name="ce31" office:value-type="float" office:value="17.0149253731343" calcext:value-type="float">
            <text:p>17.01 </text:p>
          </table:table-cell>
          <table:table-cell table:style-name="ce22" office:value-type="float" office:value="35.764944275582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港里</text:p>
          </table:table-cell>
          <table:table-cell table:style-name="ce15" office:value-type="float" office:value="731" calcext:value-type="float">
            <text:p><text:s/>731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528" calcext:value-type="float">
            <text:p><text:s/>528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8" office:value-type="float" office:value="9.71272229822161" calcext:value-type="float">
            <text:p>9.71 </text:p>
          </table:table-cell>
          <table:table-cell table:style-name="ce31" office:value-type="float" office:value="72.2298221614227" calcext:value-type="float">
            <text:p>72.23 </text:p>
          </table:table-cell>
          <table:table-cell table:style-name="ce31" office:value-type="float" office:value="18.0574555403557" calcext:value-type="float">
            <text:p>18.06 </text:p>
          </table:table-cell>
          <table:table-cell table:style-name="ce22" office:value-type="float" office:value="38.4469696969697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817" calcext:value-type="float">
            <text:p><text:s/>817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39" calcext:value-type="float">
            <text:p><text:s/>539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8" office:value-type="float" office:value="8.07833537331701" calcext:value-type="float">
            <text:p>8.08 </text:p>
          </table:table-cell>
          <table:table-cell table:style-name="ce31" office:value-type="float" office:value="65.9730722154223" calcext:value-type="float">
            <text:p>65.97 </text:p>
          </table:table-cell>
          <table:table-cell table:style-name="ce31" office:value-type="float" office:value="25.9485924112607" calcext:value-type="float">
            <text:p>25.95 </text:p>
          </table:table-cell>
          <table:table-cell table:style-name="ce22" office:value-type="float" office:value="51.5769944341373" calcext:value-type="float">
            <text:p><text:s/>5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750" calcext:value-type="float">
            <text:p><text:s/>750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512" calcext:value-type="float">
            <text:p><text:s/>512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8" office:value-type="float" office:value="7.86666666666667" calcext:value-type="float">
            <text:p>7.87 </text:p>
          </table:table-cell>
          <table:table-cell table:style-name="ce31" office:value-type="float" office:value="68.2666666666667" calcext:value-type="float">
            <text:p>68.27 </text:p>
          </table:table-cell>
          <table:table-cell table:style-name="ce31" office:value-type="float" office:value="23.8666666666667" calcext:value-type="float">
            <text:p>23.87 </text:p>
          </table:table-cell>
          <table:table-cell table:style-name="ce22" office:value-type="float" office:value="46.484375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1286" calcext:value-type="float">
            <text:p><text:s/>1,286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963" calcext:value-type="float">
            <text:p><text:s/>963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8" office:value-type="float" office:value="8.78693623639191" calcext:value-type="float">
            <text:p>8.79 </text:p>
          </table:table-cell>
          <table:table-cell table:style-name="ce31" office:value-type="float" office:value="74.8833592534992" calcext:value-type="float">
            <text:p>74.88 </text:p>
          </table:table-cell>
          <table:table-cell table:style-name="ce31" office:value-type="float" office:value="16.3297045101089" calcext:value-type="float">
            <text:p>16.33 </text:p>
          </table:table-cell>
          <table:table-cell table:style-name="ce22" office:value-type="float" office:value="33.5410176531672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槺榔里</text:p>
          </table:table-cell>
          <table:table-cell table:style-name="ce15" office:value-type="float" office:value="820" calcext:value-type="float">
            <text:p><text:s/>820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598" calcext:value-type="float">
            <text:p><text:s/>598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8" office:value-type="float" office:value="10.2439024390244" calcext:value-type="float">
            <text:p>10.24 </text:p>
          </table:table-cell>
          <table:table-cell table:style-name="ce31" office:value-type="float" office:value="72.9268292682927" calcext:value-type="float">
            <text:p>72.93 </text:p>
          </table:table-cell>
          <table:table-cell table:style-name="ce31" office:value-type="float" office:value="16.8292682926829" calcext:value-type="float">
            <text:p>16.83 </text:p>
          </table:table-cell>
          <table:table-cell table:style-name="ce22" office:value-type="float" office:value="37.123745819398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129" calcext:value-type="float">
            <text:p><text:s/>1,129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851" calcext:value-type="float">
            <text:p><text:s/>851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8" office:value-type="float" office:value="9.92028343666962" calcext:value-type="float">
            <text:p>9.92 </text:p>
          </table:table-cell>
          <table:table-cell table:style-name="ce31" office:value-type="float" office:value="75.3764393268379" calcext:value-type="float">
            <text:p>75.38 </text:p>
          </table:table-cell>
          <table:table-cell table:style-name="ce31" office:value-type="float" office:value="14.7032772364925" calcext:value-type="float">
            <text:p>14.70 </text:p>
          </table:table-cell>
          <table:table-cell table:style-name="ce22" office:value-type="float" office:value="32.6674500587544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609" calcext:value-type="float">
            <text:p><text:s/>1,609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1137" calcext:value-type="float">
            <text:p><text:s/>1,137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8" office:value-type="float" office:value="8.76320696084525" calcext:value-type="float">
            <text:p>8.76 </text:p>
          </table:table-cell>
          <table:table-cell table:style-name="ce31" office:value-type="float" office:value="70.6650093225606" calcext:value-type="float">
            <text:p>70.67 </text:p>
          </table:table-cell>
          <table:table-cell table:style-name="ce31" office:value-type="float" office:value="20.5717837165942" calcext:value-type="float">
            <text:p>20.57 </text:p>
          </table:table-cell>
          <table:table-cell table:style-name="ce22" office:value-type="float" office:value="41.5127528583993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602" calcext:value-type="float">
            <text:p><text:s/>1,602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1181" calcext:value-type="float">
            <text:p><text:s/>1,181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9" office:value-type="float" office:value="8.92634207240949" calcext:value-type="float">
            <text:p>8.93 </text:p>
          </table:table-cell>
          <table:table-cell table:style-name="ce32" office:value-type="float" office:value="73.7203495630462" calcext:value-type="float">
            <text:p>73.72 </text:p>
          </table:table-cell>
          <table:table-cell table:style-name="ce32" office:value-type="float" office:value="17.3533083645443" calcext:value-type="float">
            <text:p>17.35 </text:p>
          </table:table-cell>
          <table:table-cell table:style-name="ce23" office:value-type="float" office:value="35.6477561388654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七股區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12三階段年齡" table:style-name="ta10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3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608" calcext:value-type="float">
            <text:p><text:s/>23,608 </text:p>
          </table:table-cell>
          <table:table-cell table:style-name="ce21" office:value-type="float" office:value="2568" calcext:value-type="float">
            <text:p><text:s/>2,568 </text:p>
          </table:table-cell>
          <table:table-cell table:style-name="ce22" office:value-type="float" office:value="16616" calcext:value-type="float">
            <text:p><text:s/>16,616 </text:p>
          </table:table-cell>
          <table:table-cell table:style-name="ce22" office:value-type="float" office:value="4424" calcext:value-type="float">
            <text:p><text:s/>4,424 </text:p>
          </table:table-cell>
          <table:table-cell table:style-name="ce28" office:value-type="float" office:value="10.8776685869197" calcext:value-type="float">
            <text:p>10.88 </text:p>
          </table:table-cell>
          <table:table-cell table:style-name="ce31" office:value-type="float" office:value="70.382921043714" calcext:value-type="float">
            <text:p>70.38 </text:p>
          </table:table-cell>
          <table:table-cell table:style-name="ce31" office:value-type="float" office:value="18.7394103693663" calcext:value-type="float">
            <text:p>18.74 </text:p>
          </table:table-cell>
          <table:table-cell table:style-name="ce21" office:value-type="float" office:value="42.0799229658161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</text:p>
          </table:table-cell>
          <table:table-cell table:style-name="ce15" office:value-type="float" office:value="620" calcext:value-type="float">
            <text:p><text:s/>620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8" office:value-type="float" office:value="5.80645161290323" calcext:value-type="float">
            <text:p>5.81 </text:p>
          </table:table-cell>
          <table:table-cell table:style-name="ce31" office:value-type="float" office:value="73.2258064516129" calcext:value-type="float">
            <text:p>73.23 </text:p>
          </table:table-cell>
          <table:table-cell table:style-name="ce31" office:value-type="float" office:value="20.9677419354839" calcext:value-type="float">
            <text:p>20.97 </text:p>
          </table:table-cell>
          <table:table-cell table:style-name="ce22" office:value-type="float" office:value="36.5638766519824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</text:p>
          </table:table-cell>
          <table:table-cell table:style-name="ce15" office:value-type="float" office:value="752" calcext:value-type="float">
            <text:p><text:s/>752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8" office:value-type="float" office:value="5.31914893617021" calcext:value-type="float">
            <text:p>5.32 </text:p>
          </table:table-cell>
          <table:table-cell table:style-name="ce31" office:value-type="float" office:value="72.2074468085106" calcext:value-type="float">
            <text:p>72.21 </text:p>
          </table:table-cell>
          <table:table-cell table:style-name="ce31" office:value-type="float" office:value="22.4734042553191" calcext:value-type="float">
            <text:p>22.47 </text:p>
          </table:table-cell>
          <table:table-cell table:style-name="ce22" office:value-type="float" office:value="38.4898710865562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城內里</text:p>
          </table:table-cell>
          <table:table-cell table:style-name="ce15" office:value-type="float" office:value="539" calcext:value-type="float">
            <text:p><text:s/>539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8" office:value-type="float" office:value="8.16326530612245" calcext:value-type="float">
            <text:p>8.16 </text:p>
          </table:table-cell>
          <table:table-cell table:style-name="ce31" office:value-type="float" office:value="68.2745825602968" calcext:value-type="float">
            <text:p>68.27 </text:p>
          </table:table-cell>
          <table:table-cell table:style-name="ce31" office:value-type="float" office:value="23.5621521335807" calcext:value-type="float">
            <text:p>23.56 </text:p>
          </table:table-cell>
          <table:table-cell table:style-name="ce22" office:value-type="float" office:value="46.4673913043478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</text:p>
          </table:table-cell>
          <table:table-cell table:style-name="ce15" office:value-type="float" office:value="977" calcext:value-type="float">
            <text:p><text:s/>977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652" calcext:value-type="float">
            <text:p><text:s/>652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8" office:value-type="float" office:value="12.6919140225179" calcext:value-type="float">
            <text:p>12.69 </text:p>
          </table:table-cell>
          <table:table-cell table:style-name="ce31" office:value-type="float" office:value="66.7349027635619" calcext:value-type="float">
            <text:p>66.73 </text:p>
          </table:table-cell>
          <table:table-cell table:style-name="ce31" office:value-type="float" office:value="20.5731832139202" calcext:value-type="float">
            <text:p>20.57 </text:p>
          </table:table-cell>
          <table:table-cell table:style-name="ce22" office:value-type="float" office:value="49.8466257668712" calcext:value-type="float">
            <text:p><text:s/>5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</text:p>
          </table:table-cell>
          <table:table-cell table:style-name="ce15" office:value-type="float" office:value="947" calcext:value-type="float">
            <text:p><text:s/>947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8" office:value-type="float" office:value="6.23020063357973" calcext:value-type="float">
            <text:p>6.23 </text:p>
          </table:table-cell>
          <table:table-cell table:style-name="ce31" office:value-type="float" office:value="68.9545934530095" calcext:value-type="float">
            <text:p>68.95 </text:p>
          </table:table-cell>
          <table:table-cell table:style-name="ce31" office:value-type="float" office:value="24.8152059134108" calcext:value-type="float">
            <text:p>24.82 </text:p>
          </table:table-cell>
          <table:table-cell table:style-name="ce22" office:value-type="float" office:value="45.0229709035222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</text:p>
          </table:table-cell>
          <table:table-cell table:style-name="ce15" office:value-type="float" office:value="526" calcext:value-type="float">
            <text:p><text:s/>526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394" calcext:value-type="float">
            <text:p><text:s/>394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8" office:value-type="float" office:value="4.75285171102662" calcext:value-type="float">
            <text:p>4.75 </text:p>
          </table:table-cell>
          <table:table-cell table:style-name="ce31" office:value-type="float" office:value="74.9049429657795" calcext:value-type="float">
            <text:p>74.90 </text:p>
          </table:table-cell>
          <table:table-cell table:style-name="ce31" office:value-type="float" office:value="20.3422053231939" calcext:value-type="float">
            <text:p>20.34 </text:p>
          </table:table-cell>
          <table:table-cell table:style-name="ce22" office:value-type="float" office:value="33.502538071066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</text:p>
          </table:table-cell>
          <table:table-cell table:style-name="ce15" office:value-type="float" office:value="463" calcext:value-type="float">
            <text:p><text:s/>463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8" office:value-type="float" office:value="7.34341252699784" calcext:value-type="float">
            <text:p>7.34 </text:p>
          </table:table-cell>
          <table:table-cell table:style-name="ce31" office:value-type="float" office:value="69.1144708423326" calcext:value-type="float">
            <text:p>69.11 </text:p>
          </table:table-cell>
          <table:table-cell table:style-name="ce31" office:value-type="float" office:value="23.5421166306695" calcext:value-type="float">
            <text:p>23.54 </text:p>
          </table:table-cell>
          <table:table-cell table:style-name="ce22" office:value-type="float" office:value="44.6875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</text:p>
          </table:table-cell>
          <table:table-cell table:style-name="ce15" office:value-type="float" office:value="1967" calcext:value-type="float">
            <text:p><text:s/>1,967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1351" calcext:value-type="float">
            <text:p><text:s/>1,351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8" office:value-type="float" office:value="11.3879003558719" calcext:value-type="float">
            <text:p>11.39 </text:p>
          </table:table-cell>
          <table:table-cell table:style-name="ce31" office:value-type="float" office:value="68.6832740213523" calcext:value-type="float">
            <text:p>68.68 </text:p>
          </table:table-cell>
          <table:table-cell table:style-name="ce31" office:value-type="float" office:value="19.9288256227758" calcext:value-type="float">
            <text:p>19.93 </text:p>
          </table:table-cell>
          <table:table-cell table:style-name="ce22" office:value-type="float" office:value="45.5958549222798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</text:p>
          </table:table-cell>
          <table:table-cell table:style-name="ce15" office:value-type="float" office:value="400" calcext:value-type="float">
            <text:p><text:s/>400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31" office:value-type="float" office:value="70.5" calcext:value-type="float">
            <text:p>70.50 </text:p>
          </table:table-cell>
          <table:table-cell table:style-name="ce31" office:value-type="float" office:value="22.25" calcext:value-type="float">
            <text:p>22.25 </text:p>
          </table:table-cell>
          <table:table-cell table:style-name="ce22" office:value-type="float" office:value="41.8439716312057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</text:p>
          </table:table-cell>
          <table:table-cell table:style-name="ce15" office:value-type="float" office:value="1112" calcext:value-type="float">
            <text:p><text:s/>1,112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781" calcext:value-type="float">
            <text:p><text:s/>781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8" office:value-type="float" office:value="12.410071942446" calcext:value-type="float">
            <text:p>12.41 </text:p>
          </table:table-cell>
          <table:table-cell table:style-name="ce31" office:value-type="float" office:value="70.2338129496403" calcext:value-type="float">
            <text:p>70.23 </text:p>
          </table:table-cell>
          <table:table-cell table:style-name="ce31" office:value-type="float" office:value="17.3561151079137" calcext:value-type="float">
            <text:p>17.36 </text:p>
          </table:table-cell>
          <table:table-cell table:style-name="ce22" office:value-type="float" office:value="42.381562099872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</text:p>
          </table:table-cell>
          <table:table-cell table:style-name="ce15" office:value-type="float" office:value="987" calcext:value-type="float">
            <text:p><text:s/>987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2" office:value-type="float" office:value="637" calcext:value-type="float">
            <text:p><text:s/>637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8" office:value-type="float" office:value="16.7173252279635" calcext:value-type="float">
            <text:p>16.72 </text:p>
          </table:table-cell>
          <table:table-cell table:style-name="ce31" office:value-type="float" office:value="64.5390070921986" calcext:value-type="float">
            <text:p>64.54 </text:p>
          </table:table-cell>
          <table:table-cell table:style-name="ce31" office:value-type="float" office:value="18.7436676798379" calcext:value-type="float">
            <text:p>18.74 </text:p>
          </table:table-cell>
          <table:table-cell table:style-name="ce22" office:value-type="float" office:value="54.9450549450549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</text:p>
          </table:table-cell>
          <table:table-cell table:style-name="ce15" office:value-type="float" office:value="2068" calcext:value-type="float">
            <text:p><text:s/>2,068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1449" calcext:value-type="float">
            <text:p><text:s/>1,449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8" office:value-type="float" office:value="16.779497098646" calcext:value-type="float">
            <text:p>16.78 </text:p>
          </table:table-cell>
          <table:table-cell table:style-name="ce31" office:value-type="float" office:value="70.0676982591876" calcext:value-type="float">
            <text:p>70.07 </text:p>
          </table:table-cell>
          <table:table-cell table:style-name="ce31" office:value-type="float" office:value="13.1528046421663" calcext:value-type="float">
            <text:p>13.15 </text:p>
          </table:table-cell>
          <table:table-cell table:style-name="ce22" office:value-type="float" office:value="42.7191166321601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寮里</text:p>
          </table:table-cell>
          <table:table-cell table:style-name="ce15" office:value-type="float" office:value="1191" calcext:value-type="float">
            <text:p><text:s/>1,191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781" calcext:value-type="float">
            <text:p><text:s/>781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8" office:value-type="float" office:value="15.6171284634761" calcext:value-type="float">
            <text:p>15.62 </text:p>
          </table:table-cell>
          <table:table-cell table:style-name="ce31" office:value-type="float" office:value="65.5751469353484" calcext:value-type="float">
            <text:p>65.58 </text:p>
          </table:table-cell>
          <table:table-cell table:style-name="ce31" office:value-type="float" office:value="18.8077246011755" calcext:value-type="float">
            <text:p>18.81 </text:p>
          </table:table-cell>
          <table:table-cell table:style-name="ce22" office:value-type="float" office:value="52.4967989756722" calcext:value-type="float">
            <text:p><text:s/>5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看坪里</text:p>
          </table:table-cell>
          <table:table-cell table:style-name="ce15" office:value-type="float" office:value="854" calcext:value-type="float">
            <text:p><text:s/>854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592" calcext:value-type="float">
            <text:p><text:s/>592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8" office:value-type="float" office:value="15.1053864168618" calcext:value-type="float">
            <text:p>15.11 </text:p>
          </table:table-cell>
          <table:table-cell table:style-name="ce31" office:value-type="float" office:value="69.3208430913349" calcext:value-type="float">
            <text:p>69.32 </text:p>
          </table:table-cell>
          <table:table-cell table:style-name="ce31" office:value-type="float" office:value="15.5737704918033" calcext:value-type="float">
            <text:p>15.57 </text:p>
          </table:table-cell>
          <table:table-cell table:style-name="ce22" office:value-type="float" office:value="44.2567567567568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</text:p>
          </table:table-cell>
          <table:table-cell table:style-name="ce15" office:value-type="float" office:value="1355" calcext:value-type="float">
            <text:p><text:s/>1,355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989" calcext:value-type="float">
            <text:p><text:s/>989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8" office:value-type="float" office:value="10.479704797048" calcext:value-type="float">
            <text:p>10.48 </text:p>
          </table:table-cell>
          <table:table-cell table:style-name="ce31" office:value-type="float" office:value="72.9889298892989" calcext:value-type="float">
            <text:p>72.99 </text:p>
          </table:table-cell>
          <table:table-cell table:style-name="ce31" office:value-type="float" office:value="16.5313653136531" calcext:value-type="float">
            <text:p>16.53 </text:p>
          </table:table-cell>
          <table:table-cell table:style-name="ce22" office:value-type="float" office:value="37.0070778564206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港里</text:p>
          </table:table-cell>
          <table:table-cell table:style-name="ce15" office:value-type="float" office:value="750" calcext:value-type="float">
            <text:p><text:s/>750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538" calcext:value-type="float">
            <text:p><text:s/>538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8" office:value-type="float" office:value="10.1333333333333" calcext:value-type="float">
            <text:p>10.13 </text:p>
          </table:table-cell>
          <table:table-cell table:style-name="ce31" office:value-type="float" office:value="71.7333333333333" calcext:value-type="float">
            <text:p>71.73 </text:p>
          </table:table-cell>
          <table:table-cell table:style-name="ce31" office:value-type="float" office:value="18.1333333333333" calcext:value-type="float">
            <text:p>18.13 </text:p>
          </table:table-cell>
          <table:table-cell table:style-name="ce22" office:value-type="float" office:value="39.4052044609665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</text:p>
          </table:table-cell>
          <table:table-cell table:style-name="ce15" office:value-type="float" office:value="835" calcext:value-type="float">
            <text:p><text:s/>835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546" calcext:value-type="float">
            <text:p><text:s/>546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8" office:value-type="float" office:value="8.98203592814371" calcext:value-type="float">
            <text:p>8.98 </text:p>
          </table:table-cell>
          <table:table-cell table:style-name="ce31" office:value-type="float" office:value="65.3892215568862" calcext:value-type="float">
            <text:p>65.39 </text:p>
          </table:table-cell>
          <table:table-cell table:style-name="ce31" office:value-type="float" office:value="25.6287425149701" calcext:value-type="float">
            <text:p>25.63 </text:p>
          </table:table-cell>
          <table:table-cell table:style-name="ce22" office:value-type="float" office:value="52.9304029304029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</text:p>
          </table:table-cell>
          <table:table-cell table:style-name="ce15" office:value-type="float" office:value="758" calcext:value-type="float">
            <text:p><text:s/>758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8" office:value-type="float" office:value="7.51978891820581" calcext:value-type="float">
            <text:p>7.52 </text:p>
          </table:table-cell>
          <table:table-cell table:style-name="ce31" office:value-type="float" office:value="69.2612137203166" calcext:value-type="float">
            <text:p>69.26 </text:p>
          </table:table-cell>
          <table:table-cell table:style-name="ce31" office:value-type="float" office:value="23.2189973614776" calcext:value-type="float">
            <text:p>23.22 </text:p>
          </table:table-cell>
          <table:table-cell table:style-name="ce22" office:value-type="float" office:value="44.3809523809524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</text:p>
          </table:table-cell>
          <table:table-cell table:style-name="ce15" office:value-type="float" office:value="1300" calcext:value-type="float">
            <text:p><text:s/>1,300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971" calcext:value-type="float">
            <text:p><text:s/>971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8" office:value-type="float" office:value="9.69230769230769" calcext:value-type="float">
            <text:p>9.69 </text:p>
          </table:table-cell>
          <table:table-cell table:style-name="ce31" office:value-type="float" office:value="74.6923076923077" calcext:value-type="float">
            <text:p>74.69 </text:p>
          </table:table-cell>
          <table:table-cell table:style-name="ce31" office:value-type="float" office:value="15.6153846153846" calcext:value-type="float">
            <text:p>15.62 </text:p>
          </table:table-cell>
          <table:table-cell table:style-name="ce22" office:value-type="float" office:value="33.8825952626159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槺榔里</text:p>
          </table:table-cell>
          <table:table-cell table:style-name="ce15" office:value-type="float" office:value="838" calcext:value-type="float">
            <text:p><text:s/>838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8" office:value-type="float" office:value="11.3365155131265" calcext:value-type="float">
            <text:p>11.34 </text:p>
          </table:table-cell>
          <table:table-cell table:style-name="ce31" office:value-type="float" office:value="72.7923627684964" calcext:value-type="float">
            <text:p>72.79 </text:p>
          </table:table-cell>
          <table:table-cell table:style-name="ce31" office:value-type="float" office:value="15.8711217183771" calcext:value-type="float">
            <text:p>15.87 </text:p>
          </table:table-cell>
          <table:table-cell table:style-name="ce22" office:value-type="float" office:value="37.3770491803279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</text:p>
          </table:table-cell>
          <table:table-cell table:style-name="ce15" office:value-type="float" office:value="1142" calcext:value-type="float">
            <text:p><text:s/>1,142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8" office:value-type="float" office:value="9.89492119089317" calcext:value-type="float">
            <text:p>9.89 </text:p>
          </table:table-cell>
          <table:table-cell table:style-name="ce31" office:value-type="float" office:value="75.6567425569177" calcext:value-type="float">
            <text:p>75.66 </text:p>
          </table:table-cell>
          <table:table-cell table:style-name="ce31" office:value-type="float" office:value="14.4483362521891" calcext:value-type="float">
            <text:p>14.45 </text:p>
          </table:table-cell>
          <table:table-cell table:style-name="ce22" office:value-type="float" office:value="32.1759259259259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</text:p>
          </table:table-cell>
          <table:table-cell table:style-name="ce15" office:value-type="float" office:value="1615" calcext:value-type="float">
            <text:p><text:s/>1,615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1140" calcext:value-type="float">
            <text:p><text:s/>1,140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8" office:value-type="float" office:value="8.6687306501548" calcext:value-type="float">
            <text:p>8.67 </text:p>
          </table:table-cell>
          <table:table-cell table:style-name="ce31" office:value-type="float" office:value="70.5882352941177" calcext:value-type="float">
            <text:p>70.59 </text:p>
          </table:table-cell>
          <table:table-cell table:style-name="ce31" office:value-type="float" office:value="20.7430340557276" calcext:value-type="float">
            <text:p>20.74 </text:p>
          </table:table-cell>
          <table:table-cell table:style-name="ce22" office:value-type="float" office:value="41.6666666666667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十份里</text:p>
          </table:table-cell>
          <table:table-cell table:style-name="ce16" office:value-type="float" office:value="1612" calcext:value-type="float">
            <text:p><text:s/>1,612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176" calcext:value-type="float">
            <text:p><text:s/>1,176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9" office:value-type="float" office:value="10.1736972704715" calcext:value-type="float">
            <text:p>10.17 </text:p>
          </table:table-cell>
          <table:table-cell table:style-name="ce32" office:value-type="float" office:value="72.9528535980149" calcext:value-type="float">
            <text:p>72.95 </text:p>
          </table:table-cell>
          <table:table-cell table:style-name="ce32" office:value-type="float" office:value="16.8734491315137" calcext:value-type="float">
            <text:p>16.87 </text:p>
          </table:table-cell>
          <table:table-cell table:style-name="ce23" office:value-type="float" office:value="37.0748299319728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七股區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.12三階段年齡" table:style-name="ta1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2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871" calcext:value-type="float">
            <text:p><text:s/>23,871 </text:p>
          </table:table-cell>
          <table:table-cell table:style-name="ce21" office:value-type="float" office:value="2721" calcext:value-type="float">
            <text:p><text:s/>2,721 </text:p>
          </table:table-cell>
          <table:table-cell table:style-name="ce22" office:value-type="float" office:value="16722" calcext:value-type="float">
            <text:p><text:s/>16,722 </text:p>
          </table:table-cell>
          <table:table-cell table:style-name="ce22" office:value-type="float" office:value="4428" calcext:value-type="float">
            <text:p><text:s/>4,428 </text:p>
          </table:table-cell>
          <table:table-cell table:style-name="ce28" office:value-type="float" office:value="11.3987683800427" calcext:value-type="float">
            <text:p>11.40 </text:p>
          </table:table-cell>
          <table:table-cell table:style-name="ce31" office:value-type="float" office:value="70.051526957396" calcext:value-type="float">
            <text:p>70.05 </text:p>
          </table:table-cell>
          <table:table-cell table:style-name="ce31" office:value-type="float" office:value="18.5497046625613" calcext:value-type="float">
            <text:p>18.55 </text:p>
          </table:table-cell>
          <table:table-cell table:style-name="ce21" office:value-type="float" office:value="42.7520631503409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　</text:p>
          </table:table-cell>
          <table:table-cell table:style-name="ce15" office:value-type="float" office:value="1131" calcext:value-type="float">
            <text:p><text:s/>1,131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785" calcext:value-type="float">
            <text:p><text:s/>785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8" office:value-type="float" office:value="13.6162687886826" calcext:value-type="float">
            <text:p>13.62 </text:p>
          </table:table-cell>
          <table:table-cell table:style-name="ce31" office:value-type="float" office:value="69.4076038903625" calcext:value-type="float">
            <text:p>69.41 </text:p>
          </table:table-cell>
          <table:table-cell table:style-name="ce31" office:value-type="float" office:value="16.9761273209549" calcext:value-type="float">
            <text:p>16.98 </text:p>
          </table:table-cell>
          <table:table-cell table:style-name="ce22" office:value-type="float" office:value="44.0764331210191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十份里　</text:p>
          </table:table-cell>
          <table:table-cell table:style-name="ce15" office:value-type="float" office:value="1636" calcext:value-type="float">
            <text:p><text:s/>1,636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1193" calcext:value-type="float">
            <text:p><text:s/>1,193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8" office:value-type="float" office:value="10.7579462102689" calcext:value-type="float">
            <text:p>10.76 </text:p>
          </table:table-cell>
          <table:table-cell table:style-name="ce31" office:value-type="float" office:value="72.9217603911981" calcext:value-type="float">
            <text:p>72.92 </text:p>
          </table:table-cell>
          <table:table-cell table:style-name="ce31" office:value-type="float" office:value="16.320293398533" calcext:value-type="float">
            <text:p>16.32 </text:p>
          </table:table-cell>
          <table:table-cell table:style-name="ce22" office:value-type="float" office:value="37.1332774518022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　</text:p>
          </table:table-cell>
          <table:table-cell table:style-name="ce15" office:value-type="float" office:value="1666" calcext:value-type="float">
            <text:p><text:s/>1,666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1153" calcext:value-type="float">
            <text:p><text:s/>1,153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8" office:value-type="float" office:value="8.76350540216087" calcext:value-type="float">
            <text:p>8.76 </text:p>
          </table:table-cell>
          <table:table-cell table:style-name="ce31" office:value-type="float" office:value="69.2076830732293" calcext:value-type="float">
            <text:p>69.21 </text:p>
          </table:table-cell>
          <table:table-cell table:style-name="ce31" office:value-type="float" office:value="22.0288115246098" calcext:value-type="float">
            <text:p>22.03 </text:p>
          </table:table-cell>
          <table:table-cell table:style-name="ce22" office:value-type="float" office:value="44.4926279271466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寮里　</text:p>
          </table:table-cell>
          <table:table-cell table:style-name="ce15" office:value-type="float" office:value="1197" calcext:value-type="float">
            <text:p><text:s/>1,197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782" calcext:value-type="float">
            <text:p><text:s/>782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28" office:value-type="float" office:value="15.7894736842105" calcext:value-type="float">
            <text:p>15.79 </text:p>
          </table:table-cell>
          <table:table-cell table:style-name="ce31" office:value-type="float" office:value="65.3299916457811" calcext:value-type="float">
            <text:p>65.33 </text:p>
          </table:table-cell>
          <table:table-cell table:style-name="ce31" office:value-type="float" office:value="18.8805346700084" calcext:value-type="float">
            <text:p>18.88 </text:p>
          </table:table-cell>
          <table:table-cell table:style-name="ce22" office:value-type="float" office:value="53.0690537084399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　</text:p>
          </table:table-cell>
          <table:table-cell table:style-name="ce15" office:value-type="float" office:value="752" calcext:value-type="float">
            <text:p><text:s/>75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8" office:value-type="float" office:value="5.58510638297872" calcext:value-type="float">
            <text:p>5.59 </text:p>
          </table:table-cell>
          <table:table-cell table:style-name="ce31" office:value-type="float" office:value="71.8085106382979" calcext:value-type="float">
            <text:p>71.81 </text:p>
          </table:table-cell>
          <table:table-cell table:style-name="ce31" office:value-type="float" office:value="22.6063829787234" calcext:value-type="float">
            <text:p>22.61 </text:p>
          </table:table-cell>
          <table:table-cell table:style-name="ce22" office:value-type="float" office:value="39.2592592592593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　</text:p>
          </table:table-cell>
          <table:table-cell table:style-name="ce15" office:value-type="float" office:value="2089" calcext:value-type="float">
            <text:p><text:s/>2,089 </text:p>
          </table:table-cell>
          <table:table-cell table:style-name="ce22" office:value-type="float" office:value="358" calcext:value-type="float">
            <text:p><text:s/>358 </text:p>
          </table:table-cell>
          <table:table-cell table:style-name="ce22" office:value-type="float" office:value="1469" calcext:value-type="float">
            <text:p><text:s/>1,469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8" office:value-type="float" office:value="17.1373863092389" calcext:value-type="float">
            <text:p>17.14 </text:p>
          </table:table-cell>
          <table:table-cell table:style-name="ce31" office:value-type="float" office:value="70.3207276208712" calcext:value-type="float">
            <text:p>70.32 </text:p>
          </table:table-cell>
          <table:table-cell table:style-name="ce31" office:value-type="float" office:value="12.5418860698899" calcext:value-type="float">
            <text:p>12.54 </text:p>
          </table:table-cell>
          <table:table-cell table:style-name="ce22" office:value-type="float" office:value="42.2055820285909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　</text:p>
          </table:table-cell>
          <table:table-cell table:style-name="ce15" office:value-type="float" office:value="855" calcext:value-type="float">
            <text:p><text:s/>855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8" office:value-type="float" office:value="8.7719298245614" calcext:value-type="float">
            <text:p>8.77 </text:p>
          </table:table-cell>
          <table:table-cell table:style-name="ce31" office:value-type="float" office:value="65.9649122807018" calcext:value-type="float">
            <text:p>65.96 </text:p>
          </table:table-cell>
          <table:table-cell table:style-name="ce31" office:value-type="float" office:value="25.2631578947368" calcext:value-type="float">
            <text:p>25.26 </text:p>
          </table:table-cell>
          <table:table-cell table:style-name="ce22" office:value-type="float" office:value="51.5957446808511" calcext:value-type="float">
            <text:p><text:s/>5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　</text:p>
          </table:table-cell>
          <table:table-cell table:style-name="ce15" office:value-type="float" office:value="1153" calcext:value-type="float">
            <text:p><text:s/>1,153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867" calcext:value-type="float">
            <text:p><text:s/>867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8" office:value-type="float" office:value="10.8412836079792" calcext:value-type="float">
            <text:p>10.84 </text:p>
          </table:table-cell>
          <table:table-cell table:style-name="ce31" office:value-type="float" office:value="75.1951431049436" calcext:value-type="float">
            <text:p>75.20 </text:p>
          </table:table-cell>
          <table:table-cell table:style-name="ce31" office:value-type="float" office:value="13.9635732870772" calcext:value-type="float">
            <text:p>13.96 </text:p>
          </table:table-cell>
          <table:table-cell table:style-name="ce22" office:value-type="float" office:value="32.9873125720877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　</text:p>
          </table:table-cell>
          <table:table-cell table:style-name="ce15" office:value-type="float" office:value="1004" calcext:value-type="float">
            <text:p><text:s/>1,004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648" calcext:value-type="float">
            <text:p><text:s/>648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8" office:value-type="float" office:value="16.9322709163347" calcext:value-type="float">
            <text:p>16.93 </text:p>
          </table:table-cell>
          <table:table-cell table:style-name="ce31" office:value-type="float" office:value="64.5418326693227" calcext:value-type="float">
            <text:p>64.54 </text:p>
          </table:table-cell>
          <table:table-cell table:style-name="ce31" office:value-type="float" office:value="18.5258964143426" calcext:value-type="float">
            <text:p>18.53 </text:p>
          </table:table-cell>
          <table:table-cell table:style-name="ce22" office:value-type="float" office:value="54.9382716049383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港里　</text:p>
          </table:table-cell>
          <table:table-cell table:style-name="ce15" office:value-type="float" office:value="728" calcext:value-type="float">
            <text:p><text:s/>728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514" calcext:value-type="float">
            <text:p><text:s/>514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8" office:value-type="float" office:value="10.5769230769231" calcext:value-type="float">
            <text:p>10.58 </text:p>
          </table:table-cell>
          <table:table-cell table:style-name="ce31" office:value-type="float" office:value="70.6043956043956" calcext:value-type="float">
            <text:p>70.60 </text:p>
          </table:table-cell>
          <table:table-cell table:style-name="ce31" office:value-type="float" office:value="18.8186813186813" calcext:value-type="float">
            <text:p>18.82 </text:p>
          </table:table-cell>
          <table:table-cell table:style-name="ce22" office:value-type="float" office:value="41.6342412451362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　</text:p>
          </table:table-cell>
          <table:table-cell table:style-name="ce15" office:value-type="float" office:value="775" calcext:value-type="float">
            <text:p><text:s/>775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8" office:value-type="float" office:value="6.96774193548387" calcext:value-type="float">
            <text:p>6.97 </text:p>
          </table:table-cell>
          <table:table-cell table:style-name="ce31" office:value-type="float" office:value="69.6774193548387" calcext:value-type="float">
            <text:p>69.68 </text:p>
          </table:table-cell>
          <table:table-cell table:style-name="ce31" office:value-type="float" office:value="23.3548387096774" calcext:value-type="float">
            <text:p>23.35 </text:p>
          </table:table-cell>
          <table:table-cell table:style-name="ce22" office:value-type="float" office:value="43.5185185185185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　</text:p>
          </table:table-cell>
          <table:table-cell table:style-name="ce15" office:value-type="float" office:value="536" calcext:value-type="float">
            <text:p><text:s/>536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05" calcext:value-type="float">
            <text:p><text:s/>405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8" office:value-type="float" office:value="5.41044776119403" calcext:value-type="float">
            <text:p>5.41 </text:p>
          </table:table-cell>
          <table:table-cell table:style-name="ce31" office:value-type="float" office:value="75.5597014925373" calcext:value-type="float">
            <text:p>75.56 </text:p>
          </table:table-cell>
          <table:table-cell table:style-name="ce31" office:value-type="float" office:value="19.0298507462687" calcext:value-type="float">
            <text:p>19.03 </text:p>
          </table:table-cell>
          <table:table-cell table:style-name="ce22" office:value-type="float" office:value="32.3456790123457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城內里　</text:p>
          </table:table-cell>
          <table:table-cell table:style-name="ce15" office:value-type="float" office:value="534" calcext:value-type="float">
            <text:p><text:s/>534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365" calcext:value-type="float">
            <text:p><text:s/>365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8" office:value-type="float" office:value="8.61423220973783" calcext:value-type="float">
            <text:p>8.61 </text:p>
          </table:table-cell>
          <table:table-cell table:style-name="ce31" office:value-type="float" office:value="68.3520599250936" calcext:value-type="float">
            <text:p>68.35 </text:p>
          </table:table-cell>
          <table:table-cell table:style-name="ce31" office:value-type="float" office:value="23.0337078651685" calcext:value-type="float">
            <text:p>23.03 </text:p>
          </table:table-cell>
          <table:table-cell table:style-name="ce22" office:value-type="float" office:value="46.3013698630137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　</text:p>
          </table:table-cell>
          <table:table-cell table:style-name="ce15" office:value-type="float" office:value="624" calcext:value-type="float">
            <text:p><text:s/>624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447" calcext:value-type="float">
            <text:p><text:s/>447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8" office:value-type="float" office:value="6.73076923076923" calcext:value-type="float">
            <text:p>6.73 </text:p>
          </table:table-cell>
          <table:table-cell table:style-name="ce31" office:value-type="float" office:value="71.6346153846154" calcext:value-type="float">
            <text:p>71.63 </text:p>
          </table:table-cell>
          <table:table-cell table:style-name="ce31" office:value-type="float" office:value="21.6346153846154" calcext:value-type="float">
            <text:p>21.63 </text:p>
          </table:table-cell>
          <table:table-cell table:style-name="ce22" office:value-type="float" office:value="39.5973154362416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看坪里　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588" calcext:value-type="float">
            <text:p><text:s/>588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8" office:value-type="float" office:value="16.9942196531792" calcext:value-type="float">
            <text:p>16.99 </text:p>
          </table:table-cell>
          <table:table-cell table:style-name="ce31" office:value-type="float" office:value="67.9768786127168" calcext:value-type="float">
            <text:p>67.98 </text:p>
          </table:table-cell>
          <table:table-cell table:style-name="ce31" office:value-type="float" office:value="15.028901734104" calcext:value-type="float">
            <text:p>15.03 </text:p>
          </table:table-cell>
          <table:table-cell table:style-name="ce22" office:value-type="float" office:value="47.108843537415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　</text:p>
          </table:table-cell>
          <table:table-cell table:style-name="ce15" office:value-type="float" office:value="965" calcext:value-type="float">
            <text:p><text:s/>965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663" calcext:value-type="float">
            <text:p><text:s/>663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8" office:value-type="float" office:value="7.15025906735751" calcext:value-type="float">
            <text:p>7.15 </text:p>
          </table:table-cell>
          <table:table-cell table:style-name="ce31" office:value-type="float" office:value="68.7046632124352" calcext:value-type="float">
            <text:p>68.70 </text:p>
          </table:table-cell>
          <table:table-cell table:style-name="ce31" office:value-type="float" office:value="24.1450777202073" calcext:value-type="float">
            <text:p>24.15 </text:p>
          </table:table-cell>
          <table:table-cell table:style-name="ce22" office:value-type="float" office:value="45.5505279034691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　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8" office:value-type="float" office:value="7.40740740740741" calcext:value-type="float">
            <text:p>7.41 </text:p>
          </table:table-cell>
          <table:table-cell table:style-name="ce31" office:value-type="float" office:value="70.6172839506173" calcext:value-type="float">
            <text:p>70.62 </text:p>
          </table:table-cell>
          <table:table-cell table:style-name="ce31" office:value-type="float" office:value="21.9753086419753" calcext:value-type="float">
            <text:p>21.98 </text:p>
          </table:table-cell>
          <table:table-cell table:style-name="ce22" office:value-type="float" office:value="41.6083916083916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　</text:p>
          </table:table-cell>
          <table:table-cell table:style-name="ce15" office:value-type="float" office:value="1301" calcext:value-type="float">
            <text:p><text:s/>1,301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966" calcext:value-type="float">
            <text:p><text:s/>966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8" office:value-type="float" office:value="10.2997694081476" calcext:value-type="float">
            <text:p>10.30 </text:p>
          </table:table-cell>
          <table:table-cell table:style-name="ce31" office:value-type="float" office:value="74.2505764796311" calcext:value-type="float">
            <text:p>74.25 </text:p>
          </table:table-cell>
          <table:table-cell table:style-name="ce31" office:value-type="float" office:value="15.4496541122214" calcext:value-type="float">
            <text:p>15.45 </text:p>
          </table:table-cell>
          <table:table-cell table:style-name="ce22" office:value-type="float" office:value="34.6790890269151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　</text:p>
          </table:table-cell>
          <table:table-cell table:style-name="ce15" office:value-type="float" office:value="1349" calcext:value-type="float">
            <text:p><text:s/>1,349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974" calcext:value-type="float">
            <text:p><text:s/>974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8" office:value-type="float" office:value="11.119347664937" calcext:value-type="float">
            <text:p>11.12 </text:p>
          </table:table-cell>
          <table:table-cell table:style-name="ce31" office:value-type="float" office:value="72.2016308376575" calcext:value-type="float">
            <text:p>72.20 </text:p>
          </table:table-cell>
          <table:table-cell table:style-name="ce31" office:value-type="float" office:value="16.6790214974055" calcext:value-type="float">
            <text:p>16.68 </text:p>
          </table:table-cell>
          <table:table-cell table:style-name="ce22" office:value-type="float" office:value="38.5010266940452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　</text:p>
          </table:table-cell>
          <table:table-cell table:style-name="ce15" office:value-type="float" office:value="992" calcext:value-type="float">
            <text:p><text:s/>992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665" calcext:value-type="float">
            <text:p><text:s/>665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8" office:value-type="float" office:value="13.3064516129032" calcext:value-type="float">
            <text:p>13.31 </text:p>
          </table:table-cell>
          <table:table-cell table:style-name="ce31" office:value-type="float" office:value="67.0362903225807" calcext:value-type="float">
            <text:p>67.04 </text:p>
          </table:table-cell>
          <table:table-cell table:style-name="ce31" office:value-type="float" office:value="19.6572580645161" calcext:value-type="float">
            <text:p>19.66 </text:p>
          </table:table-cell>
          <table:table-cell table:style-name="ce22" office:value-type="float" office:value="49.1729323308271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　</text:p>
          </table:table-cell>
          <table:table-cell table:style-name="ce15" office:value-type="float" office:value="2001" calcext:value-type="float">
            <text:p><text:s/>2,001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1366" calcext:value-type="float">
            <text:p><text:s/>1,366 </text:p>
          </table:table-cell>
          <table:table-cell table:style-name="ce22" office:value-type="float" office:value="391" calcext:value-type="float">
            <text:p><text:s/>391 </text:p>
          </table:table-cell>
          <table:table-cell table:style-name="ce28" office:value-type="float" office:value="12.1939030484758" calcext:value-type="float">
            <text:p>12.19 </text:p>
          </table:table-cell>
          <table:table-cell table:style-name="ce31" office:value-type="float" office:value="68.2658670664668" calcext:value-type="float">
            <text:p>68.27 </text:p>
          </table:table-cell>
          <table:table-cell table:style-name="ce31" office:value-type="float" office:value="19.5402298850575" calcext:value-type="float">
            <text:p>19.54 </text:p>
          </table:table-cell>
          <table:table-cell table:style-name="ce22" office:value-type="float" office:value="46.4860907759883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　</text:p>
          </table:table-cell>
          <table:table-cell table:style-name="ce15" office:value-type="float" office:value="469" calcext:value-type="float">
            <text:p><text:s/>469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8" office:value-type="float" office:value="7.67590618336887" calcext:value-type="float">
            <text:p>7.68 </text:p>
          </table:table-cell>
          <table:table-cell table:style-name="ce31" office:value-type="float" office:value="68.8699360341151" calcext:value-type="float">
            <text:p>68.87 </text:p>
          </table:table-cell>
          <table:table-cell table:style-name="ce31" office:value-type="float" office:value="23.454157782516" calcext:value-type="float">
            <text:p>23.45 </text:p>
          </table:table-cell>
          <table:table-cell table:style-name="ce22" office:value-type="float" office:value="45.2012383900929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槺榔里　</text:p>
          </table:table-cell>
          <table:table-cell table:style-name="ce16" office:value-type="float" office:value="844" calcext:value-type="float">
            <text:p><text:s/>844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619" calcext:value-type="float">
            <text:p><text:s/>619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9" office:value-type="float" office:value="11.3744075829384" calcext:value-type="float">
            <text:p>11.37 </text:p>
          </table:table-cell>
          <table:table-cell table:style-name="ce32" office:value-type="float" office:value="73.3412322274882" calcext:value-type="float">
            <text:p>73.34 </text:p>
          </table:table-cell>
          <table:table-cell table:style-name="ce32" office:value-type="float" office:value="15.2843601895735" calcext:value-type="float">
            <text:p>15.28 </text:p>
          </table:table-cell>
          <table:table-cell table:style-name="ce23" office:value-type="float" office:value="36.348949919224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七股區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.12三階段年齡" table:style-name="ta1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1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225" calcext:value-type="float">
            <text:p><text:s/>24,225 </text:p>
          </table:table-cell>
          <table:table-cell table:style-name="ce21" office:value-type="float" office:value="2983" calcext:value-type="float">
            <text:p><text:s/>2,983 </text:p>
          </table:table-cell>
          <table:table-cell table:style-name="ce22" office:value-type="float" office:value="16807" calcext:value-type="float">
            <text:p><text:s/>16,807 </text:p>
          </table:table-cell>
          <table:table-cell table:style-name="ce22" office:value-type="float" office:value="4435" calcext:value-type="float">
            <text:p><text:s/>4,435 </text:p>
          </table:table-cell>
          <table:table-cell table:style-name="ce28" office:value-type="float" office:value="12.3137254901961" calcext:value-type="float">
            <text:p>12.31 </text:p>
          </table:table-cell>
          <table:table-cell table:style-name="ce31" office:value-type="float" office:value="69.3787409700722" calcext:value-type="float">
            <text:p>69.38 </text:p>
          </table:table-cell>
          <table:table-cell table:style-name="ce31" office:value-type="float" office:value="18.3075335397317" calcext:value-type="float">
            <text:p>18.31 </text:p>
          </table:table-cell>
          <table:table-cell table:style-name="ce21" office:value-type="float" office:value="44.1363717498661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　</text:p>
          </table:table-cell>
          <table:table-cell table:style-name="ce15" office:value-type="float" office:value="1155" calcext:value-type="float">
            <text:p><text:s/>1,155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792" calcext:value-type="float">
            <text:p><text:s/>792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8" office:value-type="float" office:value="14.7186147186147" calcext:value-type="float">
            <text:p>14.72 </text:p>
          </table:table-cell>
          <table:table-cell table:style-name="ce31" office:value-type="float" office:value="68.5714285714286" calcext:value-type="float">
            <text:p>68.57 </text:p>
          </table:table-cell>
          <table:table-cell table:style-name="ce31" office:value-type="float" office:value="16.7099567099567" calcext:value-type="float">
            <text:p>16.71 </text:p>
          </table:table-cell>
          <table:table-cell table:style-name="ce22" office:value-type="float" office:value="45.8333333333333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十份里　</text:p>
          </table:table-cell>
          <table:table-cell table:style-name="ce15" office:value-type="float" office:value="1642" calcext:value-type="float">
            <text:p><text:s/>1,642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2" office:value-type="float" office:value="1197" calcext:value-type="float">
            <text:p><text:s/>1,197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8" office:value-type="float" office:value="11.0231425091352" calcext:value-type="float">
            <text:p>11.02 </text:p>
          </table:table-cell>
          <table:table-cell table:style-name="ce31" office:value-type="float" office:value="72.8989037758831" calcext:value-type="float">
            <text:p>72.90 </text:p>
          </table:table-cell>
          <table:table-cell table:style-name="ce31" office:value-type="float" office:value="16.0779537149817" calcext:value-type="float">
            <text:p>16.08 </text:p>
          </table:table-cell>
          <table:table-cell table:style-name="ce22" office:value-type="float" office:value="37.1762740183793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　</text:p>
          </table:table-cell>
          <table:table-cell table:style-name="ce15" office:value-type="float" office:value="1672" calcext:value-type="float">
            <text:p><text:s/>1,672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1131" calcext:value-type="float">
            <text:p><text:s/>1,131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8" office:value-type="float" office:value="9.27033492822967" calcext:value-type="float">
            <text:p>9.27 </text:p>
          </table:table-cell>
          <table:table-cell table:style-name="ce31" office:value-type="float" office:value="67.6435406698565" calcext:value-type="float">
            <text:p>67.64 </text:p>
          </table:table-cell>
          <table:table-cell table:style-name="ce31" office:value-type="float" office:value="23.0861244019139" calcext:value-type="float">
            <text:p>23.09 </text:p>
          </table:table-cell>
          <table:table-cell table:style-name="ce22" office:value-type="float" office:value="47.8337754199823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寮里　</text:p>
          </table:table-cell>
          <table:table-cell table:style-name="ce15" office:value-type="float" office:value="1244" calcext:value-type="float">
            <text:p><text:s/>1,244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802" calcext:value-type="float">
            <text:p><text:s/>802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8" office:value-type="float" office:value="18.0064308681672" calcext:value-type="float">
            <text:p>18.01 </text:p>
          </table:table-cell>
          <table:table-cell table:style-name="ce31" office:value-type="float" office:value="64.4694533762058" calcext:value-type="float">
            <text:p>64.47 </text:p>
          </table:table-cell>
          <table:table-cell table:style-name="ce31" office:value-type="float" office:value="17.524115755627" calcext:value-type="float">
            <text:p>17.52 </text:p>
          </table:table-cell>
          <table:table-cell table:style-name="ce22" office:value-type="float" office:value="55.1122194513716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　</text:p>
          </table:table-cell>
          <table:table-cell table:style-name="ce15" office:value-type="float" office:value="751" calcext:value-type="float">
            <text:p><text:s/>751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8" office:value-type="float" office:value="5.85885486018642" calcext:value-type="float">
            <text:p>5.86 </text:p>
          </table:table-cell>
          <table:table-cell table:style-name="ce31" office:value-type="float" office:value="71.9041278295606" calcext:value-type="float">
            <text:p>71.90 </text:p>
          </table:table-cell>
          <table:table-cell table:style-name="ce31" office:value-type="float" office:value="22.237017310253" calcext:value-type="float">
            <text:p>22.24 </text:p>
          </table:table-cell>
          <table:table-cell table:style-name="ce22" office:value-type="float" office:value="39.0740740740741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　</text:p>
          </table:table-cell>
          <table:table-cell table:style-name="ce15" office:value-type="float" office:value="2137" calcext:value-type="float">
            <text:p><text:s/>2,137 </text:p>
          </table:table-cell>
          <table:table-cell table:style-name="ce22" office:value-type="float" office:value="408" calcext:value-type="float">
            <text:p><text:s/>408 </text:p>
          </table:table-cell>
          <table:table-cell table:style-name="ce22" office:value-type="float" office:value="1471" calcext:value-type="float">
            <text:p><text:s/>1,471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28" office:value-type="float" office:value="19.0921853065044" calcext:value-type="float">
            <text:p>19.09 </text:p>
          </table:table-cell>
          <table:table-cell table:style-name="ce31" office:value-type="float" office:value="68.8348151614413" calcext:value-type="float">
            <text:p>68.83 </text:p>
          </table:table-cell>
          <table:table-cell table:style-name="ce31" office:value-type="float" office:value="12.0729995320543" calcext:value-type="float">
            <text:p>12.07 </text:p>
          </table:table-cell>
          <table:table-cell table:style-name="ce22" office:value-type="float" office:value="45.2753229095853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　</text:p>
          </table:table-cell>
          <table:table-cell table:style-name="ce15" office:value-type="float" office:value="871" calcext:value-type="float">
            <text:p><text:s/>871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569" calcext:value-type="float">
            <text:p><text:s/>569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8" office:value-type="float" office:value="9.64408725602755" calcext:value-type="float">
            <text:p>9.64 </text:p>
          </table:table-cell>
          <table:table-cell table:style-name="ce31" office:value-type="float" office:value="65.3272101033295" calcext:value-type="float">
            <text:p>65.33 </text:p>
          </table:table-cell>
          <table:table-cell table:style-name="ce31" office:value-type="float" office:value="25.0287026406429" calcext:value-type="float">
            <text:p>25.03 </text:p>
          </table:table-cell>
          <table:table-cell table:style-name="ce22" office:value-type="float" office:value="53.0755711775044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　</text:p>
          </table:table-cell>
          <table:table-cell table:style-name="ce15" office:value-type="float" office:value="1163" calcext:value-type="float">
            <text:p><text:s/>1,163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865" calcext:value-type="float">
            <text:p><text:s/>865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8" office:value-type="float" office:value="11.865864144454" calcext:value-type="float">
            <text:p>11.87 </text:p>
          </table:table-cell>
          <table:table-cell table:style-name="ce31" office:value-type="float" office:value="74.3766122098022" calcext:value-type="float">
            <text:p>74.38 </text:p>
          </table:table-cell>
          <table:table-cell table:style-name="ce31" office:value-type="float" office:value="13.7575236457438" calcext:value-type="float">
            <text:p>13.76 </text:p>
          </table:table-cell>
          <table:table-cell table:style-name="ce22" office:value-type="float" office:value="34.4508670520231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　</text:p>
          </table:table-cell>
          <table:table-cell table:style-name="ce15" office:value-type="float" office:value="1041" calcext:value-type="float">
            <text:p><text:s/>1,041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659" calcext:value-type="float">
            <text:p><text:s/>659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8" office:value-type="float" office:value="19.5965417867435" calcext:value-type="float">
            <text:p>19.60 </text:p>
          </table:table-cell>
          <table:table-cell table:style-name="ce31" office:value-type="float" office:value="63.3045148895293" calcext:value-type="float">
            <text:p>63.30 </text:p>
          </table:table-cell>
          <table:table-cell table:style-name="ce31" office:value-type="float" office:value="17.0989433237272" calcext:value-type="float">
            <text:p>17.10 </text:p>
          </table:table-cell>
          <table:table-cell table:style-name="ce22" office:value-type="float" office:value="57.9666160849772" calcext:value-type="float">
            <text:p><text:s/>5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港里　</text:p>
          </table:table-cell>
          <table:table-cell table:style-name="ce15" office:value-type="float" office:value="735" calcext:value-type="float">
            <text:p><text:s/>735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8" office:value-type="float" office:value="9.93197278911565" calcext:value-type="float">
            <text:p>9.93 </text:p>
          </table:table-cell>
          <table:table-cell table:style-name="ce31" office:value-type="float" office:value="71.4285714285714" calcext:value-type="float">
            <text:p>71.43 </text:p>
          </table:table-cell>
          <table:table-cell table:style-name="ce31" office:value-type="float" office:value="18.6394557823129" calcext:value-type="float">
            <text:p>18.64 </text:p>
          </table:table-cell>
          <table:table-cell table:style-name="ce22" office:value-type="float" office:value="40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　</text:p>
          </table:table-cell>
          <table:table-cell table:style-name="ce15" office:value-type="float" office:value="778" calcext:value-type="float">
            <text:p><text:s/>778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8" office:value-type="float" office:value="7.45501285347044" calcext:value-type="float">
            <text:p>7.46 </text:p>
          </table:table-cell>
          <table:table-cell table:style-name="ce31" office:value-type="float" office:value="69.7943444730077" calcext:value-type="float">
            <text:p>69.79 </text:p>
          </table:table-cell>
          <table:table-cell table:style-name="ce31" office:value-type="float" office:value="22.7506426735219" calcext:value-type="float">
            <text:p>22.75 </text:p>
          </table:table-cell>
          <table:table-cell table:style-name="ce22" office:value-type="float" office:value="43.2780847145488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　</text:p>
          </table:table-cell>
          <table:table-cell table:style-name="ce15" office:value-type="float" office:value="534" calcext:value-type="float">
            <text:p><text:s/>534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407" calcext:value-type="float">
            <text:p><text:s/>407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8" office:value-type="float" office:value="5.61797752808989" calcext:value-type="float">
            <text:p>5.62 </text:p>
          </table:table-cell>
          <table:table-cell table:style-name="ce31" office:value-type="float" office:value="76.2172284644195" calcext:value-type="float">
            <text:p>76.22 </text:p>
          </table:table-cell>
          <table:table-cell table:style-name="ce31" office:value-type="float" office:value="18.1647940074906" calcext:value-type="float">
            <text:p>18.16 </text:p>
          </table:table-cell>
          <table:table-cell table:style-name="ce22" office:value-type="float" office:value="31.2039312039312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城內里　</text:p>
          </table:table-cell>
          <table:table-cell table:style-name="ce15" office:value-type="float" office:value="533" calcext:value-type="float">
            <text:p><text:s/>533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8" office:value-type="float" office:value="8.06754221388368" calcext:value-type="float">
            <text:p>8.07 </text:p>
          </table:table-cell>
          <table:table-cell table:style-name="ce31" office:value-type="float" office:value="68.8555347091933" calcext:value-type="float">
            <text:p>68.86 </text:p>
          </table:table-cell>
          <table:table-cell table:style-name="ce31" office:value-type="float" office:value="23.0769230769231" calcext:value-type="float">
            <text:p>23.08 </text:p>
          </table:table-cell>
          <table:table-cell table:style-name="ce22" office:value-type="float" office:value="45.2316076294278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　</text:p>
          </table:table-cell>
          <table:table-cell table:style-name="ce15" office:value-type="float" office:value="638" calcext:value-type="float">
            <text:p><text:s/>638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8" office:value-type="float" office:value="7.21003134796238" calcext:value-type="float">
            <text:p>7.21 </text:p>
          </table:table-cell>
          <table:table-cell table:style-name="ce31" office:value-type="float" office:value="71.1598746081505" calcext:value-type="float">
            <text:p>71.16 </text:p>
          </table:table-cell>
          <table:table-cell table:style-name="ce31" office:value-type="float" office:value="21.6300940438871" calcext:value-type="float">
            <text:p>21.63 </text:p>
          </table:table-cell>
          <table:table-cell table:style-name="ce22" office:value-type="float" office:value="40.5286343612335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看坪里　</text:p>
          </table:table-cell>
          <table:table-cell table:style-name="ce15" office:value-type="float" office:value="882" calcext:value-type="float">
            <text:p><text:s/>882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8" office:value-type="float" office:value="18.140589569161" calcext:value-type="float">
            <text:p>18.14 </text:p>
          </table:table-cell>
          <table:table-cell table:style-name="ce31" office:value-type="float" office:value="66.8934240362812" calcext:value-type="float">
            <text:p>66.89 </text:p>
          </table:table-cell>
          <table:table-cell table:style-name="ce31" office:value-type="float" office:value="14.9659863945578" calcext:value-type="float">
            <text:p>14.97 </text:p>
          </table:table-cell>
          <table:table-cell table:style-name="ce22" office:value-type="float" office:value="49.4915254237288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　</text:p>
          </table:table-cell>
          <table:table-cell table:style-name="ce15" office:value-type="float" office:value="987" calcext:value-type="float">
            <text:p><text:s/>987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674" calcext:value-type="float">
            <text:p><text:s/>674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8" office:value-type="float" office:value="7.193515704154" calcext:value-type="float">
            <text:p>7.19 </text:p>
          </table:table-cell>
          <table:table-cell table:style-name="ce31" office:value-type="float" office:value="68.2877406281662" calcext:value-type="float">
            <text:p>68.29 </text:p>
          </table:table-cell>
          <table:table-cell table:style-name="ce31" office:value-type="float" office:value="24.5187436676798" calcext:value-type="float">
            <text:p>24.52 </text:p>
          </table:table-cell>
          <table:table-cell table:style-name="ce22" office:value-type="float" office:value="46.4391691394659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　</text:p>
          </table:table-cell>
          <table:table-cell table:style-name="ce15" office:value-type="float" office:value="395" calcext:value-type="float">
            <text:p><text:s/>395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8" office:value-type="float" office:value="8.86075949367089" calcext:value-type="float">
            <text:p>8.86 </text:p>
          </table:table-cell>
          <table:table-cell table:style-name="ce31" office:value-type="float" office:value="68.8607594936709" calcext:value-type="float">
            <text:p>68.86 </text:p>
          </table:table-cell>
          <table:table-cell table:style-name="ce31" office:value-type="float" office:value="22.2784810126582" calcext:value-type="float">
            <text:p>22.28 </text:p>
          </table:table-cell>
          <table:table-cell table:style-name="ce22" office:value-type="float" office:value="45.2205882352941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　</text:p>
          </table:table-cell>
          <table:table-cell table:style-name="ce15" office:value-type="float" office:value="1305" calcext:value-type="float">
            <text:p><text:s/>1,305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974" calcext:value-type="float">
            <text:p><text:s/>974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8" office:value-type="float" office:value="10.0383141762452" calcext:value-type="float">
            <text:p>10.04 </text:p>
          </table:table-cell>
          <table:table-cell table:style-name="ce31" office:value-type="float" office:value="74.6360153256705" calcext:value-type="float">
            <text:p>74.64 </text:p>
          </table:table-cell>
          <table:table-cell table:style-name="ce31" office:value-type="float" office:value="15.3256704980843" calcext:value-type="float">
            <text:p>15.33 </text:p>
          </table:table-cell>
          <table:table-cell table:style-name="ce22" office:value-type="float" office:value="33.9835728952772" calcext:value-type="float">
            <text:p><text:s/>3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　</text:p>
          </table:table-cell>
          <table:table-cell table:style-name="ce15" office:value-type="float" office:value="1355" calcext:value-type="float">
            <text:p><text:s/>1,355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971" calcext:value-type="float">
            <text:p><text:s/>971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28" office:value-type="float" office:value="11.6605166051661" calcext:value-type="float">
            <text:p>11.66 </text:p>
          </table:table-cell>
          <table:table-cell table:style-name="ce31" office:value-type="float" office:value="71.6605166051661" calcext:value-type="float">
            <text:p>71.66 </text:p>
          </table:table-cell>
          <table:table-cell table:style-name="ce31" office:value-type="float" office:value="16.6789667896679" calcext:value-type="float">
            <text:p>16.68 </text:p>
          </table:table-cell>
          <table:table-cell table:style-name="ce22" office:value-type="float" office:value="39.5468589083419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　</text:p>
          </table:table-cell>
          <table:table-cell table:style-name="ce15" office:value-type="float" office:value="1043" calcext:value-type="float">
            <text:p><text:s/>1,043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2" office:value-type="float" office:value="679" calcext:value-type="float">
            <text:p><text:s/>679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8" office:value-type="float" office:value="15.6279961649089" calcext:value-type="float">
            <text:p>15.63 </text:p>
          </table:table-cell>
          <table:table-cell table:style-name="ce31" office:value-type="float" office:value="65.1006711409396" calcext:value-type="float">
            <text:p>65.10 </text:p>
          </table:table-cell>
          <table:table-cell table:style-name="ce31" office:value-type="float" office:value="19.2713326941515" calcext:value-type="float">
            <text:p>19.27 </text:p>
          </table:table-cell>
          <table:table-cell table:style-name="ce22" office:value-type="float" office:value="53.6082474226804" calcext:value-type="float">
            <text:p><text:s/>5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　</text:p>
          </table:table-cell>
          <table:table-cell table:style-name="ce15" office:value-type="float" office:value="2042" calcext:value-type="float">
            <text:p><text:s/>2,042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1389" calcext:value-type="float">
            <text:p><text:s/>1,389 </text:p>
          </table:table-cell>
          <table:table-cell table:style-name="ce22" office:value-type="float" office:value="383" calcext:value-type="float">
            <text:p><text:s/>383 </text:p>
          </table:table-cell>
          <table:table-cell table:style-name="ce28" office:value-type="float" office:value="13.2223310479922" calcext:value-type="float">
            <text:p>13.22 </text:p>
          </table:table-cell>
          <table:table-cell table:style-name="ce31" office:value-type="float" office:value="68.0215475024486" calcext:value-type="float">
            <text:p>68.02 </text:p>
          </table:table-cell>
          <table:table-cell table:style-name="ce31" office:value-type="float" office:value="18.7561214495593" calcext:value-type="float">
            <text:p>18.76 </text:p>
          </table:table-cell>
          <table:table-cell table:style-name="ce22" office:value-type="float" office:value="47.0122390208783" calcext:value-type="float">
            <text:p><text:s/>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　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318" calcext:value-type="float">
            <text:p><text:s/>318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8" office:value-type="float" office:value="8.66807610993657" calcext:value-type="float">
            <text:p>8.67 </text:p>
          </table:table-cell>
          <table:table-cell table:style-name="ce31" office:value-type="float" office:value="67.23044397463" calcext:value-type="float">
            <text:p>67.23 </text:p>
          </table:table-cell>
          <table:table-cell table:style-name="ce31" office:value-type="float" office:value="24.1014799154334" calcext:value-type="float">
            <text:p>24.10 </text:p>
          </table:table-cell>
          <table:table-cell table:style-name="ce22" office:value-type="float" office:value="48.7421383647799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槺榔里　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9" office:value-type="float" office:value="11.3074204946996" calcext:value-type="float">
            <text:p>11.31 </text:p>
          </table:table-cell>
          <table:table-cell table:style-name="ce32" office:value-type="float" office:value="72.791519434629" calcext:value-type="float">
            <text:p>72.79 </text:p>
          </table:table-cell>
          <table:table-cell table:style-name="ce32" office:value-type="float" office:value="15.9010600706714" calcext:value-type="float">
            <text:p>15.90 </text:p>
          </table:table-cell>
          <table:table-cell table:style-name="ce23" office:value-type="float" office:value="37.378640776699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七股區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.12三階段年齡" table:style-name="ta1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0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649" calcext:value-type="float">
            <text:p><text:s/>24,649 </text:p>
          </table:table-cell>
          <table:table-cell table:style-name="ce21" office:value-type="float" office:value="3275" calcext:value-type="float">
            <text:p><text:s/>3,275 </text:p>
          </table:table-cell>
          <table:table-cell table:style-name="ce22" office:value-type="float" office:value="16903" calcext:value-type="float">
            <text:p><text:s/>16,903 </text:p>
          </table:table-cell>
          <table:table-cell table:style-name="ce22" office:value-type="float" office:value="4471" calcext:value-type="float">
            <text:p><text:s/>4,471 </text:p>
          </table:table-cell>
          <table:table-cell table:style-name="ce28" office:value-type="float" office:value="13.2865430646274" calcext:value-type="float">
            <text:p>13.29 </text:p>
          </table:table-cell>
          <table:table-cell table:style-name="ce31" office:value-type="float" office:value="68.5747900523348" calcext:value-type="float">
            <text:p>68.57 </text:p>
          </table:table-cell>
          <table:table-cell table:style-name="ce31" office:value-type="float" office:value="18.1386668830379" calcext:value-type="float">
            <text:p>18.14 </text:p>
          </table:table-cell>
          <table:table-cell table:style-name="ce21" office:value-type="float" office:value="45.8261847009407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　</text:p>
          </table:table-cell>
          <table:table-cell table:style-name="ce15" office:value-type="float" office:value="1174" calcext:value-type="float">
            <text:p><text:s/>1,174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784" calcext:value-type="float">
            <text:p><text:s/>784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8" office:value-type="float" office:value="17.0357751277683" calcext:value-type="float">
            <text:p>17.04 </text:p>
          </table:table-cell>
          <table:table-cell table:style-name="ce31" office:value-type="float" office:value="66.7802385008518" calcext:value-type="float">
            <text:p>66.78 </text:p>
          </table:table-cell>
          <table:table-cell table:style-name="ce31" office:value-type="float" office:value="16.1839863713799" calcext:value-type="float">
            <text:p>16.18 </text:p>
          </table:table-cell>
          <table:table-cell table:style-name="ce22" office:value-type="float" office:value="49.7448979591837" calcext:value-type="float">
            <text:p><text:s/>5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十份里　</text:p>
          </table:table-cell>
          <table:table-cell table:style-name="ce15" office:value-type="float" office:value="1648" calcext:value-type="float">
            <text:p><text:s/>1,648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2" office:value-type="float" office:value="1196" calcext:value-type="float">
            <text:p><text:s/>1,196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8" office:value-type="float" office:value="11.5291262135922" calcext:value-type="float">
            <text:p>11.53 </text:p>
          </table:table-cell>
          <table:table-cell table:style-name="ce31" office:value-type="float" office:value="72.5728155339806" calcext:value-type="float">
            <text:p>72.57 </text:p>
          </table:table-cell>
          <table:table-cell table:style-name="ce31" office:value-type="float" office:value="15.8980582524272" calcext:value-type="float">
            <text:p>15.90 </text:p>
          </table:table-cell>
          <table:table-cell table:style-name="ce22" office:value-type="float" office:value="37.7926421404682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　</text:p>
          </table:table-cell>
          <table:table-cell table:style-name="ce15" office:value-type="float" office:value="1711" calcext:value-type="float">
            <text:p><text:s/>1,711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143" calcext:value-type="float">
            <text:p><text:s/>1,143 </text:p>
          </table:table-cell>
          <table:table-cell table:style-name="ce22" office:value-type="float" office:value="397" calcext:value-type="float">
            <text:p><text:s/>397 </text:p>
          </table:table-cell>
          <table:table-cell table:style-name="ce28" office:value-type="float" office:value="9.99415546464056" calcext:value-type="float">
            <text:p>9.99 </text:p>
          </table:table-cell>
          <table:table-cell table:style-name="ce31" office:value-type="float" office:value="66.8030391583869" calcext:value-type="float">
            <text:p>66.80 </text:p>
          </table:table-cell>
          <table:table-cell table:style-name="ce31" office:value-type="float" office:value="23.2028053769725" calcext:value-type="float">
            <text:p>23.20 </text:p>
          </table:table-cell>
          <table:table-cell table:style-name="ce22" office:value-type="float" office:value="49.6937882764654" calcext:value-type="float">
            <text:p><text:s/>5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寮里　</text:p>
          </table:table-cell>
          <table:table-cell table:style-name="ce15" office:value-type="float" office:value="1262" calcext:value-type="float">
            <text:p><text:s/>1,262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815" calcext:value-type="float">
            <text:p><text:s/>815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8" office:value-type="float" office:value="17.8288431061807" calcext:value-type="float">
            <text:p>17.83 </text:p>
          </table:table-cell>
          <table:table-cell table:style-name="ce31" office:value-type="float" office:value="64.5800316957211" calcext:value-type="float">
            <text:p>64.58 </text:p>
          </table:table-cell>
          <table:table-cell table:style-name="ce31" office:value-type="float" office:value="17.5911251980983" calcext:value-type="float">
            <text:p>17.59 </text:p>
          </table:table-cell>
          <table:table-cell table:style-name="ce22" office:value-type="float" office:value="54.8466257668712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　</text:p>
          </table:table-cell>
          <table:table-cell table:style-name="ce15" office:value-type="float" office:value="760" calcext:value-type="float">
            <text:p><text:s/>760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537" calcext:value-type="float">
            <text:p><text:s/>537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8" office:value-type="float" office:value="6.71052631578947" calcext:value-type="float">
            <text:p>6.71 </text:p>
          </table:table-cell>
          <table:table-cell table:style-name="ce31" office:value-type="float" office:value="70.6578947368421" calcext:value-type="float">
            <text:p>70.66 </text:p>
          </table:table-cell>
          <table:table-cell table:style-name="ce31" office:value-type="float" office:value="22.6315789473684" calcext:value-type="float">
            <text:p>22.63 </text:p>
          </table:table-cell>
          <table:table-cell table:style-name="ce22" office:value-type="float" office:value="41.5270018621974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　</text:p>
          </table:table-cell>
          <table:table-cell table:style-name="ce15" office:value-type="float" office:value="2207" calcext:value-type="float">
            <text:p><text:s/>2,207 </text:p>
          </table:table-cell>
          <table:table-cell table:style-name="ce22" office:value-type="float" office:value="479" calcext:value-type="float">
            <text:p><text:s/>479 </text:p>
          </table:table-cell>
          <table:table-cell table:style-name="ce22" office:value-type="float" office:value="1476" calcext:value-type="float">
            <text:p><text:s/>1,476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28" office:value-type="float" office:value="21.7036701404622" calcext:value-type="float">
            <text:p>21.70 </text:p>
          </table:table-cell>
          <table:table-cell table:style-name="ce31" office:value-type="float" office:value="66.8781150883553" calcext:value-type="float">
            <text:p>66.88 </text:p>
          </table:table-cell>
          <table:table-cell table:style-name="ce31" office:value-type="float" office:value="11.4182147711826" calcext:value-type="float">
            <text:p>11.42 </text:p>
          </table:table-cell>
          <table:table-cell table:style-name="ce22" office:value-type="float" office:value="49.5257452574526" calcext:value-type="float">
            <text:p><text:s/>5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　</text:p>
          </table:table-cell>
          <table:table-cell table:style-name="ce15" office:value-type="float" office:value="877" calcext:value-type="float">
            <text:p><text:s/>877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562" calcext:value-type="float">
            <text:p><text:s/>562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8" office:value-type="float" office:value="9.80615735461802" calcext:value-type="float">
            <text:p>9.81 </text:p>
          </table:table-cell>
          <table:table-cell table:style-name="ce31" office:value-type="float" office:value="64.0820980615735" calcext:value-type="float">
            <text:p>64.08 </text:p>
          </table:table-cell>
          <table:table-cell table:style-name="ce31" office:value-type="float" office:value="26.1117445838084" calcext:value-type="float">
            <text:p>26.11 </text:p>
          </table:table-cell>
          <table:table-cell table:style-name="ce22" office:value-type="float" office:value="56.0498220640569" calcext:value-type="float">
            <text:p><text:s/>5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　</text:p>
          </table:table-cell>
          <table:table-cell table:style-name="ce15" office:value-type="float" office:value="1158" calcext:value-type="float">
            <text:p><text:s/>1,158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851" calcext:value-type="float">
            <text:p><text:s/>851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8" office:value-type="float" office:value="12.6079447322971" calcext:value-type="float">
            <text:p>12.61 </text:p>
          </table:table-cell>
          <table:table-cell table:style-name="ce31" office:value-type="float" office:value="73.4887737478411" calcext:value-type="float">
            <text:p>73.49 </text:p>
          </table:table-cell>
          <table:table-cell table:style-name="ce31" office:value-type="float" office:value="13.9032815198618" calcext:value-type="float">
            <text:p>13.90 </text:p>
          </table:table-cell>
          <table:table-cell table:style-name="ce22" office:value-type="float" office:value="36.075205640423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　</text:p>
          </table:table-cell>
          <table:table-cell table:style-name="ce15" office:value-type="float" office:value="1077" calcext:value-type="float">
            <text:p><text:s/>1,077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671" calcext:value-type="float">
            <text:p><text:s/>671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8" office:value-type="float" office:value="21.6341689879294" calcext:value-type="float">
            <text:p>21.63 </text:p>
          </table:table-cell>
          <table:table-cell table:style-name="ce31" office:value-type="float" office:value="62.3026926648097" calcext:value-type="float">
            <text:p>62.30 </text:p>
          </table:table-cell>
          <table:table-cell table:style-name="ce31" office:value-type="float" office:value="16.0631383472609" calcext:value-type="float">
            <text:p>16.06 </text:p>
          </table:table-cell>
          <table:table-cell table:style-name="ce22" office:value-type="float" office:value="60.5067064083458" calcext:value-type="float">
            <text:p><text:s/>6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港里　</text:p>
          </table:table-cell>
          <table:table-cell table:style-name="ce15" office:value-type="float" office:value="735" calcext:value-type="float">
            <text:p><text:s/>735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533" calcext:value-type="float">
            <text:p><text:s/>533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8" office:value-type="float" office:value="8.84353741496599" calcext:value-type="float">
            <text:p>8.84 </text:p>
          </table:table-cell>
          <table:table-cell table:style-name="ce31" office:value-type="float" office:value="72.5170068027211" calcext:value-type="float">
            <text:p>72.52 </text:p>
          </table:table-cell>
          <table:table-cell table:style-name="ce31" office:value-type="float" office:value="18.6394557823129" calcext:value-type="float">
            <text:p>18.64 </text:p>
          </table:table-cell>
          <table:table-cell table:style-name="ce22" office:value-type="float" office:value="37.8986866791745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　</text:p>
          </table:table-cell>
          <table:table-cell table:style-name="ce15" office:value-type="float" office:value="801" calcext:value-type="float">
            <text:p><text:s/>801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8" office:value-type="float" office:value="7.99001248439451" calcext:value-type="float">
            <text:p>7.99 </text:p>
          </table:table-cell>
          <table:table-cell table:style-name="ce31" office:value-type="float" office:value="68.9138576779026" calcext:value-type="float">
            <text:p>68.91 </text:p>
          </table:table-cell>
          <table:table-cell table:style-name="ce31" office:value-type="float" office:value="23.0961298377029" calcext:value-type="float">
            <text:p>23.10 </text:p>
          </table:table-cell>
          <table:table-cell table:style-name="ce22" office:value-type="float" office:value="45.1086956521739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　</text:p>
          </table:table-cell>
          <table:table-cell table:style-name="ce15" office:value-type="float" office:value="540" calcext:value-type="float">
            <text:p><text:s/>540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412" calcext:value-type="float">
            <text:p><text:s/>412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8" office:value-type="float" office:value="5.74074074074074" calcext:value-type="float">
            <text:p>5.74 </text:p>
          </table:table-cell>
          <table:table-cell table:style-name="ce31" office:value-type="float" office:value="76.2962962962963" calcext:value-type="float">
            <text:p>76.30 </text:p>
          </table:table-cell>
          <table:table-cell table:style-name="ce31" office:value-type="float" office:value="17.962962962963" calcext:value-type="float">
            <text:p>17.96 </text:p>
          </table:table-cell>
          <table:table-cell table:style-name="ce22" office:value-type="float" office:value="31.0679611650485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城內里　</text:p>
          </table:table-cell>
          <table:table-cell table:style-name="ce15" office:value-type="float" office:value="540" calcext:value-type="float">
            <text:p><text:s/>540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8" office:value-type="float" office:value="7.22222222222222" calcext:value-type="float">
            <text:p>7.22 </text:p>
          </table:table-cell>
          <table:table-cell table:style-name="ce31" office:value-type="float" office:value="69.8148148148148" calcext:value-type="float">
            <text:p>69.81 </text:p>
          </table:table-cell>
          <table:table-cell table:style-name="ce31" office:value-type="float" office:value="22.962962962963" calcext:value-type="float">
            <text:p>22.96 </text:p>
          </table:table-cell>
          <table:table-cell table:style-name="ce22" office:value-type="float" office:value="43.236074270557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　</text:p>
          </table:table-cell>
          <table:table-cell table:style-name="ce15" office:value-type="float" office:value="641" calcext:value-type="float">
            <text:p><text:s/>64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8" office:value-type="float" office:value="7.64430577223089" calcext:value-type="float">
            <text:p>7.64 </text:p>
          </table:table-cell>
          <table:table-cell table:style-name="ce31" office:value-type="float" office:value="70.5148205928237" calcext:value-type="float">
            <text:p>70.51 </text:p>
          </table:table-cell>
          <table:table-cell table:style-name="ce31" office:value-type="float" office:value="21.8408736349454" calcext:value-type="float">
            <text:p>21.84 </text:p>
          </table:table-cell>
          <table:table-cell table:style-name="ce22" office:value-type="float" office:value="41.8141592920354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看坪里　</text:p>
          </table:table-cell>
          <table:table-cell table:style-name="ce15" office:value-type="float" office:value="884" calcext:value-type="float">
            <text:p><text:s/>884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580" calcext:value-type="float">
            <text:p><text:s/>580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8" office:value-type="float" office:value="18.8914027149321" calcext:value-type="float">
            <text:p>18.89 </text:p>
          </table:table-cell>
          <table:table-cell table:style-name="ce31" office:value-type="float" office:value="65.6108597285068" calcext:value-type="float">
            <text:p>65.61 </text:p>
          </table:table-cell>
          <table:table-cell table:style-name="ce31" office:value-type="float" office:value="15.4977375565611" calcext:value-type="float">
            <text:p>15.50 </text:p>
          </table:table-cell>
          <table:table-cell table:style-name="ce22" office:value-type="float" office:value="52.4137931034483" calcext:value-type="float">
            <text:p><text:s/>5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　</text:p>
          </table:table-cell>
          <table:table-cell table:style-name="ce15" office:value-type="float" office:value="1004" calcext:value-type="float">
            <text:p><text:s/>1,004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692" calcext:value-type="float">
            <text:p><text:s/>692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28" office:value-type="float" office:value="7.37051792828685" calcext:value-type="float">
            <text:p>7.37 </text:p>
          </table:table-cell>
          <table:table-cell table:style-name="ce31" office:value-type="float" office:value="68.9243027888446" calcext:value-type="float">
            <text:p>68.92 </text:p>
          </table:table-cell>
          <table:table-cell table:style-name="ce31" office:value-type="float" office:value="23.7051792828685" calcext:value-type="float">
            <text:p>23.71 </text:p>
          </table:table-cell>
          <table:table-cell table:style-name="ce22" office:value-type="float" office:value="45.0867052023121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　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8" office:value-type="float" office:value="11.9617224880383" calcext:value-type="float">
            <text:p>11.96 </text:p>
          </table:table-cell>
          <table:table-cell table:style-name="ce31" office:value-type="float" office:value="65.7894736842105" calcext:value-type="float">
            <text:p>65.79 </text:p>
          </table:table-cell>
          <table:table-cell table:style-name="ce31" office:value-type="float" office:value="22.2488038277512" calcext:value-type="float">
            <text:p>22.25 </text:p>
          </table:table-cell>
          <table:table-cell table:style-name="ce22" office:value-type="float" office:value="52" calcext:value-type="float">
            <text:p><text:s/>5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　</text:p>
          </table:table-cell>
          <table:table-cell table:style-name="ce15" office:value-type="float" office:value="1331" calcext:value-type="float">
            <text:p><text:s/>1,331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988" calcext:value-type="float">
            <text:p><text:s/>988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8" office:value-type="float" office:value="11.1194590533434" calcext:value-type="float">
            <text:p>11.12 </text:p>
          </table:table-cell>
          <table:table-cell table:style-name="ce31" office:value-type="float" office:value="74.2299023290759" calcext:value-type="float">
            <text:p>74.23 </text:p>
          </table:table-cell>
          <table:table-cell table:style-name="ce31" office:value-type="float" office:value="14.6506386175808" calcext:value-type="float">
            <text:p>14.65 </text:p>
          </table:table-cell>
          <table:table-cell table:style-name="ce22" office:value-type="float" office:value="34.7165991902834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　</text:p>
          </table:table-cell>
          <table:table-cell table:style-name="ce15" office:value-type="float" office:value="1395" calcext:value-type="float">
            <text:p><text:s/>1,395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985" calcext:value-type="float">
            <text:p><text:s/>985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8" office:value-type="float" office:value="12.6164874551971" calcext:value-type="float">
            <text:p>12.62 </text:p>
          </table:table-cell>
          <table:table-cell table:style-name="ce31" office:value-type="float" office:value="70.6093189964158" calcext:value-type="float">
            <text:p>70.61 </text:p>
          </table:table-cell>
          <table:table-cell table:style-name="ce31" office:value-type="float" office:value="16.7741935483871" calcext:value-type="float">
            <text:p>16.77 </text:p>
          </table:table-cell>
          <table:table-cell table:style-name="ce22" office:value-type="float" office:value="41.6243654822335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　</text:p>
          </table:table-cell>
          <table:table-cell table:style-name="ce15" office:value-type="float" office:value="1057" calcext:value-type="float">
            <text:p><text:s/>1,057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690" calcext:value-type="float">
            <text:p><text:s/>690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8" office:value-type="float" office:value="15.515610217597" calcext:value-type="float">
            <text:p>15.52 </text:p>
          </table:table-cell>
          <table:table-cell table:style-name="ce31" office:value-type="float" office:value="65.279091769158" calcext:value-type="float">
            <text:p>65.28 </text:p>
          </table:table-cell>
          <table:table-cell table:style-name="ce31" office:value-type="float" office:value="19.205298013245" calcext:value-type="float">
            <text:p>19.21 </text:p>
          </table:table-cell>
          <table:table-cell table:style-name="ce22" office:value-type="float" office:value="53.1884057971014" calcext:value-type="float">
            <text:p><text:s/>5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　</text:p>
          </table:table-cell>
          <table:table-cell table:style-name="ce15" office:value-type="float" office:value="2075" calcext:value-type="float">
            <text:p><text:s/>2,075 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22" office:value-type="float" office:value="1389" calcext:value-type="float">
            <text:p><text:s/>1,389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8" office:value-type="float" office:value="14.8433734939759" calcext:value-type="float">
            <text:p>14.84 </text:p>
          </table:table-cell>
          <table:table-cell table:style-name="ce31" office:value-type="float" office:value="66.9397590361446" calcext:value-type="float">
            <text:p>66.94 </text:p>
          </table:table-cell>
          <table:table-cell table:style-name="ce31" office:value-type="float" office:value="18.2168674698795" calcext:value-type="float">
            <text:p>18.22 </text:p>
          </table:table-cell>
          <table:table-cell table:style-name="ce22" office:value-type="float" office:value="49.3880489560835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　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322" calcext:value-type="float">
            <text:p><text:s/>322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8" office:value-type="float" office:value="10.5906313645621" calcext:value-type="float">
            <text:p>10.59 </text:p>
          </table:table-cell>
          <table:table-cell table:style-name="ce31" office:value-type="float" office:value="65.5804480651731" calcext:value-type="float">
            <text:p>65.58 </text:p>
          </table:table-cell>
          <table:table-cell table:style-name="ce31" office:value-type="float" office:value="23.8289205702648" calcext:value-type="float">
            <text:p>23.83 </text:p>
          </table:table-cell>
          <table:table-cell table:style-name="ce22" office:value-type="float" office:value="52.4844720496894" calcext:value-type="float">
            <text:p><text:s/>52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槺榔里　</text:p>
          </table:table-cell>
          <table:table-cell table:style-name="ce16" office:value-type="float" office:value="863" calcext:value-type="float">
            <text:p><text:s/>863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621" calcext:value-type="float">
            <text:p><text:s/>621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9" office:value-type="float" office:value="12.3986095017381" calcext:value-type="float">
            <text:p>12.40 </text:p>
          </table:table-cell>
          <table:table-cell table:style-name="ce32" office:value-type="float" office:value="71.9582850521437" calcext:value-type="float">
            <text:p>71.96 </text:p>
          </table:table-cell>
          <table:table-cell table:style-name="ce32" office:value-type="float" office:value="15.6431054461182" calcext:value-type="float">
            <text:p>15.64 </text:p>
          </table:table-cell>
          <table:table-cell table:style-name="ce23" office:value-type="float" office:value="38.9694041867955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七股區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.12三階段年齡" table:style-name="ta14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七股區人口數按三階段年齡百分比分及其扶養比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99年12月底</text:p>
          </table:table-cell>
          <table:table-cell table:style-name="ce17"/>
          <table:table-cell table:style-name="ce30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9"/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扶養比率％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4"/>
          <table:table-cell table:style-name="ce20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26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covered-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815" calcext:value-type="float">
            <text:p><text:s/>24,815 </text:p>
          </table:table-cell>
          <table:table-cell table:style-name="ce21" office:value-type="float" office:value="3275" calcext:value-type="float">
            <text:p><text:s/>3,275 </text:p>
          </table:table-cell>
          <table:table-cell table:style-name="ce22" office:value-type="float" office:value="16997" calcext:value-type="float">
            <text:p><text:s/>16,997 </text:p>
          </table:table-cell>
          <table:table-cell table:style-name="ce22" office:value-type="float" office:value="4543" calcext:value-type="float">
            <text:p><text:s/>4,543 </text:p>
          </table:table-cell>
          <table:table-cell table:style-name="ce28" office:value-type="float" office:value="13.1976627040097" calcext:value-type="float">
            <text:p>13.20 </text:p>
          </table:table-cell>
          <table:table-cell table:style-name="ce31" office:value-type="float" office:value="68.494861978642" calcext:value-type="float">
            <text:p>68.49 </text:p>
          </table:table-cell>
          <table:table-cell table:style-name="ce31" office:value-type="float" office:value="18.3074753173484" calcext:value-type="float">
            <text:p>18.31 </text:p>
          </table:table-cell>
          <table:table-cell table:style-name="ce21" office:value-type="float" office:value="45.9963522974643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七股里　</text:p>
          </table:table-cell>
          <table:table-cell table:style-name="ce15" office:value-type="float" office:value="1176" calcext:value-type="float">
            <text:p><text:s/>1,176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774" calcext:value-type="float">
            <text:p><text:s/>774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8" office:value-type="float" office:value="18.2823129251701" calcext:value-type="float">
            <text:p>18.28 </text:p>
          </table:table-cell>
          <table:table-cell table:style-name="ce31" office:value-type="float" office:value="65.8163265306122" calcext:value-type="float">
            <text:p>65.82 </text:p>
          </table:table-cell>
          <table:table-cell table:style-name="ce31" office:value-type="float" office:value="15.9013605442177" calcext:value-type="float">
            <text:p>15.90 </text:p>
          </table:table-cell>
          <table:table-cell table:style-name="ce22" office:value-type="float" office:value="51.937984496124" calcext:value-type="float">
            <text:p><text:s/>5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十份里　</text:p>
          </table:table-cell>
          <table:table-cell table:style-name="ce15" office:value-type="float" office:value="1645" calcext:value-type="float">
            <text:p><text:s/>1,645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1181" calcext:value-type="float">
            <text:p><text:s/>1,181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28" office:value-type="float" office:value="12.2188449848024" calcext:value-type="float">
            <text:p>12.22 </text:p>
          </table:table-cell>
          <table:table-cell table:style-name="ce31" office:value-type="float" office:value="71.7933130699088" calcext:value-type="float">
            <text:p>71.79 </text:p>
          </table:table-cell>
          <table:table-cell table:style-name="ce31" office:value-type="float" office:value="15.9878419452888" calcext:value-type="float">
            <text:p>15.99 </text:p>
          </table:table-cell>
          <table:table-cell table:style-name="ce22" office:value-type="float" office:value="39.2887383573243" calcext:value-type="float">
            <text:p><text:s/>39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三股里　</text:p>
          </table:table-cell>
          <table:table-cell table:style-name="ce15" office:value-type="float" office:value="1740" calcext:value-type="float">
            <text:p><text:s/>1,740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1126" calcext:value-type="float">
            <text:p><text:s/>1,126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8" office:value-type="float" office:value="10.7471264367816" calcext:value-type="float">
            <text:p>10.75 </text:p>
          </table:table-cell>
          <table:table-cell table:style-name="ce31" office:value-type="float" office:value="64.7126436781609" calcext:value-type="float">
            <text:p>64.71 </text:p>
          </table:table-cell>
          <table:table-cell table:style-name="ce31" office:value-type="float" office:value="24.5402298850575" calcext:value-type="float">
            <text:p>24.54 </text:p>
          </table:table-cell>
          <table:table-cell table:style-name="ce22" office:value-type="float" office:value="54.5293072824156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寮里　</text:p>
          </table:table-cell>
          <table:table-cell table:style-name="ce15" office:value-type="float" office:value="1254" calcext:value-type="float">
            <text:p><text:s/>1,254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810" calcext:value-type="float">
            <text:p><text:s/>810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8" office:value-type="float" office:value="17.1451355661882" calcext:value-type="float">
            <text:p>17.15 </text:p>
          </table:table-cell>
          <table:table-cell table:style-name="ce31" office:value-type="float" office:value="64.5933014354067" calcext:value-type="float">
            <text:p>64.59 </text:p>
          </table:table-cell>
          <table:table-cell table:style-name="ce31" office:value-type="float" office:value="18.2615629984051" calcext:value-type="float">
            <text:p>18.26 </text:p>
          </table:table-cell>
          <table:table-cell table:style-name="ce22" office:value-type="float" office:value="54.8148148148148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潭里　</text:p>
          </table:table-cell>
          <table:table-cell table:style-name="ce15" office:value-type="float" office:value="773" calcext:value-type="float">
            <text:p><text:s/>773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8" office:value-type="float" office:value="7.3738680465718" calcext:value-type="float">
            <text:p>7.37 </text:p>
          </table:table-cell>
          <table:table-cell table:style-name="ce31" office:value-type="float" office:value="69.987063389392" calcext:value-type="float">
            <text:p>69.99 </text:p>
          </table:table-cell>
          <table:table-cell table:style-name="ce31" office:value-type="float" office:value="22.6390685640362" calcext:value-type="float">
            <text:p>22.64 </text:p>
          </table:table-cell>
          <table:table-cell table:style-name="ce22" office:value-type="float" office:value="42.8835489833641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大埕里　</text:p>
          </table:table-cell>
          <table:table-cell table:style-name="ce15" office:value-type="float" office:value="2134" calcext:value-type="float">
            <text:p><text:s/>2,134 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1478" calcext:value-type="float">
            <text:p><text:s/>1,478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8" office:value-type="float" office:value="18.8378631677601" calcext:value-type="float">
            <text:p>18.84 </text:p>
          </table:table-cell>
          <table:table-cell table:style-name="ce31" office:value-type="float" office:value="69.2596063730084" calcext:value-type="float">
            <text:p>69.26 </text:p>
          </table:table-cell>
          <table:table-cell table:style-name="ce31" office:value-type="float" office:value="11.9025304592315" calcext:value-type="float">
            <text:p>11.90 </text:p>
          </table:table-cell>
          <table:table-cell table:style-name="ce22" office:value-type="float" office:value="44.3843031123139" calcext:value-type="float">
            <text:p><text:s/>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中寮里　</text:p>
          </table:table-cell>
          <table:table-cell table:style-name="ce15" office:value-type="float" office:value="882" calcext:value-type="float">
            <text:p><text:s/>882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570" calcext:value-type="float">
            <text:p><text:s/>570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8" office:value-type="float" office:value="9.29705215419501" calcext:value-type="float">
            <text:p>9.30 </text:p>
          </table:table-cell>
          <table:table-cell table:style-name="ce31" office:value-type="float" office:value="64.6258503401361" calcext:value-type="float">
            <text:p>64.63 </text:p>
          </table:table-cell>
          <table:table-cell table:style-name="ce31" office:value-type="float" office:value="26.0770975056689" calcext:value-type="float">
            <text:p>26.08 </text:p>
          </table:table-cell>
          <table:table-cell table:style-name="ce22" office:value-type="float" office:value="54.7368421052632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永吉里　</text:p>
          </table:table-cell>
          <table:table-cell table:style-name="ce15" office:value-type="float" office:value="1152" calcext:value-type="float">
            <text:p><text:s/>1,152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840" calcext:value-type="float">
            <text:p><text:s/>840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8" office:value-type="float" office:value="13.1076388888889" calcext:value-type="float">
            <text:p>13.11 </text:p>
          </table:table-cell>
          <table:table-cell table:style-name="ce31" office:value-type="float" office:value="72.9166666666667" calcext:value-type="float">
            <text:p>72.92 </text:p>
          </table:table-cell>
          <table:table-cell table:style-name="ce31" office:value-type="float" office:value="13.9756944444444" calcext:value-type="float">
            <text:p>13.98 </text:p>
          </table:table-cell>
          <table:table-cell table:style-name="ce22" office:value-type="float" office:value="37.1428571428571" calcext:value-type="float">
            <text:p><text:s/>3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玉成里　</text:p>
          </table:table-cell>
          <table:table-cell table:style-name="ce15" office:value-type="float" office:value="1066" calcext:value-type="float">
            <text:p><text:s/>1,066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684" calcext:value-type="float">
            <text:p><text:s/>684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8" office:value-type="float" office:value="19.6998123827392" calcext:value-type="float">
            <text:p>19.70 </text:p>
          </table:table-cell>
          <table:table-cell table:style-name="ce31" office:value-type="float" office:value="64.1651031894934" calcext:value-type="float">
            <text:p>64.17 </text:p>
          </table:table-cell>
          <table:table-cell table:style-name="ce31" office:value-type="float" office:value="16.1350844277674" calcext:value-type="float">
            <text:p>16.14 </text:p>
          </table:table-cell>
          <table:table-cell table:style-name="ce22" office:value-type="float" office:value="55.8479532163743" calcext:value-type="float">
            <text:p><text:s/>5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港里　</text:p>
          </table:table-cell>
          <table:table-cell table:style-name="ce15" office:value-type="float" office:value="754" calcext:value-type="float">
            <text:p><text:s/>754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539" calcext:value-type="float">
            <text:p><text:s/>539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8" office:value-type="float" office:value="9.94694960212202" calcext:value-type="float">
            <text:p>9.95 </text:p>
          </table:table-cell>
          <table:table-cell table:style-name="ce31" office:value-type="float" office:value="71.4854111405836" calcext:value-type="float">
            <text:p>71.49 </text:p>
          </table:table-cell>
          <table:table-cell table:style-name="ce31" office:value-type="float" office:value="18.5676392572944" calcext:value-type="float">
            <text:p>18.57 </text:p>
          </table:table-cell>
          <table:table-cell table:style-name="ce22" office:value-type="float" office:value="39.8886827458256" calcext:value-type="float">
            <text:p><text:s/>4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竹橋里　</text:p>
          </table:table-cell>
          <table:table-cell table:style-name="ce15" office:value-type="float" office:value="805" calcext:value-type="float">
            <text:p><text:s/>805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8" office:value-type="float" office:value="9.3167701863354" calcext:value-type="float">
            <text:p>9.32 </text:p>
          </table:table-cell>
          <table:table-cell table:style-name="ce31" office:value-type="float" office:value="67.4534161490683" calcext:value-type="float">
            <text:p>67.45 </text:p>
          </table:table-cell>
          <table:table-cell table:style-name="ce31" office:value-type="float" office:value="23.2298136645963" calcext:value-type="float">
            <text:p>23.23 </text:p>
          </table:table-cell>
          <table:table-cell table:style-name="ce22" office:value-type="float" office:value="48.2504604051565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西寮里　</text:p>
          </table:table-cell>
          <table:table-cell table:style-name="ce15" office:value-type="float" office:value="555" calcext:value-type="float">
            <text:p><text:s/>555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421" calcext:value-type="float">
            <text:p><text:s/>421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8" office:value-type="float" office:value="6.48648648648649" calcext:value-type="float">
            <text:p>6.49 </text:p>
          </table:table-cell>
          <table:table-cell table:style-name="ce31" office:value-type="float" office:value="75.8558558558559" calcext:value-type="float">
            <text:p>75.86 </text:p>
          </table:table-cell>
          <table:table-cell table:style-name="ce31" office:value-type="float" office:value="17.6576576576577" calcext:value-type="float">
            <text:p>17.66 </text:p>
          </table:table-cell>
          <table:table-cell table:style-name="ce22" office:value-type="float" office:value="31.8289786223278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城內里　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8" office:value-type="float" office:value="6.98529411764706" calcext:value-type="float">
            <text:p>6.99 </text:p>
          </table:table-cell>
          <table:table-cell table:style-name="ce31" office:value-type="float" office:value="68.75" calcext:value-type="float">
            <text:p>68.75 </text:p>
          </table:table-cell>
          <table:table-cell table:style-name="ce31" office:value-type="float" office:value="24.2647058823529" calcext:value-type="float">
            <text:p>24.26 </text:p>
          </table:table-cell>
          <table:table-cell table:style-name="ce22" office:value-type="float" office:value="45.4545454545455" calcext:value-type="float">
            <text:p><text:s/>4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後港里　</text:p>
          </table:table-cell>
          <table:table-cell table:style-name="ce15" office:value-type="float" office:value="672" calcext:value-type="float">
            <text:p><text:s/>672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8" office:value-type="float" office:value="8.18452380952381" calcext:value-type="float">
            <text:p>8.18 </text:p>
          </table:table-cell>
          <table:table-cell table:style-name="ce31" office:value-type="float" office:value="69.7916666666667" calcext:value-type="float">
            <text:p>69.79 </text:p>
          </table:table-cell>
          <table:table-cell table:style-name="ce31" office:value-type="float" office:value="22.0238095238095" calcext:value-type="float">
            <text:p>22.02 </text:p>
          </table:table-cell>
          <table:table-cell table:style-name="ce22" office:value-type="float" office:value="43.2835820895522" calcext:value-type="float">
            <text:p><text:s/>4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看坪里　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579" calcext:value-type="float">
            <text:p><text:s/>579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8" office:value-type="float" office:value="17.741935483871" calcext:value-type="float">
            <text:p>17.74 </text:p>
          </table:table-cell>
          <table:table-cell table:style-name="ce31" office:value-type="float" office:value="66.705069124424" calcext:value-type="float">
            <text:p>66.71 </text:p>
          </table:table-cell>
          <table:table-cell table:style-name="ce31" office:value-type="float" office:value="15.5529953917051" calcext:value-type="float">
            <text:p>15.55 </text:p>
          </table:table-cell>
          <table:table-cell table:style-name="ce22" office:value-type="float" office:value="49.9136442141624" calcext:value-type="float">
            <text:p><text:s/>5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頂山里　</text:p>
          </table:table-cell>
          <table:table-cell table:style-name="ce15" office:value-type="float" office:value="1057" calcext:value-type="float">
            <text:p><text:s/>1,057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715" calcext:value-type="float">
            <text:p><text:s/>715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8" office:value-type="float" office:value="9.17691579943236" calcext:value-type="float">
            <text:p>9.18 </text:p>
          </table:table-cell>
          <table:table-cell table:style-name="ce31" office:value-type="float" office:value="67.6442762535478" calcext:value-type="float">
            <text:p>67.64 </text:p>
          </table:table-cell>
          <table:table-cell table:style-name="ce31" office:value-type="float" office:value="23.1788079470199" calcext:value-type="float">
            <text:p>23.18 </text:p>
          </table:table-cell>
          <table:table-cell table:style-name="ce22" office:value-type="float" office:value="47.8321678321678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溪南里　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8" office:value-type="float" office:value="11.244019138756" calcext:value-type="float">
            <text:p>11.24 </text:p>
          </table:table-cell>
          <table:table-cell table:style-name="ce31" office:value-type="float" office:value="66.0287081339713" calcext:value-type="float">
            <text:p>66.03 </text:p>
          </table:table-cell>
          <table:table-cell table:style-name="ce31" office:value-type="float" office:value="22.7272727272727" calcext:value-type="float">
            <text:p>22.73 </text:p>
          </table:table-cell>
          <table:table-cell table:style-name="ce22" office:value-type="float" office:value="51.4492753623188" calcext:value-type="float">
            <text:p><text:s/>5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義合里　</text:p>
          </table:table-cell>
          <table:table-cell table:style-name="ce15" office:value-type="float" office:value="1343" calcext:value-type="float">
            <text:p><text:s/>1,343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985" calcext:value-type="float">
            <text:p><text:s/>985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8" office:value-type="float" office:value="12.5837676842889" calcext:value-type="float">
            <text:p>12.58 </text:p>
          </table:table-cell>
          <table:table-cell table:style-name="ce31" office:value-type="float" office:value="73.343261355175" calcext:value-type="float">
            <text:p>73.34 </text:p>
          </table:table-cell>
          <table:table-cell table:style-name="ce31" office:value-type="float" office:value="14.0729709605361" calcext:value-type="float">
            <text:p>14.07 </text:p>
          </table:table-cell>
          <table:table-cell table:style-name="ce22" office:value-type="float" office:value="36.345177664974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樹林里　</text:p>
          </table:table-cell>
          <table:table-cell table:style-name="ce15" office:value-type="float" office:value="1416" calcext:value-type="float">
            <text:p><text:s/>1,416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998" calcext:value-type="float">
            <text:p><text:s/>998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8" office:value-type="float" office:value="13.0649717514124" calcext:value-type="float">
            <text:p>13.06 </text:p>
          </table:table-cell>
          <table:table-cell table:style-name="ce31" office:value-type="float" office:value="70.4802259887006" calcext:value-type="float">
            <text:p>70.48 </text:p>
          </table:table-cell>
          <table:table-cell table:style-name="ce31" office:value-type="float" office:value="16.454802259887" calcext:value-type="float">
            <text:p>16.45 </text:p>
          </table:table-cell>
          <table:table-cell table:style-name="ce22" office:value-type="float" office:value="41.8837675350701" calcext:value-type="float">
            <text:p><text:s/>4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篤加里　</text:p>
          </table:table-cell>
          <table:table-cell table:style-name="ce15" office:value-type="float" office:value="1073" calcext:value-type="float">
            <text:p><text:s/>1,073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692" calcext:value-type="float">
            <text:p><text:s/>692 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8" office:value-type="float" office:value="16.0298229263747" calcext:value-type="float">
            <text:p>16.03 </text:p>
          </table:table-cell>
          <table:table-cell table:style-name="ce31" office:value-type="float" office:value="64.4920782851817" calcext:value-type="float">
            <text:p>64.49 </text:p>
          </table:table-cell>
          <table:table-cell table:style-name="ce31" office:value-type="float" office:value="19.4780987884436" calcext:value-type="float">
            <text:p>19.48 </text:p>
          </table:table-cell>
          <table:table-cell table:style-name="ce22" office:value-type="float" office:value="55.0578034682081" calcext:value-type="float">
            <text:p><text:s/>5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龍山里　</text:p>
          </table:table-cell>
          <table:table-cell table:style-name="ce15" office:value-type="float" office:value="2103" calcext:value-type="float">
            <text:p><text:s/>2,103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22" office:value-type="float" office:value="1423" calcext:value-type="float">
            <text:p><text:s/>1,423 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28" office:value-type="float" office:value="14.1702330004755" calcext:value-type="float">
            <text:p>14.17 </text:p>
          </table:table-cell>
          <table:table-cell table:style-name="ce31" office:value-type="float" office:value="67.6652401331431" calcext:value-type="float">
            <text:p>67.67 </text:p>
          </table:table-cell>
          <table:table-cell table:style-name="ce31" office:value-type="float" office:value="18.1645268663814" calcext:value-type="float">
            <text:p>18.16 </text:p>
          </table:table-cell>
          <table:table-cell table:style-name="ce22" office:value-type="float" office:value="47.7863668306395" calcext:value-type="float">
            <text:p><text:s/>4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塩埕里　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8" office:value-type="float" office:value="10.1960784313725" calcext:value-type="float">
            <text:p>10.20 </text:p>
          </table:table-cell>
          <table:table-cell table:style-name="ce31" office:value-type="float" office:value="67.2549019607843" calcext:value-type="float">
            <text:p>67.25 </text:p>
          </table:table-cell>
          <table:table-cell table:style-name="ce31" office:value-type="float" office:value="22.5490196078431" calcext:value-type="float">
            <text:p>22.55 </text:p>
          </table:table-cell>
          <table:table-cell table:style-name="ce22" office:value-type="float" office:value="48.6880466472303" calcext:value-type="float">
            <text:p><text:s/>49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槺榔里　</text:p>
          </table:table-cell>
          <table:table-cell table:style-name="ce16" office:value-type="float" office:value="875" calcext:value-type="float">
            <text:p><text:s/>87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636" calcext:value-type="float">
            <text:p><text:s/>63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9" office:value-type="float" office:value="11.6571428571429" calcext:value-type="float">
            <text:p>11.66 </text:p>
          </table:table-cell>
          <table:table-cell table:style-name="ce32" office:value-type="float" office:value="72.6857142857143" calcext:value-type="float">
            <text:p>72.69 </text:p>
          </table:table-cell>
          <table:table-cell table:style-name="ce32" office:value-type="float" office:value="15.6571428571429" calcext:value-type="float">
            <text:p>15.66 </text:p>
          </table:table-cell>
          <table:table-cell table:style-name="ce23" office:value-type="float" office:value="37.5786163522013" calcext:value-type="float">
            <text:p><text:s/>3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七股區戶政事務所 <text:s text:c="2"/>編製</text:p>
          </table:table-cell>
          <table:table-cell table:style-name="ce9"/>
          <table:table-cell table:style-name="ce24"/>
          <table:table-cell table:style-name="ce27" table:number-columns-repeated="6"/>
          <table:table-cell table:style-name="ce10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NAME" table:base-cell-address="$'112.12三階段年齡  '.$A$1" table:expression="#REF!"/>
        <table:named-expression table:name="PRINT_AREA_MI" table:base-cell-address="$'112.12三階段年齡  '.$A$1" table:expression="#REF!"/>
        <table:named-expression table:name="P_1" table:base-cell-address="$'112.12三階段年齡  '.$A$1" table:expression="#REF!"/>
        <table:named-expression table:name="P_11" table:base-cell-address="$'112.12三階段年齡  '.$A$1" table:expression="#REF!"/>
        <table:named-expression table:name="P_2" table:base-cell-address="$'112.12三階段年齡  '.$A$1" table:expression="#REF!"/>
        <table:named-expression table:name="rd_rf_f_97y_9802_data" table:base-cell-address="$'112.12三階段年齡  '.$A$1" table:expression="#REF!"/>
        <table:named-expression table:name="rd_rg_f_84y_97y_data" table:base-cell-address="$'112.12三階段年齡  '.$A$1" table:expression="#REF!"/>
        <table:named-expression table:name="rd_rg_f_9805_data" table:base-cell-address="$'112.12三階段年齡  '.$A$1" table:expression="#REF!"/>
        <table:named-expression table:name="rd_rg_f_9806_data" table:base-cell-address="$'112.12三階段年齡  '.$A$1" table:expression="#REF!"/>
        <table:named-expression table:name="rd_rg_f_9807_data" table:base-cell-address="$'112.12三階段年齡  '.$A$1" table:expression="#REF!"/>
        <table:named-expression table:name="rd_rg_f_9808_data" table:base-cell-address="$'112.12三階段年齡  '.$A$1" table:expression="#REF!"/>
        <table:named-expression table:name="rd_rg_f_98y_9803_data" table:base-cell-address="$'112.12三階段年齡  '.$A$1" table:expression="#REF!"/>
        <table:named-expression table:name="rd_rg_f_98y_9804_data" table:base-cell-address="$'112.12三階段年齡  '.$A$1" table:expression="#REF!"/>
        <table:named-expression table:name="rd_rg_q9607" table:base-cell-address="$'112.12三階段年齡  '.$A$1" table:expression="#REF!"/>
        <table:named-expression table:name="rd_rg_q_84y_97y_data" table:base-cell-address="$'112.12三階段年齡  '.$A$1" table:expression="#REF!"/>
        <table:named-expression table:name="rd_rg_q_97y_9802_data" table:base-cell-address="$'112.12三階段年齡  '.$A$1" table:expression="#REF!"/>
        <table:named-expression table:name="rd_rg_q_9805_data" table:base-cell-address="$'112.12三階段年齡  '.$A$1" table:expression="#REF!"/>
        <table:named-expression table:name="rd_rg_q_9806_data" table:base-cell-address="$'112.12三階段年齡  '.$A$1" table:expression="#REF!"/>
        <table:named-expression table:name="rd_rg_q_9807_data" table:base-cell-address="$'112.12三階段年齡  '.$A$1" table:expression="#REF!"/>
        <table:named-expression table:name="rd_rg_q_9808_data" table:base-cell-address="$'112.12三階段年齡  '.$A$1" table:expression="#REF!"/>
        <table:named-expression table:name="rd_rg_q_98y_9803_data" table:base-cell-address="$'112.12三階段年齡  '.$A$1" table:expression="#REF!"/>
        <table:named-expression table:name="rd_rg_q_98y_9804_data" table:base-cell-address="$'112.12三階段年齡  '.$A$1" table:expression="#REF!"/>
        <table:named-expression table:name="rd_t9607" table:base-cell-address="$'112.12三階段年齡  '.$A$1" table:expression="#REF!"/>
        <table:named-expression table:name="rd_t_84y_97y_data" table:base-cell-address="$'112.12三階段年齡  '.$A$1" table:expression="#REF!"/>
        <table:named-expression table:name="rd_t_97y_9802_data" table:base-cell-address="$'112.12三階段年齡  '.$A$1" table:expression="#REF!"/>
        <table:named-expression table:name="rd_t_9805_data" table:base-cell-address="$'112.12三階段年齡  '.$A$1" table:expression="#REF!"/>
        <table:named-expression table:name="rd_t_9806_data" table:base-cell-address="$'112.12三階段年齡  '.$A$1" table:expression="#REF!"/>
        <table:named-expression table:name="rd_t_9807_data" table:base-cell-address="$'112.12三階段年齡  '.$A$1" table:expression="#REF!"/>
        <table:named-expression table:name="rd_t_9808_data" table:base-cell-address="$'112.12三階段年齡  '.$A$1" table:expression="#REF!"/>
        <table:named-expression table:name="rd_t_98y_9803_data" table:base-cell-address="$'112.12三階段年齡  '.$A$1" table:expression="#REF!"/>
        <table:named-expression table:name="rd_t_98y_9804_data" table:base-cell-address="$'112.12三階段年齡  '.$A$1" table:expression="#REF!"/>
        <table:named-expression table:name="\a" table:base-cell-address="$'112.12三階段年齡  '.$A$1" table:expression="#REF!"/>
        <table:named-expression table:name="\b" table:base-cell-address="$'112.12三階段年齡  '.$A$1" table:expression="#REF!"/>
        <table:named-expression table:name="_Fill" table:base-cell-address="$'112.12三階段年齡  '.$A$1" table:expression="#REF!"/>
        <table:named-expression table:name="_Order1" table:base-cell-address="$'112.12三階段年齡  '.$A$1" table:expression="0"/>
        <table:named-expression table:name="_Order2" table:base-cell-address="$'112.12三階段年齡  '.$A$1" table:expression="0"/>
        <table:named-expression table:name="_xlnm.Print_Area" table:base-cell-address="$'112.12三階段年齡  '.$A$1" table:expression="#REF!"/>
        <table:named-expression table:name="出生" table:base-cell-address="$'112.12三階段年齡  '.$A$1" table:expression="#REF!"/>
        <table:named-expression table:name="月底人口數" table:base-cell-address="$'112.12三階段年齡  '.$A$1" table:expression="#REF!"/>
        <table:named-expression table:name="死亡" table:base-cell-address="$'112.12三階段年齡  '.$A$1" table:expression="#REF!"/>
        <table:named-expression table:name="結婚" table:base-cell-address="$'112.12三階段年齡  '.$A$1" table:expression="#REF!"/>
        <table:named-expression table:name="鄰數戶數" table:base-cell-address="$'112.12三階段年齡  '.$A$1" table:expression="#REF!"/>
        <table:named-expression table:name="離婚" table:base-cell-address="$'112.12三階段年齡 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千分位_5b_0_5d__20_2" style:display-name="千分位[0] 2" style:family="table-cell" style:parent-style-name="Default" style:data-style-name="N166"/>
    <style:style style:name="貨幣_5b_0_5d__5f_Module4" style:display-name="貨幣[0]_Module4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三階段年齡_20__20_" style:display-name="PageStyle_112.12三階段年齡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三階段年齡_20_" style:display-name="PageStyle_111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三階段年齡_20_" style:display-name="PageStyle_110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三階段年齡" style:display-name="PageStyle_109.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三階段年齡" style:display-name="PageStyle_108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三階段年齡" style:display-name="PageStyle_107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三階段年齡" style:display-name="PageStyle_106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三階段年齡" style:display-name="PageStyle_105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三階段年齡" style:display-name="PageStyle_104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三階段年齡" style:display-name="PageStyle_101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三階段年齡" style:display-name="PageStyle_103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三階段年齡" style:display-name="PageStyle_102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三階段年齡" style:display-name="PageStyle_100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三階段年齡" style:display-name="PageStyle_99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9-04-25T08:55:26</meta:print-date>
    <meta:creation-date>2014-11-06T02:01:47</meta:creation-date>
    <dc:date>2024-01-06T12:14:52</dc:date>
    <meta:generator>LibreOffice/7.3.3.2$Windows_x86 LibreOffice_project/d1d0ea68f081ee2800a922cac8f79445e4603348</meta:generator>
    <meta:document-statistic meta:table-count="14" meta:cell-count="3006" meta:object-count="0"/>
    <meta:user-defined meta:name="AppVersion">16.0300</meta:user-defined>
    <meta:user-defined meta:name="Company">moi</meta:user-defined>
  </office:meta>
</office:document-meta>
</file>