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Textbody" style:family="paragraph">
      <style:text-properties style:font-name-asian="標楷體" fo:font-size="16pt" style:font-size-asian="16pt" style:font-size-complex="16pt"/>
    </style:style>
    <style:style style:name="P9" style:parent-style-name="Textbody" style:family="paragraph">
      <style:paragraph-properties fo:text-indent="0.6666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自我認同民族別聲明書</text:p>
      <text:p text:style-name="P2"/>
      <text:p text:style-name="Textbody"><text:span text:style-name="T3">聲明人</text:span><text:span text:style-name="T4">　　　　　　　　　　　</text:span><text:span text:style-name="T5">，今聲明自我認同民族別為</text:span><text:span text:style-name="T6">　　　　　　　　　　　</text:span><text:span text:style-name="T7">族，恐口說無憑，特立本聲明書為證，並據以申請註記。</text:span></text:p>
      <text:p text:style-name="P8">此致</text:p>
      <text:p text:style-name="P9"><text:span text:style-name="T10">臺南市</text:span><text:span text:style-name="T11">　　　　　</text:span><text:span text:style-name="T12">戶政事務所</text:span></text:p>
      <text:p text:style-name="P13"/>
      <text:p text:style-name="P14">聲明人</text:p>
      <text:p text:style-name="P15">姓名：</text:p>
      <text:p text:style-name="P16">身分證統一編號：</text:p>
      <text:p text:style-name="P17">戶籍地址：</text:p>
      <text:p text:style-name="P18"/>
      <text:p text:style-name="P19">法定代理人</text:p>
      <text:p text:style-name="P20">姓名：</text:p>
      <text:p text:style-name="P21">身分證統一編號：</text:p>
      <text:p text:style-name="P22">戶籍地址：</text:p>
      <text:p text:style-name="P23">法定代理人</text:p>
      <text:p text:style-name="P24">姓名：</text:p>
      <text:p text:style-name="P25">身分證統一編號：</text:p>
      <text:p text:style-name="P26">戶籍地址：</text:p>
      <text:p text:style-name="P27"/>
      <text:p text:style-name="Textbody"><text:span text:style-name="T28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6T02:52:00Z</meta:creation-date>
    <dc:date>2023-11-16T02:52:00Z</dc:date>
    <meta:print-date>2015-03-17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