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margin-bottom="0.0694in" fo:line-height="0.2777in" fo:margin-left="0.3333in" fo:margin-right="0.0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bottom="0.0694in" fo:line-height="0.2777in" fo:margin-left="0.3333in" fo:margin-right="0.058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bottom="0.0694in" fo:line-height="0.2777in" fo:margin-left="0.3333in" fo:margin-right="0.05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bottom="0.0694in" fo:line-height="0.2777in" fo:margin-left="0.3333in" fo:margin-right="0.0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bottom="0.25in" fo:line-height="0.2777in" fo:margin-left="0.3333in" fo:margin-right="0.0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611in" fo:margin-left="0.3333in" fo:margin-right="0.0583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2" style:parent-style-name="內文" style:family="paragraph">
      <style:paragraph-properties fo:line-height="0.4166in" fo:margin-left="0.3333in" fo:margin-right="0.058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margin-bottom="0.25in" fo:line-height="0.4166in" fo:margin-left="0.3333in" fo:margin-right="0.058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3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 style:font-size-complex="15pt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未成年</text:span><text:span text:style-name="T3">子女</text:span><text:span text:style-name="T4">離</text:span><text:span text:style-name="T5">婚同意書</text:span></text:p>
      <text:p text:style-name="P6"/>
      <text:p text:style-name="P7"><text:span text:style-name="T8">茲同意子女:</text:span><text:span text:style-name="T9"><text:s text:c="30"/></text:span></text:p>
      <text:p text:style-name="P10"><text:span text:style-name="T11">出生年月日:</text:span><text:span text:style-name="T12"><text:s text:c="30"/></text:span></text:p>
      <text:p text:style-name="P13"><text:span text:style-name="T14">國民身分證統一編號:</text:span><text:span text:style-name="T15"><text:s text:c="22"/></text:span></text:p>
      <text:p text:style-name="P16"><text:span text:style-name="T17">戶籍地址:</text:span><text:span text:style-name="T18"><text:s text:c="32"/></text:span></text:p>
      <text:p text:style-name="P19"><text:span text:style-name="T20">於<text:s/></text:span><text:span text:style-name="T21"><text:s text:c="2"/></text:span><text:span text:style-name="T22"><text:s/>年<text:s/></text:span><text:span text:style-name="T23"><text:s/></text:span><text:span text:style-name="T24"><text:s/>月 <text:s text:c="2"/>日與</text:span><text:span text:style-name="T25"><text:s text:c="10"/></text:span><text:span text:style-name="T26">辦理</text:span><text:span text:style-name="T27">離婚</text:span><text:span text:style-name="T28">登記。</text:span></text:p>
      <text:p text:style-name="P29"><text:span text:style-name="T30"></text:span><text:span text:style-name="T31">同意對其子女之未成年子女權利義務行使負擔登記。</text:span></text:p>
      <text:p text:style-name="P32">此致</text:p>
      <text:p text:style-name="P33"><text:span text:style-name="T34"><text:s text:c="11"/></text:span><text:span text:style-name="T35">戶政事務所</text:span></text:p>
      <text:p text:style-name="P36">立同意書人</text:p>
      <text:p text:style-name="P37">父 /母(養父/養母)(法定代理人)：　　　<text:s/><text:s/><text:s text:c="4"/>　（簽章）　　 　國民身分證統一編號：</text:p>
      <text:p text:style-name="P38">戶籍地址:</text:p>
      <text:p text:style-name="P39"><text:span text:style-name="T40">電　　　話</text:span><text:span text:style-name="T41">：</text:span></text:p>
      <text:p text:style-name="P42"/>
      <text:p text:style-name="P43">母/父(養父/養母)(法定代理人)：　　　　 　 <text:s text:c="3"/>（簽章）　　　 <text:s text:c="2"/></text:p>
      <text:p text:style-name="P44">國民身分證統一編號：</text:p>
      <text:p text:style-name="P45">戶籍地址:</text:p>
      <text:p text:style-name="P46"><text:span text:style-name="T47">電　　　話</text:span><text:span text:style-name="T48">：</text:span></text:p>
      <text:p text:style-name="P49"/>
      <text:p text:style-name="P50">中　　華　　民　　國　　年　　月　　日</text:p>
      <text:p text:style-name="P51"><text:span text:style-name="T52">說明：民法第1</text:span><text:span text:style-name="T53">049</text:span><text:span text:style-name="T54">條規定未成年人</text:span><text:span text:style-name="T55">離</text:span><text:span text:style-name="T56">婚，應得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user</dc:creator>
    <meta:creation-date>2020-10-28T02:11:00Z</meta:creation-date>
    <dc:date>2020-10-28T02:12:00Z</dc:date>
    <meta:print-date>2020-10-27T05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