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10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19968__33324__06_20154__21475__22686__21152__38__20986__29983__27515__20129__32080__38626__23130__21450__29575_103.01" style:data-style-name="N10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_91_0_93_" style:data-style-name="N53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10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10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7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53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10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06_20154__21475__22686__21152__38__20986__29983__27515__20129__32080__38626__23130__21450__29575_103.01" style:data-style-name="N10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100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_91_0_93_" style:data-style-name="N100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_19968__33324__06_20154__21475__22686__21152__38__20986__29983__27515__20129__32080__38626__23130__21450__29575_103.01" style:data-style-name="N7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19968__33324__06_20154__21475__22686__21152__38__20986__29983__27515__20129__32080__38626__23130__21450__29575_103.01" style:data-style-name="N7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58">
      <style:table-cell-properties style:vertical-align="middle"/>
    </style:style>
    <style:style style:name="ce53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19968__33324__06_20154__21475__22686__21152__38__20986__29983__27515__20129__32080__38626__23130__21450__29575_103.01" style:data-style-name="N10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_19968__33324__06_20154__21475__22686__21152__38__20986__29983__27515__20129__32080__38626__23130__21450__29575_103.01" style:data-style-name="N10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19968__33324__06_20154__21475__22686__21152__38__20986__29983__27515__20129__32080__38626__23130__21450__29575_103.01" style:data-style-name="N7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19968__33324__06_20154__21475__22686__21152__38__20986__29983__27515__20129__32080__38626__23130__21450__29575_103.01" style:data-style-name="N7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10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_91_0_93_" style:data-style-name="N100">
      <style:table-cell-properties fo:border-top="none" fo:border-bottom="thin solid #000000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21315__20998__20301__91_0_93_" style:data-style-name="N53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53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21315__20998__20301__91_0_93_" style:data-style-name="N100"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21315__20998__20301__91_0_93_" style:data-style-name="N53"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21315__20998__20301__91_0_93_" style:data-style-name="N105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_21315__20998__20301__91_0_93_" style:data-style-name="N10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21315__20998__20301__91_0_93_" style:data-style-name="N10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21315__20998__20301__91_0_93_" style:data-style-name="N105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21315__20998__20301__91_0_93_" style:data-style-name="N10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19968__33324__06_20154__21475__22686__21152__38__20986__29983__27515__20129__32080__38626__23130__21450__29575_103.01" style:data-style-name="N10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06_20154__21475__22686__21152__38__20986__29983__27515__20129__32080__38626__23130__21450__29575_103.01" style:data-style-name="N7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_21315__20998__20301__91_0_93_" style:data-style-name="N10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21315__20998__20301__91_0_93_" style:data-style-name="N10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21315__20998__20301__91_0_93_" style:data-style-name="N105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_19968__33324__06_20154__21475__22686__21152__38__20986__29983__27515__20129__32080__38626__23130__21450__29575_103.01" style:data-style-name="N102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_19968__33324__06_20154__21475__22686__21152__38__20986__29983__27515__20129__32080__38626__23130__21450__29575_103.01" style:data-style-name="N7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21315__20998__20301__91_0_93_" style:data-style-name="N10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10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_21315__20998__20301__91_0_93_" style:data-style-name="N10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21315__20998__20301__91_0_93_" style:data-style-name="N10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27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9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21315__20998__20301__91_0_93_" style:data-style-name="N106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3" style:family="table-cell" style:parent-style-name="_21315__20998__20301__91_0_93_" style:data-style-name="N106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09_12人口成長自然增加生死結離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5" table:default-cell-style-name="ce68"/>
        <table:table-column table:style-name="co6" table:default-cell-style-name="ce15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09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0" draw:style-name="a3" draw:name="Text Box 1" svg:x="0.01736in" svg:y="0.3125in" svg:width="0in" svg:height="0.30394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2" draw:id="id1" draw:style-name="a8" draw:name="Text Box 2" svg:x="0.01736in" svg:y="0.29167in" svg:width="0in" svg:height="0.32477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3" draw:id="id2" draw:style-name="a12" draw:name="Text Box 1" svg:x="0.01736in" svg:y="0.3125in" svg:width="0in" svg:height="0.30394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4" draw:id="id3" draw:style-name="a17" draw:name="Text Box 2" svg:x="0.01736in" svg:y="0.29167in" svg:width="0in" svg:height="0.32477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5"/>
          <table:table-cell table:number-columns-repeated="16364" table:style-name="ce8"/>
        </table:table-row>
        <table:table-row table:style-name="ro2">
          <table:table-cell table:number-columns-repeated="7" table:style-name="ce72"/>
          <table:table-cell office:value-type="string" table:style-name="ce72">
            <text:p>中 華 民 國109年 12 月底<text:s/></text:p>
          </table:table-cell>
          <table:table-cell table:number-columns-repeated="5" table:style-name="ce72"/>
          <table:table-cell office:value-type="string" table:style-name="ce72">
            <text:p>單位：人；‰；對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15"/>
          <table:table-cell table:number-columns-repeated="16364" table:style-name="ce8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1">
            <text:p>總成長數</text:p>
          </table:table-cell>
          <table:table-cell office:value-type="string" table:number-columns-spanned="1" table:number-rows-spanned="3" table:style-name="ce111">
            <text:p>總成長數率(‰)</text:p>
          </table:table-cell>
          <table:table-cell office:value-type="string" table:number-columns-spanned="6" table:number-rows-spanned="1" table:style-name="ce11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1">
            <text:p>結婚</text:p>
          </table:table-cell>
          <table:covered-table-cell/>
          <table:table-cell office:value-type="string" table:number-columns-spanned="2" table:number-rows-spanned="2" table:style-name="ce111">
            <text:p>離婚</text:p>
          </table:table-cell>
          <table:covered-table-cell/>
          <table:table-cell office:value-type="string" table:number-columns-spanned="1" table:number-rows-spanned="3" table:style-name="ce113">
            <text:p>遷入人數</text:p>
          </table:table-cell>
          <table:table-cell office:value-type="string" table:number-columns-spanned="1" table:number-rows-spanned="3" table:style-name="ce113">
            <text:p>遷出人數</text:p>
          </table:table-cell>
          <table:table-cell office:value-type="string" table:number-columns-spanned="1" table:number-rows-spanned="3" table:style-name="ce134">
            <text:p>社會增減數</text:p>
          </table:table-cell>
          <table:table-cell office:value-type="string" table:number-columns-spanned="1" table:number-rows-spanned="3" table:style-name="ce135">
            <text:p>社會增減率</text:p>
          </table:table-cell>
          <table:table-cell table:style-name="ce15"/>
          <table:table-cell table:number-columns-repeated="16364" table:style-name="ce8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出生</text:p>
          </table:table-cell>
          <table:covered-table-cell/>
          <table:table-cell office:value-type="string" table:number-columns-spanned="2" table:number-rows-spanned="1" table:style-name="ce111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4" table:style-name="ce8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96">
            <text:p>出生數</text:p>
          </table:table-cell>
          <table:table-cell office:value-type="string" table:style-name="ce96">
            <text:p>出生率</text:p>
            <text:p>(‰)</text:p>
          </table:table-cell>
          <table:table-cell office:value-type="string" table:style-name="ce96">
            <text:p>死亡數</text:p>
          </table:table-cell>
          <table:table-cell office:value-type="string" table:style-name="ce96">
            <text:p>死亡率</text:p>
            <text:p>(‰)</text:p>
          </table:table-cell>
          <table:covered-table-cell/>
          <table:covered-table-cell/>
          <table:table-cell office:value-type="string" table:style-name="ce97">
            <text:p>結婚數</text:p>
          </table:table-cell>
          <table:table-cell office:value-type="string" table:style-name="ce97">
            <text:p>結婚率</text:p>
            <text:p>(‰)</text:p>
          </table:table-cell>
          <table:table-cell office:value-type="string" table:style-name="ce97">
            <text:p>離婚數</text:p>
          </table:table-cell>
          <table:table-cell office:value-type="string" table:style-name="ce9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style-name="ce15"/>
          <table:table-cell table:number-columns-repeated="16364" table:style-name="ce8"/>
        </table:table-row>
        <table:table-row table:style-name="ro6">
          <table:table-cell office:value-type="string" table:style-name="ce78">
            <text:p>總 <text:s text:c="2"/> 計</text:p>
          </table:table-cell>
          <table:table-cell office:value-type="float" office:value="76094" table:style-name="ce78">
            <text:p>76094<text:s/></text:p>
          </table:table-cell>
          <table:table-cell office:value-type="float" office:value="76385" table:style-name="ce78">
            <text:p>76385<text:s/></text:p>
          </table:table-cell>
          <table:table-cell office:value-type="float" office:value="291" table:style-name="ce98">
            <text:p>291</text:p>
          </table:table-cell>
          <table:table-cell office:value-type="float" office:value="3.8242174153021264" table:style-name="ce99">
            <text:p>3.82<text:s/></text:p>
          </table:table-cell>
          <table:table-cell office:value-type="float" office:value="507" table:style-name="ce46">
            <text:p>507</text:p>
          </table:table-cell>
          <table:table-cell office:value-type="float" office:value="6.6500960788042942" table:style-name="ce100">
            <text:p>6.65<text:s/></text:p>
          </table:table-cell>
          <table:table-cell office:value-type="float" office:value="562" table:style-name="ce46">
            <text:p>562</text:p>
          </table:table-cell>
          <table:table-cell office:value-type="float" office:value="7.371506896031585" table:style-name="ce13">
            <text:p>7.37<text:s/></text:p>
          </table:table-cell>
          <table:table-cell office:value-type="float" office:value="-55" table:style-name="ce88">
            <text:p>-55<text:s/></text:p>
          </table:table-cell>
          <table:table-cell office:value-type="float" office:value="-0.72141081722729028" table:style-name="ce89">
            <text:p>-0.72<text:s/></text:p>
          </table:table-cell>
          <table:table-cell office:value-type="float" office:value="394" table:style-name="ce46">
            <text:p>394</text:p>
          </table:table-cell>
          <table:table-cell office:value-type="float" office:value="5.1679247634100438" table:style-name="ce13">
            <text:p>5.17<text:s/></text:p>
          </table:table-cell>
          <table:table-cell office:value-type="float" office:value="160" table:style-name="ce46">
            <text:p>160</text:p>
          </table:table-cell>
          <table:table-cell office:value-type="float" office:value="2.0986496501157537" table:style-name="ce13">
            <text:p>2.10<text:s/></text:p>
          </table:table-cell>
          <table:table-cell office:value-type="float" office:value="3261" table:style-name="ce46">
            <text:p>3261</text:p>
          </table:table-cell>
          <table:table-cell office:value-type="float" office:value="2915" table:style-name="ce46">
            <text:p>2915</text:p>
          </table:table-cell>
          <table:table-cell office:value-type="float" office:value="346" table:style-name="ce101">
            <text:p>346<text:s/></text:p>
          </table:table-cell>
          <table:table-cell office:value-type="float" office:value="4.5383298683753175" table:style-name="ce89">
            <text:p>4.54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太子里</text:p>
          </table:table-cell>
          <table:table-cell office:value-type="float" office:value="6286" table:style-name="ce70">
            <text:p>6286<text:s/></text:p>
          </table:table-cell>
          <table:table-cell office:value-type="float" office:value="6356" table:style-name="ce70">
            <text:p>6356<text:s/></text:p>
          </table:table-cell>
          <table:table-cell office:value-type="float" office:value="70" table:style-name="ce98">
            <text:p>70</text:p>
          </table:table-cell>
          <table:table-cell office:value-type="float" office:value="11.135857461024498" table:style-name="ce99">
            <text:p>11.14<text:s/></text:p>
          </table:table-cell>
          <table:table-cell office:value-type="float" office:value="49" table:style-name="ce46">
            <text:p>49</text:p>
          </table:table-cell>
          <table:table-cell office:value-type="float" office:value="7.7519379844961236" table:style-name="ce100">
            <text:p>7.75<text:s/></text:p>
          </table:table-cell>
          <table:table-cell office:value-type="float" office:value="40" table:style-name="ce46">
            <text:p>40</text:p>
          </table:table-cell>
          <table:table-cell office:value-type="float" office:value="6.3281126404049992" table:style-name="ce13">
            <text:p>6.3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.4238253440911248" table:style-name="ce89">
            <text:p>1.42<text:s/></text:p>
          </table:table-cell>
          <table:table-cell office:value-type="float" office:value="38" table:style-name="ce46">
            <text:p>38</text:p>
          </table:table-cell>
          <table:table-cell office:value-type="float" office:value="6.0117070083847493" table:style-name="ce13">
            <text:p>6.01<text:s/></text:p>
          </table:table-cell>
          <table:table-cell office:value-type="float" office:value="15" table:style-name="ce46">
            <text:p>15</text:p>
          </table:table-cell>
          <table:table-cell office:value-type="float" office:value="2.3730422401518747" table:style-name="ce13">
            <text:p>2.37<text:s/></text:p>
          </table:table-cell>
          <table:table-cell office:value-type="float" office:value="314" table:style-name="ce46">
            <text:p>314</text:p>
          </table:table-cell>
          <table:table-cell office:value-type="float" office:value="234" table:style-name="ce46">
            <text:p>234</text:p>
          </table:table-cell>
          <table:table-cell office:value-type="float" office:value="80" table:style-name="ce102">
            <text:p>80<text:s/></text:p>
          </table:table-cell>
          <table:table-cell office:value-type="float" office:value="12.656225280809998" table:style-name="ce89">
            <text:p>12.66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土庫里</text:p>
          </table:table-cell>
          <table:table-cell office:value-type="float" office:value="3213" table:style-name="ce70">
            <text:p>3213<text:s/></text:p>
          </table:table-cell>
          <table:table-cell office:value-type="float" office:value="3243" table:style-name="ce70">
            <text:p>3243<text:s/></text:p>
          </table:table-cell>
          <table:table-cell office:value-type="float" office:value="30" table:style-name="ce98">
            <text:p>30</text:p>
          </table:table-cell>
          <table:table-cell office:value-type="float" office:value="9.3370681605975729" table:style-name="ce99">
            <text:p>9.34<text:s/></text:p>
          </table:table-cell>
          <table:table-cell office:value-type="float" office:value="26" table:style-name="ce46">
            <text:p>26</text:p>
          </table:table-cell>
          <table:table-cell office:value-type="float" office:value="8.0545229244113994" table:style-name="ce100">
            <text:p>8.05<text:s/></text:p>
          </table:table-cell>
          <table:table-cell office:value-type="float" office:value="25" table:style-name="ce46">
            <text:p>25</text:p>
          </table:table-cell>
          <table:table-cell office:value-type="float" office:value="7.7447335811648079" table:style-name="ce13">
            <text:p>7.7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.3097893432465923" table:style-name="ce89">
            <text:p>0.31<text:s/></text:p>
          </table:table-cell>
          <table:table-cell office:value-type="float" office:value="12" table:style-name="ce46">
            <text:p>12</text:p>
          </table:table-cell>
          <table:table-cell office:value-type="float" office:value="3.7174721189591078" table:style-name="ce13">
            <text:p>3.72<text:s/></text:p>
          </table:table-cell>
          <table:table-cell office:value-type="float" office:value="4" table:style-name="ce46">
            <text:p>4</text:p>
          </table:table-cell>
          <table:table-cell office:value-type="float" office:value="1.2391573729863692" table:style-name="ce13">
            <text:p>1.24<text:s/></text:p>
          </table:table-cell>
          <table:table-cell office:value-type="float" office:value="155" table:style-name="ce46">
            <text:p>155</text:p>
          </table:table-cell>
          <table:table-cell office:value-type="float" office:value="128" table:style-name="ce46">
            <text:p>128</text:p>
          </table:table-cell>
          <table:table-cell office:value-type="float" office:value="27" table:style-name="ce101">
            <text:p>27<text:s/></text:p>
          </table:table-cell>
          <table:table-cell office:value-type="float" office:value="8.3643122676579917" table:style-name="ce89">
            <text:p>8.36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一甲里</text:p>
          </table:table-cell>
          <table:table-cell office:value-type="float" office:value="3081" table:style-name="ce70">
            <text:p>3081<text:s/></text:p>
          </table:table-cell>
          <table:table-cell office:value-type="float" office:value="3027" table:style-name="ce70">
            <text:p>3027<text:s/></text:p>
          </table:table-cell>
          <table:table-cell office:value-type="float" office:value="-54" table:style-name="ce98">
            <text:p>-54</text:p>
          </table:table-cell>
          <table:table-cell office:value-type="float" office:value="-17.526777020447909" table:style-name="ce99">
            <text:p>-17.53<text:s/></text:p>
          </table:table-cell>
          <table:table-cell office:value-type="float" office:value="13" table:style-name="ce46">
            <text:p>13</text:p>
          </table:table-cell>
          <table:table-cell office:value-type="float" office:value="4.256712508185986" table:style-name="ce100">
            <text:p>4.26<text:s/></text:p>
          </table:table-cell>
          <table:table-cell office:value-type="float" office:value="29" table:style-name="ce46">
            <text:p>29</text:p>
          </table:table-cell>
          <table:table-cell office:value-type="float" office:value="9.4957432874918144" table:style-name="ce13">
            <text:p>9.50<text:s/></text:p>
          </table:table-cell>
          <table:table-cell office:value-type="float" office:value="-16" table:style-name="ce88">
            <text:p>-16<text:s/></text:p>
          </table:table-cell>
          <table:table-cell office:value-type="float" office:value="-5.2390307793058284" table:style-name="ce89">
            <text:p>-5.24<text:s/></text:p>
          </table:table-cell>
          <table:table-cell office:value-type="float" office:value="24" table:style-name="ce46">
            <text:p>24</text:p>
          </table:table-cell>
          <table:table-cell office:value-type="float" office:value="7.8585461689587417" table:style-name="ce13">
            <text:p>7.86<text:s/></text:p>
          </table:table-cell>
          <table:table-cell office:value-type="float" office:value="5" table:style-name="ce46">
            <text:p>5</text:p>
          </table:table-cell>
          <table:table-cell office:value-type="float" office:value="1.6371971185330714" table:style-name="ce13">
            <text:p>1.64<text:s/></text:p>
          </table:table-cell>
          <table:table-cell office:value-type="float" office:value="102" table:style-name="ce46">
            <text:p>102</text:p>
          </table:table-cell>
          <table:table-cell office:value-type="float" office:value="123" table:style-name="ce46">
            <text:p>123</text:p>
          </table:table-cell>
          <table:table-cell office:value-type="float" office:value="-21" table:style-name="ce102">
            <text:p>-21<text:s/></text:p>
          </table:table-cell>
          <table:table-cell office:value-type="float" office:value="-6.8762278978389002" table:style-name="ce89">
            <text:p>-6.88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仁德里</text:p>
          </table:table-cell>
          <table:table-cell office:value-type="float" office:value="9090" table:style-name="ce70">
            <text:p>9090<text:s/></text:p>
          </table:table-cell>
          <table:table-cell office:value-type="float" office:value="9140" table:style-name="ce70">
            <text:p>9140<text:s/></text:p>
          </table:table-cell>
          <table:table-cell office:value-type="float" office:value="50" table:style-name="ce98">
            <text:p>50</text:p>
          </table:table-cell>
          <table:table-cell office:value-type="float" office:value="5.5005500550055011" table:style-name="ce99">
            <text:p>5.50<text:s/></text:p>
          </table:table-cell>
          <table:table-cell office:value-type="float" office:value="57" table:style-name="ce46">
            <text:p>57</text:p>
          </table:table-cell>
          <table:table-cell office:value-type="float" office:value="6.2534284147010419" table:style-name="ce100">
            <text:p>6.25<text:s/></text:p>
          </table:table-cell>
          <table:table-cell office:value-type="float" office:value="55" table:style-name="ce46">
            <text:p>55</text:p>
          </table:table-cell>
          <table:table-cell office:value-type="float" office:value="6.0340098738343393" table:style-name="ce13">
            <text:p>6.0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.21941854086670323" table:style-name="ce89">
            <text:p>0.22<text:s/></text:p>
          </table:table-cell>
          <table:table-cell office:value-type="float" office:value="39" table:style-name="ce46">
            <text:p>39</text:p>
          </table:table-cell>
          <table:table-cell office:value-type="float" office:value="4.2786615469007137" table:style-name="ce13">
            <text:p>4.28<text:s/></text:p>
          </table:table-cell>
          <table:table-cell office:value-type="float" office:value="18" table:style-name="ce46">
            <text:p>18</text:p>
          </table:table-cell>
          <table:table-cell office:value-type="float" office:value="1.9747668678003292" table:style-name="ce13">
            <text:p>1.97<text:s/></text:p>
          </table:table-cell>
          <table:table-cell office:value-type="float" office:value="477" table:style-name="ce46">
            <text:p>477</text:p>
          </table:table-cell>
          <table:table-cell office:value-type="float" office:value="400" table:style-name="ce46">
            <text:p>400</text:p>
          </table:table-cell>
          <table:table-cell office:value-type="float" office:value="77" table:style-name="ce101">
            <text:p>77<text:s/></text:p>
          </table:table-cell>
          <table:table-cell office:value-type="float" office:value="8.4476138233680746" table:style-name="ce89">
            <text:p>8.45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仁義里</text:p>
          </table:table-cell>
          <table:table-cell office:value-type="float" office:value="10534" table:style-name="ce70">
            <text:p>10534<text:s/></text:p>
          </table:table-cell>
          <table:table-cell office:value-type="float" office:value="10567" table:style-name="ce70">
            <text:p>10567<text:s/></text:p>
          </table:table-cell>
          <table:table-cell office:value-type="float" office:value="33" table:style-name="ce98">
            <text:p>33</text:p>
          </table:table-cell>
          <table:table-cell office:value-type="float" office:value="3.1327131194228217" table:style-name="ce99">
            <text:p>3.13<text:s/></text:p>
          </table:table-cell>
          <table:table-cell office:value-type="float" office:value="73" table:style-name="ce46">
            <text:p>73</text:p>
          </table:table-cell>
          <table:table-cell office:value-type="float" office:value="6.9191033600303307" table:style-name="ce100">
            <text:p>6.92<text:s/></text:p>
          </table:table-cell>
          <table:table-cell office:value-type="float" office:value="64" table:style-name="ce46">
            <text:p>64</text:p>
          </table:table-cell>
          <table:table-cell office:value-type="float" office:value="6.0660632197526176" table:style-name="ce13">
            <text:p>6.07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0.85304014027771202" table:style-name="ce89">
            <text:p>0.85<text:s/></text:p>
          </table:table-cell>
          <table:table-cell office:value-type="float" office:value="52" table:style-name="ce46">
            <text:p>52</text:p>
          </table:table-cell>
          <table:table-cell office:value-type="float" office:value="4.9286763660490029" table:style-name="ce13">
            <text:p>4.93<text:s/></text:p>
          </table:table-cell>
          <table:table-cell office:value-type="float" office:value="18" table:style-name="ce46">
            <text:p>18</text:p>
          </table:table-cell>
          <table:table-cell office:value-type="float" office:value="1.706080280555424" table:style-name="ce13">
            <text:p>1.71<text:s/></text:p>
          </table:table-cell>
          <table:table-cell office:value-type="float" office:value="409" table:style-name="ce46">
            <text:p>409</text:p>
          </table:table-cell>
          <table:table-cell office:value-type="float" office:value="395" table:style-name="ce46">
            <text:p>395</text:p>
          </table:table-cell>
          <table:table-cell office:value-type="float" office:value="14" table:style-name="ce102">
            <text:p>14<text:s/></text:p>
          </table:table-cell>
          <table:table-cell office:value-type="float" office:value="1.3269513293208852" table:style-name="ce89">
            <text:p>1.33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新田里</text:p>
          </table:table-cell>
          <table:table-cell office:value-type="float" office:value="3912" table:style-name="ce70">
            <text:p>3912<text:s/></text:p>
          </table:table-cell>
          <table:table-cell office:value-type="float" office:value="3945" table:style-name="ce70">
            <text:p>3945<text:s/></text:p>
          </table:table-cell>
          <table:table-cell office:value-type="float" office:value="33" table:style-name="ce98">
            <text:p>33</text:p>
          </table:table-cell>
          <table:table-cell office:value-type="float" office:value="8.4355828220858893" table:style-name="ce99">
            <text:p>8.44<text:s/></text:p>
          </table:table-cell>
          <table:table-cell office:value-type="float" office:value="21" table:style-name="ce46">
            <text:p>21</text:p>
          </table:table-cell>
          <table:table-cell office:value-type="float" office:value="5.345551737304314" table:style-name="ce100">
            <text:p>5.35<text:s/></text:p>
          </table:table-cell>
          <table:table-cell office:value-type="float" office:value="26" table:style-name="ce46">
            <text:p>26</text:p>
          </table:table-cell>
          <table:table-cell office:value-type="float" office:value="6.6183021509481987" table:style-name="ce13">
            <text:p>6.62<text:s/></text:p>
          </table:table-cell>
          <table:table-cell office:value-type="float" office:value="-5" table:style-name="ce88">
            <text:p>-5<text:s/></text:p>
          </table:table-cell>
          <table:table-cell office:value-type="float" office:value="-1.2727504136438843" table:style-name="ce89">
            <text:p>-1.27<text:s/></text:p>
          </table:table-cell>
          <table:table-cell office:value-type="float" office:value="18" table:style-name="ce46">
            <text:p>18</text:p>
          </table:table-cell>
          <table:table-cell office:value-type="float" office:value="4.5819014891179846" table:style-name="ce13">
            <text:p>4.58<text:s/></text:p>
          </table:table-cell>
          <table:table-cell office:value-type="float" office:value="10" table:style-name="ce46">
            <text:p>10</text:p>
          </table:table-cell>
          <table:table-cell office:value-type="float" office:value="2.5455008272877686" table:style-name="ce13">
            <text:p>2.55<text:s/></text:p>
          </table:table-cell>
          <table:table-cell office:value-type="float" office:value="149" table:style-name="ce46">
            <text:p>149</text:p>
          </table:table-cell>
          <table:table-cell office:value-type="float" office:value="128" table:style-name="ce46">
            <text:p>128</text:p>
          </table:table-cell>
          <table:table-cell office:value-type="float" office:value="21" table:style-name="ce101">
            <text:p>21<text:s/></text:p>
          </table:table-cell>
          <table:table-cell office:value-type="float" office:value="5.345551737304314" table:style-name="ce89">
            <text:p>5.35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後壁里</text:p>
          </table:table-cell>
          <table:table-cell office:value-type="float" office:value="10871" table:style-name="ce70">
            <text:p>10871<text:s/></text:p>
          </table:table-cell>
          <table:table-cell office:value-type="float" office:value="10977" table:style-name="ce70">
            <text:p>10977<text:s/></text:p>
          </table:table-cell>
          <table:table-cell office:value-type="float" office:value="106" table:style-name="ce98">
            <text:p>106</text:p>
          </table:table-cell>
          <table:table-cell office:value-type="float" office:value="9.7507129058964228" table:style-name="ce99">
            <text:p>9.75<text:s/></text:p>
          </table:table-cell>
          <table:table-cell office:value-type="float" office:value="82" table:style-name="ce46">
            <text:p>82</text:p>
          </table:table-cell>
          <table:table-cell office:value-type="float" office:value="7.5064079091907727" table:style-name="ce100">
            <text:p>7.51<text:s/></text:p>
          </table:table-cell>
          <table:table-cell office:value-type="float" office:value="72" table:style-name="ce46">
            <text:p>72</text:p>
          </table:table-cell>
          <table:table-cell office:value-type="float" office:value="6.5909923105089714" table:style-name="ce13">
            <text:p>6.5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0.91541559868180156" table:style-name="ce89">
            <text:p>0.92<text:s/></text:p>
          </table:table-cell>
          <table:table-cell office:value-type="float" office:value="71" table:style-name="ce46">
            <text:p>71</text:p>
          </table:table-cell>
          <table:table-cell office:value-type="float" office:value="6.4994507506407908" table:style-name="ce13">
            <text:p>6.50<text:s/></text:p>
          </table:table-cell>
          <table:table-cell office:value-type="float" office:value="28" table:style-name="ce46">
            <text:p>28</text:p>
          </table:table-cell>
          <table:table-cell office:value-type="float" office:value="2.5631636763090442" table:style-name="ce13">
            <text:p>2.56<text:s/></text:p>
          </table:table-cell>
          <table:table-cell office:value-type="float" office:value="388" table:style-name="ce46">
            <text:p>388</text:p>
          </table:table-cell>
          <table:table-cell office:value-type="float" office:value="360" table:style-name="ce46">
            <text:p>360</text:p>
          </table:table-cell>
          <table:table-cell office:value-type="float" office:value="28" table:style-name="ce101">
            <text:p>28<text:s/></text:p>
          </table:table-cell>
          <table:table-cell office:value-type="float" office:value="2.5631636763090442" table:style-name="ce89">
            <text:p>2.56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上崙里</text:p>
          </table:table-cell>
          <table:table-cell office:value-type="float" office:value="7110" table:style-name="ce70">
            <text:p>7110<text:s/></text:p>
          </table:table-cell>
          <table:table-cell office:value-type="float" office:value="7059" table:style-name="ce70">
            <text:p>7059<text:s/></text:p>
          </table:table-cell>
          <table:table-cell office:value-type="float" office:value="-51" table:style-name="ce98">
            <text:p>-51</text:p>
          </table:table-cell>
          <table:table-cell office:value-type="float" office:value="-7.1729957805907176" table:style-name="ce99">
            <text:p>-7.17<text:s/></text:p>
          </table:table-cell>
          <table:table-cell office:value-type="float" office:value="53" table:style-name="ce46">
            <text:p>53</text:p>
          </table:table-cell>
          <table:table-cell office:value-type="float" office:value="7.4811207565812685" table:style-name="ce100">
            <text:p>7.48<text:s/></text:p>
          </table:table-cell>
          <table:table-cell office:value-type="float" office:value="50" table:style-name="ce46">
            <text:p>50</text:p>
          </table:table-cell>
          <table:table-cell office:value-type="float" office:value="7.0576610911144053" table:style-name="ce13">
            <text:p>7.06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.42345966546686431" table:style-name="ce89">
            <text:p>0.42<text:s/></text:p>
          </table:table-cell>
          <table:table-cell office:value-type="float" office:value="32" table:style-name="ce46">
            <text:p>32</text:p>
          </table:table-cell>
          <table:table-cell office:value-type="float" office:value="4.516903098313219" table:style-name="ce13">
            <text:p>4.52<text:s/></text:p>
          </table:table-cell>
          <table:table-cell office:value-type="float" office:value="17" table:style-name="ce46">
            <text:p>17</text:p>
          </table:table-cell>
          <table:table-cell office:value-type="float" office:value="2.3996047709788977" table:style-name="ce13">
            <text:p>2.40<text:s/></text:p>
          </table:table-cell>
          <table:table-cell office:value-type="float" office:value="233" table:style-name="ce46">
            <text:p>233</text:p>
          </table:table-cell>
          <table:table-cell office:value-type="float" office:value="260" table:style-name="ce46">
            <text:p>260</text:p>
          </table:table-cell>
          <table:table-cell office:value-type="float" office:value="-27" table:style-name="ce102">
            <text:p>-27<text:s/></text:p>
          </table:table-cell>
          <table:table-cell office:value-type="float" office:value="-3.8111369892017781" table:style-name="ce89">
            <text:p>-3.81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保安里</text:p>
          </table:table-cell>
          <table:table-cell office:value-type="float" office:value="3165" table:style-name="ce70">
            <text:p>3165<text:s/></text:p>
          </table:table-cell>
          <table:table-cell office:value-type="float" office:value="3121" table:style-name="ce70">
            <text:p>3121<text:s/></text:p>
          </table:table-cell>
          <table:table-cell office:value-type="float" office:value="-44" table:style-name="ce98">
            <text:p>-44</text:p>
          </table:table-cell>
          <table:table-cell office:value-type="float" office:value="-13.902053712480253" table:style-name="ce99">
            <text:p>-13.90<text:s/></text:p>
          </table:table-cell>
          <table:table-cell office:value-type="float" office:value="19" table:style-name="ce46">
            <text:p>19</text:p>
          </table:table-cell>
          <table:table-cell office:value-type="float" office:value="6.0451797645561562" table:style-name="ce100">
            <text:p>6.05<text:s/></text:p>
          </table:table-cell>
          <table:table-cell office:value-type="float" office:value="24" table:style-name="ce46">
            <text:p>24</text:p>
          </table:table-cell>
          <table:table-cell office:value-type="float" office:value="7.6360165447025139" table:style-name="ce13">
            <text:p>7.64<text:s/></text:p>
          </table:table-cell>
          <table:table-cell office:value-type="float" office:value="-5" table:style-name="ce88">
            <text:p>-5<text:s/></text:p>
          </table:table-cell>
          <table:table-cell office:value-type="float" office:value="-1.590836780146357" table:style-name="ce89">
            <text:p>-1.59<text:s/></text:p>
          </table:table-cell>
          <table:table-cell office:value-type="float" office:value="19" table:style-name="ce46">
            <text:p>19</text:p>
          </table:table-cell>
          <table:table-cell office:value-type="float" office:value="6.0451797645561562" table:style-name="ce13">
            <text:p>6.05<text:s/></text:p>
          </table:table-cell>
          <table:table-cell office:value-type="float" office:value="6" table:style-name="ce46">
            <text:p>6</text:p>
          </table:table-cell>
          <table:table-cell office:value-type="float" office:value="1.9090041361756285" table:style-name="ce13">
            <text:p>1.91<text:s/></text:p>
          </table:table-cell>
          <table:table-cell office:value-type="float" office:value="129" table:style-name="ce46">
            <text:p>129</text:p>
          </table:table-cell>
          <table:table-cell office:value-type="float" office:value="146" table:style-name="ce46">
            <text:p>146</text:p>
          </table:table-cell>
          <table:table-cell office:value-type="float" office:value="-17" table:style-name="ce102">
            <text:p>-17<text:s/></text:p>
          </table:table-cell>
          <table:table-cell office:value-type="float" office:value="-5.4088450524976137" table:style-name="ce89">
            <text:p>-5.41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成功里</text:p>
          </table:table-cell>
          <table:table-cell office:value-type="float" office:value="5421" table:style-name="ce70">
            <text:p>5421<text:s/></text:p>
          </table:table-cell>
          <table:table-cell office:value-type="float" office:value="5490" table:style-name="ce70">
            <text:p>5490<text:s/></text:p>
          </table:table-cell>
          <table:table-cell office:value-type="float" office:value="69" table:style-name="ce98">
            <text:p>69</text:p>
          </table:table-cell>
          <table:table-cell office:value-type="float" office:value="12.728278915329275" table:style-name="ce99">
            <text:p>12.73<text:s/></text:p>
          </table:table-cell>
          <table:table-cell office:value-type="float" office:value="34" table:style-name="ce46">
            <text:p>34</text:p>
          </table:table-cell>
          <table:table-cell office:value-type="float" office:value="6.2322426908624324" table:style-name="ce100">
            <text:p>6.23<text:s/></text:p>
          </table:table-cell>
          <table:table-cell office:value-type="float" office:value="38" table:style-name="ce46">
            <text:p>38</text:p>
          </table:table-cell>
          <table:table-cell office:value-type="float" office:value="6.9654477133168369" table:style-name="ce13">
            <text:p>6.97<text:s/></text:p>
          </table:table-cell>
          <table:table-cell office:value-type="float" office:value="-4" table:style-name="ce88">
            <text:p>-4<text:s/></text:p>
          </table:table-cell>
          <table:table-cell office:value-type="float" office:value="-0.73320502245440378" table:style-name="ce89">
            <text:p>-0.73<text:s/></text:p>
          </table:table-cell>
          <table:table-cell office:value-type="float" office:value="32" table:style-name="ce46">
            <text:p>32</text:p>
          </table:table-cell>
          <table:table-cell office:value-type="float" office:value="5.8656401796352302" table:style-name="ce13">
            <text:p>5.87<text:s/></text:p>
          </table:table-cell>
          <table:table-cell office:value-type="float" office:value="13" table:style-name="ce46">
            <text:p>13</text:p>
          </table:table-cell>
          <table:table-cell office:value-type="float" office:value="2.3829163229768127" table:style-name="ce13">
            <text:p>2.38<text:s/></text:p>
          </table:table-cell>
          <table:table-cell office:value-type="float" office:value="318" table:style-name="ce46">
            <text:p>318</text:p>
          </table:table-cell>
          <table:table-cell office:value-type="float" office:value="252" table:style-name="ce46">
            <text:p>252</text:p>
          </table:table-cell>
          <table:table-cell office:value-type="float" office:value="66" table:style-name="ce101">
            <text:p>66<text:s/></text:p>
          </table:table-cell>
          <table:table-cell office:value-type="float" office:value="12.097882870497662" table:style-name="ce89">
            <text:p>12.10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仁和里</text:p>
          </table:table-cell>
          <table:table-cell office:value-type="float" office:value="1621" table:style-name="ce70">
            <text:p>1621<text:s/></text:p>
          </table:table-cell>
          <table:table-cell office:value-type="float" office:value="1668" table:style-name="ce70">
            <text:p>1668<text:s/></text:p>
          </table:table-cell>
          <table:table-cell office:value-type="float" office:value="47" table:style-name="ce98">
            <text:p>47</text:p>
          </table:table-cell>
          <table:table-cell office:value-type="float" office:value="28.994447871684145" table:style-name="ce99">
            <text:p>28.99<text:s/></text:p>
          </table:table-cell>
          <table:table-cell office:value-type="float" office:value="10" table:style-name="ce46">
            <text:p>10</text:p>
          </table:table-cell>
          <table:table-cell office:value-type="float" office:value="6.0808756460930367" table:style-name="ce100">
            <text:p>6.08<text:s/></text:p>
          </table:table-cell>
          <table:table-cell office:value-type="float" office:value="14" table:style-name="ce46">
            <text:p>14</text:p>
          </table:table-cell>
          <table:table-cell office:value-type="float" office:value="8.5132259045302519" table:style-name="ce13">
            <text:p>8.51<text:s/></text:p>
          </table:table-cell>
          <table:table-cell office:value-type="float" office:value="-4" table:style-name="ce88">
            <text:p>-4<text:s/></text:p>
          </table:table-cell>
          <table:table-cell office:value-type="float" office:value="-2.4323502584372152" table:style-name="ce89">
            <text:p>-2.43<text:s/></text:p>
          </table:table-cell>
          <table:table-cell office:value-type="float" office:value="8" table:style-name="ce46">
            <text:p>8</text:p>
          </table:table-cell>
          <table:table-cell office:value-type="float" office:value="4.8647005168744304" table:style-name="ce13">
            <text:p>4.86<text:s/></text:p>
          </table:table-cell>
          <table:table-cell office:value-type="float" office:value="2" table:style-name="ce46">
            <text:p>2</text:p>
          </table:table-cell>
          <table:table-cell office:value-type="float" office:value="1.2161751292186076" table:style-name="ce13">
            <text:p>1.22<text:s/></text:p>
          </table:table-cell>
          <table:table-cell office:value-type="float" office:value="140" table:style-name="ce46">
            <text:p>140</text:p>
          </table:table-cell>
          <table:table-cell office:value-type="float" office:value="94" table:style-name="ce46">
            <text:p>94</text:p>
          </table:table-cell>
          <table:table-cell office:value-type="float" office:value="46" table:style-name="ce101">
            <text:p>46<text:s/></text:p>
          </table:table-cell>
          <table:table-cell office:value-type="float" office:value="27.972027972027973" table:style-name="ce89">
            <text:p>27.97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仁愛里</text:p>
          </table:table-cell>
          <table:table-cell office:value-type="float" office:value="1370" table:style-name="ce70">
            <text:p>1370<text:s/></text:p>
          </table:table-cell>
          <table:table-cell office:value-type="float" office:value="1424" table:style-name="ce70">
            <text:p>1424<text:s/></text:p>
          </table:table-cell>
          <table:table-cell office:value-type="float" office:value="54" table:style-name="ce98">
            <text:p>54</text:p>
          </table:table-cell>
          <table:table-cell office:value-type="float" office:value="39.416058394160586" table:style-name="ce99">
            <text:p>39.42<text:s/></text:p>
          </table:table-cell>
          <table:table-cell office:value-type="float" office:value="15" table:style-name="ce46">
            <text:p>15</text:p>
          </table:table-cell>
          <table:table-cell office:value-type="float" office:value="10.737294201861131" table:style-name="ce100">
            <text:p>10.74<text:s/></text:p>
          </table:table-cell>
          <table:table-cell office:value-type="float" office:value="12" table:style-name="ce46">
            <text:p>12</text:p>
          </table:table-cell>
          <table:table-cell office:value-type="float" office:value="8.5898353614889054" table:style-name="ce13">
            <text:p>8.59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.1474588403722263" table:style-name="ce89">
            <text:p>2.15<text:s/></text:p>
          </table:table-cell>
          <table:table-cell office:value-type="float" office:value="8" table:style-name="ce46">
            <text:p>8</text:p>
          </table:table-cell>
          <table:table-cell office:value-type="float" office:value="5.7265569076592699" table:style-name="ce13">
            <text:p>5.73<text:s/></text:p>
          </table:table-cell>
          <table:table-cell office:value-type="float" office:value="2" table:style-name="ce46">
            <text:p>2</text:p>
          </table:table-cell>
          <table:table-cell office:value-type="float" office:value="1.4316392269148175" table:style-name="ce13">
            <text:p>1.43<text:s/></text:p>
          </table:table-cell>
          <table:table-cell office:value-type="float" office:value="145" table:style-name="ce46">
            <text:p>145</text:p>
          </table:table-cell>
          <table:table-cell office:value-type="float" office:value="82" table:style-name="ce46">
            <text:p>82</text:p>
          </table:table-cell>
          <table:table-cell office:value-type="float" office:value="63" table:style-name="ce102">
            <text:p>63<text:s/></text:p>
          </table:table-cell>
          <table:table-cell office:value-type="float" office:value="45.096635647816747" table:style-name="ce89">
            <text:p>45.10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二行里</text:p>
          </table:table-cell>
          <table:table-cell office:value-type="float" office:value="2387" table:style-name="ce70">
            <text:p>2387<text:s/></text:p>
          </table:table-cell>
          <table:table-cell office:value-type="float" office:value="2386" table:style-name="ce70">
            <text:p>2386<text:s/></text:p>
          </table:table-cell>
          <table:table-cell office:value-type="float" office:value="-1" table:style-name="ce98">
            <text:p>-1</text:p>
          </table:table-cell>
          <table:table-cell office:value-type="float" office:value="-0.41893590280687054" table:style-name="ce99">
            <text:p>-0.42<text:s/></text:p>
          </table:table-cell>
          <table:table-cell office:value-type="float" office:value="8" table:style-name="ce46">
            <text:p>8</text:p>
          </table:table-cell>
          <table:table-cell office:value-type="float" office:value="3.3521893987010265" table:style-name="ce100">
            <text:p>3.35<text:s/></text:p>
          </table:table-cell>
          <table:table-cell office:value-type="float" office:value="17" table:style-name="ce46">
            <text:p>17</text:p>
          </table:table-cell>
          <table:table-cell office:value-type="float" office:value="7.1234024722396816" table:style-name="ce13">
            <text:p>7.12<text:s/></text:p>
          </table:table-cell>
          <table:table-cell office:value-type="float" office:value="-9" table:style-name="ce88">
            <text:p>-9<text:s/></text:p>
          </table:table-cell>
          <table:table-cell office:value-type="float" office:value="-3.7712130735386551" table:style-name="ce89">
            <text:p>-3.77<text:s/></text:p>
          </table:table-cell>
          <table:table-cell office:value-type="float" office:value="7" table:style-name="ce46">
            <text:p>7</text:p>
          </table:table-cell>
          <table:table-cell office:value-type="float" office:value="2.9331657238633984" table:style-name="ce13">
            <text:p>2.93<text:s/></text:p>
          </table:table-cell>
          <table:table-cell office:value-type="float" office:value="4" table:style-name="ce46">
            <text:p>4</text:p>
          </table:table-cell>
          <table:table-cell office:value-type="float" office:value="1.6760946993505133" table:style-name="ce13">
            <text:p>1.68<text:s/></text:p>
          </table:table-cell>
          <table:table-cell office:value-type="float" office:value="64" table:style-name="ce46">
            <text:p>64</text:p>
          </table:table-cell>
          <table:table-cell office:value-type="float" office:value="62" table:style-name="ce46">
            <text:p>62</text:p>
          </table:table-cell>
          <table:table-cell office:value-type="float" office:value="2" table:style-name="ce102">
            <text:p>2<text:s/></text:p>
          </table:table-cell>
          <table:table-cell office:value-type="float" office:value="0.83804734967525663" table:style-name="ce89">
            <text:p>0.84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大甲里</text:p>
          </table:table-cell>
          <table:table-cell office:value-type="float" office:value="2454" table:style-name="ce70">
            <text:p>2454<text:s/></text:p>
          </table:table-cell>
          <table:table-cell office:value-type="float" office:value="2472" table:style-name="ce70">
            <text:p>2472<text:s/></text:p>
          </table:table-cell>
          <table:table-cell office:value-type="float" office:value="18" table:style-name="ce98">
            <text:p>18</text:p>
          </table:table-cell>
          <table:table-cell office:value-type="float" office:value="7.3349633251833737" table:style-name="ce99">
            <text:p>7.33<text:s/></text:p>
          </table:table-cell>
          <table:table-cell office:value-type="float" office:value="14" table:style-name="ce46">
            <text:p>14</text:p>
          </table:table-cell>
          <table:table-cell office:value-type="float" office:value="5.684125050751117" table:style-name="ce100">
            <text:p>5.68<text:s/></text:p>
          </table:table-cell>
          <table:table-cell office:value-type="float" office:value="23" table:style-name="ce46">
            <text:p>23</text:p>
          </table:table-cell>
          <table:table-cell office:value-type="float" office:value="9.3382054405196904" table:style-name="ce13">
            <text:p>9.34<text:s/></text:p>
          </table:table-cell>
          <table:table-cell office:value-type="float" office:value="-9" table:style-name="ce88">
            <text:p>-9<text:s/></text:p>
          </table:table-cell>
          <table:table-cell office:value-type="float" office:value="-3.6540803897685747" table:style-name="ce89">
            <text:p>-3.65<text:s/></text:p>
          </table:table-cell>
          <table:table-cell office:value-type="float" office:value="17" table:style-name="ce46">
            <text:p>17</text:p>
          </table:table-cell>
          <table:table-cell office:value-type="float" office:value="6.902151847340642" table:style-name="ce13">
            <text:p>6.90<text:s/></text:p>
          </table:table-cell>
          <table:table-cell office:value-type="float" office:value="4" table:style-name="ce46">
            <text:p>4</text:p>
          </table:table-cell>
          <table:table-cell office:value-type="float" office:value="1.6240357287860332" table:style-name="ce13">
            <text:p>1.62<text:s/></text:p>
          </table:table-cell>
          <table:table-cell office:value-type="float" office:value="94" table:style-name="ce46">
            <text:p>94</text:p>
          </table:table-cell>
          <table:table-cell office:value-type="float" office:value="71" table:style-name="ce46">
            <text:p>71</text:p>
          </table:table-cell>
          <table:table-cell office:value-type="float" office:value="23" table:style-name="ce103">
            <text:p>23<text:s/></text:p>
          </table:table-cell>
          <table:table-cell office:value-type="float" office:value="9.3382054405196904" table:style-name="ce89">
            <text:p>9.34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0">
            <text:p>中洲里</text:p>
          </table:table-cell>
          <table:table-cell office:value-type="float" office:value="3045" table:style-name="ce70">
            <text:p>3045<text:s/></text:p>
          </table:table-cell>
          <table:table-cell office:value-type="float" office:value="2997" table:style-name="ce70">
            <text:p>2997<text:s/></text:p>
          </table:table-cell>
          <table:table-cell office:value-type="float" office:value="-48" table:style-name="ce98">
            <text:p>-48</text:p>
          </table:table-cell>
          <table:table-cell office:value-type="float" office:value="-15.763546798029555" table:style-name="ce99">
            <text:p>-15.76<text:s/></text:p>
          </table:table-cell>
          <table:table-cell office:value-type="float" office:value="22" table:style-name="ce46">
            <text:p>22</text:p>
          </table:table-cell>
          <table:table-cell office:value-type="float" office:value="7.2823568354849382" table:style-name="ce100">
            <text:p>7.28<text:s/></text:p>
          </table:table-cell>
          <table:table-cell office:value-type="float" office:value="42" table:style-name="ce46">
            <text:p>42</text:p>
          </table:table-cell>
          <table:table-cell office:value-type="float" office:value="13.902681231380337" table:style-name="ce13">
            <text:p>13.90<text:s/></text:p>
          </table:table-cell>
          <table:table-cell office:value-type="float" office:value="-20" table:style-name="ce88">
            <text:p>-20<text:s/></text:p>
          </table:table-cell>
          <table:table-cell office:value-type="float" office:value="-6.6203243958953992" table:style-name="ce89">
            <text:p>-6.62<text:s/></text:p>
          </table:table-cell>
          <table:table-cell office:value-type="float" office:value="9" table:style-name="ce46">
            <text:p>9</text:p>
          </table:table-cell>
          <table:table-cell office:value-type="float" office:value="2.9791459781529297" table:style-name="ce13">
            <text:p>2.98<text:s/></text:p>
          </table:table-cell>
          <table:table-cell office:value-type="float" office:value="9" table:style-name="ce46">
            <text:p>9</text:p>
          </table:table-cell>
          <table:table-cell office:value-type="float" office:value="2.9791459781529297" table:style-name="ce13">
            <text:p>2.98<text:s/></text:p>
          </table:table-cell>
          <table:table-cell office:value-type="float" office:value="77" table:style-name="ce46">
            <text:p>77</text:p>
          </table:table-cell>
          <table:table-cell office:value-type="float" office:value="92" table:style-name="ce46">
            <text:p>92</text:p>
          </table:table-cell>
          <table:table-cell office:value-type="float" office:value="-15" table:style-name="ce102">
            <text:p>-15<text:s/></text:p>
          </table:table-cell>
          <table:table-cell office:value-type="float" office:value="-4.9652432969215496" table:style-name="ce89">
            <text:p>-4.97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6">
          <table:table-cell office:value-type="string" table:style-name="ce71">
            <text:p>文賢里</text:p>
          </table:table-cell>
          <table:table-cell office:value-type="float" office:value="2534" table:style-name="ce71">
            <text:p>2534<text:s/></text:p>
          </table:table-cell>
          <table:table-cell office:value-type="float" office:value="2513" table:style-name="ce71">
            <text:p>2513<text:s/></text:p>
          </table:table-cell>
          <table:table-cell office:value-type="float" office:value="-21" table:style-name="ce104">
            <text:p>-21</text:p>
          </table:table-cell>
          <table:table-cell office:value-type="float" office:value="-8.2872928176795568" table:style-name="ce105">
            <text:p>-8.29<text:s/></text:p>
          </table:table-cell>
          <table:table-cell office:value-type="float" office:value="11" table:style-name="ce48">
            <text:p>11</text:p>
          </table:table-cell>
          <table:table-cell office:value-type="float" office:value="4.3590251634634445" table:style-name="ce106">
            <text:p>4.36<text:s/></text:p>
          </table:table-cell>
          <table:table-cell office:value-type="float" office:value="31" table:style-name="ce48">
            <text:p>31</text:p>
          </table:table-cell>
          <table:table-cell office:value-type="float" office:value="12.284525460669705" table:style-name="ce16">
            <text:p>12.28<text:s/></text:p>
          </table:table-cell>
          <table:table-cell office:value-type="float" office:value="-20" table:style-name="ce90">
            <text:p>-20<text:s/></text:p>
          </table:table-cell>
          <table:table-cell office:value-type="float" office:value="-7.9255002972062618" table:style-name="ce91">
            <text:p>-7.93<text:s/></text:p>
          </table:table-cell>
          <table:table-cell office:value-type="float" office:value="8" table:style-name="ce48">
            <text:p>8</text:p>
          </table:table-cell>
          <table:table-cell office:value-type="float" office:value="3.1702001188825042" table:style-name="ce16">
            <text:p>3.17<text:s/></text:p>
          </table:table-cell>
          <table:table-cell office:value-type="float" office:value="5" table:style-name="ce48">
            <text:p>5</text:p>
          </table:table-cell>
          <table:table-cell office:value-type="float" office:value="1.9813750743015655" table:style-name="ce16">
            <text:p>1.98<text:s/></text:p>
          </table:table-cell>
          <table:table-cell office:value-type="float" office:value="67" table:style-name="ce48">
            <text:p>67</text:p>
          </table:table-cell>
          <table:table-cell office:value-type="float" office:value="88" table:style-name="ce48">
            <text:p>88</text:p>
          </table:table-cell>
          <table:table-cell office:value-type="float" office:value="-21" table:style-name="ce107">
            <text:p>-21<text:s/></text:p>
          </table:table-cell>
          <table:table-cell office:value-type="float" office:value="-8.3217753120665741" table:style-name="ce91">
            <text:p>-8.32<text:s/></text:p>
          </table:table-cell>
          <table:table-cell table:style-name="ce132"/>
          <table:table-cell table:style-name="ce133"/>
          <table:table-cell table:number-columns-repeated="16363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style-name="ce9"/>
          <table:table-cell table:style-name="ce52"/>
          <table:table-cell table:number-columns-repeated="9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69"/>
          <table:table-cell table:style-name="ce15"/>
          <table:table-cell table:number-columns-repeated="16364" table:style-name="ce8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該年月中人口總數*1000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5" table:style-name="ro9">
          <table:table-cell table:number-columns-repeated="2"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12" table:style-name="ro9">
          <table:table-cell table:number-columns-repeated="2" table:style-name="ce12"/>
          <table:table-cell table:number-columns-repeated="15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68"/>
          <table:table-cell table:style-name="ce67"/>
          <table:table-cell table:number-columns-repeated="16364" table:style-name="ce12"/>
        </table:table-row>
        <table:table-row table:number-rows-repeated="1045669" table:style-name="ro10">
          <table:table-cell table:number-columns-repeated="16384"/>
        </table:table-row>
      </table:table>
      <table:table table:name="108_12人口成長自然增加生死結離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5" table:default-cell-style-name="ce68"/>
        <table:table-column table:style-name="co7" table:default-cell-style-name="ce15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09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4" draw:style-name="a21" draw:name="Text Box 1" svg:x="0.01736in" svg:y="0.3125in" svg:width="0in" svg:height="0.30024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2" draw:id="id5" draw:style-name="a26" draw:name="Text Box 2" svg:x="0.01736in" svg:y="0.29167in" svg:width="0in" svg:height="0.32108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3" draw:id="id6" draw:style-name="a30" draw:name="Text Box 1" svg:x="0.01736in" svg:y="0.3125in" svg:width="0in" svg:height="0.30024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4" draw:id="id7" draw:style-name="a35" draw:name="Text Box 2" svg:x="0.01736in" svg:y="0.29167in" svg:width="0in" svg:height="0.32108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2"/>
          <table:table-cell office:value-type="string" table:style-name="ce72">
            <text:p>中 華 民 國108年 12 月底<text:s/></text:p>
          </table:table-cell>
          <table:table-cell table:number-columns-repeated="5" table:style-name="ce72"/>
          <table:table-cell office:value-type="string" table:style-name="ce72">
            <text:p>單位：人；‰；對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1">
            <text:p>總成長數</text:p>
          </table:table-cell>
          <table:table-cell office:value-type="string" table:number-columns-spanned="1" table:number-rows-spanned="3" table:style-name="ce111">
            <text:p>總成長數率(‰)</text:p>
          </table:table-cell>
          <table:table-cell office:value-type="string" table:number-columns-spanned="6" table:number-rows-spanned="1" table:style-name="ce11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1">
            <text:p>結婚</text:p>
          </table:table-cell>
          <table:covered-table-cell/>
          <table:table-cell office:value-type="string" table:number-columns-spanned="2" table:number-rows-spanned="2" table:style-name="ce111">
            <text:p>離婚</text:p>
          </table:table-cell>
          <table:covered-table-cell/>
          <table:table-cell office:value-type="string" table:number-columns-spanned="1" table:number-rows-spanned="3" table:style-name="ce113">
            <text:p>遷入人數</text:p>
          </table:table-cell>
          <table:table-cell office:value-type="string" table:number-columns-spanned="1" table:number-rows-spanned="3" table:style-name="ce113">
            <text:p>遷出人數</text:p>
          </table:table-cell>
          <table:table-cell office:value-type="string" table:number-columns-spanned="1" table:number-rows-spanned="3" table:style-name="ce134">
            <text:p>社會增減數</text:p>
          </table:table-cell>
          <table:table-cell office:value-type="string" table:number-columns-spanned="1" table:number-rows-spanned="3" table:style-name="ce13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出生</text:p>
          </table:table-cell>
          <table:covered-table-cell/>
          <table:table-cell office:value-type="string" table:number-columns-spanned="2" table:number-rows-spanned="1" table:style-name="ce111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86">
            <text:p>出生數</text:p>
          </table:table-cell>
          <table:table-cell office:value-type="string" table:style-name="ce86">
            <text:p>出生率</text:p>
            <text:p>(‰)</text:p>
          </table:table-cell>
          <table:table-cell office:value-type="string" table:style-name="ce86">
            <text:p>死亡數</text:p>
          </table:table-cell>
          <table:table-cell office:value-type="string" table:style-name="ce86">
            <text:p>死亡率</text:p>
            <text:p>(‰)</text:p>
          </table:table-cell>
          <table:covered-table-cell/>
          <table:covered-table-cell/>
          <table:table-cell office:value-type="string" table:style-name="ce87">
            <text:p>結婚數</text:p>
          </table:table-cell>
          <table:table-cell office:value-type="string" table:style-name="ce87">
            <text:p>結婚率</text:p>
            <text:p>(‰)</text:p>
          </table:table-cell>
          <table:table-cell office:value-type="string" table:style-name="ce87">
            <text:p>離婚數</text:p>
          </table:table-cell>
          <table:table-cell office:value-type="string" table:style-name="ce8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78">
            <text:p>總 <text:s text:c="2"/> 計</text:p>
          </table:table-cell>
          <table:table-cell office:value-type="float" office:value="75878" table:style-name="ce78">
            <text:p>75878<text:s/></text:p>
          </table:table-cell>
          <table:table-cell office:value-type="float" office:value="76094" table:style-name="ce70">
            <text:p>76094<text:s/></text:p>
          </table:table-cell>
          <table:table-cell office:value-type="float" office:value="216" table:style-name="ce44">
            <text:p>216</text:p>
          </table:table-cell>
          <table:table-cell office:value-type="float" office:value="2.8466749255383643" table:style-name="ce56">
            <text:p>2.85<text:s/></text:p>
          </table:table-cell>
          <table:table-cell office:value-type="float" office:value="578" table:style-name="ce46">
            <text:p>578</text:p>
          </table:table-cell>
          <table:table-cell office:value-type="float" office:value="7.6066643855447058" table:style-name="ce58">
            <text:p>7.61<text:s/></text:p>
          </table:table-cell>
          <table:table-cell office:value-type="float" office:value="509" table:style-name="ce46">
            <text:p>509</text:p>
          </table:table-cell>
          <table:table-cell office:value-type="float" office:value="6.6986023741215481" table:style-name="ce13">
            <text:p>6.70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0.9080620114231569" table:style-name="ce89">
            <text:p>0.91<text:s/></text:p>
          </table:table-cell>
          <table:table-cell office:value-type="float" office:value="466" table:style-name="ce46">
            <text:p>466</text:p>
          </table:table-cell>
          <table:table-cell office:value-type="float" office:value="6.1327086568578419" table:style-name="ce13">
            <text:p>6.13<text:s/></text:p>
          </table:table-cell>
          <table:table-cell office:value-type="float" office:value="168" table:style-name="ce46">
            <text:p>168</text:p>
          </table:table-cell>
          <table:table-cell office:value-type="float" office:value="2.2109335930302949" table:style-name="ce13">
            <text:p>2.21<text:s/></text:p>
          </table:table-cell>
          <table:table-cell office:value-type="float" office:value="3405" table:style-name="ce46">
            <text:p>3405</text:p>
          </table:table-cell>
          <table:table-cell office:value-type="float" office:value="3258" table:style-name="ce46">
            <text:p>3258</text:p>
          </table:table-cell>
          <table:table-cell office:value-type="float" office:value="147" table:style-name="ce92">
            <text:p>147<text:s/></text:p>
          </table:table-cell>
          <table:table-cell office:value-type="float" office:value="1.9345668939015082" table:style-name="ce89">
            <text:p>1.9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太子里</text:p>
          </table:table-cell>
          <table:table-cell office:value-type="float" office:value="6280" table:style-name="ce70">
            <text:p>6280<text:s/></text:p>
          </table:table-cell>
          <table:table-cell office:value-type="float" office:value="6286" table:style-name="ce70">
            <text:p>6286<text:s/></text:p>
          </table:table-cell>
          <table:table-cell office:value-type="float" office:value="6" table:style-name="ce44">
            <text:p>6</text:p>
          </table:table-cell>
          <table:table-cell office:value-type="float" office:value="0.95541401273885351" table:style-name="ce56">
            <text:p>0.96<text:s/></text:p>
          </table:table-cell>
          <table:table-cell office:value-type="float" office:value="46" table:style-name="ce46">
            <text:p>46</text:p>
          </table:table-cell>
          <table:table-cell office:value-type="float" office:value="7.3213433073372594" table:style-name="ce58">
            <text:p>7.32<text:s/></text:p>
          </table:table-cell>
          <table:table-cell office:value-type="float" office:value="44" table:style-name="ce46">
            <text:p>44</text:p>
          </table:table-cell>
          <table:table-cell office:value-type="float" office:value="7.0030240331052047" table:style-name="ce13">
            <text:p>7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.31831927423205475" table:style-name="ce89">
            <text:p>0.32<text:s/></text:p>
          </table:table-cell>
          <table:table-cell office:value-type="float" office:value="39" table:style-name="ce46">
            <text:p>39</text:p>
          </table:table-cell>
          <table:table-cell office:value-type="float" office:value="6.2072258475250681" table:style-name="ce13">
            <text:p>6.21<text:s/></text:p>
          </table:table-cell>
          <table:table-cell office:value-type="float" office:value="12" table:style-name="ce46">
            <text:p>12</text:p>
          </table:table-cell>
          <table:table-cell office:value-type="float" office:value="1.9099156453923285" table:style-name="ce13">
            <text:p>1.91<text:s/></text:p>
          </table:table-cell>
          <table:table-cell office:value-type="float" office:value="269" table:style-name="ce46">
            <text:p>269</text:p>
          </table:table-cell>
          <table:table-cell office:value-type="float" office:value="271" table:style-name="ce46">
            <text:p>271</text:p>
          </table:table-cell>
          <table:table-cell office:value-type="float" office:value="-2" table:style-name="ce93">
            <text:p>-2<text:s/></text:p>
          </table:table-cell>
          <table:table-cell office:value-type="float" office:value="-0.31831927423205475" table:style-name="ce89">
            <text:p>-0.3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土庫里</text:p>
          </table:table-cell>
          <table:table-cell office:value-type="float" office:value="3228" table:style-name="ce70">
            <text:p>3228<text:s/></text:p>
          </table:table-cell>
          <table:table-cell office:value-type="float" office:value="3213" table:style-name="ce70">
            <text:p>3213<text:s/></text:p>
          </table:table-cell>
          <table:table-cell office:value-type="float" office:value="-15" table:style-name="ce44">
            <text:p>-15</text:p>
          </table:table-cell>
          <table:table-cell office:value-type="float" office:value="-4.6468401486988853" table:style-name="ce56">
            <text:p>-4.65<text:s/></text:p>
          </table:table-cell>
          <table:table-cell office:value-type="float" office:value="23" table:style-name="ce46">
            <text:p>23</text:p>
          </table:table-cell>
          <table:table-cell office:value-type="float" office:value="7.1417481757491066" table:style-name="ce58">
            <text:p>7.14<text:s/></text:p>
          </table:table-cell>
          <table:table-cell office:value-type="float" office:value="18" table:style-name="ce46">
            <text:p>18</text:p>
          </table:table-cell>
          <table:table-cell office:value-type="float" office:value="5.5891942244993018" table:style-name="ce13">
            <text:p>5.5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1.5525539512498059" table:style-name="ce89">
            <text:p>1.55<text:s/></text:p>
          </table:table-cell>
          <table:table-cell office:value-type="float" office:value="23" table:style-name="ce46">
            <text:p>23</text:p>
          </table:table-cell>
          <table:table-cell office:value-type="float" office:value="7.1417481757491066" table:style-name="ce13">
            <text:p>7.14<text:s/></text:p>
          </table:table-cell>
          <table:table-cell office:value-type="float" office:value="3" table:style-name="ce46">
            <text:p>3</text:p>
          </table:table-cell>
          <table:table-cell office:value-type="float" office:value="0.9315323707498836" table:style-name="ce13">
            <text:p>0.93<text:s/></text:p>
          </table:table-cell>
          <table:table-cell office:value-type="float" office:value="143" table:style-name="ce46">
            <text:p>143</text:p>
          </table:table-cell>
          <table:table-cell office:value-type="float" office:value="137" table:style-name="ce46">
            <text:p>137</text:p>
          </table:table-cell>
          <table:table-cell office:value-type="float" office:value="6" table:style-name="ce92">
            <text:p>6<text:s/></text:p>
          </table:table-cell>
          <table:table-cell office:value-type="float" office:value="1.8630647414997672" table:style-name="ce89">
            <text:p>1.86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一甲里</text:p>
          </table:table-cell>
          <table:table-cell office:value-type="float" office:value="3133" table:style-name="ce70">
            <text:p>3133<text:s/></text:p>
          </table:table-cell>
          <table:table-cell office:value-type="float" office:value="3081" table:style-name="ce70">
            <text:p>3081<text:s/></text:p>
          </table:table-cell>
          <table:table-cell office:value-type="float" office:value="-52" table:style-name="ce44">
            <text:p>-52</text:p>
          </table:table-cell>
          <table:table-cell office:value-type="float" office:value="-16.597510373443985" table:style-name="ce56">
            <text:p>-16.60<text:s/></text:p>
          </table:table-cell>
          <table:table-cell office:value-type="float" office:value="30" table:style-name="ce46">
            <text:p>30</text:p>
          </table:table-cell>
          <table:table-cell office:value-type="float" office:value="9.65561635017702" table:style-name="ce58">
            <text:p>9.66<text:s/></text:p>
          </table:table-cell>
          <table:table-cell office:value-type="float" office:value="17" table:style-name="ce46">
            <text:p>17</text:p>
          </table:table-cell>
          <table:table-cell office:value-type="float" office:value="5.4715159317669775" table:style-name="ce13">
            <text:p>5.47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4.1841004184100417" table:style-name="ce89">
            <text:p>4.18<text:s/></text:p>
          </table:table-cell>
          <table:table-cell office:value-type="float" office:value="13" table:style-name="ce46">
            <text:p>13</text:p>
          </table:table-cell>
          <table:table-cell office:value-type="float" office:value="4.1841004184100417" table:style-name="ce13">
            <text:p>4.18<text:s/></text:p>
          </table:table-cell>
          <table:table-cell office:value-type="float" office:value="7" table:style-name="ce46">
            <text:p>7</text:p>
          </table:table-cell>
          <table:table-cell office:value-type="float" office:value="2.2529771483746379" table:style-name="ce13">
            <text:p>2.25<text:s/></text:p>
          </table:table-cell>
          <table:table-cell office:value-type="float" office:value="135" table:style-name="ce46">
            <text:p>135</text:p>
          </table:table-cell>
          <table:table-cell office:value-type="float" office:value="172" table:style-name="ce46">
            <text:p>172</text:p>
          </table:table-cell>
          <table:table-cell office:value-type="float" office:value="-37" table:style-name="ce93">
            <text:p>-37<text:s/></text:p>
          </table:table-cell>
          <table:table-cell office:value-type="float" office:value="-11.908593498551657" table:style-name="ce89">
            <text:p>-11.91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德里</text:p>
          </table:table-cell>
          <table:table-cell office:value-type="float" office:value="8919" table:style-name="ce70">
            <text:p>8919<text:s/></text:p>
          </table:table-cell>
          <table:table-cell office:value-type="float" office:value="9090" table:style-name="ce70">
            <text:p>9090<text:s/></text:p>
          </table:table-cell>
          <table:table-cell office:value-type="float" office:value="171" table:style-name="ce44">
            <text:p>171</text:p>
          </table:table-cell>
          <table:table-cell office:value-type="float" office:value="19.17255297679112" table:style-name="ce56">
            <text:p>19.17<text:s/></text:p>
          </table:table-cell>
          <table:table-cell office:value-type="float" office:value="66" table:style-name="ce46">
            <text:p>66</text:p>
          </table:table-cell>
          <table:table-cell office:value-type="float" office:value="7.3296684990837919" table:style-name="ce58">
            <text:p>7.33<text:s/></text:p>
          </table:table-cell>
          <table:table-cell office:value-type="float" office:value="43" table:style-name="ce46">
            <text:p>43</text:p>
          </table:table-cell>
          <table:table-cell office:value-type="float" office:value="4.7753900827364095" table:style-name="ce13">
            <text:p>4.78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2.554278416347382" table:style-name="ce89">
            <text:p>2.55<text:s/></text:p>
          </table:table-cell>
          <table:table-cell office:value-type="float" office:value="63" table:style-name="ce46">
            <text:p>63</text:p>
          </table:table-cell>
          <table:table-cell office:value-type="float" office:value="6.9965017491254375" table:style-name="ce13">
            <text:p>7.00<text:s/></text:p>
          </table:table-cell>
          <table:table-cell office:value-type="float" office:value="22" table:style-name="ce46">
            <text:p>22</text:p>
          </table:table-cell>
          <table:table-cell office:value-type="float" office:value="2.4432228330279306" table:style-name="ce13">
            <text:p>2.44<text:s/></text:p>
          </table:table-cell>
          <table:table-cell office:value-type="float" office:value="516" table:style-name="ce46">
            <text:p>516</text:p>
          </table:table-cell>
          <table:table-cell office:value-type="float" office:value="459" table:style-name="ce46">
            <text:p>459</text:p>
          </table:table-cell>
          <table:table-cell office:value-type="float" office:value="57" table:style-name="ce92">
            <text:p>57<text:s/></text:p>
          </table:table-cell>
          <table:table-cell office:value-type="float" office:value="6.3301682492087288" table:style-name="ce89">
            <text:p>6.3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義里</text:p>
          </table:table-cell>
          <table:table-cell office:value-type="float" office:value="10604" table:style-name="ce70">
            <text:p>10604<text:s/></text:p>
          </table:table-cell>
          <table:table-cell office:value-type="float" office:value="10534" table:style-name="ce70">
            <text:p>10534<text:s/></text:p>
          </table:table-cell>
          <table:table-cell office:value-type="float" office:value="-70" table:style-name="ce44">
            <text:p>-70</text:p>
          </table:table-cell>
          <table:table-cell office:value-type="float" office:value="-6.6012825348924933" table:style-name="ce56">
            <text:p>-6.60<text:s/></text:p>
          </table:table-cell>
          <table:table-cell office:value-type="float" office:value="70" table:style-name="ce46">
            <text:p>70</text:p>
          </table:table-cell>
          <table:table-cell office:value-type="float" office:value="6.623143154508468" table:style-name="ce58">
            <text:p>6.62<text:s/></text:p>
          </table:table-cell>
          <table:table-cell office:value-type="float" office:value="67" table:style-name="ce46">
            <text:p>67</text:p>
          </table:table-cell>
          <table:table-cell office:value-type="float" office:value="6.3392941621723908" table:style-name="ce13">
            <text:p>6.3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.28384899233607719" table:style-name="ce89">
            <text:p>0.28<text:s/></text:p>
          </table:table-cell>
          <table:table-cell office:value-type="float" office:value="58" table:style-name="ce46">
            <text:p>58</text:p>
          </table:table-cell>
          <table:table-cell office:value-type="float" office:value="5.4877471851641593" table:style-name="ce13">
            <text:p>5.49<text:s/></text:p>
          </table:table-cell>
          <table:table-cell office:value-type="float" office:value="22" table:style-name="ce46">
            <text:p>22</text:p>
          </table:table-cell>
          <table:table-cell office:value-type="float" office:value="2.0815592771312326" table:style-name="ce13">
            <text:p>2.08<text:s/></text:p>
          </table:table-cell>
          <table:table-cell office:value-type="float" office:value="397" table:style-name="ce46">
            <text:p>397</text:p>
          </table:table-cell>
          <table:table-cell office:value-type="float" office:value="457" table:style-name="ce46">
            <text:p>457</text:p>
          </table:table-cell>
          <table:table-cell office:value-type="float" office:value="-60" table:style-name="ce93">
            <text:p>-60<text:s/></text:p>
          </table:table-cell>
          <table:table-cell office:value-type="float" office:value="-5.6769798467215438" table:style-name="ce89">
            <text:p>-5.6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新田里</text:p>
          </table:table-cell>
          <table:table-cell office:value-type="float" office:value="3868" table:style-name="ce70">
            <text:p>3868<text:s/></text:p>
          </table:table-cell>
          <table:table-cell office:value-type="float" office:value="3912" table:style-name="ce70">
            <text:p>3912<text:s/></text:p>
          </table:table-cell>
          <table:table-cell office:value-type="float" office:value="44" table:style-name="ce44">
            <text:p>44</text:p>
          </table:table-cell>
          <table:table-cell office:value-type="float" office:value="11.375387797311271" table:style-name="ce56">
            <text:p>11.38<text:s/></text:p>
          </table:table-cell>
          <table:table-cell office:value-type="float" office:value="27" table:style-name="ce46">
            <text:p>27</text:p>
          </table:table-cell>
          <table:table-cell office:value-type="float" office:value="6.940874035989717" table:style-name="ce58">
            <text:p>6.94<text:s/></text:p>
          </table:table-cell>
          <table:table-cell office:value-type="float" office:value="18" table:style-name="ce46">
            <text:p>18</text:p>
          </table:table-cell>
          <table:table-cell office:value-type="float" office:value="4.6272493573264786" table:style-name="ce13">
            <text:p>4.6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.3136246786632393" table:style-name="ce89">
            <text:p>2.31<text:s/></text:p>
          </table:table-cell>
          <table:table-cell office:value-type="float" office:value="28" table:style-name="ce46">
            <text:p>28</text:p>
          </table:table-cell>
          <table:table-cell office:value-type="float" office:value="7.1979434447300772" table:style-name="ce13">
            <text:p>7.20<text:s/></text:p>
          </table:table-cell>
          <table:table-cell office:value-type="float" office:value="12" table:style-name="ce46">
            <text:p>12</text:p>
          </table:table-cell>
          <table:table-cell office:value-type="float" office:value="3.084832904884319" table:style-name="ce13">
            <text:p>3.08<text:s/></text:p>
          </table:table-cell>
          <table:table-cell office:value-type="float" office:value="163" table:style-name="ce46">
            <text:p>163</text:p>
          </table:table-cell>
          <table:table-cell office:value-type="float" office:value="151" table:style-name="ce46">
            <text:p>151</text:p>
          </table:table-cell>
          <table:table-cell office:value-type="float" office:value="12" table:style-name="ce92">
            <text:p>12<text:s/></text:p>
          </table:table-cell>
          <table:table-cell office:value-type="float" office:value="3.084832904884319" table:style-name="ce89">
            <text:p>3.0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後壁里</text:p>
          </table:table-cell>
          <table:table-cell office:value-type="float" office:value="10769" table:style-name="ce70">
            <text:p>10769<text:s/></text:p>
          </table:table-cell>
          <table:table-cell office:value-type="float" office:value="10871" table:style-name="ce70">
            <text:p>10871<text:s/></text:p>
          </table:table-cell>
          <table:table-cell office:value-type="float" office:value="102" table:style-name="ce44">
            <text:p>102</text:p>
          </table:table-cell>
          <table:table-cell office:value-type="float" office:value="9.4716315349614639" table:style-name="ce56">
            <text:p>9.47<text:s/></text:p>
          </table:table-cell>
          <table:table-cell office:value-type="float" office:value="86" table:style-name="ce46">
            <text:p>86</text:p>
          </table:table-cell>
          <table:table-cell office:value-type="float" office:value="7.948243992606284" table:style-name="ce58">
            <text:p>7.95<text:s/></text:p>
          </table:table-cell>
          <table:table-cell office:value-type="float" office:value="67" table:style-name="ce46">
            <text:p>67</text:p>
          </table:table-cell>
          <table:table-cell office:value-type="float" office:value="6.1922365988909425" table:style-name="ce13">
            <text:p>6.19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1.756007393715342" table:style-name="ce89">
            <text:p>1.76<text:s/></text:p>
          </table:table-cell>
          <table:table-cell office:value-type="float" office:value="77" table:style-name="ce46">
            <text:p>77</text:p>
          </table:table-cell>
          <table:table-cell office:value-type="float" office:value="7.1164510166358594" table:style-name="ce13">
            <text:p>7.12<text:s/></text:p>
          </table:table-cell>
          <table:table-cell office:value-type="float" office:value="32" table:style-name="ce46">
            <text:p>32</text:p>
          </table:table-cell>
          <table:table-cell office:value-type="float" office:value="2.9574861367837335" table:style-name="ce13">
            <text:p>2.96<text:s/></text:p>
          </table:table-cell>
          <table:table-cell office:value-type="float" office:value="456" table:style-name="ce46">
            <text:p>456</text:p>
          </table:table-cell>
          <table:table-cell office:value-type="float" office:value="378" table:style-name="ce46">
            <text:p>378</text:p>
          </table:table-cell>
          <table:table-cell office:value-type="float" office:value="78" table:style-name="ce92">
            <text:p>78<text:s/></text:p>
          </table:table-cell>
          <table:table-cell office:value-type="float" office:value="7.208872458410351" table:style-name="ce89">
            <text:p>7.21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上崙里</text:p>
          </table:table-cell>
          <table:table-cell office:value-type="float" office:value="7008" table:style-name="ce70">
            <text:p>7008<text:s/></text:p>
          </table:table-cell>
          <table:table-cell office:value-type="float" office:value="7110" table:style-name="ce70">
            <text:p>7110<text:s/></text:p>
          </table:table-cell>
          <table:table-cell office:value-type="float" office:value="102" table:style-name="ce44">
            <text:p>102</text:p>
          </table:table-cell>
          <table:table-cell office:value-type="float" office:value="14.554794520547944" table:style-name="ce56">
            <text:p>14.55<text:s/></text:p>
          </table:table-cell>
          <table:table-cell office:value-type="float" office:value="69" table:style-name="ce46">
            <text:p>69</text:p>
          </table:table-cell>
          <table:table-cell office:value-type="float" office:value="9.7747556311092225" table:style-name="ce58">
            <text:p>9.77<text:s/></text:p>
          </table:table-cell>
          <table:table-cell office:value-type="float" office:value="45" table:style-name="ce46">
            <text:p>45</text:p>
          </table:table-cell>
          <table:table-cell office:value-type="float" office:value="6.3748406289842761" table:style-name="ce13">
            <text:p>6.37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3.3999150021249469" table:style-name="ce89">
            <text:p>3.40<text:s/></text:p>
          </table:table-cell>
          <table:table-cell office:value-type="float" office:value="47" table:style-name="ce46">
            <text:p>47</text:p>
          </table:table-cell>
          <table:table-cell office:value-type="float" office:value="6.658166879161354" table:style-name="ce13">
            <text:p>6.66<text:s/></text:p>
          </table:table-cell>
          <table:table-cell office:value-type="float" office:value="16" table:style-name="ce46">
            <text:p>16</text:p>
          </table:table-cell>
          <table:table-cell office:value-type="float" office:value="2.2666100014166313" table:style-name="ce13">
            <text:p>2.27<text:s/></text:p>
          </table:table-cell>
          <table:table-cell office:value-type="float" office:value="312" table:style-name="ce46">
            <text:p>312</text:p>
          </table:table-cell>
          <table:table-cell office:value-type="float" office:value="233" table:style-name="ce46">
            <text:p>233</text:p>
          </table:table-cell>
          <table:table-cell office:value-type="float" office:value="79" table:style-name="ce92">
            <text:p>79<text:s/></text:p>
          </table:table-cell>
          <table:table-cell office:value-type="float" office:value="11.191386881994617" table:style-name="ce89">
            <text:p>11.1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保安里</text:p>
          </table:table-cell>
          <table:table-cell office:value-type="float" office:value="3203" table:style-name="ce70">
            <text:p>3203<text:s/></text:p>
          </table:table-cell>
          <table:table-cell office:value-type="float" office:value="3165" table:style-name="ce70">
            <text:p>3165<text:s/></text:p>
          </table:table-cell>
          <table:table-cell office:value-type="float" office:value="-38" table:style-name="ce44">
            <text:p>-38</text:p>
          </table:table-cell>
          <table:table-cell office:value-type="float" office:value="-11.863877614736186" table:style-name="ce56">
            <text:p>-11.86<text:s/></text:p>
          </table:table-cell>
          <table:table-cell office:value-type="float" office:value="29" table:style-name="ce46">
            <text:p>29</text:p>
          </table:table-cell>
          <table:table-cell office:value-type="float" office:value="9.108040201005025" table:style-name="ce58">
            <text:p>9.11<text:s/></text:p>
          </table:table-cell>
          <table:table-cell office:value-type="float" office:value="28" table:style-name="ce46">
            <text:p>28</text:p>
          </table:table-cell>
          <table:table-cell office:value-type="float" office:value="8.7939698492462313" table:style-name="ce13">
            <text:p>8.7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.314070351758794" table:style-name="ce89">
            <text:p>0.31<text:s/></text:p>
          </table:table-cell>
          <table:table-cell office:value-type="float" office:value="19" table:style-name="ce46">
            <text:p>19</text:p>
          </table:table-cell>
          <table:table-cell office:value-type="float" office:value="5.9673366834170851" table:style-name="ce13">
            <text:p>5.97<text:s/></text:p>
          </table:table-cell>
          <table:table-cell office:value-type="float" office:value="4" table:style-name="ce46">
            <text:p>4</text:p>
          </table:table-cell>
          <table:table-cell office:value-type="float" office:value="1.256281407035176" table:style-name="ce13">
            <text:p>1.26<text:s/></text:p>
          </table:table-cell>
          <table:table-cell office:value-type="float" office:value="134" table:style-name="ce46">
            <text:p>134</text:p>
          </table:table-cell>
          <table:table-cell office:value-type="float" office:value="159" table:style-name="ce46">
            <text:p>159</text:p>
          </table:table-cell>
          <table:table-cell office:value-type="float" office:value="-25" table:style-name="ce93">
            <text:p>-25<text:s/></text:p>
          </table:table-cell>
          <table:table-cell office:value-type="float" office:value="-7.8517587939698483" table:style-name="ce89">
            <text:p>-7.85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成功里</text:p>
          </table:table-cell>
          <table:table-cell office:value-type="float" office:value="5342" table:style-name="ce70">
            <text:p>5342<text:s/></text:p>
          </table:table-cell>
          <table:table-cell office:value-type="float" office:value="5421" table:style-name="ce70">
            <text:p>5421<text:s/></text:p>
          </table:table-cell>
          <table:table-cell office:value-type="float" office:value="79" table:style-name="ce44">
            <text:p>79</text:p>
          </table:table-cell>
          <table:table-cell office:value-type="float" office:value="14.788468738300262" table:style-name="ce56">
            <text:p>14.79<text:s/></text:p>
          </table:table-cell>
          <table:table-cell office:value-type="float" office:value="41" table:style-name="ce46">
            <text:p>41</text:p>
          </table:table-cell>
          <table:table-cell office:value-type="float" office:value="7.6186936727678152" table:style-name="ce58">
            <text:p>7.62<text:s/></text:p>
          </table:table-cell>
          <table:table-cell office:value-type="float" office:value="55" table:style-name="ce46">
            <text:p>55</text:p>
          </table:table-cell>
          <table:table-cell office:value-type="float" office:value="10.22019882932268" table:style-name="ce13">
            <text:p>10.22<text:s/></text:p>
          </table:table-cell>
          <table:table-cell office:value-type="float" office:value="-14" table:style-name="ce88">
            <text:p>-14<text:s/></text:p>
          </table:table-cell>
          <table:table-cell office:value-type="float" office:value="-2.6015051565548637" table:style-name="ce89">
            <text:p>-2.60<text:s/></text:p>
          </table:table-cell>
          <table:table-cell office:value-type="float" office:value="28" table:style-name="ce46">
            <text:p>28</text:p>
          </table:table-cell>
          <table:table-cell office:value-type="float" office:value="5.2030103131097274" table:style-name="ce13">
            <text:p>5.20<text:s/></text:p>
          </table:table-cell>
          <table:table-cell office:value-type="float" office:value="7" table:style-name="ce46">
            <text:p>7</text:p>
          </table:table-cell>
          <table:table-cell office:value-type="float" office:value="1.3007525782774318" table:style-name="ce13">
            <text:p>1.30<text:s/></text:p>
          </table:table-cell>
          <table:table-cell office:value-type="float" office:value="361" table:style-name="ce46">
            <text:p>361</text:p>
          </table:table-cell>
          <table:table-cell office:value-type="float" office:value="268" table:style-name="ce46">
            <text:p>268</text:p>
          </table:table-cell>
          <table:table-cell office:value-type="float" office:value="93" table:style-name="ce92">
            <text:p>93<text:s/></text:p>
          </table:table-cell>
          <table:table-cell office:value-type="float" office:value="17.28142711140017" table:style-name="ce89">
            <text:p>17.2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和里</text:p>
          </table:table-cell>
          <table:table-cell office:value-type="float" office:value="1569" table:style-name="ce70">
            <text:p>1569<text:s/></text:p>
          </table:table-cell>
          <table:table-cell office:value-type="float" office:value="1621" table:style-name="ce70">
            <text:p>1621<text:s/></text:p>
          </table:table-cell>
          <table:table-cell office:value-type="float" office:value="52" table:style-name="ce44">
            <text:p>52</text:p>
          </table:table-cell>
          <table:table-cell office:value-type="float" office:value="33.142128744423196" table:style-name="ce56">
            <text:p>33.14<text:s/></text:p>
          </table:table-cell>
          <table:table-cell office:value-type="float" office:value="11" table:style-name="ce46">
            <text:p>11</text:p>
          </table:table-cell>
          <table:table-cell office:value-type="float" office:value="6.8965517241379306" table:style-name="ce58">
            <text:p>6.90<text:s/></text:p>
          </table:table-cell>
          <table:table-cell office:value-type="float" office:value="20" table:style-name="ce46">
            <text:p>20</text:p>
          </table:table-cell>
          <table:table-cell office:value-type="float" office:value="12.539184952978056" table:style-name="ce13">
            <text:p>12.54<text:s/></text:p>
          </table:table-cell>
          <table:table-cell office:value-type="float" office:value="-9" table:style-name="ce88">
            <text:p>-9<text:s/></text:p>
          </table:table-cell>
          <table:table-cell office:value-type="float" office:value="-5.6426332288401246" table:style-name="ce89">
            <text:p>-5.64<text:s/></text:p>
          </table:table-cell>
          <table:table-cell office:value-type="float" office:value="7" table:style-name="ce46">
            <text:p>7</text:p>
          </table:table-cell>
          <table:table-cell office:value-type="float" office:value="4.3887147335423196" table:style-name="ce13">
            <text:p>4.39<text:s/></text:p>
          </table:table-cell>
          <table:table-cell office:value-type="float" office:value="3" table:style-name="ce46">
            <text:p>3</text:p>
          </table:table-cell>
          <table:table-cell office:value-type="float" office:value="1.8808777429467085" table:style-name="ce13">
            <text:p>1.88<text:s/></text:p>
          </table:table-cell>
          <table:table-cell office:value-type="float" office:value="156" table:style-name="ce46">
            <text:p>156</text:p>
          </table:table-cell>
          <table:table-cell office:value-type="float" office:value="97" table:style-name="ce46">
            <text:p>97</text:p>
          </table:table-cell>
          <table:table-cell office:value-type="float" office:value="59" table:style-name="ce92">
            <text:p>59<text:s/></text:p>
          </table:table-cell>
          <table:table-cell office:value-type="float" office:value="36.990595611285265" table:style-name="ce89">
            <text:p>36.99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仁愛里</text:p>
          </table:table-cell>
          <table:table-cell office:value-type="float" office:value="1422" table:style-name="ce70">
            <text:p>1422<text:s/></text:p>
          </table:table-cell>
          <table:table-cell office:value-type="float" office:value="1370" table:style-name="ce70">
            <text:p>1370<text:s/></text:p>
          </table:table-cell>
          <table:table-cell office:value-type="float" office:value="-52" table:style-name="ce44">
            <text:p>-52</text:p>
          </table:table-cell>
          <table:table-cell office:value-type="float" office:value="-36.568213783403657" table:style-name="ce56">
            <text:p>-36.57<text:s/></text:p>
          </table:table-cell>
          <table:table-cell office:value-type="float" office:value="13" table:style-name="ce46">
            <text:p>13</text:p>
          </table:table-cell>
          <table:table-cell office:value-type="float" office:value="9.3123209169054437" table:style-name="ce58">
            <text:p>9.31<text:s/></text:p>
          </table:table-cell>
          <table:table-cell office:value-type="float" office:value="7" table:style-name="ce46">
            <text:p>7</text:p>
          </table:table-cell>
          <table:table-cell office:value-type="float" office:value="5.0143266475644701" table:style-name="ce13">
            <text:p>5.01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4.2979942693409745" table:style-name="ce89">
            <text:p>4.30<text:s/></text:p>
          </table:table-cell>
          <table:table-cell office:value-type="float" office:value="6" table:style-name="ce46">
            <text:p>6</text:p>
          </table:table-cell>
          <table:table-cell office:value-type="float" office:value="4.2979942693409745" table:style-name="ce13">
            <text:p>4.30<text:s/></text:p>
          </table:table-cell>
          <table:table-cell office:value-type="float" office:value="3" table:style-name="ce46">
            <text:p>3</text:p>
          </table:table-cell>
          <table:table-cell office:value-type="float" office:value="2.1489971346704873" table:style-name="ce13">
            <text:p>2.15<text:s/></text:p>
          </table:table-cell>
          <table:table-cell office:value-type="float" office:value="87" table:style-name="ce46">
            <text:p>87</text:p>
          </table:table-cell>
          <table:table-cell office:value-type="float" office:value="137" table:style-name="ce46">
            <text:p>137</text:p>
          </table:table-cell>
          <table:table-cell office:value-type="float" office:value="-50" table:style-name="ce93">
            <text:p>-50<text:s/></text:p>
          </table:table-cell>
          <table:table-cell office:value-type="float" office:value="-35.816618911174785" table:style-name="ce89">
            <text:p>-35.82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二行里</text:p>
          </table:table-cell>
          <table:table-cell office:value-type="float" office:value="2434" table:style-name="ce70">
            <text:p>2434<text:s/></text:p>
          </table:table-cell>
          <table:table-cell office:value-type="float" office:value="2387" table:style-name="ce70">
            <text:p>2387<text:s/></text:p>
          </table:table-cell>
          <table:table-cell office:value-type="float" office:value="-47" table:style-name="ce44">
            <text:p>-47</text:p>
          </table:table-cell>
          <table:table-cell office:value-type="float" office:value="-19.309778142974526" table:style-name="ce56">
            <text:p>-19.31<text:s/></text:p>
          </table:table-cell>
          <table:table-cell office:value-type="float" office:value="10" table:style-name="ce46">
            <text:p>10</text:p>
          </table:table-cell>
          <table:table-cell office:value-type="float" office:value="4.1485169052063888" table:style-name="ce58">
            <text:p>4.15<text:s/></text:p>
          </table:table-cell>
          <table:table-cell office:value-type="float" office:value="15" table:style-name="ce46">
            <text:p>15</text:p>
          </table:table-cell>
          <table:table-cell office:value-type="float" office:value="6.2227753578095832" table:style-name="ce13">
            <text:p>6.22<text:s/></text:p>
          </table:table-cell>
          <table:table-cell office:value-type="float" office:value="-5" table:style-name="ce88">
            <text:p>-5<text:s/></text:p>
          </table:table-cell>
          <table:table-cell office:value-type="float" office:value="-2.0742584526031944" table:style-name="ce89">
            <text:p>-2.07<text:s/></text:p>
          </table:table-cell>
          <table:table-cell office:value-type="float" office:value="11" table:style-name="ce46">
            <text:p>11</text:p>
          </table:table-cell>
          <table:table-cell office:value-type="float" office:value="4.5633685957270274" table:style-name="ce13">
            <text:p>4.56<text:s/></text:p>
          </table:table-cell>
          <table:table-cell office:value-type="float" office:value="5" table:style-name="ce46">
            <text:p>5</text:p>
          </table:table-cell>
          <table:table-cell office:value-type="float" office:value="2.0742584526031944" table:style-name="ce13">
            <text:p>2.07<text:s/></text:p>
          </table:table-cell>
          <table:table-cell office:value-type="float" office:value="58" table:style-name="ce46">
            <text:p>58</text:p>
          </table:table-cell>
          <table:table-cell office:value-type="float" office:value="83" table:style-name="ce46">
            <text:p>83</text:p>
          </table:table-cell>
          <table:table-cell office:value-type="float" office:value="-25" table:style-name="ce93">
            <text:p>-25<text:s/></text:p>
          </table:table-cell>
          <table:table-cell office:value-type="float" office:value="-10.371292263015972" table:style-name="ce89">
            <text:p>-10.37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大甲里</text:p>
          </table:table-cell>
          <table:table-cell office:value-type="float" office:value="2446" table:style-name="ce70">
            <text:p>2446<text:s/></text:p>
          </table:table-cell>
          <table:table-cell office:value-type="float" office:value="2454" table:style-name="ce70">
            <text:p>2454<text:s/></text:p>
          </table:table-cell>
          <table:table-cell office:value-type="float" office:value="8" table:style-name="ce44">
            <text:p>8</text:p>
          </table:table-cell>
          <table:table-cell office:value-type="float" office:value="3.270645952575634" table:style-name="ce56">
            <text:p>3.27<text:s/></text:p>
          </table:table-cell>
          <table:table-cell office:value-type="float" office:value="17" table:style-name="ce46">
            <text:p>17</text:p>
          </table:table-cell>
          <table:table-cell office:value-type="float" office:value="6.9387755102040813" table:style-name="ce58">
            <text:p>6.94<text:s/></text:p>
          </table:table-cell>
          <table:table-cell office:value-type="float" office:value="15" table:style-name="ce46">
            <text:p>15</text:p>
          </table:table-cell>
          <table:table-cell office:value-type="float" office:value="6.1224489795918364" table:style-name="ce13">
            <text:p>6.1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.81632653061224492" table:style-name="ce89">
            <text:p>0.82<text:s/></text:p>
          </table:table-cell>
          <table:table-cell office:value-type="float" office:value="15" table:style-name="ce46">
            <text:p>15</text:p>
          </table:table-cell>
          <table:table-cell office:value-type="float" office:value="6.1224489795918364" table:style-name="ce13">
            <text:p>6.12<text:s/></text:p>
          </table:table-cell>
          <table:table-cell office:value-type="float" office:value="8" table:style-name="ce46">
            <text:p>8</text:p>
          </table:table-cell>
          <table:table-cell office:value-type="float" office:value="3.2653061224489797" table:style-name="ce13">
            <text:p>3.27<text:s/></text:p>
          </table:table-cell>
          <table:table-cell office:value-type="float" office:value="84" table:style-name="ce46">
            <text:p>84</text:p>
          </table:table-cell>
          <table:table-cell office:value-type="float" office:value="79" table:style-name="ce46">
            <text:p>79</text:p>
          </table:table-cell>
          <table:table-cell office:value-type="float" office:value="5" table:style-name="ce94">
            <text:p>5<text:s/></text:p>
          </table:table-cell>
          <table:table-cell office:value-type="float" office:value="2.0408163265306123" table:style-name="ce89">
            <text:p>2.04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中洲里</text:p>
          </table:table-cell>
          <table:table-cell office:value-type="float" office:value="3046" table:style-name="ce70">
            <text:p>3046<text:s/></text:p>
          </table:table-cell>
          <table:table-cell office:value-type="float" office:value="3045" table:style-name="ce70">
            <text:p>3045<text:s/></text:p>
          </table:table-cell>
          <table:table-cell office:value-type="float" office:value="-1" table:style-name="ce44">
            <text:p>-1</text:p>
          </table:table-cell>
          <table:table-cell office:value-type="float" office:value="-0.32829940906106364" table:style-name="ce56">
            <text:p>-0.33<text:s/></text:p>
          </table:table-cell>
          <table:table-cell office:value-type="float" office:value="30" table:style-name="ce46">
            <text:p>30</text:p>
          </table:table-cell>
          <table:table-cell office:value-type="float" office:value="9.8505992447873911" table:style-name="ce58">
            <text:p>9.85<text:s/></text:p>
          </table:table-cell>
          <table:table-cell office:value-type="float" office:value="27" table:style-name="ce46">
            <text:p>27</text:p>
          </table:table-cell>
          <table:table-cell office:value-type="float" office:value="8.8655393203086508" table:style-name="ce13">
            <text:p>8.8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.98505992447873914" table:style-name="ce89">
            <text:p>0.99<text:s/></text:p>
          </table:table-cell>
          <table:table-cell office:value-type="float" office:value="16" table:style-name="ce46">
            <text:p>16</text:p>
          </table:table-cell>
          <table:table-cell office:value-type="float" office:value="5.2536529305532751" table:style-name="ce13">
            <text:p>5.25<text:s/></text:p>
          </table:table-cell>
          <table:table-cell office:value-type="float" office:value="4" table:style-name="ce46">
            <text:p>4</text:p>
          </table:table-cell>
          <table:table-cell office:value-type="float" office:value="1.3134132326383188" table:style-name="ce13">
            <text:p>1.31<text:s/></text:p>
          </table:table-cell>
          <table:table-cell office:value-type="float" office:value="77" table:style-name="ce46">
            <text:p>77</text:p>
          </table:table-cell>
          <table:table-cell office:value-type="float" office:value="90" table:style-name="ce46">
            <text:p>90</text:p>
          </table:table-cell>
          <table:table-cell office:value-type="float" office:value="-13" table:style-name="ce93">
            <text:p>-13<text:s/></text:p>
          </table:table-cell>
          <table:table-cell office:value-type="float" office:value="-4.2685930060745356" table:style-name="ce89">
            <text:p>-4.27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1">
            <text:p>文賢里</text:p>
          </table:table-cell>
          <table:table-cell office:value-type="float" office:value="2607" table:style-name="ce71">
            <text:p>2607<text:s/></text:p>
          </table:table-cell>
          <table:table-cell office:value-type="float" office:value="2534" table:style-name="ce71">
            <text:p>2534<text:s/></text:p>
          </table:table-cell>
          <table:table-cell office:value-type="float" office:value="-73" table:style-name="ce45">
            <text:p>-73</text:p>
          </table:table-cell>
          <table:table-cell office:value-type="float" office:value="-28.001534330648255" table:style-name="ce57">
            <text:p>-28.00<text:s/></text:p>
          </table:table-cell>
          <table:table-cell office:value-type="float" office:value="10" table:style-name="ce48">
            <text:p>10</text:p>
          </table:table-cell>
          <table:table-cell office:value-type="float" office:value="3.8902937171756471" table:style-name="ce59">
            <text:p>3.89<text:s/></text:p>
          </table:table-cell>
          <table:table-cell office:value-type="float" office:value="23" table:style-name="ce48">
            <text:p>23</text:p>
          </table:table-cell>
          <table:table-cell office:value-type="float" office:value="8.9476755495039875" table:style-name="ce16">
            <text:p>8.95<text:s/></text:p>
          </table:table-cell>
          <table:table-cell office:value-type="float" office:value="-13" table:style-name="ce90">
            <text:p>-13<text:s/></text:p>
          </table:table-cell>
          <table:table-cell office:value-type="float" office:value="-5.0573818323283408" table:style-name="ce91">
            <text:p>-5.06<text:s/></text:p>
          </table:table-cell>
          <table:table-cell office:value-type="float" office:value="16" table:style-name="ce48">
            <text:p>16</text:p>
          </table:table-cell>
          <table:table-cell office:value-type="float" office:value="6.2244699474810341" table:style-name="ce16">
            <text:p>6.22<text:s/></text:p>
          </table:table-cell>
          <table:table-cell office:value-type="float" office:value="8" table:style-name="ce48">
            <text:p>8</text:p>
          </table:table-cell>
          <table:table-cell office:value-type="float" office:value="3.1122349737405171" table:style-name="ce16">
            <text:p>3.11<text:s/></text:p>
          </table:table-cell>
          <table:table-cell office:value-type="float" office:value="57" table:style-name="ce48">
            <text:p>57</text:p>
          </table:table-cell>
          <table:table-cell office:value-type="float" office:value="87" table:style-name="ce48">
            <text:p>87</text:p>
          </table:table-cell>
          <table:table-cell office:value-type="float" office:value="-30" table:style-name="ce95">
            <text:p>-30<text:s/></text:p>
          </table:table-cell>
          <table:table-cell office:value-type="float" office:value="-11.67088115152694" table:style-name="ce91">
            <text:p>-11.67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style-name="ce9"/>
          <table:table-cell table:style-name="ce52"/>
          <table:table-cell table:number-columns-repeated="9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69"/>
          <table:table-cell table:style-name="ce15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該年月中人口總數*1000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5" table:style-name="ro9">
          <table:table-cell table:number-columns-repeated="2"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12" table:style-name="ro9">
          <table:table-cell table:number-columns-repeated="2" table:style-name="ce12"/>
          <table:table-cell table:number-columns-repeated="15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68"/>
          <table:table-cell table:style-name="ce67"/>
          <table:table-cell table:number-columns-repeated="16364" table:style-name="ce12"/>
        </table:table-row>
        <table:table-row table:number-rows-repeated="1045669" table:style-name="ro10">
          <table:table-cell table:number-columns-repeated="16384"/>
        </table:table-row>
      </table:table>
      <table:table table:name="107_12人口成長自然增加生死結離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5" table:default-cell-style-name="ce68"/>
        <table:table-column table:style-name="co7" table:default-cell-style-name="ce15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09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8" draw:style-name="a39" draw:name="Text Box 1" svg:x="0.01736in" svg:y="0.3125in" svg:width="0in" svg:height="0.30024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.01736in" svg:y="0.29167in" svg:width="0in" svg:height="0.32108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  <draw:frame draw:z-index="3" draw:id="id10" draw:style-name="a48" draw:name="Text Box 1" svg:x="0.01736in" svg:y="0.3125in" svg:width="0in" svg:height="0.30024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4" draw:id="id11" draw:style-name="a53" draw:name="Text Box 2" svg:x="0.01736in" svg:y="0.29167in" svg:width="0in" svg:height="0.32108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2"/>
          <table:table-cell office:value-type="string" table:style-name="ce72">
            <text:p>中 華 民 國107年 12 月底<text:s/></text:p>
          </table:table-cell>
          <table:table-cell table:number-columns-repeated="5" table:style-name="ce72"/>
          <table:table-cell office:value-type="string" table:style-name="ce72">
            <text:p>單位：人；‰；對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1">
            <text:p>總成長數</text:p>
          </table:table-cell>
          <table:table-cell office:value-type="string" table:number-columns-spanned="1" table:number-rows-spanned="3" table:style-name="ce111">
            <text:p>總成長數率(‰)</text:p>
          </table:table-cell>
          <table:table-cell office:value-type="string" table:number-columns-spanned="6" table:number-rows-spanned="1" table:style-name="ce11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1">
            <text:p>結婚</text:p>
          </table:table-cell>
          <table:covered-table-cell/>
          <table:table-cell office:value-type="string" table:number-columns-spanned="2" table:number-rows-spanned="2" table:style-name="ce111">
            <text:p>離婚</text:p>
          </table:table-cell>
          <table:covered-table-cell/>
          <table:table-cell office:value-type="string" table:number-columns-spanned="1" table:number-rows-spanned="3" table:style-name="ce113">
            <text:p>遷入人數</text:p>
          </table:table-cell>
          <table:table-cell office:value-type="string" table:number-columns-spanned="1" table:number-rows-spanned="3" table:style-name="ce113">
            <text:p>遷出人數</text:p>
          </table:table-cell>
          <table:table-cell office:value-type="string" table:number-columns-spanned="1" table:number-rows-spanned="3" table:style-name="ce136">
            <text:p>社會增減數</text:p>
          </table:table-cell>
          <table:table-cell office:value-type="string" table:number-columns-spanned="1" table:number-rows-spanned="3" table:style-name="ce13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出生</text:p>
          </table:table-cell>
          <table:covered-table-cell/>
          <table:table-cell office:value-type="string" table:number-columns-spanned="2" table:number-rows-spanned="1" table:style-name="ce111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76">
            <text:p>出生數</text:p>
          </table:table-cell>
          <table:table-cell office:value-type="string" table:style-name="ce76">
            <text:p>出生率</text:p>
            <text:p>(‰)</text:p>
          </table:table-cell>
          <table:table-cell office:value-type="string" table:style-name="ce76">
            <text:p>死亡數</text:p>
          </table:table-cell>
          <table:table-cell office:value-type="string" table:style-name="ce76">
            <text:p>死亡率</text:p>
            <text:p>(‰)</text:p>
          </table:table-cell>
          <table:covered-table-cell/>
          <table:covered-table-cell/>
          <table:table-cell office:value-type="string" table:style-name="ce77">
            <text:p>結婚數</text:p>
          </table:table-cell>
          <table:table-cell office:value-type="string" table:style-name="ce77">
            <text:p>結婚率</text:p>
            <text:p>(‰)</text:p>
          </table:table-cell>
          <table:table-cell office:value-type="string" table:style-name="ce77">
            <text:p>離婚數</text:p>
          </table:table-cell>
          <table:table-cell office:value-type="string" table:style-name="ce7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78">
            <text:p>總 <text:s text:c="2"/> 計</text:p>
          </table:table-cell>
          <table:table-cell office:value-type="float" office:value="75518" table:style-name="ce78">
            <text:p>75518<text:s/></text:p>
          </table:table-cell>
          <table:table-cell office:value-type="float" office:value="75878" table:style-name="ce70">
            <text:p>75878<text:s/></text:p>
          </table:table-cell>
          <table:table-cell office:value-type="float" office:value="360" table:style-name="ce44">
            <text:p>360</text:p>
          </table:table-cell>
          <table:table-cell office:value-type="float" office:value="4.7670753992425645" table:style-name="ce56">
            <text:p>4.77<text:s/></text:p>
          </table:table-cell>
          <table:table-cell office:value-type="float" office:value="564" table:style-name="ce46">
            <text:p>564</text:p>
          </table:table-cell>
          <table:table-cell office:value-type="float" office:value="7.450659198393617" table:style-name="ce58">
            <text:p>7.45<text:s/></text:p>
          </table:table-cell>
          <table:table-cell office:value-type="float" office:value="514" table:style-name="ce46">
            <text:p>514</text:p>
          </table:table-cell>
          <table:table-cell office:value-type="float" office:value="6.7901397659119134" table:style-name="ce13">
            <text:p>6.7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0.66051943248170364" table:style-name="ce30">
            <text:p>0.66<text:s/></text:p>
          </table:table-cell>
          <table:table-cell office:value-type="float" office:value="469" table:style-name="ce46">
            <text:p>469</text:p>
          </table:table-cell>
          <table:table-cell office:value-type="float" office:value="6.1956722766783798" table:style-name="ce13">
            <text:p>6.20<text:s/></text:p>
          </table:table-cell>
          <table:table-cell office:value-type="float" office:value="175" table:style-name="ce46">
            <text:p>175</text:p>
          </table:table-cell>
          <table:table-cell office:value-type="float" office:value="2.3118180136859627" table:style-name="ce13">
            <text:p>2.31<text:s/></text:p>
          </table:table-cell>
          <table:table-cell office:value-type="float" office:value="3483" table:style-name="ce46">
            <text:p>3483</text:p>
          </table:table-cell>
          <table:table-cell office:value-type="float" office:value="3173" table:style-name="ce46">
            <text:p>3173</text:p>
          </table:table-cell>
          <table:table-cell office:value-type="float" office:value="310" table:style-name="ce62">
            <text:p>310<text:s/></text:p>
          </table:table-cell>
          <table:table-cell office:value-type="float" office:value="4.0952204813865629" table:style-name="ce64">
            <text:p>4.10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太子里</text:p>
          </table:table-cell>
          <table:table-cell office:value-type="float" office:value="6353" table:style-name="ce70">
            <text:p>6353<text:s/></text:p>
          </table:table-cell>
          <table:table-cell office:value-type="float" office:value="6280" table:style-name="ce70">
            <text:p>6280<text:s/></text:p>
          </table:table-cell>
          <table:table-cell office:value-type="float" office:value="-73" table:style-name="ce44">
            <text:p>-73</text:p>
          </table:table-cell>
          <table:table-cell office:value-type="float" office:value="-11.490634345978279" table:style-name="ce56">
            <text:p>-11.49<text:s/></text:p>
          </table:table-cell>
          <table:table-cell office:value-type="float" office:value="29" table:style-name="ce46">
            <text:p>29</text:p>
          </table:table-cell>
          <table:table-cell office:value-type="float" office:value="4.5911501622734114" table:style-name="ce58">
            <text:p>4.59<text:s/></text:p>
          </table:table-cell>
          <table:table-cell office:value-type="float" office:value="40" table:style-name="ce46">
            <text:p>40</text:p>
          </table:table-cell>
          <table:table-cell office:value-type="float" office:value="6.3326209134805671" table:style-name="ce13">
            <text:p>6.33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.7414707512071559" table:style-name="ce30">
            <text:p>-1.74<text:s/></text:p>
          </table:table-cell>
          <table:table-cell office:value-type="float" office:value="44" table:style-name="ce46">
            <text:p>44</text:p>
          </table:table-cell>
          <table:table-cell office:value-type="float" office:value="6.9658830048286235" table:style-name="ce13">
            <text:p>6.97<text:s/></text:p>
          </table:table-cell>
          <table:table-cell office:value-type="float" office:value="16" table:style-name="ce46">
            <text:p>16</text:p>
          </table:table-cell>
          <table:table-cell office:value-type="float" office:value="2.5330483653922267" table:style-name="ce13">
            <text:p>2.53<text:s/></text:p>
          </table:table-cell>
          <table:table-cell office:value-type="float" office:value="338" table:style-name="ce46">
            <text:p>338</text:p>
          </table:table-cell>
          <table:table-cell office:value-type="float" office:value="257" table:style-name="ce46">
            <text:p>257</text:p>
          </table:table-cell>
          <table:table-cell office:value-type="float" office:value="81" table:style-name="ce62">
            <text:p>81<text:s/></text:p>
          </table:table-cell>
          <table:table-cell office:value-type="float" office:value="12.823557349798149" table:style-name="ce64">
            <text:p>12.8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土庫里</text:p>
          </table:table-cell>
          <table:table-cell office:value-type="float" office:value="3068" table:style-name="ce70">
            <text:p>3068<text:s/></text:p>
          </table:table-cell>
          <table:table-cell office:value-type="float" office:value="3228" table:style-name="ce70">
            <text:p>3228<text:s/></text:p>
          </table:table-cell>
          <table:table-cell office:value-type="float" office:value="160" table:style-name="ce44">
            <text:p>160</text:p>
          </table:table-cell>
          <table:table-cell office:value-type="float" office:value="52.15123859191656" table:style-name="ce56">
            <text:p>52.15<text:s/></text:p>
          </table:table-cell>
          <table:table-cell office:value-type="float" office:value="25" table:style-name="ce46">
            <text:p>25</text:p>
          </table:table-cell>
          <table:table-cell office:value-type="float" office:value="7.941550190597205" table:style-name="ce58">
            <text:p>7.94<text:s/></text:p>
          </table:table-cell>
          <table:table-cell office:value-type="float" office:value="22" table:style-name="ce46">
            <text:p>22</text:p>
          </table:table-cell>
          <table:table-cell office:value-type="float" office:value="6.9885641677255403" table:style-name="ce13">
            <text:p>6.9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.95298602287166456" table:style-name="ce30">
            <text:p>0.95<text:s/></text:p>
          </table:table-cell>
          <table:table-cell office:value-type="float" office:value="20" table:style-name="ce46">
            <text:p>20</text:p>
          </table:table-cell>
          <table:table-cell office:value-type="float" office:value="6.3532401524777633" table:style-name="ce13">
            <text:p>6.35<text:s/></text:p>
          </table:table-cell>
          <table:table-cell office:value-type="float" office:value="4" table:style-name="ce46">
            <text:p>4</text:p>
          </table:table-cell>
          <table:table-cell office:value-type="float" office:value="1.2706480304955527" table:style-name="ce13">
            <text:p>1.27<text:s/></text:p>
          </table:table-cell>
          <table:table-cell office:value-type="float" office:value="133" table:style-name="ce46">
            <text:p>133</text:p>
          </table:table-cell>
          <table:table-cell office:value-type="float" office:value="112" table:style-name="ce46">
            <text:p>112</text:p>
          </table:table-cell>
          <table:table-cell office:value-type="float" office:value="21" table:style-name="ce62">
            <text:p>21<text:s/></text:p>
          </table:table-cell>
          <table:table-cell office:value-type="float" office:value="6.6709021601016518" table:style-name="ce64">
            <text:p>6.67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一甲里</text:p>
          </table:table-cell>
          <table:table-cell office:value-type="float" office:value="3120" table:style-name="ce70">
            <text:p>3120<text:s/></text:p>
          </table:table-cell>
          <table:table-cell office:value-type="float" office:value="3133" table:style-name="ce70">
            <text:p>3133<text:s/></text:p>
          </table:table-cell>
          <table:table-cell office:value-type="float" office:value="13" table:style-name="ce44">
            <text:p>13</text:p>
          </table:table-cell>
          <table:table-cell office:value-type="float" office:value="4.166666666666667" table:style-name="ce56">
            <text:p>4.17<text:s/></text:p>
          </table:table-cell>
          <table:table-cell office:value-type="float" office:value="44" table:style-name="ce46">
            <text:p>44</text:p>
          </table:table-cell>
          <table:table-cell office:value-type="float" office:value="14.073244842475612" table:style-name="ce58">
            <text:p>14.07<text:s/></text:p>
          </table:table-cell>
          <table:table-cell office:value-type="float" office:value="15" table:style-name="ce46">
            <text:p>15</text:p>
          </table:table-cell>
          <table:table-cell office:value-type="float" office:value="4.7976971053894131" table:style-name="ce13">
            <text:p>4.80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9.2755477370861978" table:style-name="ce30">
            <text:p>9.28<text:s/></text:p>
          </table:table-cell>
          <table:table-cell office:value-type="float" office:value="18" table:style-name="ce46">
            <text:p>18</text:p>
          </table:table-cell>
          <table:table-cell office:value-type="float" office:value="5.7572365264672953" table:style-name="ce13">
            <text:p>5.76<text:s/></text:p>
          </table:table-cell>
          <table:table-cell office:value-type="float" office:value="7" table:style-name="ce46">
            <text:p>7</text:p>
          </table:table-cell>
          <table:table-cell office:value-type="float" office:value="2.2389253158483928" table:style-name="ce13">
            <text:p>2.24<text:s/></text:p>
          </table:table-cell>
          <table:table-cell office:value-type="float" office:value="152" table:style-name="ce46">
            <text:p>152</text:p>
          </table:table-cell>
          <table:table-cell office:value-type="float" office:value="174" table:style-name="ce46">
            <text:p>174</text:p>
          </table:table-cell>
          <table:table-cell office:value-type="float" office:value="-22" table:style-name="ce79">
            <text:p>-22<text:s/></text:p>
          </table:table-cell>
          <table:table-cell office:value-type="float" office:value="-7.0366224212378059" table:style-name="ce64">
            <text:p>-7.0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德里</text:p>
          </table:table-cell>
          <table:table-cell office:value-type="float" office:value="8810" table:style-name="ce70">
            <text:p>8810<text:s/></text:p>
          </table:table-cell>
          <table:table-cell office:value-type="float" office:value="8919" table:style-name="ce70">
            <text:p>8919<text:s/></text:p>
          </table:table-cell>
          <table:table-cell office:value-type="float" office:value="109" table:style-name="ce44">
            <text:p>109</text:p>
          </table:table-cell>
          <table:table-cell office:value-type="float" office:value="12.372304199772985" table:style-name="ce56">
            <text:p>12.37<text:s/></text:p>
          </table:table-cell>
          <table:table-cell office:value-type="float" office:value="69" table:style-name="ce46">
            <text:p>69</text:p>
          </table:table-cell>
          <table:table-cell office:value-type="float" office:value="7.783856957527215" table:style-name="ce58">
            <text:p>7.78<text:s/></text:p>
          </table:table-cell>
          <table:table-cell office:value-type="float" office:value="40" table:style-name="ce46">
            <text:p>40</text:p>
          </table:table-cell>
          <table:table-cell office:value-type="float" office:value="4.5123808449433129" table:style-name="ce13">
            <text:p>4.51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.271476112583902" table:style-name="ce30">
            <text:p>3.27<text:s/></text:p>
          </table:table-cell>
          <table:table-cell office:value-type="float" office:value="48" table:style-name="ce46">
            <text:p>48</text:p>
          </table:table-cell>
          <table:table-cell office:value-type="float" office:value="5.414857013931976" table:style-name="ce13">
            <text:p>5.41<text:s/></text:p>
          </table:table-cell>
          <table:table-cell office:value-type="float" office:value="20" table:style-name="ce46">
            <text:p>20</text:p>
          </table:table-cell>
          <table:table-cell office:value-type="float" office:value="2.2561904224716565" table:style-name="ce13">
            <text:p>2.26<text:s/></text:p>
          </table:table-cell>
          <table:table-cell office:value-type="float" office:value="447" table:style-name="ce46">
            <text:p>447</text:p>
          </table:table-cell>
          <table:table-cell office:value-type="float" office:value="441" table:style-name="ce46">
            <text:p>441</text:p>
          </table:table-cell>
          <table:table-cell office:value-type="float" office:value="6" table:style-name="ce62">
            <text:p>6<text:s/></text:p>
          </table:table-cell>
          <table:table-cell office:value-type="float" office:value="0.67685712674149701" table:style-name="ce64">
            <text:p>0.6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義里</text:p>
          </table:table-cell>
          <table:table-cell office:value-type="float" office:value="10667" table:style-name="ce70">
            <text:p>10667<text:s/></text:p>
          </table:table-cell>
          <table:table-cell office:value-type="float" office:value="10604" table:style-name="ce70">
            <text:p>10604<text:s/></text:p>
          </table:table-cell>
          <table:table-cell office:value-type="float" office:value="-63" table:style-name="ce44">
            <text:p>-63</text:p>
          </table:table-cell>
          <table:table-cell office:value-type="float" office:value="-5.9060654354551421" table:style-name="ce56">
            <text:p>-5.91<text:s/></text:p>
          </table:table-cell>
          <table:table-cell office:value-type="float" office:value="89" table:style-name="ce46">
            <text:p>89</text:p>
          </table:table-cell>
          <table:table-cell office:value-type="float" office:value="8.3682008368200833" table:style-name="ce58">
            <text:p>8.37<text:s/></text:p>
          </table:table-cell>
          <table:table-cell office:value-type="float" office:value="64" table:style-name="ce46">
            <text:p>64</text:p>
          </table:table-cell>
          <table:table-cell office:value-type="float" office:value="6.0175826242301724" table:style-name="ce13">
            <text:p>6.02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.3506182125899109" table:style-name="ce30">
            <text:p>2.35<text:s/></text:p>
          </table:table-cell>
          <table:table-cell office:value-type="float" office:value="68" table:style-name="ce46">
            <text:p>68</text:p>
          </table:table-cell>
          <table:table-cell office:value-type="float" office:value="6.3936815382445582" table:style-name="ce13">
            <text:p>6.39<text:s/></text:p>
          </table:table-cell>
          <table:table-cell office:value-type="float" office:value="25" table:style-name="ce46">
            <text:p>25</text:p>
          </table:table-cell>
          <table:table-cell office:value-type="float" office:value="2.3506182125899109" table:style-name="ce13">
            <text:p>2.35<text:s/></text:p>
          </table:table-cell>
          <table:table-cell office:value-type="float" office:value="402" table:style-name="ce46">
            <text:p>402</text:p>
          </table:table-cell>
          <table:table-cell office:value-type="float" office:value="464" table:style-name="ce46">
            <text:p>464</text:p>
          </table:table-cell>
          <table:table-cell office:value-type="float" office:value="-62" table:style-name="ce79">
            <text:p>-62<text:s/></text:p>
          </table:table-cell>
          <table:table-cell office:value-type="float" office:value="-5.82953316722298" table:style-name="ce64">
            <text:p>-5.8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新田里</text:p>
          </table:table-cell>
          <table:table-cell office:value-type="float" office:value="3839" table:style-name="ce70">
            <text:p>3839<text:s/></text:p>
          </table:table-cell>
          <table:table-cell office:value-type="float" office:value="3868" table:style-name="ce70">
            <text:p>3868<text:s/></text:p>
          </table:table-cell>
          <table:table-cell office:value-type="float" office:value="29" table:style-name="ce44">
            <text:p>29</text:p>
          </table:table-cell>
          <table:table-cell office:value-type="float" office:value="7.5540505339932276" table:style-name="ce56">
            <text:p>7.55<text:s/></text:p>
          </table:table-cell>
          <table:table-cell office:value-type="float" office:value="23" table:style-name="ce46">
            <text:p>23</text:p>
          </table:table-cell>
          <table:table-cell office:value-type="float" office:value="5.9685999740495657" table:style-name="ce58">
            <text:p>5.97<text:s/></text:p>
          </table:table-cell>
          <table:table-cell office:value-type="float" office:value="30" table:style-name="ce46">
            <text:p>30</text:p>
          </table:table-cell>
          <table:table-cell office:value-type="float" office:value="7.7851304009342162" table:style-name="ce13">
            <text:p>7.79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1.8165304268846503" table:style-name="ce30">
            <text:p>-1.82<text:s/></text:p>
          </table:table-cell>
          <table:table-cell office:value-type="float" office:value="21" table:style-name="ce46">
            <text:p>21</text:p>
          </table:table-cell>
          <table:table-cell office:value-type="float" office:value="5.4495912806539506" table:style-name="ce13">
            <text:p>5.45<text:s/></text:p>
          </table:table-cell>
          <table:table-cell office:value-type="float" office:value="16" table:style-name="ce46">
            <text:p>16</text:p>
          </table:table-cell>
          <table:table-cell office:value-type="float" office:value="4.1520695471649152" table:style-name="ce13">
            <text:p>4.15<text:s/></text:p>
          </table:table-cell>
          <table:table-cell office:value-type="float" office:value="199" table:style-name="ce46">
            <text:p>199</text:p>
          </table:table-cell>
          <table:table-cell office:value-type="float" office:value="150" table:style-name="ce46">
            <text:p>150</text:p>
          </table:table-cell>
          <table:table-cell office:value-type="float" office:value="49" table:style-name="ce62">
            <text:p>49<text:s/></text:p>
          </table:table-cell>
          <table:table-cell office:value-type="float" office:value="12.715712988192553" table:style-name="ce64">
            <text:p>12.7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後壁里</text:p>
          </table:table-cell>
          <table:table-cell office:value-type="float" office:value="10823" table:style-name="ce70">
            <text:p>10823<text:s/></text:p>
          </table:table-cell>
          <table:table-cell office:value-type="float" office:value="10769" table:style-name="ce70">
            <text:p>10769<text:s/></text:p>
          </table:table-cell>
          <table:table-cell office:value-type="float" office:value="-54" table:style-name="ce44">
            <text:p>-54</text:p>
          </table:table-cell>
          <table:table-cell office:value-type="float" office:value="-4.9893744802734918" table:style-name="ce56">
            <text:p>-4.99<text:s/></text:p>
          </table:table-cell>
          <table:table-cell office:value-type="float" office:value="81" table:style-name="ce46">
            <text:p>81</text:p>
          </table:table-cell>
          <table:table-cell office:value-type="float" office:value="7.5027788069655426" table:style-name="ce58">
            <text:p>7.50<text:s/></text:p>
          </table:table-cell>
          <table:table-cell office:value-type="float" office:value="52" table:style-name="ce46">
            <text:p>52</text:p>
          </table:table-cell>
          <table:table-cell office:value-type="float" office:value="4.8165987402741752" table:style-name="ce13">
            <text:p>4.82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.6861800666913669" table:style-name="ce30">
            <text:p>2.69<text:s/></text:p>
          </table:table-cell>
          <table:table-cell office:value-type="float" office:value="65" table:style-name="ce46">
            <text:p>65</text:p>
          </table:table-cell>
          <table:table-cell office:value-type="float" office:value="6.0207484253427195" table:style-name="ce13">
            <text:p>6.02<text:s/></text:p>
          </table:table-cell>
          <table:table-cell office:value-type="float" office:value="26" table:style-name="ce46">
            <text:p>26</text:p>
          </table:table-cell>
          <table:table-cell office:value-type="float" office:value="2.4082993701370876" table:style-name="ce13">
            <text:p>2.41<text:s/></text:p>
          </table:table-cell>
          <table:table-cell office:value-type="float" office:value="431" table:style-name="ce46">
            <text:p>431</text:p>
          </table:table-cell>
          <table:table-cell office:value-type="float" office:value="348" table:style-name="ce46">
            <text:p>348</text:p>
          </table:table-cell>
          <table:table-cell office:value-type="float" office:value="83" table:style-name="ce62">
            <text:p>83<text:s/></text:p>
          </table:table-cell>
          <table:table-cell office:value-type="float" office:value="7.688032604668396" table:style-name="ce64">
            <text:p>7.6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上崙里</text:p>
          </table:table-cell>
          <table:table-cell office:value-type="float" office:value="6783" table:style-name="ce70">
            <text:p>6783<text:s/></text:p>
          </table:table-cell>
          <table:table-cell office:value-type="float" office:value="7008" table:style-name="ce70">
            <text:p>7008<text:s/></text:p>
          </table:table-cell>
          <table:table-cell office:value-type="float" office:value="225" table:style-name="ce44">
            <text:p>225</text:p>
          </table:table-cell>
          <table:table-cell office:value-type="float" office:value="33.171163202122955" table:style-name="ce56">
            <text:p>33.17<text:s/></text:p>
          </table:table-cell>
          <table:table-cell office:value-type="float" office:value="65" table:style-name="ce46">
            <text:p>65</text:p>
          </table:table-cell>
          <table:table-cell office:value-type="float" office:value="9.4264375317235878" table:style-name="ce58">
            <text:p>9.43<text:s/></text:p>
          </table:table-cell>
          <table:table-cell office:value-type="float" office:value="44" table:style-name="ce46">
            <text:p>44</text:p>
          </table:table-cell>
          <table:table-cell office:value-type="float" office:value="6.3809730983975053" table:style-name="ce13">
            <text:p>6.38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.0454644333260825" table:style-name="ce30">
            <text:p>3.05<text:s/></text:p>
          </table:table-cell>
          <table:table-cell office:value-type="float" office:value="43" table:style-name="ce46">
            <text:p>43</text:p>
          </table:table-cell>
          <table:table-cell office:value-type="float" office:value="6.2359509825248356" table:style-name="ce13">
            <text:p>6.24<text:s/></text:p>
          </table:table-cell>
          <table:table-cell office:value-type="float" office:value="15" table:style-name="ce46">
            <text:p>15</text:p>
          </table:table-cell>
          <table:table-cell office:value-type="float" office:value="2.1753317380900588" table:style-name="ce13">
            <text:p>2.18<text:s/></text:p>
          </table:table-cell>
          <table:table-cell office:value-type="float" office:value="300" table:style-name="ce46">
            <text:p>300</text:p>
          </table:table-cell>
          <table:table-cell office:value-type="float" office:value="257" table:style-name="ce46">
            <text:p>257</text:p>
          </table:table-cell>
          <table:table-cell office:value-type="float" office:value="43" table:style-name="ce62">
            <text:p>43<text:s/></text:p>
          </table:table-cell>
          <table:table-cell office:value-type="float" office:value="6.2359509825248356" table:style-name="ce64">
            <text:p>6.2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保安里</text:p>
          </table:table-cell>
          <table:table-cell office:value-type="float" office:value="3174" table:style-name="ce70">
            <text:p>3174<text:s/></text:p>
          </table:table-cell>
          <table:table-cell office:value-type="float" office:value="3203" table:style-name="ce70">
            <text:p>3203<text:s/></text:p>
          </table:table-cell>
          <table:table-cell office:value-type="float" office:value="29" table:style-name="ce44">
            <text:p>29</text:p>
          </table:table-cell>
          <table:table-cell office:value-type="float" office:value="9.1367359798361694" table:style-name="ce56">
            <text:p>9.14<text:s/></text:p>
          </table:table-cell>
          <table:table-cell office:value-type="float" office:value="26" table:style-name="ce46">
            <text:p>26</text:p>
          </table:table-cell>
          <table:table-cell office:value-type="float" office:value="8.1543045319115581" table:style-name="ce58">
            <text:p>8.15<text:s/></text:p>
          </table:table-cell>
          <table:table-cell office:value-type="float" office:value="18" table:style-name="ce46">
            <text:p>18</text:p>
          </table:table-cell>
          <table:table-cell office:value-type="float" office:value="5.6452877528618473" table:style-name="ce13">
            <text:p>5.65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.50901677904971" table:style-name="ce30">
            <text:p>2.51<text:s/></text:p>
          </table:table-cell>
          <table:table-cell office:value-type="float" office:value="26" table:style-name="ce46">
            <text:p>26</text:p>
          </table:table-cell>
          <table:table-cell office:value-type="float" office:value="8.1543045319115581" table:style-name="ce13">
            <text:p>8.15<text:s/></text:p>
          </table:table-cell>
          <table:table-cell office:value-type="float" office:value="11" table:style-name="ce46">
            <text:p>11</text:p>
          </table:table-cell>
          <table:table-cell office:value-type="float" office:value="3.4498980711933509" table:style-name="ce13">
            <text:p>3.45<text:s/></text:p>
          </table:table-cell>
          <table:table-cell office:value-type="float" office:value="190" table:style-name="ce46">
            <text:p>190</text:p>
          </table:table-cell>
          <table:table-cell office:value-type="float" office:value="139" table:style-name="ce46">
            <text:p>139</text:p>
          </table:table-cell>
          <table:table-cell office:value-type="float" office:value="51" table:style-name="ce62">
            <text:p>51<text:s/></text:p>
          </table:table-cell>
          <table:table-cell office:value-type="float" office:value="15.9949819664419" table:style-name="ce64">
            <text:p>15.9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成功里</text:p>
          </table:table-cell>
          <table:table-cell office:value-type="float" office:value="5331" table:style-name="ce70">
            <text:p>5331<text:s/></text:p>
          </table:table-cell>
          <table:table-cell office:value-type="float" office:value="5342" table:style-name="ce70">
            <text:p>5342<text:s/></text:p>
          </table:table-cell>
          <table:table-cell office:value-type="float" office:value="11" table:style-name="ce44">
            <text:p>11</text:p>
          </table:table-cell>
          <table:table-cell office:value-type="float" office:value="2.0634027386981804" table:style-name="ce56">
            <text:p>2.06<text:s/></text:p>
          </table:table-cell>
          <table:table-cell office:value-type="float" office:value="33" table:style-name="ce46">
            <text:p>33</text:p>
          </table:table-cell>
          <table:table-cell office:value-type="float" office:value="6.1838283519160502" table:style-name="ce58">
            <text:p>6.18<text:s/></text:p>
          </table:table-cell>
          <table:table-cell office:value-type="float" office:value="47" table:style-name="ce46">
            <text:p>47</text:p>
          </table:table-cell>
          <table:table-cell office:value-type="float" office:value="8.80727068303195" table:style-name="ce13">
            <text:p>8.81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2.6234423311158999" table:style-name="ce30">
            <text:p>-2.62<text:s/></text:p>
          </table:table-cell>
          <table:table-cell office:value-type="float" office:value="32" table:style-name="ce46">
            <text:p>32</text:p>
          </table:table-cell>
          <table:table-cell office:value-type="float" office:value="5.9964396139792004" table:style-name="ce13">
            <text:p>6.00<text:s/></text:p>
          </table:table-cell>
          <table:table-cell office:value-type="float" office:value="12" table:style-name="ce46">
            <text:p>12</text:p>
          </table:table-cell>
          <table:table-cell office:value-type="float" office:value="2.2486648552421999" table:style-name="ce13">
            <text:p>2.25<text:s/></text:p>
          </table:table-cell>
          <table:table-cell office:value-type="float" office:value="230" table:style-name="ce46">
            <text:p>230</text:p>
          </table:table-cell>
          <table:table-cell office:value-type="float" office:value="225" table:style-name="ce46">
            <text:p>225</text:p>
          </table:table-cell>
          <table:table-cell office:value-type="float" office:value="5" table:style-name="ce62">
            <text:p>5<text:s/></text:p>
          </table:table-cell>
          <table:table-cell office:value-type="float" office:value="0.93694368968425001" table:style-name="ce64">
            <text:p>0.9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和里</text:p>
          </table:table-cell>
          <table:table-cell office:value-type="float" office:value="1478" table:style-name="ce70">
            <text:p>1478<text:s/></text:p>
          </table:table-cell>
          <table:table-cell office:value-type="float" office:value="1569" table:style-name="ce70">
            <text:p>1569<text:s/></text:p>
          </table:table-cell>
          <table:table-cell office:value-type="float" office:value="91" table:style-name="ce44">
            <text:p>91</text:p>
          </table:table-cell>
          <table:table-cell office:value-type="float" office:value="61.569688768606227" table:style-name="ce56">
            <text:p>61.57<text:s/></text:p>
          </table:table-cell>
          <table:table-cell office:value-type="float" office:value="6" table:style-name="ce46">
            <text:p>6</text:p>
          </table:table-cell>
          <table:table-cell office:value-type="float" office:value="3.9382999671808339" table:style-name="ce58">
            <text:p>3.94<text:s/></text:p>
          </table:table-cell>
          <table:table-cell office:value-type="float" office:value="27" table:style-name="ce46">
            <text:p>27</text:p>
          </table:table-cell>
          <table:table-cell office:value-type="float" office:value="17.722349852313751" table:style-name="ce13">
            <text:p>17.72<text:s/></text:p>
          </table:table-cell>
          <table:table-cell office:value-type="float" office:value="-21" table:style-name="ce60">
            <text:p>-21<text:s/></text:p>
          </table:table-cell>
          <table:table-cell office:value-type="float" office:value="-13.784049885132918" table:style-name="ce30">
            <text:p>-13.78<text:s/></text:p>
          </table:table-cell>
          <table:table-cell office:value-type="float" office:value="7" table:style-name="ce46">
            <text:p>7</text:p>
          </table:table-cell>
          <table:table-cell office:value-type="float" office:value="4.5946832950443062" table:style-name="ce13">
            <text:p>4.59<text:s/></text:p>
          </table:table-cell>
          <table:table-cell office:value-type="float" office:value="2" table:style-name="ce46">
            <text:p>2</text:p>
          </table:table-cell>
          <table:table-cell office:value-type="float" office:value="1.3127666557269444" table:style-name="ce13">
            <text:p>1.31<text:s/></text:p>
          </table:table-cell>
          <table:table-cell office:value-type="float" office:value="171" table:style-name="ce46">
            <text:p>171</text:p>
          </table:table-cell>
          <table:table-cell office:value-type="float" office:value="101" table:style-name="ce46">
            <text:p>101</text:p>
          </table:table-cell>
          <table:table-cell office:value-type="float" office:value="70" table:style-name="ce62">
            <text:p>70<text:s/></text:p>
          </table:table-cell>
          <table:table-cell office:value-type="float" office:value="45.94683295044306" table:style-name="ce64">
            <text:p>45.95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仁愛里</text:p>
          </table:table-cell>
          <table:table-cell office:value-type="float" office:value="1480" table:style-name="ce70">
            <text:p>1480<text:s/></text:p>
          </table:table-cell>
          <table:table-cell office:value-type="float" office:value="1422" table:style-name="ce70">
            <text:p>1422<text:s/></text:p>
          </table:table-cell>
          <table:table-cell office:value-type="float" office:value="-58" table:style-name="ce44">
            <text:p>-58</text:p>
          </table:table-cell>
          <table:table-cell office:value-type="float" office:value="-39.189189189189193" table:style-name="ce56">
            <text:p>-39.19<text:s/></text:p>
          </table:table-cell>
          <table:table-cell office:value-type="float" office:value="13" table:style-name="ce46">
            <text:p>13</text:p>
          </table:table-cell>
          <table:table-cell office:value-type="float" office:value="8.9593383873190913" table:style-name="ce58">
            <text:p>8.96<text:s/></text:p>
          </table:table-cell>
          <table:table-cell office:value-type="float" office:value="10" table:style-name="ce46">
            <text:p>10</text:p>
          </table:table-cell>
          <table:table-cell office:value-type="float" office:value="6.8917987594762238" table:style-name="ce13">
            <text:p>6.8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.067539627842867" table:style-name="ce30">
            <text:p>2.07<text:s/></text:p>
          </table:table-cell>
          <table:table-cell office:value-type="float" office:value="6" table:style-name="ce46">
            <text:p>6</text:p>
          </table:table-cell>
          <table:table-cell office:value-type="float" office:value="4.1350792556857341" table:style-name="ce13">
            <text:p>4.14<text:s/></text:p>
          </table:table-cell>
          <table:table-cell office:value-type="float" office:value="4" table:style-name="ce46">
            <text:p>4</text:p>
          </table:table-cell>
          <table:table-cell office:value-type="float" office:value="2.7567195037904892" table:style-name="ce13">
            <text:p>2.76<text:s/></text:p>
          </table:table-cell>
          <table:table-cell office:value-type="float" office:value="129" table:style-name="ce46">
            <text:p>129</text:p>
          </table:table-cell>
          <table:table-cell office:value-type="float" office:value="133" table:style-name="ce46">
            <text:p>133</text:p>
          </table:table-cell>
          <table:table-cell office:value-type="float" office:value="-4" table:style-name="ce79">
            <text:p>-4<text:s/></text:p>
          </table:table-cell>
          <table:table-cell office:value-type="float" office:value="-2.7567195037904892" table:style-name="ce64">
            <text:p>-2.76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二行里</text:p>
          </table:table-cell>
          <table:table-cell office:value-type="float" office:value="2431" table:style-name="ce70">
            <text:p>2431<text:s/></text:p>
          </table:table-cell>
          <table:table-cell office:value-type="float" office:value="2434" table:style-name="ce70">
            <text:p>2434<text:s/></text:p>
          </table:table-cell>
          <table:table-cell office:value-type="float" office:value="3" table:style-name="ce44">
            <text:p>3</text:p>
          </table:table-cell>
          <table:table-cell office:value-type="float" office:value="1.2340600575894694" table:style-name="ce56">
            <text:p>1.23<text:s/></text:p>
          </table:table-cell>
          <table:table-cell office:value-type="float" office:value="10" table:style-name="ce46">
            <text:p>10</text:p>
          </table:table-cell>
          <table:table-cell office:value-type="float" office:value="4.1109969167523124" table:style-name="ce58">
            <text:p>4.11<text:s/></text:p>
          </table:table-cell>
          <table:table-cell office:value-type="float" office:value="22" table:style-name="ce46">
            <text:p>22</text:p>
          </table:table-cell>
          <table:table-cell office:value-type="float" office:value="9.0441932168550867" table:style-name="ce13">
            <text:p>9.04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4.9331963001027752" table:style-name="ce30">
            <text:p>-4.93<text:s/></text:p>
          </table:table-cell>
          <table:table-cell office:value-type="float" office:value="9" table:style-name="ce46">
            <text:p>9</text:p>
          </table:table-cell>
          <table:table-cell office:value-type="float" office:value="3.6998972250770814" table:style-name="ce13">
            <text:p>3.70<text:s/></text:p>
          </table:table-cell>
          <table:table-cell office:value-type="float" office:value="6" table:style-name="ce46">
            <text:p>6</text:p>
          </table:table-cell>
          <table:table-cell office:value-type="float" office:value="2.4665981500513876" table:style-name="ce13">
            <text:p>2.47<text:s/></text:p>
          </table:table-cell>
          <table:table-cell office:value-type="float" office:value="85" table:style-name="ce46">
            <text:p>85</text:p>
          </table:table-cell>
          <table:table-cell office:value-type="float" office:value="84" table:style-name="ce46">
            <text:p>84</text:p>
          </table:table-cell>
          <table:table-cell office:value-type="float" office:value="1" table:style-name="ce62">
            <text:p>1<text:s/></text:p>
          </table:table-cell>
          <table:table-cell office:value-type="float" office:value="0.41109969167523125" table:style-name="ce64">
            <text:p>0.41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大甲里</text:p>
          </table:table-cell>
          <table:table-cell office:value-type="float" office:value="2458" table:style-name="ce70">
            <text:p>2458<text:s/></text:p>
          </table:table-cell>
          <table:table-cell office:value-type="float" office:value="2446" table:style-name="ce70">
            <text:p>2446<text:s/></text:p>
          </table:table-cell>
          <table:table-cell office:value-type="float" office:value="-12" table:style-name="ce44">
            <text:p>-12</text:p>
          </table:table-cell>
          <table:table-cell office:value-type="float" office:value="-4.8820179007323024" table:style-name="ce56">
            <text:p>-4.88<text:s/></text:p>
          </table:table-cell>
          <table:table-cell office:value-type="float" office:value="24" table:style-name="ce46">
            <text:p>24</text:p>
          </table:table-cell>
          <table:table-cell office:value-type="float" office:value="9.7879282218597048" table:style-name="ce58">
            <text:p>9.79<text:s/></text:p>
          </table:table-cell>
          <table:table-cell office:value-type="float" office:value="21" table:style-name="ce46">
            <text:p>21</text:p>
          </table:table-cell>
          <table:table-cell office:value-type="float" office:value="8.5644371941272439" table:style-name="ce13">
            <text:p>8.5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.2234910277324631" table:style-name="ce30">
            <text:p>1.22<text:s/></text:p>
          </table:table-cell>
          <table:table-cell office:value-type="float" office:value="20" table:style-name="ce46">
            <text:p>20</text:p>
          </table:table-cell>
          <table:table-cell office:value-type="float" office:value="8.1566068515497552" table:style-name="ce13">
            <text:p>8.16<text:s/></text:p>
          </table:table-cell>
          <table:table-cell office:value-type="float" office:value="1" table:style-name="ce46">
            <text:p>1</text:p>
          </table:table-cell>
          <table:table-cell office:value-type="float" office:value="0.40783034257748779" table:style-name="ce13">
            <text:p>0.41<text:s/></text:p>
          </table:table-cell>
          <table:table-cell office:value-type="float" office:value="65" table:style-name="ce46">
            <text:p>65</text:p>
          </table:table-cell>
          <table:table-cell office:value-type="float" office:value="79" table:style-name="ce46">
            <text:p>79</text:p>
          </table:table-cell>
          <table:table-cell office:value-type="float" office:value="-14" table:style-name="ce79">
            <text:p>-14<text:s/></text:p>
          </table:table-cell>
          <table:table-cell office:value-type="float" office:value="-5.709624796084829" table:style-name="ce64">
            <text:p>-5.71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中洲里</text:p>
          </table:table-cell>
          <table:table-cell office:value-type="float" office:value="3116" table:style-name="ce70">
            <text:p>3116<text:s/></text:p>
          </table:table-cell>
          <table:table-cell office:value-type="float" office:value="3046" table:style-name="ce70">
            <text:p>3046<text:s/></text:p>
          </table:table-cell>
          <table:table-cell office:value-type="float" office:value="-70" table:style-name="ce44">
            <text:p>-70</text:p>
          </table:table-cell>
          <table:table-cell office:value-type="float" office:value="-22.464698331193837" table:style-name="ce56">
            <text:p>-22.46<text:s/></text:p>
          </table:table-cell>
          <table:table-cell office:value-type="float" office:value="11" table:style-name="ce46">
            <text:p>11</text:p>
          </table:table-cell>
          <table:table-cell office:value-type="float" office:value="3.5702693930542035" table:style-name="ce58">
            <text:p>3.57<text:s/></text:p>
          </table:table-cell>
          <table:table-cell office:value-type="float" office:value="43" table:style-name="ce46">
            <text:p>43</text:p>
          </table:table-cell>
          <table:table-cell office:value-type="float" office:value="13.956507627393703" table:style-name="ce13">
            <text:p>13.96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10.386238234339499" table:style-name="ce30">
            <text:p>-10.39<text:s/></text:p>
          </table:table-cell>
          <table:table-cell office:value-type="float" office:value="22" table:style-name="ce46">
            <text:p>22</text:p>
          </table:table-cell>
          <table:table-cell office:value-type="float" office:value="7.1405387861084071" table:style-name="ce13">
            <text:p>7.14<text:s/></text:p>
          </table:table-cell>
          <table:table-cell office:value-type="float" office:value="6" table:style-name="ce46">
            <text:p>6</text:p>
          </table:table-cell>
          <table:table-cell office:value-type="float" office:value="1.9474196689386563" table:style-name="ce13">
            <text:p>1.95<text:s/></text:p>
          </table:table-cell>
          <table:table-cell office:value-type="float" office:value="86" table:style-name="ce46">
            <text:p>86</text:p>
          </table:table-cell>
          <table:table-cell office:value-type="float" office:value="114" table:style-name="ce46">
            <text:p>114</text:p>
          </table:table-cell>
          <table:table-cell office:value-type="float" office:value="-28" table:style-name="ce79">
            <text:p>-28<text:s/></text:p>
          </table:table-cell>
          <table:table-cell office:value-type="float" office:value="-9.0879584550470618" table:style-name="ce64">
            <text:p>-9.09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1">
            <text:p>文賢里</text:p>
          </table:table-cell>
          <table:table-cell office:value-type="float" office:value="2587" table:style-name="ce71">
            <text:p>2587<text:s/></text:p>
          </table:table-cell>
          <table:table-cell office:value-type="float" office:value="2607" table:style-name="ce71">
            <text:p>2607<text:s/></text:p>
          </table:table-cell>
          <table:table-cell office:value-type="float" office:value="20" table:style-name="ce45">
            <text:p>20</text:p>
          </table:table-cell>
          <table:table-cell office:value-type="float" office:value="7.7309625048318518" table:style-name="ce57">
            <text:p>7.73<text:s/></text:p>
          </table:table-cell>
          <table:table-cell office:value-type="float" office:value="16" table:style-name="ce48">
            <text:p>16</text:p>
          </table:table-cell>
          <table:table-cell office:value-type="float" office:value="6.1609549480169425" table:style-name="ce59">
            <text:p>6.16<text:s/></text:p>
          </table:table-cell>
          <table:table-cell office:value-type="float" office:value="19" table:style-name="ce48">
            <text:p>19</text:p>
          </table:table-cell>
          <table:table-cell office:value-type="float" office:value="7.316134000770119" table:style-name="ce16">
            <text:p>7.32<text:s/></text:p>
          </table:table-cell>
          <table:table-cell office:value-type="float" office:value="-3" table:style-name="ce61">
            <text:p>-3<text:s/></text:p>
          </table:table-cell>
          <table:table-cell office:value-type="float" office:value="-1.1551790527531767" table:style-name="ce32">
            <text:p>-1.16<text:s/></text:p>
          </table:table-cell>
          <table:table-cell office:value-type="float" office:value="20" table:style-name="ce48">
            <text:p>20</text:p>
          </table:table-cell>
          <table:table-cell office:value-type="float" office:value="7.7011936850211784" table:style-name="ce16">
            <text:p>7.70<text:s/></text:p>
          </table:table-cell>
          <table:table-cell office:value-type="float" office:value="6" table:style-name="ce48">
            <text:p>6</text:p>
          </table:table-cell>
          <table:table-cell office:value-type="float" office:value="2.3103581055063533" table:style-name="ce16">
            <text:p>2.31<text:s/></text:p>
          </table:table-cell>
          <table:table-cell office:value-type="float" office:value="85" table:style-name="ce48">
            <text:p>85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63">
            <text:p>10<text:s/></text:p>
          </table:table-cell>
          <table:table-cell office:value-type="float" office:value="3.8505968425105892" table:style-name="ce65">
            <text:p>3.85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style-name="ce9"/>
          <table:table-cell table:style-name="ce52"/>
          <table:table-cell table:number-columns-repeated="9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69"/>
          <table:table-cell table:style-name="ce15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5" table:style-name="ro9">
          <table:table-cell table:number-columns-repeated="2"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12" table:style-name="ro9">
          <table:table-cell table:number-columns-repeated="2" table:style-name="ce12"/>
          <table:table-cell table:number-columns-repeated="15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68"/>
          <table:table-cell table:style-name="ce67"/>
          <table:table-cell table:number-columns-repeated="16364" table:style-name="ce12"/>
        </table:table-row>
        <table:table-row table:number-rows-repeated="1045669" table:style-name="ro10">
          <table:table-cell table:number-columns-repeated="16384"/>
        </table:table-row>
      </table:table>
      <table:table table:name="106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12" draw:style-name="a57" draw:name="Text Box 1" svg:x="0.00903in" svg:y="0.3125in" svg:width="0in" svg:height="0.29861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2" draw:id="id13" draw:style-name="a62" draw:name="Text Box 2" svg:x="0.00903in" svg:y="0.29167in" svg:width="0in" svg:height="0.31944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3" draw:id="id14" draw:style-name="a66" draw:name="Text Box 1" svg:x="0.00903in" svg:y="0.3125in" svg:width="0in" svg:height="0.29861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4" draw:id="id15" draw:style-name="a71" draw:name="Text Box 2" svg:x="0.00903in" svg:y="0.29167in" svg:width="0in" svg:height="0.31944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6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4637" table:style-name="ce23">
            <text:p>74637<text:s/></text:p>
          </table:table-cell>
          <table:table-cell office:value-type="float" office:value="75518" table:style-name="ce43">
            <text:p>75518</text:p>
          </table:table-cell>
          <table:table-cell office:value-type="float" office:value="881" table:style-name="ce44">
            <text:p>881</text:p>
          </table:table-cell>
          <table:table-cell office:value-type="float" office:value="10.150635429777903" table:style-name="ce4">
            <text:p>10.15<text:s/></text:p>
          </table:table-cell>
          <table:table-cell office:value-type="float" office:value="654" table:style-name="ce46">
            <text:p>654</text:p>
          </table:table-cell>
          <table:table-cell office:value-type="float" office:value="8.7109986347440991" table:style-name="ce47">
            <text:p>8.71<text:s/></text:p>
          </table:table-cell>
          <table:table-cell office:value-type="float" office:value="542" table:style-name="ce50">
            <text:p>542</text:p>
          </table:table-cell>
          <table:table-cell office:value-type="float" office:value="7.2192068196197257" table:style-name="ce13">
            <text:p>7.22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.4917918151243716" table:style-name="ce30">
            <text:p>1.49<text:s/></text:p>
          </table:table-cell>
          <table:table-cell office:value-type="float" office:value="482" table:style-name="ce50">
            <text:p>482</text:p>
          </table:table-cell>
          <table:table-cell office:value-type="float" office:value="6.4200326329459561" table:style-name="ce5">
            <text:p>6.42<text:s/></text:p>
          </table:table-cell>
          <table:table-cell office:value-type="float" office:value="170" table:style-name="ce50">
            <text:p>170</text:p>
          </table:table-cell>
          <table:table-cell office:value-type="float" office:value="2.2643268622423496" table:style-name="ce13">
            <text:p>2.26<text:s/></text:p>
          </table:table-cell>
          <table:table-cell office:value-type="float" office:value="3491" table:style-name="ce50">
            <text:p>3491</text:p>
          </table:table-cell>
          <table:table-cell office:value-type="float" office:value="2722" table:style-name="ce50">
            <text:p>2722</text:p>
          </table:table-cell>
          <table:table-cell office:value-type="float" office:value="769" table:style-name="ce33">
            <text:p>769<text:s/></text:p>
          </table:table-cell>
          <table:table-cell office:value-type="float" office:value="10.242749159202157" table:style-name="ce80">
            <text:p>10.2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250" table:style-name="ce23">
            <text:p>6250<text:s/></text:p>
          </table:table-cell>
          <table:table-cell office:value-type="float" office:value="6353" table:style-name="ce43">
            <text:p>6353</text:p>
          </table:table-cell>
          <table:table-cell office:value-type="float" office:value="103" table:style-name="ce44">
            <text:p>103</text:p>
          </table:table-cell>
          <table:table-cell office:value-type="float" office:value="11.981865284974093" table:style-name="ce4">
            <text:p>11.98<text:s/></text:p>
          </table:table-cell>
          <table:table-cell office:value-type="float" office:value="51" table:style-name="ce46">
            <text:p>51</text:p>
          </table:table-cell>
          <table:table-cell office:value-type="float" office:value="8.0933111164008569" table:style-name="ce47">
            <text:p>8.09<text:s/></text:p>
          </table:table-cell>
          <table:table-cell office:value-type="float" office:value="44" table:style-name="ce50">
            <text:p>44</text:p>
          </table:table-cell>
          <table:table-cell office:value-type="float" office:value="6.9824644925811308" table:style-name="ce13">
            <text:p>6.98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1108466238197254" table:style-name="ce30">
            <text:p>1.11<text:s/></text:p>
          </table:table-cell>
          <table:table-cell office:value-type="float" office:value="37" table:style-name="ce50">
            <text:p>37</text:p>
          </table:table-cell>
          <table:table-cell office:value-type="float" office:value="5.8716178687614056" table:style-name="ce5">
            <text:p>5.87<text:s/></text:p>
          </table:table-cell>
          <table:table-cell office:value-type="float" office:value="10" table:style-name="ce50">
            <text:p>10</text:p>
          </table:table-cell>
          <table:table-cell office:value-type="float" office:value="1.5869237483138936" table:style-name="ce13">
            <text:p>1.59<text:s/></text:p>
          </table:table-cell>
          <table:table-cell office:value-type="float" office:value="313" table:style-name="ce50">
            <text:p>313</text:p>
          </table:table-cell>
          <table:table-cell office:value-type="float" office:value="206" table:style-name="ce50">
            <text:p>206</text:p>
          </table:table-cell>
          <table:table-cell office:value-type="float" office:value="107" table:style-name="ce33">
            <text:p>107<text:s/></text:p>
          </table:table-cell>
          <table:table-cell office:value-type="float" office:value="16.98008410695866" table:style-name="ce80">
            <text:p>16.9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82" table:style-name="ce23">
            <text:p>3082<text:s/></text:p>
          </table:table-cell>
          <table:table-cell office:value-type="float" office:value="3068" table:style-name="ce43">
            <text:p>3068</text:p>
          </table:table-cell>
          <table:table-cell office:value-type="float" office:value="-14" table:style-name="ce44">
            <text:p>-14</text:p>
          </table:table-cell>
          <table:table-cell office:value-type="float" office:value="24.601063829787236" table:style-name="ce4">
            <text:p>24.60<text:s/></text:p>
          </table:table-cell>
          <table:table-cell office:value-type="float" office:value="21" table:style-name="ce46">
            <text:p>21</text:p>
          </table:table-cell>
          <table:table-cell office:value-type="float" office:value="6.8292682926829267" table:style-name="ce47">
            <text:p>6.83<text:s/></text:p>
          </table:table-cell>
          <table:table-cell office:value-type="float" office:value="31" table:style-name="ce50">
            <text:p>31</text:p>
          </table:table-cell>
          <table:table-cell office:value-type="float" office:value="10.081300813008131" table:style-name="ce13">
            <text:p>10.08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3.2520325203252032" table:style-name="ce30">
            <text:p>-3.25<text:s/></text:p>
          </table:table-cell>
          <table:table-cell office:value-type="float" office:value="19" table:style-name="ce50">
            <text:p>19</text:p>
          </table:table-cell>
          <table:table-cell office:value-type="float" office:value="6.178861788617886" table:style-name="ce5">
            <text:p>6.18<text:s/></text:p>
          </table:table-cell>
          <table:table-cell office:value-type="float" office:value="7" table:style-name="ce50">
            <text:p>7</text:p>
          </table:table-cell>
          <table:table-cell office:value-type="float" office:value="2.2764227642276422" table:style-name="ce13">
            <text:p>2.28<text:s/></text:p>
          </table:table-cell>
          <table:table-cell office:value-type="float" office:value="111" table:style-name="ce50">
            <text:p>111</text:p>
          </table:table-cell>
          <table:table-cell office:value-type="float" office:value="118" table:style-name="ce50">
            <text:p>118</text:p>
          </table:table-cell>
          <table:table-cell office:value-type="float" office:value="-7" table:style-name="ce33">
            <text:p>(7)</text:p>
          </table:table-cell>
          <table:table-cell office:value-type="float" office:value="-2.2764227642276422" table:style-name="ce80">
            <text:p>-2.2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17" table:style-name="ce23">
            <text:p>3117<text:s/></text:p>
          </table:table-cell>
          <table:table-cell office:value-type="float" office:value="3120" table:style-name="ce43">
            <text:p>3120</text:p>
          </table:table-cell>
          <table:table-cell office:value-type="float" office:value="3" table:style-name="ce44">
            <text:p>3</text:p>
          </table:table-cell>
          <table:table-cell office:value-type="float" office:value="-2.2407170294494239" table:style-name="ce4">
            <text:p>-2.24<text:s/></text:p>
          </table:table-cell>
          <table:table-cell office:value-type="float" office:value="27" table:style-name="ce46">
            <text:p>27</text:p>
          </table:table-cell>
          <table:table-cell office:value-type="float" office:value="8.6580086580086579" table:style-name="ce47">
            <text:p>8.66<text:s/></text:p>
          </table:table-cell>
          <table:table-cell office:value-type="float" office:value="21" table:style-name="ce50">
            <text:p>21</text:p>
          </table:table-cell>
          <table:table-cell office:value-type="float" office:value="6.7340067340067336" table:style-name="ce13">
            <text:p>6.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9240019240019242" table:style-name="ce30">
            <text:p>1.92<text:s/></text:p>
          </table:table-cell>
          <table:table-cell office:value-type="float" office:value="31" table:style-name="ce50">
            <text:p>31</text:p>
          </table:table-cell>
          <table:table-cell office:value-type="float" office:value="9.9406766073432742" table:style-name="ce5">
            <text:p>9.94<text:s/></text:p>
          </table:table-cell>
          <table:table-cell office:value-type="float" office:value="11" table:style-name="ce50">
            <text:p>11</text:p>
          </table:table-cell>
          <table:table-cell office:value-type="float" office:value="3.5273368606701938" table:style-name="ce13">
            <text:p>3.53<text:s/></text:p>
          </table:table-cell>
          <table:table-cell office:value-type="float" office:value="162" table:style-name="ce50">
            <text:p>162</text:p>
          </table:table-cell>
          <table:table-cell office:value-type="float" office:value="124" table:style-name="ce50">
            <text:p>124</text:p>
          </table:table-cell>
          <table:table-cell office:value-type="float" office:value="38" table:style-name="ce33">
            <text:p>38<text:s/></text:p>
          </table:table-cell>
          <table:table-cell office:value-type="float" office:value="12.185345518678853" table:style-name="ce80">
            <text:p>12.1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620" table:style-name="ce23">
            <text:p>8620<text:s/></text:p>
          </table:table-cell>
          <table:table-cell office:value-type="float" office:value="8810" table:style-name="ce43">
            <text:p>8810</text:p>
          </table:table-cell>
          <table:table-cell office:value-type="float" office:value="190" table:style-name="ce44">
            <text:p>190</text:p>
          </table:table-cell>
          <table:table-cell office:value-type="float" office:value="6.8917182572129425" table:style-name="ce4">
            <text:p>6.89<text:s/></text:p>
          </table:table-cell>
          <table:table-cell office:value-type="float" office:value="92" table:style-name="ce46">
            <text:p>92</text:p>
          </table:table-cell>
          <table:table-cell office:value-type="float" office:value="10.55651176133104" table:style-name="ce47">
            <text:p>10.56<text:s/></text:p>
          </table:table-cell>
          <table:table-cell office:value-type="float" office:value="45" table:style-name="ce50">
            <text:p>45</text:p>
          </table:table-cell>
          <table:table-cell office:value-type="float" office:value="5.1635111876075737" table:style-name="ce13">
            <text:p>5.16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5.3930005737234659" table:style-name="ce30">
            <text:p>5.39<text:s/></text:p>
          </table:table-cell>
          <table:table-cell office:value-type="float" office:value="55" table:style-name="ce50">
            <text:p>55</text:p>
          </table:table-cell>
          <table:table-cell office:value-type="float" office:value="6.3109581181870338" table:style-name="ce5">
            <text:p>6.31<text:s/></text:p>
          </table:table-cell>
          <table:table-cell office:value-type="float" office:value="21" table:style-name="ce50">
            <text:p>21</text:p>
          </table:table-cell>
          <table:table-cell office:value-type="float" office:value="2.4096385542168677" table:style-name="ce13">
            <text:p>2.41<text:s/></text:p>
          </table:table-cell>
          <table:table-cell office:value-type="float" office:value="449" table:style-name="ce50">
            <text:p>449</text:p>
          </table:table-cell>
          <table:table-cell office:value-type="float" office:value="357" table:style-name="ce50">
            <text:p>357</text:p>
          </table:table-cell>
          <table:table-cell office:value-type="float" office:value="92" table:style-name="ce33">
            <text:p>92<text:s/></text:p>
          </table:table-cell>
          <table:table-cell office:value-type="float" office:value="10.55651176133104" table:style-name="ce80">
            <text:p>10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95" table:style-name="ce23">
            <text:p>10595<text:s/></text:p>
          </table:table-cell>
          <table:table-cell office:value-type="float" office:value="10667" table:style-name="ce43">
            <text:p>10667</text:p>
          </table:table-cell>
          <table:table-cell office:value-type="float" office:value="72" table:style-name="ce44">
            <text:p>72</text:p>
          </table:table-cell>
          <table:table-cell office:value-type="float" office:value="3.8847830206556755" table:style-name="ce4">
            <text:p>3.88<text:s/></text:p>
          </table:table-cell>
          <table:table-cell office:value-type="float" office:value="84" table:style-name="ce46">
            <text:p>84</text:p>
          </table:table-cell>
          <table:table-cell office:value-type="float" office:value="7.9014203743768219" table:style-name="ce47">
            <text:p>7.90<text:s/></text:p>
          </table:table-cell>
          <table:table-cell office:value-type="float" office:value="65" table:style-name="ce50">
            <text:p>65</text:p>
          </table:table-cell>
          <table:table-cell office:value-type="float" office:value="6.1141943373153982" table:style-name="ce13">
            <text:p>6.1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.7872260370614241" table:style-name="ce30">
            <text:p>1.79<text:s/></text:p>
          </table:table-cell>
          <table:table-cell office:value-type="float" office:value="66" table:style-name="ce50">
            <text:p>66</text:p>
          </table:table-cell>
          <table:table-cell office:value-type="float" office:value="6.2082588655817892" table:style-name="ce5">
            <text:p>6.21<text:s/></text:p>
          </table:table-cell>
          <table:table-cell office:value-type="float" office:value="27" table:style-name="ce50">
            <text:p>27</text:p>
          </table:table-cell>
          <table:table-cell office:value-type="float" office:value="2.5397422631925499" table:style-name="ce13">
            <text:p>2.54<text:s/></text:p>
          </table:table-cell>
          <table:table-cell office:value-type="float" office:value="424" table:style-name="ce50">
            <text:p>424</text:p>
          </table:table-cell>
          <table:table-cell office:value-type="float" office:value="374" table:style-name="ce50">
            <text:p>374</text:p>
          </table:table-cell>
          <table:table-cell office:value-type="float" office:value="50" table:style-name="ce33">
            <text:p>50<text:s/></text:p>
          </table:table-cell>
          <table:table-cell office:value-type="float" office:value="4.7032264133195367" table:style-name="ce80">
            <text:p>4.7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847" table:style-name="ce23">
            <text:p>3847<text:s/></text:p>
          </table:table-cell>
          <table:table-cell office:value-type="float" office:value="3839" table:style-name="ce43">
            <text:p>3839</text:p>
          </table:table-cell>
          <table:table-cell office:value-type="float" office:value="-8" table:style-name="ce44">
            <text:p>-8</text:p>
          </table:table-cell>
          <table:table-cell office:value-type="float" office:value="13.9694254085398" table:style-name="ce4">
            <text:p>13.97<text:s/></text:p>
          </table:table-cell>
          <table:table-cell office:value-type="float" office:value="18" table:style-name="ce46">
            <text:p>18</text:p>
          </table:table-cell>
          <table:table-cell office:value-type="float" office:value="4.6838407494145198" table:style-name="ce47">
            <text:p>4.68<text:s/></text:p>
          </table:table-cell>
          <table:table-cell office:value-type="float" office:value="21" table:style-name="ce50">
            <text:p>21</text:p>
          </table:table-cell>
          <table:table-cell office:value-type="float" office:value="5.4644808743169397" table:style-name="ce13">
            <text:p>5.4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78064012490241996" table:style-name="ce30">
            <text:p>-0.78<text:s/></text:p>
          </table:table-cell>
          <table:table-cell office:value-type="float" office:value="20" table:style-name="ce50">
            <text:p>20</text:p>
          </table:table-cell>
          <table:table-cell office:value-type="float" office:value="5.2042674993494664" table:style-name="ce5">
            <text:p>5.20<text:s/></text:p>
          </table:table-cell>
          <table:table-cell office:value-type="float" office:value="7" table:style-name="ce50">
            <text:p>7</text:p>
          </table:table-cell>
          <table:table-cell office:value-type="float" office:value="1.8214936247723132" table:style-name="ce13">
            <text:p>1.82<text:s/></text:p>
          </table:table-cell>
          <table:table-cell office:value-type="float" office:value="125" table:style-name="ce50">
            <text:p>125</text:p>
          </table:table-cell>
          <table:table-cell office:value-type="float" office:value="136" table:style-name="ce50">
            <text:p>136</text:p>
          </table:table-cell>
          <table:table-cell office:value-type="float" office:value="-11" table:style-name="ce33">
            <text:p>(11)</text:p>
          </table:table-cell>
          <table:table-cell office:value-type="float" office:value="-2.8623471246422065" table:style-name="ce80">
            <text:p>-2.8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582" table:style-name="ce23">
            <text:p>10582<text:s/></text:p>
          </table:table-cell>
          <table:table-cell office:value-type="float" office:value="10823" table:style-name="ce43">
            <text:p>10823</text:p>
          </table:table-cell>
          <table:table-cell office:value-type="float" office:value="241" table:style-name="ce44">
            <text:p>241</text:p>
          </table:table-cell>
          <table:table-cell office:value-type="float" office:value="8.4818450395501763" table:style-name="ce4">
            <text:p>8.48<text:s/></text:p>
          </table:table-cell>
          <table:table-cell office:value-type="float" office:value="106" table:style-name="ce46">
            <text:p>106</text:p>
          </table:table-cell>
          <table:table-cell office:value-type="float" office:value="9.9042279841158614" table:style-name="ce47">
            <text:p>9.90<text:s/></text:p>
          </table:table-cell>
          <table:table-cell office:value-type="float" office:value="63" table:style-name="ce50">
            <text:p>63</text:p>
          </table:table-cell>
          <table:table-cell office:value-type="float" office:value="5.8864751226348986" table:style-name="ce13">
            <text:p>5.89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0177528614809628" table:style-name="ce30">
            <text:p>4.02<text:s/></text:p>
          </table:table-cell>
          <table:table-cell office:value-type="float" office:value="63" table:style-name="ce50">
            <text:p>63</text:p>
          </table:table-cell>
          <table:table-cell office:value-type="float" office:value="5.8864751226348986" table:style-name="ce5">
            <text:p>5.89<text:s/></text:p>
          </table:table-cell>
          <table:table-cell office:value-type="float" office:value="22" table:style-name="ce50">
            <text:p>22</text:p>
          </table:table-cell>
          <table:table-cell office:value-type="float" office:value="2.0555944872693295" table:style-name="ce13">
            <text:p>2.06<text:s/></text:p>
          </table:table-cell>
          <table:table-cell office:value-type="float" office:value="570" table:style-name="ce50">
            <text:p>570</text:p>
          </table:table-cell>
          <table:table-cell office:value-type="float" office:value="366" table:style-name="ce50">
            <text:p>366</text:p>
          </table:table-cell>
          <table:table-cell office:value-type="float" office:value="204" table:style-name="ce33">
            <text:p>204<text:s/></text:p>
          </table:table-cell>
          <table:table-cell office:value-type="float" office:value="19.060967063770146" table:style-name="ce80">
            <text:p>19.0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587" table:style-name="ce23">
            <text:p>6587<text:s/></text:p>
          </table:table-cell>
          <table:table-cell office:value-type="float" office:value="6783" table:style-name="ce43">
            <text:p>6783</text:p>
          </table:table-cell>
          <table:table-cell office:value-type="float" office:value="196" table:style-name="ce44">
            <text:p>196</text:p>
          </table:table-cell>
          <table:table-cell office:value-type="float" office:value="43.237250554323722" table:style-name="ce4">
            <text:p>43.24<text:s/></text:p>
          </table:table-cell>
          <table:table-cell office:value-type="float" office:value="80" table:style-name="ce46">
            <text:p>80</text:p>
          </table:table-cell>
          <table:table-cell office:value-type="float" office:value="11.967090501121914" table:style-name="ce47">
            <text:p>11.97<text:s/></text:p>
          </table:table-cell>
          <table:table-cell office:value-type="float" office:value="36" table:style-name="ce50">
            <text:p>36</text:p>
          </table:table-cell>
          <table:table-cell office:value-type="float" office:value="5.3851907255048621" table:style-name="ce13">
            <text:p>5.3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6.5818997756170532" table:style-name="ce30">
            <text:p>6.58<text:s/></text:p>
          </table:table-cell>
          <table:table-cell office:value-type="float" office:value="47" table:style-name="ce50">
            <text:p>47</text:p>
          </table:table-cell>
          <table:table-cell office:value-type="float" office:value="7.0306656694091245" table:style-name="ce5">
            <text:p>7.03<text:s/></text:p>
          </table:table-cell>
          <table:table-cell office:value-type="float" office:value="15" table:style-name="ce50">
            <text:p>15</text:p>
          </table:table-cell>
          <table:table-cell office:value-type="float" office:value="2.2438294689603588" table:style-name="ce13">
            <text:p>2.24<text:s/></text:p>
          </table:table-cell>
          <table:table-cell office:value-type="float" office:value="330" table:style-name="ce50">
            <text:p>330</text:p>
          </table:table-cell>
          <table:table-cell office:value-type="float" office:value="204" table:style-name="ce50">
            <text:p>204</text:p>
          </table:table-cell>
          <table:table-cell office:value-type="float" office:value="126" table:style-name="ce33">
            <text:p>126<text:s/></text:p>
          </table:table-cell>
          <table:table-cell office:value-type="float" office:value="18.848167539267017" table:style-name="ce80">
            <text:p>18.8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25" table:style-name="ce23">
            <text:p>1625<text:s/></text:p>
          </table:table-cell>
          <table:table-cell office:value-type="float" office:value="1645" table:style-name="ce43">
            <text:p>1645</text:p>
          </table:table-cell>
          <table:table-cell office:value-type="float" office:value="20" table:style-name="ce44">
            <text:p>20</text:p>
          </table:table-cell>
          <table:table-cell office:value-type="float" office:value="7.4395536267823932" table:style-name="ce4">
            <text:p>7.44<text:s/></text:p>
          </table:table-cell>
          <table:table-cell office:value-type="float" office:value="10" table:style-name="ce46">
            <text:p>10</text:p>
          </table:table-cell>
          <table:table-cell office:value-type="float" office:value="6.1162079510703364" table:style-name="ce47">
            <text:p>6.12<text:s/></text:p>
          </table:table-cell>
          <table:table-cell office:value-type="float" office:value="12" table:style-name="ce50">
            <text:p>12</text:p>
          </table:table-cell>
          <table:table-cell office:value-type="float" office:value="7.3394495412844041" table:style-name="ce13">
            <text:p>7.34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232415902140672" table:style-name="ce30">
            <text:p>-1.22<text:s/></text:p>
          </table:table-cell>
          <table:table-cell office:value-type="float" office:value="7" table:style-name="ce50">
            <text:p>7</text:p>
          </table:table-cell>
          <table:table-cell office:value-type="float" office:value="4.2813455657492359" table:style-name="ce5">
            <text:p>4.28<text:s/></text:p>
          </table:table-cell>
          <table:table-cell office:value-type="float" office:value="4" table:style-name="ce50">
            <text:p>4</text:p>
          </table:table-cell>
          <table:table-cell office:value-type="float" office:value="2.4464831804281344" table:style-name="ce13">
            <text:p>2.45<text:s/></text:p>
          </table:table-cell>
          <table:table-cell office:value-type="float" office:value="26" table:style-name="ce50">
            <text:p>26</text:p>
          </table:table-cell>
          <table:table-cell office:value-type="float" office:value="31" table:style-name="ce50">
            <text:p>31</text:p>
          </table:table-cell>
          <table:table-cell office:value-type="float" office:value="-5" table:style-name="ce33">
            <text:p>(5)</text:p>
          </table:table-cell>
          <table:table-cell office:value-type="float" office:value="-3.0581039755351682" table:style-name="ce80">
            <text:p>-3.0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30" table:style-name="ce23">
            <text:p>930<text:s/></text:p>
          </table:table-cell>
          <table:table-cell office:value-type="float" office:value="942" table:style-name="ce43">
            <text:p>942</text:p>
          </table:table-cell>
          <table:table-cell office:value-type="float" office:value="12" table:style-name="ce44">
            <text:p>12</text:p>
          </table:table-cell>
          <table:table-cell office:value-type="float" office:value="-12.738853503184714" table:style-name="ce4">
            <text:p>-12.74<text:s/></text:p>
          </table:table-cell>
          <table:table-cell office:value-type="float" office:value="11" table:style-name="ce46">
            <text:p>11</text:p>
          </table:table-cell>
          <table:table-cell office:value-type="float" office:value="11.752136752136751" table:style-name="ce47">
            <text:p>11.75<text:s/></text:p>
          </table:table-cell>
          <table:table-cell office:value-type="float" office:value="7" table:style-name="ce50">
            <text:p>7</text:p>
          </table:table-cell>
          <table:table-cell office:value-type="float" office:value="7.4786324786324787" table:style-name="ce13">
            <text:p>7.4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.2735042735042743" table:style-name="ce30">
            <text:p>4.27<text:s/></text:p>
          </table:table-cell>
          <table:table-cell office:value-type="float" office:value="3" table:style-name="ce50">
            <text:p>3</text:p>
          </table:table-cell>
          <table:table-cell office:value-type="float" office:value="3.2051282051282048" table:style-name="ce5">
            <text:p>3.21<text:s/></text:p>
          </table:table-cell>
          <table:table-cell office:value-type="float" office:value="2" table:style-name="ce50">
            <text:p>2</text:p>
          </table:table-cell>
          <table:table-cell office:value-type="float" office:value="2.1367521367521372" table:style-name="ce13">
            <text:p>2.14<text:s/>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0">
            <text:p>25</text:p>
          </table:table-cell>
          <table:table-cell office:value-type="float" office:value="11" table:style-name="ce33">
            <text:p>11<text:s/></text:p>
          </table:table-cell>
          <table:table-cell office:value-type="float" office:value="11.752136752136751" table:style-name="ce80">
            <text:p>11.7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3174" table:style-name="ce43">
            <text:p>3174</text:p>
          </table:table-cell>
          <table:table-cell office:value-type="float" office:value="21" table:style-name="ce44">
            <text:p>21</text:p>
          </table:table-cell>
          <table:table-cell office:value-type="float" office:value="-0.6339144215530903" table:style-name="ce4">
            <text:p>-0.63<text:s/></text:p>
          </table:table-cell>
          <table:table-cell office:value-type="float" office:value="26" table:style-name="ce46">
            <text:p>26</text:p>
          </table:table-cell>
          <table:table-cell office:value-type="float" office:value="8.2187450608503241" table:style-name="ce47">
            <text:p>8.22<text:s/></text:p>
          </table:table-cell>
          <table:table-cell office:value-type="float" office:value="28" table:style-name="ce50">
            <text:p>28</text:p>
          </table:table-cell>
          <table:table-cell office:value-type="float" office:value="8.8509562193772719" table:style-name="ce13">
            <text:p>8.85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63221115852694798" table:style-name="ce30">
            <text:p>-0.63<text:s/></text:p>
          </table:table-cell>
          <table:table-cell office:value-type="float" office:value="23" table:style-name="ce50">
            <text:p>23</text:p>
          </table:table-cell>
          <table:table-cell office:value-type="float" office:value="7.2704283230599023" table:style-name="ce5">
            <text:p>7.27<text:s/></text:p>
          </table:table-cell>
          <table:table-cell office:value-type="float" office:value="8" table:style-name="ce50">
            <text:p>8</text:p>
          </table:table-cell>
          <table:table-cell office:value-type="float" office:value="2.5288446341077919" table:style-name="ce13">
            <text:p>2.53<text:s/></text:p>
          </table:table-cell>
          <table:table-cell office:value-type="float" office:value="149" table:style-name="ce50">
            <text:p>149</text:p>
          </table:table-cell>
          <table:table-cell office:value-type="float" office:value="121" table:style-name="ce50">
            <text:p>121</text:p>
          </table:table-cell>
          <table:table-cell office:value-type="float" office:value="28" table:style-name="ce33">
            <text:p>28<text:s/></text:p>
          </table:table-cell>
          <table:table-cell office:value-type="float" office:value="8.8509562193772719" table:style-name="ce80">
            <text:p>8.8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298" table:style-name="ce23">
            <text:p>5298<text:s/></text:p>
          </table:table-cell>
          <table:table-cell office:value-type="float" office:value="5331" table:style-name="ce43">
            <text:p>5331</text:p>
          </table:table-cell>
          <table:table-cell office:value-type="float" office:value="33" table:style-name="ce44">
            <text:p>33</text:p>
          </table:table-cell>
          <table:table-cell office:value-type="float" office:value="17.476473977338198" table:style-name="ce4">
            <text:p>17.48<text:s/></text:p>
          </table:table-cell>
          <table:table-cell office:value-type="float" office:value="41" table:style-name="ce46">
            <text:p>41</text:p>
          </table:table-cell>
          <table:table-cell office:value-type="float" office:value="7.7147426851067831" table:style-name="ce47">
            <text:p>7.71<text:s/></text:p>
          </table:table-cell>
          <table:table-cell office:value-type="float" office:value="53" table:style-name="ce50">
            <text:p>53</text:p>
          </table:table-cell>
          <table:table-cell office:value-type="float" office:value="9.9727161539185243" table:style-name="ce13">
            <text:p>9.97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2.2579734688117417" table:style-name="ce30">
            <text:p>-2.26<text:s/></text:p>
          </table:table-cell>
          <table:table-cell office:value-type="float" office:value="35" table:style-name="ce50">
            <text:p>35</text:p>
          </table:table-cell>
          <table:table-cell office:value-type="float" office:value="6.5857559507009125" table:style-name="ce5">
            <text:p>6.59<text:s/></text:p>
          </table:table-cell>
          <table:table-cell office:value-type="float" office:value="15" table:style-name="ce50">
            <text:p>15</text:p>
          </table:table-cell>
          <table:table-cell office:value-type="float" office:value="2.822466836014677" table:style-name="ce13">
            <text:p>2.82<text:s/></text:p>
          </table:table-cell>
          <table:table-cell office:value-type="float" office:value="300" table:style-name="ce50">
            <text:p>300</text:p>
          </table:table-cell>
          <table:table-cell office:value-type="float" office:value="222" table:style-name="ce50">
            <text:p>222</text:p>
          </table:table-cell>
          <table:table-cell office:value-type="float" office:value="78" table:style-name="ce33">
            <text:p>78<text:s/></text:p>
          </table:table-cell>
          <table:table-cell office:value-type="float" office:value="14.67682754727632" table:style-name="ce80">
            <text:p>14.6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379" table:style-name="ce23">
            <text:p>1379<text:s/></text:p>
          </table:table-cell>
          <table:table-cell office:value-type="float" office:value="1478" table:style-name="ce43">
            <text:p>1478</text:p>
          </table:table-cell>
          <table:table-cell office:value-type="float" office:value="99" table:style-name="ce44">
            <text:p>99</text:p>
          </table:table-cell>
          <table:table-cell office:value-type="float" office:value="45.489006823351026" table:style-name="ce4">
            <text:p>45.49<text:s/></text:p>
          </table:table-cell>
          <table:table-cell office:value-type="float" office:value="13" table:style-name="ce46">
            <text:p>13</text:p>
          </table:table-cell>
          <table:table-cell office:value-type="float" office:value="9.100455022751138" table:style-name="ce47">
            <text:p>9.10<text:s/></text:p>
          </table:table-cell>
          <table:table-cell office:value-type="float" office:value="21" table:style-name="ce50">
            <text:p>21</text:p>
          </table:table-cell>
          <table:table-cell office:value-type="float" office:value="14.700735036751837" table:style-name="ce13">
            <text:p>14.7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5.6002800140006999" table:style-name="ce30">
            <text:p>-5.60<text:s/></text:p>
          </table:table-cell>
          <table:table-cell office:value-type="float" office:value="13" table:style-name="ce50">
            <text:p>13</text:p>
          </table:table-cell>
          <table:table-cell office:value-type="float" office:value="9.100455022751138" table:style-name="ce5">
            <text:p>9.10<text:s/></text:p>
          </table:table-cell>
          <table:table-cell office:value-type="float" office:value="4" table:style-name="ce50">
            <text:p>4</text:p>
          </table:table-cell>
          <table:table-cell office:value-type="float" office:value="2.8001400070003499" table:style-name="ce13">
            <text:p>2.80<text:s/></text:p>
          </table:table-cell>
          <table:table-cell office:value-type="float" office:value="150" table:style-name="ce50">
            <text:p>150</text:p>
          </table:table-cell>
          <table:table-cell office:value-type="float" office:value="57" table:style-name="ce50">
            <text:p>57</text:p>
          </table:table-cell>
          <table:table-cell office:value-type="float" office:value="93" table:style-name="ce33">
            <text:p>93<text:s/></text:p>
          </table:table-cell>
          <table:table-cell office:value-type="float" office:value="65.103255162758146" table:style-name="ce80">
            <text:p>65.1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1480" table:style-name="ce43">
            <text:p>1480</text:p>
          </table:table-cell>
          <table:table-cell office:value-type="float" office:value="-62" table:style-name="ce44">
            <text:p>-62</text:p>
          </table:table-cell>
          <table:table-cell office:value-type="float" office:value="-20.952380952380953" table:style-name="ce4">
            <text:p>-20.95<text:s/></text:p>
          </table:table-cell>
          <table:table-cell office:value-type="float" office:value="12" table:style-name="ce46">
            <text:p>12</text:p>
          </table:table-cell>
          <table:table-cell office:value-type="float" office:value="7.9417604235605559" table:style-name="ce47">
            <text:p>7.94<text:s/></text:p>
          </table:table-cell>
          <table:table-cell office:value-type="float" office:value="17" table:style-name="ce50">
            <text:p>17</text:p>
          </table:table-cell>
          <table:table-cell office:value-type="float" office:value="11.250827266710786" table:style-name="ce13">
            <text:p>11.25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3090668431502319" table:style-name="ce30">
            <text:p>-3.31<text:s/></text:p>
          </table:table-cell>
          <table:table-cell office:value-type="float" office:value="10" table:style-name="ce50">
            <text:p>10</text:p>
          </table:table-cell>
          <table:table-cell office:value-type="float" office:value="6.6181336863004638" table:style-name="ce5">
            <text:p>6.62<text:s/></text:p>
          </table:table-cell>
          <table:table-cell office:value-type="float" office:value="5" table:style-name="ce50">
            <text:p>5</text:p>
          </table:table-cell>
          <table:table-cell office:value-type="float" office:value="3.3090668431502319" table:style-name="ce13">
            <text:p>3.31<text:s/></text:p>
          </table:table-cell>
          <table:table-cell office:value-type="float" office:value="113" table:style-name="ce50">
            <text:p>113</text:p>
          </table:table-cell>
          <table:table-cell office:value-type="float" office:value="147" table:style-name="ce50">
            <text:p>147</text:p>
          </table:table-cell>
          <table:table-cell office:value-type="float" office:value="-34" table:style-name="ce33">
            <text:p>(34)</text:p>
          </table:table-cell>
          <table:table-cell office:value-type="float" office:value="-22.501654533421572" table:style-name="ce80">
            <text:p>-22.5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43" table:style-name="ce23">
            <text:p>2443<text:s/></text:p>
          </table:table-cell>
          <table:table-cell office:value-type="float" office:value="2431" table:style-name="ce43">
            <text:p>2431</text:p>
          </table:table-cell>
          <table:table-cell office:value-type="float" office:value="-12" table:style-name="ce44">
            <text:p>-12</text:p>
          </table:table-cell>
          <table:table-cell office:value-type="float" office:value="7.0074196207749386" table:style-name="ce4">
            <text:p>7.01<text:s/></text:p>
          </table:table-cell>
          <table:table-cell office:value-type="float" office:value="17" table:style-name="ce46">
            <text:p>17</text:p>
          </table:table-cell>
          <table:table-cell office:value-type="float" office:value="6.9757899056216655" table:style-name="ce47">
            <text:p>6.98<text:s/></text:p>
          </table:table-cell>
          <table:table-cell office:value-type="float" office:value="20" table:style-name="ce50">
            <text:p>20</text:p>
          </table:table-cell>
          <table:table-cell office:value-type="float" office:value="8.2068116536725473" table:style-name="ce13">
            <text:p>8.21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2310217480508823" table:style-name="ce30">
            <text:p>-1.23<text:s/></text:p>
          </table:table-cell>
          <table:table-cell office:value-type="float" office:value="19" table:style-name="ce50">
            <text:p>19</text:p>
          </table:table-cell>
          <table:table-cell office:value-type="float" office:value="7.7964710709889209" table:style-name="ce5">
            <text:p>7.80<text:s/></text:p>
          </table:table-cell>
          <table:table-cell office:value-type="float" office:value="8" table:style-name="ce50">
            <text:p>8</text:p>
          </table:table-cell>
          <table:table-cell office:value-type="float" office:value="3.2827246614690191" table:style-name="ce13">
            <text:p>3.28<text:s/></text:p>
          </table:table-cell>
          <table:table-cell office:value-type="float" office:value="77" table:style-name="ce50">
            <text:p>77</text:p>
          </table:table-cell>
          <table:table-cell office:value-type="float" office:value="82" table:style-name="ce50">
            <text:p>82</text:p>
          </table:table-cell>
          <table:table-cell office:value-type="float" office:value="-5" table:style-name="ce33">
            <text:p>(5)</text:p>
          </table:table-cell>
          <table:table-cell office:value-type="float" office:value="-2.0517029134181368" table:style-name="ce80">
            <text:p>-2.0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488" table:style-name="ce23">
            <text:p>2488<text:s/></text:p>
          </table:table-cell>
          <table:table-cell office:value-type="float" office:value="2458" table:style-name="ce43">
            <text:p>2458</text:p>
          </table:table-cell>
          <table:table-cell office:value-type="float" office:value="-30" table:style-name="ce44">
            <text:p>-30</text:p>
          </table:table-cell>
          <table:table-cell office:value-type="float" office:value="-15.433320142461417" table:style-name="ce4">
            <text:p>-15.43<text:s/></text:p>
          </table:table-cell>
          <table:table-cell office:value-type="float" office:value="15" table:style-name="ce46">
            <text:p>15</text:p>
          </table:table-cell>
          <table:table-cell office:value-type="float" office:value="6.0655074807925597" table:style-name="ce47">
            <text:p>6.07<text:s/></text:p>
          </table:table-cell>
          <table:table-cell office:value-type="float" office:value="29" table:style-name="ce50">
            <text:p>29</text:p>
          </table:table-cell>
          <table:table-cell office:value-type="float" office:value="11.726647796198948" table:style-name="ce13">
            <text:p>11.73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5.6611403154063886" table:style-name="ce30">
            <text:p>-5.66<text:s/></text:p>
          </table:table-cell>
          <table:table-cell office:value-type="float" office:value="15" table:style-name="ce50">
            <text:p>15</text:p>
          </table:table-cell>
          <table:table-cell office:value-type="float" office:value="6.0655074807925597" table:style-name="ce5">
            <text:p>6.07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53" table:style-name="ce50">
            <text:p>53</text:p>
          </table:table-cell>
          <table:table-cell office:value-type="float" office:value="68" table:style-name="ce50">
            <text:p>68</text:p>
          </table:table-cell>
          <table:table-cell office:value-type="float" office:value="-15" table:style-name="ce33">
            <text:p>(15)</text:p>
          </table:table-cell>
          <table:table-cell office:value-type="float" office:value="-6.0655074807925597" table:style-name="ce80">
            <text:p>-6.0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15" table:style-name="ce23">
            <text:p>1515<text:s/></text:p>
          </table:table-cell>
          <table:table-cell office:value-type="float" office:value="1518" table:style-name="ce43">
            <text:p>1518</text:p>
          </table:table-cell>
          <table:table-cell office:value-type="float" office:value="3" table:style-name="ce44">
            <text:p>3</text:p>
          </table:table-cell>
          <table:table-cell office:value-type="float" office:value="10.673782521681121" table:style-name="ce4">
            <text:p>10.67<text:s/></text:p>
          </table:table-cell>
          <table:table-cell office:value-type="float" office:value="14" table:style-name="ce46">
            <text:p>14</text:p>
          </table:table-cell>
          <table:table-cell office:value-type="float" office:value="9.2317837124958793" table:style-name="ce47">
            <text:p>9.23<text:s/></text:p>
          </table:table-cell>
          <table:table-cell office:value-type="float" office:value="15" table:style-name="ce50">
            <text:p>15</text:p>
          </table:table-cell>
          <table:table-cell office:value-type="float" office:value="9.8911968348170127" table:style-name="ce13">
            <text:p>9.89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5941312232113425" table:style-name="ce30">
            <text:p>-0.66<text:s/></text:p>
          </table:table-cell>
          <table:table-cell office:value-type="float" office:value="12" table:style-name="ce50">
            <text:p>12</text:p>
          </table:table-cell>
          <table:table-cell office:value-type="float" office:value="7.9129574678536096" table:style-name="ce5">
            <text:p>7.91<text:s/></text:p>
          </table:table-cell>
          <table:table-cell office:value-type="float" office:value="2" table:style-name="ce50">
            <text:p>2</text:p>
          </table:table-cell>
          <table:table-cell office:value-type="float" office:value="1.3188262446422685" table:style-name="ce13">
            <text:p>1.32<text:s/></text:p>
          </table:table-cell>
          <table:table-cell office:value-type="float" office:value="48" table:style-name="ce50">
            <text:p>48</text:p>
          </table:table-cell>
          <table:table-cell office:value-type="float" office:value="35" table:style-name="ce50">
            <text:p>35</text:p>
          </table:table-cell>
          <table:table-cell office:value-type="float" office:value="13" table:style-name="ce33">
            <text:p>13<text:s/></text:p>
          </table:table-cell>
          <table:table-cell office:value-type="float" office:value="8.5723705901747458" table:style-name="ce80">
            <text:p>8.5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584" table:style-name="ce24">
            <text:p>1584<text:s/></text:p>
          </table:table-cell>
          <table:table-cell office:value-type="float" office:value="1598" table:style-name="ce81">
            <text:p>1598</text:p>
          </table:table-cell>
          <table:table-cell office:value-type="float" office:value="14" table:style-name="ce45">
            <text:p>14</text:p>
          </table:table-cell>
          <table:table-cell office:value-type="float" office:value="-10" table:style-name="ce19">
            <text:p>-10.00<text:s/></text:p>
          </table:table-cell>
          <table:table-cell office:value-type="float" office:value="16" table:style-name="ce48">
            <text:p>16</text:p>
          </table:table-cell>
          <table:table-cell office:value-type="float" office:value="10.056568196103081" table:style-name="ce49">
            <text:p>10.06<text:s/></text:p>
          </table:table-cell>
          <table:table-cell office:value-type="float" office:value="14" table:style-name="ce51">
            <text:p>14</text:p>
          </table:table-cell>
          <table:table-cell office:value-type="float" office:value="8.7994971715901951" table:style-name="ce16">
            <text:p>8.8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570710245128851" table:style-name="ce32">
            <text:p>1.26<text:s/></text:p>
          </table:table-cell>
          <table:table-cell office:value-type="float" office:value="7" table:style-name="ce51">
            <text:p>7</text:p>
          </table:table-cell>
          <table:table-cell office:value-type="float" office:value="4.3997485857950975" table:style-name="ce22">
            <text:p>4.40<text:s/></text:p>
          </table:table-cell>
          <table:table-cell office:value-type="float" office:value="2" table:style-name="ce51">
            <text:p>2</text:p>
          </table:table-cell>
          <table:table-cell office:value-type="float" office:value="1.2570710245128851" table:style-name="ce16">
            <text:p>1.26<text:s/>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float" office:value="6" table:style-name="ce34">
            <text:p>6<text:s/></text:p>
          </table:table-cell>
          <table:table-cell office:value-type="float" office:value="3.7712130735386551" table:style-name="ce82">
            <text:p>3.77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6_12人口成長自然增加生死結離.$A$1:106_12人口成長自然增加生死結離.$O$21" table:base-cell-address="106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6_12人口成長自然增加生死結離.$A$1:106_12人口成長自然增加生死結離.$IV$5" table:base-cell-address="106_12人口成長自然增加生死結離.$A$1"/>
        </table:named-expressions>
      </table:table>
      <table:table table:name="105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16" draw:style-name="a75" draw:name="Text Box 1" svg:x="0.00903in" svg:y="0.3125in" svg:width="0in" svg:height="0.29861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2" draw:id="id17" draw:style-name="a80" draw:name="Text Box 2" svg:x="0.00903in" svg:y="0.29167in" svg:width="0in" svg:height="0.31944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3" draw:id="id18" draw:style-name="a84" draw:name="Text Box 1" svg:x="0.00903in" svg:y="0.3125in" svg:width="0in" svg:height="0.29861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4" draw:id="id19" draw:style-name="a89" draw:name="Text Box 2" svg:x="0.00903in" svg:y="0.29167in" svg:width="0in" svg:height="0.31944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5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3887" table:style-name="ce23">
            <text:p>73887<text:s/></text:p>
          </table:table-cell>
          <table:table-cell office:value-type="float" office:value="74637" table:style-name="ce23">
            <text:p>74637<text:s/></text:p>
          </table:table-cell>
          <table:table-cell office:value-type="float" office:value="750" table:style-name="ce3">
            <text:p>750<text:s/></text:p>
          </table:table-cell>
          <table:table-cell office:value-type="float" office:value="10.150635429777903" table:style-name="ce4">
            <text:p>10.1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9.0759742533193304" table:style-name="ce4">
            <text:p>9.0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7.9987072796315735" table:style-name="ce13">
            <text:p>8.0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.0772669736877543" table:style-name="ce30">
            <text:p>1.08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6.5578627023242033" table:style-name="ce5">
            <text:p>6.56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2.1949314588887994" table:style-name="ce13">
            <text:p>2.19<text:s/></text:p>
          </table:table-cell>
          <table:table-cell office:value-type="float" office:value="3457" table:style-name="ce36">
            <text:p>3457<text:s/></text:p>
          </table:table-cell>
          <table:table-cell office:value-type="float" office:value="2787" table:style-name="ce35">
            <text:p>2787<text:s/></text:p>
          </table:table-cell>
          <table:table-cell office:value-type="float" office:value="670" table:style-name="ce33">
            <text:p>670<text:s/></text:p>
          </table:table-cell>
          <table:table-cell office:value-type="float" office:value="9.0221109046349408" table:style-name="ce80">
            <text:p>9.0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176" table:style-name="ce23">
            <text:p>6176<text:s/></text:p>
          </table:table-cell>
          <table:table-cell office:value-type="float" office:value="6250" table:style-name="ce23">
            <text:p>625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1.981865284974093" table:style-name="ce4">
            <text:p>11.9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9.4962176082407854" table:style-name="ce4">
            <text:p>9.5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.0476420408820228" table:style-name="ce13">
            <text:p>8.0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4485755673587639" table:style-name="ce30">
            <text:p>1.45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.760019314340898" table:style-name="ce5">
            <text:p>6.7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.2190568163528086" table:style-name="ce13">
            <text:p>3.22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237" table:style-name="ce35">
            <text:p>237<text:s/></text:p>
          </table:table-cell>
          <table:table-cell office:value-type="float" office:value="80" table:style-name="ce33">
            <text:p>80<text:s/></text:p>
          </table:table-cell>
          <table:table-cell office:value-type="float" office:value="12.876227265411234" table:style-name="ce80">
            <text:p>12.8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08" table:style-name="ce23">
            <text:p>3008<text:s/></text:p>
          </table:table-cell>
          <table:table-cell office:value-type="float" office:value="3082" table:style-name="ce23">
            <text:p>308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4.601063829787236" table:style-name="ce4">
            <text:p>24.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7.8817733990147776" table:style-name="ce4">
            <text:p>7.8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.180623973727421" table:style-name="ce13">
            <text:p>10.18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2.2988505747126435" table:style-name="ce30">
            <text:p>-2.3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9.1954022988505741" table:style-name="ce5">
            <text:p>9.2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704433497536944" table:style-name="ce13">
            <text:p>1.97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3.464696223316913" table:style-name="ce80">
            <text:p>13.4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24" table:style-name="ce23">
            <text:p>3124<text:s/></text:p>
          </table:table-cell>
          <table:table-cell office:value-type="float" office:value="3117" table:style-name="ce23">
            <text:p>3117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2.2407170294494239" table:style-name="ce4">
            <text:p>-2.2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2.49799711584682" table:style-name="ce4">
            <text:p>12.5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3319980772312121" table:style-name="ce13">
            <text:p>8.33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.1659990386156061" table:style-name="ce30">
            <text:p>4.1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9.9343053997756776" table:style-name="ce5">
            <text:p>9.9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.2046146450889283" table:style-name="ce13">
            <text:p>3.20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.64092292901778558" table:style-name="ce80">
            <text:p>0.6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561" table:style-name="ce23">
            <text:p>8561<text:s/></text:p>
          </table:table-cell>
          <table:table-cell office:value-type="float" office:value="8620" table:style-name="ce23">
            <text:p>862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.8917182572129425" table:style-name="ce4">
            <text:p>6.8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9.5454280891682668" table:style-name="ce4">
            <text:p>9.5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6.2860136196961767" table:style-name="ce13">
            <text:p>6.29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.2594144694720915" table:style-name="ce30">
            <text:p>3.26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6.8680519178161923" table:style-name="ce5">
            <text:p>6.8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.5609685117280718" table:style-name="ce13">
            <text:p>2.56<text:s/></text:p>
          </table:table-cell>
          <table:table-cell office:value-type="float" office:value="473" table:style-name="ce36">
            <text:p>473<text:s/></text:p>
          </table:table-cell>
          <table:table-cell office:value-type="float" office:value="441" table:style-name="ce35">
            <text:p>44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.7250451079681044" table:style-name="ce80">
            <text:p>3.7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54" table:style-name="ce23">
            <text:p>10554<text:s/></text:p>
          </table:table-cell>
          <table:table-cell office:value-type="float" office:value="10595" table:style-name="ce23">
            <text:p>1059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.8847830206556755" table:style-name="ce4">
            <text:p>3.8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8.6056078301574548" table:style-name="ce4">
            <text:p>8.6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685942597758766" table:style-name="ce13">
            <text:p>5.77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.8370135703815782" table:style-name="ce30">
            <text:p>2.84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685942597758766" table:style-name="ce5">
            <text:p>5.7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.9859094992671047" table:style-name="ce13">
            <text:p>1.99<text:s/></text:p>
          </table:table-cell>
          <table:table-cell office:value-type="float" office:value="423" table:style-name="ce36">
            <text:p>423<text:s/></text:p>
          </table:table-cell>
          <table:table-cell office:value-type="float" office:value="391" table:style-name="ce35">
            <text:p>39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.0261478084070168" table:style-name="ce80">
            <text:p>3.0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94" table:style-name="ce23">
            <text:p>3794<text:s/></text:p>
          </table:table-cell>
          <table:table-cell office:value-type="float" office:value="3847" table:style-name="ce23">
            <text:p>38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3.9694254085398" table:style-name="ce4">
            <text:p>13.9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7.8523753435414214" table:style-name="ce4">
            <text:p>7.85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.973171050909567" table:style-name="ce13">
            <text:p>4.97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8792042926318544" table:style-name="ce30">
            <text:p>2.8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7.0671378091872787" table:style-name="ce5">
            <text:p>7.0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.8322209134929983" table:style-name="ce13">
            <text:p>1.83<text:s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1.255071325742703" table:style-name="ce80">
            <text:p>11.2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493" table:style-name="ce23">
            <text:p>10493<text:s/></text:p>
          </table:table-cell>
          <table:table-cell office:value-type="float" office:value="10582" table:style-name="ce23">
            <text:p>105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.4818450395501763" table:style-name="ce4">
            <text:p>8.48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1.198102016607354" table:style-name="ce4">
            <text:p>11.20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7.1174377224199281" table:style-name="ce13">
            <text:p>7.12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080664294187426" table:style-name="ce30">
            <text:p>4.08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7.6868327402135233" table:style-name="ce5">
            <text:p>7.6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.5622775800711741" table:style-name="ce13">
            <text:p>2.56<text:s/></text:p>
          </table:table-cell>
          <table:table-cell office:value-type="float" office:value="442" table:style-name="ce36">
            <text:p>442<text:s/></text:p>
          </table:table-cell>
          <table:table-cell office:value-type="float" office:value="365" table:style-name="ce35">
            <text:p>365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7.3072360616844607" table:style-name="ce80">
            <text:p>7.3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314" table:style-name="ce23">
            <text:p>6314<text:s/></text:p>
          </table:table-cell>
          <table:table-cell office:value-type="float" office:value="6587" table:style-name="ce23">
            <text:p>6587<text:s/></text:p>
          </table:table-cell>
          <table:table-cell office:value-type="float" office:value="273" table:style-name="ce3">
            <text:p>273<text:s/></text:p>
          </table:table-cell>
          <table:table-cell office:value-type="float" office:value="43.237250554323722" table:style-name="ce4">
            <text:p>43.24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9.6116580110068988" table:style-name="ce4">
            <text:p>9.6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.1158824897294783" table:style-name="ce13">
            <text:p>5.12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4.4957755212774204" table:style-name="ce30">
            <text:p>4.50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.5963103635377109" table:style-name="ce5">
            <text:p>7.6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.4804278738082317" table:style-name="ce13">
            <text:p>2.48<text:s/></text:p>
          </table:table-cell>
          <table:table-cell office:value-type="float" office:value="398" table:style-name="ce36">
            <text:p>398<text:s/></text:p>
          </table:table-cell>
          <table:table-cell office:value-type="float" office:value="213" table:style-name="ce35">
            <text:p>213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28.67994729090768" table:style-name="ce80">
            <text:p>28.6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13" table:style-name="ce23">
            <text:p>1613<text:s/></text:p>
          </table:table-cell>
          <table:table-cell office:value-type="float" office:value="1625" table:style-name="ce23">
            <text:p>162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7.4395536267823932" table:style-name="ce4">
            <text:p>7.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0296479308214952" table:style-name="ce4">
            <text:p>8.0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1.735639283508339" table:style-name="ce13">
            <text:p>11.74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3.7059913526868438" table:style-name="ce30">
            <text:p>-3.7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5589870290302654" table:style-name="ce5">
            <text:p>5.5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4706609017912293" table:style-name="ce13">
            <text:p>2.47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2.970969734403953" table:style-name="ce80">
            <text:p>12.9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42" table:style-name="ce23">
            <text:p>942<text:s/></text:p>
          </table:table-cell>
          <table:table-cell office:value-type="float" office:value="930" table:style-name="ce23">
            <text:p>930<text:s/></text:p>
          </table:table-cell>
          <table:table-cell office:value-type="float" office:value="-12" table:style-name="ce3">
            <text:p>-12<text:s/></text:p>
          </table:table-cell>
          <table:table-cell office:value-type="float" office:value="-12.738853503184714" table:style-name="ce4">
            <text:p>-12.74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8.5470085470085486" table:style-name="ce4">
            <text:p>8.5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.6153846153846168" table:style-name="ce13">
            <text:p>9.6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1.0683760683760686" table:style-name="ce30">
            <text:p>-1.0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2735042735042743" table:style-name="ce5">
            <text:p>4.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.2051282051282048" table:style-name="ce13">
            <text:p>3.21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-1" table:style-name="ce33">
            <text:p>(1)</text:p>
          </table:table-cell>
          <table:table-cell office:value-type="float" office:value="-1.0683760683760686" table:style-name="ce80">
            <text:p>-1.0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5" table:style-name="ce23">
            <text:p>3155<text:s/>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-2" table:style-name="ce3">
            <text:p>-2<text:s/></text:p>
          </table:table-cell>
          <table:table-cell office:value-type="float" office:value="-0.6339144215530903" table:style-name="ce4">
            <text:p>-0.63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.560558021559924" table:style-name="ce4">
            <text:p>8.5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8.8776157260621424" table:style-name="ce13">
            <text:p>8.88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1705770450221943" table:style-name="ce30">
            <text:p>-0.3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3411540900443883" table:style-name="ce5">
            <text:p>6.3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.8535193405199748" table:style-name="ce13">
            <text:p>2.85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-19" table:style-name="ce33">
            <text:p>(19)</text:p>
          </table:table-cell>
          <table:table-cell office:value-type="float" office:value="-6.024096385542169" table:style-name="ce80">
            <text:p>-6.0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207" table:style-name="ce23">
            <text:p>5207<text:s/></text:p>
          </table:table-cell>
          <table:table-cell office:value-type="float" office:value="5298" table:style-name="ce23">
            <text:p>5298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7.476473977338198" table:style-name="ce4">
            <text:p>17.4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7.2346501665873388" table:style-name="ce4">
            <text:p>7.23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0.85197524988101" table:style-name="ce13">
            <text:p>10.85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3.6173250832936694" table:style-name="ce30">
            <text:p>-3.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.1404093288910042" table:style-name="ce5">
            <text:p>5.1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38077106139933364" table:style-name="ce13">
            <text:p>0.38<text:s/></text:p>
          </table:table-cell>
          <table:table-cell office:value-type="float" office:value="311" table:style-name="ce36">
            <text:p>311<text:s/></text:p>
          </table:table-cell>
          <table:table-cell office:value-type="float" office:value="205" table:style-name="ce35">
            <text:p>205<text:s/></text:p>
          </table:table-cell>
          <table:table-cell office:value-type="float" office:value="106" table:style-name="ce33">
            <text:p>106<text:s/></text:p>
          </table:table-cell>
          <table:table-cell office:value-type="float" office:value="20.180866254164684" table:style-name="ce80">
            <text:p>20.1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319" table:style-name="ce23">
            <text:p>1319<text:s/></text:p>
          </table:table-cell>
          <table:table-cell office:value-type="float" office:value="1379" table:style-name="ce23">
            <text:p>137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45.489006823351026" table:style-name="ce4">
            <text:p>45.4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.4477390659747957" table:style-name="ce4">
            <text:p>4.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0.01482579688658" table:style-name="ce13">
            <text:p>20.01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15.567086730911786" table:style-name="ce30">
            <text:p>-15.5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.4477390659747957" table:style-name="ce5">
            <text:p>4.4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2238695329873979" table:style-name="ce13">
            <text:p>2.22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54.855448480355818" table:style-name="ce80">
            <text:p>54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75" table:style-name="ce23">
            <text:p>1575<text:s/>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-33" table:style-name="ce3">
            <text:p>-33<text:s/></text:p>
          </table:table-cell>
          <table:table-cell office:value-type="float" office:value="-20.952380952380953" table:style-name="ce4">
            <text:p>-20.9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8.9829964709656736" table:style-name="ce4">
            <text:p>8.9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0.266281681103624" table:style-name="ce13">
            <text:p>10.2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83285210137953" table:style-name="ce30">
            <text:p>-1.2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8498556304138596" table:style-name="ce5">
            <text:p>3.8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4164260506897652" table:style-name="ce13">
            <text:p>0.64<text:s/></text:p>
          </table:table-cell>
          <table:table-cell office:value-type="float" office:value="126" table:style-name="ce36">
            <text:p>126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-5" table:style-name="ce33">
            <text:p>(5)</text:p>
          </table:table-cell>
          <table:table-cell office:value-type="float" office:value="-3.2082130253448828" table:style-name="ce80">
            <text:p>-3.2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2443" table:style-name="ce23">
            <text:p>244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.0074196207749386" table:style-name="ce4">
            <text:p>7.0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.5721914150749638" table:style-name="ce4">
            <text:p>6.5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8582871226124471" table:style-name="ce13">
            <text:p>9.86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3.2860957075374819" table:style-name="ce30">
            <text:p>-3.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3399055247484082" table:style-name="ce5">
            <text:p>5.3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82152392688437048" table:style-name="ce13">
            <text:p>0.82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5.3399055247484082" table:style-name="ce80">
            <text:p>5.3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27" table:style-name="ce23">
            <text:p>2527<text:s/></text:p>
          </table:table-cell>
          <table:table-cell office:value-type="float" office:value="2488" table:style-name="ce23">
            <text:p>2488<text:s/></text:p>
          </table:table-cell>
          <table:table-cell office:value-type="float" office:value="-39" table:style-name="ce3">
            <text:p>-39<text:s/></text:p>
          </table:table-cell>
          <table:table-cell office:value-type="float" office:value="-15.433320142461417" table:style-name="ce4">
            <text:p>-15.4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9.1724825523429701" table:style-name="ce4">
            <text:p>9.1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5712861415752748" table:style-name="ce13">
            <text:p>9.5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9880358923230308" table:style-name="ce30">
            <text:p>-0.4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.3868394815553335" table:style-name="ce5">
            <text:p>4.3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5952143569292123" table:style-name="ce13">
            <text:p>1.6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-20" table:style-name="ce33">
            <text:p>(20)</text:p>
          </table:table-cell>
          <table:table-cell office:value-type="float" office:value="-7.9760717846460611" table:style-name="ce80">
            <text:p>-7.9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499" table:style-name="ce23">
            <text:p>1499<text:s/></text:p>
          </table:table-cell>
          <table:table-cell office:value-type="float" office:value="1515" table:style-name="ce23">
            <text:p>151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.673782521681121" table:style-name="ce4">
            <text:p>10.6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.6357000663570007" table:style-name="ce4">
            <text:p>6.6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.934970139349701" table:style-name="ce13">
            <text:p>13.93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7.2992700729927007" table:style-name="ce30">
            <text:p>-7.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6449900464498999" table:style-name="ce5">
            <text:p>4.6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6357000663570009" table:style-name="ce13">
            <text:p>0.66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5.9721300597213007" table:style-name="ce80">
            <text:p>5.9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600" table:style-name="ce24">
            <text:p>1600<text:s/></text:p>
          </table:table-cell>
          <table:table-cell office:value-type="float" office:value="1584" table:style-name="ce24">
            <text:p>1584<text:s/></text:p>
          </table:table-cell>
          <table:table-cell office:value-type="float" office:value="-16" table:style-name="ce18">
            <text:p>-16<text:s/></text:p>
          </table:table-cell>
          <table:table-cell office:value-type="float" office:value="-10" table:style-name="ce19">
            <text:p>-10.0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8.7939698492462313" table:style-name="ce19">
            <text:p>8.7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2.562814070351759" table:style-name="ce16">
            <text:p>12.56<text:s/></text:p>
          </table:table-cell>
          <table:table-cell office:value-type="float" office:value="-6" table:style-name="ce31">
            <text:p>-6<text:s/></text:p>
          </table:table-cell>
          <table:table-cell office:value-type="float" office:value="-3.7688442211055273" table:style-name="ce32">
            <text:p>-3.7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.7688442211055273" table:style-name="ce22">
            <text:p>3.7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.1407035175879399" table:style-name="ce16">
            <text:p>3.14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82">
            <text:p>0.00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5_12人口成長自然增加生死結離.$A$1:105_12人口成長自然增加生死結離.$O$21" table:base-cell-address="105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0" draw:style-name="a93" draw:name="Text Box 1" svg:x="0.00903in" svg:y="0.3125in" svg:width="0in" svg:height="0.29861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2" draw:id="id21" draw:style-name="a98" draw:name="Text Box 2" svg:x="0.00903in" svg:y="0.29167in" svg:width="0in" svg:height="0.31944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3" draw:id="id22" draw:style-name="a102" draw:name="Text Box 1" svg:x="0.00903in" svg:y="0.3125in" svg:width="0in" svg:height="0.29861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4" draw:id="id23" draw:style-name="a107" draw:name="Text Box 2" svg:x="0.00903in" svg:y="0.29167in" svg:width="0in" svg:height="0.31944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4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3099" table:style-name="ce23">
            <text:p>73099<text:s/></text:p>
          </table:table-cell>
          <table:table-cell office:value-type="float" office:value="73887" table:style-name="ce23">
            <text:p>73887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10.779901229838986" table:style-name="ce4">
            <text:p>10.7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.5519301157933398" table:style-name="ce4">
            <text:p>9.55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7.1163240036466062" table:style-name="ce13">
            <text:p>7.12<text:s/></text:p>
          </table:table-cell>
          <table:table-cell office:value-type="float" office:value="179" table:style-name="ce29">
            <text:p>179<text:s/></text:p>
          </table:table-cell>
          <table:table-cell office:value-type="float" office:value="2.4356061121467349" table:style-name="ce30">
            <text:p>2.44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6.7217286000027219" table:style-name="ce5">
            <text:p>6.72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2.1362578748996506" table:style-name="ce13">
            <text:p>2.14<text:s/></text:p>
          </table:table-cell>
          <table:table-cell office:value-type="float" office:value="3443" table:style-name="ce36">
            <text:p>3443<text:s/></text:p>
          </table:table-cell>
          <table:table-cell office:value-type="float" office:value="2834" table:style-name="ce35">
            <text:p>2834<text:s/></text:p>
          </table:table-cell>
          <table:table-cell office:value-type="float" office:value="609" table:style-name="ce33">
            <text:p>609<text:s/></text:p>
          </table:table-cell>
          <table:table-cell office:value-type="float" office:value="8.2865034765215722" table:style-name="ce80">
            <text:p>8.2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088" table:style-name="ce23">
            <text:p>6088<text:s/></text:p>
          </table:table-cell>
          <table:table-cell office:value-type="float" office:value="6176" table:style-name="ce23">
            <text:p>617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4.45466491458607" table:style-name="ce4">
            <text:p>14.4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8.3170254403131114" table:style-name="ce4">
            <text:p>8.3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.8923679060665357" table:style-name="ce13">
            <text:p>4.8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3.4246575342465753" table:style-name="ce30">
            <text:p>3.42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.8493150684931505" table:style-name="ce5">
            <text:p>6.8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4677103718199609" table:style-name="ce13">
            <text:p>1.47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211" table:style-name="ce35">
            <text:p>211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12.067840834964121" table:style-name="ce80">
            <text:p>12.0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3008" table:style-name="ce23">
            <text:p>300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.0573633009057364" table:style-name="ce4">
            <text:p>9.0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0.018367006177993" table:style-name="ce4">
            <text:p>10.0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9.0165303055601935" table:style-name="ce13">
            <text:p>9.0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0018367006177993" table:style-name="ce30">
            <text:p>1.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.0110202037067957" table:style-name="ce5">
            <text:p>6.0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3339455668725998" table:style-name="ce13">
            <text:p>0.33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11.354149273668392" table:style-name="ce80">
            <text:p>11.3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3124" table:style-name="ce23">
            <text:p>312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2.641815235008105" table:style-name="ce4">
            <text:p>12.64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.49508777580931" table:style-name="ce4">
            <text:p>14.5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187469801900467" table:style-name="ce13">
            <text:p>4.19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307617973908842" table:style-name="ce30">
            <text:p>10.3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0.307617973908842" table:style-name="ce5">
            <text:p>10.3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326783701079078" table:style-name="ce13">
            <text:p>1.93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0.307617973908842" table:style-name="ce80">
            <text:p>10.3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356" table:style-name="ce23">
            <text:p>8356<text:s/></text:p>
          </table:table-cell>
          <table:table-cell office:value-type="float" office:value="8561" table:style-name="ce23">
            <text:p>856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24.533269506941121" table:style-name="ce4">
            <text:p>24.53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12.531772772950287" table:style-name="ce4">
            <text:p>12.53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5.0836436720458709" table:style-name="ce13">
            <text:p>5.08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7.4481291009044153" table:style-name="ce30">
            <text:p>7.4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.1476621150322162" table:style-name="ce5">
            <text:p>6.1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8373825146302538" table:style-name="ce13">
            <text:p>2.84<text:s/></text:p>
          </table:table-cell>
          <table:table-cell office:value-type="float" office:value="544" table:style-name="ce36">
            <text:p>544<text:s/></text:p>
          </table:table-cell>
          <table:table-cell office:value-type="float" office:value="439" table:style-name="ce35">
            <text:p>439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12.413548501507361" table:style-name="ce80">
            <text:p>12.4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07" table:style-name="ce23">
            <text:p>10507<text:s/></text:p>
          </table:table-cell>
          <table:table-cell office:value-type="float" office:value="10554" table:style-name="ce23">
            <text:p>1055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.4732083372989431" table:style-name="ce4">
            <text:p>4.47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9.6861497554722007" table:style-name="ce4">
            <text:p>9.6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926974027823936" table:style-name="ce13">
            <text:p>5.79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3.8934523526898057" table:style-name="ce30">
            <text:p>3.8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6.8372821803333181" table:style-name="ce5">
            <text:p>6.8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.8042827975879587" table:style-name="ce13">
            <text:p>1.80<text:s/></text:p>
          </table:table-cell>
          <table:table-cell office:value-type="float" office:value="452" table:style-name="ce36">
            <text:p>452<text:s/></text:p>
          </table:table-cell>
          <table:table-cell office:value-type="float" office:value="468" table:style-name="ce35">
            <text:p>468<text:s/></text:p>
          </table:table-cell>
          <table:table-cell office:value-type="float" office:value="-16" table:style-name="ce33">
            <text:p>(16)</text:p>
          </table:table-cell>
          <table:table-cell office:value-type="float" office:value="-1.5193960400740705" table:style-name="ce80">
            <text:p>-1.5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95" table:style-name="ce23">
            <text:p>3795<text:s/></text:p>
          </table:table-cell>
          <table:table-cell office:value-type="float" office:value="3794" table:style-name="ce23">
            <text:p>3794<text:s/></text:p>
          </table:table-cell>
          <table:table-cell office:value-type="float" office:value="-1" table:style-name="ce3">
            <text:p>-1<text:s/></text:p>
          </table:table-cell>
          <table:table-cell office:value-type="float" office:value="-0.26350461133069825" table:style-name="ce4">
            <text:p>-0.2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.2238766635920406" table:style-name="ce4">
            <text:p>9.2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.797865331400712" table:style-name="ce13">
            <text:p>5.8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.4260113321913295" table:style-name="ce30">
            <text:p>3.4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.4801686651732773" table:style-name="ce5">
            <text:p>4.4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1083146659638952" table:style-name="ce13">
            <text:p>2.11<text:s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149" table:style-name="ce35">
            <text:p>149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4.2166293319277903" table:style-name="ce80">
            <text:p>4.2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358" table:style-name="ce23">
            <text:p>10358<text:s/></text:p>
          </table:table-cell>
          <table:table-cell office:value-type="float" office:value="10493" table:style-name="ce23">
            <text:p>1049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13.03340413207183" table:style-name="ce4">
            <text:p>13.03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1.318401995108147" table:style-name="ce4">
            <text:p>11.32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.7551196585295674" table:style-name="ce13">
            <text:p>5.7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.5632823365785811" table:style-name="ce30">
            <text:p>5.56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7.8653301999904084" table:style-name="ce5">
            <text:p>7.8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3020478634118264" table:style-name="ce13">
            <text:p>2.30<text:s/></text:p>
          </table:table-cell>
          <table:table-cell office:value-type="float" office:value="427" table:style-name="ce36">
            <text:p>427<text:s/></text:p>
          </table:table-cell>
          <table:table-cell office:value-type="float" office:value="339" table:style-name="ce35">
            <text:p>339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8.4408421658433657" table:style-name="ce80">
            <text:p>8.4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175" table:style-name="ce23">
            <text:p>6175<text:s/></text:p>
          </table:table-cell>
          <table:table-cell office:value-type="float" office:value="6314" table:style-name="ce23">
            <text:p>631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22.510121457489877" table:style-name="ce4">
            <text:p>22.5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.6867643526303144" table:style-name="ce4">
            <text:p>7.6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.0853551124989993" table:style-name="ce13">
            <text:p>6.09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.6014092401313156" table:style-name="ce30">
            <text:p>1.6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7.5266234286171834" table:style-name="ce5">
            <text:p>7.53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.2028184802626312" table:style-name="ce13">
            <text:p>3.20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230" table:style-name="ce35">
            <text:p>230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15.373528705260629" table:style-name="ce80">
            <text:p>15.3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04" table:style-name="ce23">
            <text:p>1604<text:s/></text:p>
          </table:table-cell>
          <table:table-cell office:value-type="float" office:value="1613" table:style-name="ce23">
            <text:p>161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.6109725685785534" table:style-name="ce4">
            <text:p>5.61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0820640348150441" table:style-name="ce4">
            <text:p>8.0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1.190550202051602" table:style-name="ce13">
            <text:p>11.19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1084861672365558" table:style-name="ce30">
            <text:p>-3.1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5952751010258011" table:style-name="ce5">
            <text:p>5.6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433944668946222" table:style-name="ce13">
            <text:p>1.24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.838669567920423" table:style-name="ce80">
            <text:p>6.8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53" table:style-name="ce23">
            <text:p>953<text:s/></text:p>
          </table:table-cell>
          <table:table-cell office:value-type="float" office:value="942" table:style-name="ce23">
            <text:p>942<text:s/></text:p>
          </table:table-cell>
          <table:table-cell office:value-type="float" office:value="-11" table:style-name="ce3">
            <text:p>-11<text:s/></text:p>
          </table:table-cell>
          <table:table-cell office:value-type="float" office:value="-11.542497376705141" table:style-name="ce4">
            <text:p>-11.5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.3324538258575194" table:style-name="ce4">
            <text:p>6.3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.554089709762533" table:style-name="ce13">
            <text:p>10.55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4.2216358839050132" table:style-name="ce30">
            <text:p>-4.2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2770448548812663" table:style-name="ce5">
            <text:p>5.2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.1662269129287597" table:style-name="ce13">
            <text:p>3.17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-5" table:style-name="ce33">
            <text:p>(5)</text:p>
          </table:table-cell>
          <table:table-cell office:value-type="float" office:value="-5.2770448548812663" table:style-name="ce80">
            <text:p>-5.2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3155" table:style-name="ce23">
            <text:p>31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6343165239454488" table:style-name="ce4">
            <text:p>0.6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.3411540900443883" table:style-name="ce4">
            <text:p>6.3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2435003170577037" table:style-name="ce13">
            <text:p>8.24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1.9023462270133165" table:style-name="ce30">
            <text:p>-1.9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.024096385542169" table:style-name="ce5">
            <text:p>6.0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023462270133165" table:style-name="ce13">
            <text:p>1.90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114" table:style-name="ce35">
            <text:p>11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.31705770450221943" table:style-name="ce80">
            <text:p>0.3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100" table:style-name="ce23">
            <text:p>5100<text:s/></text:p>
          </table:table-cell>
          <table:table-cell office:value-type="float" office:value="5207" table:style-name="ce23">
            <text:p>5207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20.980392156862745" table:style-name="ce4">
            <text:p>20.9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7.5676724556126898" table:style-name="ce4">
            <text:p>7.57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.896187057339672" table:style-name="ce13">
            <text:p>9.90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2.3285146017269813" table:style-name="ce30">
            <text:p>-2.33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.5974580382264474" table:style-name="ce5">
            <text:p>6.6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3285146017269813" table:style-name="ce13">
            <text:p>2.33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212" table:style-name="ce35">
            <text:p>212<text:s/></text:p>
          </table:table-cell>
          <table:table-cell office:value-type="float" office:value="114" table:style-name="ce33">
            <text:p>114<text:s/></text:p>
          </table:table-cell>
          <table:table-cell office:value-type="float" office:value="22.120888716406323" table:style-name="ce80">
            <text:p>22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255" table:style-name="ce23">
            <text:p>1255<text:s/></text:p>
          </table:table-cell>
          <table:table-cell office:value-type="float" office:value="1319" table:style-name="ce23">
            <text:p>1319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0.996015936254985" table:style-name="ce4">
            <text:p>51.0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7.7700077700077701" table:style-name="ce4">
            <text:p>7.7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2.533022533022532" table:style-name="ce13">
            <text:p>22.53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4.763014763014764" table:style-name="ce30">
            <text:p>-14.7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.9930069930069934" table:style-name="ce5">
            <text:p>6.9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3310023310023311" table:style-name="ce13">
            <text:p>2.33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55.944055944055947" table:style-name="ce80">
            <text:p>55.9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1575" table:style-name="ce23">
            <text:p>1575<text:s/></text:p>
          </table:table-cell>
          <table:table-cell office:value-type="float" office:value="-72" table:style-name="ce3">
            <text:p>-72<text:s/></text:p>
          </table:table-cell>
          <table:table-cell office:value-type="float" office:value="-43.715846994535518" table:style-name="ce4">
            <text:p>-43.7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487895716945998" table:style-name="ce4">
            <text:p>7.4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.0695220360024837" table:style-name="ce13">
            <text:p>8.0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3031831074692712" table:style-name="ce30">
            <text:p>-0.6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1036623215394168" table:style-name="ce5">
            <text:p>3.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1036623215394168" table:style-name="ce13">
            <text:p>3.10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118" table:style-name="ce35">
            <text:p>118<text:s/></text:p>
          </table:table-cell>
          <table:table-cell office:value-type="float" office:value="-2" table:style-name="ce33">
            <text:p>(2)</text:p>
          </table:table-cell>
          <table:table-cell office:value-type="float" office:value="-1.2606366214938542" table:style-name="ce80">
            <text:p>-1.2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3.2867707477403449" table:style-name="ce4">
            <text:p>-3.2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8.2304526748971192" table:style-name="ce4">
            <text:p>8.2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5843621399176957" table:style-name="ce13">
            <text:p>6.5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6488046166529267" table:style-name="ce30">
            <text:p>1.6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.761316872427984" table:style-name="ce5">
            <text:p>5.7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0576131687242798" table:style-name="ce13">
            <text:p>2.06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-7" table:style-name="ce33">
            <text:p>(7)</text:p>
          </table:table-cell>
          <table:table-cell office:value-type="float" office:value="-2.8854080791426218" table:style-name="ce80">
            <text:p>-2.8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25" table:style-name="ce23">
            <text:p>2525<text:s/></text:p>
          </table:table-cell>
          <table:table-cell office:value-type="float" office:value="2527" table:style-name="ce23">
            <text:p>2527<text:s/></text:p>
          </table:table-cell>
          <table:table-cell office:value-type="float" office:value="-21" table:style-name="ce3">
            <text:p>-21<text:s/></text:p>
          </table:table-cell>
          <table:table-cell office:value-type="float" office:value="-8.2417582417582427" table:style-name="ce4">
            <text:p>-8.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.4581280788177331" table:style-name="ce4">
            <text:p>9.4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.6699507389162562" table:style-name="ce13">
            <text:p>8.6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79176563737133809" table:style-name="ce30">
            <text:p>0.7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.3349753694581281" table:style-name="ce5">
            <text:p>4.3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1822660098522166" table:style-name="ce13">
            <text:p>1.18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.3547110055423595" table:style-name="ce80">
            <text:p>4.3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30" table:style-name="ce23">
            <text:p>1530<text:s/></text:p>
          </table:table-cell>
          <table:table-cell office:value-type="float" office:value="1499" table:style-name="ce23">
            <text:p>1499<text:s/></text:p>
          </table:table-cell>
          <table:table-cell office:value-type="float" office:value="-48" table:style-name="ce3">
            <text:p>-48<text:s/></text:p>
          </table:table-cell>
          <table:table-cell office:value-type="float" office:value="-31.027795733678087" table:style-name="ce4">
            <text:p>-31.0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7.2225869993434006" table:style-name="ce4">
            <text:p>7.2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3.131976362442549" table:style-name="ce13">
            <text:p>13.13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9425552987784744" table:style-name="ce30">
            <text:p>-5.9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.8791858174655278" table:style-name="ce5">
            <text:p>7.8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2829940906106372" table:style-name="ce13">
            <text:p>3.28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6.602839220864972" table:style-name="ce80">
            <text:p>-6.6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610" table:style-name="ce24">
            <text:p>1610<text:s/></text:p>
          </table:table-cell>
          <table:table-cell office:value-type="float" office:value="1600" table:style-name="ce24">
            <text:p>160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.025125628140704" table:style-name="ce19">
            <text:p>5.0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.518796992481203" table:style-name="ce19">
            <text:p>7.5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5.037593984962406" table:style-name="ce16">
            <text:p>15.04<text:s/></text:p>
          </table:table-cell>
          <table:table-cell office:value-type="float" office:value="-12" table:style-name="ce31">
            <text:p>-12<text:s/></text:p>
          </table:table-cell>
          <table:table-cell office:value-type="float" office:value="-7.4766355140186915" table:style-name="ce32">
            <text:p>-7.4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.7719298245614024" table:style-name="ce22">
            <text:p>8.7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.2531328320802004" table:style-name="ce16">
            <text:p>1.25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-5" table:style-name="ce34">
            <text:p>(5)</text:p>
          </table:table-cell>
          <table:table-cell office:value-type="float" office:value="-3.1152647975077881" table:style-name="ce82">
            <text:p>-3.12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4_12人口成長自然增加生死結離.$A$1:104_12人口成長自然增加生死結離.$O$21" table:base-cell-address="104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4" draw:style-name="a111" draw:name="Text Box 1" svg:x="0.00903in" svg:y="0.3125in" svg:width="0in" svg:height="0.29861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2" draw:id="id25" draw:style-name="a116" draw:name="Text Box 2" svg:x="0.00903in" svg:y="0.29167in" svg:width="0in" svg:height="0.31944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3" draw:id="id26" draw:style-name="a120" draw:name="Text Box 1" svg:x="0.00903in" svg:y="0.3125in" svg:width="0in" svg:height="0.29861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4" draw:id="id27" draw:style-name="a125" draw:name="Text Box 2" svg:x="0.00903in" svg:y="0.29167in" svg:width="0in" svg:height="0.31944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3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2444" table:style-name="ce23">
            <text:p>72444<text:s/></text:p>
          </table:table-cell>
          <table:table-cell office:value-type="float" office:value="73099" table:style-name="ce23">
            <text:p>73099<text:s/></text:p>
          </table:table-cell>
          <table:table-cell office:value-type="float" office:value="655" table:style-name="ce3">
            <text:p>655<text:s/></text:p>
          </table:table-cell>
          <table:table-cell office:value-type="float" office:value="9.0414665120644919" table:style-name="ce4">
            <text:p>9.04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9.4954755639226889" table:style-name="ce4">
            <text:p>9.50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6.9120466116542882" table:style-name="ce13">
            <text:p>6.91<text:s/></text:p>
          </table:table-cell>
          <table:table-cell office:value-type="float" office:value="188" table:style-name="ce29">
            <text:p>188<text:s/></text:p>
          </table:table-cell>
          <table:table-cell office:value-type="float" office:value="2.5834289522684015" table:style-name="ce30">
            <text:p>2.58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6.486055667397264" table:style-name="ce5">
            <text:p>6.49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2.7758119593522186" table:style-name="ce13">
            <text:p>2.78<text:s/></text:p>
          </table:table-cell>
          <table:table-cell office:value-type="float" office:value="3673" table:style-name="ce36">
            <text:p>3673<text:s/></text:p>
          </table:table-cell>
          <table:table-cell office:value-type="float" office:value="3206" table:style-name="ce35">
            <text:p>3206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6.417347450581615" table:style-name="ce80">
            <text:p>6.4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048" table:style-name="ce23">
            <text:p>6048<text:s/></text:p>
          </table:table-cell>
          <table:table-cell office:value-type="float" office:value="6088" table:style-name="ce23">
            <text:p>608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.6137566137566131" table:style-name="ce4">
            <text:p>6.6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.0639419907712586" table:style-name="ce4">
            <text:p>9.0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2511535926170074" table:style-name="ce13">
            <text:p>7.2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.8127883981542519" table:style-name="ce30">
            <text:p>1.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2511535926170074" table:style-name="ce5">
            <text:p>7.2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.6367831245880025" table:style-name="ce13">
            <text:p>2.64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304" table:style-name="ce35">
            <text:p>304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7.086354647330257" table:style-name="ce80">
            <text:p>7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16" table:style-name="ce23">
            <text:p>3016<text:s/>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-35" table:style-name="ce3">
            <text:p>-35<text:s/></text:p>
          </table:table-cell>
          <table:table-cell office:value-type="float" office:value="-11.604774535809019" table:style-name="ce4">
            <text:p>-11.6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3370018342504588" table:style-name="ce4">
            <text:p>7.3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7.6705019176254794" table:style-name="ce13">
            <text:p>7.6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3350008337502085" table:style-name="ce30">
            <text:p>-0.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3360013340003336" table:style-name="ce5">
            <text:p>5.3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3345005836251458" table:style-name="ce13">
            <text:p>2.33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-37" table:style-name="ce33">
            <text:p>(37)</text:p>
          </table:table-cell>
          <table:table-cell office:value-type="float" office:value="-12.339503084875771" table:style-name="ce80">
            <text:p>-12.3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08" table:style-name="ce23">
            <text:p>3108<text:s/>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-23" table:style-name="ce3">
            <text:p>-23<text:s/></text:p>
          </table:table-cell>
          <table:table-cell office:value-type="float" office:value="-7.4002574002574004" table:style-name="ce4">
            <text:p>-7.4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1.626029388018731" table:style-name="ce4">
            <text:p>11.6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.1359599547876638" table:style-name="ce13">
            <text:p>6.14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.4900694332310671" table:style-name="ce30">
            <text:p>5.4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3965767802357512" table:style-name="ce5">
            <text:p>8.4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.9065073470046827" table:style-name="ce13">
            <text:p>2.91<text:s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-12" table:style-name="ce33">
            <text:p>(12)</text:p>
          </table:table-cell>
          <table:table-cell office:value-type="float" office:value="-3.8753431293395773" table:style-name="ce80">
            <text:p>-3.8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143" table:style-name="ce23">
            <text:p>8143<text:s/></text:p>
          </table:table-cell>
          <table:table-cell office:value-type="float" office:value="8356" table:style-name="ce23">
            <text:p>83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26.157435834459044" table:style-name="ce4">
            <text:p>26.16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1.03097157403479" table:style-name="ce4">
            <text:p>11.0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.0002424389356923" table:style-name="ce13">
            <text:p>4.0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7.0307291350990972" table:style-name="ce30">
            <text:p>7.03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.5156070064852418" table:style-name="ce5">
            <text:p>7.5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.7880477604703313" table:style-name="ce13">
            <text:p>2.79<text:s/></text:p>
          </table:table-cell>
          <table:table-cell office:value-type="float" office:value="577" table:style-name="ce36">
            <text:p>577<text:s/></text:p>
          </table:table-cell>
          <table:table-cell office:value-type="float" office:value="429" table:style-name="ce35">
            <text:p>429<text:s/></text:p>
          </table:table-cell>
          <table:table-cell office:value-type="float" office:value="148" table:style-name="ce33">
            <text:p>148<text:s/></text:p>
          </table:table-cell>
          <table:table-cell office:value-type="float" office:value="17.940481241287351" table:style-name="ce80">
            <text:p>17.9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480" table:style-name="ce23">
            <text:p>10480<text:s/></text:p>
          </table:table-cell>
          <table:table-cell office:value-type="float" office:value="10507" table:style-name="ce23">
            <text:p>1050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.5763358778625953" table:style-name="ce4">
            <text:p>2.58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0.863868108829276" table:style-name="ce4">
            <text:p>10.8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.6695573450231098" table:style-name="ce13">
            <text:p>4.6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.1943107638061656" table:style-name="ce30">
            <text:p>6.1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6.8613903845237525" table:style-name="ce5">
            <text:p>6.8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.9059417734788202" table:style-name="ce13">
            <text:p>1.91<text:s/></text:p>
          </table:table-cell>
          <table:table-cell office:value-type="float" office:value="443" table:style-name="ce36">
            <text:p>443<text:s/></text:p>
          </table:table-cell>
          <table:table-cell office:value-type="float" office:value="480" table:style-name="ce35">
            <text:p>480<text:s/></text:p>
          </table:table-cell>
          <table:table-cell office:value-type="float" office:value="-37" table:style-name="ce33">
            <text:p>(37)</text:p>
          </table:table-cell>
          <table:table-cell office:value-type="float" office:value="-3.5259922809358173" table:style-name="ce80">
            <text:p>-3.5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70" table:style-name="ce23">
            <text:p>3770<text:s/></text:p>
          </table:table-cell>
          <table:table-cell office:value-type="float" office:value="3795" table:style-name="ce23">
            <text:p>379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.6312997347480112" table:style-name="ce4">
            <text:p>6.6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8.7243886318572379" table:style-name="ce4">
            <text:p>8.7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.6437541308658292" table:style-name="ce13">
            <text:p>2.6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6.0806345009914073" table:style-name="ce30">
            <text:p>6.0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5.5518836748182414" table:style-name="ce5">
            <text:p>5.5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.2300066093853275" table:style-name="ce13">
            <text:p>4.23<text:s/></text:p>
          </table:table-cell>
          <table:table-cell office:value-type="float" office:value="173" table:style-name="ce36">
            <text:p>173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-14" table:style-name="ce33">
            <text:p>(14)</text:p>
          </table:table-cell>
          <table:table-cell office:value-type="float" office:value="-3.7012557832121615" table:style-name="ce80">
            <text:p>-3.7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196" table:style-name="ce23">
            <text:p>10196<text:s/></text:p>
          </table:table-cell>
          <table:table-cell office:value-type="float" office:value="10358" table:style-name="ce23">
            <text:p>10358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5.888583758336603" table:style-name="ce4">
            <text:p>15.89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9.243942784859394" table:style-name="ce4">
            <text:p>9.2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8.660114819499853" table:style-name="ce13">
            <text:p>8.6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.58382796535954073" table:style-name="ce30">
            <text:p>0.5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.5897635496740294" table:style-name="ce5">
            <text:p>7.5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.8218351659044467" table:style-name="ce13">
            <text:p>2.82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403" table:style-name="ce35">
            <text:p>403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9.5358567675391654" table:style-name="ce80">
            <text:p>9.5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084" table:style-name="ce23">
            <text:p>6084<text:s/></text:p>
          </table:table-cell>
          <table:table-cell office:value-type="float" office:value="6175" table:style-name="ce23">
            <text:p>617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4.957264957264957" table:style-name="ce4">
            <text:p>14.96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10.441308426462191" table:style-name="ce4">
            <text:p>10.4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.1995268782119259" table:style-name="ce13">
            <text:p>6.2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4.2417815482502652" table:style-name="ce30">
            <text:p>4.2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6.3626723223753983" table:style-name="ce5">
            <text:p>6.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.2840362182886045" table:style-name="ce13">
            <text:p>2.28<text:s/></text:p>
          </table:table-cell>
          <table:table-cell office:value-type="float" office:value="304" table:style-name="ce36">
            <text:p>304<text:s/></text:p>
          </table:table-cell>
          <table:table-cell office:value-type="float" office:value="206" table:style-name="ce35">
            <text:p>206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15.988253528020229" table:style-name="ce80">
            <text:p>15.9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11" table:style-name="ce23">
            <text:p>1611<text:s/></text:p>
          </table:table-cell>
          <table:table-cell office:value-type="float" office:value="1604" table:style-name="ce23">
            <text:p>1604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4.3451272501551825" table:style-name="ce4">
            <text:p>-4.3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.19751166407465" table:style-name="ce4">
            <text:p>11.2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.8429237947122861" table:style-name="ce13">
            <text:p>6.8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.3545878693623639" table:style-name="ce30">
            <text:p>4.3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7325038880248833" table:style-name="ce5">
            <text:p>3.7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.9766718506998444" table:style-name="ce13">
            <text:p>4.98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883" table:style-name="ce23">
            <text:p>883<text:s/></text:p>
          </table:table-cell>
          <table:table-cell office:value-type="float" office:value="953" table:style-name="ce23">
            <text:p>9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9.275198187995471" table:style-name="ce4">
            <text:p>79.2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9.8039215686274517" table:style-name="ce4">
            <text:p>9.8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13">
            <text:p>4.3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.4466230936819171" table:style-name="ce30">
            <text:p>5.4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5">
            <text:p>4.3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13">
            <text:p>4.36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54.466230936819173" table:style-name="ce80">
            <text:p>54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2.042139384116691" table:style-name="ce4">
            <text:p>22.04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1.862776530939405" table:style-name="ce4">
            <text:p>11.8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7.6947739660147487" table:style-name="ce13">
            <text:p>7.6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.168002564924655" table:style-name="ce30">
            <text:p>4.1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7329272202629049" table:style-name="ce5">
            <text:p>6.7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236934915036872" table:style-name="ce13">
            <text:p>1.92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7.954472587367746" table:style-name="ce80">
            <text:p>17.9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043" table:style-name="ce23">
            <text:p>5043<text:s/></text:p>
          </table:table-cell>
          <table:table-cell office:value-type="float" office:value="5100" table:style-name="ce23">
            <text:p>5100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.302795954788817" table:style-name="ce4">
            <text:p>11.3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6.704130927733412" table:style-name="ce4">
            <text:p>6.7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8.8731144631765755" table:style-name="ce13">
            <text:p>8.87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2.1689835354431626" table:style-name="ce30">
            <text:p>-2.1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.1266883565020214" table:style-name="ce5">
            <text:p>5.1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.352065463866706" table:style-name="ce13">
            <text:p>3.35<text:s/></text:p>
          </table:table-cell>
          <table:table-cell office:value-type="float" office:value="287" table:style-name="ce36">
            <text:p>287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11.830819284235433" table:style-name="ce80">
            <text:p>11.8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209" table:style-name="ce23">
            <text:p>1209<text:s/></text:p>
          </table:table-cell>
          <table:table-cell office:value-type="float" office:value="1255" table:style-name="ce23">
            <text:p>125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8.047973531844498" table:style-name="ce4">
            <text:p>38.0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.6233766233766236" table:style-name="ce4">
            <text:p>1.6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2.727272727272727" table:style-name="ce13">
            <text:p>22.73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21.103896103896105" table:style-name="ce30">
            <text:p>-21.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.6818181818181817" table:style-name="ce5">
            <text:p>5.6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.8701298701298699" table:style-name="ce13">
            <text:p>4.87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37.337662337662337" table:style-name="ce80">
            <text:p>37.3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647" table:style-name="ce23">
            <text:p>1647<text:s/>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-49" table:style-name="ce3">
            <text:p>-49<text:s/></text:p>
          </table:table-cell>
          <table:table-cell office:value-type="float" office:value="-29.751062537947785" table:style-name="ce4">
            <text:p>-29.7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9.8613251155624049" table:style-name="ce4">
            <text:p>9.8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.0123266563944533" table:style-name="ce13">
            <text:p>8.0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8489984591679507" table:style-name="ce30">
            <text:p>1.8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4653312788906012" table:style-name="ce5">
            <text:p>2.4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6979969183359014" table:style-name="ce13">
            <text:p>3.70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-11" table:style-name="ce33">
            <text:p>(11)</text:p>
          </table:table-cell>
          <table:table-cell office:value-type="float" office:value="-6.7796610169491522" table:style-name="ce80">
            <text:p>-6.7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34" table:style-name="ce23">
            <text:p>2434<text:s/>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3.2867707477403449" table:style-name="ce4">
            <text:p>-3.2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.8189300411522638" table:style-name="ce4">
            <text:p>7.8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4074074074074074" table:style-name="ce13">
            <text:p>7.4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41152263374485598" table:style-name="ce30">
            <text:p>0.4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.9382716049382713" table:style-name="ce5">
            <text:p>4.9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2345679012345678" table:style-name="ce13">
            <text:p>1.23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4.1152263374485596" table:style-name="ce80">
            <text:p>-4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48" table:style-name="ce23">
            <text:p>2548<text:s/></text:p>
          </table:table-cell>
          <table:table-cell office:value-type="float" office:value="2525" table:style-name="ce23">
            <text:p>2525<text:s/></text:p>
          </table:table-cell>
          <table:table-cell office:value-type="float" office:value="-23" table:style-name="ce3">
            <text:p>-23<text:s/></text:p>
          </table:table-cell>
          <table:table-cell office:value-type="float" office:value="-9.0266875981161689" table:style-name="ce4">
            <text:p>-9.0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7.8848807411787885" table:style-name="ce4">
            <text:p>7.8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.6733688152966693" table:style-name="ce13">
            <text:p>8.6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78848807411787902" table:style-name="ce30">
            <text:p>-0.7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1251724817662137" table:style-name="ce5">
            <text:p>5.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7597082594125766" table:style-name="ce13">
            <text:p>2.7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-12" table:style-name="ce33">
            <text:p>(12)</text:p>
          </table:table-cell>
          <table:table-cell office:value-type="float" office:value="-4.7309284447072741" table:style-name="ce80">
            <text:p>-4.7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47" table:style-name="ce23">
            <text:p>1547<text:s/></text:p>
          </table:table-cell>
          <table:table-cell office:value-type="float" office:value="1530" table:style-name="ce23">
            <text:p>1530<text:s/></text:p>
          </table:table-cell>
          <table:table-cell office:value-type="float" office:value="-17" table:style-name="ce3">
            <text:p>-17<text:s/></text:p>
          </table:table-cell>
          <table:table-cell office:value-type="float" office:value="-10.989010989010989" table:style-name="ce4">
            <text:p>-10.99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0.399740006499838" table:style-name="ce4">
            <text:p>10.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.0997725056873566" table:style-name="ce13">
            <text:p>9.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.2999675008124798" table:style-name="ce30">
            <text:p>1.3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.4998375040623984" table:style-name="ce5">
            <text:p>6.5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5999350016249596" table:style-name="ce13">
            <text:p>2.60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-16" table:style-name="ce33">
            <text:p>(16)</text:p>
          </table:table-cell>
          <table:table-cell office:value-type="float" office:value="-10.399740006499838" table:style-name="ce80">
            <text:p>-10.4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592" table:style-name="ce24">
            <text:p>1592<text:s/></text:p>
          </table:table-cell>
          <table:table-cell office:value-type="float" office:value="1610" table:style-name="ce24">
            <text:p>161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.306532663316583" table:style-name="ce19">
            <text:p>11.3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6.2460961898813236" table:style-name="ce19">
            <text:p>6.2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.867582760774516" table:style-name="ce16">
            <text:p>11.87<text:s/></text:p>
          </table:table-cell>
          <table:table-cell office:value-type="float" office:value="-9" table:style-name="ce31">
            <text:p>-9<text:s/></text:p>
          </table:table-cell>
          <table:table-cell office:value-type="float" office:value="-5.6214865708931914" table:style-name="ce32">
            <text:p>-5.6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.8707058088694559" table:style-name="ce22">
            <text:p>6.8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.3722673329169268" table:style-name="ce16">
            <text:p>4.37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0.618363522798251" table:style-name="ce82">
            <text:p>10.62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3_12人口成長自然增加生死結離.$A$1:103_12人口成長自然增加生死結離.$O$21" table:base-cell-address="103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8" draw:style-name="a129" draw:name="Text Box 1" svg:x="0.00903in" svg:y="0.3125in" svg:width="0in" svg:height="0.29861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2" draw:id="id29" draw:style-name="a134" draw:name="Text Box 2" svg:x="0.00903in" svg:y="0.29167in" svg:width="0in" svg:height="0.31944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3" draw:id="id30" draw:style-name="a138" draw:name="Text Box 1" svg:x="0.00903in" svg:y="0.3125in" svg:width="0in" svg:height="0.29861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4" draw:id="id31" draw:style-name="a143" draw:name="Text Box 2" svg:x="0.00903in" svg:y="0.29167in" svg:width="0in" svg:height="0.31944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2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1270" table:style-name="ce23">
            <text:p>71270<text:s/></text:p>
          </table:table-cell>
          <table:table-cell office:value-type="float" office:value="72444" table:style-name="ce23">
            <text:p>72444<text:s/></text:p>
          </table:table-cell>
          <table:table-cell office:value-type="float" office:value="1174" table:style-name="ce3">
            <text:p>1,174<text:s/></text:p>
          </table:table-cell>
          <table:table-cell office:value-type="float" office:value="16.472569103409569" table:style-name="ce4">
            <text:p>16.47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9.1709923876588224" table:style-name="ce108">
            <text:p>9.17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7.0974296171562958" table:style-name="ce108">
            <text:p>7.10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2.0735627705025257" table:style-name="ce30">
            <text:p>2.07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6.6799337573235738" table:style-name="ce5">
            <text:p>6.68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2.5188916876574305" table:style-name="ce13">
            <text:p>2.52<text:s/></text:p>
          </table:table-cell>
          <table:table-cell office:value-type="float" office:value="4199" table:style-name="ce36">
            <text:p>4199<text:s/></text:p>
          </table:table-cell>
          <table:table-cell office:value-type="float" office:value="3174" table:style-name="ce35">
            <text:p>3174<text:s/></text:p>
          </table:table-cell>
          <table:table-cell office:value-type="float" office:value="1025" table:style-name="ce33">
            <text:p>1025<text:s/></text:p>
          </table:table-cell>
          <table:table-cell office:value-type="float" office:value="14.264441877618047" table:style-name="ce80">
            <text:p>14.2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3080" table:style-name="ce23">
            <text:p>3080<text:s/></text:p>
          </table:table-cell>
          <table:table-cell office:value-type="float" office:value="3108" table:style-name="ce23">
            <text:p>310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.0909090909090899" table:style-name="ce4">
            <text:p>9.0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.544279250161603" table:style-name="ce4">
            <text:p>14.5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2016806722689077" table:style-name="ce5">
            <text:p>4.2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342598577892696" table:style-name="ce30">
            <text:p>10.3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7873303167420813" table:style-name="ce5">
            <text:p>6.7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585649644473174" table:style-name="ce13">
            <text:p>2.59<text:s/></text:p>
          </table:table-cell>
          <table:table-cell office:value-type="float" office:value="172" table:style-name="ce36">
            <text:p>172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3.5552682611506139" table:style-name="ce80">
            <text:p>3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53" table:style-name="ce23">
            <text:p>2453<text:s/></text:p>
          </table:table-cell>
          <table:table-cell office:value-type="float" office:value="2434" table:style-name="ce23">
            <text:p>2434<text:s/></text:p>
          </table:table-cell>
          <table:table-cell office:value-type="float" office:value="-19" table:style-name="ce3">
            <text:p>-19<text:s/></text:p>
          </table:table-cell>
          <table:table-cell office:value-type="float" office:value="-7.7456176110884636" table:style-name="ce4">
            <text:p>-7.7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8.1849805606711694" table:style-name="ce4">
            <text:p>8.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8219766728054019" table:style-name="ce5">
            <text:p>9.82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1.6369961121342338" table:style-name="ce30">
            <text:p>-1.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.9109883364027009" table:style-name="ce5">
            <text:p>4.9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864743196234909" table:style-name="ce13">
            <text:p>2.86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-8" table:style-name="ce33">
            <text:p>(8)</text:p>
          </table:table-cell>
          <table:table-cell office:value-type="float" office:value="-3.2739922242684676" table:style-name="ce80">
            <text:p>-3.2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83" table:style-name="ce23">
            <text:p>883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9.0600226500566254" table:style-name="ce4">
            <text:p>9.0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.457531143827861" table:style-name="ce5">
            <text:p>12.4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3.3975084937712343" table:style-name="ce30">
            <text:p>-3.4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5300113250283127" table:style-name="ce5">
            <text:p>4.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-2" table:style-name="ce33">
            <text:p>(2)</text:p>
          </table:table-cell>
          <table:table-cell office:value-type="float" office:value="-2.2650056625141564" table:style-name="ce80">
            <text:p>-2.2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951" table:style-name="ce23">
            <text:p>5951<text:s/></text:p>
          </table:table-cell>
          <table:table-cell office:value-type="float" office:value="6084" table:style-name="ce23">
            <text:p>6084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22.349185010922533" table:style-name="ce4">
            <text:p>22.3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8.8076443705857912" table:style-name="ce4">
            <text:p>8.8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.8192771084337354" table:style-name="ce5">
            <text:p>4.82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3.9883672621520567" table:style-name="ce30">
            <text:p>3.99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7.9767345243041134" table:style-name="ce5">
            <text:p>7.9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4956377233070213" table:style-name="ce13">
            <text:p>1.50<text:s/></text:p>
          </table:table-cell>
          <table:table-cell office:value-type="float" office:value="305" table:style-name="ce36">
            <text:p>305<text:s/></text:p>
          </table:table-cell>
          <table:table-cell office:value-type="float" office:value="216" table:style-name="ce35">
            <text:p>216<text:s/></text:p>
          </table:table-cell>
          <table:table-cell office:value-type="float" office:value="89" table:style-name="ce33">
            <text:p>89<text:s/></text:p>
          </table:table-cell>
          <table:table-cell office:value-type="float" office:value="14.790195263813876" table:style-name="ce80">
            <text:p>14.7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3011" table:style-name="ce23">
            <text:p>3011<text:s/></text:p>
          </table:table-cell>
          <table:table-cell office:value-type="float" office:value="3016" table:style-name="ce23">
            <text:p>30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.6605778811026237" table:style-name="ce4">
            <text:p>1.6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3004811680769865" table:style-name="ce4">
            <text:p>7.3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8.9596814335490294" table:style-name="ce5">
            <text:p>8.96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1.6592002654720426" table:style-name="ce30">
            <text:p>-1.6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6412809026049437" table:style-name="ce5">
            <text:p>5.6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3139206902273104" table:style-name="ce13">
            <text:p>4.31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107" table:style-name="ce35">
            <text:p>107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4.9776007964161266" table:style-name="ce80">
            <text:p>4.9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45" table:style-name="ce23">
            <text:p>2545<text:s/></text:p>
          </table:table-cell>
          <table:table-cell office:value-type="float" office:value="2548" table:style-name="ce23">
            <text:p>25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.1787819253438114" table:style-name="ce4">
            <text:p>1.18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7.8539171411741613" table:style-name="ce4">
            <text:p>7.8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0320047123502842" table:style-name="ce5">
            <text:p>9.03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1780875711761241" table:style-name="ce30">
            <text:p>-1.1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0685254270567448" table:style-name="ce5">
            <text:p>7.0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7488709994109564" table:style-name="ce13">
            <text:p>2.75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.1780875711761241" table:style-name="ce80">
            <text:p>1.1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06" table:style-name="ce23">
            <text:p>1606<text:s/></text:p>
          </table:table-cell>
          <table:table-cell office:value-type="float" office:value="1592" table:style-name="ce23">
            <text:p>1592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8.7173100871731002" table:style-name="ce4">
            <text:p>-8.72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1300813008130088" table:style-name="ce4">
            <text:p>8.1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.2539086929330834" table:style-name="ce5">
            <text:p>6.2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876172607879925" table:style-name="ce30">
            <text:p>1.8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.0031269543464667" table:style-name="ce5">
            <text:p>5.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876172607879925" table:style-name="ce13">
            <text:p>1.88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62539086929330834" table:style-name="ce80">
            <text:p>-0.6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41" table:style-name="ce23">
            <text:p>1541<text:s/></text:p>
          </table:table-cell>
          <table:table-cell office:value-type="float" office:value="1547" table:style-name="ce23">
            <text:p>154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8935756002595721" table:style-name="ce4">
            <text:p>3.8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9.0673575129533663" table:style-name="ce4">
            <text:p>9.0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.7150259067357503" table:style-name="ce5">
            <text:p>9.7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4766839378238339" table:style-name="ce30">
            <text:p>-0.6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.1813471502590671" table:style-name="ce5">
            <text:p>5.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9430051813471503" table:style-name="ce13">
            <text:p>1.94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.9430051813471503" table:style-name="ce80">
            <text:p>1.9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52" table:style-name="ce23">
            <text:p>252<text:s/></text:p>
          </table:table-cell>
          <table:table-cell office:value-type="float" office:value="1209" table:style-name="ce23">
            <text:p>1209<text:s/></text:p>
          </table:table-cell>
          <table:table-cell office:value-type="float" office:value="957" table:style-name="ce3">
            <text:p>957<text:s/></text:p>
          </table:table-cell>
          <table:table-cell office:value-type="float" office:value="3797.6190476190473" table:style-name="ce4">
            <text:p>3,797.6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.7378507871321012" table:style-name="ce4">
            <text:p>2.7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.271731690622861" table:style-name="ce5">
            <text:p>23.27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20.533880903490758" table:style-name="ce30">
            <text:p>-20.5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.2135523613963048" table:style-name="ce5">
            <text:p>8.2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3689253935660506" table:style-name="ce13">
            <text:p>1.37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343" table:style-name="ce33">
            <text:p>343<text:s/></text:p>
          </table:table-cell>
          <table:table-cell office:value-type="float" office:value="469.54140999315536" table:style-name="ce80">
            <text:p>469.5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267" table:style-name="ce23">
            <text:p>2267<text:s/></text:p>
          </table:table-cell>
          <table:table-cell office:value-type="float" office:value="1647" table:style-name="ce23">
            <text:p>1647<text:s/></text:p>
          </table:table-cell>
          <table:table-cell office:value-type="float" office:value="-620" table:style-name="ce3">
            <text:p>-620<text:s/></text:p>
          </table:table-cell>
          <table:table-cell office:value-type="float" office:value="-273.4891927657697" table:style-name="ce4">
            <text:p>-273.4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.6428206438426161" table:style-name="ce4">
            <text:p>6.6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.1977516607051619" table:style-name="ce5">
            <text:p>9.20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2.5549310168625445" table:style-name="ce30">
            <text:p>-2.5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5549310168625445" table:style-name="ce5">
            <text:p>2.5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.5769034236075625" table:style-name="ce13">
            <text:p>3.58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202" table:style-name="ce35">
            <text:p>202<text:s/></text:p>
          </table:table-cell>
          <table:table-cell office:value-type="float" office:value="-55" table:style-name="ce33">
            <text:p>(55)</text:p>
          </table:table-cell>
          <table:table-cell office:value-type="float" office:value="-28.104241185487993" table:style-name="ce80">
            <text:p>-28.1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484" table:style-name="ce23">
            <text:p>10484<text:s/></text:p>
          </table:table-cell>
          <table:table-cell office:value-type="float" office:value="10480" table:style-name="ce23">
            <text:p>10480<text:s/></text:p>
          </table:table-cell>
          <table:table-cell office:value-type="float" office:value="-4" table:style-name="ce3">
            <text:p>-4<text:s/></text:p>
          </table:table-cell>
          <table:table-cell office:value-type="float" office:value="-0.38153376573826786" table:style-name="ce4">
            <text:p>-0.38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2.402213318069071" table:style-name="ce4">
            <text:p>12.4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6.2011066590345356" table:style-name="ce5">
            <text:p>6.2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.2011066590345356" table:style-name="ce30">
            <text:p>6.2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6.5827132226674303" table:style-name="ce5">
            <text:p>6.5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.4804426636138142" table:style-name="ce13">
            <text:p>2.48<text:s/></text:p>
          </table:table-cell>
          <table:table-cell office:value-type="float" office:value="491" table:style-name="ce36">
            <text:p>491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-22" table:style-name="ce33">
            <text:p>(22)</text:p>
          </table:table-cell>
          <table:table-cell office:value-type="float" office:value="-2.0988360999809195" table:style-name="ce80">
            <text:p>-2.1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7767" table:style-name="ce23">
            <text:p>7767<text:s/></text:p>
          </table:table-cell>
          <table:table-cell office:value-type="float" office:value="8143" table:style-name="ce23">
            <text:p>8143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48.409939487575642" table:style-name="ce4">
            <text:p>48.41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0.307982401005656" table:style-name="ce4">
            <text:p>10.3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.5367693274670016" table:style-name="ce5">
            <text:p>6.54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3.7712130735386551" table:style-name="ce30">
            <text:p>3.77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8.9252042740414836" table:style-name="ce5">
            <text:p>8.93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.3940917661847894" table:style-name="ce13">
            <text:p>3.39<text:s/></text:p>
          </table:table-cell>
          <table:table-cell office:value-type="float" office:value="701" table:style-name="ce36">
            <text:p>701<text:s/></text:p>
          </table:table-cell>
          <table:table-cell office:value-type="float" office:value="426" table:style-name="ce35">
            <text:p>426<text:s/></text:p>
          </table:table-cell>
          <table:table-cell office:value-type="float" office:value="275" table:style-name="ce33">
            <text:p>275<text:s/></text:p>
          </table:table-cell>
          <table:table-cell office:value-type="float" office:value="34.569453174104332" table:style-name="ce80">
            <text:p>34.5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972" table:style-name="ce23">
            <text:p>5972<text:s/></text:p>
          </table:table-cell>
          <table:table-cell office:value-type="float" office:value="6048" table:style-name="ce23">
            <text:p>604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2.726054922973878" table:style-name="ce4">
            <text:p>12.73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6.9883527454242929" table:style-name="ce4">
            <text:p>6.99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.6555740432612316" table:style-name="ce5">
            <text:p>6.6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33277870216306155" table:style-name="ce30">
            <text:p>0.3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3211314475873541" table:style-name="ce5">
            <text:p>7.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.1630615640599005" table:style-name="ce13">
            <text:p>2.16<text:s/></text:p>
          </table:table-cell>
          <table:table-cell office:value-type="float" office:value="336" table:style-name="ce36">
            <text:p>336<text:s/></text:p>
          </table:table-cell>
          <table:table-cell office:value-type="float" office:value="275" table:style-name="ce35">
            <text:p>275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10.149750415973378" table:style-name="ce80">
            <text:p>10.1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40" table:style-name="ce23">
            <text:p>1640<text:s/></text:p>
          </table:table-cell>
          <table:table-cell office:value-type="float" office:value="1611" table:style-name="ce23">
            <text:p>1611<text:s/></text:p>
          </table:table-cell>
          <table:table-cell office:value-type="float" office:value="-29" table:style-name="ce3">
            <text:p>-29<text:s/></text:p>
          </table:table-cell>
          <table:table-cell office:value-type="float" office:value="-17.68292682926829" table:style-name="ce4">
            <text:p>-17.6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.5367579206398032" table:style-name="ce4">
            <text:p>5.5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1.073515841279606" table:style-name="ce5">
            <text:p>11.07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5367579206398032" table:style-name="ce30">
            <text:p>-5.5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.9975392187019381" table:style-name="ce5">
            <text:p>8.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3063672716087353" table:style-name="ce13">
            <text:p>4.31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-6" table:style-name="ce33">
            <text:p>(6)</text:p>
          </table:table-cell>
          <table:table-cell office:value-type="float" office:value="-3.6911719470932023" table:style-name="ce80">
            <text:p>-3.6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977" table:style-name="ce23">
            <text:p>4977<text:s/></text:p>
          </table:table-cell>
          <table:table-cell office:value-type="float" office:value="5043" table:style-name="ce23">
            <text:p>504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3.261000602772755" table:style-name="ce4">
            <text:p>13.26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7.3852295409181634" table:style-name="ce4">
            <text:p>7.39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0.179640718562874" table:style-name="ce5">
            <text:p>10.18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2.7944111776447107" table:style-name="ce30">
            <text:p>-2.7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7.584830339321357" table:style-name="ce5">
            <text:p>7.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7964071856287425" table:style-name="ce13">
            <text:p>1.80<text:s/></text:p>
          </table:table-cell>
          <table:table-cell office:value-type="float" office:value="377" table:style-name="ce36">
            <text:p>377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150" table:style-name="ce33">
            <text:p>150<text:s/></text:p>
          </table:table-cell>
          <table:table-cell office:value-type="float" office:value="29.940119760479043" table:style-name="ce80">
            <text:p>29.9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102" table:style-name="ce23">
            <text:p>3102<text:s/>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-17" table:style-name="ce3">
            <text:p>-17<text:s/></text:p>
          </table:table-cell>
          <table:table-cell office:value-type="float" office:value="-5.48033526756931" table:style-name="ce4">
            <text:p>-5.4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1116857927913362" table:style-name="ce4">
            <text:p>7.1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9.6977533538063678" table:style-name="ce5">
            <text:p>9.7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2.5860675610150312" table:style-name="ce30">
            <text:p>-2.5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1721351220300624" table:style-name="ce5">
            <text:p>5.1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2628091158881527" table:style-name="ce13">
            <text:p>2.26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3232584451268789" table:style-name="ce80">
            <text:p>-0.3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981" table:style-name="ce23">
            <text:p>9981<text:s/></text:p>
          </table:table-cell>
          <table:table-cell office:value-type="float" office:value="10196" table:style-name="ce23">
            <text:p>1019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21.540927762749224" table:style-name="ce4">
            <text:p>21.54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.0201714823809294" table:style-name="ce4">
            <text:p>9.0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.7578926500470837" table:style-name="ce5">
            <text:p>4.76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2622788323338456" table:style-name="ce30">
            <text:p>4.2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.6499975219309109" table:style-name="ce5">
            <text:p>5.6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3789463250235419" table:style-name="ce13">
            <text:p>2.38<text:s/></text:p>
          </table:table-cell>
          <table:table-cell office:value-type="float" office:value="599" table:style-name="ce36">
            <text:p>599<text:s/></text:p>
          </table:table-cell>
          <table:table-cell office:value-type="float" office:value="442" table:style-name="ce35">
            <text:p>442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5.562273876195668" table:style-name="ce80">
            <text:p>15.5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758" table:style-name="ce24">
            <text:p>3758<text:s/></text:p>
          </table:table-cell>
          <table:table-cell office:value-type="float" office:value="3770" table:style-name="ce24">
            <text:p>377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.1931878658861095" table:style-name="ce19">
            <text:p>3.19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9.5642933049946866" table:style-name="ce19">
            <text:p>9.5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5.0478214665249732" table:style-name="ce22">
            <text:p>5.0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5164718384697133" table:style-name="ce32">
            <text:p>4.5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6.6418703506907546" table:style-name="ce22">
            <text:p>6.6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.656748140276302" table:style-name="ce16">
            <text:p>2.66<text:s/></text:p>
          </table:table-cell>
          <table:table-cell office:value-type="float" office:value="151" table:style-name="ce37">
            <text:p>151<text:s/></text:p>
          </table:table-cell>
          <table:table-cell office:value-type="float" office:value="138" table:style-name="ce39">
            <text:p>138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.4537725823591923" table:style-name="ce82">
            <text:p>3.45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2_12人口成長自然增加生死結離.$A$1:102_12人口成長自然增加生死結離.$O$21" table:base-cell-address="102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32" draw:style-name="a147" draw:name="Text Box 1" svg:x="0.00903in" svg:y="0.3125in" svg:width="0in" svg:height="0.29861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2" draw:id="id33" draw:style-name="a152" draw:name="Text Box 2" svg:x="0.00903in" svg:y="0.29167in" svg:width="0in" svg:height="0.31944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3" draw:id="id34" draw:style-name="a156" draw:name="Text Box 1" svg:x="0.00903in" svg:y="0.3125in" svg:width="0in" svg:height="0.29861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4" draw:id="id35" draw:style-name="a161" draw:name="Text Box 2" svg:x="0.00903in" svg:y="0.29167in" svg:width="0in" svg:height="0.31944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1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0232" table:style-name="ce23">
            <text:p>70232<text:s/></text:p>
          </table:table-cell>
          <table:table-cell office:value-type="float" office:value="71270" table:style-name="ce23">
            <text:p>71270<text:s/></text:p>
          </table:table-cell>
          <table:table-cell office:value-type="float" office:value="1038" table:style-name="ce3">
            <text:p>1,038<text:s/></text:p>
          </table:table-cell>
          <table:table-cell office:value-type="float" office:value="14.779587652352204" table:style-name="ce4">
            <text:p>14.78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1.264858447230427" table:style-name="ce108">
            <text:p>11.26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6.6854178739523116" table:style-name="ce108">
            <text:p>6.69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4.5794405732781165" table:style-name="ce30">
            <text:p>4.58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6.6854178739523116" table:style-name="ce5">
            <text:p>6.69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.1342454523610974" table:style-name="ce13">
            <text:p>2.13<text:s/></text:p>
          </table:table-cell>
          <table:table-cell office:value-type="float" office:value="3821" table:style-name="ce36">
            <text:p>3821<text:s/></text:p>
          </table:table-cell>
          <table:table-cell office:value-type="float" office:value="3107" table:style-name="ce14">
            <text:p>3107<text:s/></text:p>
          </table:table-cell>
          <table:table-cell office:value-type="float" office:value="714" table:style-name="ce33">
            <text:p>714<text:s/></text:p>
          </table:table-cell>
          <table:table-cell office:value-type="float" office:value="10.091730152223997" table:style-name="ce80">
            <text:p>10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3043" table:style-name="ce23">
            <text:p>3043<text:s/></text:p>
          </table:table-cell>
          <table:table-cell office:value-type="float" office:value="3080" table:style-name="ce23">
            <text:p>308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2.159053565560303" table:style-name="ce4">
            <text:p>12.16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9.598236158745713" table:style-name="ce4">
            <text:p>19.6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8593826555609994" table:style-name="ce5">
            <text:p>6.8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12.738853503184714" table:style-name="ce30">
            <text:p>12.7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5327453862485712" table:style-name="ce5">
            <text:p>6.5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6130981544994283" table:style-name="ce13">
            <text:p>2.61<text:s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.2864608851869996" table:style-name="ce80">
            <text:p>2.2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91" table:style-name="ce23">
            <text:p>2491<text:s/></text:p>
          </table:table-cell>
          <table:table-cell office:value-type="float" office:value="2453" table:style-name="ce23">
            <text:p>2453<text:s/></text:p>
          </table:table-cell>
          <table:table-cell office:value-type="float" office:value="-38" table:style-name="ce3">
            <text:p>-38<text:s/></text:p>
          </table:table-cell>
          <table:table-cell office:value-type="float" office:value="-15.25491770373344" table:style-name="ce4">
            <text:p>-15.2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1.326860841423949" table:style-name="ce4">
            <text:p>11.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4724919093851137" table:style-name="ce5">
            <text:p>6.4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.8543689320388346" table:style-name="ce30">
            <text:p>4.8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2588996763754041" table:style-name="ce5">
            <text:p>5.2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6181229773462784" table:style-name="ce13">
            <text:p>1.62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-30" table:style-name="ce33">
            <text:p>(30)</text:p>
          </table:table-cell>
          <table:table-cell office:value-type="float" office:value="-12.135922330097086" table:style-name="ce80">
            <text:p>-12.1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1" table:style-name="ce23">
            <text:p>891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8.978675645342312" table:style-name="ce4">
            <text:p>-8.9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.636978579481398" table:style-name="ce4">
            <text:p>5.6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.0191657271702361" table:style-name="ce5">
            <text:p>9.02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3.3821871476888385" table:style-name="ce30">
            <text:p>-3.3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5095828635851181" table:style-name="ce5">
            <text:p>4.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-5" table:style-name="ce33">
            <text:p>(5)</text:p>
          </table:table-cell>
          <table:table-cell office:value-type="float" office:value="-5.636978579481398" table:style-name="ce80">
            <text:p>-5.6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897" table:style-name="ce23">
            <text:p>5897<text:s/></text:p>
          </table:table-cell>
          <table:table-cell office:value-type="float" office:value="5951" table:style-name="ce23">
            <text:p>59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9.1571985755468877" table:style-name="ce4">
            <text:p>9.16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2.322754895340985" table:style-name="ce4">
            <text:p>12.3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.9081701553004731" table:style-name="ce5">
            <text:p>5.9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6.4145847400405129" table:style-name="ce30">
            <text:p>6.41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.557731262660365" table:style-name="ce5">
            <text:p>4.5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.6880486158001351" table:style-name="ce13">
            <text:p>1.69<text:s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.50641458474004053" table:style-name="ce80">
            <text:p>0.5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918" table:style-name="ce23">
            <text:p>2918<text:s/></text:p>
          </table:table-cell>
          <table:table-cell office:value-type="float" office:value="3011" table:style-name="ce23">
            <text:p>3011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31.871144619602472" table:style-name="ce4">
            <text:p>31.8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.4331253162421991" table:style-name="ce4">
            <text:p>8.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.0718502276943838" table:style-name="ce5">
            <text:p>6.0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.3612750885478158" table:style-name="ce30">
            <text:p>2.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7345252150446955" table:style-name="ce5">
            <text:p>5.7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.6866250632484399" table:style-name="ce13">
            <text:p>1.69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0.914150784280654" table:style-name="ce80">
            <text:p>20.9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26" table:style-name="ce23">
            <text:p>2526<text:s/></text:p>
          </table:table-cell>
          <table:table-cell office:value-type="float" office:value="2545" table:style-name="ce23">
            <text:p>254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7.5217735550277123" table:style-name="ce4">
            <text:p>7.5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5.775981068822716" table:style-name="ce4">
            <text:p>15.7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310392427529087" table:style-name="ce5">
            <text:p>6.31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9.4655886412936301" table:style-name="ce30">
            <text:p>9.4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1271938473673835" table:style-name="ce5">
            <text:p>5.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3663971603234075" table:style-name="ce13">
            <text:p>2.37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-9" table:style-name="ce33">
            <text:p>(9)</text:p>
          </table:table-cell>
          <table:table-cell office:value-type="float" office:value="-3.5495957404851115" table:style-name="ce80">
            <text:p>-3.5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22" table:style-name="ce23">
            <text:p>1622<text:s/></text:p>
          </table:table-cell>
          <table:table-cell office:value-type="float" office:value="1606" table:style-name="ce23">
            <text:p>1606<text:s/></text:p>
          </table:table-cell>
          <table:table-cell office:value-type="float" office:value="-16" table:style-name="ce3">
            <text:p>-16<text:s/></text:p>
          </table:table-cell>
          <table:table-cell office:value-type="float" office:value="-9.8643649815043162" table:style-name="ce4">
            <text:p>-9.8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349442379182156" table:style-name="ce4">
            <text:p>7.4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.6741016109045859" table:style-name="ce5">
            <text:p>8.6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391573729863692" table:style-name="ce30">
            <text:p>-1.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.9566294919454768" table:style-name="ce5">
            <text:p>4.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6.195786864931847" table:style-name="ce80">
            <text:p>-6.2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39" table:style-name="ce23">
            <text:p>1539<text:s/></text:p>
          </table:table-cell>
          <table:table-cell office:value-type="float" office:value="1541" table:style-name="ce23">
            <text:p>15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.2995451591942819" table:style-name="ce4">
            <text:p>1.3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.688311688311689" table:style-name="ce4">
            <text:p>11.6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.038961038961039" table:style-name="ce5">
            <text:p>11.0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4935064935064934" table:style-name="ce30">
            <text:p>0.6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8441558441558445" table:style-name="ce5">
            <text:p>5.8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987012987012987" table:style-name="ce13">
            <text:p>1.3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.2467532467532472" table:style-name="ce80">
            <text:p>3.2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59" table:style-name="ce23">
            <text:p>259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27.027027027027028" table:style-name="ce4">
            <text:p>-27.0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.9138943248532287" table:style-name="ce4">
            <text:p>3.9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8.708414872798429" table:style-name="ce5">
            <text:p>58.71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54.794520547945204" table:style-name="ce30">
            <text:p>-54.7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.9138943248532287" table:style-name="ce5">
            <text:p>3.9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.9138943248532287" table:style-name="ce13">
            <text:p>3.91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35.225048923679061" table:style-name="ce80">
            <text:p>35.2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281" table:style-name="ce23">
            <text:p>2281<text:s/></text:p>
          </table:table-cell>
          <table:table-cell office:value-type="float" office:value="2267" table:style-name="ce23">
            <text:p>2267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6.1376589215256461" table:style-name="ce4">
            <text:p>-6.1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0.993843447669306" table:style-name="ce4">
            <text:p>10.9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3.632365875109938" table:style-name="ce5">
            <text:p>13.63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6385224274406331" table:style-name="ce30">
            <text:p>-2.6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1987686895338614" table:style-name="ce5">
            <text:p>2.2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3192612137203166" table:style-name="ce13">
            <text:p>1.32<text:s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.8372911169744937" table:style-name="ce80">
            <text:p>4.8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410" table:style-name="ce23">
            <text:p>10410<text:s/></text:p>
          </table:table-cell>
          <table:table-cell office:value-type="float" office:value="10484" table:style-name="ce23">
            <text:p>104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.1085494716618634" table:style-name="ce4">
            <text:p>7.11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0.912223604862639" table:style-name="ce4">
            <text:p>10.9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.6475543218148747" table:style-name="ce5">
            <text:p>5.65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5.2646692830477644" table:style-name="ce30">
            <text:p>5.26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0.337896046711975" table:style-name="ce5">
            <text:p>10.3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.8187039341437732" table:style-name="ce13">
            <text:p>1.82<text:s/></text:p>
          </table:table-cell>
          <table:table-cell office:value-type="float" office:value="598" table:style-name="ce36">
            <text:p>598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7.7534220350339815" table:style-name="ce80">
            <text:p>7.7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7296" table:style-name="ce23">
            <text:p>7296<text:s/></text:p>
          </table:table-cell>
          <table:table-cell office:value-type="float" office:value="7767" table:style-name="ce23">
            <text:p>7767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64.555921052631575" table:style-name="ce4">
            <text:p>64.56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4.47254862909115" table:style-name="ce4">
            <text:p>14.4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.3732324238199558" table:style-name="ce5">
            <text:p>6.37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8.0993162052711938" table:style-name="ce30">
            <text:p>8.1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.3648675562636932" table:style-name="ce5">
            <text:p>8.3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.3193918874062271" table:style-name="ce13">
            <text:p>3.32<text:s/></text:p>
          </table:table-cell>
          <table:table-cell office:value-type="float" office:value="740" table:style-name="ce36">
            <text:p>740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41.558786430325959" table:style-name="ce80">
            <text:p>41.5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865" table:style-name="ce23">
            <text:p>5865<text:s/></text:p>
          </table:table-cell>
          <table:table-cell office:value-type="float" office:value="5972" table:style-name="ce23">
            <text:p>59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.243819266837168" table:style-name="ce4">
            <text:p>18.2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9.4618568894145483" table:style-name="ce4">
            <text:p>9.4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.7309284447072741" table:style-name="ce5">
            <text:p>4.73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4.7309284447072741" table:style-name="ce30">
            <text:p>4.73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.0826222860522092" table:style-name="ce5">
            <text:p>6.0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0275407620174031" table:style-name="ce13">
            <text:p>2.03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10.137703810087014" table:style-name="ce80">
            <text:p>10.1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92" table:style-name="ce23">
            <text:p>1692<text:s/></text:p>
          </table:table-cell>
          <table:table-cell office:value-type="float" office:value="1640" table:style-name="ce23">
            <text:p>1640<text:s/></text:p>
          </table:table-cell>
          <table:table-cell office:value-type="float" office:value="-52" table:style-name="ce3">
            <text:p>-52<text:s/></text:p>
          </table:table-cell>
          <table:table-cell office:value-type="float" office:value="-30.732860520094562" table:style-name="ce4">
            <text:p>-30.7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8.4033613445378155" table:style-name="ce4">
            <text:p>8.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.204081632653061" table:style-name="ce5">
            <text:p>10.20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800720288115246" table:style-name="ce30">
            <text:p>-1.8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2016806722689077" table:style-name="ce5">
            <text:p>4.2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004801920768307" table:style-name="ce13">
            <text:p>1.2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-39" table:style-name="ce33">
            <text:p>(39)</text:p>
          </table:table-cell>
          <table:table-cell office:value-type="float" office:value="-23.409363745498201" table:style-name="ce80">
            <text:p>-23.4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889" table:style-name="ce23">
            <text:p>4889<text:s/></text:p>
          </table:table-cell>
          <table:table-cell office:value-type="float" office:value="4977" table:style-name="ce23">
            <text:p>4977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7.999590918388218" table:style-name="ce4">
            <text:p>18.0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7.9059395905128715" table:style-name="ce4">
            <text:p>7.9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9.5276707885667946" table:style-name="ce5">
            <text:p>9.53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1.6217311980539226" table:style-name="ce30">
            <text:p>-1.6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.8923575917291711" table:style-name="ce5">
            <text:p>6.8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.040745996351105" table:style-name="ce13">
            <text:p>3.04<text:s/></text:p>
          </table:table-cell>
          <table:table-cell office:value-type="float" office:value="311" table:style-name="ce36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17.230893979322929" table:style-name="ce80">
            <text:p>17.2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067" table:style-name="ce23">
            <text:p>3067<text:s/></text:p>
          </table:table-cell>
          <table:table-cell office:value-type="float" office:value="3102" table:style-name="ce23">
            <text:p>310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1.411803064884252" table:style-name="ce4">
            <text:p>11.4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.8082347219970822" table:style-name="ce4">
            <text:p>6.8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5114281082833525" table:style-name="ce5">
            <text:p>5.5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29680661371373" table:style-name="ce30">
            <text:p>1.3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8082347219970822" table:style-name="ce5">
            <text:p>6.8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452099205705948" table:style-name="ce13">
            <text:p>1.95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11.67125952342357" table:style-name="ce80">
            <text:p>11.6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831" table:style-name="ce23">
            <text:p>9831<text:s/></text:p>
          </table:table-cell>
          <table:table-cell office:value-type="float" office:value="9981" table:style-name="ce23">
            <text:p>9981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15.257857796765334" table:style-name="ce4">
            <text:p>15.26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1.407227942661015" table:style-name="ce4">
            <text:p>11.4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.3408035534019787" table:style-name="ce5">
            <text:p>4.3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.0664243892590344" table:style-name="ce30">
            <text:p>7.07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.4512416717141132" table:style-name="ce5">
            <text:p>5.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.7256208358570566" table:style-name="ce13">
            <text:p>2.73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1.306279022814456" table:style-name="ce80">
            <text:p>11.3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715" table:style-name="ce24">
            <text:p>3715<text:s/></text:p>
          </table:table-cell>
          <table:table-cell office:value-type="float" office:value="3758" table:style-name="ce24">
            <text:p>375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1.574697173620459" table:style-name="ce19">
            <text:p>11.57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1.775725946741602" table:style-name="ce19">
            <text:p>11.7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6.1554931085240199" table:style-name="ce22">
            <text:p>6.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620232838217583" table:style-name="ce32">
            <text:p>5.6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8.8317944600562015" table:style-name="ce22">
            <text:p>8.8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.6057808109193097" table:style-name="ce16">
            <text:p>1.61<text:s/></text:p>
          </table:table-cell>
          <table:table-cell office:value-type="float" office:value="170" table:style-name="ce37">
            <text:p>170<text:s/></text:p>
          </table:table-cell>
          <table:table-cell office:value-type="float" office:value="147" table:style-name="ce38">
            <text:p>147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6.1554931085240199" table:style-name="ce82">
            <text:p>6.16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1_12人口成長自然增加生死結離.$A$1:101_12人口成長自然增加生死結離.$O$21" table:base-cell-address="101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36" draw:style-name="a165" draw:name="Text Box 1" svg:x="0.00903in" svg:y="0.3125in" svg:width="0in" svg:height="0.29861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  <draw:frame draw:z-index="2" draw:id="id37" draw:style-name="a170" draw:name="Text Box 2" svg:x="0.00903in" svg:y="0.29167in" svg:width="0in" svg:height="0.31944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  <draw:frame draw:z-index="3" draw:id="id38" draw:style-name="a174" draw:name="Text Box 1" svg:x="0.00903in" svg:y="0.3125in" svg:width="0in" svg:height="0.29861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4" draw:id="id39" draw:style-name="a179" draw:name="Text Box 2" svg:x="0.00903in" svg:y="0.29167in" svg:width="0in" svg:height="0.31944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0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69343" table:style-name="ce23">
            <text:p>69343<text:s/></text:p>
          </table:table-cell>
          <table:table-cell office:value-type="float" office:value="70232" table:style-name="ce23">
            <text:p>70232<text:s/></text:p>
          </table:table-cell>
          <table:table-cell office:value-type="float" office:value="889" table:style-name="ce3">
            <text:p>889<text:s/></text:p>
          </table:table-cell>
          <table:table-cell office:value-type="float" office:value="12.820327935047517" table:style-name="ce4">
            <text:p>12.82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8.6978327064302352" table:style-name="ce108">
            <text:p>8.70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7.0643023464087404" table:style-name="ce108">
            <text:p>7.06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.6335303600214937" table:style-name="ce30">
            <text:p>1.63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7.4655203295719144" table:style-name="ce5">
            <text:p>7.47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.4359663263478413" table:style-name="ce13">
            <text:p>2.44<text:s/></text:p>
          </table:table-cell>
          <table:table-cell office:value-type="float" office:value="3916" table:style-name="ce36">
            <text:p>3916<text:s/></text:p>
          </table:table-cell>
          <table:table-cell office:value-type="float" office:value="3141" table:style-name="ce14">
            <text:p>3141<text:s/></text:p>
          </table:table-cell>
          <table:table-cell office:value-type="float" office:value="775" table:style-name="ce33">
            <text:p>775<text:s/></text:p>
          </table:table-cell>
          <table:table-cell office:value-type="float" office:value="11.105140605409277" table:style-name="ce80">
            <text:p>11.1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3043" table:style-name="ce23">
            <text:p>30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0.798389802079839" table:style-name="ce4">
            <text:p>20.8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4.276228419654714" table:style-name="ce4">
            <text:p>14.28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6401062416998675" table:style-name="ce5">
            <text:p>6.6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7.6361221779548476" table:style-name="ce30">
            <text:p>7.6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1.620185922974768" table:style-name="ce5">
            <text:p>11.6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3240371845949537" table:style-name="ce13">
            <text:p>2.32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19.588313413014607" table:style-name="ce80">
            <text:p>19.5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82" table:style-name="ce23">
            <text:p>2482<text:s/></text:p>
          </table:table-cell>
          <table:table-cell office:value-type="float" office:value="2491" table:style-name="ce23">
            <text:p>249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.6261079774375506" table:style-name="ce4">
            <text:p>3.6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.8369193645686703" table:style-name="ce4">
            <text:p>6.8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2499497285340837" table:style-name="ce5">
            <text:p>9.25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4130303639654134" table:style-name="ce30">
            <text:p>-2.4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.0325759099135334" table:style-name="ce5">
            <text:p>6.0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0108586366378445" table:style-name="ce13">
            <text:p>2.01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6.0325759099135334" table:style-name="ce80">
            <text:p>6.0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8" table:style-name="ce23">
            <text:p>898<text:s/></text:p>
          </table:table-cell>
          <table:table-cell office:value-type="float" office:value="891" table:style-name="ce23">
            <text:p>891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7.7951002227171493" table:style-name="ce4">
            <text:p>-7.8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.061486864169929" table:style-name="ce4">
            <text:p>10.0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589714924538848" table:style-name="ce5">
            <text:p>5.5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.4717719396310791" table:style-name="ce30">
            <text:p>4.4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589714924538848" table:style-name="ce5">
            <text:p>5.5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.2358859698155396" table:style-name="ce13">
            <text:p>2.24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.589714924538848" table:style-name="ce80">
            <text:p>5.5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821" table:style-name="ce23">
            <text:p>5821<text:s/></text:p>
          </table:table-cell>
          <table:table-cell office:value-type="float" office:value="5897" table:style-name="ce23">
            <text:p>589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.056175914791273" table:style-name="ce4">
            <text:p>13.06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7.5098139614268646" table:style-name="ce4">
            <text:p>7.5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.9496501109404338" table:style-name="ce5">
            <text:p>4.9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.5601638504864312" table:style-name="ce30">
            <text:p>2.5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7.8511691414917228" table:style-name="ce5">
            <text:p>7.8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.7067759003242873" table:style-name="ce13">
            <text:p>1.71<text:s/></text:p>
          </table:table-cell>
          <table:table-cell office:value-type="float" office:value="276" table:style-name="ce36">
            <text:p>276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14.678272742788872" table:style-name="ce80">
            <text:p>14.6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861" table:style-name="ce23">
            <text:p>2861<text:s/></text:p>
          </table:table-cell>
          <table:table-cell office:value-type="float" office:value="2918" table:style-name="ce23">
            <text:p>291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9.923103809856695" table:style-name="ce4">
            <text:p>19.92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7.9598546461325492" table:style-name="ce4">
            <text:p>7.9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7.2676933725558053" table:style-name="ce5">
            <text:p>7.2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6921612735767434" table:style-name="ce30">
            <text:p>0.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8.3059352829209203" table:style-name="ce5">
            <text:p>8.3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0764838207302301" table:style-name="ce13">
            <text:p>2.08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9.380515660148816" table:style-name="ce80">
            <text:p>19.3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44" table:style-name="ce23">
            <text:p>2544<text:s/></text:p>
          </table:table-cell>
          <table:table-cell office:value-type="float" office:value="2526" table:style-name="ce23">
            <text:p>2526<text:s/></text:p>
          </table:table-cell>
          <table:table-cell office:value-type="float" office:value="-18" table:style-name="ce3">
            <text:p>-18<text:s/></text:p>
          </table:table-cell>
          <table:table-cell office:value-type="float" office:value="-7.0754716981132075" table:style-name="ce4">
            <text:p>-7.0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0.650887573964496" table:style-name="ce4">
            <text:p>10.6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0729783037475347" table:style-name="ce5">
            <text:p>9.0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5779092702169624" table:style-name="ce30">
            <text:p>1.5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1005917159763312" table:style-name="ce5">
            <text:p>7.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5779092702169624" table:style-name="ce13">
            <text:p>1.58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-17" table:style-name="ce33">
            <text:p>(17)</text:p>
          </table:table-cell>
          <table:table-cell office:value-type="float" office:value="-6.7061143984220903" table:style-name="ce80">
            <text:p>-6.7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16" table:style-name="ce23">
            <text:p>1616<text:s/></text:p>
          </table:table-cell>
          <table:table-cell office:value-type="float" office:value="1622" table:style-name="ce23">
            <text:p>16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7128712871287126" table:style-name="ce4">
            <text:p>3.7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119827053736875" table:style-name="ce4">
            <text:p>7.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2.353304508956146" table:style-name="ce5">
            <text:p>12.35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4.9413218035824586" table:style-name="ce30">
            <text:p>-4.9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323656578134651" table:style-name="ce5">
            <text:p>4.3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353304508956147" table:style-name="ce13">
            <text:p>1.24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2.353304508956146" table:style-name="ce80">
            <text:p>12.3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1539" table:style-name="ce23">
            <text:p>1539<text:s/></text:p>
          </table:table-cell>
          <table:table-cell office:value-type="float" office:value="-3" table:style-name="ce3">
            <text:p>-3<text:s/></text:p>
          </table:table-cell>
          <table:table-cell office:value-type="float" office:value="-1.9455252918287937" table:style-name="ce4">
            <text:p>-1.9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.7370983446932815" table:style-name="ce4">
            <text:p>9.7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.035378123985719" table:style-name="ce5">
            <text:p>11.04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982797792924374" table:style-name="ce30">
            <text:p>-1.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5439792275235309" table:style-name="ce5">
            <text:p>4.5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2456994482310937" table:style-name="ce13">
            <text:p>3.25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7.789678675754625" table:style-name="ce80">
            <text:p>7.7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73" table:style-name="ce23">
            <text:p>273<text:s/></text:p>
          </table:table-cell>
          <table:table-cell office:value-type="float" office:value="259" table:style-name="ce23">
            <text:p>259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51.282051282051277" table:style-name="ce4">
            <text:p>-51.2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.7593984962406015" table:style-name="ce4">
            <text:p>3.7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.518796992481203" table:style-name="ce5">
            <text:p>7.5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3.7593984962406015" table:style-name="ce30">
            <text:p>-3.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.518796992481203" table:style-name="ce13">
            <text:p>7.5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-6" table:style-name="ce33">
            <text:p>(6)</text:p>
          </table:table-cell>
          <table:table-cell office:value-type="float" office:value="-22.556390977443609" table:style-name="ce80">
            <text:p>-22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303" table:style-name="ce23">
            <text:p>2303<text:s/></text:p>
          </table:table-cell>
          <table:table-cell office:value-type="float" office:value="2281" table:style-name="ce23">
            <text:p>2281<text:s/></text:p>
          </table:table-cell>
          <table:table-cell office:value-type="float" office:value="-22" table:style-name="ce3">
            <text:p>-22<text:s/></text:p>
          </table:table-cell>
          <table:table-cell office:value-type="float" office:value="-9.5527572731220154" table:style-name="ce4">
            <text:p>-9.5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.9267015706806281" table:style-name="ce4">
            <text:p>3.9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21.815008726003491" table:style-name="ce5">
            <text:p>21.82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7.88830715532286" table:style-name="ce30">
            <text:p>-17.8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8534031413612562" table:style-name="ce5">
            <text:p>7.8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.3630017452006982" table:style-name="ce13">
            <text:p>4.36<text:s/></text:p>
          </table:table-cell>
          <table:table-cell office:value-type="float" office:value="215" table:style-name="ce36">
            <text:p>215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0.471204188481677" table:style-name="ce80">
            <text:p>10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333" table:style-name="ce23">
            <text:p>10333<text:s/></text:p>
          </table:table-cell>
          <table:table-cell office:value-type="float" office:value="10410" table:style-name="ce23">
            <text:p>1041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7.4518532855898574" table:style-name="ce4">
            <text:p>7.45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9.159716530877887" table:style-name="ce4">
            <text:p>9.16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.9779202622571468" table:style-name="ce5">
            <text:p>5.98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.1817962686207397" table:style-name="ce30">
            <text:p>3.1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.5206093621944747" table:style-name="ce5">
            <text:p>7.5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.6997059248903246" table:style-name="ce13">
            <text:p>2.70<text:s/></text:p>
          </table:table-cell>
          <table:table-cell office:value-type="float" office:value="545" table:style-name="ce36">
            <text:p>545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4.5316492310659022" table:style-name="ce80">
            <text:p>4.5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6947" table:style-name="ce23">
            <text:p>6947<text:s/></text:p>
          </table:table-cell>
          <table:table-cell office:value-type="float" office:value="7296" table:style-name="ce23">
            <text:p>7296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50.237512595364905" table:style-name="ce4">
            <text:p>50.24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.95274871866882" table:style-name="ce4">
            <text:p>10.9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.1955346485993124" table:style-name="ce5">
            <text:p>5.20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5.7572140700695078" table:style-name="ce30">
            <text:p>5.7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8.0039317559502905" table:style-name="ce5">
            <text:p>8.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.5275573966158813" table:style-name="ce13">
            <text:p>2.53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253" table:style-name="ce33">
            <text:p>253<text:s/></text:p>
          </table:table-cell>
          <table:table-cell office:value-type="float" office:value="35.526223407989889" table:style-name="ce80">
            <text:p>35.5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733" table:style-name="ce23">
            <text:p>5733<text:s/></text:p>
          </table:table-cell>
          <table:table-cell office:value-type="float" office:value="5865" table:style-name="ce23">
            <text:p>586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23.024594453165882" table:style-name="ce4">
            <text:p>23.0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7.2426280393171236" table:style-name="ce4">
            <text:p>7.2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.6906363166063114" table:style-name="ce5">
            <text:p>5.6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5519917227108122" table:style-name="ce30">
            <text:p>1.5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.8977409898258317" table:style-name="ce5">
            <text:p>6.9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0693222969477496" table:style-name="ce13">
            <text:p>2.07<text:s/></text:p>
          </table:table-cell>
          <table:table-cell office:value-type="float" office:value="374" table:style-name="ce36">
            <text:p>374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20.693222969477496" table:style-name="ce80">
            <text:p>20.6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94" table:style-name="ce23">
            <text:p>1694<text:s/></text:p>
          </table:table-cell>
          <table:table-cell office:value-type="float" office:value="1692" table:style-name="ce23">
            <text:p>1692<text:s/></text:p>
          </table:table-cell>
          <table:table-cell office:value-type="float" office:value="-2" table:style-name="ce3">
            <text:p>-2<text:s/></text:p>
          </table:table-cell>
          <table:table-cell office:value-type="float" office:value="-1.1806375442739079" table:style-name="ce4">
            <text:p>-1.1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.4973419964559955" table:style-name="ce4">
            <text:p>6.5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.6786769049025398" table:style-name="ce5">
            <text:p>7.68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1813349084465445" table:style-name="ce30">
            <text:p>-1.1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.4973419964559955" table:style-name="ce5">
            <text:p>6.5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9533372711163612" table:style-name="ce13">
            <text:p>2.95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4.7253396337861782" table:style-name="ce80">
            <text:p>4.7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778" table:style-name="ce23">
            <text:p>4778<text:s/></text:p>
          </table:table-cell>
          <table:table-cell office:value-type="float" office:value="4889" table:style-name="ce23">
            <text:p>488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23.231477605692756" table:style-name="ce4">
            <text:p>23.23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.2066825281886828" table:style-name="ce4">
            <text:p>6.2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7.6549084514327088" table:style-name="ce5">
            <text:p>7.65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448225923244026" table:style-name="ce30">
            <text:p>-1.4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7.0342401986138414" table:style-name="ce5">
            <text:p>7.0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.0688941760628943" table:style-name="ce13">
            <text:p>2.07<text:s/></text:p>
          </table:table-cell>
          <table:table-cell office:value-type="float" office:value="363" table:style-name="ce36">
            <text:p>363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91" table:style-name="ce33">
            <text:p>91<text:s/></text:p>
          </table:table-cell>
          <table:table-cell office:value-type="float" office:value="18.82693700217234" table:style-name="ce80">
            <text:p>18.8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101" table:style-name="ce23">
            <text:p>3101<text:s/></text:p>
          </table:table-cell>
          <table:table-cell office:value-type="float" office:value="3067" table:style-name="ce23">
            <text:p>3067<text:s/></text:p>
          </table:table-cell>
          <table:table-cell office:value-type="float" office:value="-34" table:style-name="ce3">
            <text:p>-34<text:s/></text:p>
          </table:table-cell>
          <table:table-cell office:value-type="float" office:value="-10.964205095130602" table:style-name="ce4">
            <text:p>-10.9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.1063553826199755" table:style-name="ce4">
            <text:p>8.1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7.782101167315175" table:style-name="ce5">
            <text:p>7.7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2425421530479898" table:style-name="ce30">
            <text:p>0.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1880674448767836" table:style-name="ce5">
            <text:p>5.1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455252918287937" table:style-name="ce13">
            <text:p>1.95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-15" table:style-name="ce33">
            <text:p>(15)</text:p>
          </table:table-cell>
          <table:table-cell office:value-type="float" office:value="-4.8638132295719849" table:style-name="ce80">
            <text:p>-4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767" table:style-name="ce23">
            <text:p>9767<text:s/></text:p>
          </table:table-cell>
          <table:table-cell office:value-type="float" office:value="9831" table:style-name="ce23">
            <text:p>983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.5526773830244709" table:style-name="ce4">
            <text:p>6.5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9.5928155934279022" table:style-name="ce4">
            <text:p>9.59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.8984590264312686" table:style-name="ce5">
            <text:p>4.90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.6943565669966318" table:style-name="ce30">
            <text:p>4.6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8.5723032962547201" table:style-name="ce5">
            <text:p>8.5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.9594856618022245" table:style-name="ce13">
            <text:p>2.96<text:s/></text:p>
          </table:table-cell>
          <table:table-cell office:value-type="float" office:value="414" table:style-name="ce36">
            <text:p>414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-11" table:style-name="ce33">
            <text:p>(11)</text:p>
          </table:table-cell>
          <table:table-cell office:value-type="float" office:value="-1.122563526890499" table:style-name="ce80">
            <text:p>-1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669" table:style-name="ce24">
            <text:p>3669<text:s/></text:p>
          </table:table-cell>
          <table:table-cell office:value-type="float" office:value="3715" table:style-name="ce24">
            <text:p>371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.537476151539929" table:style-name="ce19">
            <text:p>12.54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8.6673889490790899" table:style-name="ce19">
            <text:p>8.6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7.854821235102925" table:style-name="ce22">
            <text:p>7.8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1256771397616467" table:style-name="ce32">
            <text:p>0.8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7.042253521126761" table:style-name="ce22">
            <text:p>7.0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.4377031419284938" table:style-name="ce16">
            <text:p>2.44<text:s/></text:p>
          </table:table-cell>
          <table:table-cell office:value-type="float" office:value="219" table:style-name="ce37">
            <text:p>219<text:s/></text:p>
          </table:table-cell>
          <table:table-cell office:value-type="float" office:value="191" table:style-name="ce38">
            <text:p>19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7.5839653304442036" table:style-name="ce82">
            <text:p>7.58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100_12人口成長自然增加生死結離_.$A$1:100_12人口成長自然增加生死結離_.$O$21" table:base-cell-address="100_12人口成長自然增加生死結離_.$A$1"/>
          <table:named-expression table:name="PRINT_AREA_MI" table:expression="of:=[.#REF!]" table:base-cell-address="109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7" table:default-cell-style-name="ce40"/>
        <table:table-column table:style-name="co7" table:number-columns-repeated="16364" table:default-cell-style-name="ce8"/>
        <table:table-row table:style-name="ro1">
          <table:table-cell office:value-type="string" table:number-columns-spanned="19" table:number-rows-spanned="1" table:style-name="ce127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40" draw:style-name="a183" draw:name="Text Box 1" svg:x="0in" svg:y="0.3125in" svg:width="0in" svg:height="0.30139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2" draw:id="id41" draw:style-name="a188" draw:name="Text Box 2" svg:x="0in" svg:y="0.29167in" svg:width="0in" svg:height="0.32874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42" draw:style-name="a192" draw:name="Text Box 1" svg:x="0.00903in" svg:y="0.3125in" svg:width="0in" svg:height="0.29861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  <draw:frame draw:z-index="4" draw:id="id43" draw:style-name="a197" draw:name="Text Box 2" svg:x="0.00903in" svg:y="0.29167in" svg:width="0in" svg:height="0.31944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99 <text:s text:c="2"/>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23">
            <text:p>上年度12月人口數</text:p>
          </table:table-cell>
          <table:table-cell office:value-type="string" table:number-columns-spanned="1" table:number-rows-spanned="3" table:style-name="ce123">
            <text:p>本年度12月人口數</text:p>
          </table:table-cell>
          <table:table-cell office:value-type="string" table:number-columns-spanned="1" table:number-rows-spanned="3" table:style-name="ce125">
            <text:p>總成長數</text:p>
          </table:table-cell>
          <table:table-cell office:value-type="string" table:number-columns-spanned="1" table:number-rows-spanned="3" table:style-name="ce125">
            <text:p>總成長數率(‰)</text:p>
          </table:table-cell>
          <table:table-cell office:value-type="string" table:number-columns-spanned="6" table:number-rows-spanned="1" table:style-name="ce12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5">
            <text:p>結婚</text:p>
          </table:table-cell>
          <table:covered-table-cell/>
          <table:table-cell office:value-type="string" table:number-columns-spanned="2" table:number-rows-spanned="2" table:style-name="ce125">
            <text:p>離婚</text:p>
          </table:table-cell>
          <table:covered-table-cell/>
          <table:table-cell office:value-type="string" table:number-columns-spanned="1" table:number-rows-spanned="3" table:style-name="ce128">
            <text:p>遷入人數</text:p>
          </table:table-cell>
          <table:table-cell office:value-type="string" table:number-columns-spanned="1" table:number-rows-spanned="3" table:style-name="ce128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出生</text:p>
          </table:table-cell>
          <table:covered-table-cell/>
          <table:table-cell office:value-type="string" table:number-columns-spanned="2" table:number-rows-spanned="1" table:style-name="ce125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3">
            <text:p>總 <text:s text:c="2"/> 計</text:p>
          </table:table-cell>
          <table:table-cell office:value-type="float" office:value="68947" table:style-name="ce23">
            <text:p>68947<text:s/></text:p>
          </table:table-cell>
          <table:table-cell office:value-type="float" office:value="69343" table:style-name="ce23">
            <text:p>6934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5.7435421410648759" table:style-name="ce4">
            <text:p>5.74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0.66526863836864558" table:style-name="ce108">
            <text:p>0.67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0.56403210644298218" table:style-name="ce108">
            <text:p>0.5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.10123653192566345" table:style-name="ce30">
            <text:p>0.1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0.79542989370164152" table:style-name="ce5">
            <text:p>0.8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.27478487236965798" table:style-name="ce13">
            <text:p>0.27<text:s/></text:p>
          </table:table-cell>
          <table:table-cell office:value-type="float" office:value="329" table:style-name="ce36">
            <text:p>329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0.7809675319979752" table:style-name="ce80">
            <text:p>0.7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2881" table:style-name="ce23">
            <text:p>2881<text:s/>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34.710170079833389" table:style-name="ce4">
            <text:p>34.7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68236096895257592" table:style-name="ce4">
            <text:p>0.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68236096895257592" table:style-name="ce30">
            <text:p>0.6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68236096895257592" table:style-name="ce5">
            <text:p>0.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4.0941658137154553" table:style-name="ce80">
            <text:p>4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2482" table:style-name="ce23">
            <text:p>2482<text:s/></text:p>
          </table:table-cell>
          <table:table-cell office:value-type="float" office:value="-15" table:style-name="ce3">
            <text:p>-15<text:s/></text:p>
          </table:table-cell>
          <table:table-cell office:value-type="float" office:value="-6.0072086503804574" table:style-name="ce4">
            <text:p>-6.0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.2050612572805786" table:style-name="ce4">
            <text:p>1.2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80337417152038559" table:style-name="ce5">
            <text:p>0.8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4016870857601928" table:style-name="ce30">
            <text:p>0.4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2050612572805786" table:style-name="ce5">
            <text:p>1.2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4016870857601928" table:style-name="ce13">
            <text:p>0.4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-2" table:style-name="ce33">
            <text:p>(2)</text:p>
          </table:table-cell>
          <table:table-cell office:value-type="float" office:value="-0.80337417152038559" table:style-name="ce80">
            <text:p>-0.8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1" table:style-name="ce23">
            <text:p>891<text:s/></text:p>
          </table:table-cell>
          <table:table-cell office:value-type="float" office:value="898" table:style-name="ce23">
            <text:p>89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.8563411896745237" table:style-name="ce4">
            <text:p>7.8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.1179429849077698" table:style-name="ce4">
            <text:p>1.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.1179429849077698" table:style-name="ce30">
            <text:p>1.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.3538289547233093" table:style-name="ce5">
            <text:p>3.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.4717719396310791" table:style-name="ce80">
            <text:p>4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791" table:style-name="ce23">
            <text:p>5791<text:s/></text:p>
          </table:table-cell>
          <table:table-cell office:value-type="float" office:value="5821" table:style-name="ce23">
            <text:p>582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.1804524261785527" table:style-name="ce4">
            <text:p>5.1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34447123665173962" table:style-name="ce4">
            <text:p>0.3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34447123665173962" table:style-name="ce5">
            <text:p>0.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34447123665173962" table:style-name="ce5">
            <text:p>0.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-9" table:style-name="ce33">
            <text:p>(9)</text:p>
          </table:table-cell>
          <table:table-cell office:value-type="float" office:value="-1.550120564932828" table:style-name="ce80">
            <text:p>-1.5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836" table:style-name="ce23">
            <text:p>2836<text:s/></text:p>
          </table:table-cell>
          <table:table-cell office:value-type="float" office:value="2861" table:style-name="ce23">
            <text:p>286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.8152327221438647" table:style-name="ce4">
            <text:p>8.8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.75530981218185" table:style-name="ce4">
            <text:p>1.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.75530981218185" table:style-name="ce30">
            <text:p>1.7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40424784974548" table:style-name="ce5">
            <text:p>1.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3.5106196243637" table:style-name="ce80">
            <text:p>3.5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53" table:style-name="ce23">
            <text:p>2553<text:s/></text:p>
          </table:table-cell>
          <table:table-cell office:value-type="float" office:value="2544" table:style-name="ce23">
            <text:p>2544<text:s/></text:p>
          </table:table-cell>
          <table:table-cell office:value-type="float" office:value="-9" table:style-name="ce3">
            <text:p>-9<text:s/></text:p>
          </table:table-cell>
          <table:table-cell office:value-type="float" office:value="-3.5252643948296125" table:style-name="ce4">
            <text:p>-3.5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39238767902687854" table:style-name="ce4">
            <text:p>0.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9238767902687854" table:style-name="ce30">
            <text:p>0.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39238767902687854" table:style-name="ce13">
            <text:p>0.3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39238767902687854" table:style-name="ce80">
            <text:p>-0.3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29" table:style-name="ce23">
            <text:p>1629<text:s/></text:p>
          </table:table-cell>
          <table:table-cell office:value-type="float" office:value="1616" table:style-name="ce23">
            <text:p>1616<text:s/></text:p>
          </table:table-cell>
          <table:table-cell office:value-type="float" office:value="-13" table:style-name="ce3">
            <text:p>-13<text:s/></text:p>
          </table:table-cell>
          <table:table-cell office:value-type="float" office:value="-7.9803560466543892" table:style-name="ce4">
            <text:p>-7.9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6163328197226503" table:style-name="ce4">
            <text:p>0.6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163328197226503" table:style-name="ce5">
            <text:p>0.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326656394453006" table:style-name="ce5">
            <text:p>1.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63" table:style-name="ce23">
            <text:p>1563<text:s/>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-21" table:style-name="ce3">
            <text:p>-21<text:s/></text:p>
          </table:table-cell>
          <table:table-cell office:value-type="float" office:value="-13.435700575815739" table:style-name="ce4">
            <text:p>-13.4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.288244766505636" table:style-name="ce4">
            <text:p>1.2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4412238325281801" table:style-name="ce5">
            <text:p>0.6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4412238325281801" table:style-name="ce30">
            <text:p>0.6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4412238325281801" table:style-name="ce5">
            <text:p>0.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-5" table:style-name="ce33">
            <text:p>(5)</text:p>
          </table:table-cell>
          <table:table-cell office:value-type="float" office:value="-3.2206119162640903" table:style-name="ce80">
            <text:p>-3.2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73" table:style-name="ce23">
            <text:p>273<text:s/></text:p>
          </table:table-cell>
          <table:table-cell office:value-type="float" office:value="273" table:style-name="ce23">
            <text:p>27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.6630036630036629" table:style-name="ce13">
            <text:p>3.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1" table:style-name="ce33">
            <text:p>(1)</text:p>
          </table:table-cell>
          <table:table-cell office:value-type="float" office:value="-3.6630036630036629" table:style-name="ce80">
            <text:p>-3.6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345" table:style-name="ce23">
            <text:p>2345<text:s/></text:p>
          </table:table-cell>
          <table:table-cell office:value-type="float" office:value="2303" table:style-name="ce23">
            <text:p>2303<text:s/></text:p>
          </table:table-cell>
          <table:table-cell office:value-type="float" office:value="-42" table:style-name="ce3">
            <text:p>-42<text:s/></text:p>
          </table:table-cell>
          <table:table-cell office:value-type="float" office:value="-17.910447761194032" table:style-name="ce4">
            <text:p>-17.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1514629948364887" table:style-name="ce5">
            <text:p>2.15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2.1514629948364887" table:style-name="ce30">
            <text:p>-2.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2908777969018934" table:style-name="ce5">
            <text:p>1.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-15" table:style-name="ce33">
            <text:p>(15)</text:p>
          </table:table-cell>
          <table:table-cell office:value-type="float" office:value="-6.4543889845094666" table:style-name="ce80">
            <text:p>-6.4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248" table:style-name="ce23">
            <text:p>10248<text:s/></text:p>
          </table:table-cell>
          <table:table-cell office:value-type="float" office:value="10333" table:style-name="ce23">
            <text:p>10333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.2943013270882133" table:style-name="ce4">
            <text:p>8.2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.48588503959963075" table:style-name="ce4">
            <text:p>0.4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29153102375977841" table:style-name="ce5">
            <text:p>0.2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19435401583985229" table:style-name="ce30">
            <text:p>0.1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.68023905543948304" table:style-name="ce5">
            <text:p>0.6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29153102375977841" table:style-name="ce13">
            <text:p>0.29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.1661240950391136" table:style-name="ce80">
            <text:p>1.1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6828" table:style-name="ce23">
            <text:p>6828<text:s/></text:p>
          </table:table-cell>
          <table:table-cell office:value-type="float" office:value="6947" table:style-name="ce23">
            <text:p>6947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7.428236672524896" table:style-name="ce4">
            <text:p>17.4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.58076225045372054" table:style-name="ce4">
            <text:p>0.5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.87114337568058076" table:style-name="ce5">
            <text:p>0.8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29038112522686027" table:style-name="ce30">
            <text:p>-0.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.0163339382940109" table:style-name="ce5">
            <text:p>1.0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29038112522686027" table:style-name="ce13">
            <text:p>0.29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.7586206896551722" table:style-name="ce80">
            <text:p>2.7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676" table:style-name="ce23">
            <text:p>5676<text:s/></text:p>
          </table:table-cell>
          <table:table-cell office:value-type="float" office:value="5733" table:style-name="ce23">
            <text:p>573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.042283298097251" table:style-name="ce4">
            <text:p>10.0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.5777018143570865" table:style-name="ce4">
            <text:p>1.5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.87650100797615915" table:style-name="ce5">
            <text:p>0.8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.7012008063809273" table:style-name="ce30">
            <text:p>0.7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35060040319046365" table:style-name="ce5">
            <text:p>0.3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17530020159523182" table:style-name="ce13">
            <text:p>0.18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3.8566044350951003" table:style-name="ce80">
            <text:p>3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88" table:style-name="ce23">
            <text:p>1688<text:s/></text:p>
          </table:table-cell>
          <table:table-cell office:value-type="float" office:value="1694" table:style-name="ce23">
            <text:p>169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5545023696682461" table:style-name="ce4">
            <text:p>3.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59136605558840927" table:style-name="ce5">
            <text:p>0.59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59136605558840927" table:style-name="ce30">
            <text:p>-0.5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59136605558840927" table:style-name="ce5">
            <text:p>0.5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59136605558840927" table:style-name="ce13">
            <text:p>0.59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.59136605558840927" table:style-name="ce80">
            <text:p>0.5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769" table:style-name="ce23">
            <text:p>4769<text:s/></text:p>
          </table:table-cell>
          <table:table-cell office:value-type="float" office:value="4778" table:style-name="ce23">
            <text:p>477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.8871880897462781" table:style-name="ce4">
            <text:p>1.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20948989211270555" table:style-name="ce4">
            <text:p>0.2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62846967633811668" table:style-name="ce5">
            <text:p>0.63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4189797842254111" table:style-name="ce30">
            <text:p>-0.4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4189797842254111" table:style-name="ce5">
            <text:p>0.4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20948989211270555" table:style-name="ce13">
            <text:p>0.21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.2569393526762334" table:style-name="ce80">
            <text:p>1.2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094" table:style-name="ce23">
            <text:p>3094<text:s/></text:p>
          </table:table-cell>
          <table:table-cell office:value-type="float" office:value="3101" table:style-name="ce23">
            <text:p>310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.2624434389140275" table:style-name="ce4">
            <text:p>2.2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64568200161420508" table:style-name="ce4">
            <text:p>0.6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96852300242130751" table:style-name="ce5">
            <text:p>0.9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2284100080710254" table:style-name="ce30">
            <text:p>-0.3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96852300242130751" table:style-name="ce5">
            <text:p>0.9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64568200161420508" table:style-name="ce13">
            <text:p>0.6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3.228410008071025" table:style-name="ce80">
            <text:p>-3.2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717" table:style-name="ce23">
            <text:p>9717<text:s/></text:p>
          </table:table-cell>
          <table:table-cell office:value-type="float" office:value="9767" table:style-name="ce23">
            <text:p>97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.1456210764639296" table:style-name="ce4">
            <text:p>5.1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.71853828782590845" table:style-name="ce4">
            <text:p>0.7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.4105933073290905" table:style-name="ce5">
            <text:p>0.4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.3079449804968179" table:style-name="ce30">
            <text:p>0.3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.1291315951549989" table:style-name="ce5">
            <text:p>1.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20529665366454525" table:style-name="ce13">
            <text:p>0.21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.5397249024840896" table:style-name="ce80">
            <text:p>1.5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668" table:style-name="ce24">
            <text:p>3668<text:s/></text:p>
          </table:table-cell>
          <table:table-cell office:value-type="float" office:value="3669" table:style-name="ce24">
            <text:p>36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.27262813522355506" table:style-name="ce19">
            <text:p>0.2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27259097723865339" table:style-name="ce19">
            <text:p>0.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.81777293171596022" table:style-name="ce22">
            <text:p>0.82<text:s/></text:p>
          </table:table-cell>
          <table:table-cell office:value-type="float" office:value="-2" table:style-name="ce31">
            <text:p>-2<text:s/></text:p>
          </table:table-cell>
          <table:table-cell office:value-type="float" office:value="-0.54518195447730677" table:style-name="ce32">
            <text:p>-0.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.54518195447730677" table:style-name="ce22">
            <text:p>0.5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.0903639089546135" table:style-name="ce16">
            <text:p>1.09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-4" table:style-name="ce34">
            <text:p>(4)</text:p>
          </table:table-cell>
          <table:table-cell office:value-type="float" office:value="-1.0903639089546135" table:style-name="ce82">
            <text:p>-1.09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9_12人口成長自然增加生死結離.$A$1"/>
          <table:named-expression table:name="\b" table:expression="of:=[.#REF!]" table:base-cell-address="109_12人口成長自然增加生死結離.$A$1"/>
          <table:named-expression table:name="NAME" table:expression="of:=[.#REF!]" table:base-cell-address="109_12人口成長自然增加生死結離.$A$1"/>
          <table:named-expression table:name="P_1" table:expression="of:=[.#REF!]" table:base-cell-address="109_12人口成長自然增加生死結離.$A$1"/>
          <table:named-expression table:name="P_11" table:expression="of:=[.#REF!]" table:base-cell-address="109_12人口成長自然增加生死結離.$A$1"/>
          <table:named-expression table:name="P_2" table:expression="of:=[.#REF!]" table:base-cell-address="109_12人口成長自然增加生死結離.$A$1"/>
          <table:named-range table:name="Print_Area" table:cell-range-address="99_12人口成長自然增加生死結離.$A$1:99_12人口成長自然增加生死結離.$M$21" table:base-cell-address="99_12人口成長自然增加生死結離.$A$1"/>
          <table:named-expression table:name="PRINT_AREA_MI" table:expression="of:=[.#REF!]" table:base-cell-address="109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5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5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5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5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5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5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5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9_12人口成長自然增加生死結離.$A$1"/>
        <table:named-expression table:name="\b" table:expression="of:=[.#REF!]" table:base-cell-address="109_12人口成長自然增加生死結離.$A$1"/>
        <table:named-expression table:name="NAME" table:expression="of:=[.#REF!]" table:base-cell-address="109_12人口成長自然增加生死結離.$A$1"/>
        <table:named-expression table:name="P_1" table:expression="of:=[.#REF!]" table:base-cell-address="109_12人口成長自然增加生死結離.$A$1"/>
        <table:named-expression table:name="P_11" table:expression="of:=[.#REF!]" table:base-cell-address="109_12人口成長自然增加生死結離.$A$1"/>
        <table:named-expression table:name="P_2" table:expression="of:=[.#REF!]" table:base-cell-address="109_12人口成長自然增加生死結離.$A$1"/>
        <table:named-expression table:name="Print_Area" table:expression="of:=[.#REF!]" table:base-cell-address="109_12人口成長自然增加生死結離.$A$1"/>
        <table:named-expression table:name="PRINT_AREA_MI" table:expression="of:=[.#REF!]" table:base-cell-address="109_12人口成長自然增加生死結離.$A$1"/>
        <table:named-expression table:name="rd_rf_f_97y_9802_data" table:expression="of:=[.#REF!]" table:base-cell-address="109_12人口成長自然增加生死結離.$A$1"/>
        <table:named-expression table:name="rd_rg_f_84y_97y_data" table:expression="of:=[.#REF!]" table:base-cell-address="109_12人口成長自然增加生死結離.$A$1"/>
        <table:named-expression table:name="rd_rg_f_9805_data" table:expression="of:=[.#REF!]" table:base-cell-address="109_12人口成長自然增加生死結離.$A$1"/>
        <table:named-expression table:name="rd_rg_f_9806_data" table:expression="of:=[.#REF!]" table:base-cell-address="109_12人口成長自然增加生死結離.$A$1"/>
        <table:named-expression table:name="rd_rg_f_9807_data" table:expression="of:=[.#REF!]" table:base-cell-address="109_12人口成長自然增加生死結離.$A$1"/>
        <table:named-expression table:name="rd_rg_f_9808_data" table:expression="of:=[.#REF!]" table:base-cell-address="109_12人口成長自然增加生死結離.$A$1"/>
        <table:named-expression table:name="rd_rg_f_98y_9803_data" table:expression="of:=[.#REF!]" table:base-cell-address="109_12人口成長自然增加生死結離.$A$1"/>
        <table:named-expression table:name="rd_rg_f_98y_9804_data" table:expression="of:=[.#REF!]" table:base-cell-address="109_12人口成長自然增加生死結離.$A$1"/>
        <table:named-expression table:name="rd_rg_q_84y_97y_data" table:expression="of:=[.#REF!]" table:base-cell-address="109_12人口成長自然增加生死結離.$A$1"/>
        <table:named-expression table:name="rd_rg_q_97y_9802_data" table:expression="of:=[.#REF!]" table:base-cell-address="109_12人口成長自然增加生死結離.$A$1"/>
        <table:named-expression table:name="rd_rg_q_9805_data" table:expression="of:=[.#REF!]" table:base-cell-address="109_12人口成長自然增加生死結離.$A$1"/>
        <table:named-expression table:name="rd_rg_q_9806_data" table:expression="of:=[.#REF!]" table:base-cell-address="109_12人口成長自然增加生死結離.$A$1"/>
        <table:named-expression table:name="rd_rg_q_9807_data" table:expression="of:=[.#REF!]" table:base-cell-address="109_12人口成長自然增加生死結離.$A$1"/>
        <table:named-expression table:name="rd_rg_q_9808_data" table:expression="of:=[.#REF!]" table:base-cell-address="109_12人口成長自然增加生死結離.$A$1"/>
        <table:named-expression table:name="rd_rg_q_98y_9803_data" table:expression="of:=[.#REF!]" table:base-cell-address="109_12人口成長自然增加生死結離.$A$1"/>
        <table:named-expression table:name="rd_rg_q_98y_9804_data" table:expression="of:=[.#REF!]" table:base-cell-address="109_12人口成長自然增加生死結離.$A$1"/>
        <table:named-expression table:name="rd_rg_q9607" table:expression="of:=[.#REF!]" table:base-cell-address="109_12人口成長自然增加生死結離.$A$1"/>
        <table:named-expression table:name="rd_t_84y_97y_data" table:expression="of:=[.#REF!]" table:base-cell-address="109_12人口成長自然增加生死結離.$A$1"/>
        <table:named-expression table:name="rd_t_97y_9802_data" table:expression="of:=[.#REF!]" table:base-cell-address="109_12人口成長自然增加生死結離.$A$1"/>
        <table:named-expression table:name="rd_t_9805_data" table:expression="of:=[.#REF!]" table:base-cell-address="109_12人口成長自然增加生死結離.$A$1"/>
        <table:named-expression table:name="rd_t_9806_data" table:expression="of:=[.#REF!]" table:base-cell-address="109_12人口成長自然增加生死結離.$A$1"/>
        <table:named-expression table:name="rd_t_9807_data" table:expression="of:=[.#REF!]" table:base-cell-address="109_12人口成長自然增加生死結離.$A$1"/>
        <table:named-expression table:name="rd_t_9808_data" table:expression="of:=[.#REF!]" table:base-cell-address="109_12人口成長自然增加生死結離.$A$1"/>
        <table:named-expression table:name="rd_t_98y_9803_data" table:expression="of:=[.#REF!]" table:base-cell-address="109_12人口成長自然增加生死結離.$A$1"/>
        <table:named-expression table:name="rd_t_98y_9804_data" table:expression="of:=[.#REF!]" table:base-cell-address="109_12人口成長自然增加生死結離.$A$1"/>
        <table:named-expression table:name="rd_t9607" table:expression="of:=[.#REF!]" table:base-cell-address="109_12人口成長自然增加生死結離.$A$1"/>
        <table:named-expression table:name="月底人口數" table:expression="of:=[.#REF!]" table:base-cell-address="109_12人口成長自然增加生死結離.$A$1"/>
        <table:named-expression table:name="出生" table:expression="of:=[.#REF!]" table:base-cell-address="109_12人口成長自然增加生死結離.$A$1"/>
        <table:named-expression table:name="死亡" table:expression="of:=[.#REF!]" table:base-cell-address="109_12人口成長自然增加生死結離.$A$1"/>
        <table:named-expression table:name="結婚" table:expression="of:=[.#REF!]" table:base-cell-address="109_12人口成長自然增加生死結離.$A$1"/>
        <table:named-expression table:name="鄰數戶數" table:expression="of:=[.#REF!]" table:base-cell-address="109_12人口成長自然增加生死結離.$A$1"/>
        <table:named-expression table:name="離婚" table:expression="of:=[.#REF!]" table:base-cell-address="109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text> </number:text>
      <number:number number:min-integer-digits="1"/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70">
      <number:number number:decimal-places="2" number:min-integer-digits="1"/>
      <number:text> </number:text>
    </number:number-style>
    <number:number-style style:name="N100P0">
      <number:number number: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0P0"/>
    </number:number-style>
    <number:number-style style:name="N101">
      <number:number number:decimal-places="0" number:min-integer-digits="1" number:grouping="true">
        <number:embedded-text number:position="0"> </number:embedded-text>
      </number:number>
    </number:number-style>
    <number:number-style style:name="N102">
      <number:number number:decimal-places="2" number:min-integer-digits="1" number:grouping="true"/>
      <number:text> </number:text>
    </number:number-style>
    <number:number-style style:name="N103">
      <number:number number:decimal-places="0" number:min-integer-digits="1">
        <number:embedded-text number:position="0"> </number:embedded-text>
      </number:number>
    </number:number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number:number-style style:name="N106P0">
      <number:number number:decimal-places="2" number:min-integer-digits="1" number:grouping="true"/>
      <number:text> </number:text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style:style style:name="Default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53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grid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4T12:19:13Z</meta:creation-date>
    <dc:date>2021-01-12T06:55:43Z</dc:date>
    <meta:print-date>2014-12-31T00:42:17Z</meta:print-date>
  </office:meta>
</office:document-meta>
</file>