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9" style:parent-style-name="預設段落字型" style:family="text">
      <style:text-properties style:language-asian="zh" style:country-asian="TW"/>
    </style:style>
    <style:style style:name="TableColumn11" style:family="table-column">
      <style:table-column-properties style:column-width="0.8243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1777in" style:use-optimal-column-width="false"/>
    </style:style>
    <style:style style:name="Table10" style:family="table">
      <style:table-properties style:width="7.2611in" fo:margin-left="0in" table:align="left"/>
    </style:style>
    <style:style style:name="TableRow29" style:family="table-row">
      <style:table-row-properties style:min-row-height="0.9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text-indent="0.2777in">
        <style:tab-stops>
          <style:tab-stop style:type="left" style:position="5.059in"/>
          <style:tab-stop style:type="left" style:position="5.486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51" style:family="table-row">
      <style:table-row-properties style:min-row-height="0.496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text-indent="0.2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68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text-indent="0.4513in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4" style:family="table-row">
      <style:table-row-properties style:min-row-height="0.269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9" style:family="table-row">
      <style:table-row-properties style:min-row-height="0.294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106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letter-spacing="0.481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197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187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1.759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694in" fo:line-height="0.1666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margin-top="0.0694in" fo:line-height="0.1666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top="0.0694in" fo:line-height="0.1666in" fo:text-indent="1.083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margin-top="0.0694in" fo:line-height="0.1666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margin-top="0.0694in" fo:line-height="0.1666in" fo:margin-left="0.5in" fo:text-indent="-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top="0.0694in" fo:line-height="0.1666in" fo:margin-left="0.5in" fo:text-indent="-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top="0.0694in" fo:line-height="0.1666in" fo:margin-left="0.5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margin-top="0.0694in" fo:line-height="0.1666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name="P364" style:parent-style-name="內文" style:family="paragraph">
      <style:text-properties style:font-name="標楷體" style:font-name-asian="標楷體" style:language-asian="zh" style:country-asian="TW"/>
    </style:style>
    <style:style style:name="P365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biggest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216" draw:id="id0" draw:style-name="a0" draw:name="Text Box 2" text:anchor-type="paragraph" svg:x="0.25417in" svg:y="0in" svg:width="7.27083in" svg:height="10.62014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 table:number-columns-spanned="18"><text:p text:style-name="P31"><text:span text:style-name="T32">更</text:span><text:span text:style-name="T33"><text:s/></text:span><text:span text:style-name="T34"><text:s/></text:span><text:span text:style-name="T35">改</text:span><text:span text:style-name="T36"><text:s/></text:span><text:span text:style-name="T37"><text:s/></text:span><text:span text:style-name="T38">姓</text:span><text:span text:style-name="T39"><text:s/></text:span><text:span text:style-name="T40"><text:s/></text:span><text:span text:style-name="T41">名</text:span><text:span text:style-name="T42"><text:s/></text:span><text:span text:style-name="T43"><text:s/></text:span><text:span text:style-name="T44">申</text:span><text:span text:style-name="T45"><text:s/></text:span><text:span text:style-name="T46"><text:s/></text:span><text:span text:style-name="T47">請</text:span><text:span text:style-name="T48"><text:s/></text:span><text:span text:style-name="T49"><text:s/></text:span><text:span text:style-name="T50">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"><table:table-cell table:style-name="TableCell52" table:number-columns-spanned="2"><text:p text:style-name="P53">當事人原</text:p><text:p text:style-name="P54"><text:span text:style-name="T55">用</text:span><text:span text:style-name="T56"><text:s/></text:span><text:span text:style-name="T57">姓</text:span><text:span text:style-name="T58"><text:s/></text:span><text:span text:style-name="T59">名</text:span></text:p></table:table-cell><table:covered-table-cell/><table:table-cell table:style-name="TableCell60" table:number-columns-spanned="2"><text:p text:style-name="P61"/></table:table-cell><table:covered-table-cell/><table:table-cell table:style-name="TableCell62" table:number-columns-spanned="2"><text:p text:style-name="P63">當事人擬</text:p><text:p text:style-name="P64">改用姓名</text:p></table:table-cell><table:covered-table-cell/><table:table-cell table:style-name="TableCell65"><text:p text:style-name="P66"/></table:table-cell><table:table-cell table:style-name="TableCell67"><text:p text:style-name="P68">身<text:s/>分<text:s/>證</text:p><text:p text:style-name="內文"><text:span text:style-name="T69">統一編號</text:span></text:p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/table:table-row><table:table-row table:style-name="TableRow90"><table:table-cell table:style-name="TableCell91" table:number-columns-spanned="2"><text:p text:style-name="P92"><text:span text:style-name="T93">當事人</text:span><text:span text:style-name="T94"><text:s/></text:span></text:p><text:p text:style-name="P95"><text:span text:style-name="T96">住</text:span><text:span text:style-name="T97"><text:s text:c="3"/></text:span><text:span text:style-name="T98">址</text:span></text:p></table:table-cell><table:covered-table-cell/><table:table-cell table:style-name="TableCell99" table:number-columns-spanned="16"><text:p text:style-name="P100"><text:span text:style-name="T101"><text:s text:c="11"/></text:span><text:span text:style-name="T102">市</text:span><text:span text:style-name="T103"><text:s text:c="7"/></text:span><text:span text:style-name="T104">區</text:span><text:span text:style-name="T105"><text:s text:c="6"/></text:span><text:span text:style-name="T106">里</text:span><text:span text:style-name="T107"><text:s text:c="4"/></text:span><text:span text:style-name="T108">鄰</text:span><text:span text:style-name="T109"><text:s text:c="10"/></text:span><text:span text:style-name="T110">路街</text:span><text:span text:style-name="T111"><text:s text:c="5"/></text:span><text:span text:style-name="T112">段</text:span><text:span text:style-name="T113"><text:s text:c="5"/></text:span><text:span text:style-name="T114"><text:s/></text:span><text:span text:style-name="T115">巷</text:span></text:p><text:p text:style-name="P116"><text:span text:style-name="T117"><text:s text:c="4"/></text:span><text:span text:style-name="T118">弄</text:span><text:span text:style-name="T119"><text:s text:c="8"/></text:span><text:span text:style-name="T120">號之</text:span><text:span text:style-name="T121"><text:s text:c="3"/></text:span><text:span text:style-name="T122"><text:s text:c="4"/></text:span><text:span text:style-name="T123">樓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4"><table:table-cell table:style-name="TableCell125" table:number-columns-spanned="5"><text:p text:style-name="P126">申請人與當事人之關係</text:p></table:table-cell><table:covered-table-cell/><table:covered-table-cell/><table:covered-table-cell/><table:covered-table-cell/><table:table-cell table:style-name="TableCell127" table:number-columns-spanned="13"><text:p text:style-name="P128"><text:span text:style-name="T129">□</text:span><text:span text:style-name="T130">本人　　</text:span><text:span text:style-name="T131">□</text:span><text:span text:style-name="T132">父母</text:span><text:span text:style-name="T133"><text:s text:c="3"/>□</text:span><text:span text:style-name="T134">父</text:span><text:span text:style-name="T135"><text:s text:c="5"/>□</text:span><text:span text:style-name="T136">母</text:span><text:span text:style-name="T137"><text:s text:c="5"/>□</text:span><text:span text:style-name="T138">其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"><table:table-cell table:style-name="TableCell140" table:number-columns-spanned="2"><text:p text:style-name="P141">附繳證件</text:p></table:table-cell><table:covered-table-cell/><table:table-cell table:style-name="TableCell142" table:number-columns-spanned="16"><text:p text:style-name="P143"><text:span text:style-name="T144">□</text:span><text:span text:style-name="T145">戶籍</text:span><text:span text:style-name="T146">資料</text:span><text:span text:style-name="T147"><text:s text:c="7"/></text:span><text:span text:style-name="T148">份　　</text:span><text:span text:style-name="T149">□</text:span><text:span text:style-name="T150">同意書　　</text:span><text:span text:style-name="T151">□</text:span><text:span text:style-name="T152">法務部資料　　</text:span><text:span text:style-name="T153">□</text:span><text:span text:style-name="T154">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5"><table:table-cell table:style-name="TableCell156" table:number-columns-spanned="3"><text:p text:style-name="P157"><text:span text:style-name="T158">法</text:span><text:span text:style-name="T159"><text:s/></text:span><text:span text:style-name="T160">令</text:span><text:span text:style-name="T161"><text:s/></text:span><text:span text:style-name="T162">依</text:span><text:span text:style-name="T163"><text:s/></text:span><text:span text:style-name="T164">據</text:span></text:p></table:table-cell><table:covered-table-cell/><table:covered-table-cell/><table:table-cell table:style-name="TableCell165" table:number-columns-spanned="15"><text:p text:style-name="P166">姓名條例第　　　　條第　　　　　項第　　　　　款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columns-spanned="18"><text:p text:style-name="P169"><text:span text:style-name="T170">更改原</text:span><text:span text:style-name="T171">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2"><table:table-cell table:style-name="TableCell173" table:number-columns-spanned="18"><text:p text:style-name="P174"><text:span text:style-name="T175">第</text:span><text:span text:style-name="T176">八</text:span><text:span text:style-name="T177">條</text:span><text:span text:style-name="T178"><text:s text:c="2"/></text:span><text:span text:style-name="T179">有下列情事之一者，得申請改姓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0"><table:table-cell table:style-name="TableCell181"><text:p text:style-name="P182"/></table:table-cell><table:table-cell table:style-name="TableCell183" table:number-columns-spanned="17"><text:p text:style-name="P184">一、□被認領□撤銷認領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5"><table:table-cell table:style-name="TableCell186"><text:p text:style-name="P187"/></table:table-cell><table:table-cell table:style-name="TableCell188" table:number-columns-spanned="17"><text:p text:style-name="P189">二、□被收養□撤銷收養或□終止收養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0"><table:table-cell table:style-name="TableCell191"><text:p text:style-name="P192"/></table:table-cell><table:table-cell table:style-name="TableCell193" table:number-columns-spanned="17"><text:p text:style-name="P194">三、臺灣原住民或其他少數民族因改漢姓造成家族姓氏誤植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5"><table:table-cell table:style-name="TableCell196"><text:p text:style-name="P197"/></table:table-cell><table:table-cell table:style-name="TableCell198" table:number-columns-spanned="17"><text:p text:style-name="P199"><text:span text:style-name="T200">四、音譯過長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1"><table:table-cell table:style-name="TableCell202"><text:p text:style-name="P203"/></table:table-cell><table:table-cell table:style-name="TableCell204" table:number-columns-spanned="17"><text:p text:style-name="P205"><text:span text:style-name="T206">五</text:span><text:span text:style-name="T207">、</text:span><text:span text:style-name="T208">其他依法改姓。（依</text:span><text:span text:style-name="T209">□</text:span><text:span text:style-name="T210">民法</text:span><text:span text:style-name="T211">□</text:span><text:span text:style-name="T212">　　　</text:span><text:span text:style-name="T213"><text:s text:c="3"/></text:span><text:span text:style-name="T214">法第　　條　　項　　款規定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5"><table:table-cell table:style-name="TableCell216"><text:p text:style-name="P217"/></table:table-cell><table:table-cell table:style-name="TableCell218" table:number-columns-spanned="17"><text:p text:style-name="P219"><text:span text:style-name="T220">夫妻之一方得申請以其本姓冠以配偶之姓或回復其本姓；其回復本姓者，於同一婚姻關係存續中，以一次為限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1"><table:table-cell table:style-name="TableCell222" table:number-columns-spanned="18"><text:p text:style-name="P223"><text:span text:style-name="T224">第</text:span><text:span text:style-name="T225">九</text:span><text:span text:style-name="T226">條</text:span><text:span text:style-name="T227"><text:s text:c="2"/></text:span><text:span text:style-name="T228">有下列情事之一者，得申請改名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9"><table:table-cell table:style-name="TableCell230"><text:p text:style-name="P231"/></table:table-cell><table:table-cell table:style-name="TableCell232" table:number-columns-spanned="17"><text:p text:style-name="P233">一、同時在一公民營事業機構、機關（構）、團體或學校服務或肄業，姓名完全相同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4"><table:table-cell table:style-name="TableCell235"><text:p text:style-name="P236"/></table:table-cell><table:table-cell table:style-name="TableCell237" table:number-columns-spanned="17"><text:p text:style-name="P238">二、與三親等以內直系尊親屬名字完全相同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9"><table:table-cell table:style-name="TableCell240"><text:p text:style-name="P241"/></table:table-cell><table:table-cell table:style-name="TableCell242" table:number-columns-spanned="17"><text:p text:style-name="P243">三、同時在一直轄市、縣（市）設立戶籍六個月以上，姓名完全相同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4"><table:table-cell table:style-name="TableCell245"><text:p text:style-name="P246"/></table:table-cell><table:table-cell table:style-name="TableCell247" table:number-columns-spanned="17"><text:p text:style-name="P248">四、與經通緝有案之人犯姓名完全相同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9"><table:table-cell table:style-name="TableCell250"><text:p text:style-name="P251"/></table:table-cell><table:table-cell table:style-name="TableCell252" table:number-columns-spanned="17"><text:p text:style-name="P253">五、□被認領□撤銷認領□被收養□撤銷收養或□終止收養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4"><table:table-cell table:style-name="TableCell255"><text:p text:style-name="P256"/></table:table-cell><table:table-cell table:style-name="TableCell257" table:number-columns-spanned="17"><text:p text:style-name="P258"><text:span text:style-name="T259">六、</text:span><text:span text:style-name="T260">□</text:span><text:span text:style-name="T261">字義粗俗不雅</text:span><text:span text:style-name="T262">□</text:span><text:span text:style-name="T263">音譯過長或</text:span><text:span text:style-name="T264">□</text:span><text:span text:style-name="T265">有特殊原因者。</text:span><text:span text:style-name="T266">(※</text:span><text:span text:style-name="T267">文字字義粗俗不雅、音譯過長或特殊原因申請改名以</text:span><text:span text:style-name="T268">三</text:span><text:span text:style-name="T269">次為限，但未成年人第二次改名，應於成年後始得為之。</text:span><text:span text:style-name="T270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1"><table:table-cell table:style-name="TableCell272" table:number-columns-spanned="18"><text:p text:style-name="P273"><text:span text:style-name="T274">第</text:span><text:span text:style-name="T275">十</text:span><text:span text:style-name="T276">條</text:span><text:span text:style-name="T277"><text:s text:c="2"/></text:span><text:span text:style-name="T278">有下列情事之一者，得申請</text:span><text:span text:style-name="T279">更</text:span><text:span text:style-name="T280">改姓名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1"><table:table-cell table:style-name="TableCell282"><text:p text:style-name="P283"/></table:table-cell><table:table-cell table:style-name="TableCell284" table:number-columns-spanned="17"><text:p text:style-name="P285"><text:span text:style-name="T286">一、原名譯音過長或不正確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7"><table:table-cell table:style-name="TableCell288"><text:p text:style-name="P289"/></table:table-cell><table:table-cell table:style-name="TableCell290" table:number-columns-spanned="17"><text:p text:style-name="P291">二、因宗教因素□出世或□還俗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2"><table:table-cell table:style-name="TableCell293"><text:p text:style-name="P294"/></table:table-cell><table:table-cell table:style-name="TableCell295" table:number-columns-spanned="17"><text:p text:style-name="P296"><text:span text:style-name="T297">三、因執行公務之必要，應更改姓名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8"><table:table-cell table:style-name="TableCell299" table:number-columns-spanned="8"><text:p text:style-name="P300">承<text:s text:c="6"/>辦<text:s text:c="5"/>人<text:s text:c="5"/>簽<text:s text:c="6"/>辦</text:p></table:table-cell><table:covered-table-cell/><table:covered-table-cell/><table:covered-table-cell/><table:covered-table-cell/><table:covered-table-cell/><table:covered-table-cell/><table:covered-table-cell/><table:table-cell table:style-name="TableCell301" table:number-columns-spanned="10"><text:p text:style-name="P302">核<text:s text:c="9"/>示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3"><table:table-cell table:style-name="TableCell304" table:number-columns-spanned="8"><text:p text:style-name="P305"><text:span text:style-name="T306">□</text:span><text:span text:style-name="T307">一、當事人</text:span><text:span text:style-name="T308">未成年</text:span><text:span text:style-name="T309">(</text:span><text:span text:style-name="T310">未滿十四歲</text:span><text:span text:style-name="T311">)</text:span><text:span text:style-name="T312">，請准予改名。</text:span></text:p><text:p text:style-name="P313"><text:span text:style-name="T314">□</text:span><text:span text:style-name="T315">二、當事人</text:span><text:span text:style-name="T316"><text:s/></text:span><text:span text:style-name="T317">□</text:span><text:span text:style-name="T318">未成年</text:span><text:span text:style-name="T319">(</text:span><text:span text:style-name="T320">已</text:span><text:span text:style-name="T321">滿十四歲</text:span><text:span text:style-name="T322">)</text:span></text:p><text:p text:style-name="P323"><text:span text:style-name="T324">□</text:span><text:span text:style-name="T325">己成年</text:span><text:span text:style-name="T326">(□</text:span><text:span text:style-name="T327">第二次改名</text:span><text:span text:style-name="T328">□</text:span><text:span text:style-name="T329">第</text:span><text:span text:style-name="T330">三</text:span><text:span text:style-name="T331">次改名</text:span><text:span text:style-name="T332">)</text:span><text:span text:style-name="T333">。</text:span></text:p><text:p text:style-name="P334">□三、經向法務部查詢。</text:p><text:p text:style-name="P335"><text:span text:style-name="T336">□</text:span><text:span text:style-name="T337">四、當事人有第十</text:span><text:span text:style-name="T338">五</text:span><text:span text:style-name="T339">條各款情事之一者，不得</text:span><text:span text:style-name="T340">申請</text:span><text:span text:style-name="T341">改姓、改名、</text:span></text:p><text:p text:style-name="P342"><text:span text:style-name="T343"><text:s text:c="6"/></text:span><text:span text:style-name="T344">更改姓名。</text:span></text:p><text:p text:style-name="P345"><text:span text:style-name="T346">□</text:span><text:span text:style-name="T347">五、當事人無第十</text:span><text:span text:style-name="T348">五</text:span><text:span text:style-name="T349">條各款情事，准予</text:span><text:span text:style-name="T350">□</text:span><text:span text:style-name="T351">改姓</text:span><text:span text:style-name="T352">□</text:span><text:span text:style-name="T353">改名</text:span><text:span text:style-name="T354">□</text:span><text:span text:style-name="T355">更改姓名。</text:span></text:p><text:p text:style-name="P356"><text:span text:style-name="T357">□</text:span><text:span text:style-name="T358">六、請當事人撤銷改名申請。</text:span></text:p></table:table-cell><table:covered-table-cell/><table:covered-table-cell/><table:covered-table-cell/><table:covered-table-cell/><table:covered-table-cell/><table:covered-table-cell/><table:covered-table-cell/><table:table-cell table:style-name="TableCell359" table:number-columns-spanned="10"><text:p text:style-name="P36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361"><text:s/></text:p></draw:text-box><svg:title/><svg:desc/></draw:frame></text:span><text:span text:style-name="T362"><draw:frame draw:z-index="251658240" draw:id="id1" draw:style-name="a1" draw:name="Text Box 3" text:anchor-type="paragraph" svg:x="4.21944in" svg:y="-10.02292in" svg:width="3.18542in" svg:height="1.11806in" style:rel-width="scale" style:rel-height="scale"><draw:text-box><text:p text:style-name="內文"><text:span text:style-name="T363">申請日期：民國　　　年　　月　　日</text:span></text:p><text:p text:style-name="P364">申<text:s/>請<text:s/>人：　　　　　　　<text:s text:c="2"/>　　簽章</text:p><text:p text:style-name="P365"/><text:p text:style-name="P366">聯絡電話：</text:p></draw:text-box><svg:title/><svg:desc/></draw:frame></text:span><text:s text:c="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4333in" fo:margin-bottom="0.315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P3" style:parent-style-name="頁尾" style:family="paragraph">
      <style:text-properties style:language-asian="zh" style:country-asian="TW"/>
    </style:style>
    <style:style style:name="P4" style:parent-style-name="頁尾" style:family="paragraph">
      <style:text-properties style:language-asian="zh" style:country-asian="TW"/>
    </style:style>
    <style:style style:name="P5" style:parent-style-name="頁尾" style:family="paragraph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s text:c="11"/></text:p>
        <text:p text:style-name="頁尾"><text:span text:style-name="T6"><text:s text:c="16"/></text:span><text:s text:c="24"/><text:span text:style-name="T7"><text:s text:c="11"/></text:span>1 <text:s text:c="28"/><text:span text:style-name="T8"><text:s text:c="2"/></text:span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姓名申請書</dc:title>
    <dc:description>機關代碼：395022100A</dc:description>
    <dc:subject>更改姓名申請書(A4直印)</dc:subject>
    <meta:keyword>更改姓名</meta:keyword>
    <meta:initial-creator>臺南市南區戶政事務所</meta:initial-creator>
    <dc:creator>user</dc:creator>
    <meta:creation-date>2020-10-28T02:14:00Z</meta:creation-date>
    <dc:date>2020-10-28T02:16:00Z</dc:date>
    <meta:print-date>2020-10-28T02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" meta:character-count="69" meta:row-count="1" meta:non-whitespace-character-count="60"/>
  </office:meta>
</office:document-meta>
</file>