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33in" text:min-label-width="0.3166in" text:list-level-position-and-space-mode="label-alignment">
          <style:list-level-label-alignment text:label-followed-by="listtab" fo:margin-left="0.5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margin-top="0.125in" fo:line-height="0.4166in" fo:margin-left="0.2333in" fo:text-indent="-0.2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3333in" fo:margin-left="0.2625in" fo:text-indent="-0.2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4166in" fo:margin-left="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>
        <style:tab-stops>
          <style:tab-stop style:type="left" style:position="3.24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916in">
        <style:tab-stops>
          <style:tab-stop style:type="left" style:position="3.2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916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916in" fo:margin-left="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margin-bottom="0.125in" fo:line-height="0.3472in"/>
    </style:style>
    <style:style style:name="P110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break-before="page" style:snap-to-layout-grid="false" fo:line-height="0.208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list-style-name="LFO1" style:family="paragraph">
      <style:paragraph-properties fo:widows="2" fo:orphans="2" style:text-autospace="none" style:snap-to-layout-grid="false" fo:text-align="justify" style:vertical-align="bottom" fo:line-height="0.2777in" fo:margin-left="0.6416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 fo:margin-left="0.6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line-height="0.2777in" fo:margin-left="0.6416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777in" fo:margin-left="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 fo:margin-left="0.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line-height="0.2777in" fo:margin-left="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083in" fo:margin-left="0.58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養子女姓氏約定（變更）書</text:p>
      <text:p text:style-name="P3"><text:span text:style-name="T4">立約定書人之養子女</text:span><text:span text:style-name="T5">________________(</text:span><text:span text:style-name="T6">姓名</text:span><text:span text:style-name="T7">)</text:span><text:span text:style-name="T8"><text:s/></text:span></text:p>
      <text:p text:style-name="P9"><text:span text:style-name="T10">□</text:span><text:span text:style-name="T11">依民法第</text:span><text:span text:style-name="T12">1078</text:span><text:span text:style-name="T13">條第</text:span><text:span text:style-name="T14">2</text:span><text:span text:style-name="T15">項規定，約定養子女</text:span><text:span text:style-name="T16">□</text:span><text:span text:style-name="T17">從養父姓</text:span><text:span text:style-name="T18"><text:s text:c="2"/>□</text:span><text:span text:style-name="T19">從養母姓</text:span><text:span text:style-name="T20"><text:s text:c="2"/>□</text:span><text:span text:style-name="T21">維持原姓為</text:span><text:span text:style-name="T22">_______________ (</text:span><text:span text:style-name="T23">姓名</text:span><text:span text:style-name="T24">)</text:span><text:span text:style-name="T25">。</text:span></text:p>
      <text:p text:style-name="P26"><text:span text:style-name="T27">□</text:span><text:span text:style-name="T28">依民法第</text:span><text:span text:style-name="T29">1078</text:span><text:span text:style-name="T30">條第</text:span><text:span text:style-name="T31">3</text:span><text:span text:style-name="T32">項規定準用第</text:span><text:span text:style-name="T33">1059</text:span><text:span text:style-name="T34">條第</text:span><text:span text:style-name="T35">2</text:span><text:span text:style-name="T36">項規定，約定變更養子女</text:span><text:span text:style-name="T37"><text:s text:c="3"/>□</text:span><text:span text:style-name="T38">從養父姓</text:span><text:span text:style-name="T39"><text:s text:c="2"/>□</text:span><text:span text:style-name="T40">從養母姓為</text:span><text:span text:style-name="T41">_______________ (</text:span><text:span text:style-name="T42">姓名</text:span><text:span text:style-name="T43">)</text:span><text:span text:style-name="T44">。</text:span></text:p>
      <text:p text:style-name="P45"><text:span text:style-name="T46">□</text:span><text:span text:style-name="T47">依民法第</text:span><text:span text:style-name="T48">1078</text:span><text:span text:style-name="T49">條第</text:span><text:span text:style-name="T50">3</text:span><text:span text:style-name="T51">項規定準用第</text:span><text:span text:style-name="T52">1059</text:span><text:span text:style-name="T53">條第</text:span><text:span text:style-name="T54">3</text:span><text:span text:style-name="T55">項規定，自願變更</text:span><text:span text:style-name="T56">□</text:span><text:span text:style-name="T57">從養父姓</text:span><text:span text:style-name="T58"><text:s/>□</text:span><text:span text:style-name="T59">從養母姓為</text:span><text:span text:style-name="T60">_______________ (</text:span><text:span text:style-name="T61">姓名</text:span><text:span text:style-name="T62">)</text:span><text:span text:style-name="T63">。</text:span></text:p>
      <text:p text:style-name="P64">特立此書約，並據以申請戶籍登記。</text:p>
      <text:p text:style-name="P65">此致</text:p>
      <text:p text:style-name="P66"><text:span text:style-name="T67"><text:s text:c="11"/></text:span><text:span text:style-name="T68">戶政事務所</text:span></text:p>
      <text:p text:style-name="P69"/>
      <text:p text:style-name="P70">立約定書人</text:p>
      <text:p text:style-name="P71"><text:span text:style-name="T72">養父</text:span><text:span text:style-name="T73">：</text:span><text:span text:style-name="T74"><text:s text:c="20"/>(</text:span><text:span text:style-name="T75">簽章</text:span><text:span text:style-name="T76">)</text:span><text:span text:style-name="T77"><text:tab/></text:span><text:span text:style-name="T78">生父</text:span><text:span text:style-name="T79">：</text:span><text:span text:style-name="T80"><text:s text:c="16"/>(</text:span><text:span text:style-name="T81">簽章</text:span><text:span text:style-name="T82">)</text:span></text:p>
      <text:p text:style-name="P83">國民身分證統一編號：<text:tab/>國民身分證統一編號：</text:p>
      <text:p text:style-name="P84">電<text:s text:c="4"/>話：<text:tab/>電<text:s text:c="4"/>話：</text:p>
      <text:p text:style-name="P85"/>
      <text:p text:style-name="P86"><text:span text:style-name="T87">養母</text:span><text:span text:style-name="T88"><text:s/></text:span><text:span text:style-name="T89">：</text:span><text:span text:style-name="T90"><text:s text:c="18"/>(</text:span><text:span text:style-name="T91">簽章</text:span><text:span text:style-name="T92">)</text:span><text:span text:style-name="T93"><text:tab/></text:span><text:span text:style-name="T94">生母：</text:span><text:span text:style-name="T95"><text:s text:c="17"/>(</text:span><text:span text:style-name="T96">簽章</text:span><text:span text:style-name="T97">)</text:span></text:p>
      <text:p text:style-name="P98">國民身分證統一編號：<text:tab/>國民身分證統一編號：</text:p>
      <text:p text:style-name="P99">電<text:s text:c="4"/>話：<text:tab/>電<text:s text:c="4"/>話：</text:p>
      <text:p text:style-name="P100"/>
      <text:p text:style-name="P101"><text:span text:style-name="T102">養子（女）</text:span><text:span text:style-name="T103">：</text:span><text:span text:style-name="T104"><text:s text:c="13"/>(</text:span><text:span text:style-name="T105">簽章</text:span><text:span text:style-name="T106">)</text:span></text:p>
      <text:p text:style-name="P107">國民身分證統一編號：<text:s/></text:p>
      <text:p text:style-name="P108">電<text:s text:c="4"/>話：</text:p>
      <text:p text:style-name="P109"/>
      <text:p text:style-name="P110">中華民國<text:s text:c="4"/>年<text:s text:c="4"/>月<text:s text:c="4"/>日</text:p>
      <text:p text:style-name="P111">說明：</text:p>
      <text:list text:style-name="LFO1" text:continue-numbering="true">
        <text:list-item>
          <text:p text:style-name="P112">約定(變更)事項請於□中打「v」。</text:p>
        </text:list-item>
        <text:list-item>
          <text:p text:style-name="P113">民法第1078條規定：</text:p>
        </text:list-item>
      </text:list>
      <text:p text:style-name="P114">養子女從收養者之姓或維持原來之姓。</text:p>
      <text:p text:style-name="P115">夫妻共同收養子女時，於收養登記前，應以書面約定養子女從養父姓、養母姓或維持原來之姓。</text:p>
      <text:p text:style-name="P116">第1059條第2項至第5項之規定，於收養之情形準用之。</text:p>
      <text:list text:style-name="LFO1" text:continue-numbering="true">
        <text:list-item>
          <text:p text:style-name="P117">民法第1059條規定：</text:p>
        </text:list-item>
      </text:list>
      <text:p text:style-name="P118">父母於子女出生登記前，應以書面約定子女從父姓或母姓。未約定或約定不成者，於戶政事務所抽籤決定之。</text:p>
      <text:p text:style-name="P119">子女經出生登記後，於未成年前，得由父母以書面約定變更為父姓或母姓。</text:p>
      <text:p text:style-name="P120">子女已成年者，得變更為父姓或母姓。</text:p>
      <text:p text:style-name="P121">前2項之變更，各以1次為限。</text:p>
      <text:p text:style-name="P122">有下列各款情形之一，法院得依父母之一方或子女之請求，為子女之利益，宣告變更子女之姓氏為父姓或母姓：</text:p>
      <text:p text:style-name="P123">一、父母離婚者。</text:p>
      <text:p text:style-name="P124">二、父母之一方或雙方死亡者。</text:p>
      <text:p text:style-name="P125">三、父母之一方或雙方生死不明滿3年者。</text:p>
      <text:p text:style-name="P126">四、父母之一方顯有未盡保護或教養義務之情事者。</text:p>
      <text:p text:style-name="P127"/>
      <text:p text:style-name="P128"/>
      <text:p text:style-name="P129"/>
      <text:p text:style-name="P130"/>
      <text:p text:style-name="P131"/>
      <text:p text:style-name="P132"><text:span text:style-name="T133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33in" text:min-label-width="0.3166in" text:list-level-position-and-space-mode="label-alignment">
          <style:list-level-label-alignment text:label-followed-by="listtab" fo:margin-left="0.5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彰化市戶政所</meta:initial-creator>
    <dc:creator>user</dc:creator>
    <meta:creation-date>2020-10-28T02:08:00Z</meta:creation-date>
    <dc:date>2020-10-28T02:11:00Z</dc:date>
    <meta:print-date>2016-06-02T01:37:00Z</meta:print-date>
    <meta:template xlink:href="Normal" xlink:type="simple"/>
    <meta:editing-cycles>6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