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color="#595959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 fo:margin-left="0.25in">
        <style:tab-stops>
          <style:tab-stop style:type="left" style:position="0.0027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472in" fo:margin-lef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bottom="0.0833in" fo:line-height="0.2777in"/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0833in" style:line-height-at-least="0.3194in"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9" style:parent-style-name="內文" style:family="paragraph">
      <style:paragraph-properties style:line-height-at-least="0.3194in" fo:margin-left="0.2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00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start" fo:margin-top="0.0833in" fo:line-height="0.2777in"/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start" fo:margin-top="0.0833in" fo:line-height="0.2777in"/>
      <style:text-properties style:font-name-asian="標楷體" fo:color="#000000" fo:font-size="14pt" style:font-size-asian="14pt" style:font-size-complex="14pt"/>
    </style:style>
    <style:style style:name="P106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107" style:parent-style-name="本文縮排" style:list-style-name="LFO1" style:family="paragraph">
      <style:paragraph-properties fo:line-height="0.25in" fo:margin-left="0.5909in" fo:text-indent="-0.4076in">
        <style:tab-stops/>
      </style:paragraph-properties>
      <style:text-properties style:font-name="標楷體" style:font-name-asian="標楷體" fo:color="#000000" style:font-size-complex="14pt"/>
    </style:style>
    <style:style style:name="P108" style:parent-style-name="本文縮排" style:list-style-name="LFO1" style:family="paragraph">
      <style:paragraph-properties fo:line-height="0.25in" fo:margin-left="0.5909in" fo:text-indent="-0.4076in">
        <style:tab-stops/>
      </style:paragraph-properties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T110" style:parent-style-name="預設段落字型" style:family="text">
      <style:text-properties style:font-name-asian="標楷體" fo:color="#000000" style:font-size-complex="14pt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P116" style:parent-style-name="本文縮排" style:list-style-name="LFO1" style:family="paragraph">
      <style:paragraph-properties fo:line-height="0.25in" fo:text-indent="-0.5in"/>
      <style:text-properties style:font-name-asian="標楷體" fo:color="#000000" style:font-size-complex="14pt"/>
    </style:style>
    <style:style style:name="P117" style:parent-style-name="本文縮排" style:family="paragraph">
      <style:paragraph-properties fo:line-height="0.25in" fo:margin-left="0.6833in" fo:text-indent="0in">
        <style:tab-stops/>
      </style:paragraph-properties>
      <style:text-properties style:font-name-asian="標楷體"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</text:span><text:span text:style-name="T6">同意書</text:span></text:p>
      <text:p text:style-name="P7"><text:span text:style-name="T8"><draw:frame draw:z-index="251657728" draw:id="id0" draw:style-name="a0" draw:name="Text Box 2" text:anchor-type="paragraph" svg:x="1.84097in" svg:y="0.20694in" svg:width="1.74792in" svg:height="0.28611in" style:rel-width="scale" style:rel-height="scale"><draw:text-box><text:p text:style-name="P9">(請敍明原因)</text:p></draw:text-box><svg:title/><svg:desc/></draw:frame></text:span><text:span text:style-name="T10">立同意書</text:span><text:span text:style-name="T11">人因</text:span><text:span text:style-name="T12"><text:s text:c="4"/></text:span><text:span text:style-name="T13"><text:s text:c="4"/></text:span><text:span text:style-name="T14"><text:s text:c="4"/></text:span><text:span text:style-name="T15"><text:s text:c="10"/></text:span><text:span text:style-name="T16"><text:s/></text:span><text:span text:style-name="T17"><text:s text:c="7"/></text:span><text:span text:style-name="T18"><text:s text:c="2"/></text:span><text:span text:style-name="T19">無法親至貴所與配偶</text:span><text:span text:style-name="T20">（共同監護人）</text:span><text:span text:style-name="T21">______________</text:span><text:span text:style-name="T22">共同為未成年子（女）</text:span><text:span text:style-name="T23"><text:s text:c="3"/></text:span><text:span text:style-name="T24"><text:s/></text:span><text:span text:style-name="T25"><text:s text:c="11"/></text:span><text:span text:style-name="T26">申辦</text:span><text:span text:style-name="T27">：</text:span></text:p>
      <text:p text:style-name="P28">□一、遷徙登記</text:p>
      <text:p text:style-name="P29"><text:span text:style-name="T30">□</text:span><text:span text:style-name="T31">遷入（初設、住址變更）地址：______縣（市）______</text:span><text:span text:style-name="T32">鄉</text:span><text:span text:style-name="T33">（鎮、市、區）______</text:span><text:span text:style-name="T34">里</text:span><text:span text:style-name="T35">（村）____</text:span><text:span text:style-name="T36">鄰</text:span><text:span text:style-name="T37">______</text:span><text:span text:style-name="T38">路</text:span><text:span text:style-name="T39">（</text:span><text:span text:style-name="T40">街</text:span><text:span text:style-name="T41">）____</text:span><text:span text:style-name="T42">段</text:span><text:span text:style-name="T43">____</text:span><text:span text:style-name="T44">巷</text:span><text:span text:style-name="T45"><text:s text:c="4"/></text:span><text:span text:style-name="T46">弄</text:span><text:span text:style-name="T47">____</text:span><text:span text:style-name="T48">號</text:span><text:span text:style-name="T49">____</text:span><text:span text:style-name="T50">樓之</text:span><text:span text:style-name="T51"><text:s/></text:span><text:span text:style-name="T52">____。</text:span></text:p>
      <text:p text:style-name="P53"><text:span text:style-name="T54">□</text:span><text:span text:style-name="T55">出境遷</text:span><text:span text:style-name="T56">出</text:span><text:span text:style-name="T57">登記</text:span></text:p>
      <text:p text:style-name="P58"><text:span text:style-name="T59">□</text:span><text:span text:style-name="T60">分戶登記<text:s/></text:span></text:p>
      <text:p text:style-name="P61"><text:span text:style-name="T62">□</text:span><text:span text:style-name="T63">合戶登記</text:span></text:p>
      <text:p text:style-name="P64"><text:span text:style-name="T65">□</text:span><text:span text:style-name="T66">二、</text:span><text:span text:style-name="T67">、</text:span><text:span text:style-name="T68">初、換、補領</text:span><text:span text:style-name="T69">並</text:span><text:span text:style-name="T70">領取國民身分證</text:span></text:p>
      <text:p text:style-name="P71"><text:span text:style-name="T72">□</text:span><text:span text:style-name="T73">三</text:span><text:span text:style-name="T74">、</text:span><text:span text:style-name="T75">更改姓名為</text:span><text:span text:style-name="T76"><text:s text:c="14"/></text:span></text:p>
      <text:p text:style-name="P77">□四、原住民身分□取得<text:s/>□變更<text:s/>□回復<text:s/>□喪失之登記</text:p>
      <text:p text:style-name="P78">□註記民族別為___________</text:p>
      <text:p text:style-name="P79"><text:span text:style-name="T80">□五、印鑑□登記□變更□證明</text:span><text:span text:style-name="T81"><text:s text:c="4"/></text:span><text:span text:style-name="T82">份，使用目的為</text:span><text:span text:style-name="T83"><text:s text:c="17"/></text:span></text:p>
      <text:p text:style-name="P84"/>
      <text:p text:style-name="P85"><text:span text:style-name="T86">□</text:span><text:span text:style-name="T87">六</text:span><text:span text:style-name="T88">、</text:span><text:span text:style-name="T89">其他</text:span><text:span text:style-name="T90"><text:s text:c="19"/></text:span></text:p>
      <text:p text:style-name="P91">特立此同意書交由配偶（共同監護人）單獨申辦。</text:p>
      <text:p text:style-name="P92"><text:s/>此　致</text:p>
      <text:p text:style-name="內文"><text:span text:style-name="T93"><text:s text:c="17"/></text:span><text:span text:style-name="T94">戶政事務所</text:span></text:p>
      <text:p text:style-name="P95"><text:span text:style-name="T96">立</text:span><text:span text:style-name="T97">同意書人：</text:span><text:span text:style-name="T98">　　　　　　　　　　　　（簽章）</text:span></text:p>
      <text:p text:style-name="P99">國民身分證統一編號：<text:s/></text:p>
      <text:p text:style-name="P100"><text:span text:style-name="T101">電 <text:s text:c="3"/>話：</text:span><text:span text:style-name="T102">　</text:span><text:span text:style-name="T103"><text:s text:c="2"/></text:span></text:p>
      <text:p text:style-name="P104"/>
      <text:p text:style-name="P105">中華民國　　年　　月　　日</text:p>
      <text:p text:style-name="P106">說明：</text:p>
      <text:list text:style-name="LFO1" text:continue-numbering="true">
        <text:list-item>
          <text:p text:style-name="P107">同意事項請於□中打「v」，若勾「其他」者，請於空白欄中敘明。</text:p>
        </text:list-item>
        <text:list-item>
          <text:p text:style-name="P108"><text:span text:style-name="T109">本同意書用途係供法定代理人</text:span><text:span text:style-name="T110">辦理未成年人各項戶籍登記使用</text:span><text:span text:style-name="T111">，若未成年人之父母</text:span><text:span text:style-name="T112">（</text:span><text:span text:style-name="T113">共同監護人</text:span><text:span text:style-name="T114">）</text:span><text:span text:style-name="T115">因故無法共同辦理可由他方填具同意書，交由另一方辦理。</text:span></text:p>
        </text:list-item>
        <text:list-item>
          <text:p text:style-name="P116">初、補領國民身分證當事人應到所核對人貌。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99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dc:subject/>
    <meta:initial-creator>n11</meta:initial-creator>
    <dc:creator>user</dc:creator>
    <meta:creation-date>2020-08-20T03:28:00Z</meta:creation-date>
    <dc:date>2020-08-20T03:28:00Z</dc:date>
    <meta:print-date>2015-11-0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