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3333in" fo:line-height="0.3333in" fo:margin-right="-0.2319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611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3611in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5pt" style:font-size-asian="15pt" style:font-size-complex="15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終<text:s text:c="3"/>止<text:s text:c="3"/>收<text:s text:c="3"/>養<text:s text:c="3"/>書<text:s text:c="3"/>約</text:p>
      <text:p text:style-name="P2"><text:span text:style-name="T3">立書約人經雙方同意，於民國</text:span><text:span text:style-name="T4"><text:s text:c="6"/></text:span><text:span text:style-name="T5">年</text:span><text:span text:style-name="T6"><text:s text:c="6"/></text:span><text:span text:style-name="T7">月</text:span><text:span text:style-name="T8"><text:s text:c="6"/></text:span><text:span text:style-name="T9">日起終止收養關係，合立終止收養書約一式二份，雙方各執一份，約定事項如下：</text:span></text:p>
      <text:p text:style-name="P10">一、</text:p>
      <text:p text:style-name="P11">二、</text:p>
      <text:p text:style-name="P12">三、</text:p>
      <text:p text:style-name="P13">.</text:p>
      <text:p text:style-name="P14">.</text:p>
      <text:p text:style-name="P15">.</text:p>
      <text:p text:style-name="P16">.</text:p>
      <text:p text:style-name="P17">立書約人：</text:p>
      <text:p text:style-name="P18">原養父：<text:s text:c="20"/>(簽章)<text:tab/>原養母：<text:s text:c="17"/>(簽章)</text:p>
      <text:p text:style-name="P19">國民身分證統一編號：<text:s text:c="5"/><text:tab/>國民身分證統一編號：</text:p>
      <text:p text:style-name="P20"><text:span text:style-name="T21">電</text:span><text:span text:style-name="T22"><text:s text:c="4"/></text:span><text:span text:style-name="T23">話：</text:span><text:span text:style-name="T24"><text:tab/></text:span><text:span text:style-name="T25">電</text:span><text:span text:style-name="T26"><text:s text:c="4"/></text:span><text:span text:style-name="T27">話：</text:span></text:p>
      <text:p text:style-name="P28">養子（女）：<text:s text:c="18"/>(簽章)</text:p>
      <text:p text:style-name="P29">國民身分證統一編號：</text:p>
      <text:p text:style-name="P30">戶籍地址：</text:p>
      <text:p text:style-name="P31">電<text:s text:c="4"/>話：<text:s/></text:p>
      <text:p text:style-name="P32">生父(法定代理人)：<text:s text:c="14"/>(簽章)<text:tab/>生母(法定代理人)：<text:s text:c="2"/><text:s text:c="9"/>(簽章)</text:p>
      <text:p text:style-name="P33">國民身分證統一編號：<text:tab/>國民身分證統一編號：</text:p>
      <text:p text:style-name="P34"><text:span text:style-name="T35">電</text:span><text:span text:style-name="T36"><text:s text:c="4"/></text:span><text:span text:style-name="T37">話：</text:span><text:span text:style-name="T38"><text:tab/></text:span><text:span text:style-name="T39">電</text:span><text:span text:style-name="T40"><text:s text:c="4"/></text:span><text:span text:style-name="T41">話：</text:span></text:p>
      <text:p text:style-name="P42"/>
      <text:p text:style-name="P43">監護人：</text:p>
      <text:p text:style-name="P44">國民身分證統一編號：<text:tab/></text:p>
      <text:p text:style-name="P45"><text:span text:style-name="T46">電</text:span><text:span text:style-name="T47"><text:s text:c="4"/></text:span><text:span text:style-name="T48">話：</text:span></text:p>
      <text:p text:style-name="P49"/>
      <text:p text:style-name="P50">中華民國<text:s text:c="5"/>年<text:s text:c="6"/>月<text:s text:c="7"/>日</text:p>
      <text:p text:style-name="P51"/>
      <text:p text:style-name="P52"><text:span text:style-name="T53">說明：民法第</text:span><text:span text:style-name="T54">1080</text:span><text:span text:style-name="T55">條規定：</text:span></text:p>
      <text:p text:style-name="P56">養父母與養子女之關係，得由雙方合意終止之。</text:p>
      <text:p text:style-name="P57">前項終止，應以書面為之。養子女為未成年人者，並應向法院聲請認可。法院依前項規定為認可時，應依養子女最佳利益為之。</text:p>
      <text:p text:style-name="P58">養子女為未成年人者，終止收養自法院認可裁定確定時發生效力。</text:p>
      <text:p text:style-name="P59">養子女未滿七歲者，其終止收養關係之意思表示，由收養終止後為其法定代理人之人為之。</text:p>
      <text:p text:style-name="P60">養子女為滿七歲以上之未成年人者，其終止收養關係，應得收養終止後為其法定代理人之人之同意。</text:p>
      <text:p text:style-name="P61">夫妻共同收養子女者，其合意終止收養應共同為之。但有下列情形之一者，得單獨終止：</text:p>
      <text:p text:style-name="P62">一、夫妻之一方不能為意思表示或生死不明已逾三年。</text:p>
      <text:p text:style-name="P63">二、夫妻之一方於收養後死亡。</text:p>
      <text:p text:style-name="P64">三、夫妻離婚。</text:p>
      <text:p text:style-name="P65"><text:span text:style-name="T66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   止   收   養   書   約</dc:title>
    <dc:subject/>
    <meta:initial-creator>廖淑韻</meta:initial-creator>
    <dc:creator>user</dc:creator>
    <meta:creation-date>2020-10-28T02:12:00Z</meta:creation-date>
    <dc:date>2020-10-28T02:13:00Z</dc:date>
    <meta:print-date>2015-11-03T09:14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