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6pt" style:font-size-asian="26pt" style:font-size-complex="26pt"/>
    </style:style>
    <style:style style:name="TableColumn3" style:family="table-column">
      <style:table-column-properties style:column-width="0.8555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7791in" style:use-optimal-column-width="false"/>
    </style:style>
    <style:style style:name="TableColumn6" style:family="table-column">
      <style:table-column-properties style:column-width="0.8791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Column8" style:family="table-column">
      <style:table-column-properties style:column-width="0.0909in" style:use-optimal-column-width="false"/>
    </style:style>
    <style:style style:name="TableColumn9" style:family="table-column">
      <style:table-column-properties style:column-width="0.1368in" style:use-optimal-column-width="false"/>
    </style:style>
    <style:style style:name="TableColumn10" style:family="table-column">
      <style:table-column-properties style:column-width="0.2284in" style:use-optimal-column-width="false"/>
    </style:style>
    <style:style style:name="TableColumn11" style:family="table-column">
      <style:table-column-properties style:column-width="0.2284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2284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2284in" style:use-optimal-column-width="false"/>
    </style:style>
    <style:style style:name="TableColumn16" style:family="table-column">
      <style:table-column-properties style:column-width="0.2284in" style:use-optimal-column-width="false"/>
    </style:style>
    <style:style style:name="TableColumn17" style:family="table-column">
      <style:table-column-properties style:column-width="0.2284in" style:use-optimal-column-width="false"/>
    </style:style>
    <style:style style:name="TableColumn18" style:family="table-column">
      <style:table-column-properties style:column-width="0.2284in" style:use-optimal-column-width="false"/>
    </style:style>
    <style:style style:name="Table2" style:family="table">
      <style:table-properties style:width="6.9861in" fo:margin-left="0in" table:align="center"/>
    </style:style>
    <style:style style:name="TableRow19" style:family="table-row">
      <style:table-row-properties style:min-row-height="0.6097in"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0833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 fo:margin-right="0.0833in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4034in" style:use-optimal-row-height="false"/>
    </style:style>
    <style:style style:name="TableCell31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.1388in" fo:margin-left="-0.0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4" style:family="table-cell">
      <style:table-cell-properties fo:border-top="0.0208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388in" fo:margin-left="-0.0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7" style:family="table-cell">
      <style:table-cell-properties fo:border-top="0.0208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388in" fo:margin-left="-0.066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language-asian="zh" style:country-asian="HK"/>
    </style:style>
    <style:style style:name="P41" style:parent-style-name="內文" style:family="paragraph">
      <style:paragraph-properties fo:text-align="start" fo:line-height="0.1666in"/>
    </style:style>
    <style:style style:name="T4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4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56" style:family="table-row">
      <style:table-row-properties style:min-row-height="0.359in" style:use-optimal-row-height="false"/>
    </style:style>
    <style:style style:name="P57" style:parent-style-name="內文" style:family="paragraph">
      <style:paragraph-properties fo:text-align="center" fo:line-height="0.1666in" fo:margin-left="-0.0666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fo:font-weight="bold" style:font-weight-asian="bold" style:language-asian="zh" style:country-asian="HK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ableCell6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TableCell64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style:language-asian="zh" style:country-asian="HK"/>
    </style:style>
    <style:style style:name="P66" style:parent-style-name="內文" style:family="paragraph">
      <style:paragraph-properties fo:text-align="start" fo:line-height="0.2222in"/>
    </style:style>
    <style:style style:name="T6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TableRow88" style:family="table-row">
      <style:table-row-properties style:min-row-height="0.3756in" style:use-optimal-row-height="false"/>
    </style:style>
    <style:style style:name="TableCell89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666in" fo:margin-left="-0.0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92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5652in" style:use-optimal-row-height="false"/>
    </style:style>
    <style:style style:name="TableCell122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fo:font-weight="bold" style:font-weight-asian="bold" style:language-asian="zh" style:country-asian="HK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26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indent="0.3333in"/>
      <style:text-properties style:font-name="標楷體" style:font-name-asian="標楷體" fo:font-weight="bold" style:font-weight-asian="bold" style:language-asian="zh" style:country-asian="HK"/>
    </style:style>
    <style:style style:name="T1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944in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8" style:parent-style-name="內文" style:family="paragraph">
      <style:paragraph-properties fo:line-height="0.1944in" fo:text-indent="0.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text-align="justify" fo:text-indent="0.2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text-align="justify" fo:text-indent="0.2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text-align="justify" fo:text-indent="0.2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line-height="0.1944in" fo:margin-left="0.75in" fo:text-indent="-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P173" style:parent-style-name="內文" style:family="paragraph">
      <style:paragraph-properties fo:line-height="0.1944in" fo:margin-left="0.75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內文" style:family="paragraph">
      <style:paragraph-properties fo:line-height="0.1944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line-height="0.1944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1944in" fo:margin-left="0.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3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/>
    </style:style>
    <style:style style:name="TableRow244" style:family="table-row">
      <style:table-row-properties style:min-row-height="0.4in" style:use-optimal-row-height="false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language-asian="zh" style:country-asian="HK"/>
    </style:style>
    <style:style style:name="T26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line-height="0.2222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line-height="0.2222in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9326in" style:use-optimal-row-height="false"/>
    </style:style>
    <style:style style:name="TableCell2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ableCell2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indent="0.25in"/>
    </style:style>
    <style:style style:name="P280" style:parent-style-name="內文" style:family="paragraph">
      <style:paragraph-properties fo:line-height="0.1111in"/>
      <style:text-properties fo:font-size="8pt" style:font-size-asian="8pt" style:font-size-complex="8pt"/>
    </style:style>
  </office:automatic-styles>
  <office:body>
    <office:text text:use-soft-page-breaks="true">
      <text:p text:style-name="P1">更改姓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申請人</text:span><text:span text:style-name="T23">：　　</text:span><text:span text:style-name="T24"><text:s text:c="3"/></text:span><text:span text:style-name="T25"><text:s text:c="2"/>　 <text:s/>　　　　　　　 <text:s text:c="5"/></text:span><text:span text:style-name="T26">（簽章）</text:span></text:p>
          </table:table-cell>
          <table:covered-table-cell/>
          <table:covered-table-cell/>
          <table:covered-table-cell/>
          <table:table-cell table:style-name="TableCell27" table:number-columns-spanned="12">
            <text:p text:style-name="P28">申請日期：<text:s/><text:s text:c="2"/>年<text:s/><text:s/>月<text:s/><text:s/><text:s/>日</text:p>
            <text:p text:style-name="P29"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當事人</text:span></text:p>
          </table:table-cell>
          <table:table-cell table:style-name="TableCell34">
            <text:p text:style-name="P35"><text:span text:style-name="T36">原用姓名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出生</text:p>
            <text:p text:style-name="P41"><text:span text:style-name="T42">年月日</text:span></text:p>
          </table:table-cell>
          <table:covered-table-cell/>
          <table:table-cell table:style-name="TableCell43" table:number-columns-spanned="11">
            <text:p text:style-name="P44"><text:span text:style-name="T45">民國</text:span><text:span text:style-name="T46"><text:s/></text:span><text:span text:style-name="T47"><text:s/></text:span><text:span text:style-name="T48"><text:s text:c="3"/></text:span><text:span text:style-name="T49">年</text:span><text:span text:style-name="T50"><text:s/></text:span><text:span text:style-name="T51"><text:s/></text:span><text:span text:style-name="T52"><text:s/></text:span><text:span text:style-name="T53">月</text:span><text:span text:style-name="T54"><text:s text:c="3"/>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擬改用姓名</text:p>
            <text:p text:style-name="P60"><text:span text:style-name="T61">(請填寫工整)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身分證</text:p>
            <text:p text:style-name="P66"><text:span text:style-name="T67">統一編號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戶籍地址</text:span></text:p>
          </table:table-cell>
          <table:table-cell table:style-name="TableCell92" table:number-columns-spanned="15">
            <text:p text:style-name="內文"><text:span text:style-name="T93">　</text:span><text:span text:style-name="T94">市</text:span><text:span text:style-name="T95">/縣<text:s/></text:span><text:span text:style-name="T96"><text:s/></text:span><text:span text:style-name="T97">　</text:span><text:span text:style-name="T98">/</text:span><text:span text:style-name="T99">區</text:span><text:span text:style-name="T100"><text:s/></text:span><text:span text:style-name="T101"><text:s/></text:span><text:span text:style-name="T102">　</text:span><text:span text:style-name="T103">里</text:span><text:span text:style-name="T104">/村</text:span><text:span text:style-name="T105"><text:s/></text:span><text:span text:style-name="T106">　</text:span><text:span text:style-name="T107">鄰</text:span><text:span text:style-name="T108"><text:s text:c="2"/></text:span><text:span text:style-name="T109"><text:s/></text:span><text:span text:style-name="T110"><text:s text:c="2"/></text:span><text:span text:style-name="T111">路</text:span><text:span text:style-name="T112">(街)</text:span><text:span text:style-name="T113"><text:s text:c="2"/></text:span><text:span text:style-name="T114"><text:s text:c="2"/>段 <text:s/></text:span><text:span text:style-name="T115"><text:s/></text:span><text:span text:style-name="T116">巷 <text:s text:c="2"/>弄<text:s/></text:span><text:span text:style-name="T117">　</text:span><text:span text:style-name="T118">號之</text:span><text:span text:style-name="T119">，</text:span><text:span text:style-name="T120"><text:s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人</text:p>
            <text:p text:style-name="P124"><text:span text:style-name="T125">戶籍地址</text:span></text:p>
          </table:table-cell>
          <table:table-cell table:style-name="TableCell126" table:number-columns-spanned="5">
            <text:p text:style-name="內文"><text:span text:style-name="T127">□</text:span><text:span text:style-name="T128">同當事人戶籍地址</text:span></text:p>
            <text:p text:style-name="內文"><text:span text:style-name="T129">□不同，如右</text:span><text:span text:style-name="T130"><text:s text:c="18"/></text:span><text:span text:style-name="T131"><text:s text:c="7"/></text:span><text:span text:style-name="T132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10">
            <text:p text:style-name="P134">申請人為當事人之：</text:p>
            <text:p text:style-name="內文"><text:span text:style-name="T135">□本人□父母□法定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6">
            <text:p text:style-name="P138">法令依據及更改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6">
            <text:p text:style-name="P141"><text:span text:style-name="T142">□</text:span><text:span text:style-name="T143">第</text:span><text:span text:style-name="T144">八</text:span><text:span text:style-name="T145">條</text:span><text:span text:style-name="T146"><text:s/></text:span><text:span text:style-name="T147">有下列情事之一者，得申請改姓：</text:span></text:p>
            <text:p text:style-name="P148"><text:span text:style-name="T149">○</text:span><text:span text:style-name="T150">一、被認領者</text:span><text:span text:style-name="T151">、</text:span><text:span text:style-name="T152">撤銷認領。</text:span></text:p>
            <text:p text:style-name="P153"><text:span text:style-name="T154">○</text:span><text:span text:style-name="T155">二、</text:span><text:span text:style-name="T156">被收養、撤銷收養或終止收養。</text:span></text:p>
            <text:p text:style-name="P157"><text:span text:style-name="T158">○</text:span><text:span text:style-name="T159">三、</text:span><text:span text:style-name="T160">臺灣原住民或其他少數民族因改漢姓造成家族姓氏誤植。</text:span></text:p>
            <text:p text:style-name="P161"><text:span text:style-name="T162">○</text:span><text:span text:style-name="T163">四、音譯過長。</text:span></text:p>
            <text:p text:style-name="P164"><text:span text:style-name="T165">○</text:span><text:span text:style-name="T166">五</text:span><text:span text:style-name="T167">、</text:span><text:span text:style-name="T168">其他依法改姓者。（依</text:span><text:span text:style-name="T169"><text:s text:c="7"/></text:span><text:span text:style-name="T170">　　　　　</text:span><text:span text:style-name="T171">法第　　條　　項　</text:span><text:span text:style-name="T172">款規定）</text:span></text:p>
            <text:p text:style-name="P173"><text:span text:style-name="T174">○</text:span><text:span text:style-name="T175">夫妻之一方得申請以其</text:span><text:span text:style-name="T176">□</text:span><text:span text:style-name="T177">本姓冠以配偶之姓或</text:span><text:span text:style-name="T178">□</text:span><text:span text:style-name="T179">回復其本姓；其回復本姓者，</text:span></text:p>
            <text:p text:style-name="P180"><text:s text:c="2"/>於同一婚姻關係存續中，以一次為限。<text:s/></text:p>
            <text:p text:style-name="P181"><text:span text:style-name="T182">□</text:span><text:span text:style-name="T183">第</text:span><text:span text:style-name="T184">九</text:span><text:span text:style-name="T185">條</text:span><text:span text:style-name="T186"><text:s/></text:span><text:span text:style-name="T187">有下列情事之一者，得申請改名：</text:span></text:p>
            <text:p text:style-name="P188"><text:span text:style-name="T189"><text:s text:c="3"/></text:span><text:span text:style-name="T190">○一、</text:span><text:span text:style-name="T191">同時在一公民營事業機構、機關(</text:span><text:span text:style-name="T192">構</text:span><text:span text:style-name="T193">)、團體或學校服務或肄業，姓名完全</text:span></text:p>
            <text:p text:style-name="P194"><text:s text:c="9"/>相同。</text:p>
            <text:p text:style-name="P195"><text:span text:style-name="T196"><text:s text:c="3"/></text:span><text:span text:style-name="T197">○</text:span><text:span text:style-name="T198">二、與三親等以內直系尊親屬名字完全相同。</text:span></text:p>
            <text:p text:style-name="P199"><text:span text:style-name="T200"><text:s text:c="3"/></text:span><text:span text:style-name="T201">○</text:span><text:span text:style-name="T202">三、同時在一直轄市、縣(市)設立戶籍六個月以上，姓名完全相同。</text:span></text:p>
            <text:p text:style-name="P203"><text:span text:style-name="T204"><text:s text:c="3"/></text:span><text:span text:style-name="T205">○</text:span><text:span text:style-name="T206">四、與經通緝有案之人犯姓名完全相同。</text:span></text:p>
            <text:p text:style-name="P207"><text:span text:style-name="T208"><text:s text:c="3"/></text:span><text:span text:style-name="T209">○</text:span><text:span text:style-name="T210">五、被認領、撤銷認領、被收養、撤銷收養或終止收養。</text:span></text:p>
            <text:p text:style-name="內文"><text:span text:style-name="T211"><text:s text:c="2"/></text:span><text:span text:style-name="T212"><text:s/></text:span><text:span text:style-name="T213">○六、□字義粗俗不雅</text:span><text:span text:style-name="T214">（</text:span><text:span text:style-name="T215">　　　　　</text:span><text:span text:style-name="T216"><text:s text:c="28"/></text:span><text:span text:style-name="T217">　　</text:span><text:span text:style-name="T218">）</text:span><text:span text:style-name="T219">或</text:span></text:p>
            <text:p text:style-name="內文"><text:span text:style-name="T220"><text:s text:c="9"/>□</text:span><text:span text:style-name="T221">音譯過長</text:span><text:span text:style-name="T222">（　　　　　　　　　　　</text:span><text:span text:style-name="T223"><text:s text:c="18"/></text:span><text:span text:style-name="T224">　</text:span><text:span text:style-name="T225"><text:s text:c="2"/></text:span><text:span text:style-name="T226">　）</text:span><text:span text:style-name="T227">或</text:span></text:p>
            <text:p text:style-name="P228"><text:s text:c="9"/>□有特殊原因者（　　　　　　　　　　　<text:s text:c="9"/>　　<text:s text:c="7"/>）。</text:p>
            <text:p text:style-name="P229"><text:s text:c="5"/>依前項第六款申請改名，以三次為限。但未成年人第二次改名，應於成年後始得為之。</text:p>
            <text:p text:style-name="P230"><text:span text:style-name="T231">□</text:span><text:span text:style-name="T232">第</text:span><text:span text:style-name="T233">十</text:span><text:span text:style-name="T234">條</text:span><text:span text:style-name="T235"><text:s/></text:span><text:span text:style-name="T236">有下列情事之一者，得申請</text:span><text:span text:style-name="T237">更</text:span><text:span text:style-name="T238">改姓名：</text:span></text:p>
            <text:p text:style-name="P239">○一、原名譯音過長或不正確。</text:p>
            <text:p text:style-name="P240"><text:span text:style-name="T241">○二、</text:span><text:span text:style-name="T242">因宗教因素出世或還俗。</text:span></text:p>
            <text:p text:style-name="P243">○三、因執行公務之必要，應更改姓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附繳證件</text:span></text:p>
          </table:table-cell>
          <table:table-cell table:style-name="TableCell248" table:number-columns-spanned="15">
            <text:p text:style-name="P249"><text:span text:style-name="T250">□同意書　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戶所機關</text:p>
            <text:p text:style-name="P254"><text:span text:style-name="T255">查證資料</text:span></text:p>
          </table:table-cell>
          <table:table-cell table:style-name="TableCell256" table:number-columns-spanned="15">
            <text:p text:style-name="P257"><text:span text:style-name="T258">□</text:span><text:span text:style-name="T259">戶籍</text:span><text:span text:style-name="T260">資料</text:span><text:span text:style-name="T261">　　</text:span><text:span text:style-name="T262">頁　　　　</text:span><text:span text:style-name="T263">　</text:span></text:p>
            <text:p text:style-name="P264"><text:span text:style-name="T265">□同姓名螢幕傾印資料</text:span><text:span text:style-name="T266">　　</text:span><text:span text:style-name="T267">頁</text:span></text:p>
            <text:p text:style-name="P268"><text:span text:style-name="T269">□刑案資料查註紀錄表</text:span><text:span text:style-name="T270">　　</text:span><text:span text:style-name="T271">頁(應經主管簽核)</text:span></text:p>
            <text:p text:style-name="P272"><text:span text:style-name="T273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審查意見</text:span></text:p>
          </table:table-cell>
          <table:table-cell table:style-name="TableCell278" table:number-columns-spanned="15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widows="2" fo:orphans="2" fo:text-align="justify" fo:margin-top="0.1805in" fo:margin-bottom="0.1805in"/>
      <style:text-properties style:font-name-asian="永中明體" fo:font-weight="bold" style:font-weight-asian="bold" style:letter-kerning="false" fo:font-size="16pt" style:font-size-asian="16pt" style:font-size-complex="10pt" style:text-underline-color="#000000" fo:language="en" fo:country="US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 style:next-style-name="內文">
      <style:paragraph-properties fo:widows="2" fo:orphans="2" fo:border-top="none" fo:border-left="none" fo:border-bottom="0.0069in solid #969696" fo:border-right="none" fo:padding="0in" style:shadow="none">
        <style:tab-stops>
          <style:tab-stop style:type="center" style:position="2.884in"/>
          <style:tab-stop style:type="right" style:position="5.7687in"/>
        </style:tab-stops>
      </style:paragraph-properties>
      <style:text-properties style:font-name-asian="永中明體" style:letter-kerning="false" fo:font-size="10.5pt" style:font-size-asian="10.5pt" style:font-size-complex="10pt" style:text-underline-color="#000000" fo:language="en" fo:country="US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-asian="永中明體" fo:font-weight="bold" style:font-weight-asian="bold" fo:font-size="16pt" style:font-size-asian="16pt" style:text-underline-color="#000000" fo:language="en" fo:country="U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　改　姓　名　申　請　書</dc:title>
    <dc:description/>
    <dc:subject/>
    <meta:initial-creator>user</meta:initial-creator>
    <dc:creator>user</dc:creator>
    <meta:creation-date>2019-09-18T01:37:00Z</meta:creation-date>
    <dc:date>2019-09-18T01:37:00Z</dc:date>
    <meta:print-date>2019-09-18T00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