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125in" fo:line-height="0.3055in" fo:text-indent="1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top="0.125in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3055in" fo:text-indent="0.97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終 止 結 婚</text:span><text:span text:style-name="T4"><text:s/></text:span><text:span text:style-name="T5">協 議 書</text:span></text:p>
      <text:p text:style-name="P6">　　　　　　　　（ <text:s text:c="2"/>年 <text:s/>月 <text:s/>日出生）</text:p>
      <text:p text:style-name="P7">立書人　　　　　　　　　　　　　　　　　　　　 <text:s text:c="4"/>茲因雙方意見不合，<text:s/></text:p>
      <text:p text:style-name="P8"><text:span text:style-name="T9">與</text:span><text:span text:style-name="T10">　　　　　　　　（ <text:s text:c="2"/>年 <text:s/>月 <text:s/>日出生）</text:span></text:p>
      <text:p text:style-name="P11">難偕白首，同意終止結婚，茲經雙方同意訂立此終止結婚協議書，約定事項如下：</text:p>
      <text:p text:style-name="P12">一、雙方在婚姻存續中之未成年子女權利義務行使負擔之協議：</text:p>
      <text:p text:style-name="P13">□由甲方行使負擔之子女姓名：　　　　　　　　　　　　　　　　　　</text:p>
      <text:p text:style-name="P14">□由乙方行使負擔之子女姓名：　　　　　　　　　　　　　　　　　　</text:p>
      <text:p text:style-name="P15">□由雙方共同行使負擔之子女姓名：　　　　　　　　　　　　　　　　</text:p>
      <text:p text:style-name="P16">二、本終止結婚協議書一式三份，雙方各執一份，訂立後應共同持另一份向戶政機關登記始生效力。</text:p>
      <text:p text:style-name="P17">三、其他：</text:p>
      <text:p text:style-name="P18">（一）</text:p>
      <text:p text:style-name="P19">（二）</text:p>
      <text:p text:style-name="P20">（三）</text:p>
      <text:p text:style-name="P21"/>
      <text:p text:style-name="P22"><text:span text:style-name="T23">立書人（甲方）：　　　　　　　　　　　　　</text:span><text:span text:style-name="T24">（</text:span><text:span text:style-name="T25">簽名或蓋章</text:span><text:span text:style-name="T26">）</text:span></text:p>
      <text:p text:style-name="P27">國民身分證統一編號：</text:p>
      <text:p text:style-name="P28">戶籍地址：</text:p>
      <text:p text:style-name="P29">電　　話：</text:p>
      <text:p text:style-name="P30"/>
      <text:p text:style-name="P31"><text:span text:style-name="T32">立書人（乙方）：　　　　　　　　　　　　　</text:span><text:span text:style-name="T33">（</text:span><text:span text:style-name="T34">簽名或蓋章</text:span><text:span text:style-name="T35">）</text:span></text:p>
      <text:p text:style-name="P36">國民身分證統一編號：</text:p>
      <text:p text:style-name="P37">戶籍地址：</text:p>
      <text:p text:style-name="P38">電　　話：</text:p>
      <text:p text:style-name="P39"><text:span text:style-name="T40">證人：　　　　　　　　　　　　　　　　　<text:s/></text:span><text:span text:style-name="T41">（</text:span><text:span text:style-name="T42">簽名或蓋章</text:span><text:span text:style-name="T43">）</text:span></text:p>
      <text:p text:style-name="P44"><text:span text:style-name="T45">證人：　　　　　　　　　　　　　　　　　<text:s/></text:span><text:span text:style-name="T46">（</text:span><text:span text:style-name="T47">簽名或蓋章</text:span><text:span text:style-name="T48">）</text:span></text:p>
      <text:p text:style-name="P49"/>
      <text:p text:style-name="P50">中　　華　　民　　國　　　　年　　　　月　　　　日</text:p>
      <text:p text:style-name="P51"><text:span text:style-name="T52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669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-0.4722in"/>
      </style:footer-style>
    </style:page-layout>
    <style:style style:name="P2" style:parent-style-name="內文" style:family="paragraph">
      <style:paragraph-properties fo:text-align="justify" fo:line-height="0.3472in"/>
      <style:text-properties style:font-name="Arial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19-08-06T02:42:00Z</meta:creation-date>
    <dc:date>2019-08-06T02:42:00Z</dc:date>
    <meta:print-date>2017-10-11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