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color="#000000" fo:letter-spacing="0.1388in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line-height="0.2222in" fo:margin-left="0.3763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bottom="0.125in" fo:line-height="0.194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194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 fo:line-height="0.194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bottom="0.125in" fo:line-height="0.194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40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bottom="0.25in" fo:line-height="0.2083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47" style:parent-style-name="內文" style:family="paragraph">
      <style:paragraph-properties style:snap-to-layout-grid="false" fo:line-height="0.2083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8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margin-top="0.25in" fo:line-height="0.2083in" fo:margin-left="0.16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start" fo:margin-top="0.25in" fo:margin-right="0.0972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3" style:parent-style-name="內文" style:list-style-name="LFO1" style:family="paragraph">
      <style:paragraph-properties fo:line-height="0.1666in" fo:margin-left="0.5909in" fo:text-indent="-0.3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5" style:parent-style-name="內文" style:list-style-name="LFO1" style:family="paragraph">
      <style:paragraph-properties fo:line-height="0.1666in" fo:margin-left="0.5909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list-style-name="LFO1" style:family="paragraph">
      <style:paragraph-properties fo:line-height="0.1666in" fo:margin-left="0.5909in" fo:text-indent="-0.3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委託監護同意書</text:p>
      <text:p text:style-name="P2"><text:span text:style-name="T3">立同意書人</text:span><text:span text:style-name="T4">之</text:span><text:span text:style-name="T5">未成年子女</text:span><text:span text:style-name="T6"><text:s text:c="11"/></text:span><text:span text:style-name="T7">，依民法第1092條規定，</text:span><text:span text:style-name="T8">自</text:span><text:span text:style-name="T9">民國</text:span><text:span text:style-name="T10">______</text:span><text:span text:style-name="T11">年</text:span><text:span text:style-name="T12">____</text:span><text:span text:style-name="T13">月</text:span><text:span text:style-name="T14">____</text:span><text:span text:style-name="T15">日</text:span><text:span text:style-name="T16">起至</text:span><text:span text:style-name="T17">_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止，</text:span><text:span text:style-name="T24">委託</text:span><text:span text:style-name="T25">__________</text:span><text:span text:style-name="T26"><text:s/></text:span><text:span text:style-name="T27">(</text:span><text:span text:style-name="T28">被委託人姓名</text:span><text:span text:style-name="T29">)</text:span><text:span text:style-name="T30">行使下列</text:span><text:span text:style-name="T31">監護</text:span><text:span text:style-name="T32">事項:</text:span><text:span text:style-name="T33"><text:s text:c="58"/></text:span></text:p>
      <text:p text:style-name="P34">□主要同住照顧、保護教養、辦理子女戶籍遷徙、指定住居所、有限之財產管理。</text:p>
      <text:p text:style-name="P35">□子女就學、學區相關事宜。</text:p>
      <text:p text:style-name="P36">□辦理全民健康保險(眷保)轉(加、退)保。</text:p>
      <text:p text:style-name="P37">□辦理護照、申請及領取社會補助事項。</text:p>
      <text:p text:style-name="P38">□其他:_______________________________________________________</text:p>
      <text:p text:style-name="P39">此致</text:p>
      <text:p text:style-name="P40"/>
      <text:p text:style-name="P41"><text:span text:style-name="T42"><text:s text:c="2"/></text:span><text:span text:style-name="T43"><text:s text:c="4"/></text:span><text:span text:style-name="T44"><text:s text:c="2"/></text:span><text:span text:style-name="T45"><text:s text:c="5"/></text:span><text:span text:style-name="T46">戶政事務所</text:span></text:p>
      <text:p text:style-name="P47">立同意書人</text:p>
      <text:p text:style-name="P48"><text:span text:style-name="T49">法定代理人(</text:span><text:span text:style-name="T50">父</text:span><text:span text:style-name="T51">/</text:span><text:span text:style-name="T52">母</text:span><text:span text:style-name="T53">)</text:span><text:span text:style-name="T54">：</text:span><text:span text:style-name="T55"><text:s text:c="3"/></text:span><text:span text:style-name="T56"><text:s text:c="6"/></text:span><text:span text:style-name="T57"><text:s text:c="13"/>（簽名或蓋章） <text:s text:c="9"/></text:span><text:span text:style-name="T58">　　　　　　　　　　　</text:span></text:p>
      <text:p text:style-name="P59">國民身分證統一編號：</text:p>
      <text:p text:style-name="P60">電 <text:s text:c="3"/>話：</text:p>
      <text:p text:style-name="P61"><text:span text:style-name="T62">法定代理人(父/母)：</text:span><text:span text:style-name="T63"><text:s text:c="3"/></text:span><text:span text:style-name="T64"><text:s text:c="6"/></text:span><text:span text:style-name="T65"><text:s text:c="11"/>（簽名或蓋章） <text:s text:c="9"/>　　　　　　　　　　　</text:span></text:p>
      <text:p text:style-name="P66">國民身分證統一編號：</text:p>
      <text:p text:style-name="P67">電 <text:s text:c="3"/>話：</text:p>
      <text:p text:style-name="P68"><text:span text:style-name="T69">受委託人：</text:span><text:span text:style-name="T70">　　　　　　</text:span><text:span text:style-name="T71"><text:s text:c="6"/></text:span><text:span text:style-name="T72">　　　</text:span><text:span text:style-name="T73"><text:s text:c="4"/></text:span><text:span text:style-name="T74">　　（簽名</text:span><text:span text:style-name="T75">或</text:span><text:span text:style-name="T76">蓋章）</text:span></text:p>
      <text:p text:style-name="P77">國民身分證統一編號：</text:p>
      <text:p text:style-name="P78">電 <text:s text:c="3"/>話：</text:p>
      <text:p text:style-name="P79">中華民國<text:s text:c="2"/>　年<text:s text:c="2"/>　月　<text:s text:c="3"/>日<text:s/></text:p>
      <text:p text:style-name="P80"><text:span text:style-name="T81">說明</text:span><text:span text:style-name="T82">：</text:span></text:p>
      <text:list text:style-name="LFO1" text:continue-numbering="true">
        <text:list-item>
          <text:p text:style-name="P83"><text:span text:style-name="T84">委託事項請於□中打「v」，若勾「其他」者，請於空白欄中敘明。</text:span></text:p>
        </text:list-item>
        <text:list-item>
          <text:p text:style-name="P85">父母對其未成年之子女，得因特定事項，於一定期限內，以書面委託他人行使監護之職務。(民法第1092條)</text:p>
        </text:list-item>
        <text:list-item>
          <text:p text:style-name="P86"><text:span text:style-name="T87">民法第1092條所指之</text:span><text:span text:style-name="T88">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（例如：</text:span><text:span text:style-name="T89">未成年子女</text:span><text:span text:style-name="T90">於</text:span><text:span text:style-name="T91">金融機構開戶、辦理助學貸款、受領保險金</text:span><text:span text:style-name="T92">等事項），均屬法定代理人專屬性之權利義務，不能委託他人行使之。（法務部102.4.11法律字第1020350100號函</text:span><text:span text:style-name="T93">參照</text:span><text:span text:style-name="T94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style:text-underline-type="none" style:text-underline-color="font-color"/>
    </style:style>
    <style:style style:name="WW_CharLFO2LVL1" style:family="text">
      <style:text-properties style:font-name="標楷體" style:font-name-asian="標楷體" fo:color="#FF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20-10-28T02:07:00Z</meta:creation-date>
    <dc:date>2020-10-28T02:07:00Z</dc:date>
    <meta:print-date>2020-10-27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