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6C988E29791B24F05B.png" manifest:media-type="image/png"/>
  <manifest:file-entry manifest:full-path="Pictures/10000000000002BC0000025D7CCDFD72C868CD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.001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47in" fo:margin-top="0in" fo:margin-bottom="0.004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6.7075in" svg:height="5.9437in" draw:z-index="0"><draw:image xlink:href="Pictures/10000000000002BC0000026C988E29791B24F05B.png" xlink:type="simple" xlink:show="embed" xlink:actuate="onLoad"/><svg:desc>NCCå¼ç±²å·²æ26æ¬¾é»è¦æ©ä¸çå æ½é©ä¸åæ ¼èå»¢æ­¢å¯©é©è­æï¼éæ³è²©å®æé«è50è¬ç½°é</svg:desc></draw:frame></text:p>
      <text:p text:style-name="Standard"><text:soft-page-break/><draw:frame draw:style-name="fr2" draw:name="圖片 2" text:anchor-type="as-char" svg:width="6.7453in" svg:height="5.8291in" draw:z-index="1"><draw:image xlink:href="Pictures/10000000000002BC0000025D7CCDFD72C868CD5A.png" xlink:type="simple" xlink:show="embed" xlink:actuate="onLoad"/><svg:desc>NCCå¼ç±²å·²æ26æ¬¾é»è¦æ©ä¸çå æ½é©ä¸åæ ¼èå»¢æ­¢å¯©é©è­æï¼éæ³è²©å®æé«è50è¬ç½°é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淑娟</meta:initial-creator>
    <dc:creator>張淑娟</dc:creator>
    <meta:editing-cycles>2</meta:editing-cycles>
    <meta:print-date>2019-05-22T01:07:00</meta:print-date>
    <meta:creation-date>2019-05-21T06:24:00</meta:creation-date>
    <dc:date>2019-05-22T01:08:00</dc:date>
    <meta:editing-duration>PT3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