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background-color="#ffff00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法制處新聞稿(客語版)</text:span></text:p>
      <text:p text:style-name="Standard">發稿日期：113年2月2號</text:p>
      <text:p text:style-name="Standard">標題：喜迎龍年為<text:span text:style-name="T2">分</text:span>民眾安心購 南市府展開春節食商品聯合稽查</text:p>
      <text:p text:style-name="Standard">今(113)年「臺南400」盛大登場，<text:span text:style-name="T2">跈等</text:span>春節到來，月津港燈節<text:span text:style-name="T2">摎</text:span>「台灣燈會」陸續展開，又本市有36家<text:span text:style-name="T2">點心餐廳</text:span>榮獲必比登美食推薦，<text:span text:style-name="T2">定著餳</text:span>大量國內外觀光客來臺南旅遊，為維護本市美食、觀光形象，黃偉哲市長指示法制處啟動春節聯合稽查專案，嚴防商家趁年節<text:span text:style-name="T2">毋當提高</text:span>物價、偷斤減兩或者<text:span text:style-name="T2">躉貨</text:span>居奇，提供<text:span text:style-name="T2">分</text:span>消費者一隻康健、安全、<text:span text:style-name="T2">做得</text:span>安心購物<text:span text:style-name="T2">个</text:span>消費環境。</text:p>
      <text:p text:style-name="P2">法制處消保官會同市府衛生局、經濟發展局、農業局、市場處，<text:span text:style-name="T2">摎</text:span>經濟部標準檢驗局臺南分局等相關機關，自今(113)年1月11<text:span text:style-name="T2">號</text:span>起到3月10<text:span text:style-name="T2">號</text:span>台灣燈會期間，共同執行春節食(商)品聯合專案稽查，到本市知名<text:span text:style-name="T2">點心店</text:span>、大賣場、傳統市場、年貨大街<text:span text:style-name="T2">同</text:span>安平<text:span text:style-name="T2">摎</text:span>高鐵燈區美食市集加強查核，要求業者落實安全衛生管理，並輔導店家明確標示食(商)品產地、價格等相關資訊，藉由消費資訊公開透明，防止業者價數等資訊<text:span text:style-name="T2">標示毋清</text:span>、偷斤減兩等情形發生<text:span text:style-name="T2">損害</text:span>消費者權益情事。</text:p>
      <text:p text:style-name="P2"><text:span text:style-name="T2">這擺</text:span>專案聯合稽查，<text:span text:style-name="T2">到昨晡日(1)號</text:span>止已查核本市10家必比登知名<text:span text:style-name="T2">點心店</text:span>，並至家樂福、愛買等賣場，<text:span text:style-name="T2">摎</text:span>東菜市場、水仙宮市場等傳統市場，實地了解年節食(商)品个價數摎供應情形，<text:span text:style-name="T2">另外到</text:span>月津港燈區查核美食市集攤商，年節<text:span text:style-name="T2">摎</text:span>燈會期間<text:span text:style-name="T2">會</text:span>持續到年貨大街、農產品批發市場<text:span text:style-name="T2">摎</text:span>安平、高鐵燈區美食市集等處進行查核，為消費者權益把關。</text:p>
      <text:p text:style-name="P2"/>
      <text:p text:style-name="P2">目前查核結果，生鮮食品部分，<text:span text:style-name="T2">青菜摎</text:span>花卉供應<text:span text:style-name="T2">無問題</text:span>，<text:span text:style-name="T2">價數</text:span>穩定，其中高麗菜<text:span text:style-name="T2">因為大出</text:span>，<text:span text:style-name="T2">價數</text:span>較風災期間已調降<text:span text:style-name="T2">盡多</text:span>；水果類因為<text:span text:style-name="T2">舊年風搓多擺來摎</text:span>氣候異常<text:span text:style-name="T2">个原因</text:span>產量大減，<text:span text:style-name="T2">價數起價</text:span>，進口水果<text:span text:style-name="T2">像</text:span>蘋果、<text:span text:style-name="T2">梨仔</text:span>受到運費<text:span text:style-name="T2">摎</text:span>國際匯率影響，<text:span text:style-name="T2">價數</text:span>較往年高。豬肉<text:span text:style-name="T2">摎</text:span>雞肉<text:span text:style-name="T2">因畜个</text:span>成本增加，<text:span text:style-name="T2">價數</text:span>自去年<text:span text:style-name="T2">八月半</text:span>後就<text:span text:style-name="T2">無明</text:span><text:span text:style-name="T3">顯跌價</text:span><text:span text:style-name="T4">。</text:span>海鮮類白鯧魚因年節<text:span text:style-name="T2">摎</text:span>量少<text:span text:style-name="T2">價數高</text:span>，養殖<text:span text:style-name="T2">个</text:span>黃金鯧較為平價。<text:span text:style-name="T2">雞卵</text:span>供貨量<text:span text:style-name="T2">充足</text:span>，<text:span text:style-name="T2">零賣</text:span>白卵1台斤介於50到58元間。到大賣場年節禮盒品項<text:span text:style-name="T2">盡多</text:span>，堅果、海苔、蛋捲<text:span text:style-name="T2">摎</text:span>餅乾禮盒價格<text:span text:style-name="T2">摎</text:span>去年<text:span text:style-name="T2">大體</text:span>相同，部分禮盒項泡芙<text:span text:style-name="T2">摎黃梨酥</text:span>等較去年約漲百分之5。整體觀察，各類年節應景食（商）品供貨<text:span text:style-name="T2">充足</text:span>，<text:span text:style-name="T2">價數</text:span>受到市場供需影響或<text:span text:style-name="T2">有一息仔起價</text:span>，<text:span text:style-name="T2">毋過做得講</text:span>平穩，<text:span text:style-name="T2">也無</text:span>發現有惡意<text:span text:style-name="T2">提高</text:span>物價<text:span text:style-name="T2">个</text:span>情形。</text:p>
      <text:p text:style-name="P2">在食品安全<text:span text:style-name="T2">摎</text:span>環境衛生部分，多數業者<text:span text:style-name="T2">个</text:span>作業場所<text:span text:style-name="T2">摎</text:span>用餐環境皆符合食品良好衛生規範準則(GHP)相關規範，少部分<text:span text:style-name="T2">像</text:span>食材、容器直接<text:span text:style-name="T2">放在地泥</text:span>項等缺失，經衛生局現場輔導業者改善。<text:span text:style-name="T2">而且經過</text:span>經濟部標準檢驗局臺南分局抽樣檢測業者電子式<text:span text:style-name="T2">摎</text:span>機械式磅秤總共1,039台，均在法定公差範圍全部合格。</text:p>
      <text:p text:style-name="P2"><text:soft-page-break/>法制處<text:span text:style-name="T2">在這</text:span>呼籲業者應實施自主管理，遵守食品安全衛生管理法等相關規定，販售<text:span text:style-name="T2">个</text:span>食(商)品並應依法標示及明確揭示販售<text:span text:style-name="T2">價數同</text:span>計價方式。同時提醒消費者購買年貨前應注意包裝<text:span text:style-name="T2">係毋係</text:span>完整<text:span text:style-name="T2">無爛忒</text:span>，有效日期、產地、成份等有無標示完全，<text:span text:style-name="T2">買該下愛</text:span>先看後<text:span text:style-name="T2">鼻</text:span>，看<text:span text:style-name="T2">色目敢有</text:span><text:span text:style-name="T4">接近自然原色、</text:span><text:span text:style-name="T3">毋</text:span><text:span text:style-name="T4">鮮艷、</text:span><text:span text:style-name="T3">毋</text:span><text:span text:style-name="T4">過白為主，</text:span><text:span text:style-name="T3">鼻</text:span><text:span text:style-name="T4">產品有無</text:span><text:span text:style-name="T3">怪味</text:span><text:span text:style-name="T4">、避免有</text:span><text:span text:style-name="T3">臭殕、臭餿</text:span><text:span text:style-name="T4">、刺鼻、</text:span><text:span text:style-name="T3">抑係</text:span><text:span text:style-name="T4">香氣</text:span><text:span text:style-name="T3">釅个</text:span><text:span text:style-name="T4">產品，</text:span><text:span text:style-name="T3">還愛</text:span><text:span text:style-name="T4">注意環境衛生</text:span><text:span text:style-name="T3">摎</text:span><text:span text:style-name="T4">業</text:span>者<text:span text:style-name="T2">摎</text:span>店員衛生習慣等，<text:span text:style-name="T2">愛</text:span>貨比三家，聰明選擇，<text:span text:style-name="T2">假使</text:span>發現攤商<text:span text:style-name="T2">無</text:span>標示<text:span text:style-name="T2">價數摎</text:span>不當行銷，<text:span text:style-name="T2">抑</text:span>有疑似<text:span text:style-name="T2">躉貨</text:span>居奇、<text:span text:style-name="T2">提高</text:span>物價情事，<text:span text:style-name="T2">做得</text:span>打1999市民服務專線檢舉。假<text:span text:style-name="T2">使堵著</text:span>消費爭議，<text:span text:style-name="T2">做得</text:span>先用<text:span text:style-name="T2">翕相</text:span>等方式保全證據，<text:span text:style-name="T2">再到</text:span>行政院消費者保護會網站使用24小時「線上申請」功能提出申訴，<text:span text:style-name="T2">抑係在</text:span>上班時間撥打「1950」消費者服務專線向市府反映，法制處會盡力協助消費者爭取合法權益。</text:p>
      <text:p text:style-name="P2">新聞聯絡人：臺南市政府法制處簡任消保官馮祺雯</text:p>
      <text:p text:style-name="P2">聯絡電話：06-3901230 <text:s/>09197872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制處</meta:initial-creator>
    <dc:creator>hakka004@hakka.onmicrosoft.com</dc:creator>
    <meta:editing-cycles>5</meta:editing-cycles>
    <meta:print-date>2024-02-05T01:30:00</meta:print-date>
    <meta:creation-date>2024-02-02T09:31:00</meta:creation-date>
    <dc:date>2024-02-05T01:59:00</dc:date>
    <meta:editing-duration>PT1H10M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11" meta:word-count="1379" meta:character-count="1435" meta:non-whitespace-character-count="1432"/>
    <meta:user-defined meta:name="AppVersion">16.0000</meta:user-defined>
    <meta:template xlink:type="simple" xlink:actuate="onRequest" xlink:title="Normal.dotm" xlink:href=""/>
  </office:meta>
</office:document-meta>
</file>