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35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817cm" fo:break-before="auto" style:use-optimal-row-height="false"/>
    </style:style>
    <style:style style:name="ro2" style:family="table-row">
      <style:table-row-properties style:row-height="0.755cm" fo:break-before="auto" style:use-optimal-row-height="fals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7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ta1" style:family="table" style:master-page-name="PageStyle_5f_112_5f_12現住人口數按性別及原住民身分_20_">
      <style:table-properties table:display="true" style:writing-mode="lr-tb"/>
    </style:style>
    <style:style style:name="ta2" style:family="table" style:master-page-name="PageStyle_5f_111_5f_12現住人口數按性別及原住民身分">
      <style:table-properties table:display="true" style:writing-mode="lr-tb"/>
    </style:style>
    <style:style style:name="ta3" style:family="table" style:master-page-name="PageStyle_5f_110_5f_12現住人口數按性別及原住民身分_20_">
      <style:table-properties table:display="true" style:writing-mode="lr-tb"/>
    </style:style>
    <style:style style:name="ta4" style:family="table" style:master-page-name="PageStyle_5f_109_5f_12現住人口數按性別及原住民身分">
      <style:table-properties table:display="true" style:writing-mode="lr-tb"/>
    </style:style>
    <style:style style:name="ta5" style:family="table" style:master-page-name="PageStyle_5f_108_5f_12現住人口數按性別及原住民身分">
      <style:table-properties table:display="true" style:writing-mode="lr-tb"/>
    </style:style>
    <style:style style:name="ta6" style:family="table" style:master-page-name="PageStyle_5f_107_5f_12現住人口數按性別及原住民身分">
      <style:table-properties table:display="true" style:writing-mode="lr-tb"/>
    </style:style>
    <style:style style:name="ta7" style:family="table" style:master-page-name="PageStyle_5f_106_5f_12現住人口數按性別及原住民身分_20_">
      <style:table-properties table:display="true" style:writing-mode="lr-tb"/>
    </style:style>
    <style:style style:name="ta8" style:family="table" style:master-page-name="PageStyle_5f_105_5f_12現住人口數按性別及原住民身分">
      <style:table-properties table:display="true" style:writing-mode="lr-tb"/>
    </style:style>
    <style:style style:name="ta9" style:family="table" style:master-page-name="PageStyle_5f_104_5f_12現住人口數按性別及原住民身分">
      <style:table-properties table:display="true" style:writing-mode="lr-tb"/>
    </style:style>
    <style:style style:name="ta10" style:family="table" style:master-page-name="PageStyle_5f_103_5f_12現住人口數按性別及原住民身分">
      <style:table-properties table:display="true" style:writing-mode="lr-tb"/>
    </style:style>
    <style:style style:name="ta11" style:family="table" style:master-page-name="PageStyle_5f_102_5f_12現住人口數按性別及原住民身分">
      <style:table-properties table:display="true" style:writing-mode="lr-tb"/>
    </style:style>
    <style:style style:name="ta12" style:family="table" style:master-page-name="PageStyle_5f_101_5f_12現住人口數按性別及原住民身分">
      <style:table-properties table:display="true" style:writing-mode="lr-tb"/>
    </style:style>
    <style:style style:name="ta13" style:family="table" style:master-page-name="PageStyle_5f_100_5f_12現住人口數按性別及原住民身分">
      <style:table-properties table:display="true" style:writing-mode="lr-tb"/>
    </style:style>
    <style:style style:name="ta14" style:family="table" style:master-page-name="PageStyle_5f_99_5f_12現住人口數按性別及原住民身分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結婚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5f_BuiltIn_5f_Comma" style:data-style-name="N169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5f_BuiltIn_5f_Comma" style:data-style-name="N169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5f_BuiltIn_5f_Comma" style:data-style-name="N169">
      <style:table-cell-properties fo:border-bottom="0.74pt solid #000000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5f_BuiltIn_5f_Comma" style:data-style-name="N169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5f_BuiltIn_5f_Comma" style:data-style-name="N169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5f_BuiltIn_5f_Comma" style:data-style-name="N169">
      <style:table-cell-properties fo:border-bottom="0.74pt solid #000000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5f_BuiltIn_5f_Comma" style:data-style-name="N161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5f_BuiltIn_5f_Comma" style:data-style-name="N162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" style:data-style-name="N16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速報表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Comma" style:data-style-name="N161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5f_BuiltIn_5f_Comma" style:data-style-name="N16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5f_BuiltIn_5f_Comma" style:data-style-name="N16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5f_BuiltIn_5f_Comma" style:data-style-name="N16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5f_BuiltIn_5f_Comma" style:data-style-name="N16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5f_BuiltIn_5f_Comma" style:data-style-name="N16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5f_BuiltIn_5f_Comma" style:data-style-name="N16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5f_BuiltIn_5f_Comma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5f_BuiltIn_5f_Comma" style:data-style-name="N16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5f_BuiltIn_5f_Comma" style:data-style-name="N16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5f_BuiltIn_5f_Comma" style:data-style-name="N161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5f_BuiltIn_5f_Comma" style:data-style-name="N16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5f_BuiltIn_5f_Comma" style:data-style-name="N161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5f_BuiltIn_5f_Comma" style:data-style-name="N162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5f_BuiltIn_5f_Comma" style:data-style-name="N161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5f_BuiltIn_5f_Comma" style:data-style-name="N16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5f_BuiltIn_5f_Comma" style:data-style-name="N16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5f_BuiltIn_5f_Comma" style:data-style-name="N16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5f_BuiltIn_5f_Comma" style:data-style-name="N163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5f_BuiltIn_5f_Comma" style:data-style-name="N16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5f_BuiltIn_5f_Comma" style:data-style-name="N16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5f_BuiltIn_5f_Comma" style:data-style-name="N16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5f_BuiltIn_5f_Comma" style:data-style-name="N16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5f_BuiltIn_5f_Comma" style:data-style-name="N16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5f_BuiltIn_5f_Comma" style:data-style-name="N16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5f_BuiltIn_5f_Comma" style:data-style-name="N163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_12現住人口數按性別及原住民身分 " table:style-name="ta1" table:print-ranges="'112_12現住人口數按性別及原住民身分 '.A1:'112_12現住人口數按性別及原住民身分 '.J26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鹽水區各里現住人口數按性別及原住民身分分 <text:s text:c="7"/>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number-columns-repeated="3"/>
          <table:table-cell table:style-name="ce18"/>
          <table:table-cell table:style-name="ce18" office:value-type="string" calcext:value-type="string">
            <text:p>中華民國112年12月底</text:p>
          </table:table-cell>
          <table:table-cell table:style-name="ce18"/>
          <table:table-cell/>
          <table:table-cell table:style-name="ce29"/>
          <table:table-cell table:style-name="ce18"/>
          <table:table-cell table:style-name="ce18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 office:value-type="string" calcext:value-type="string" table:number-columns-spanned="1" table:number-rows-spanned="3">
            <text:p>總人口數</text:p>
          </table:table-cell>
          <table:table-cell table:style-name="ce9" office:value-type="string" calcext:value-type="string" table:number-columns-spanned="1" table:number-rows-spanned="3">
            <text:p>區域</text:p>
          </table:table-cell>
          <table:table-cell table:style-name="ce19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9"/>
          <table:table-cell table:number-columns-repeated="1014"/>
        </table:table-row>
        <table:table-row table:style-name="ro4">
          <table:covered-table-cell table:style-name="ce4"/>
          <table:covered-table-cell table:number-columns-repeated="2" table:style-name="ce10"/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25"/>
          <table:table-cell table:style-name="ce30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0"/>
          <table:table-cell table:number-columns-repeated="1014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20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12" office:value-type="float" office:value="24251" calcext:value-type="float">
            <text:p>24,251 </text:p>
          </table:table-cell>
          <table:table-cell table:style-name="ce15" office:value-type="float" office:value="24150" calcext:value-type="float">
            <text:p>24,150 </text:p>
          </table:table-cell>
          <table:table-cell table:style-name="ce21" office:value-type="float" office:value="101" calcext:value-type="float">
            <text:p>101 </text:p>
          </table:table-cell>
          <table:table-cell table:style-name="ce21" office:value-type="float" office:value="58" calcext:value-type="float">
            <text:p>58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11" calcext:value-type="float">
            <text:p>11 </text:p>
          </table:table-cell>
          <table:table-cell table:style-name="ce36" office:value-type="float" office:value="32" calcext:value-type="float">
            <text:p>3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水秀里</text:p>
          </table:table-cell>
          <table:table-cell table:style-name="ce13" office:value-type="float" office:value="1779" calcext:value-type="float">
            <text:p>1,779 </text:p>
          </table:table-cell>
          <table:table-cell table:style-name="ce16" office:value-type="float" office:value="1770" calcext:value-type="float">
            <text:p>1,770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" calcext:value-type="float">
            <text:p>3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0" calcext:value-type="float">
            <text:p>0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橋南里</text:p>
          </table:table-cell>
          <table:table-cell table:style-name="ce13" office:value-type="float" office:value="4158" calcext:value-type="float">
            <text:p>4,158 </text:p>
          </table:table-cell>
          <table:table-cell table:style-name="ce16" office:value-type="float" office:value="4141" calcext:value-type="float">
            <text:p>4,141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6" calcext:value-type="float">
            <text:p>6 </text:p>
          </table:table-cell>
          <table:table-cell table:style-name="ce22" office:value-type="float" office:value="2" calcext:value-type="float">
            <text:p>2 </text:p>
          </table:table-cell>
          <table:table-cell table:style-name="ce21" office:value-type="float" office:value="4" calcext:value-type="float">
            <text:p>4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3" calcext:value-type="float">
            <text:p>3 </text:p>
          </table:table-cell>
          <table:table-cell table:style-name="ce36" office:value-type="float" office:value="8" calcext:value-type="float">
            <text:p>8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汫水里</text:p>
          </table:table-cell>
          <table:table-cell table:style-name="ce13" office:value-type="float" office:value="954" calcext:value-type="float">
            <text:p>954 </text:p>
          </table:table-cell>
          <table:table-cell table:style-name="ce16" office:value-type="float" office:value="951" calcext:value-type="float">
            <text:p>951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" calcext:value-type="float">
            <text:p>2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岸內里</text:p>
          </table:table-cell>
          <table:table-cell table:style-name="ce13" office:value-type="float" office:value="4509" calcext:value-type="float">
            <text:p>4,509 </text:p>
          </table:table-cell>
          <table:table-cell table:style-name="ce16" office:value-type="float" office:value="4482" calcext:value-type="float">
            <text:p>4,482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5" calcext:value-type="float">
            <text:p>15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" calcext:value-type="float">
            <text:p>1 </text:p>
          </table:table-cell>
          <table:table-cell table:style-name="ce37" office:value-type="float" office:value="6" calcext:value-type="float">
            <text:p>6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歡雅里</text:p>
          </table:table-cell>
          <table:table-cell table:style-name="ce13" office:value-type="float" office:value="1756" calcext:value-type="float">
            <text:p>1,756 </text:p>
          </table:table-cell>
          <table:table-cell table:style-name="ce16" office:value-type="float" office:value="1752" calcext:value-type="float">
            <text:p>1,752 </text:p>
          </table:table-cell>
          <table:table-cell table:style-name="ce21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" calcext:value-type="float">
            <text:p>2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津城里</text:p>
          </table:table-cell>
          <table:table-cell table:style-name="ce13" office:value-type="float" office:value="1582" calcext:value-type="float">
            <text:p>1,582 </text:p>
          </table:table-cell>
          <table:table-cell table:style-name="ce16" office:value-type="float" office:value="1575" calcext:value-type="float">
            <text:p>1,575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" calcext:value-type="float">
            <text:p>2 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3" calcext:value-type="float">
            <text:p>3 </text:p>
          </table:table-cell>
          <table:table-cell table:style-name="ce31" office:value-type="float" office:value="1" calcext:value-type="float">
            <text:p>1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月港里</text:p>
          </table:table-cell>
          <table:table-cell table:style-name="ce13" office:value-type="float" office:value="1670" calcext:value-type="float">
            <text:p>1,670 </text:p>
          </table:table-cell>
          <table:table-cell table:style-name="ce16" office:value-type="float" office:value="1666" calcext:value-type="float">
            <text:p>1,666 </text:p>
          </table:table-cell>
          <table:table-cell table:style-name="ce21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3" calcext:value-type="float">
            <text:p>3 </text:p>
          </table:table-cell>
          <table:table-cell table:style-name="ce31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三明里</text:p>
          </table:table-cell>
          <table:table-cell table:style-name="ce13" office:value-type="float" office:value="1652" calcext:value-type="float">
            <text:p>1,652 </text:p>
          </table:table-cell>
          <table:table-cell table:style-name="ce16" office:value-type="float" office:value="1647" calcext:value-type="float">
            <text:p>1,647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義中里</text:p>
          </table:table-cell>
          <table:table-cell table:style-name="ce13" office:value-type="float" office:value="1729" calcext:value-type="float">
            <text:p>1,729 </text:p>
          </table:table-cell>
          <table:table-cell table:style-name="ce16" office:value-type="float" office:value="1722" calcext:value-type="float">
            <text:p>1,722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3" calcext:value-type="float">
            <text:p>3 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文昌里</text:p>
          </table:table-cell>
          <table:table-cell table:style-name="ce13" office:value-type="float" office:value="1041" calcext:value-type="float">
            <text:p>1,041 </text:p>
          </table:table-cell>
          <table:table-cell table:style-name="ce16" office:value-type="float" office:value="1039" calcext:value-type="float">
            <text:p>1,039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竹林里</text:p>
          </table:table-cell>
          <table:table-cell table:style-name="ce13" office:value-type="float" office:value="1097" calcext:value-type="float">
            <text:p>1,097 </text:p>
          </table:table-cell>
          <table:table-cell table:style-name="ce16" office:value-type="float" office:value="1089" calcext:value-type="float">
            <text:p>1,089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5" calcext:value-type="float">
            <text:p>5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5" calcext:value-type="float">
            <text:p>5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三和里</text:p>
          </table:table-cell>
          <table:table-cell table:style-name="ce13" office:value-type="float" office:value="921" calcext:value-type="float">
            <text:p>921 </text:p>
          </table:table-cell>
          <table:table-cell table:style-name="ce16" office:value-type="float" office:value="921" calcext:value-type="float">
            <text:p>921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坔頭港里</text:p>
          </table:table-cell>
          <table:table-cell table:style-name="ce14" office:value-type="float" office:value="1403" calcext:value-type="float">
            <text:p>1,403 </text:p>
          </table:table-cell>
          <table:table-cell table:style-name="ce17" office:value-type="float" office:value="1395" calcext:value-type="float">
            <text:p>1,395 </text:p>
          </table:table-cell>
          <table:table-cell table:style-name="ce23" office:value-type="float" office:value="8" calcext:value-type="float">
            <text:p>8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4" calcext:value-type="float">
            <text:p>4 </text:p>
          </table:table-cell>
          <table:table-cell table:style-name="ce28" office:value-type="float" office:value="3" calcext:value-type="float">
            <text:p>3 </text:p>
          </table:table-cell>
          <table:table-cell table:style-name="ce33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243"/>
          <table:table-cell table:style-name="ce40" table:number-columns-repeated="771"/>
        </table:table-row>
        <table:table-row table:style-name="ro8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24"/>
          <table:table-cell table:style-name="ce27" table:number-columns-repeated="3"/>
          <table:table-cell table:style-name="ce27" office:value-type="string" calcext:value-type="string">
            <text:p>臺南市新營戶政事務所鹽水辦公處 <text:s text:c="2"/>編製</text:p>
          </table:table-cell>
          <table:table-cell table:style-name="ce27" table:number-columns-repeated="2"/>
          <table:table-cell table:style-name="ce7"/>
          <table:table-cell table:number-columns-repeated="1013"/>
        </table:table-row>
        <table:table-row table:style-name="ro9">
          <table:table-cell table:style-name="ce6" table:number-columns-repeated="3"/>
          <table:table-cell table:number-columns-repeated="1021"/>
        </table:table-row>
        <table:table-row table:style-name="ro10">
          <table:table-cell table:style-name="ce7" table:number-columns-repeated="3"/>
          <table:table-cell table:number-columns-repeated="1021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2_12現住人口數按性別及原住民身分 '.$A$1" table:cell-range-address="$'112_12現住人口數按性別及原住民身分 '.$A$1:.$J$26" table:range-usable-as="print-range"/>
          <table:named-expression table:name="NAME" table:base-cell-address="$'112_12現住人口數按性別及原住民身分 '.$A$2" table:expression="['file:///D:/WebAP/WebStorage/File/Upload/82/relfile/18384/3755164/%3F'#$''.$GS36554]"/>
          <table:named-expression table:name="PRINT_AREA_MI" table:base-cell-address="$'112_12現住人口數按性別及原住民身分 '.$A$2" table:expression="['file:///D:/WebAP/WebStorage/File/Upload/82/relfile/18384/3755164/%3F'#$''.$GS36554]"/>
          <table:named-expression table:name="P_1" table:base-cell-address="$'112_12現住人口數按性別及原住民身分 '.$A$2" table:expression="['file:///D:/WebAP/WebStorage/File/Upload/82/relfile/18384/3755164/%3F'#$''.$GS36554]"/>
          <table:named-expression table:name="P_11" table:base-cell-address="$'112_12現住人口數按性別及原住民身分 '.$A$2" table:expression="['file:///D:/WebAP/WebStorage/File/Upload/82/relfile/18384/3755164/%3F'#$''.$GS36554]"/>
          <table:named-expression table:name="P_2" table:base-cell-address="$'112_12現住人口數按性別及原住民身分 '.$A$2" table:expression="['file:///D:/WebAP/WebStorage/File/Upload/82/relfile/18384/3755164/%3F'#$''.$GS36554]"/>
          <table:named-expression table:name="rd_rf_f_97y_9802_data" table:base-cell-address="$'112_12現住人口數按性別及原住民身分 '.$A$2" table:expression="['file:///D:/WebAP/WebStorage/File/Upload/82/relfile/18384/3755164/%3F'#$''.$GS36554]"/>
          <table:named-expression table:name="rd_rg_f_84y_97y_data" table:base-cell-address="$'112_12現住人口數按性別及原住民身分 '.$A$2" table:expression="['file:///D:/WebAP/WebStorage/File/Upload/82/relfile/18384/3755164/%3F'#$''.$GS36554]"/>
          <table:named-expression table:name="rd_rg_f_9805_data" table:base-cell-address="$'112_12現住人口數按性別及原住民身分 '.$A$2" table:expression="['file:///D:/WebAP/WebStorage/File/Upload/82/relfile/18384/3755164/%3F'#$''.$GS36554]"/>
          <table:named-expression table:name="rd_rg_f_9806_data" table:base-cell-address="$'112_12現住人口數按性別及原住民身分 '.$A$2" table:expression="['file:///D:/WebAP/WebStorage/File/Upload/82/relfile/18384/3755164/%3F'#$''.$GS36554]"/>
          <table:named-expression table:name="rd_rg_f_9807_data" table:base-cell-address="$'112_12現住人口數按性別及原住民身分 '.$A$2" table:expression="['file:///D:/WebAP/WebStorage/File/Upload/82/relfile/18384/3755164/%3F'#$''.$GS36554]"/>
          <table:named-expression table:name="rd_rg_f_9808_data" table:base-cell-address="$'112_12現住人口數按性別及原住民身分 '.$A$2" table:expression="['file:///D:/WebAP/WebStorage/File/Upload/82/relfile/18384/3755164/%3F'#$''.$GS36554]"/>
          <table:named-expression table:name="rd_rg_f_98y_9803_data" table:base-cell-address="$'112_12現住人口數按性別及原住民身分 '.$A$2" table:expression="['file:///D:/WebAP/WebStorage/File/Upload/82/relfile/18384/3755164/%3F'#$''.$GS36554]"/>
          <table:named-expression table:name="rd_rg_f_98y_9804_data" table:base-cell-address="$'112_12現住人口數按性別及原住民身分 '.$A$2" table:expression="['file:///D:/WebAP/WebStorage/File/Upload/82/relfile/18384/3755164/%3F'#$''.$GS36554]"/>
          <table:named-expression table:name="rd_rg_q9607" table:base-cell-address="$'112_12現住人口數按性別及原住民身分 '.$A$2" table:expression="['file:///D:/WebAP/WebStorage/File/Upload/82/relfile/18384/3755164/%3F'#$''.$GS36554]"/>
          <table:named-expression table:name="rd_rg_q_84y_97y_data" table:base-cell-address="$'112_12現住人口數按性別及原住民身分 '.$A$2" table:expression="['file:///D:/WebAP/WebStorage/File/Upload/82/relfile/18384/3755164/%3F'#$''.$GS36554]"/>
          <table:named-expression table:name="rd_rg_q_97y_9802_data" table:base-cell-address="$'112_12現住人口數按性別及原住民身分 '.$A$2" table:expression="['file:///D:/WebAP/WebStorage/File/Upload/82/relfile/18384/3755164/%3F'#$''.$GS36554]"/>
          <table:named-expression table:name="rd_rg_q_9805_data" table:base-cell-address="$'112_12現住人口數按性別及原住民身分 '.$A$2" table:expression="['file:///D:/WebAP/WebStorage/File/Upload/82/relfile/18384/3755164/%3F'#$''.$GS36554]"/>
          <table:named-expression table:name="rd_rg_q_9806_data" table:base-cell-address="$'112_12現住人口數按性別及原住民身分 '.$A$2" table:expression="['file:///D:/WebAP/WebStorage/File/Upload/82/relfile/18384/3755164/%3F'#$''.$GS36554]"/>
          <table:named-expression table:name="rd_rg_q_9807_data" table:base-cell-address="$'112_12現住人口數按性別及原住民身分 '.$A$2" table:expression="['file:///D:/WebAP/WebStorage/File/Upload/82/relfile/18384/3755164/%3F'#$''.$GS36554]"/>
          <table:named-expression table:name="rd_rg_q_9808_data" table:base-cell-address="$'112_12現住人口數按性別及原住民身分 '.$A$2" table:expression="['file:///D:/WebAP/WebStorage/File/Upload/82/relfile/18384/3755164/%3F'#$''.$GS36554]"/>
          <table:named-expression table:name="rd_rg_q_98y_9803_data" table:base-cell-address="$'112_12現住人口數按性別及原住民身分 '.$A$2" table:expression="['file:///D:/WebAP/WebStorage/File/Upload/82/relfile/18384/3755164/%3F'#$''.$GS36554]"/>
          <table:named-expression table:name="rd_rg_q_98y_9804_data" table:base-cell-address="$'112_12現住人口數按性別及原住民身分 '.$A$2" table:expression="['file:///D:/WebAP/WebStorage/File/Upload/82/relfile/18384/3755164/%3F'#$''.$GS36554]"/>
          <table:named-expression table:name="rd_t9607" table:base-cell-address="$'112_12現住人口數按性別及原住民身分 '.$A$2" table:expression="['file:///D:/WebAP/WebStorage/File/Upload/82/relfile/18384/3755164/%3F'#$''.$GS36554]"/>
          <table:named-expression table:name="rd_t_84y_97y_data" table:base-cell-address="$'112_12現住人口數按性別及原住民身分 '.$A$2" table:expression="['file:///D:/WebAP/WebStorage/File/Upload/82/relfile/18384/3755164/%3F'#$''.$GS36554]"/>
          <table:named-expression table:name="rd_t_97y_9802_data" table:base-cell-address="$'112_12現住人口數按性別及原住民身分 '.$A$2" table:expression="['file:///D:/WebAP/WebStorage/File/Upload/82/relfile/18384/3755164/%3F'#$''.$GS36554]"/>
          <table:named-expression table:name="rd_t_9805_data" table:base-cell-address="$'112_12現住人口數按性別及原住民身分 '.$A$2" table:expression="['file:///D:/WebAP/WebStorage/File/Upload/82/relfile/18384/3755164/%3F'#$''.$GS36554]"/>
          <table:named-expression table:name="rd_t_9806_data" table:base-cell-address="$'112_12現住人口數按性別及原住民身分 '.$A$2" table:expression="['file:///D:/WebAP/WebStorage/File/Upload/82/relfile/18384/3755164/%3F'#$''.$GS36554]"/>
          <table:named-expression table:name="rd_t_9807_data" table:base-cell-address="$'112_12現住人口數按性別及原住民身分 '.$A$2" table:expression="['file:///D:/WebAP/WebStorage/File/Upload/82/relfile/18384/3755164/%3F'#$''.$GS36554]"/>
          <table:named-expression table:name="rd_t_9808_data" table:base-cell-address="$'112_12現住人口數按性別及原住民身分 '.$A$2" table:expression="['file:///D:/WebAP/WebStorage/File/Upload/82/relfile/18384/3755164/%3F'#$''.$GS36554]"/>
          <table:named-expression table:name="rd_t_98y_9803_data" table:base-cell-address="$'112_12現住人口數按性別及原住民身分 '.$A$2" table:expression="['file:///D:/WebAP/WebStorage/File/Upload/82/relfile/18384/3755164/%3F'#$''.$GS36554]"/>
          <table:named-expression table:name="rd_t_98y_9804_data" table:base-cell-address="$'112_12現住人口數按性別及原住民身分 '.$A$2" table:expression="['file:///D:/WebAP/WebStorage/File/Upload/82/relfile/18384/3755164/%3F'#$''.$GS36554]"/>
          <table:named-expression table:name="\a" table:base-cell-address="$'112_12現住人口數按性別及原住民身分 '.$A$2" table:expression="['file:///D:/WebAP/WebStorage/File/Upload/82/relfile/18384/3755164/%3F'#$''.$GS36554]"/>
          <table:named-expression table:name="\b" table:base-cell-address="$'112_12現住人口數按性別及原住民身分 '.$A$2" table:expression="['file:///D:/WebAP/WebStorage/File/Upload/82/relfile/18384/3755164/%3F'#$''.$GS36554]"/>
          <table:named-expression table:name="出生" table:base-cell-address="$'112_12現住人口數按性別及原住民身分 '.$A$2" table:expression="['file:///D:/WebAP/WebStorage/File/Upload/82/relfile/18384/3755164/%3F'#$''.$GS36554]"/>
          <table:named-expression table:name="月底人口數" table:base-cell-address="$'112_12現住人口數按性別及原住民身分 '.$A$2" table:expression="['file:///D:/WebAP/WebStorage/File/Upload/82/relfile/18384/3755164/%3F'#$''.$GS36554]"/>
          <table:named-expression table:name="死亡" table:base-cell-address="$'112_12現住人口數按性別及原住民身分 '.$A$2" table:expression="['file:///D:/WebAP/WebStorage/File/Upload/82/relfile/18384/3755164/%3F'#$''.$GS36554]"/>
          <table:named-expression table:name="結婚" table:base-cell-address="$'112_12現住人口數按性別及原住民身分 '.$A$2" table:expression="['file:///D:/WebAP/WebStorage/File/Upload/82/relfile/18384/3755164/%3F'#$''.$GS36554]"/>
          <table:named-expression table:name="鄰數戶數" table:base-cell-address="$'112_12現住人口數按性別及原住民身分 '.$A$2" table:expression="['file:///D:/WebAP/WebStorage/File/Upload/82/relfile/18384/3755164/%3F'#$''.$GS36554]"/>
          <table:named-expression table:name="離婚" table:base-cell-address="$'112_12現住人口數按性別及原住民身分 '.$A$2" table:expression="['file:///D:/WebAP/WebStorage/File/Upload/82/relfile/18384/3755164/%3F'#$''.$GS36554]"/>
        </table:named-expressions>
      </table:table>
      <table:table table:name="111_12現住人口數按性別及原住民身分" table:style-name="ta2" table:print-ranges="111_12現住人口數按性別及原住民身分.A1:111_12現住人口數按性別及原住民身分.J26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鹽水區各里現住人口數按性別及原住民身分分 <text:s text:c="7"/>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number-columns-repeated="3"/>
          <table:table-cell table:style-name="ce18"/>
          <table:table-cell table:style-name="ce18" office:value-type="string" calcext:value-type="string">
            <text:p>中華民國111年12月底</text:p>
          </table:table-cell>
          <table:table-cell table:style-name="ce18" table:number-columns-repeated="2"/>
          <table:table-cell table:style-name="ce29"/>
          <table:table-cell table:style-name="ce18"/>
          <table:table-cell table:style-name="ce18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 office:value-type="string" calcext:value-type="string" table:number-columns-spanned="1" table:number-rows-spanned="3">
            <text:p>總人口數</text:p>
          </table:table-cell>
          <table:table-cell table:style-name="ce9" office:value-type="string" calcext:value-type="string" table:number-columns-spanned="1" table:number-rows-spanned="3">
            <text:p>區域</text:p>
          </table:table-cell>
          <table:table-cell table:style-name="ce19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9"/>
          <table:table-cell table:number-columns-repeated="1014"/>
        </table:table-row>
        <table:table-row table:style-name="ro4">
          <table:covered-table-cell table:style-name="ce4"/>
          <table:covered-table-cell table:number-columns-repeated="2" table:style-name="ce10"/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25"/>
          <table:table-cell table:style-name="ce30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0"/>
          <table:table-cell table:number-columns-repeated="1014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20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12" office:value-type="float" office:value="24452" calcext:value-type="float">
            <text:p>24,452 </text:p>
          </table:table-cell>
          <table:table-cell table:style-name="ce15" office:value-type="float" office:value="24358" calcext:value-type="float">
            <text:p>24,358 </text:p>
          </table:table-cell>
          <table:table-cell table:style-name="ce21" office:value-type="float" office:value="94" calcext:value-type="float">
            <text:p>94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42" calcext:value-type="float">
            <text:p>42 </text:p>
          </table:table-cell>
          <table:table-cell table:style-name="ce21" office:value-type="float" office:value="10" calcext:value-type="float">
            <text:p>10 </text:p>
          </table:table-cell>
          <table:table-cell table:style-name="ce36" office:value-type="float" office:value="32" calcext:value-type="float">
            <text:p>3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水秀里</text:p>
          </table:table-cell>
          <table:table-cell table:style-name="ce13" office:value-type="float" office:value="1782" calcext:value-type="float">
            <text:p>1,782 </text:p>
          </table:table-cell>
          <table:table-cell table:style-name="ce16" office:value-type="float" office:value="1772" calcext:value-type="float">
            <text:p>1,772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" calcext:value-type="float">
            <text:p>3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0" calcext:value-type="float">
            <text:p>0 </text:p>
          </table:table-cell>
          <table:table-cell table:style-name="ce36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橋南里</text:p>
          </table:table-cell>
          <table:table-cell table:style-name="ce13" office:value-type="float" office:value="4167" calcext:value-type="float">
            <text:p>4,167 </text:p>
          </table:table-cell>
          <table:table-cell table:style-name="ce16" office:value-type="float" office:value="4152" calcext:value-type="float">
            <text:p>4,152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3" calcext:value-type="float">
            <text:p>3 </text:p>
          </table:table-cell>
          <table:table-cell table:style-name="ce36" office:value-type="float" office:value="10" calcext:value-type="float">
            <text:p>1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汫水里</text:p>
          </table:table-cell>
          <table:table-cell table:style-name="ce13" office:value-type="float" office:value="965" calcext:value-type="float">
            <text:p>965 </text:p>
          </table:table-cell>
          <table:table-cell table:style-name="ce16" office:value-type="float" office:value="962" calcext:value-type="float">
            <text:p>962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" calcext:value-type="float">
            <text:p>2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岸內里</text:p>
          </table:table-cell>
          <table:table-cell table:style-name="ce13" office:value-type="float" office:value="4471" calcext:value-type="float">
            <text:p>4,471 </text:p>
          </table:table-cell>
          <table:table-cell table:style-name="ce16" office:value-type="float" office:value="4451" calcext:value-type="float">
            <text:p>4,451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15" calcext:value-type="float">
            <text:p>15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2" calcext:value-type="float">
            <text:p>12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5" calcext:value-type="float">
            <text:p>5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歡雅里</text:p>
          </table:table-cell>
          <table:table-cell table:style-name="ce13" office:value-type="float" office:value="1789" calcext:value-type="float">
            <text:p>1,789 </text:p>
          </table:table-cell>
          <table:table-cell table:style-name="ce16" office:value-type="float" office:value="1785" calcext:value-type="float">
            <text:p>1,785 </text:p>
          </table:table-cell>
          <table:table-cell table:style-name="ce21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" calcext:value-type="float">
            <text:p>2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津城里</text:p>
          </table:table-cell>
          <table:table-cell table:style-name="ce13" office:value-type="float" office:value="1582" calcext:value-type="float">
            <text:p>1,582 </text:p>
          </table:table-cell>
          <table:table-cell table:style-name="ce16" office:value-type="float" office:value="1576" calcext:value-type="float">
            <text:p>1,576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" calcext:value-type="float">
            <text:p>2 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月港里</text:p>
          </table:table-cell>
          <table:table-cell table:style-name="ce13" office:value-type="float" office:value="1708" calcext:value-type="float">
            <text:p>1,708 </text:p>
          </table:table-cell>
          <table:table-cell table:style-name="ce16" office:value-type="float" office:value="1705" calcext:value-type="float">
            <text:p>1,705 </text:p>
          </table:table-cell>
          <table:table-cell table:style-name="ce21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三明里</text:p>
          </table:table-cell>
          <table:table-cell table:style-name="ce13" office:value-type="float" office:value="1669" calcext:value-type="float">
            <text:p>1,669 </text:p>
          </table:table-cell>
          <table:table-cell table:style-name="ce16" office:value-type="float" office:value="1664" calcext:value-type="float">
            <text:p>1,664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義中里</text:p>
          </table:table-cell>
          <table:table-cell table:style-name="ce13" office:value-type="float" office:value="1748" calcext:value-type="float">
            <text:p>1,748 </text:p>
          </table:table-cell>
          <table:table-cell table:style-name="ce16" office:value-type="float" office:value="1738" calcext:value-type="float">
            <text:p>1,738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style-name="ce32" office:value-type="float" office:value="3" calcext:value-type="float">
            <text:p>3 </text:p>
          </table:table-cell>
          <table:table-cell table:style-name="ce31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文昌里</text:p>
          </table:table-cell>
          <table:table-cell table:style-name="ce13" office:value-type="float" office:value="1063" calcext:value-type="float">
            <text:p>1,063 </text:p>
          </table:table-cell>
          <table:table-cell table:style-name="ce16" office:value-type="float" office:value="1061" calcext:value-type="float">
            <text:p>1,061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竹林里</text:p>
          </table:table-cell>
          <table:table-cell table:style-name="ce13" office:value-type="float" office:value="1119" calcext:value-type="float">
            <text:p>1,119 </text:p>
          </table:table-cell>
          <table:table-cell table:style-name="ce16" office:value-type="float" office:value="1110" calcext:value-type="float">
            <text:p>1,110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" calcext:value-type="float">
            <text:p>2 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5" calcext:value-type="float">
            <text:p>5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5" calcext:value-type="float">
            <text:p>5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三和里</text:p>
          </table:table-cell>
          <table:table-cell table:style-name="ce13" office:value-type="float" office:value="956" calcext:value-type="float">
            <text:p>956 </text:p>
          </table:table-cell>
          <table:table-cell table:style-name="ce16" office:value-type="float" office:value="956" calcext:value-type="float">
            <text:p>956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坔頭港里</text:p>
          </table:table-cell>
          <table:table-cell table:style-name="ce14" office:value-type="float" office:value="1433" calcext:value-type="float">
            <text:p>1,433 </text:p>
          </table:table-cell>
          <table:table-cell table:style-name="ce17" office:value-type="float" office:value="1426" calcext:value-type="float">
            <text:p>1,426 </text:p>
          </table:table-cell>
          <table:table-cell table:style-name="ce23" office:value-type="float" office:value="7" calcext:value-type="float">
            <text:p>7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4" calcext:value-type="float">
            <text:p>4 </text:p>
          </table:table-cell>
          <table:table-cell table:style-name="ce28" office:value-type="float" office:value="3" calcext:value-type="float">
            <text:p>3 </text:p>
          </table:table-cell>
          <table:table-cell table:style-name="ce33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43"/>
          <table:table-cell table:style-name="ce40" table:number-columns-repeated="771"/>
        </table:table-row>
        <table:table-row table:style-name="ro8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24"/>
          <table:table-cell table:style-name="ce27" table:number-columns-repeated="3"/>
          <table:table-cell table:style-name="ce27" office:value-type="string" calcext:value-type="string">
            <text:p>臺南市新營戶政事務所鹽水辦公處 <text:s text:c="2"/>編製</text:p>
          </table:table-cell>
          <table:table-cell table:style-name="ce27" table:number-columns-repeated="2"/>
          <table:table-cell table:style-name="ce7"/>
          <table:table-cell table:number-columns-repeated="1013"/>
        </table:table-row>
        <table:table-row table:style-name="ro9">
          <table:table-cell table:style-name="ce6" table:number-columns-repeated="3"/>
          <table:table-cell table:number-columns-repeated="1021"/>
        </table:table-row>
        <table:table-row table:style-name="ro10">
          <table:table-cell table:style-name="ce7" table:number-columns-repeated="3"/>
          <table:table-cell table:number-columns-repeated="1021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2_12現住人口數按性別及原住民身分 '.$A$1" table:cell-range-address="$111_12現住人口數按性別及原住民身分.$A$1:.$J$26" table:range-usable-as="print-range"/>
          <table:named-expression table:name="NAME" table:base-cell-address="$'112_12現住人口數按性別及原住民身分 '.$A$2" table:expression="['file:///D:/WebAP/WebStorage/File/Upload/82/relfile/18384/3755164/%3F'#$''.$GS36554]"/>
          <table:named-expression table:name="PRINT_AREA_MI" table:base-cell-address="$'112_12現住人口數按性別及原住民身分 '.$A$2" table:expression="['file:///D:/WebAP/WebStorage/File/Upload/82/relfile/18384/3755164/%3F'#$''.$GS36554]"/>
          <table:named-expression table:name="P_1" table:base-cell-address="$'112_12現住人口數按性別及原住民身分 '.$A$2" table:expression="['file:///D:/WebAP/WebStorage/File/Upload/82/relfile/18384/3755164/%3F'#$''.$GS36554]"/>
          <table:named-expression table:name="P_11" table:base-cell-address="$'112_12現住人口數按性別及原住民身分 '.$A$2" table:expression="['file:///D:/WebAP/WebStorage/File/Upload/82/relfile/18384/3755164/%3F'#$''.$GS36554]"/>
          <table:named-expression table:name="P_2" table:base-cell-address="$'112_12現住人口數按性別及原住民身分 '.$A$2" table:expression="['file:///D:/WebAP/WebStorage/File/Upload/82/relfile/18384/3755164/%3F'#$''.$GS36554]"/>
          <table:named-expression table:name="rd_rf_f_97y_9802_data" table:base-cell-address="$'112_12現住人口數按性別及原住民身分 '.$A$2" table:expression="['file:///D:/WebAP/WebStorage/File/Upload/82/relfile/18384/3755164/%3F'#$''.$GS36554]"/>
          <table:named-expression table:name="rd_rg_f_84y_97y_data" table:base-cell-address="$'112_12現住人口數按性別及原住民身分 '.$A$2" table:expression="['file:///D:/WebAP/WebStorage/File/Upload/82/relfile/18384/3755164/%3F'#$''.$GS36554]"/>
          <table:named-expression table:name="rd_rg_f_9805_data" table:base-cell-address="$'112_12現住人口數按性別及原住民身分 '.$A$2" table:expression="['file:///D:/WebAP/WebStorage/File/Upload/82/relfile/18384/3755164/%3F'#$''.$GS36554]"/>
          <table:named-expression table:name="rd_rg_f_9806_data" table:base-cell-address="$'112_12現住人口數按性別及原住民身分 '.$A$2" table:expression="['file:///D:/WebAP/WebStorage/File/Upload/82/relfile/18384/3755164/%3F'#$''.$GS36554]"/>
          <table:named-expression table:name="rd_rg_f_9807_data" table:base-cell-address="$'112_12現住人口數按性別及原住民身分 '.$A$2" table:expression="['file:///D:/WebAP/WebStorage/File/Upload/82/relfile/18384/3755164/%3F'#$''.$GS36554]"/>
          <table:named-expression table:name="rd_rg_f_9808_data" table:base-cell-address="$'112_12現住人口數按性別及原住民身分 '.$A$2" table:expression="['file:///D:/WebAP/WebStorage/File/Upload/82/relfile/18384/3755164/%3F'#$''.$GS36554]"/>
          <table:named-expression table:name="rd_rg_f_98y_9803_data" table:base-cell-address="$'112_12現住人口數按性別及原住民身分 '.$A$2" table:expression="['file:///D:/WebAP/WebStorage/File/Upload/82/relfile/18384/3755164/%3F'#$''.$GS36554]"/>
          <table:named-expression table:name="rd_rg_f_98y_9804_data" table:base-cell-address="$'112_12現住人口數按性別及原住民身分 '.$A$2" table:expression="['file:///D:/WebAP/WebStorage/File/Upload/82/relfile/18384/3755164/%3F'#$''.$GS36554]"/>
          <table:named-expression table:name="rd_rg_q9607" table:base-cell-address="$'112_12現住人口數按性別及原住民身分 '.$A$2" table:expression="['file:///D:/WebAP/WebStorage/File/Upload/82/relfile/18384/3755164/%3F'#$''.$GS36554]"/>
          <table:named-expression table:name="rd_rg_q_84y_97y_data" table:base-cell-address="$'112_12現住人口數按性別及原住民身分 '.$A$2" table:expression="['file:///D:/WebAP/WebStorage/File/Upload/82/relfile/18384/3755164/%3F'#$''.$GS36554]"/>
          <table:named-expression table:name="rd_rg_q_97y_9802_data" table:base-cell-address="$'112_12現住人口數按性別及原住民身分 '.$A$2" table:expression="['file:///D:/WebAP/WebStorage/File/Upload/82/relfile/18384/3755164/%3F'#$''.$GS36554]"/>
          <table:named-expression table:name="rd_rg_q_9805_data" table:base-cell-address="$'112_12現住人口數按性別及原住民身分 '.$A$2" table:expression="['file:///D:/WebAP/WebStorage/File/Upload/82/relfile/18384/3755164/%3F'#$''.$GS36554]"/>
          <table:named-expression table:name="rd_rg_q_9806_data" table:base-cell-address="$'112_12現住人口數按性別及原住民身分 '.$A$2" table:expression="['file:///D:/WebAP/WebStorage/File/Upload/82/relfile/18384/3755164/%3F'#$''.$GS36554]"/>
          <table:named-expression table:name="rd_rg_q_9807_data" table:base-cell-address="$'112_12現住人口數按性別及原住民身分 '.$A$2" table:expression="['file:///D:/WebAP/WebStorage/File/Upload/82/relfile/18384/3755164/%3F'#$''.$GS36554]"/>
          <table:named-expression table:name="rd_rg_q_9808_data" table:base-cell-address="$'112_12現住人口數按性別及原住民身分 '.$A$2" table:expression="['file:///D:/WebAP/WebStorage/File/Upload/82/relfile/18384/3755164/%3F'#$''.$GS36554]"/>
          <table:named-expression table:name="rd_rg_q_98y_9803_data" table:base-cell-address="$'112_12現住人口數按性別及原住民身分 '.$A$2" table:expression="['file:///D:/WebAP/WebStorage/File/Upload/82/relfile/18384/3755164/%3F'#$''.$GS36554]"/>
          <table:named-expression table:name="rd_rg_q_98y_9804_data" table:base-cell-address="$'112_12現住人口數按性別及原住民身分 '.$A$2" table:expression="['file:///D:/WebAP/WebStorage/File/Upload/82/relfile/18384/3755164/%3F'#$''.$GS36554]"/>
          <table:named-expression table:name="rd_t9607" table:base-cell-address="$'112_12現住人口數按性別及原住民身分 '.$A$2" table:expression="['file:///D:/WebAP/WebStorage/File/Upload/82/relfile/18384/3755164/%3F'#$''.$GS36554]"/>
          <table:named-expression table:name="rd_t_84y_97y_data" table:base-cell-address="$'112_12現住人口數按性別及原住民身分 '.$A$2" table:expression="['file:///D:/WebAP/WebStorage/File/Upload/82/relfile/18384/3755164/%3F'#$''.$GS36554]"/>
          <table:named-expression table:name="rd_t_97y_9802_data" table:base-cell-address="$'112_12現住人口數按性別及原住民身分 '.$A$2" table:expression="['file:///D:/WebAP/WebStorage/File/Upload/82/relfile/18384/3755164/%3F'#$''.$GS36554]"/>
          <table:named-expression table:name="rd_t_9805_data" table:base-cell-address="$'112_12現住人口數按性別及原住民身分 '.$A$2" table:expression="['file:///D:/WebAP/WebStorage/File/Upload/82/relfile/18384/3755164/%3F'#$''.$GS36554]"/>
          <table:named-expression table:name="rd_t_9806_data" table:base-cell-address="$'112_12現住人口數按性別及原住民身分 '.$A$2" table:expression="['file:///D:/WebAP/WebStorage/File/Upload/82/relfile/18384/3755164/%3F'#$''.$GS36554]"/>
          <table:named-expression table:name="rd_t_9807_data" table:base-cell-address="$'112_12現住人口數按性別及原住民身分 '.$A$2" table:expression="['file:///D:/WebAP/WebStorage/File/Upload/82/relfile/18384/3755164/%3F'#$''.$GS36554]"/>
          <table:named-expression table:name="rd_t_9808_data" table:base-cell-address="$'112_12現住人口數按性別及原住民身分 '.$A$2" table:expression="['file:///D:/WebAP/WebStorage/File/Upload/82/relfile/18384/3755164/%3F'#$''.$GS36554]"/>
          <table:named-expression table:name="rd_t_98y_9803_data" table:base-cell-address="$'112_12現住人口數按性別及原住民身分 '.$A$2" table:expression="['file:///D:/WebAP/WebStorage/File/Upload/82/relfile/18384/3755164/%3F'#$''.$GS36554]"/>
          <table:named-expression table:name="rd_t_98y_9804_data" table:base-cell-address="$'112_12現住人口數按性別及原住民身分 '.$A$2" table:expression="['file:///D:/WebAP/WebStorage/File/Upload/82/relfile/18384/3755164/%3F'#$''.$GS36554]"/>
          <table:named-expression table:name="\a" table:base-cell-address="$'112_12現住人口數按性別及原住民身分 '.$A$2" table:expression="['file:///D:/WebAP/WebStorage/File/Upload/82/relfile/18384/3755164/%3F'#$''.$GS36554]"/>
          <table:named-expression table:name="\b" table:base-cell-address="$'112_12現住人口數按性別及原住民身分 '.$A$2" table:expression="['file:///D:/WebAP/WebStorage/File/Upload/82/relfile/18384/3755164/%3F'#$''.$GS36554]"/>
          <table:named-expression table:name="出生" table:base-cell-address="$'112_12現住人口數按性別及原住民身分 '.$A$2" table:expression="['file:///D:/WebAP/WebStorage/File/Upload/82/relfile/18384/3755164/%3F'#$''.$GS36554]"/>
          <table:named-expression table:name="月底人口數" table:base-cell-address="$'112_12現住人口數按性別及原住民身分 '.$A$2" table:expression="['file:///D:/WebAP/WebStorage/File/Upload/82/relfile/18384/3755164/%3F'#$''.$GS36554]"/>
          <table:named-expression table:name="死亡" table:base-cell-address="$'112_12現住人口數按性別及原住民身分 '.$A$2" table:expression="['file:///D:/WebAP/WebStorage/File/Upload/82/relfile/18384/3755164/%3F'#$''.$GS36554]"/>
          <table:named-expression table:name="結婚" table:base-cell-address="$'112_12現住人口數按性別及原住民身分 '.$A$2" table:expression="['file:///D:/WebAP/WebStorage/File/Upload/82/relfile/18384/3755164/%3F'#$''.$GS36554]"/>
          <table:named-expression table:name="鄰數戶數" table:base-cell-address="$'112_12現住人口數按性別及原住民身分 '.$A$2" table:expression="['file:///D:/WebAP/WebStorage/File/Upload/82/relfile/18384/3755164/%3F'#$''.$GS36554]"/>
          <table:named-expression table:name="離婚" table:base-cell-address="$'112_12現住人口數按性別及原住民身分 '.$A$2" table:expression="['file:///D:/WebAP/WebStorage/File/Upload/82/relfile/18384/3755164/%3F'#$''.$GS36554]"/>
        </table:named-expressions>
      </table:table>
      <table:table table:name="110_12現住人口數按性別及原住民身分 " table:style-name="ta3" table:print-ranges="'110_12現住人口數按性別及原住民身分 '.A1:'110_12現住人口數按性別及原住民身分 '.J26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鹽水區各里現住人口數按性別及原住民身分分 <text:s text:c="7"/>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number-columns-repeated="3"/>
          <table:table-cell table:style-name="ce18"/>
          <table:table-cell table:style-name="ce18" office:value-type="string" calcext:value-type="string">
            <text:p>中華民國110年12月底</text:p>
          </table:table-cell>
          <table:table-cell table:style-name="ce18" table:number-columns-repeated="2"/>
          <table:table-cell table:style-name="ce29"/>
          <table:table-cell table:style-name="ce18"/>
          <table:table-cell table:style-name="ce18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 office:value-type="string" calcext:value-type="string" table:number-columns-spanned="1" table:number-rows-spanned="3">
            <text:p>總人口數</text:p>
          </table:table-cell>
          <table:table-cell table:style-name="ce9" office:value-type="string" calcext:value-type="string" table:number-columns-spanned="1" table:number-rows-spanned="3">
            <text:p>區域</text:p>
          </table:table-cell>
          <table:table-cell table:style-name="ce19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9"/>
          <table:table-cell table:number-columns-repeated="1014"/>
        </table:table-row>
        <table:table-row table:style-name="ro4">
          <table:covered-table-cell table:style-name="ce4"/>
          <table:covered-table-cell table:number-columns-repeated="2" table:style-name="ce10"/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25"/>
          <table:table-cell table:style-name="ce30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0"/>
          <table:table-cell table:number-columns-repeated="1014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20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12" table:formula="of:=SUM([.B7:.B18])" office:value-type="float" office:value="23307" calcext:value-type="float">
            <text:p>23,307 </text:p>
          </table:table-cell>
          <table:table-cell table:style-name="ce15" table:formula="of:=SUM([.C7:.C18])" office:value-type="float" office:value="23223" calcext:value-type="float">
            <text:p>23,223 </text:p>
          </table:table-cell>
          <table:table-cell table:style-name="ce21" table:formula="of:=SUM([.D7:.D18])" office:value-type="float" office:value="84" calcext:value-type="float">
            <text:p>84 </text:p>
          </table:table-cell>
          <table:table-cell table:style-name="ce21" table:formula="of:=SUM([.E7:.E18])" office:value-type="float" office:value="43" calcext:value-type="float">
            <text:p>43 </text:p>
          </table:table-cell>
          <table:table-cell table:style-name="ce21" table:formula="of:=SUM([.F7:.F18])" office:value-type="float" office:value="18" calcext:value-type="float">
            <text:p>18 </text:p>
          </table:table-cell>
          <table:table-cell table:style-name="ce21" table:formula="of:=SUM([.G7:.G18])" office:value-type="float" office:value="25" calcext:value-type="float">
            <text:p>25 </text:p>
          </table:table-cell>
          <table:table-cell table:style-name="ce21" table:formula="of:=SUM([.H7:.H18])" office:value-type="float" office:value="41" calcext:value-type="float">
            <text:p>41 </text:p>
          </table:table-cell>
          <table:table-cell table:style-name="ce41" table:formula="of:=SUM([.I7:.I18])" office:value-type="float" office:value="10" calcext:value-type="float">
            <text:p>10 </text:p>
          </table:table-cell>
          <table:table-cell table:style-name="ce36" table:formula="of:=SUM([.J7:.J18])" office:value-type="float" office:value="31" calcext:value-type="float">
            <text:p>3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水秀里</text:p>
          </table:table-cell>
          <table:table-cell table:style-name="ce13" office:value-type="float" office:value="1820" calcext:value-type="float">
            <text:p>1,820 </text:p>
          </table:table-cell>
          <table:table-cell table:style-name="ce16" office:value-type="float" office:value="1811" calcext:value-type="float">
            <text:p>1,811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" calcext:value-type="float">
            <text:p>1 </text:p>
          </table:table-cell>
          <table:table-cell table:style-name="ce36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橋南里</text:p>
          </table:table-cell>
          <table:table-cell table:style-name="ce13" office:value-type="float" office:value="4272" calcext:value-type="float">
            <text:p>4,272 </text:p>
          </table:table-cell>
          <table:table-cell table:style-name="ce16" office:value-type="float" office:value="4256" calcext:value-type="float">
            <text:p>4,256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3" calcext:value-type="float">
            <text:p>3 </text:p>
          </table:table-cell>
          <table:table-cell table:style-name="ce36" office:value-type="float" office:value="11" calcext:value-type="float">
            <text:p>1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汫水里</text:p>
          </table:table-cell>
          <table:table-cell table:style-name="ce13" office:value-type="float" office:value="977" calcext:value-type="float">
            <text:p>977 </text:p>
          </table:table-cell>
          <table:table-cell table:style-name="ce16" office:value-type="float" office:value="974" calcext:value-type="float">
            <text:p>974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" calcext:value-type="float">
            <text:p>2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岸內里</text:p>
          </table:table-cell>
          <table:table-cell table:style-name="ce13" office:value-type="float" office:value="4460" calcext:value-type="float">
            <text:p>4,460 </text:p>
          </table:table-cell>
          <table:table-cell table:style-name="ce16" office:value-type="float" office:value="4444" calcext:value-type="float">
            <text:p>4,444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10" calcext:value-type="float">
            <text:p>1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8" calcext:value-type="float">
            <text:p>8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1" calcext:value-type="float">
            <text:p>1 </text:p>
          </table:table-cell>
          <table:table-cell table:style-name="ce37" office:value-type="float" office:value="5" calcext:value-type="float">
            <text:p>5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歡雅里</text:p>
          </table:table-cell>
          <table:table-cell table:style-name="ce13" office:value-type="float" office:value="1832" calcext:value-type="float">
            <text:p>1,832 </text:p>
          </table:table-cell>
          <table:table-cell table:style-name="ce16" office:value-type="float" office:value="1828" calcext:value-type="float">
            <text:p>1,828 </text:p>
          </table:table-cell>
          <table:table-cell table:style-name="ce21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" calcext:value-type="float">
            <text:p>2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津城里</text:p>
          </table:table-cell>
          <table:table-cell table:style-name="ce13" office:value-type="float" office:value="1578" calcext:value-type="float">
            <text:p>1,578 </text:p>
          </table:table-cell>
          <table:table-cell table:style-name="ce16" office:value-type="float" office:value="1572" calcext:value-type="float">
            <text:p>1,572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" calcext:value-type="float">
            <text:p>2 </text:p>
          </table:table-cell>
          <table:table-cell table:style-name="ce22" office:value-type="float" office:value="3" calcext:value-type="float">
            <text:p>3 </text:p>
          </table:table-cell>
          <table:table-cell table:style-name="ce32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月港里</text:p>
          </table:table-cell>
          <table:table-cell table:style-name="ce13" office:value-type="float" office:value="1727" calcext:value-type="float">
            <text:p>1,727 </text:p>
          </table:table-cell>
          <table:table-cell table:style-name="ce16" office:value-type="float" office:value="1725" calcext:value-type="float">
            <text:p>1,725 </text:p>
          </table:table-cell>
          <table:table-cell table:style-name="ce21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三明里</text:p>
          </table:table-cell>
          <table:table-cell table:style-name="ce13" office:value-type="float" office:value="1690" calcext:value-type="float">
            <text:p>1,690 </text:p>
          </table:table-cell>
          <table:table-cell table:style-name="ce16" office:value-type="float" office:value="1685" calcext:value-type="float">
            <text:p>1,685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義中里</text:p>
          </table:table-cell>
          <table:table-cell table:style-name="ce13" office:value-type="float" office:value="1752" calcext:value-type="float">
            <text:p>1,752 </text:p>
          </table:table-cell>
          <table:table-cell table:style-name="ce16" office:value-type="float" office:value="1741" calcext:value-type="float">
            <text:p>1,741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4" calcext:value-type="float">
            <text:p>4 </text:p>
          </table:table-cell>
          <table:table-cell table:style-name="ce22" office:value-type="float" office:value="6" calcext:value-type="float">
            <text:p>6 </text:p>
          </table:table-cell>
          <table:table-cell table:style-name="ce32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文昌里</text:p>
          </table:table-cell>
          <table:table-cell table:style-name="ce13" office:value-type="float" office:value="1090" calcext:value-type="float">
            <text:p>1,090 </text:p>
          </table:table-cell>
          <table:table-cell table:style-name="ce16" office:value-type="float" office:value="1088" calcext:value-type="float">
            <text:p>1,088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竹林里</text:p>
          </table:table-cell>
          <table:table-cell table:style-name="ce13" office:value-type="float" office:value="1144" calcext:value-type="float">
            <text:p>1,144 </text:p>
          </table:table-cell>
          <table:table-cell table:style-name="ce16" office:value-type="float" office:value="1135" calcext:value-type="float">
            <text:p>1,135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" calcext:value-type="float">
            <text:p>2 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5" calcext:value-type="float">
            <text:p>5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5" calcext:value-type="float">
            <text:p>5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三和里</text:p>
          </table:table-cell>
          <table:table-cell table:style-name="ce13" office:value-type="float" office:value="965" calcext:value-type="float">
            <text:p>965 </text:p>
          </table:table-cell>
          <table:table-cell table:style-name="ce16" office:value-type="float" office:value="964" calcext:value-type="float">
            <text:p>964 </text:p>
          </table:table-cell>
          <table:table-cell table:number-columns-repeated="3" table:style-name="ce21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坔頭港里</text:p>
          </table:table-cell>
          <table:table-cell table:style-name="ce14" office:value-type="float" office:value="1470" calcext:value-type="float">
            <text:p>1,470 </text:p>
          </table:table-cell>
          <table:table-cell table:style-name="ce17" office:value-type="float" office:value="1463" calcext:value-type="float">
            <text:p>1,463 </text:p>
          </table:table-cell>
          <table:table-cell table:style-name="ce23" office:value-type="float" office:value="7" calcext:value-type="float">
            <text:p>7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4" calcext:value-type="float">
            <text:p>4 </text:p>
          </table:table-cell>
          <table:table-cell table:style-name="ce28" office:value-type="float" office:value="3" calcext:value-type="float">
            <text:p>3 </text:p>
          </table:table-cell>
          <table:table-cell table:style-name="ce33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43"/>
          <table:table-cell table:style-name="ce40" table:number-columns-repeated="771"/>
        </table:table-row>
        <table:table-row table:style-name="ro8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24"/>
          <table:table-cell table:style-name="ce27" table:number-columns-repeated="3"/>
          <table:table-cell table:style-name="ce27" office:value-type="string" calcext:value-type="string">
            <text:p>臺南市新營戶政事務所鹽水辦公處 <text:s text:c="2"/>編製</text:p>
          </table:table-cell>
          <table:table-cell table:style-name="ce27" table:number-columns-repeated="2"/>
          <table:table-cell table:style-name="ce7"/>
          <table:table-cell table:number-columns-repeated="1013"/>
        </table:table-row>
        <table:table-row table:style-name="ro9">
          <table:table-cell table:style-name="ce6" table:number-columns-repeated="3"/>
          <table:table-cell table:number-columns-repeated="1021"/>
        </table:table-row>
        <table:table-row table:style-name="ro10">
          <table:table-cell table:style-name="ce7" table:number-columns-repeated="3"/>
          <table:table-cell table:number-columns-repeated="1021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2_12現住人口數按性別及原住民身分 '.$A$1" table:cell-range-address="$'110_12現住人口數按性別及原住民身分 '.$A$1:.$J$26" table:range-usable-as="print-range"/>
          <table:named-expression table:name="NAME" table:base-cell-address="$'112_12現住人口數按性別及原住民身分 '.$A$2" table:expression="['file:///D:/WebAP/WebStorage/File/Upload/82/relfile/18384/3755164/%3F'#$''.$GS36554]"/>
          <table:named-expression table:name="PRINT_AREA_MI" table:base-cell-address="$'112_12現住人口數按性別及原住民身分 '.$A$2" table:expression="['file:///D:/WebAP/WebStorage/File/Upload/82/relfile/18384/3755164/%3F'#$''.$GS36554]"/>
          <table:named-expression table:name="P_1" table:base-cell-address="$'112_12現住人口數按性別及原住民身分 '.$A$2" table:expression="['file:///D:/WebAP/WebStorage/File/Upload/82/relfile/18384/3755164/%3F'#$''.$GS36554]"/>
          <table:named-expression table:name="P_11" table:base-cell-address="$'112_12現住人口數按性別及原住民身分 '.$A$2" table:expression="['file:///D:/WebAP/WebStorage/File/Upload/82/relfile/18384/3755164/%3F'#$''.$GS36554]"/>
          <table:named-expression table:name="P_2" table:base-cell-address="$'112_12現住人口數按性別及原住民身分 '.$A$2" table:expression="['file:///D:/WebAP/WebStorage/File/Upload/82/relfile/18384/3755164/%3F'#$''.$GS36554]"/>
          <table:named-expression table:name="rd_rf_f_97y_9802_data" table:base-cell-address="$'112_12現住人口數按性別及原住民身分 '.$A$2" table:expression="['file:///D:/WebAP/WebStorage/File/Upload/82/relfile/18384/3755164/%3F'#$''.$GS36554]"/>
          <table:named-expression table:name="rd_rg_f_84y_97y_data" table:base-cell-address="$'112_12現住人口數按性別及原住民身分 '.$A$2" table:expression="['file:///D:/WebAP/WebStorage/File/Upload/82/relfile/18384/3755164/%3F'#$''.$GS36554]"/>
          <table:named-expression table:name="rd_rg_f_9805_data" table:base-cell-address="$'112_12現住人口數按性別及原住民身分 '.$A$2" table:expression="['file:///D:/WebAP/WebStorage/File/Upload/82/relfile/18384/3755164/%3F'#$''.$GS36554]"/>
          <table:named-expression table:name="rd_rg_f_9806_data" table:base-cell-address="$'112_12現住人口數按性別及原住民身分 '.$A$2" table:expression="['file:///D:/WebAP/WebStorage/File/Upload/82/relfile/18384/3755164/%3F'#$''.$GS36554]"/>
          <table:named-expression table:name="rd_rg_f_9807_data" table:base-cell-address="$'112_12現住人口數按性別及原住民身分 '.$A$2" table:expression="['file:///D:/WebAP/WebStorage/File/Upload/82/relfile/18384/3755164/%3F'#$''.$GS36554]"/>
          <table:named-expression table:name="rd_rg_f_9808_data" table:base-cell-address="$'112_12現住人口數按性別及原住民身分 '.$A$2" table:expression="['file:///D:/WebAP/WebStorage/File/Upload/82/relfile/18384/3755164/%3F'#$''.$GS36554]"/>
          <table:named-expression table:name="rd_rg_f_98y_9803_data" table:base-cell-address="$'112_12現住人口數按性別及原住民身分 '.$A$2" table:expression="['file:///D:/WebAP/WebStorage/File/Upload/82/relfile/18384/3755164/%3F'#$''.$GS36554]"/>
          <table:named-expression table:name="rd_rg_f_98y_9804_data" table:base-cell-address="$'112_12現住人口數按性別及原住民身分 '.$A$2" table:expression="['file:///D:/WebAP/WebStorage/File/Upload/82/relfile/18384/3755164/%3F'#$''.$GS36554]"/>
          <table:named-expression table:name="rd_rg_q9607" table:base-cell-address="$'112_12現住人口數按性別及原住民身分 '.$A$2" table:expression="['file:///D:/WebAP/WebStorage/File/Upload/82/relfile/18384/3755164/%3F'#$''.$GS36554]"/>
          <table:named-expression table:name="rd_rg_q_84y_97y_data" table:base-cell-address="$'112_12現住人口數按性別及原住民身分 '.$A$2" table:expression="['file:///D:/WebAP/WebStorage/File/Upload/82/relfile/18384/3755164/%3F'#$''.$GS36554]"/>
          <table:named-expression table:name="rd_rg_q_97y_9802_data" table:base-cell-address="$'112_12現住人口數按性別及原住民身分 '.$A$2" table:expression="['file:///D:/WebAP/WebStorage/File/Upload/82/relfile/18384/3755164/%3F'#$''.$GS36554]"/>
          <table:named-expression table:name="rd_rg_q_9805_data" table:base-cell-address="$'112_12現住人口數按性別及原住民身分 '.$A$2" table:expression="['file:///D:/WebAP/WebStorage/File/Upload/82/relfile/18384/3755164/%3F'#$''.$GS36554]"/>
          <table:named-expression table:name="rd_rg_q_9806_data" table:base-cell-address="$'112_12現住人口數按性別及原住民身分 '.$A$2" table:expression="['file:///D:/WebAP/WebStorage/File/Upload/82/relfile/18384/3755164/%3F'#$''.$GS36554]"/>
          <table:named-expression table:name="rd_rg_q_9807_data" table:base-cell-address="$'112_12現住人口數按性別及原住民身分 '.$A$2" table:expression="['file:///D:/WebAP/WebStorage/File/Upload/82/relfile/18384/3755164/%3F'#$''.$GS36554]"/>
          <table:named-expression table:name="rd_rg_q_9808_data" table:base-cell-address="$'112_12現住人口數按性別及原住民身分 '.$A$2" table:expression="['file:///D:/WebAP/WebStorage/File/Upload/82/relfile/18384/3755164/%3F'#$''.$GS36554]"/>
          <table:named-expression table:name="rd_rg_q_98y_9803_data" table:base-cell-address="$'112_12現住人口數按性別及原住民身分 '.$A$2" table:expression="['file:///D:/WebAP/WebStorage/File/Upload/82/relfile/18384/3755164/%3F'#$''.$GS36554]"/>
          <table:named-expression table:name="rd_rg_q_98y_9804_data" table:base-cell-address="$'112_12現住人口數按性別及原住民身分 '.$A$2" table:expression="['file:///D:/WebAP/WebStorage/File/Upload/82/relfile/18384/3755164/%3F'#$''.$GS36554]"/>
          <table:named-expression table:name="rd_t9607" table:base-cell-address="$'112_12現住人口數按性別及原住民身分 '.$A$2" table:expression="['file:///D:/WebAP/WebStorage/File/Upload/82/relfile/18384/3755164/%3F'#$''.$GS36554]"/>
          <table:named-expression table:name="rd_t_84y_97y_data" table:base-cell-address="$'112_12現住人口數按性別及原住民身分 '.$A$2" table:expression="['file:///D:/WebAP/WebStorage/File/Upload/82/relfile/18384/3755164/%3F'#$''.$GS36554]"/>
          <table:named-expression table:name="rd_t_97y_9802_data" table:base-cell-address="$'112_12現住人口數按性別及原住民身分 '.$A$2" table:expression="['file:///D:/WebAP/WebStorage/File/Upload/82/relfile/18384/3755164/%3F'#$''.$GS36554]"/>
          <table:named-expression table:name="rd_t_9805_data" table:base-cell-address="$'112_12現住人口數按性別及原住民身分 '.$A$2" table:expression="['file:///D:/WebAP/WebStorage/File/Upload/82/relfile/18384/3755164/%3F'#$''.$GS36554]"/>
          <table:named-expression table:name="rd_t_9806_data" table:base-cell-address="$'112_12現住人口數按性別及原住民身分 '.$A$2" table:expression="['file:///D:/WebAP/WebStorage/File/Upload/82/relfile/18384/3755164/%3F'#$''.$GS36554]"/>
          <table:named-expression table:name="rd_t_9807_data" table:base-cell-address="$'112_12現住人口數按性別及原住民身分 '.$A$2" table:expression="['file:///D:/WebAP/WebStorage/File/Upload/82/relfile/18384/3755164/%3F'#$''.$GS36554]"/>
          <table:named-expression table:name="rd_t_9808_data" table:base-cell-address="$'112_12現住人口數按性別及原住民身分 '.$A$2" table:expression="['file:///D:/WebAP/WebStorage/File/Upload/82/relfile/18384/3755164/%3F'#$''.$GS36554]"/>
          <table:named-expression table:name="rd_t_98y_9803_data" table:base-cell-address="$'112_12現住人口數按性別及原住民身分 '.$A$2" table:expression="['file:///D:/WebAP/WebStorage/File/Upload/82/relfile/18384/3755164/%3F'#$''.$GS36554]"/>
          <table:named-expression table:name="rd_t_98y_9804_data" table:base-cell-address="$'112_12現住人口數按性別及原住民身分 '.$A$2" table:expression="['file:///D:/WebAP/WebStorage/File/Upload/82/relfile/18384/3755164/%3F'#$''.$GS36554]"/>
          <table:named-expression table:name="\a" table:base-cell-address="$'112_12現住人口數按性別及原住民身分 '.$A$2" table:expression="['file:///D:/WebAP/WebStorage/File/Upload/82/relfile/18384/3755164/%3F'#$''.$GS36554]"/>
          <table:named-expression table:name="\b" table:base-cell-address="$'112_12現住人口數按性別及原住民身分 '.$A$2" table:expression="['file:///D:/WebAP/WebStorage/File/Upload/82/relfile/18384/3755164/%3F'#$''.$GS36554]"/>
          <table:named-expression table:name="出生" table:base-cell-address="$'112_12現住人口數按性別及原住民身分 '.$A$2" table:expression="['file:///D:/WebAP/WebStorage/File/Upload/82/relfile/18384/3755164/%3F'#$''.$GS36554]"/>
          <table:named-expression table:name="月底人口數" table:base-cell-address="$'112_12現住人口數按性別及原住民身分 '.$A$2" table:expression="['file:///D:/WebAP/WebStorage/File/Upload/82/relfile/18384/3755164/%3F'#$''.$GS36554]"/>
          <table:named-expression table:name="死亡" table:base-cell-address="$'112_12現住人口數按性別及原住民身分 '.$A$2" table:expression="['file:///D:/WebAP/WebStorage/File/Upload/82/relfile/18384/3755164/%3F'#$''.$GS36554]"/>
          <table:named-expression table:name="結婚" table:base-cell-address="$'112_12現住人口數按性別及原住民身分 '.$A$2" table:expression="['file:///D:/WebAP/WebStorage/File/Upload/82/relfile/18384/3755164/%3F'#$''.$GS36554]"/>
          <table:named-expression table:name="鄰數戶數" table:base-cell-address="$'112_12現住人口數按性別及原住民身分 '.$A$2" table:expression="['file:///D:/WebAP/WebStorage/File/Upload/82/relfile/18384/3755164/%3F'#$''.$GS36554]"/>
          <table:named-expression table:name="離婚" table:base-cell-address="$'112_12現住人口數按性別及原住民身分 '.$A$2" table:expression="['file:///D:/WebAP/WebStorage/File/Upload/82/relfile/18384/3755164/%3F'#$''.$GS36554]"/>
        </table:named-expressions>
      </table:table>
      <table:table table:name="109_12現住人口數按性別及原住民身分" table:style-name="ta4" table:print-ranges="109_12現住人口數按性別及原住民身分.A1:109_12現住人口數按性別及原住民身分.J26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7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臺南市鹽水區各里現住人口數按性別及原住民身分分 <text:s text:c="7"/></text:p>
          </table:table-cell>
          <table:covered-table-cell table:number-columns-repeated="9" table:style-name="ce8"/>
          <table:table-cell table:number-columns-repeated="247"/>
        </table:table-row>
        <table:table-row table:style-name="ro2">
          <table:table-cell table:number-columns-repeated="3"/>
          <table:table-cell table:style-name="ce18"/>
          <table:table-cell table:style-name="ce18" office:value-type="string" calcext:value-type="string">
            <text:p>中華民國109年12月底</text:p>
          </table:table-cell>
          <table:table-cell table:style-name="ce18" table:number-columns-repeated="2"/>
          <table:table-cell table:style-name="ce29"/>
          <table:table-cell table:style-name="ce18"/>
          <table:table-cell table:style-name="ce18" office:value-type="string" calcext:value-type="string">
            <text:p>單位：人、%</text:p>
          </table:table-cell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 office:value-type="string" calcext:value-type="string" table:number-columns-spanned="1" table:number-rows-spanned="3">
            <text:p>總人口數</text:p>
          </table:table-cell>
          <table:table-cell table:style-name="ce9" office:value-type="string" calcext:value-type="string" table:number-columns-spanned="1" table:number-rows-spanned="3">
            <text:p>區域</text:p>
          </table:table-cell>
          <table:table-cell table:style-name="ce19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9"/>
          <table:table-cell table:number-columns-repeated="247"/>
        </table:table-row>
        <table:table-row table:style-name="ro4">
          <table:covered-table-cell table:style-name="ce4"/>
          <table:covered-table-cell table:number-columns-repeated="2" table:style-name="ce10"/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25"/>
          <table:table-cell table:style-name="ce30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0"/>
          <table:table-cell table:number-columns-repeated="247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20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12" table:formula="of:=SUM([.B7:.B19])" office:value-type="float" office:value="25001" calcext:value-type="float">
            <text:p>25,001 </text:p>
          </table:table-cell>
          <table:table-cell table:style-name="ce15" table:formula="of:=SUM([.C7:.C19])" office:value-type="float" office:value="24910" calcext:value-type="float">
            <text:p>24,910 </text:p>
          </table:table-cell>
          <table:table-cell table:style-name="ce21" table:formula="of:=SUM([.D7:.D19])" office:value-type="float" office:value="91" calcext:value-type="float">
            <text:p>91 </text:p>
          </table:table-cell>
          <table:table-cell table:style-name="ce41" office:value-type="float" office:value="49" calcext:value-type="float">
            <text:p>49 </text:p>
          </table:table-cell>
          <table:table-cell table:style-name="ce43" office:value-type="float" office:value="21" calcext:value-type="float">
            <text:p>21 </text:p>
          </table:table-cell>
          <table:table-cell table:style-name="ce21" office:value-type="float" office:value="28" calcext:value-type="float">
            <text:p>28 </text:p>
          </table:table-cell>
          <table:table-cell table:style-name="ce31" office:value-type="float" office:value="42" calcext:value-type="float">
            <text:p>42 </text:p>
          </table:table-cell>
          <table:table-cell table:style-name="ce46" office:value-type="float" office:value="12" calcext:value-type="float">
            <text:p>12 </text:p>
          </table:table-cell>
          <table:table-cell table:style-name="ce47" office:value-type="float" office:value="30" calcext:value-type="float">
            <text:p>3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水秀里</text:p>
          </table:table-cell>
          <table:table-cell table:style-name="ce13" office:value-type="float" office:value="1729" calcext:value-type="float">
            <text:p>1,729 </text:p>
          </table:table-cell>
          <table:table-cell table:style-name="ce16" office:value-type="float" office:value="1721" calcext:value-type="float">
            <text:p>1,721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4" calcext:value-type="float">
            <text:p>4 </text:p>
          </table:table-cell>
          <table:table-cell table:style-name="ce43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" calcext:value-type="float">
            <text:p>1 </text:p>
          </table:table-cell>
          <table:table-cell table:style-name="ce36" office:value-type="float" office:value="3" calcext:value-type="float">
            <text:p>3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橋南里</text:p>
          </table:table-cell>
          <table:table-cell table:style-name="ce13" office:value-type="float" office:value="4331" calcext:value-type="float">
            <text:p>4,331 </text:p>
          </table:table-cell>
          <table:table-cell table:style-name="ce16" office:value-type="float" office:value="4313" calcext:value-type="float">
            <text:p>4,313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3" calcext:value-type="float">
            <text:p>3 </text:p>
          </table:table-cell>
          <table:table-cell table:style-name="ce43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4" calcext:value-type="float">
            <text:p>4 </text:p>
          </table:table-cell>
          <table:table-cell table:style-name="ce36" office:value-type="float" office:value="11" calcext:value-type="float">
            <text:p>1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汫水里</text:p>
          </table:table-cell>
          <table:table-cell table:style-name="ce13" office:value-type="float" office:value="984" calcext:value-type="float">
            <text:p>984 </text:p>
          </table:table-cell>
          <table:table-cell table:style-name="ce16" office:value-type="float" office:value="981" calcext:value-type="float">
            <text:p>981 </text:p>
          </table:table-cell>
          <table:table-cell table:style-name="ce21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" calcext:value-type="float">
            <text:p>2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岸內里</text:p>
          </table:table-cell>
          <table:table-cell table:style-name="ce13" office:value-type="float" office:value="4500" calcext:value-type="float">
            <text:p>4,500 </text:p>
          </table:table-cell>
          <table:table-cell table:style-name="ce16" office:value-type="float" office:value="4484" calcext:value-type="float">
            <text:p>4,484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10" calcext:value-type="float">
            <text:p>10 </text:p>
          </table:table-cell>
          <table:table-cell table:style-name="ce44" office:value-type="float" office:value="2" calcext:value-type="float">
            <text:p>2 </text:p>
          </table:table-cell>
          <table:table-cell table:style-name="ce22" office:value-type="float" office:value="8" calcext:value-type="float">
            <text:p>8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2" calcext:value-type="float">
            <text:p>2 </text:p>
          </table:table-cell>
          <table:table-cell table:style-name="ce37" office:value-type="float" office:value="4" calcext:value-type="float">
            <text:p>4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歡雅里</text:p>
          </table:table-cell>
          <table:table-cell table:style-name="ce13" office:value-type="float" office:value="1853" calcext:value-type="float">
            <text:p>1,853 </text:p>
          </table:table-cell>
          <table:table-cell table:style-name="ce16" office:value-type="float" office:value="1849" calcext:value-type="float">
            <text:p>1,849 </text:p>
          </table:table-cell>
          <table:table-cell table:style-name="ce21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" calcext:value-type="float">
            <text:p>2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津城里</text:p>
          </table:table-cell>
          <table:table-cell table:style-name="ce13" office:value-type="float" office:value="1615" calcext:value-type="float">
            <text:p>1,615 </text:p>
          </table:table-cell>
          <table:table-cell table:style-name="ce16" office:value-type="float" office:value="1609" calcext:value-type="float">
            <text:p>1,609 </text:p>
          </table:table-cell>
          <table:table-cell table:number-columns-repeated="2" table:style-name="ce21" office:value-type="float" office:value="6" calcext:value-type="float">
            <text:p>6 </text:p>
          </table:table-cell>
          <table:table-cell table:style-name="ce43" office:value-type="float" office:value="3" calcext:value-type="float">
            <text:p>3 </text:p>
          </table:table-cell>
          <table:table-cell table:style-name="ce22" office:value-type="float" office:value="3" calcext:value-type="float">
            <text:p>3 </text:p>
          </table:table-cell>
          <table:table-cell table:style-name="ce3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月港里</text:p>
          </table:table-cell>
          <table:table-cell table:style-name="ce13" office:value-type="float" office:value="1789" calcext:value-type="float">
            <text:p>1,789 </text:p>
          </table:table-cell>
          <table:table-cell table:style-name="ce16" office:value-type="float" office:value="1785" calcext:value-type="float">
            <text:p>1,785 </text:p>
          </table:table-cell>
          <table:table-cell table:style-name="ce21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三明里</text:p>
          </table:table-cell>
          <table:table-cell table:style-name="ce13" office:value-type="float" office:value="1707" calcext:value-type="float">
            <text:p>1,707 </text:p>
          </table:table-cell>
          <table:table-cell table:style-name="ce16" office:value-type="float" office:value="1702" calcext:value-type="float">
            <text:p>1,702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義中里</text:p>
          </table:table-cell>
          <table:table-cell table:style-name="ce13" office:value-type="float" office:value="1737" calcext:value-type="float">
            <text:p>1,737 </text:p>
          </table:table-cell>
          <table:table-cell table:style-name="ce16" office:value-type="float" office:value="1728" calcext:value-type="float">
            <text:p>1,728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8" calcext:value-type="float">
            <text:p>8 </text:p>
          </table:table-cell>
          <table:table-cell table:style-name="ce43" office:value-type="float" office:value="2" calcext:value-type="float">
            <text:p>2 </text:p>
          </table:table-cell>
          <table:table-cell table:style-name="ce22" office:value-type="float" office:value="6" calcext:value-type="float">
            <text:p>6 </text:p>
          </table:table-cell>
          <table:table-cell table:style-name="ce32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文昌里</text:p>
          </table:table-cell>
          <table:table-cell table:style-name="ce13" office:value-type="float" office:value="1099" calcext:value-type="float">
            <text:p>1,099 </text:p>
          </table:table-cell>
          <table:table-cell table:style-name="ce16" office:value-type="float" office:value="1097" calcext:value-type="float">
            <text:p>1,097 </text:p>
          </table:table-cell>
          <table:table-cell table:style-name="ce21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2" calcext:value-type="float">
            <text:p>2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竹林里</text:p>
          </table:table-cell>
          <table:table-cell table:style-name="ce13" office:value-type="float" office:value="1184" calcext:value-type="float">
            <text:p>1,184 </text:p>
          </table:table-cell>
          <table:table-cell table:style-name="ce16" office:value-type="float" office:value="1177" calcext:value-type="float">
            <text:p>1,177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2" calcext:value-type="float">
            <text:p>2 </text:p>
          </table:table-cell>
          <table:table-cell table:style-name="ce43" office:value-type="float" office:value="1" calcext:value-type="float">
            <text:p>1 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5" calcext:value-type="float">
            <text:p>5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5" calcext:value-type="float">
            <text:p>5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三和里</text:p>
          </table:table-cell>
          <table:table-cell table:style-name="ce13" office:value-type="float" office:value="965" calcext:value-type="float">
            <text:p>965 </text:p>
          </table:table-cell>
          <table:table-cell table:style-name="ce16" office:value-type="float" office:value="964" calcext:value-type="float">
            <text:p>964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43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5" office:value-type="string" calcext:value-type="string">
            <text:p>坔頭港里</text:p>
          </table:table-cell>
          <table:table-cell table:style-name="ce14" office:value-type="float" office:value="1508" calcext:value-type="float">
            <text:p>1,508 </text:p>
          </table:table-cell>
          <table:table-cell table:style-name="ce17" office:value-type="float" office:value="1500" calcext:value-type="float">
            <text:p>1,500 </text:p>
          </table:table-cell>
          <table:table-cell table:style-name="ce23" office:value-type="float" office:value="8" calcext:value-type="float">
            <text:p>8 </text:p>
          </table:table-cell>
          <table:table-cell table:style-name="ce26" office:value-type="float" office:value="8" calcext:value-type="float">
            <text:p>8 </text:p>
          </table:table-cell>
          <table:table-cell table:style-name="ce45" office:value-type="float" office:value="5" calcext:value-type="float">
            <text:p>5 </text:p>
          </table:table-cell>
          <table:table-cell table:style-name="ce28" office:value-type="float" office:value="3" calcext:value-type="float">
            <text:p>3 </text:p>
          </table:table-cell>
          <table:table-cell table:style-name="ce33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47"/>
        </table:table-row>
        <table:table-row table:style-name="ro8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24"/>
          <table:table-cell table:style-name="ce27" table:number-columns-repeated="3"/>
          <table:table-cell table:style-name="ce27" office:value-type="string" calcext:value-type="string">
            <text:p>臺南市新營戶政事務所鹽水辦公處 <text:s text:c="2"/>編製</text:p>
          </table:table-cell>
          <table:table-cell table:style-name="ce27" table:number-columns-repeated="2"/>
          <table:table-cell table:style-name="ce7"/>
          <table:table-cell table:number-columns-repeated="246"/>
        </table:table-row>
        <table:table-row table:style-name="ro9">
          <table:table-cell table:style-name="ce6" table:number-columns-repeated="3"/>
          <table:table-cell table:number-columns-repeated="254"/>
        </table:table-row>
        <table:table-row table:style-name="ro10">
          <table:table-cell table:style-name="ce7" table:number-columns-repeated="3"/>
          <table:table-cell table:number-columns-repeated="254"/>
        </table:table-row>
        <table:table-row table:style-name="ro10" table:number-rows-repeated="1048553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'112_12現住人口數按性別及原住民身分 '.$A$1" table:cell-range-address="$109_12現住人口數按性別及原住民身分.$A$1:.$J$26" table:range-usable-as="print-range"/>
          <table:named-expression table:name="NAME" table:base-cell-address="$'112_12現住人口數按性別及原住民身分 '.$A$2" table:expression="['file:///D:/WebAP/WebStorage/File/Upload/82/relfile/18384/3755164/%3F'#$''.$GS36554]"/>
          <table:named-expression table:name="PRINT_AREA_MI" table:base-cell-address="$'112_12現住人口數按性別及原住民身分 '.$A$2" table:expression="['file:///D:/WebAP/WebStorage/File/Upload/82/relfile/18384/3755164/%3F'#$''.$GS36554]"/>
          <table:named-expression table:name="P_1" table:base-cell-address="$'112_12現住人口數按性別及原住民身分 '.$A$2" table:expression="['file:///D:/WebAP/WebStorage/File/Upload/82/relfile/18384/3755164/%3F'#$''.$GS36554]"/>
          <table:named-expression table:name="P_11" table:base-cell-address="$'112_12現住人口數按性別及原住民身分 '.$A$2" table:expression="['file:///D:/WebAP/WebStorage/File/Upload/82/relfile/18384/3755164/%3F'#$''.$GS36554]"/>
          <table:named-expression table:name="P_2" table:base-cell-address="$'112_12現住人口數按性別及原住民身分 '.$A$2" table:expression="['file:///D:/WebAP/WebStorage/File/Upload/82/relfile/18384/3755164/%3F'#$''.$GS36554]"/>
          <table:named-expression table:name="rd_rf_f_97y_9802_data" table:base-cell-address="$'112_12現住人口數按性別及原住民身分 '.$A$2" table:expression="['file:///D:/WebAP/WebStorage/File/Upload/82/relfile/18384/3755164/%3F'#$''.$GS36554]"/>
          <table:named-expression table:name="rd_rg_f_84y_97y_data" table:base-cell-address="$'112_12現住人口數按性別及原住民身分 '.$A$2" table:expression="['file:///D:/WebAP/WebStorage/File/Upload/82/relfile/18384/3755164/%3F'#$''.$GS36554]"/>
          <table:named-expression table:name="rd_rg_f_9805_data" table:base-cell-address="$'112_12現住人口數按性別及原住民身分 '.$A$2" table:expression="['file:///D:/WebAP/WebStorage/File/Upload/82/relfile/18384/3755164/%3F'#$''.$GS36554]"/>
          <table:named-expression table:name="rd_rg_f_9806_data" table:base-cell-address="$'112_12現住人口數按性別及原住民身分 '.$A$2" table:expression="['file:///D:/WebAP/WebStorage/File/Upload/82/relfile/18384/3755164/%3F'#$''.$GS36554]"/>
          <table:named-expression table:name="rd_rg_f_9807_data" table:base-cell-address="$'112_12現住人口數按性別及原住民身分 '.$A$2" table:expression="['file:///D:/WebAP/WebStorage/File/Upload/82/relfile/18384/3755164/%3F'#$''.$GS36554]"/>
          <table:named-expression table:name="rd_rg_f_9808_data" table:base-cell-address="$'112_12現住人口數按性別及原住民身分 '.$A$2" table:expression="['file:///D:/WebAP/WebStorage/File/Upload/82/relfile/18384/3755164/%3F'#$''.$GS36554]"/>
          <table:named-expression table:name="rd_rg_f_98y_9803_data" table:base-cell-address="$'112_12現住人口數按性別及原住民身分 '.$A$2" table:expression="['file:///D:/WebAP/WebStorage/File/Upload/82/relfile/18384/3755164/%3F'#$''.$GS36554]"/>
          <table:named-expression table:name="rd_rg_f_98y_9804_data" table:base-cell-address="$'112_12現住人口數按性別及原住民身分 '.$A$2" table:expression="['file:///D:/WebAP/WebStorage/File/Upload/82/relfile/18384/3755164/%3F'#$''.$GS36554]"/>
          <table:named-expression table:name="rd_rg_q9607" table:base-cell-address="$'112_12現住人口數按性別及原住民身分 '.$A$2" table:expression="['file:///D:/WebAP/WebStorage/File/Upload/82/relfile/18384/3755164/%3F'#$''.$GS36554]"/>
          <table:named-expression table:name="rd_rg_q_84y_97y_data" table:base-cell-address="$'112_12現住人口數按性別及原住民身分 '.$A$2" table:expression="['file:///D:/WebAP/WebStorage/File/Upload/82/relfile/18384/3755164/%3F'#$''.$GS36554]"/>
          <table:named-expression table:name="rd_rg_q_97y_9802_data" table:base-cell-address="$'112_12現住人口數按性別及原住民身分 '.$A$2" table:expression="['file:///D:/WebAP/WebStorage/File/Upload/82/relfile/18384/3755164/%3F'#$''.$GS36554]"/>
          <table:named-expression table:name="rd_rg_q_9805_data" table:base-cell-address="$'112_12現住人口數按性別及原住民身分 '.$A$2" table:expression="['file:///D:/WebAP/WebStorage/File/Upload/82/relfile/18384/3755164/%3F'#$''.$GS36554]"/>
          <table:named-expression table:name="rd_rg_q_9806_data" table:base-cell-address="$'112_12現住人口數按性別及原住民身分 '.$A$2" table:expression="['file:///D:/WebAP/WebStorage/File/Upload/82/relfile/18384/3755164/%3F'#$''.$GS36554]"/>
          <table:named-expression table:name="rd_rg_q_9807_data" table:base-cell-address="$'112_12現住人口數按性別及原住民身分 '.$A$2" table:expression="['file:///D:/WebAP/WebStorage/File/Upload/82/relfile/18384/3755164/%3F'#$''.$GS36554]"/>
          <table:named-expression table:name="rd_rg_q_9808_data" table:base-cell-address="$'112_12現住人口數按性別及原住民身分 '.$A$2" table:expression="['file:///D:/WebAP/WebStorage/File/Upload/82/relfile/18384/3755164/%3F'#$''.$GS36554]"/>
          <table:named-expression table:name="rd_rg_q_98y_9803_data" table:base-cell-address="$'112_12現住人口數按性別及原住民身分 '.$A$2" table:expression="['file:///D:/WebAP/WebStorage/File/Upload/82/relfile/18384/3755164/%3F'#$''.$GS36554]"/>
          <table:named-expression table:name="rd_rg_q_98y_9804_data" table:base-cell-address="$'112_12現住人口數按性別及原住民身分 '.$A$2" table:expression="['file:///D:/WebAP/WebStorage/File/Upload/82/relfile/18384/3755164/%3F'#$''.$GS36554]"/>
          <table:named-expression table:name="rd_t9607" table:base-cell-address="$'112_12現住人口數按性別及原住民身分 '.$A$2" table:expression="['file:///D:/WebAP/WebStorage/File/Upload/82/relfile/18384/3755164/%3F'#$''.$GS36554]"/>
          <table:named-expression table:name="rd_t_84y_97y_data" table:base-cell-address="$'112_12現住人口數按性別及原住民身分 '.$A$2" table:expression="['file:///D:/WebAP/WebStorage/File/Upload/82/relfile/18384/3755164/%3F'#$''.$GS36554]"/>
          <table:named-expression table:name="rd_t_97y_9802_data" table:base-cell-address="$'112_12現住人口數按性別及原住民身分 '.$A$2" table:expression="['file:///D:/WebAP/WebStorage/File/Upload/82/relfile/18384/3755164/%3F'#$''.$GS36554]"/>
          <table:named-expression table:name="rd_t_9805_data" table:base-cell-address="$'112_12現住人口數按性別及原住民身分 '.$A$2" table:expression="['file:///D:/WebAP/WebStorage/File/Upload/82/relfile/18384/3755164/%3F'#$''.$GS36554]"/>
          <table:named-expression table:name="rd_t_9806_data" table:base-cell-address="$'112_12現住人口數按性別及原住民身分 '.$A$2" table:expression="['file:///D:/WebAP/WebStorage/File/Upload/82/relfile/18384/3755164/%3F'#$''.$GS36554]"/>
          <table:named-expression table:name="rd_t_9807_data" table:base-cell-address="$'112_12現住人口數按性別及原住民身分 '.$A$2" table:expression="['file:///D:/WebAP/WebStorage/File/Upload/82/relfile/18384/3755164/%3F'#$''.$GS36554]"/>
          <table:named-expression table:name="rd_t_9808_data" table:base-cell-address="$'112_12現住人口數按性別及原住民身分 '.$A$2" table:expression="['file:///D:/WebAP/WebStorage/File/Upload/82/relfile/18384/3755164/%3F'#$''.$GS36554]"/>
          <table:named-expression table:name="rd_t_98y_9803_data" table:base-cell-address="$'112_12現住人口數按性別及原住民身分 '.$A$2" table:expression="['file:///D:/WebAP/WebStorage/File/Upload/82/relfile/18384/3755164/%3F'#$''.$GS36554]"/>
          <table:named-expression table:name="rd_t_98y_9804_data" table:base-cell-address="$'112_12現住人口數按性別及原住民身分 '.$A$2" table:expression="['file:///D:/WebAP/WebStorage/File/Upload/82/relfile/18384/3755164/%3F'#$''.$GS36554]"/>
          <table:named-expression table:name="\a" table:base-cell-address="$'112_12現住人口數按性別及原住民身分 '.$A$2" table:expression="['file:///D:/WebAP/WebStorage/File/Upload/82/relfile/18384/3755164/%3F'#$''.$GS36554]"/>
          <table:named-expression table:name="\b" table:base-cell-address="$'112_12現住人口數按性別及原住民身分 '.$A$2" table:expression="['file:///D:/WebAP/WebStorage/File/Upload/82/relfile/18384/3755164/%3F'#$''.$GS36554]"/>
          <table:named-expression table:name="出生" table:base-cell-address="$'112_12現住人口數按性別及原住民身分 '.$A$2" table:expression="['file:///D:/WebAP/WebStorage/File/Upload/82/relfile/18384/3755164/%3F'#$''.$GS36554]"/>
          <table:named-expression table:name="月底人口數" table:base-cell-address="$'112_12現住人口數按性別及原住民身分 '.$A$2" table:expression="['file:///D:/WebAP/WebStorage/File/Upload/82/relfile/18384/3755164/%3F'#$''.$GS36554]"/>
          <table:named-expression table:name="死亡" table:base-cell-address="$'112_12現住人口數按性別及原住民身分 '.$A$2" table:expression="['file:///D:/WebAP/WebStorage/File/Upload/82/relfile/18384/3755164/%3F'#$''.$GS36554]"/>
          <table:named-expression table:name="結婚" table:base-cell-address="$'112_12現住人口數按性別及原住民身分 '.$A$2" table:expression="['file:///D:/WebAP/WebStorage/File/Upload/82/relfile/18384/3755164/%3F'#$''.$GS36554]"/>
          <table:named-expression table:name="鄰數戶數" table:base-cell-address="$'112_12現住人口數按性別及原住民身分 '.$A$2" table:expression="['file:///D:/WebAP/WebStorage/File/Upload/82/relfile/18384/3755164/%3F'#$''.$GS36554]"/>
          <table:named-expression table:name="離婚" table:base-cell-address="$'112_12現住人口數按性別及原住民身分 '.$A$2" table:expression="['file:///D:/WebAP/WebStorage/File/Upload/82/relfile/18384/3755164/%3F'#$''.$GS36554]"/>
        </table:named-expressions>
      </table:table>
      <table:table table:name="108_12現住人口數按性別及原住民身分" table:style-name="ta5" table:print-ranges="108_12現住人口數按性別及原住民身分.A1:108_12現住人口數按性別及原住民身分.J26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7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臺南市鹽水區各里現住人口數按性別及原住民身分分 <text:s text:c="7"/></text:p>
          </table:table-cell>
          <table:covered-table-cell table:number-columns-repeated="9" table:style-name="ce8"/>
          <table:table-cell table:number-columns-repeated="247"/>
        </table:table-row>
        <table:table-row table:style-name="ro2">
          <table:table-cell table:number-columns-repeated="3"/>
          <table:table-cell table:style-name="ce18"/>
          <table:table-cell table:style-name="ce18" office:value-type="string" calcext:value-type="string">
            <text:p>中華民國108年12月底</text:p>
          </table:table-cell>
          <table:table-cell table:style-name="ce18" table:number-columns-repeated="2"/>
          <table:table-cell table:style-name="ce29"/>
          <table:table-cell table:style-name="ce18"/>
          <table:table-cell table:style-name="ce18" office:value-type="string" calcext:value-type="string">
            <text:p>單位：人、%</text:p>
          </table:table-cell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 office:value-type="string" calcext:value-type="string" table:number-columns-spanned="1" table:number-rows-spanned="3">
            <text:p>總人口數</text:p>
          </table:table-cell>
          <table:table-cell table:style-name="ce9" office:value-type="string" calcext:value-type="string" table:number-columns-spanned="1" table:number-rows-spanned="3">
            <text:p>區域</text:p>
          </table:table-cell>
          <table:table-cell table:style-name="ce19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9"/>
          <table:table-cell table:number-columns-repeated="247"/>
        </table:table-row>
        <table:table-row table:style-name="ro4">
          <table:covered-table-cell table:style-name="ce4"/>
          <table:covered-table-cell table:number-columns-repeated="2" table:style-name="ce10"/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25"/>
          <table:table-cell table:style-name="ce30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0"/>
          <table:table-cell table:number-columns-repeated="247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20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12" table:formula="of:=SUM([.B7:.B19])" office:value-type="float" office:value="25223" calcext:value-type="float">
            <text:p>25,223 </text:p>
          </table:table-cell>
          <table:table-cell table:style-name="ce15" table:formula="of:=SUM([.C7:.C19])" office:value-type="float" office:value="25138" calcext:value-type="float">
            <text:p>25,138 </text:p>
          </table:table-cell>
          <table:table-cell table:style-name="ce21" office:value-type="float" office:value="85" calcext:value-type="float">
            <text:p>85 </text:p>
          </table:table-cell>
          <table:table-cell table:style-name="ce21" office:value-type="float" office:value="48" calcext:value-type="float">
            <text:p>48 </text:p>
          </table:table-cell>
          <table:table-cell table:style-name="ce41" office:value-type="float" office:value="21" calcext:value-type="float">
            <text:p>21 </text:p>
          </table:table-cell>
          <table:table-cell table:style-name="ce43" office:value-type="float" office:value="27" calcext:value-type="float">
            <text:p>27 </text:p>
          </table:table-cell>
          <table:table-cell table:style-name="ce31" office:value-type="float" office:value="37" calcext:value-type="float">
            <text:p>37 </text:p>
          </table:table-cell>
          <table:table-cell table:style-name="ce46" office:value-type="float" office:value="12" calcext:value-type="float">
            <text:p>12 </text:p>
          </table:table-cell>
          <table:table-cell table:style-name="ce47" office:value-type="float" office:value="25" calcext:value-type="float">
            <text:p>25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水秀里</text:p>
          </table:table-cell>
          <table:table-cell table:style-name="ce13" office:value-type="float" office:value="1790" calcext:value-type="float">
            <text:p>1,790 </text:p>
          </table:table-cell>
          <table:table-cell table:style-name="ce16" office:value-type="float" office:value="1779" calcext:value-type="float">
            <text:p>1,779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3" calcext:value-type="float">
            <text:p>3 </text:p>
          </table:table-cell>
          <table:table-cell table:style-name="ce43" office:value-type="float" office:value="2" calcext:value-type="float">
            <text:p>2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1" calcext:value-type="float">
            <text:p>1 </text:p>
          </table:table-cell>
          <table:table-cell table:style-name="ce36" office:value-type="float" office:value="5" calcext:value-type="float">
            <text:p>5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橋南里</text:p>
          </table:table-cell>
          <table:table-cell table:style-name="ce13" office:value-type="float" office:value="4348" calcext:value-type="float">
            <text:p>4,348 </text:p>
          </table:table-cell>
          <table:table-cell table:style-name="ce16" office:value-type="float" office:value="4332" calcext:value-type="float">
            <text:p>4,332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2" calcext:value-type="float">
            <text:p>2 </text:p>
          </table:table-cell>
          <table:table-cell table:style-name="ce43" office:value-type="float" office:value="4" calcext:value-type="float">
            <text:p>4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3" calcext:value-type="float">
            <text:p>3 </text:p>
          </table:table-cell>
          <table:table-cell table:style-name="ce36" office:value-type="float" office:value="7" calcext:value-type="float">
            <text:p>7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汫水里</text:p>
          </table:table-cell>
          <table:table-cell table:style-name="ce13" office:value-type="float" office:value="994" calcext:value-type="float">
            <text:p>994 </text:p>
          </table:table-cell>
          <table:table-cell table:style-name="ce16" office:value-type="float" office:value="991" calcext:value-type="float">
            <text:p>991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" calcext:value-type="float">
            <text:p>2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岸內里</text:p>
          </table:table-cell>
          <table:table-cell table:style-name="ce13" office:value-type="float" office:value="4398" calcext:value-type="float">
            <text:p>4,398 </text:p>
          </table:table-cell>
          <table:table-cell table:style-name="ce16" office:value-type="float" office:value="4385" calcext:value-type="float">
            <text:p>4,385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8" calcext:value-type="float">
            <text:p>8 </text:p>
          </table:table-cell>
          <table:table-cell table:style-name="ce22" office:value-type="float" office:value="1" calcext:value-type="float">
            <text:p>1 </text:p>
          </table:table-cell>
          <table:table-cell table:style-name="ce44" office:value-type="float" office:value="7" calcext:value-type="float">
            <text:p>7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歡雅里</text:p>
          </table:table-cell>
          <table:table-cell table:style-name="ce13" office:value-type="float" office:value="1865" calcext:value-type="float">
            <text:p>1,865 </text:p>
          </table:table-cell>
          <table:table-cell table:style-name="ce16" office:value-type="float" office:value="1861" calcext:value-type="float">
            <text:p>1,861 </text:p>
          </table:table-cell>
          <table:table-cell table:style-name="ce21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" calcext:value-type="float">
            <text:p>2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津城里</text:p>
          </table:table-cell>
          <table:table-cell table:style-name="ce13" office:value-type="float" office:value="1650" calcext:value-type="float">
            <text:p>1,650 </text:p>
          </table:table-cell>
          <table:table-cell table:style-name="ce16" office:value-type="float" office:value="1646" calcext:value-type="float">
            <text:p>1,646 </text:p>
          </table:table-cell>
          <table:table-cell table:number-columns-repeated="2" table:style-name="ce21" office:value-type="float" office:value="4" calcext:value-type="float">
            <text:p>4 </text:p>
          </table:table-cell>
          <table:table-cell table:style-name="ce21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月港里</text:p>
          </table:table-cell>
          <table:table-cell table:style-name="ce13" office:value-type="float" office:value="1813" calcext:value-type="float">
            <text:p>1,813 </text:p>
          </table:table-cell>
          <table:table-cell table:style-name="ce16" office:value-type="float" office:value="1806" calcext:value-type="float">
            <text:p>1,806 </text:p>
          </table:table-cell>
          <table:table-cell table:style-name="ce21" office:value-type="float" office:value="7" calcext:value-type="float">
            <text:p>7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style-name="ce32" office:value-type="float" office:value="4" calcext:value-type="float">
            <text:p>4 </text:p>
          </table:table-cell>
          <table:table-cell table:style-name="ce31" office:value-type="float" office:value="2" calcext:value-type="float">
            <text:p>2 </text:p>
          </table:table-cell>
          <table:table-cell table:style-name="ce37" office:value-type="float" office:value="2" calcext:value-type="float">
            <text:p>2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三明里</text:p>
          </table:table-cell>
          <table:table-cell table:style-name="ce13" office:value-type="float" office:value="1724" calcext:value-type="float">
            <text:p>1,724 </text:p>
          </table:table-cell>
          <table:table-cell table:style-name="ce16" office:value-type="float" office:value="1719" calcext:value-type="float">
            <text:p>1,719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義中里</text:p>
          </table:table-cell>
          <table:table-cell table:style-name="ce13" office:value-type="float" office:value="1778" calcext:value-type="float">
            <text:p>1,778 </text:p>
          </table:table-cell>
          <table:table-cell table:style-name="ce16" office:value-type="float" office:value="1771" calcext:value-type="float">
            <text:p>1,771 </text:p>
          </table:table-cell>
          <table:table-cell table:number-columns-repeated="2" table:style-name="ce21" office:value-type="float" office:value="7" calcext:value-type="float">
            <text:p>7 </text:p>
          </table:table-cell>
          <table:table-cell table:style-name="ce21" office:value-type="float" office:value="3" calcext:value-type="float">
            <text:p>3 </text:p>
          </table:table-cell>
          <table:table-cell table:style-name="ce44" office:value-type="float" office:value="4" calcext:value-type="float">
            <text:p>4 </text:p>
          </table:table-cell>
          <table:table-cell table:style-name="ce3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文昌里</text:p>
          </table:table-cell>
          <table:table-cell table:style-name="ce13" office:value-type="float" office:value="1134" calcext:value-type="float">
            <text:p>1,134 </text:p>
          </table:table-cell>
          <table:table-cell table:style-name="ce16" office:value-type="float" office:value="1132" calcext:value-type="float">
            <text:p>1,132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2" calcext:value-type="float">
            <text:p>2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竹林里</text:p>
          </table:table-cell>
          <table:table-cell table:style-name="ce13" office:value-type="float" office:value="1216" calcext:value-type="float">
            <text:p>1,216 </text:p>
          </table:table-cell>
          <table:table-cell table:style-name="ce16" office:value-type="float" office:value="1210" calcext:value-type="float">
            <text:p>1,210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32" office:value-type="float" office:value="3" calcext:value-type="float">
            <text:p>3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3" calcext:value-type="float">
            <text:p>3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三和里</text:p>
          </table:table-cell>
          <table:table-cell table:style-name="ce13" office:value-type="float" office:value="976" calcext:value-type="float">
            <text:p>976 </text:p>
          </table:table-cell>
          <table:table-cell table:style-name="ce16" office:value-type="float" office:value="975" calcext:value-type="float">
            <text:p>975 </text:p>
          </table:table-cell>
          <table:table-cell table:number-columns-repeated="3" table:style-name="ce21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5" office:value-type="string" calcext:value-type="string">
            <text:p>坔頭港里</text:p>
          </table:table-cell>
          <table:table-cell table:style-name="ce14" office:value-type="float" office:value="1537" calcext:value-type="float">
            <text:p>1,537 </text:p>
          </table:table-cell>
          <table:table-cell table:style-name="ce17" office:value-type="float" office:value="1531" calcext:value-type="float">
            <text:p>1,531 </text:p>
          </table:table-cell>
          <table:table-cell table:style-name="ce23" office:value-type="float" office:value="6" calcext:value-type="float">
            <text:p>6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3" calcext:value-type="float">
            <text:p>3 </text:p>
          </table:table-cell>
          <table:table-cell table:style-name="ce48" office:value-type="float" office:value="3" calcext:value-type="float">
            <text:p>3 </text:p>
          </table:table-cell>
          <table:table-cell table:style-name="ce33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47"/>
        </table:table-row>
        <table:table-row table:style-name="ro8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24"/>
          <table:table-cell table:style-name="ce27" table:number-columns-repeated="3"/>
          <table:table-cell table:style-name="ce27" office:value-type="string" calcext:value-type="string">
            <text:p>臺南市新營戶政事務所鹽水辦公處 <text:s text:c="2"/>編製</text:p>
          </table:table-cell>
          <table:table-cell table:style-name="ce27" table:number-columns-repeated="2"/>
          <table:table-cell table:style-name="ce7"/>
          <table:table-cell table:number-columns-repeated="246"/>
        </table:table-row>
        <table:table-row table:style-name="ro9">
          <table:table-cell table:style-name="ce6" table:number-columns-repeated="3"/>
          <table:table-cell table:number-columns-repeated="254"/>
        </table:table-row>
        <table:table-row table:style-name="ro10">
          <table:table-cell table:style-name="ce7" table:number-columns-repeated="3"/>
          <table:table-cell table:number-columns-repeated="254"/>
        </table:table-row>
        <table:table-row table:style-name="ro10" table:number-rows-repeated="1048553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'112_12現住人口數按性別及原住民身分 '.$A$1" table:cell-range-address="$108_12現住人口數按性別及原住民身分.$A$1:.$J$26" table:range-usable-as="print-range"/>
          <table:named-expression table:name="NAME" table:base-cell-address="$'112_12現住人口數按性別及原住民身分 '.$A$2" table:expression="['file:///D:/WebAP/WebStorage/File/Upload/82/relfile/18384/3755164/%3F'#$''.$GS36554]"/>
          <table:named-expression table:name="PRINT_AREA_MI" table:base-cell-address="$'112_12現住人口數按性別及原住民身分 '.$A$2" table:expression="['file:///D:/WebAP/WebStorage/File/Upload/82/relfile/18384/3755164/%3F'#$''.$GS36554]"/>
          <table:named-expression table:name="P_1" table:base-cell-address="$'112_12現住人口數按性別及原住民身分 '.$A$2" table:expression="['file:///D:/WebAP/WebStorage/File/Upload/82/relfile/18384/3755164/%3F'#$''.$GS36554]"/>
          <table:named-expression table:name="P_11" table:base-cell-address="$'112_12現住人口數按性別及原住民身分 '.$A$2" table:expression="['file:///D:/WebAP/WebStorage/File/Upload/82/relfile/18384/3755164/%3F'#$''.$GS36554]"/>
          <table:named-expression table:name="P_2" table:base-cell-address="$'112_12現住人口數按性別及原住民身分 '.$A$2" table:expression="['file:///D:/WebAP/WebStorage/File/Upload/82/relfile/18384/3755164/%3F'#$''.$GS36554]"/>
          <table:named-expression table:name="rd_rf_f_97y_9802_data" table:base-cell-address="$'112_12現住人口數按性別及原住民身分 '.$A$2" table:expression="['file:///D:/WebAP/WebStorage/File/Upload/82/relfile/18384/3755164/%3F'#$''.$GS36554]"/>
          <table:named-expression table:name="rd_rg_f_84y_97y_data" table:base-cell-address="$'112_12現住人口數按性別及原住民身分 '.$A$2" table:expression="['file:///D:/WebAP/WebStorage/File/Upload/82/relfile/18384/3755164/%3F'#$''.$GS36554]"/>
          <table:named-expression table:name="rd_rg_f_9805_data" table:base-cell-address="$'112_12現住人口數按性別及原住民身分 '.$A$2" table:expression="['file:///D:/WebAP/WebStorage/File/Upload/82/relfile/18384/3755164/%3F'#$''.$GS36554]"/>
          <table:named-expression table:name="rd_rg_f_9806_data" table:base-cell-address="$'112_12現住人口數按性別及原住民身分 '.$A$2" table:expression="['file:///D:/WebAP/WebStorage/File/Upload/82/relfile/18384/3755164/%3F'#$''.$GS36554]"/>
          <table:named-expression table:name="rd_rg_f_9807_data" table:base-cell-address="$'112_12現住人口數按性別及原住民身分 '.$A$2" table:expression="['file:///D:/WebAP/WebStorage/File/Upload/82/relfile/18384/3755164/%3F'#$''.$GS36554]"/>
          <table:named-expression table:name="rd_rg_f_9808_data" table:base-cell-address="$'112_12現住人口數按性別及原住民身分 '.$A$2" table:expression="['file:///D:/WebAP/WebStorage/File/Upload/82/relfile/18384/3755164/%3F'#$''.$GS36554]"/>
          <table:named-expression table:name="rd_rg_f_98y_9803_data" table:base-cell-address="$'112_12現住人口數按性別及原住民身分 '.$A$2" table:expression="['file:///D:/WebAP/WebStorage/File/Upload/82/relfile/18384/3755164/%3F'#$''.$GS36554]"/>
          <table:named-expression table:name="rd_rg_f_98y_9804_data" table:base-cell-address="$'112_12現住人口數按性別及原住民身分 '.$A$2" table:expression="['file:///D:/WebAP/WebStorage/File/Upload/82/relfile/18384/3755164/%3F'#$''.$GS36554]"/>
          <table:named-expression table:name="rd_rg_q9607" table:base-cell-address="$'112_12現住人口數按性別及原住民身分 '.$A$2" table:expression="['file:///D:/WebAP/WebStorage/File/Upload/82/relfile/18384/3755164/%3F'#$''.$GS36554]"/>
          <table:named-expression table:name="rd_rg_q_84y_97y_data" table:base-cell-address="$'112_12現住人口數按性別及原住民身分 '.$A$2" table:expression="['file:///D:/WebAP/WebStorage/File/Upload/82/relfile/18384/3755164/%3F'#$''.$GS36554]"/>
          <table:named-expression table:name="rd_rg_q_97y_9802_data" table:base-cell-address="$'112_12現住人口數按性別及原住民身分 '.$A$2" table:expression="['file:///D:/WebAP/WebStorage/File/Upload/82/relfile/18384/3755164/%3F'#$''.$GS36554]"/>
          <table:named-expression table:name="rd_rg_q_9805_data" table:base-cell-address="$'112_12現住人口數按性別及原住民身分 '.$A$2" table:expression="['file:///D:/WebAP/WebStorage/File/Upload/82/relfile/18384/3755164/%3F'#$''.$GS36554]"/>
          <table:named-expression table:name="rd_rg_q_9806_data" table:base-cell-address="$'112_12現住人口數按性別及原住民身分 '.$A$2" table:expression="['file:///D:/WebAP/WebStorage/File/Upload/82/relfile/18384/3755164/%3F'#$''.$GS36554]"/>
          <table:named-expression table:name="rd_rg_q_9807_data" table:base-cell-address="$'112_12現住人口數按性別及原住民身分 '.$A$2" table:expression="['file:///D:/WebAP/WebStorage/File/Upload/82/relfile/18384/3755164/%3F'#$''.$GS36554]"/>
          <table:named-expression table:name="rd_rg_q_9808_data" table:base-cell-address="$'112_12現住人口數按性別及原住民身分 '.$A$2" table:expression="['file:///D:/WebAP/WebStorage/File/Upload/82/relfile/18384/3755164/%3F'#$''.$GS36554]"/>
          <table:named-expression table:name="rd_rg_q_98y_9803_data" table:base-cell-address="$'112_12現住人口數按性別及原住民身分 '.$A$2" table:expression="['file:///D:/WebAP/WebStorage/File/Upload/82/relfile/18384/3755164/%3F'#$''.$GS36554]"/>
          <table:named-expression table:name="rd_rg_q_98y_9804_data" table:base-cell-address="$'112_12現住人口數按性別及原住民身分 '.$A$2" table:expression="['file:///D:/WebAP/WebStorage/File/Upload/82/relfile/18384/3755164/%3F'#$''.$GS36554]"/>
          <table:named-expression table:name="rd_t9607" table:base-cell-address="$'112_12現住人口數按性別及原住民身分 '.$A$2" table:expression="['file:///D:/WebAP/WebStorage/File/Upload/82/relfile/18384/3755164/%3F'#$''.$GS36554]"/>
          <table:named-expression table:name="rd_t_84y_97y_data" table:base-cell-address="$'112_12現住人口數按性別及原住民身分 '.$A$2" table:expression="['file:///D:/WebAP/WebStorage/File/Upload/82/relfile/18384/3755164/%3F'#$''.$GS36554]"/>
          <table:named-expression table:name="rd_t_97y_9802_data" table:base-cell-address="$'112_12現住人口數按性別及原住民身分 '.$A$2" table:expression="['file:///D:/WebAP/WebStorage/File/Upload/82/relfile/18384/3755164/%3F'#$''.$GS36554]"/>
          <table:named-expression table:name="rd_t_9805_data" table:base-cell-address="$'112_12現住人口數按性別及原住民身分 '.$A$2" table:expression="['file:///D:/WebAP/WebStorage/File/Upload/82/relfile/18384/3755164/%3F'#$''.$GS36554]"/>
          <table:named-expression table:name="rd_t_9806_data" table:base-cell-address="$'112_12現住人口數按性別及原住民身分 '.$A$2" table:expression="['file:///D:/WebAP/WebStorage/File/Upload/82/relfile/18384/3755164/%3F'#$''.$GS36554]"/>
          <table:named-expression table:name="rd_t_9807_data" table:base-cell-address="$'112_12現住人口數按性別及原住民身分 '.$A$2" table:expression="['file:///D:/WebAP/WebStorage/File/Upload/82/relfile/18384/3755164/%3F'#$''.$GS36554]"/>
          <table:named-expression table:name="rd_t_9808_data" table:base-cell-address="$'112_12現住人口數按性別及原住民身分 '.$A$2" table:expression="['file:///D:/WebAP/WebStorage/File/Upload/82/relfile/18384/3755164/%3F'#$''.$GS36554]"/>
          <table:named-expression table:name="rd_t_98y_9803_data" table:base-cell-address="$'112_12現住人口數按性別及原住民身分 '.$A$2" table:expression="['file:///D:/WebAP/WebStorage/File/Upload/82/relfile/18384/3755164/%3F'#$''.$GS36554]"/>
          <table:named-expression table:name="rd_t_98y_9804_data" table:base-cell-address="$'112_12現住人口數按性別及原住民身分 '.$A$2" table:expression="['file:///D:/WebAP/WebStorage/File/Upload/82/relfile/18384/3755164/%3F'#$''.$GS36554]"/>
          <table:named-expression table:name="\a" table:base-cell-address="$'112_12現住人口數按性別及原住民身分 '.$A$2" table:expression="['file:///D:/WebAP/WebStorage/File/Upload/82/relfile/18384/3755164/%3F'#$''.$GS36554]"/>
          <table:named-expression table:name="\b" table:base-cell-address="$'112_12現住人口數按性別及原住民身分 '.$A$2" table:expression="['file:///D:/WebAP/WebStorage/File/Upload/82/relfile/18384/3755164/%3F'#$''.$GS36554]"/>
          <table:named-expression table:name="出生" table:base-cell-address="$'112_12現住人口數按性別及原住民身分 '.$A$2" table:expression="['file:///D:/WebAP/WebStorage/File/Upload/82/relfile/18384/3755164/%3F'#$''.$GS36554]"/>
          <table:named-expression table:name="月底人口數" table:base-cell-address="$'112_12現住人口數按性別及原住民身分 '.$A$2" table:expression="['file:///D:/WebAP/WebStorage/File/Upload/82/relfile/18384/3755164/%3F'#$''.$GS36554]"/>
          <table:named-expression table:name="死亡" table:base-cell-address="$'112_12現住人口數按性別及原住民身分 '.$A$2" table:expression="['file:///D:/WebAP/WebStorage/File/Upload/82/relfile/18384/3755164/%3F'#$''.$GS36554]"/>
          <table:named-expression table:name="結婚" table:base-cell-address="$'112_12現住人口數按性別及原住民身分 '.$A$2" table:expression="['file:///D:/WebAP/WebStorage/File/Upload/82/relfile/18384/3755164/%3F'#$''.$GS36554]"/>
          <table:named-expression table:name="鄰數戶數" table:base-cell-address="$'112_12現住人口數按性別及原住民身分 '.$A$2" table:expression="['file:///D:/WebAP/WebStorage/File/Upload/82/relfile/18384/3755164/%3F'#$''.$GS36554]"/>
          <table:named-expression table:name="離婚" table:base-cell-address="$'112_12現住人口數按性別及原住民身分 '.$A$2" table:expression="['file:///D:/WebAP/WebStorage/File/Upload/82/relfile/18384/3755164/%3F'#$''.$GS36554]"/>
        </table:named-expressions>
      </table:table>
      <table:table table:name="107_12現住人口數按性別及原住民身分" table:style-name="ta6" table:print-ranges="107_12現住人口數按性別及原住民身分.A1:107_12現住人口數按性別及原住民身分.J26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7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臺南市鹽水區各里現住人口數按性別及原住民身分分 <text:s text:c="7"/></text:p>
          </table:table-cell>
          <table:covered-table-cell table:number-columns-repeated="9" table:style-name="ce8"/>
          <table:table-cell table:number-columns-repeated="247"/>
        </table:table-row>
        <table:table-row table:style-name="ro2">
          <table:table-cell table:number-columns-repeated="3"/>
          <table:table-cell table:style-name="ce18"/>
          <table:table-cell table:style-name="ce18" office:value-type="string" calcext:value-type="string">
            <text:p>中華民國107年12月底</text:p>
          </table:table-cell>
          <table:table-cell table:style-name="ce18" table:number-columns-repeated="2"/>
          <table:table-cell table:style-name="ce29"/>
          <table:table-cell table:style-name="ce18"/>
          <table:table-cell table:style-name="ce18" office:value-type="string" calcext:value-type="string">
            <text:p>單位：人、%</text:p>
          </table:table-cell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 office:value-type="string" calcext:value-type="string" table:number-columns-spanned="1" table:number-rows-spanned="3">
            <text:p>總人口數</text:p>
          </table:table-cell>
          <table:table-cell table:style-name="ce9" office:value-type="string" calcext:value-type="string" table:number-columns-spanned="1" table:number-rows-spanned="3">
            <text:p>區域</text:p>
          </table:table-cell>
          <table:table-cell table:style-name="ce19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9"/>
          <table:table-cell table:number-columns-repeated="247"/>
        </table:table-row>
        <table:table-row table:style-name="ro4">
          <table:covered-table-cell table:style-name="ce4"/>
          <table:covered-table-cell table:number-columns-repeated="2" table:style-name="ce10"/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25"/>
          <table:table-cell table:style-name="ce30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0"/>
          <table:table-cell table:number-columns-repeated="247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20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12" table:formula="of:=SUM([.B7:.B19])" office:value-type="float" office:value="25395" calcext:value-type="float">
            <text:p>25,395 </text:p>
          </table:table-cell>
          <table:table-cell table:style-name="ce15" table:formula="of:=SUM([.C7:.C19])" office:value-type="float" office:value="25308" calcext:value-type="float">
            <text:p>25,308 </text:p>
          </table:table-cell>
          <table:table-cell table:style-name="ce21" office:value-type="float" office:value="87" calcext:value-type="float">
            <text:p>87 </text:p>
          </table:table-cell>
          <table:table-cell table:style-name="ce21" office:value-type="float" office:value="51" calcext:value-type="float">
            <text:p>51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29" calcext:value-type="float">
            <text:p>29 </text:p>
          </table:table-cell>
          <table:table-cell table:style-name="ce31" office:value-type="float" office:value="36" calcext:value-type="float">
            <text:p>36 </text:p>
          </table:table-cell>
          <table:table-cell table:style-name="ce46" office:value-type="float" office:value="12" calcext:value-type="float">
            <text:p>12 </text:p>
          </table:table-cell>
          <table:table-cell table:style-name="ce47" office:value-type="float" office:value="24" calcext:value-type="float">
            <text:p>24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水秀里</text:p>
          </table:table-cell>
          <table:table-cell table:style-name="ce13" office:value-type="float" office:value="1799" calcext:value-type="float">
            <text:p>1,799 </text:p>
          </table:table-cell>
          <table:table-cell table:style-name="ce16" office:value-type="float" office:value="1789" calcext:value-type="float">
            <text:p>1,789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2" table:style-name="ce21" office:value-type="float" office:value="3" calcext:value-type="float">
            <text:p>3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" calcext:value-type="float">
            <text:p>1 </text:p>
          </table:table-cell>
          <table:table-cell table:style-name="ce36" office:value-type="float" office:value="3" calcext:value-type="float">
            <text:p>3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橋南里</text:p>
          </table:table-cell>
          <table:table-cell table:style-name="ce13" office:value-type="float" office:value="4360" calcext:value-type="float">
            <text:p>4,360 </text:p>
          </table:table-cell>
          <table:table-cell table:style-name="ce16" office:value-type="float" office:value="4342" calcext:value-type="float">
            <text:p>4,342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5" calcext:value-type="float">
            <text:p>5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3" calcext:value-type="float">
            <text:p>3 </text:p>
          </table:table-cell>
          <table:table-cell table:style-name="ce36" office:value-type="float" office:value="7" calcext:value-type="float">
            <text:p>7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汫水里</text:p>
          </table:table-cell>
          <table:table-cell table:style-name="ce13" office:value-type="float" office:value="1022" calcext:value-type="float">
            <text:p>1,022 </text:p>
          </table:table-cell>
          <table:table-cell table:style-name="ce16" office:value-type="float" office:value="1019" calcext:value-type="float">
            <text:p>1,019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" calcext:value-type="float">
            <text:p>2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岸內里</text:p>
          </table:table-cell>
          <table:table-cell table:style-name="ce13" office:value-type="float" office:value="4318" calcext:value-type="float">
            <text:p>4,318 </text:p>
          </table:table-cell>
          <table:table-cell table:style-name="ce16" office:value-type="float" office:value="4305" calcext:value-type="float">
            <text:p>4,305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8" calcext:value-type="float">
            <text:p>8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7" calcext:value-type="float">
            <text:p>7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歡雅里</text:p>
          </table:table-cell>
          <table:table-cell table:style-name="ce13" office:value-type="float" office:value="1896" calcext:value-type="float">
            <text:p>1,896 </text:p>
          </table:table-cell>
          <table:table-cell table:style-name="ce16" office:value-type="float" office:value="1892" calcext:value-type="float">
            <text:p>1,892 </text:p>
          </table:table-cell>
          <table:table-cell table:style-name="ce21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" calcext:value-type="float">
            <text:p>2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津城里</text:p>
          </table:table-cell>
          <table:table-cell table:style-name="ce13" office:value-type="float" office:value="1673" calcext:value-type="float">
            <text:p>1,673 </text:p>
          </table:table-cell>
          <table:table-cell table:style-name="ce16" office:value-type="float" office:value="1669" calcext:value-type="float">
            <text:p>1,669 </text:p>
          </table:table-cell>
          <table:table-cell table:number-columns-repeated="2" table:style-name="ce21" office:value-type="float" office:value="4" calcext:value-type="float">
            <text:p>4 </text:p>
          </table:table-cell>
          <table:table-cell table:style-name="ce21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月港里</text:p>
          </table:table-cell>
          <table:table-cell table:style-name="ce13" office:value-type="float" office:value="1817" calcext:value-type="float">
            <text:p>1,817 </text:p>
          </table:table-cell>
          <table:table-cell table:style-name="ce16" office:value-type="float" office:value="1811" calcext:value-type="float">
            <text:p>1,811 </text:p>
          </table:table-cell>
          <table:table-cell table:style-name="ce21" office:value-type="float" office:value="6" calcext:value-type="float">
            <text:p>6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32" office:value-type="float" office:value="3" calcext:value-type="float">
            <text:p>3 </text:p>
          </table:table-cell>
          <table:table-cell table:style-name="ce31" office:value-type="float" office:value="2" calcext:value-type="float">
            <text:p>2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三明里</text:p>
          </table:table-cell>
          <table:table-cell table:style-name="ce13" office:value-type="float" office:value="1764" calcext:value-type="float">
            <text:p>1,764 </text:p>
          </table:table-cell>
          <table:table-cell table:style-name="ce16" office:value-type="float" office:value="1759" calcext:value-type="float">
            <text:p>1,759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義中里</text:p>
          </table:table-cell>
          <table:table-cell table:style-name="ce13" office:value-type="float" office:value="1798" calcext:value-type="float">
            <text:p>1,798 </text:p>
          </table:table-cell>
          <table:table-cell table:style-name="ce16" office:value-type="float" office:value="1791" calcext:value-type="float">
            <text:p>1,791 </text:p>
          </table:table-cell>
          <table:table-cell table:number-columns-repeated="2" table:style-name="ce21" office:value-type="float" office:value="7" calcext:value-type="float">
            <text:p>7 </text:p>
          </table:table-cell>
          <table:table-cell table:style-name="ce21" office:value-type="float" office:value="3" calcext:value-type="float">
            <text:p>3 </text:p>
          </table:table-cell>
          <table:table-cell table:style-name="ce22" office:value-type="float" office:value="4" calcext:value-type="float">
            <text:p>4 </text:p>
          </table:table-cell>
          <table:table-cell table:style-name="ce3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文昌里</text:p>
          </table:table-cell>
          <table:table-cell table:style-name="ce13" office:value-type="float" office:value="1151" calcext:value-type="float">
            <text:p>1,151 </text:p>
          </table:table-cell>
          <table:table-cell table:style-name="ce16" office:value-type="float" office:value="1149" calcext:value-type="float">
            <text:p>1,149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2" calcext:value-type="float">
            <text:p>2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竹林里</text:p>
          </table:table-cell>
          <table:table-cell table:style-name="ce13" office:value-type="float" office:value="1231" calcext:value-type="float">
            <text:p>1,231 </text:p>
          </table:table-cell>
          <table:table-cell table:style-name="ce16" office:value-type="float" office:value="1225" calcext:value-type="float">
            <text:p>1,225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3" calcext:value-type="float">
            <text:p>3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3" calcext:value-type="float">
            <text:p>3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三和里</text:p>
          </table:table-cell>
          <table:table-cell table:style-name="ce13" office:value-type="float" office:value="996" calcext:value-type="float">
            <text:p>996 </text:p>
          </table:table-cell>
          <table:table-cell table:style-name="ce16" office:value-type="float" office:value="995" calcext:value-type="float">
            <text:p>995 </text:p>
          </table:table-cell>
          <table:table-cell table:number-columns-repeated="3" table:style-name="ce21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47"/>
        </table:table-row>
        <table:table-row table:style-name="ro12">
          <table:table-cell table:style-name="ce5" office:value-type="string" calcext:value-type="string">
            <text:p>坔頭港里</text:p>
          </table:table-cell>
          <table:table-cell table:style-name="ce14" office:value-type="float" office:value="1570" calcext:value-type="float">
            <text:p>1,570 </text:p>
          </table:table-cell>
          <table:table-cell table:style-name="ce17" office:value-type="float" office:value="1562" calcext:value-type="float">
            <text:p>1,562 </text:p>
          </table:table-cell>
          <table:table-cell table:style-name="ce23" office:value-type="float" office:value="8" calcext:value-type="float">
            <text:p>8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3" calcext:value-type="float">
            <text:p>3 </text:p>
          </table:table-cell>
          <table:table-cell table:style-name="ce28" office:value-type="float" office:value="3" calcext:value-type="float">
            <text:p>3 </text:p>
          </table:table-cell>
          <table:table-cell table:style-name="ce33" office:value-type="float" office:value="2" calcext:value-type="float">
            <text:p>2 </text:p>
          </table:table-cell>
          <table:table-cell table:style-name="ce34" office:value-type="float" office:value="0" calcext:value-type="float">
            <text:p>0 </text:p>
          </table:table-cell>
          <table:table-cell table:style-name="ce42" office:value-type="float" office:value="2" calcext:value-type="float">
            <text:p>2 </text:p>
          </table:table-cell>
          <table:table-cell table:number-columns-repeated="247"/>
        </table:table-row>
        <table:table-row table:style-name="ro8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24"/>
          <table:table-cell table:style-name="ce27" table:number-columns-repeated="3"/>
          <table:table-cell table:style-name="ce27" office:value-type="string" calcext:value-type="string">
            <text:p>臺南市新營戶政事務所鹽水辦公處 <text:s text:c="2"/>編製</text:p>
          </table:table-cell>
          <table:table-cell table:style-name="ce27" table:number-columns-repeated="2"/>
          <table:table-cell table:style-name="ce7"/>
          <table:table-cell table:number-columns-repeated="246"/>
        </table:table-row>
        <table:table-row table:style-name="ro9">
          <table:table-cell table:style-name="ce6" table:number-columns-repeated="3"/>
          <table:table-cell table:number-columns-repeated="254"/>
        </table:table-row>
        <table:table-row table:style-name="ro10">
          <table:table-cell table:style-name="ce7" table:number-columns-repeated="3"/>
          <table:table-cell table:number-columns-repeated="254"/>
        </table:table-row>
        <table:table-row table:style-name="ro10" table:number-rows-repeated="1048553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'112_12現住人口數按性別及原住民身分 '.$A$1" table:cell-range-address="$107_12現住人口數按性別及原住民身分.$A$1:.$J$26" table:range-usable-as="print-range"/>
          <table:named-expression table:name="NAME" table:base-cell-address="$'112_12現住人口數按性別及原住民身分 '.$A$2" table:expression="['file:///D:/WebAP/WebStorage/File/Upload/82/relfile/18384/3755164/%3F'#$''.$GS36554]"/>
          <table:named-expression table:name="PRINT_AREA_MI" table:base-cell-address="$'112_12現住人口數按性別及原住民身分 '.$A$2" table:expression="['file:///D:/WebAP/WebStorage/File/Upload/82/relfile/18384/3755164/%3F'#$''.$GS36554]"/>
          <table:named-expression table:name="P_1" table:base-cell-address="$'112_12現住人口數按性別及原住民身分 '.$A$2" table:expression="['file:///D:/WebAP/WebStorage/File/Upload/82/relfile/18384/3755164/%3F'#$''.$GS36554]"/>
          <table:named-expression table:name="P_11" table:base-cell-address="$'112_12現住人口數按性別及原住民身分 '.$A$2" table:expression="['file:///D:/WebAP/WebStorage/File/Upload/82/relfile/18384/3755164/%3F'#$''.$GS36554]"/>
          <table:named-expression table:name="P_2" table:base-cell-address="$'112_12現住人口數按性別及原住民身分 '.$A$2" table:expression="['file:///D:/WebAP/WebStorage/File/Upload/82/relfile/18384/3755164/%3F'#$''.$GS36554]"/>
          <table:named-expression table:name="rd_rf_f_97y_9802_data" table:base-cell-address="$'112_12現住人口數按性別及原住民身分 '.$A$2" table:expression="['file:///D:/WebAP/WebStorage/File/Upload/82/relfile/18384/3755164/%3F'#$''.$GS36554]"/>
          <table:named-expression table:name="rd_rg_f_84y_97y_data" table:base-cell-address="$'112_12現住人口數按性別及原住民身分 '.$A$2" table:expression="['file:///D:/WebAP/WebStorage/File/Upload/82/relfile/18384/3755164/%3F'#$''.$GS36554]"/>
          <table:named-expression table:name="rd_rg_f_9805_data" table:base-cell-address="$'112_12現住人口數按性別及原住民身分 '.$A$2" table:expression="['file:///D:/WebAP/WebStorage/File/Upload/82/relfile/18384/3755164/%3F'#$''.$GS36554]"/>
          <table:named-expression table:name="rd_rg_f_9806_data" table:base-cell-address="$'112_12現住人口數按性別及原住民身分 '.$A$2" table:expression="['file:///D:/WebAP/WebStorage/File/Upload/82/relfile/18384/3755164/%3F'#$''.$GS36554]"/>
          <table:named-expression table:name="rd_rg_f_9807_data" table:base-cell-address="$'112_12現住人口數按性別及原住民身分 '.$A$2" table:expression="['file:///D:/WebAP/WebStorage/File/Upload/82/relfile/18384/3755164/%3F'#$''.$GS36554]"/>
          <table:named-expression table:name="rd_rg_f_9808_data" table:base-cell-address="$'112_12現住人口數按性別及原住民身分 '.$A$2" table:expression="['file:///D:/WebAP/WebStorage/File/Upload/82/relfile/18384/3755164/%3F'#$''.$GS36554]"/>
          <table:named-expression table:name="rd_rg_f_98y_9803_data" table:base-cell-address="$'112_12現住人口數按性別及原住民身分 '.$A$2" table:expression="['file:///D:/WebAP/WebStorage/File/Upload/82/relfile/18384/3755164/%3F'#$''.$GS36554]"/>
          <table:named-expression table:name="rd_rg_f_98y_9804_data" table:base-cell-address="$'112_12現住人口數按性別及原住民身分 '.$A$2" table:expression="['file:///D:/WebAP/WebStorage/File/Upload/82/relfile/18384/3755164/%3F'#$''.$GS36554]"/>
          <table:named-expression table:name="rd_rg_q9607" table:base-cell-address="$'112_12現住人口數按性別及原住民身分 '.$A$2" table:expression="['file:///D:/WebAP/WebStorage/File/Upload/82/relfile/18384/3755164/%3F'#$''.$GS36554]"/>
          <table:named-expression table:name="rd_rg_q_84y_97y_data" table:base-cell-address="$'112_12現住人口數按性別及原住民身分 '.$A$2" table:expression="['file:///D:/WebAP/WebStorage/File/Upload/82/relfile/18384/3755164/%3F'#$''.$GS36554]"/>
          <table:named-expression table:name="rd_rg_q_97y_9802_data" table:base-cell-address="$'112_12現住人口數按性別及原住民身分 '.$A$2" table:expression="['file:///D:/WebAP/WebStorage/File/Upload/82/relfile/18384/3755164/%3F'#$''.$GS36554]"/>
          <table:named-expression table:name="rd_rg_q_9805_data" table:base-cell-address="$'112_12現住人口數按性別及原住民身分 '.$A$2" table:expression="['file:///D:/WebAP/WebStorage/File/Upload/82/relfile/18384/3755164/%3F'#$''.$GS36554]"/>
          <table:named-expression table:name="rd_rg_q_9806_data" table:base-cell-address="$'112_12現住人口數按性別及原住民身分 '.$A$2" table:expression="['file:///D:/WebAP/WebStorage/File/Upload/82/relfile/18384/3755164/%3F'#$''.$GS36554]"/>
          <table:named-expression table:name="rd_rg_q_9807_data" table:base-cell-address="$'112_12現住人口數按性別及原住民身分 '.$A$2" table:expression="['file:///D:/WebAP/WebStorage/File/Upload/82/relfile/18384/3755164/%3F'#$''.$GS36554]"/>
          <table:named-expression table:name="rd_rg_q_9808_data" table:base-cell-address="$'112_12現住人口數按性別及原住民身分 '.$A$2" table:expression="['file:///D:/WebAP/WebStorage/File/Upload/82/relfile/18384/3755164/%3F'#$''.$GS36554]"/>
          <table:named-expression table:name="rd_rg_q_98y_9803_data" table:base-cell-address="$'112_12現住人口數按性別及原住民身分 '.$A$2" table:expression="['file:///D:/WebAP/WebStorage/File/Upload/82/relfile/18384/3755164/%3F'#$''.$GS36554]"/>
          <table:named-expression table:name="rd_rg_q_98y_9804_data" table:base-cell-address="$'112_12現住人口數按性別及原住民身分 '.$A$2" table:expression="['file:///D:/WebAP/WebStorage/File/Upload/82/relfile/18384/3755164/%3F'#$''.$GS36554]"/>
          <table:named-expression table:name="rd_t9607" table:base-cell-address="$'112_12現住人口數按性別及原住民身分 '.$A$2" table:expression="['file:///D:/WebAP/WebStorage/File/Upload/82/relfile/18384/3755164/%3F'#$''.$GS36554]"/>
          <table:named-expression table:name="rd_t_84y_97y_data" table:base-cell-address="$'112_12現住人口數按性別及原住民身分 '.$A$2" table:expression="['file:///D:/WebAP/WebStorage/File/Upload/82/relfile/18384/3755164/%3F'#$''.$GS36554]"/>
          <table:named-expression table:name="rd_t_97y_9802_data" table:base-cell-address="$'112_12現住人口數按性別及原住民身分 '.$A$2" table:expression="['file:///D:/WebAP/WebStorage/File/Upload/82/relfile/18384/3755164/%3F'#$''.$GS36554]"/>
          <table:named-expression table:name="rd_t_9805_data" table:base-cell-address="$'112_12現住人口數按性別及原住民身分 '.$A$2" table:expression="['file:///D:/WebAP/WebStorage/File/Upload/82/relfile/18384/3755164/%3F'#$''.$GS36554]"/>
          <table:named-expression table:name="rd_t_9806_data" table:base-cell-address="$'112_12現住人口數按性別及原住民身分 '.$A$2" table:expression="['file:///D:/WebAP/WebStorage/File/Upload/82/relfile/18384/3755164/%3F'#$''.$GS36554]"/>
          <table:named-expression table:name="rd_t_9807_data" table:base-cell-address="$'112_12現住人口數按性別及原住民身分 '.$A$2" table:expression="['file:///D:/WebAP/WebStorage/File/Upload/82/relfile/18384/3755164/%3F'#$''.$GS36554]"/>
          <table:named-expression table:name="rd_t_9808_data" table:base-cell-address="$'112_12現住人口數按性別及原住民身分 '.$A$2" table:expression="['file:///D:/WebAP/WebStorage/File/Upload/82/relfile/18384/3755164/%3F'#$''.$GS36554]"/>
          <table:named-expression table:name="rd_t_98y_9803_data" table:base-cell-address="$'112_12現住人口數按性別及原住民身分 '.$A$2" table:expression="['file:///D:/WebAP/WebStorage/File/Upload/82/relfile/18384/3755164/%3F'#$''.$GS36554]"/>
          <table:named-expression table:name="rd_t_98y_9804_data" table:base-cell-address="$'112_12現住人口數按性別及原住民身分 '.$A$2" table:expression="['file:///D:/WebAP/WebStorage/File/Upload/82/relfile/18384/3755164/%3F'#$''.$GS36554]"/>
          <table:named-expression table:name="\a" table:base-cell-address="$'112_12現住人口數按性別及原住民身分 '.$A$2" table:expression="['file:///D:/WebAP/WebStorage/File/Upload/82/relfile/18384/3755164/%3F'#$''.$GS36554]"/>
          <table:named-expression table:name="\b" table:base-cell-address="$'112_12現住人口數按性別及原住民身分 '.$A$2" table:expression="['file:///D:/WebAP/WebStorage/File/Upload/82/relfile/18384/3755164/%3F'#$''.$GS36554]"/>
          <table:named-expression table:name="出生" table:base-cell-address="$'112_12現住人口數按性別及原住民身分 '.$A$2" table:expression="['file:///D:/WebAP/WebStorage/File/Upload/82/relfile/18384/3755164/%3F'#$''.$GS36554]"/>
          <table:named-expression table:name="月底人口數" table:base-cell-address="$'112_12現住人口數按性別及原住民身分 '.$A$2" table:expression="['file:///D:/WebAP/WebStorage/File/Upload/82/relfile/18384/3755164/%3F'#$''.$GS36554]"/>
          <table:named-expression table:name="死亡" table:base-cell-address="$'112_12現住人口數按性別及原住民身分 '.$A$2" table:expression="['file:///D:/WebAP/WebStorage/File/Upload/82/relfile/18384/3755164/%3F'#$''.$GS36554]"/>
          <table:named-expression table:name="結婚" table:base-cell-address="$'112_12現住人口數按性別及原住民身分 '.$A$2" table:expression="['file:///D:/WebAP/WebStorage/File/Upload/82/relfile/18384/3755164/%3F'#$''.$GS36554]"/>
          <table:named-expression table:name="鄰數戶數" table:base-cell-address="$'112_12現住人口數按性別及原住民身分 '.$A$2" table:expression="['file:///D:/WebAP/WebStorage/File/Upload/82/relfile/18384/3755164/%3F'#$''.$GS36554]"/>
          <table:named-expression table:name="離婚" table:base-cell-address="$'112_12現住人口數按性別及原住民身分 '.$A$2" table:expression="['file:///D:/WebAP/WebStorage/File/Upload/82/relfile/18384/3755164/%3F'#$''.$GS36554]"/>
        </table:named-expressions>
      </table:table>
      <table:table table:name="106_12現住人口數按性別及原住民身分 " table:style-name="ta7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7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臺南市鹽水區各里現住人口數按性別及原住民身分分 <text:s text:c="7"/></text:p>
          </table:table-cell>
          <table:covered-table-cell table:number-columns-repeated="9" table:style-name="ce8"/>
          <table:table-cell table:number-columns-repeated="247"/>
        </table:table-row>
        <table:table-row table:style-name="ro2">
          <table:table-cell table:number-columns-repeated="3"/>
          <table:table-cell table:style-name="ce18"/>
          <table:table-cell table:style-name="ce18" office:value-type="string" calcext:value-type="string">
            <text:p>中華民國106年12月底</text:p>
          </table:table-cell>
          <table:table-cell table:style-name="ce18" table:number-columns-repeated="2"/>
          <table:table-cell table:style-name="ce29"/>
          <table:table-cell table:style-name="ce18"/>
          <table:table-cell table:style-name="ce18" office:value-type="string" calcext:value-type="string">
            <text:p>單位：人、%</text:p>
          </table:table-cell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 office:value-type="string" calcext:value-type="string" table:number-columns-spanned="1" table:number-rows-spanned="3">
            <text:p>總人口數</text:p>
          </table:table-cell>
          <table:table-cell table:style-name="ce9" office:value-type="string" calcext:value-type="string" table:number-columns-spanned="1" table:number-rows-spanned="3">
            <text:p>區域</text:p>
          </table:table-cell>
          <table:table-cell table:style-name="ce19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9"/>
          <table:table-cell table:number-columns-repeated="247"/>
        </table:table-row>
        <table:table-row table:style-name="ro4">
          <table:covered-table-cell table:style-name="ce4"/>
          <table:covered-table-cell table:number-columns-repeated="2" table:style-name="ce10"/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25"/>
          <table:table-cell table:style-name="ce30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0"/>
          <table:table-cell table:number-columns-repeated="247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20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12" office:value-type="float" office:value="25583" calcext:value-type="float">
            <text:p>25,583 </text:p>
          </table:table-cell>
          <table:table-cell table:style-name="ce15" office:value-type="float" office:value="25500" calcext:value-type="float">
            <text:p>25,500 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31" calcext:value-type="float">
            <text:p>31 </text:p>
          </table:table-cell>
          <table:table-cell table:style-name="ce31" office:value-type="float" office:value="31" calcext:value-type="float">
            <text:p>31 </text:p>
          </table:table-cell>
          <table:table-cell table:style-name="ce46" office:value-type="float" office:value="10" calcext:value-type="float">
            <text:p>10 </text:p>
          </table:table-cell>
          <table:table-cell table:style-name="ce47" office:value-type="float" office:value="21" calcext:value-type="float">
            <text:p>2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水秀里</text:p>
          </table:table-cell>
          <table:table-cell table:style-name="ce13" office:value-type="float" office:value="1783" calcext:value-type="float">
            <text:p>1,783 </text:p>
          </table:table-cell>
          <table:table-cell table:style-name="ce16" office:value-type="float" office:value="1773" calcext:value-type="float">
            <text:p>1,773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" calcext:value-type="float">
            <text:p>4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" calcext:value-type="float">
            <text:p>1 </text:p>
          </table:table-cell>
          <table:table-cell table:style-name="ce36" office:value-type="float" office:value="3" calcext:value-type="float">
            <text:p>3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福得里</text:p>
          </table:table-cell>
          <table:table-cell table:style-name="ce13" office:value-type="float" office:value="752" calcext:value-type="float">
            <text:p>752 </text:p>
          </table:table-cell>
          <table:table-cell table:style-name="ce16" office:value-type="float" office:value="748" calcext:value-type="float">
            <text:p>748 </text:p>
          </table:table-cell>
          <table:table-cell table:number-columns-repeated="2" table:style-name="ce21" office:value-type="float" office:value="4" calcext:value-type="float">
            <text:p>4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三生里</text:p>
          </table:table-cell>
          <table:table-cell table:style-name="ce13" office:value-type="float" office:value="366" calcext:value-type="float">
            <text:p>366 </text:p>
          </table:table-cell>
          <table:table-cell table:style-name="ce16" office:value-type="float" office:value="366" calcext:value-type="float">
            <text:p>366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武廟里</text:p>
          </table:table-cell>
          <table:table-cell table:style-name="ce13" office:value-type="float" office:value="585" calcext:value-type="float">
            <text:p>585 </text:p>
          </table:table-cell>
          <table:table-cell table:style-name="ce16" office:value-type="float" office:value="585" calcext:value-type="float">
            <text:p>585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中境里</text:p>
          </table:table-cell>
          <table:table-cell table:style-name="ce13" office:value-type="float" office:value="584" calcext:value-type="float">
            <text:p>584 </text:p>
          </table:table-cell>
          <table:table-cell table:style-name="ce16" office:value-type="float" office:value="583" calcext:value-type="float">
            <text:p>583 </text:p>
          </table:table-cell>
          <table:table-cell table:style-name="ce21" office:value-type="float" office:value="1" calcext:value-type="float">
            <text:p>1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水仙里</text:p>
          </table:table-cell>
          <table:table-cell table:style-name="ce13" office:value-type="float" office:value="364" calcext:value-type="float">
            <text:p>364 </text:p>
          </table:table-cell>
          <table:table-cell table:style-name="ce16" office:value-type="float" office:value="360" calcext:value-type="float">
            <text:p>360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水正里</text:p>
          </table:table-cell>
          <table:table-cell table:style-name="ce13" office:value-type="float" office:value="879" calcext:value-type="float">
            <text:p>879 </text:p>
          </table:table-cell>
          <table:table-cell table:style-name="ce16" office:value-type="float" office:value="879" calcext:value-type="float">
            <text:p>879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橋南里</text:p>
          </table:table-cell>
          <table:table-cell table:style-name="ce13" office:value-type="float" office:value="4354" calcext:value-type="float">
            <text:p>4,354 </text:p>
          </table:table-cell>
          <table:table-cell table:style-name="ce16" office:value-type="float" office:value="4341" calcext:value-type="float">
            <text:p>4,341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7" calcext:value-type="float">
            <text:p>7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" calcext:value-type="float">
            <text:p>4 </text:p>
          </table:table-cell>
          <table:table-cell table:style-name="ce32" office:value-type="float" office:value="6" calcext:value-type="float">
            <text:p>6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4" calcext:value-type="float">
            <text:p>4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舊營里</text:p>
          </table:table-cell>
          <table:table-cell table:style-name="ce13" office:value-type="float" office:value="894" calcext:value-type="float">
            <text:p>894 </text:p>
          </table:table-cell>
          <table:table-cell table:style-name="ce16" office:value-type="float" office:value="890" calcext:value-type="float">
            <text:p>890 </text:p>
          </table:table-cell>
          <table:table-cell table:number-columns-repeated="2" table:style-name="ce21" office:value-type="float" office:value="4" calcext:value-type="float">
            <text:p>4 </text:p>
          </table:table-cell>
          <table:table-cell table:style-name="ce21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汫水里</text:p>
          </table:table-cell>
          <table:table-cell table:style-name="ce13" office:value-type="float" office:value="1037" calcext:value-type="float">
            <text:p>1,037 </text:p>
          </table:table-cell>
          <table:table-cell table:style-name="ce16" office:value-type="float" office:value="1034" calcext:value-type="float">
            <text:p>1,034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32" office:value-type="float" office:value="3" calcext:value-type="float">
            <text:p>3 </text:p>
          </table:table-cell>
          <table:table-cell table:style-name="ce31" office:value-type="float" office:value="2" calcext:value-type="float">
            <text:p>2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岸內里</text:p>
          </table:table-cell>
          <table:table-cell table:style-name="ce13" office:value-type="float" office:value="4308" calcext:value-type="float">
            <text:p>4,308 </text:p>
          </table:table-cell>
          <table:table-cell table:style-name="ce16" office:value-type="float" office:value="4295" calcext:value-type="float">
            <text:p>4,295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1" calcext:value-type="float">
            <text:p>1 </text:p>
          </table:table-cell>
          <table:table-cell table:style-name="ce22" office:value-type="float" office:value="8" calcext:value-type="float">
            <text:p>8 </text:p>
          </table:table-cell>
          <table:table-cell table:style-name="ce32" office:value-type="float" office:value="4" calcext:value-type="float">
            <text:p>4 </text:p>
          </table:table-cell>
          <table:table-cell table:style-name="ce31" office:value-type="float" office:value="1" calcext:value-type="float">
            <text:p>1 </text:p>
          </table:table-cell>
          <table:table-cell table:style-name="ce37" office:value-type="float" office:value="3" calcext:value-type="float">
            <text:p>3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義稠里</text:p>
          </table:table-cell>
          <table:table-cell table:style-name="ce13" office:value-type="float" office:value="979" calcext:value-type="float">
            <text:p>979 </text:p>
          </table:table-cell>
          <table:table-cell table:style-name="ce16" office:value-type="float" office:value="975" calcext:value-type="float">
            <text:p>975 </text:p>
          </table:table-cell>
          <table:table-cell table:number-columns-repeated="2" table:style-name="ce21" office:value-type="float" office:value="4" calcext:value-type="float">
            <text:p>4 </text:p>
          </table:table-cell>
          <table:table-cell table:style-name="ce21" office:value-type="float" office:value="2" calcext:value-type="float">
            <text:p>2 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下中里</text:p>
          </table:table-cell>
          <table:table-cell table:style-name="ce13" office:value-type="float" office:value="835" calcext:value-type="float">
            <text:p>835 </text:p>
          </table:table-cell>
          <table:table-cell table:style-name="ce16" office:value-type="float" office:value="832" calcext:value-type="float">
            <text:p>832 </text:p>
          </table:table-cell>
          <table:table-cell table:style-name="ce49" office:value-type="float" office:value="3" calcext:value-type="float">
            <text:p>3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歡雅里</text:p>
          </table:table-cell>
          <table:table-cell table:style-name="ce13" office:value-type="float" office:value="1912" calcext:value-type="float">
            <text:p>1,912 </text:p>
          </table:table-cell>
          <table:table-cell table:style-name="ce16" office:value-type="float" office:value="1908" calcext:value-type="float">
            <text:p>1,908 </text:p>
          </table:table-cell>
          <table:table-cell table:style-name="ce49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3" calcext:value-type="float">
            <text:p>3 </text:p>
          </table:table-cell>
          <table:table-cell table:style-name="ce31" office:value-type="float" office:value="2" calcext:value-type="float">
            <text:p>2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大莊里</text:p>
          </table:table-cell>
          <table:table-cell table:style-name="ce13" office:value-type="float" office:value="567" calcext:value-type="float">
            <text:p>567 </text:p>
          </table:table-cell>
          <table:table-cell table:style-name="ce16" office:value-type="float" office:value="567" calcext:value-type="float">
            <text:p>567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桐寮里</text:p>
          </table:table-cell>
          <table:table-cell table:style-name="ce13" office:value-type="float" office:value="335" calcext:value-type="float">
            <text:p>335 </text:p>
          </table:table-cell>
          <table:table-cell table:style-name="ce16" office:value-type="float" office:value="334" calcext:value-type="float">
            <text:p>334 </text:p>
          </table:table-cell>
          <table:table-cell table:style-name="ce49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後宅里</text:p>
          </table:table-cell>
          <table:table-cell table:style-name="ce13" office:value-type="float" office:value="715" calcext:value-type="float">
            <text:p>715 </text:p>
          </table:table-cell>
          <table:table-cell table:style-name="ce16" office:value-type="float" office:value="713" calcext:value-type="float">
            <text:p>713 </text:p>
          </table:table-cell>
          <table:table-cell table:style-name="ce49" office:value-type="float" office:value="2" calcext:value-type="float">
            <text:p>2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style-name="ce31" office:value-type="float" office:value="0" calcext:value-type="float">
            <text:p>0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孫厝里</text:p>
          </table:table-cell>
          <table:table-cell table:style-name="ce13" office:value-type="float" office:value="463" calcext:value-type="float">
            <text:p>463 </text:p>
          </table:table-cell>
          <table:table-cell table:style-name="ce16" office:value-type="float" office:value="460" calcext:value-type="float">
            <text:p>460 </text:p>
          </table:table-cell>
          <table:table-cell table:style-name="ce49" office:value-type="float" office:value="3" calcext:value-type="float">
            <text:p>3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竹埔里</text:p>
          </table:table-cell>
          <table:table-cell table:style-name="ce13" office:value-type="float" office:value="838" calcext:value-type="float">
            <text:p>838 </text:p>
          </table:table-cell>
          <table:table-cell table:style-name="ce16" office:value-type="float" office:value="831" calcext:value-type="float">
            <text:p>831 </text:p>
          </table:table-cell>
          <table:table-cell table:style-name="ce49" office:value-type="float" office:value="7" calcext:value-type="float">
            <text:p>7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4" calcext:value-type="float">
            <text:p>4 </text:p>
          </table:table-cell>
          <table:table-cell table:style-name="ce31" office:value-type="float" office:value="0" calcext:value-type="float">
            <text:p>0 </text:p>
          </table:table-cell>
          <table:table-cell table:style-name="ce36" office:value-type="float" office:value="4" calcext:value-type="float">
            <text:p>4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下林里</text:p>
          </table:table-cell>
          <table:table-cell table:style-name="ce13" office:value-type="float" office:value="430" calcext:value-type="float">
            <text:p>430 </text:p>
          </table:table-cell>
          <table:table-cell table:style-name="ce16" office:value-type="float" office:value="430" calcext:value-type="float">
            <text:p>43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田寮里</text:p>
          </table:table-cell>
          <table:table-cell table:style-name="ce13" office:value-type="float" office:value="244" calcext:value-type="float">
            <text:p>244 </text:p>
          </table:table-cell>
          <table:table-cell table:style-name="ce16" office:value-type="float" office:value="244" calcext:value-type="float">
            <text:p>244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大豐里</text:p>
          </table:table-cell>
          <table:table-cell table:style-name="ce13" office:value-type="float" office:value="343" calcext:value-type="float">
            <text:p>343 </text:p>
          </table:table-cell>
          <table:table-cell table:style-name="ce16" office:value-type="float" office:value="343" calcext:value-type="float">
            <text:p>343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飯店里</text:p>
          </table:table-cell>
          <table:table-cell table:style-name="ce13" office:value-type="float" office:value="441" calcext:value-type="float">
            <text:p>441 </text:p>
          </table:table-cell>
          <table:table-cell table:style-name="ce16" office:value-type="float" office:value="441" calcext:value-type="float">
            <text:p>441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河南里</text:p>
          </table:table-cell>
          <table:table-cell table:style-name="ce13" office:value-type="float" office:value="547" calcext:value-type="float">
            <text:p>547 </text:p>
          </table:table-cell>
          <table:table-cell table:style-name="ce16" office:value-type="float" office:value="542" calcext:value-type="float">
            <text:p>542 </text:p>
          </table:table-cell>
          <table:table-cell table:style-name="ce49" office:value-type="float" office:value="5" calcext:value-type="float">
            <text:p>5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3" calcext:value-type="float">
            <text:p>3 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5" office:value-type="string" calcext:value-type="string">
            <text:p>南港里</text:p>
          </table:table-cell>
          <table:table-cell table:style-name="ce14" office:value-type="float" office:value="1028" calcext:value-type="float">
            <text:p>1,028 </text:p>
          </table:table-cell>
          <table:table-cell table:style-name="ce17" office:value-type="float" office:value="1026" calcext:value-type="float">
            <text:p>1,026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33" office:value-type="float" office:value="2" calcext:value-type="float">
            <text:p>2 </text:p>
          </table:table-cell>
          <table:table-cell table:style-name="ce34" office:value-type="float" office:value="0" calcext:value-type="float">
            <text:p>0 </text:p>
          </table:table-cell>
          <table:table-cell table:style-name="ce42" office:value-type="float" office:value="2" calcext:value-type="float">
            <text:p>2 </text:p>
          </table:table-cell>
          <table:table-cell table:number-columns-repeated="247"/>
        </table:table-row>
        <table:table-row table:style-name="ro8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24"/>
          <table:table-cell table:style-name="ce27" table:number-columns-repeated="3"/>
          <table:table-cell table:style-name="ce27" office:value-type="string" calcext:value-type="string">
            <text:p>臺南市新營戶政事務所鹽水辦公處 <text:s text:c="2"/>編製</text:p>
          </table:table-cell>
          <table:table-cell table:style-name="ce27" table:number-columns-repeated="2"/>
          <table:table-cell table:style-name="ce7"/>
          <table:table-cell table:number-columns-repeated="246"/>
        </table:table-row>
        <table:table-row table:style-name="ro9">
          <table:table-cell table:style-name="ce6" table:number-columns-repeated="3"/>
          <table:table-cell table:number-columns-repeated="254"/>
        </table:table-row>
        <table:table-row table:style-name="ro10">
          <table:table-cell table:style-name="ce7" table:number-columns-repeated="3"/>
          <table:table-cell table:number-columns-repeated="254"/>
        </table:table-row>
        <table:table-row table:style-name="ro10" table:number-rows-repeated="1048541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expression table:name="NAME" table:base-cell-address="$'112_12現住人口數按性別及原住民身分 '.$A$2" table:expression="['file:///D:/WebAP/WebStorage/File/Upload/82/relfile/18384/3755164/%3F'#$''.$GS36554]"/>
          <table:named-expression table:name="PRINT_AREA_MI" table:base-cell-address="$'112_12現住人口數按性別及原住民身分 '.$A$2" table:expression="['file:///D:/WebAP/WebStorage/File/Upload/82/relfile/18384/3755164/%3F'#$''.$GS36554]"/>
          <table:named-expression table:name="P_1" table:base-cell-address="$'112_12現住人口數按性別及原住民身分 '.$A$2" table:expression="['file:///D:/WebAP/WebStorage/File/Upload/82/relfile/18384/3755164/%3F'#$''.$GS36554]"/>
          <table:named-expression table:name="P_11" table:base-cell-address="$'112_12現住人口數按性別及原住民身分 '.$A$2" table:expression="['file:///D:/WebAP/WebStorage/File/Upload/82/relfile/18384/3755164/%3F'#$''.$GS36554]"/>
          <table:named-expression table:name="P_2" table:base-cell-address="$'112_12現住人口數按性別及原住民身分 '.$A$2" table:expression="['file:///D:/WebAP/WebStorage/File/Upload/82/relfile/18384/3755164/%3F'#$''.$GS36554]"/>
          <table:named-expression table:name="rd_rf_f_97y_9802_data" table:base-cell-address="$'112_12現住人口數按性別及原住民身分 '.$A$2" table:expression="['file:///D:/WebAP/WebStorage/File/Upload/82/relfile/18384/3755164/%3F'#$''.$GS36554]"/>
          <table:named-expression table:name="rd_rg_f_84y_97y_data" table:base-cell-address="$'112_12現住人口數按性別及原住民身分 '.$A$2" table:expression="['file:///D:/WebAP/WebStorage/File/Upload/82/relfile/18384/3755164/%3F'#$''.$GS36554]"/>
          <table:named-expression table:name="rd_rg_f_9805_data" table:base-cell-address="$'112_12現住人口數按性別及原住民身分 '.$A$2" table:expression="['file:///D:/WebAP/WebStorage/File/Upload/82/relfile/18384/3755164/%3F'#$''.$GS36554]"/>
          <table:named-expression table:name="rd_rg_f_9806_data" table:base-cell-address="$'112_12現住人口數按性別及原住民身分 '.$A$2" table:expression="['file:///D:/WebAP/WebStorage/File/Upload/82/relfile/18384/3755164/%3F'#$''.$GS36554]"/>
          <table:named-expression table:name="rd_rg_f_9807_data" table:base-cell-address="$'112_12現住人口數按性別及原住民身分 '.$A$2" table:expression="['file:///D:/WebAP/WebStorage/File/Upload/82/relfile/18384/3755164/%3F'#$''.$GS36554]"/>
          <table:named-expression table:name="rd_rg_f_9808_data" table:base-cell-address="$'112_12現住人口數按性別及原住民身分 '.$A$2" table:expression="['file:///D:/WebAP/WebStorage/File/Upload/82/relfile/18384/3755164/%3F'#$''.$GS36554]"/>
          <table:named-expression table:name="rd_rg_f_98y_9803_data" table:base-cell-address="$'112_12現住人口數按性別及原住民身分 '.$A$2" table:expression="['file:///D:/WebAP/WebStorage/File/Upload/82/relfile/18384/3755164/%3F'#$''.$GS36554]"/>
          <table:named-expression table:name="rd_rg_f_98y_9804_data" table:base-cell-address="$'112_12現住人口數按性別及原住民身分 '.$A$2" table:expression="['file:///D:/WebAP/WebStorage/File/Upload/82/relfile/18384/3755164/%3F'#$''.$GS36554]"/>
          <table:named-expression table:name="rd_rg_q9607" table:base-cell-address="$'112_12現住人口數按性別及原住民身分 '.$A$2" table:expression="['file:///D:/WebAP/WebStorage/File/Upload/82/relfile/18384/3755164/%3F'#$''.$GS36554]"/>
          <table:named-expression table:name="rd_rg_q_84y_97y_data" table:base-cell-address="$'112_12現住人口數按性別及原住民身分 '.$A$2" table:expression="['file:///D:/WebAP/WebStorage/File/Upload/82/relfile/18384/3755164/%3F'#$''.$GS36554]"/>
          <table:named-expression table:name="rd_rg_q_97y_9802_data" table:base-cell-address="$'112_12現住人口數按性別及原住民身分 '.$A$2" table:expression="['file:///D:/WebAP/WebStorage/File/Upload/82/relfile/18384/3755164/%3F'#$''.$GS36554]"/>
          <table:named-expression table:name="rd_rg_q_9805_data" table:base-cell-address="$'112_12現住人口數按性別及原住民身分 '.$A$2" table:expression="['file:///D:/WebAP/WebStorage/File/Upload/82/relfile/18384/3755164/%3F'#$''.$GS36554]"/>
          <table:named-expression table:name="rd_rg_q_9806_data" table:base-cell-address="$'112_12現住人口數按性別及原住民身分 '.$A$2" table:expression="['file:///D:/WebAP/WebStorage/File/Upload/82/relfile/18384/3755164/%3F'#$''.$GS36554]"/>
          <table:named-expression table:name="rd_rg_q_9807_data" table:base-cell-address="$'112_12現住人口數按性別及原住民身分 '.$A$2" table:expression="['file:///D:/WebAP/WebStorage/File/Upload/82/relfile/18384/3755164/%3F'#$''.$GS36554]"/>
          <table:named-expression table:name="rd_rg_q_9808_data" table:base-cell-address="$'112_12現住人口數按性別及原住民身分 '.$A$2" table:expression="['file:///D:/WebAP/WebStorage/File/Upload/82/relfile/18384/3755164/%3F'#$''.$GS36554]"/>
          <table:named-expression table:name="rd_rg_q_98y_9803_data" table:base-cell-address="$'112_12現住人口數按性別及原住民身分 '.$A$2" table:expression="['file:///D:/WebAP/WebStorage/File/Upload/82/relfile/18384/3755164/%3F'#$''.$GS36554]"/>
          <table:named-expression table:name="rd_rg_q_98y_9804_data" table:base-cell-address="$'112_12現住人口數按性別及原住民身分 '.$A$2" table:expression="['file:///D:/WebAP/WebStorage/File/Upload/82/relfile/18384/3755164/%3F'#$''.$GS36554]"/>
          <table:named-expression table:name="rd_t9607" table:base-cell-address="$'112_12現住人口數按性別及原住民身分 '.$A$2" table:expression="['file:///D:/WebAP/WebStorage/File/Upload/82/relfile/18384/3755164/%3F'#$''.$GS36554]"/>
          <table:named-expression table:name="rd_t_84y_97y_data" table:base-cell-address="$'112_12現住人口數按性別及原住民身分 '.$A$2" table:expression="['file:///D:/WebAP/WebStorage/File/Upload/82/relfile/18384/3755164/%3F'#$''.$GS36554]"/>
          <table:named-expression table:name="rd_t_97y_9802_data" table:base-cell-address="$'112_12現住人口數按性別及原住民身分 '.$A$2" table:expression="['file:///D:/WebAP/WebStorage/File/Upload/82/relfile/18384/3755164/%3F'#$''.$GS36554]"/>
          <table:named-expression table:name="rd_t_9805_data" table:base-cell-address="$'112_12現住人口數按性別及原住民身分 '.$A$2" table:expression="['file:///D:/WebAP/WebStorage/File/Upload/82/relfile/18384/3755164/%3F'#$''.$GS36554]"/>
          <table:named-expression table:name="rd_t_9806_data" table:base-cell-address="$'112_12現住人口數按性別及原住民身分 '.$A$2" table:expression="['file:///D:/WebAP/WebStorage/File/Upload/82/relfile/18384/3755164/%3F'#$''.$GS36554]"/>
          <table:named-expression table:name="rd_t_9807_data" table:base-cell-address="$'112_12現住人口數按性別及原住民身分 '.$A$2" table:expression="['file:///D:/WebAP/WebStorage/File/Upload/82/relfile/18384/3755164/%3F'#$''.$GS36554]"/>
          <table:named-expression table:name="rd_t_9808_data" table:base-cell-address="$'112_12現住人口數按性別及原住民身分 '.$A$2" table:expression="['file:///D:/WebAP/WebStorage/File/Upload/82/relfile/18384/3755164/%3F'#$''.$GS36554]"/>
          <table:named-expression table:name="rd_t_98y_9803_data" table:base-cell-address="$'112_12現住人口數按性別及原住民身分 '.$A$2" table:expression="['file:///D:/WebAP/WebStorage/File/Upload/82/relfile/18384/3755164/%3F'#$''.$GS36554]"/>
          <table:named-expression table:name="rd_t_98y_9804_data" table:base-cell-address="$'112_12現住人口數按性別及原住民身分 '.$A$2" table:expression="['file:///D:/WebAP/WebStorage/File/Upload/82/relfile/18384/3755164/%3F'#$''.$GS36554]"/>
          <table:named-expression table:name="\a" table:base-cell-address="$'112_12現住人口數按性別及原住民身分 '.$A$2" table:expression="['file:///D:/WebAP/WebStorage/File/Upload/82/relfile/18384/3755164/%3F'#$''.$GS36554]"/>
          <table:named-expression table:name="\b" table:base-cell-address="$'112_12現住人口數按性別及原住民身分 '.$A$2" table:expression="['file:///D:/WebAP/WebStorage/File/Upload/82/relfile/18384/3755164/%3F'#$''.$GS36554]"/>
          <table:named-expression table:name="出生" table:base-cell-address="$'112_12現住人口數按性別及原住民身分 '.$A$2" table:expression="['file:///D:/WebAP/WebStorage/File/Upload/82/relfile/18384/3755164/%3F'#$''.$GS36554]"/>
          <table:named-expression table:name="月底人口數" table:base-cell-address="$'112_12現住人口數按性別及原住民身分 '.$A$2" table:expression="['file:///D:/WebAP/WebStorage/File/Upload/82/relfile/18384/3755164/%3F'#$''.$GS36554]"/>
          <table:named-expression table:name="死亡" table:base-cell-address="$'112_12現住人口數按性別及原住民身分 '.$A$2" table:expression="['file:///D:/WebAP/WebStorage/File/Upload/82/relfile/18384/3755164/%3F'#$''.$GS36554]"/>
          <table:named-expression table:name="結婚" table:base-cell-address="$'112_12現住人口數按性別及原住民身分 '.$A$2" table:expression="['file:///D:/WebAP/WebStorage/File/Upload/82/relfile/18384/3755164/%3F'#$''.$GS36554]"/>
          <table:named-expression table:name="鄰數戶數" table:base-cell-address="$'112_12現住人口數按性別及原住民身分 '.$A$2" table:expression="['file:///D:/WebAP/WebStorage/File/Upload/82/relfile/18384/3755164/%3F'#$''.$GS36554]"/>
          <table:named-expression table:name="離婚" table:base-cell-address="$'112_12現住人口數按性別及原住民身分 '.$A$2" table:expression="['file:///D:/WebAP/WebStorage/File/Upload/82/relfile/18384/3755164/%3F'#$''.$GS36554]"/>
        </table:named-expressions>
      </table:table>
      <table:table table:name="105_12現住人口數按性別及原住民身分" table:style-name="ta8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7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臺南市鹽水區各里現住人口數按性別及原住民身分分 <text:s text:c="7"/></text:p>
          </table:table-cell>
          <table:covered-table-cell table:number-columns-repeated="9" table:style-name="ce8"/>
          <table:table-cell table:number-columns-repeated="247"/>
        </table:table-row>
        <table:table-row table:style-name="ro2">
          <table:table-cell table:number-columns-repeated="3"/>
          <table:table-cell table:style-name="ce18"/>
          <table:table-cell table:style-name="ce18" office:value-type="string" calcext:value-type="string">
            <text:p>中華民國105年12月底</text:p>
          </table:table-cell>
          <table:table-cell table:style-name="ce18" table:number-columns-repeated="2"/>
          <table:table-cell table:style-name="ce29"/>
          <table:table-cell table:style-name="ce18"/>
          <table:table-cell table:style-name="ce18" office:value-type="string" calcext:value-type="string">
            <text:p>單位：人、%</text:p>
          </table:table-cell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 office:value-type="string" calcext:value-type="string" table:number-columns-spanned="1" table:number-rows-spanned="3">
            <text:p>總人口數</text:p>
          </table:table-cell>
          <table:table-cell table:style-name="ce9" office:value-type="string" calcext:value-type="string" table:number-columns-spanned="1" table:number-rows-spanned="3">
            <text:p>區域</text:p>
          </table:table-cell>
          <table:table-cell table:style-name="ce19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9"/>
          <table:table-cell table:number-columns-repeated="247"/>
        </table:table-row>
        <table:table-row table:style-name="ro4">
          <table:covered-table-cell table:style-name="ce4"/>
          <table:covered-table-cell table:number-columns-repeated="2" table:style-name="ce10"/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25"/>
          <table:table-cell table:style-name="ce30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0"/>
          <table:table-cell table:number-columns-repeated="247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20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12" office:value-type="float" office:value="25871" calcext:value-type="float">
            <text:p>25,871 </text:p>
          </table:table-cell>
          <table:table-cell table:style-name="ce15" office:value-type="float" office:value="25783" calcext:value-type="float">
            <text:p>25,783 </text:p>
          </table:table-cell>
          <table:table-cell table:style-name="ce21" office:value-type="float" office:value="88" calcext:value-type="float">
            <text:p>88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31" calcext:value-type="float">
            <text:p>31 </text:p>
          </table:table-cell>
          <table:table-cell table:style-name="ce31" office:value-type="float" office:value="34" calcext:value-type="float">
            <text:p>34 </text:p>
          </table:table-cell>
          <table:table-cell table:style-name="ce46" office:value-type="float" office:value="11" calcext:value-type="float">
            <text:p>11 </text:p>
          </table:table-cell>
          <table:table-cell table:style-name="ce47" office:value-type="float" office:value="23" calcext:value-type="float">
            <text:p>23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水秀里</text:p>
          </table:table-cell>
          <table:table-cell table:style-name="ce13" office:value-type="float" office:value="1816" calcext:value-type="float">
            <text:p>1,816 </text:p>
          </table:table-cell>
          <table:table-cell table:style-name="ce16" office:value-type="float" office:value="1804" calcext:value-type="float">
            <text:p>1,804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3" calcext:value-type="float">
            <text:p>3 </text:p>
          </table:table-cell>
          <table:table-cell table:style-name="ce36" office:value-type="float" office:value="5" calcext:value-type="float">
            <text:p>5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福得里</text:p>
          </table:table-cell>
          <table:table-cell table:style-name="ce13" office:value-type="float" office:value="752" calcext:value-type="float">
            <text:p>752 </text:p>
          </table:table-cell>
          <table:table-cell table:style-name="ce16" office:value-type="float" office:value="748" calcext:value-type="float">
            <text:p>748 </text:p>
          </table:table-cell>
          <table:table-cell table:number-columns-repeated="2" table:style-name="ce21" office:value-type="float" office:value="4" calcext:value-type="float">
            <text:p>4 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三生里</text:p>
          </table:table-cell>
          <table:table-cell table:style-name="ce13" office:value-type="float" office:value="375" calcext:value-type="float">
            <text:p>375 </text:p>
          </table:table-cell>
          <table:table-cell table:style-name="ce16" office:value-type="float" office:value="375" calcext:value-type="float">
            <text:p>375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武廟里</text:p>
          </table:table-cell>
          <table:table-cell table:style-name="ce13" office:value-type="float" office:value="596" calcext:value-type="float">
            <text:p>596 </text:p>
          </table:table-cell>
          <table:table-cell table:style-name="ce16" office:value-type="float" office:value="596" calcext:value-type="float">
            <text:p>596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中境里</text:p>
          </table:table-cell>
          <table:table-cell table:style-name="ce13" office:value-type="float" office:value="596" calcext:value-type="float">
            <text:p>596 </text:p>
          </table:table-cell>
          <table:table-cell table:style-name="ce16" office:value-type="float" office:value="595" calcext:value-type="float">
            <text:p>595 </text:p>
          </table:table-cell>
          <table:table-cell table:style-name="ce21" office:value-type="float" office:value="1" calcext:value-type="float">
            <text:p>1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水仙里</text:p>
          </table:table-cell>
          <table:table-cell table:style-name="ce13" office:value-type="float" office:value="376" calcext:value-type="float">
            <text:p>376 </text:p>
          </table:table-cell>
          <table:table-cell table:style-name="ce16" office:value-type="float" office:value="372" calcext:value-type="float">
            <text:p>372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水正里</text:p>
          </table:table-cell>
          <table:table-cell table:style-name="ce13" office:value-type="float" office:value="876" calcext:value-type="float">
            <text:p>876 </text:p>
          </table:table-cell>
          <table:table-cell table:style-name="ce16" office:value-type="float" office:value="876" calcext:value-type="float">
            <text:p>876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橋南里</text:p>
          </table:table-cell>
          <table:table-cell table:style-name="ce13" office:value-type="float" office:value="4372" calcext:value-type="float">
            <text:p>4,372 </text:p>
          </table:table-cell>
          <table:table-cell table:style-name="ce16" office:value-type="float" office:value="4352" calcext:value-type="float">
            <text:p>4,352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7" calcext:value-type="float">
            <text:p>7 </text:p>
          </table:table-cell>
          <table:table-cell table:style-name="ce32" office:value-type="float" office:value="7" calcext:value-type="float">
            <text:p>7 </text:p>
          </table:table-cell>
          <table:table-cell table:style-name="ce31" office:value-type="float" office:value="1" calcext:value-type="float">
            <text:p>1 </text:p>
          </table:table-cell>
          <table:table-cell table:style-name="ce36" office:value-type="float" office:value="6" calcext:value-type="float">
            <text:p>6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舊營里</text:p>
          </table:table-cell>
          <table:table-cell table:style-name="ce13" office:value-type="float" office:value="928" calcext:value-type="float">
            <text:p>928 </text:p>
          </table:table-cell>
          <table:table-cell table:style-name="ce16" office:value-type="float" office:value="924" calcext:value-type="float">
            <text:p>924 </text:p>
          </table:table-cell>
          <table:table-cell table:number-columns-repeated="2" table:style-name="ce21" office:value-type="float" office:value="4" calcext:value-type="float">
            <text:p>4 </text:p>
          </table:table-cell>
          <table:table-cell table:style-name="ce21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汫水里</text:p>
          </table:table-cell>
          <table:table-cell table:style-name="ce13" office:value-type="float" office:value="1060" calcext:value-type="float">
            <text:p>1,060 </text:p>
          </table:table-cell>
          <table:table-cell table:style-name="ce16" office:value-type="float" office:value="1057" calcext:value-type="float">
            <text:p>1,057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32" office:value-type="float" office:value="3" calcext:value-type="float">
            <text:p>3 </text:p>
          </table:table-cell>
          <table:table-cell table:style-name="ce31" office:value-type="float" office:value="2" calcext:value-type="float">
            <text:p>2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岸內里</text:p>
          </table:table-cell>
          <table:table-cell table:style-name="ce13" office:value-type="float" office:value="4294" calcext:value-type="float">
            <text:p>4,294 </text:p>
          </table:table-cell>
          <table:table-cell table:style-name="ce16" office:value-type="float" office:value="4281" calcext:value-type="float">
            <text:p>4,281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1" calcext:value-type="float">
            <text:p>1 </text:p>
          </table:table-cell>
          <table:table-cell table:style-name="ce22" office:value-type="float" office:value="8" calcext:value-type="float">
            <text:p>8 </text:p>
          </table:table-cell>
          <table:table-cell table:style-name="ce32" office:value-type="float" office:value="4" calcext:value-type="float">
            <text:p>4 </text:p>
          </table:table-cell>
          <table:table-cell table:style-name="ce31" office:value-type="float" office:value="1" calcext:value-type="float">
            <text:p>1 </text:p>
          </table:table-cell>
          <table:table-cell table:style-name="ce37" office:value-type="float" office:value="3" calcext:value-type="float">
            <text:p>3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義稠里</text:p>
          </table:table-cell>
          <table:table-cell table:style-name="ce13" office:value-type="float" office:value="981" calcext:value-type="float">
            <text:p>981 </text:p>
          </table:table-cell>
          <table:table-cell table:style-name="ce16" office:value-type="float" office:value="977" calcext:value-type="float">
            <text:p>977 </text:p>
          </table:table-cell>
          <table:table-cell table:number-columns-repeated="2" table:style-name="ce21" office:value-type="float" office:value="4" calcext:value-type="float">
            <text:p>4 </text:p>
          </table:table-cell>
          <table:table-cell table:style-name="ce21" office:value-type="float" office:value="2" calcext:value-type="float">
            <text:p>2 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下中里</text:p>
          </table:table-cell>
          <table:table-cell table:style-name="ce13" office:value-type="float" office:value="849" calcext:value-type="float">
            <text:p>849 </text:p>
          </table:table-cell>
          <table:table-cell table:style-name="ce16" office:value-type="float" office:value="845" calcext:value-type="float">
            <text:p>845 </text:p>
          </table:table-cell>
          <table:table-cell table:style-name="ce49" office:value-type="float" office:value="4" calcext:value-type="float">
            <text:p>4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" calcext:value-type="float">
            <text:p>2 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歡雅里</text:p>
          </table:table-cell>
          <table:table-cell table:style-name="ce13" office:value-type="float" office:value="1937" calcext:value-type="float">
            <text:p>1,937 </text:p>
          </table:table-cell>
          <table:table-cell table:style-name="ce16" office:value-type="float" office:value="1933" calcext:value-type="float">
            <text:p>1,933 </text:p>
          </table:table-cell>
          <table:table-cell table:style-name="ce49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3" calcext:value-type="float">
            <text:p>3 </text:p>
          </table:table-cell>
          <table:table-cell table:style-name="ce31" office:value-type="float" office:value="2" calcext:value-type="float">
            <text:p>2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大莊里</text:p>
          </table:table-cell>
          <table:table-cell table:style-name="ce13" office:value-type="float" office:value="587" calcext:value-type="float">
            <text:p>587 </text:p>
          </table:table-cell>
          <table:table-cell table:style-name="ce16" office:value-type="float" office:value="587" calcext:value-type="float">
            <text:p>587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桐寮里</text:p>
          </table:table-cell>
          <table:table-cell table:style-name="ce13" office:value-type="float" office:value="342" calcext:value-type="float">
            <text:p>342 </text:p>
          </table:table-cell>
          <table:table-cell table:style-name="ce16" office:value-type="float" office:value="341" calcext:value-type="float">
            <text:p>341 </text:p>
          </table:table-cell>
          <table:table-cell table:style-name="ce49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後宅里</text:p>
          </table:table-cell>
          <table:table-cell table:style-name="ce13" office:value-type="float" office:value="718" calcext:value-type="float">
            <text:p>718 </text:p>
          </table:table-cell>
          <table:table-cell table:style-name="ce16" office:value-type="float" office:value="716" calcext:value-type="float">
            <text:p>716 </text:p>
          </table:table-cell>
          <table:table-cell table:style-name="ce49" office:value-type="float" office:value="2" calcext:value-type="float">
            <text:p>2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style-name="ce31" office:value-type="float" office:value="0" calcext:value-type="float">
            <text:p>0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孫厝里</text:p>
          </table:table-cell>
          <table:table-cell table:style-name="ce13" office:value-type="float" office:value="469" calcext:value-type="float">
            <text:p>469 </text:p>
          </table:table-cell>
          <table:table-cell table:style-name="ce16" office:value-type="float" office:value="469" calcext:value-type="float">
            <text:p>469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竹埔里</text:p>
          </table:table-cell>
          <table:table-cell table:style-name="ce13" office:value-type="float" office:value="872" calcext:value-type="float">
            <text:p>872 </text:p>
          </table:table-cell>
          <table:table-cell table:style-name="ce16" office:value-type="float" office:value="865" calcext:value-type="float">
            <text:p>865 </text:p>
          </table:table-cell>
          <table:table-cell table:style-name="ce49" office:value-type="float" office:value="7" calcext:value-type="float">
            <text:p>7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4" calcext:value-type="float">
            <text:p>4 </text:p>
          </table:table-cell>
          <table:table-cell table:style-name="ce31" office:value-type="float" office:value="0" calcext:value-type="float">
            <text:p>0 </text:p>
          </table:table-cell>
          <table:table-cell table:style-name="ce36" office:value-type="float" office:value="4" calcext:value-type="float">
            <text:p>4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下林里</text:p>
          </table:table-cell>
          <table:table-cell table:style-name="ce13" office:value-type="float" office:value="438" calcext:value-type="float">
            <text:p>438 </text:p>
          </table:table-cell>
          <table:table-cell table:style-name="ce16" office:value-type="float" office:value="438" calcext:value-type="float">
            <text:p>438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田寮里</text:p>
          </table:table-cell>
          <table:table-cell table:style-name="ce13" office:value-type="float" office:value="251" calcext:value-type="float">
            <text:p>251 </text:p>
          </table:table-cell>
          <table:table-cell table:style-name="ce16" office:value-type="float" office:value="251" calcext:value-type="float">
            <text:p>251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大豐里</text:p>
          </table:table-cell>
          <table:table-cell table:style-name="ce13" office:value-type="float" office:value="357" calcext:value-type="float">
            <text:p>357 </text:p>
          </table:table-cell>
          <table:table-cell table:style-name="ce16" office:value-type="float" office:value="357" calcext:value-type="float">
            <text:p>357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飯店里</text:p>
          </table:table-cell>
          <table:table-cell table:style-name="ce13" office:value-type="float" office:value="441" calcext:value-type="float">
            <text:p>441 </text:p>
          </table:table-cell>
          <table:table-cell table:style-name="ce16" office:value-type="float" office:value="441" calcext:value-type="float">
            <text:p>441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河南里</text:p>
          </table:table-cell>
          <table:table-cell table:style-name="ce13" office:value-type="float" office:value="563" calcext:value-type="float">
            <text:p>563 </text:p>
          </table:table-cell>
          <table:table-cell table:style-name="ce16" office:value-type="float" office:value="558" calcext:value-type="float">
            <text:p>558 </text:p>
          </table:table-cell>
          <table:table-cell table:style-name="ce49" office:value-type="float" office:value="5" calcext:value-type="float">
            <text:p>5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3" calcext:value-type="float">
            <text:p>3 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5" office:value-type="string" calcext:value-type="string">
            <text:p>南港里</text:p>
          </table:table-cell>
          <table:table-cell table:style-name="ce14" office:value-type="float" office:value="1025" calcext:value-type="float">
            <text:p>1,025 </text:p>
          </table:table-cell>
          <table:table-cell table:style-name="ce17" office:value-type="float" office:value="1025" calcext:value-type="float">
            <text:p>1,025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47"/>
        </table:table-row>
        <table:table-row table:style-name="ro8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24"/>
          <table:table-cell table:style-name="ce27" table:number-columns-repeated="3"/>
          <table:table-cell table:style-name="ce27" office:value-type="string" calcext:value-type="string">
            <text:p>臺南市鹽水區戶政事務所 <text:s text:c="2"/>編製</text:p>
          </table:table-cell>
          <table:table-cell table:style-name="ce27" table:number-columns-repeated="2"/>
          <table:table-cell table:style-name="ce7"/>
          <table:table-cell table:number-columns-repeated="246"/>
        </table:table-row>
        <table:table-row table:style-name="ro9">
          <table:table-cell table:style-name="ce6" table:number-columns-repeated="3"/>
          <table:table-cell table:number-columns-repeated="254"/>
        </table:table-row>
        <table:table-row table:style-name="ro10">
          <table:table-cell table:style-name="ce7" table:number-columns-repeated="3"/>
          <table:table-cell table:number-columns-repeated="254"/>
        </table:table-row>
        <table:table-row table:style-name="ro10" table:number-rows-repeated="1048541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expression table:name="NAME" table:base-cell-address="$'112_12現住人口數按性別及原住民身分 '.$A$2" table:expression="['file:///D:/WebAP/WebStorage/File/Upload/82/relfile/18384/3755164/%3F'#$''.$GS36554]"/>
          <table:named-expression table:name="PRINT_AREA_MI" table:base-cell-address="$'112_12現住人口數按性別及原住民身分 '.$A$2" table:expression="['file:///D:/WebAP/WebStorage/File/Upload/82/relfile/18384/3755164/%3F'#$''.$GS36554]"/>
          <table:named-expression table:name="P_1" table:base-cell-address="$'112_12現住人口數按性別及原住民身分 '.$A$2" table:expression="['file:///D:/WebAP/WebStorage/File/Upload/82/relfile/18384/3755164/%3F'#$''.$GS36554]"/>
          <table:named-expression table:name="P_11" table:base-cell-address="$'112_12現住人口數按性別及原住民身分 '.$A$2" table:expression="['file:///D:/WebAP/WebStorage/File/Upload/82/relfile/18384/3755164/%3F'#$''.$GS36554]"/>
          <table:named-expression table:name="P_2" table:base-cell-address="$'112_12現住人口數按性別及原住民身分 '.$A$2" table:expression="['file:///D:/WebAP/WebStorage/File/Upload/82/relfile/18384/3755164/%3F'#$''.$GS36554]"/>
          <table:named-expression table:name="rd_rf_f_97y_9802_data" table:base-cell-address="$'112_12現住人口數按性別及原住民身分 '.$A$2" table:expression="['file:///D:/WebAP/WebStorage/File/Upload/82/relfile/18384/3755164/%3F'#$''.$GS36554]"/>
          <table:named-expression table:name="rd_rg_f_84y_97y_data" table:base-cell-address="$'112_12現住人口數按性別及原住民身分 '.$A$2" table:expression="['file:///D:/WebAP/WebStorage/File/Upload/82/relfile/18384/3755164/%3F'#$''.$GS36554]"/>
          <table:named-expression table:name="rd_rg_f_9805_data" table:base-cell-address="$'112_12現住人口數按性別及原住民身分 '.$A$2" table:expression="['file:///D:/WebAP/WebStorage/File/Upload/82/relfile/18384/3755164/%3F'#$''.$GS36554]"/>
          <table:named-expression table:name="rd_rg_f_9806_data" table:base-cell-address="$'112_12現住人口數按性別及原住民身分 '.$A$2" table:expression="['file:///D:/WebAP/WebStorage/File/Upload/82/relfile/18384/3755164/%3F'#$''.$GS36554]"/>
          <table:named-expression table:name="rd_rg_f_9807_data" table:base-cell-address="$'112_12現住人口數按性別及原住民身分 '.$A$2" table:expression="['file:///D:/WebAP/WebStorage/File/Upload/82/relfile/18384/3755164/%3F'#$''.$GS36554]"/>
          <table:named-expression table:name="rd_rg_f_9808_data" table:base-cell-address="$'112_12現住人口數按性別及原住民身分 '.$A$2" table:expression="['file:///D:/WebAP/WebStorage/File/Upload/82/relfile/18384/3755164/%3F'#$''.$GS36554]"/>
          <table:named-expression table:name="rd_rg_f_98y_9803_data" table:base-cell-address="$'112_12現住人口數按性別及原住民身分 '.$A$2" table:expression="['file:///D:/WebAP/WebStorage/File/Upload/82/relfile/18384/3755164/%3F'#$''.$GS36554]"/>
          <table:named-expression table:name="rd_rg_f_98y_9804_data" table:base-cell-address="$'112_12現住人口數按性別及原住民身分 '.$A$2" table:expression="['file:///D:/WebAP/WebStorage/File/Upload/82/relfile/18384/3755164/%3F'#$''.$GS36554]"/>
          <table:named-expression table:name="rd_rg_q9607" table:base-cell-address="$'112_12現住人口數按性別及原住民身分 '.$A$2" table:expression="['file:///D:/WebAP/WebStorage/File/Upload/82/relfile/18384/3755164/%3F'#$''.$GS36554]"/>
          <table:named-expression table:name="rd_rg_q_84y_97y_data" table:base-cell-address="$'112_12現住人口數按性別及原住民身分 '.$A$2" table:expression="['file:///D:/WebAP/WebStorage/File/Upload/82/relfile/18384/3755164/%3F'#$''.$GS36554]"/>
          <table:named-expression table:name="rd_rg_q_97y_9802_data" table:base-cell-address="$'112_12現住人口數按性別及原住民身分 '.$A$2" table:expression="['file:///D:/WebAP/WebStorage/File/Upload/82/relfile/18384/3755164/%3F'#$''.$GS36554]"/>
          <table:named-expression table:name="rd_rg_q_9805_data" table:base-cell-address="$'112_12現住人口數按性別及原住民身分 '.$A$2" table:expression="['file:///D:/WebAP/WebStorage/File/Upload/82/relfile/18384/3755164/%3F'#$''.$GS36554]"/>
          <table:named-expression table:name="rd_rg_q_9806_data" table:base-cell-address="$'112_12現住人口數按性別及原住民身分 '.$A$2" table:expression="['file:///D:/WebAP/WebStorage/File/Upload/82/relfile/18384/3755164/%3F'#$''.$GS36554]"/>
          <table:named-expression table:name="rd_rg_q_9807_data" table:base-cell-address="$'112_12現住人口數按性別及原住民身分 '.$A$2" table:expression="['file:///D:/WebAP/WebStorage/File/Upload/82/relfile/18384/3755164/%3F'#$''.$GS36554]"/>
          <table:named-expression table:name="rd_rg_q_9808_data" table:base-cell-address="$'112_12現住人口數按性別及原住民身分 '.$A$2" table:expression="['file:///D:/WebAP/WebStorage/File/Upload/82/relfile/18384/3755164/%3F'#$''.$GS36554]"/>
          <table:named-expression table:name="rd_rg_q_98y_9803_data" table:base-cell-address="$'112_12現住人口數按性別及原住民身分 '.$A$2" table:expression="['file:///D:/WebAP/WebStorage/File/Upload/82/relfile/18384/3755164/%3F'#$''.$GS36554]"/>
          <table:named-expression table:name="rd_rg_q_98y_9804_data" table:base-cell-address="$'112_12現住人口數按性別及原住民身分 '.$A$2" table:expression="['file:///D:/WebAP/WebStorage/File/Upload/82/relfile/18384/3755164/%3F'#$''.$GS36554]"/>
          <table:named-expression table:name="rd_t9607" table:base-cell-address="$'112_12現住人口數按性別及原住民身分 '.$A$2" table:expression="['file:///D:/WebAP/WebStorage/File/Upload/82/relfile/18384/3755164/%3F'#$''.$GS36554]"/>
          <table:named-expression table:name="rd_t_84y_97y_data" table:base-cell-address="$'112_12現住人口數按性別及原住民身分 '.$A$2" table:expression="['file:///D:/WebAP/WebStorage/File/Upload/82/relfile/18384/3755164/%3F'#$''.$GS36554]"/>
          <table:named-expression table:name="rd_t_97y_9802_data" table:base-cell-address="$'112_12現住人口數按性別及原住民身分 '.$A$2" table:expression="['file:///D:/WebAP/WebStorage/File/Upload/82/relfile/18384/3755164/%3F'#$''.$GS36554]"/>
          <table:named-expression table:name="rd_t_9805_data" table:base-cell-address="$'112_12現住人口數按性別及原住民身分 '.$A$2" table:expression="['file:///D:/WebAP/WebStorage/File/Upload/82/relfile/18384/3755164/%3F'#$''.$GS36554]"/>
          <table:named-expression table:name="rd_t_9806_data" table:base-cell-address="$'112_12現住人口數按性別及原住民身分 '.$A$2" table:expression="['file:///D:/WebAP/WebStorage/File/Upload/82/relfile/18384/3755164/%3F'#$''.$GS36554]"/>
          <table:named-expression table:name="rd_t_9807_data" table:base-cell-address="$'112_12現住人口數按性別及原住民身分 '.$A$2" table:expression="['file:///D:/WebAP/WebStorage/File/Upload/82/relfile/18384/3755164/%3F'#$''.$GS36554]"/>
          <table:named-expression table:name="rd_t_9808_data" table:base-cell-address="$'112_12現住人口數按性別及原住民身分 '.$A$2" table:expression="['file:///D:/WebAP/WebStorage/File/Upload/82/relfile/18384/3755164/%3F'#$''.$GS36554]"/>
          <table:named-expression table:name="rd_t_98y_9803_data" table:base-cell-address="$'112_12現住人口數按性別及原住民身分 '.$A$2" table:expression="['file:///D:/WebAP/WebStorage/File/Upload/82/relfile/18384/3755164/%3F'#$''.$GS36554]"/>
          <table:named-expression table:name="rd_t_98y_9804_data" table:base-cell-address="$'112_12現住人口數按性別及原住民身分 '.$A$2" table:expression="['file:///D:/WebAP/WebStorage/File/Upload/82/relfile/18384/3755164/%3F'#$''.$GS36554]"/>
          <table:named-expression table:name="\a" table:base-cell-address="$'112_12現住人口數按性別及原住民身分 '.$A$2" table:expression="['file:///D:/WebAP/WebStorage/File/Upload/82/relfile/18384/3755164/%3F'#$''.$GS36554]"/>
          <table:named-expression table:name="\b" table:base-cell-address="$'112_12現住人口數按性別及原住民身分 '.$A$2" table:expression="['file:///D:/WebAP/WebStorage/File/Upload/82/relfile/18384/3755164/%3F'#$''.$GS36554]"/>
          <table:named-expression table:name="出生" table:base-cell-address="$'112_12現住人口數按性別及原住民身分 '.$A$2" table:expression="['file:///D:/WebAP/WebStorage/File/Upload/82/relfile/18384/3755164/%3F'#$''.$GS36554]"/>
          <table:named-expression table:name="月底人口數" table:base-cell-address="$'112_12現住人口數按性別及原住民身分 '.$A$2" table:expression="['file:///D:/WebAP/WebStorage/File/Upload/82/relfile/18384/3755164/%3F'#$''.$GS36554]"/>
          <table:named-expression table:name="死亡" table:base-cell-address="$'112_12現住人口數按性別及原住民身分 '.$A$2" table:expression="['file:///D:/WebAP/WebStorage/File/Upload/82/relfile/18384/3755164/%3F'#$''.$GS36554]"/>
          <table:named-expression table:name="結婚" table:base-cell-address="$'112_12現住人口數按性別及原住民身分 '.$A$2" table:expression="['file:///D:/WebAP/WebStorage/File/Upload/82/relfile/18384/3755164/%3F'#$''.$GS36554]"/>
          <table:named-expression table:name="鄰數戶數" table:base-cell-address="$'112_12現住人口數按性別及原住民身分 '.$A$2" table:expression="['file:///D:/WebAP/WebStorage/File/Upload/82/relfile/18384/3755164/%3F'#$''.$GS36554]"/>
          <table:named-expression table:name="離婚" table:base-cell-address="$'112_12現住人口數按性別及原住民身分 '.$A$2" table:expression="['file:///D:/WebAP/WebStorage/File/Upload/82/relfile/18384/3755164/%3F'#$''.$GS36554]"/>
        </table:named-expressions>
      </table:table>
      <table:table table:name="104_12現住人口數按性別及原住民身分" table:style-name="ta9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7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臺南市鹽水區各里現住人口數按性別及原住民身分分 <text:s text:c="7"/></text:p>
          </table:table-cell>
          <table:covered-table-cell table:number-columns-repeated="9" table:style-name="ce8"/>
          <table:table-cell table:number-columns-repeated="247"/>
        </table:table-row>
        <table:table-row table:style-name="ro2">
          <table:table-cell table:number-columns-repeated="3"/>
          <table:table-cell table:style-name="ce18"/>
          <table:table-cell table:style-name="ce18" office:value-type="string" calcext:value-type="string">
            <text:p>中華民國104年12月底</text:p>
          </table:table-cell>
          <table:table-cell table:style-name="ce18" table:number-columns-repeated="2"/>
          <table:table-cell table:style-name="ce29"/>
          <table:table-cell table:style-name="ce18"/>
          <table:table-cell table:style-name="ce18" office:value-type="string" calcext:value-type="string">
            <text:p>單位：人、%</text:p>
          </table:table-cell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 office:value-type="string" calcext:value-type="string" table:number-columns-spanned="1" table:number-rows-spanned="3">
            <text:p>總人口數</text:p>
          </table:table-cell>
          <table:table-cell table:style-name="ce9" office:value-type="string" calcext:value-type="string" table:number-columns-spanned="1" table:number-rows-spanned="3">
            <text:p>區域</text:p>
          </table:table-cell>
          <table:table-cell table:style-name="ce19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9"/>
          <table:table-cell table:number-columns-repeated="247"/>
        </table:table-row>
        <table:table-row table:style-name="ro4">
          <table:covered-table-cell table:style-name="ce4"/>
          <table:covered-table-cell table:number-columns-repeated="2" table:style-name="ce10"/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25"/>
          <table:table-cell table:style-name="ce30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0"/>
          <table:table-cell table:number-columns-repeated="247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20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12" table:formula="of:=[.C6]+[.D6]" office:value-type="float" office:value="26085" calcext:value-type="float">
            <text:p>26,085 </text:p>
          </table:table-cell>
          <table:table-cell table:style-name="ce12" office:value-type="float" office:value="26004" calcext:value-type="float">
            <text:p>26,004 </text:p>
          </table:table-cell>
          <table:table-cell table:style-name="ce21" office:value-type="float" office:value="81" calcext:value-type="float">
            <text:p>81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27" calcext:value-type="float">
            <text:p>27 </text:p>
          </table:table-cell>
          <table:table-cell table:style-name="ce31" office:value-type="float" office:value="31" calcext:value-type="float">
            <text:p>31 </text:p>
          </table:table-cell>
          <table:table-cell table:style-name="ce46" office:value-type="float" office:value="9" calcext:value-type="float">
            <text:p>9 </text:p>
          </table:table-cell>
          <table:table-cell table:style-name="ce47" office:value-type="float" office:value="22" calcext:value-type="float">
            <text:p>22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水秀里</text:p>
          </table:table-cell>
          <table:table-cell table:style-name="ce13" table:formula="of:=[.C7]+[.D7]" office:value-type="float" office:value="1814" calcext:value-type="float">
            <text:p>1,814 </text:p>
          </table:table-cell>
          <table:table-cell table:style-name="ce13" office:value-type="float" office:value="1802" calcext:value-type="float">
            <text:p>1,802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3" calcext:value-type="float">
            <text:p>3 </text:p>
          </table:table-cell>
          <table:table-cell table:style-name="ce36" office:value-type="float" office:value="5" calcext:value-type="float">
            <text:p>5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福得里</text:p>
          </table:table-cell>
          <table:table-cell table:style-name="ce13" table:formula="of:=[.C8]+[.D8]" office:value-type="float" office:value="760" calcext:value-type="float">
            <text:p>760 </text:p>
          </table:table-cell>
          <table:table-cell table:style-name="ce13" office:value-type="float" office:value="755" calcext:value-type="float">
            <text:p>755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三生里</text:p>
          </table:table-cell>
          <table:table-cell table:style-name="ce13" table:formula="of:=[.C9]+[.D9]" office:value-type="float" office:value="381" calcext:value-type="float">
            <text:p>381 </text:p>
          </table:table-cell>
          <table:table-cell table:style-name="ce13" office:value-type="float" office:value="381" calcext:value-type="float">
            <text:p>381 </text:p>
          </table:table-cell>
          <table:table-cell table:style-name="ce21" office:value-type="float" office:value="0" calcext:value-type="float">
            <text:p><text:s/>-0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武廟里</text:p>
          </table:table-cell>
          <table:table-cell table:style-name="ce13" table:formula="of:=[.C10]+[.D10]" office:value-type="float" office:value="613" calcext:value-type="float">
            <text:p>613 </text:p>
          </table:table-cell>
          <table:table-cell table:style-name="ce13" office:value-type="float" office:value="612" calcext:value-type="float">
            <text:p>612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中境里</text:p>
          </table:table-cell>
          <table:table-cell table:style-name="ce13" table:formula="of:=[.C11]+[.D11]" office:value-type="float" office:value="593" calcext:value-type="float">
            <text:p>593 </text:p>
          </table:table-cell>
          <table:table-cell table:style-name="ce13" office:value-type="float" office:value="593" calcext:value-type="float">
            <text:p>593 </text:p>
          </table:table-cell>
          <table:table-cell table:style-name="ce21" office:value-type="float" office:value="0" calcext:value-type="float">
            <text:p><text:s/>-0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水仙里</text:p>
          </table:table-cell>
          <table:table-cell table:style-name="ce13" table:formula="of:=[.C12]+[.D12]" office:value-type="float" office:value="379" calcext:value-type="float">
            <text:p>379 </text:p>
          </table:table-cell>
          <table:table-cell table:style-name="ce13" office:value-type="float" office:value="375" calcext:value-type="float">
            <text:p>375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水正里</text:p>
          </table:table-cell>
          <table:table-cell table:style-name="ce13" table:formula="of:=[.C13]+[.D13]" office:value-type="float" office:value="877" calcext:value-type="float">
            <text:p>877 </text:p>
          </table:table-cell>
          <table:table-cell table:style-name="ce13" office:value-type="float" office:value="877" calcext:value-type="float">
            <text:p>877 </text:p>
          </table:table-cell>
          <table:table-cell table:style-name="ce21" office:value-type="float" office:value="0" calcext:value-type="float">
            <text:p><text:s/>-0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橋南里</text:p>
          </table:table-cell>
          <table:table-cell table:style-name="ce13" table:formula="of:=[.C14]+[.D14]" office:value-type="float" office:value="4354" calcext:value-type="float">
            <text:p>4,354 </text:p>
          </table:table-cell>
          <table:table-cell table:style-name="ce13" office:value-type="float" office:value="4335" calcext:value-type="float">
            <text:p>4,335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7" calcext:value-type="float">
            <text:p>7 </text:p>
          </table:table-cell>
          <table:table-cell table:style-name="ce32" office:value-type="float" office:value="6" calcext:value-type="float">
            <text:p>6 </text:p>
          </table:table-cell>
          <table:table-cell table:style-name="ce31" office:value-type="float" office:value="1" calcext:value-type="float">
            <text:p>1 </text:p>
          </table:table-cell>
          <table:table-cell table:style-name="ce36" office:value-type="float" office:value="5" calcext:value-type="float">
            <text:p>5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舊營里</text:p>
          </table:table-cell>
          <table:table-cell table:style-name="ce13" table:formula="of:=[.C15]+[.D15]" office:value-type="float" office:value="932" calcext:value-type="float">
            <text:p>932 </text:p>
          </table:table-cell>
          <table:table-cell table:style-name="ce13" office:value-type="float" office:value="928" calcext:value-type="float">
            <text:p>928 </text:p>
          </table:table-cell>
          <table:table-cell table:number-columns-repeated="2" table:style-name="ce21" office:value-type="float" office:value="4" calcext:value-type="float">
            <text:p>4 </text:p>
          </table:table-cell>
          <table:table-cell table:style-name="ce21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汫水里</text:p>
          </table:table-cell>
          <table:table-cell table:style-name="ce13" table:formula="of:=[.C16]+[.D16]" office:value-type="float" office:value="1097" calcext:value-type="float">
            <text:p>1,097 </text:p>
          </table:table-cell>
          <table:table-cell table:style-name="ce13" office:value-type="float" office:value="1094" calcext:value-type="float">
            <text:p>1,094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32" office:value-type="float" office:value="3" calcext:value-type="float">
            <text:p>3 </text:p>
          </table:table-cell>
          <table:table-cell table:style-name="ce31" office:value-type="float" office:value="2" calcext:value-type="float">
            <text:p>2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岸內里</text:p>
          </table:table-cell>
          <table:table-cell table:style-name="ce13" table:formula="of:=[.C17]+[.D17]" office:value-type="float" office:value="4274" calcext:value-type="float">
            <text:p>4,274 </text:p>
          </table:table-cell>
          <table:table-cell table:style-name="ce13" office:value-type="float" office:value="4265" calcext:value-type="float">
            <text:p>4,265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" calcext:value-type="float">
            <text:p>1 </text:p>
          </table:table-cell>
          <table:table-cell table:style-name="ce22" office:value-type="float" office:value="4" calcext:value-type="float">
            <text:p>4 </text:p>
          </table:table-cell>
          <table:table-cell table:style-name="ce32" office:value-type="float" office:value="4" calcext:value-type="float">
            <text:p>4 </text:p>
          </table:table-cell>
          <table:table-cell table:style-name="ce31" office:value-type="float" office:value="1" calcext:value-type="float">
            <text:p>1 </text:p>
          </table:table-cell>
          <table:table-cell table:style-name="ce37" office:value-type="float" office:value="3" calcext:value-type="float">
            <text:p>3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義稠里</text:p>
          </table:table-cell>
          <table:table-cell table:style-name="ce13" table:formula="of:=[.C18]+[.D18]" office:value-type="float" office:value="985" calcext:value-type="float">
            <text:p>985 </text:p>
          </table:table-cell>
          <table:table-cell table:style-name="ce13" office:value-type="float" office:value="981" calcext:value-type="float">
            <text:p>981 </text:p>
          </table:table-cell>
          <table:table-cell table:number-columns-repeated="2" table:style-name="ce21" office:value-type="float" office:value="4" calcext:value-type="float">
            <text:p>4 </text:p>
          </table:table-cell>
          <table:table-cell table:style-name="ce21" office:value-type="float" office:value="2" calcext:value-type="float">
            <text:p>2 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下中里</text:p>
          </table:table-cell>
          <table:table-cell table:style-name="ce13" table:formula="of:=[.C19]+[.D19]" office:value-type="float" office:value="863" calcext:value-type="float">
            <text:p>863 </text:p>
          </table:table-cell>
          <table:table-cell table:style-name="ce13" office:value-type="float" office:value="859" calcext:value-type="float">
            <text:p>859 </text:p>
          </table:table-cell>
          <table:table-cell table:style-name="ce49" office:value-type="float" office:value="4" calcext:value-type="float">
            <text:p>4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" calcext:value-type="float">
            <text:p>2 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歡雅里</text:p>
          </table:table-cell>
          <table:table-cell table:style-name="ce13" table:formula="of:=[.C20]+[.D20]" office:value-type="float" office:value="1966" calcext:value-type="float">
            <text:p>1,966 </text:p>
          </table:table-cell>
          <table:table-cell table:style-name="ce13" office:value-type="float" office:value="1964" calcext:value-type="float">
            <text:p>1,964 </text:p>
          </table:table-cell>
          <table:table-cell table:style-name="ce49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大莊里</text:p>
          </table:table-cell>
          <table:table-cell table:style-name="ce13" table:formula="of:=[.C21]+[.D21]" office:value-type="float" office:value="591" calcext:value-type="float">
            <text:p>591 </text:p>
          </table:table-cell>
          <table:table-cell table:style-name="ce13" office:value-type="float" office:value="591" calcext:value-type="float">
            <text:p>591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桐寮里</text:p>
          </table:table-cell>
          <table:table-cell table:style-name="ce13" table:formula="of:=[.C22]+[.D22]" office:value-type="float" office:value="338" calcext:value-type="float">
            <text:p>338 </text:p>
          </table:table-cell>
          <table:table-cell table:style-name="ce13" office:value-type="float" office:value="338" calcext:value-type="float">
            <text:p>338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後宅里</text:p>
          </table:table-cell>
          <table:table-cell table:style-name="ce13" table:formula="of:=[.C23]+[.D23]" office:value-type="float" office:value="738" calcext:value-type="float">
            <text:p>738 </text:p>
          </table:table-cell>
          <table:table-cell table:style-name="ce13" office:value-type="float" office:value="736" calcext:value-type="float">
            <text:p>736 </text:p>
          </table:table-cell>
          <table:table-cell table:style-name="ce49" office:value-type="float" office:value="2" calcext:value-type="float">
            <text:p>2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style-name="ce31" office:value-type="float" office:value="0" calcext:value-type="float">
            <text:p>0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孫厝里</text:p>
          </table:table-cell>
          <table:table-cell table:style-name="ce13" table:formula="of:=[.C24]+[.D24]" office:value-type="float" office:value="497" calcext:value-type="float">
            <text:p>497 </text:p>
          </table:table-cell>
          <table:table-cell table:style-name="ce13" office:value-type="float" office:value="497" calcext:value-type="float">
            <text:p>497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竹埔里</text:p>
          </table:table-cell>
          <table:table-cell table:style-name="ce13" table:formula="of:=[.C25]+[.D25]" office:value-type="float" office:value="887" calcext:value-type="float">
            <text:p>887 </text:p>
          </table:table-cell>
          <table:table-cell table:style-name="ce13" office:value-type="float" office:value="880" calcext:value-type="float">
            <text:p>880 </text:p>
          </table:table-cell>
          <table:table-cell table:style-name="ce49" office:value-type="float" office:value="7" calcext:value-type="float">
            <text:p>7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4" calcext:value-type="float">
            <text:p>4 </text:p>
          </table:table-cell>
          <table:table-cell table:style-name="ce31" office:value-type="float" office:value="0" calcext:value-type="float">
            <text:p>0 </text:p>
          </table:table-cell>
          <table:table-cell table:style-name="ce36" office:value-type="float" office:value="4" calcext:value-type="float">
            <text:p>4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下林里</text:p>
          </table:table-cell>
          <table:table-cell table:style-name="ce13" table:formula="of:=[.C26]+[.D26]" office:value-type="float" office:value="432" calcext:value-type="float">
            <text:p>432 </text:p>
          </table:table-cell>
          <table:table-cell table:style-name="ce13" office:value-type="float" office:value="432" calcext:value-type="float">
            <text:p>432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田寮里</text:p>
          </table:table-cell>
          <table:table-cell table:style-name="ce13" table:formula="of:=[.C27]+[.D27]" office:value-type="float" office:value="262" calcext:value-type="float">
            <text:p>262 </text:p>
          </table:table-cell>
          <table:table-cell table:style-name="ce13" office:value-type="float" office:value="262" calcext:value-type="float">
            <text:p>262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大豐里</text:p>
          </table:table-cell>
          <table:table-cell table:style-name="ce13" table:formula="of:=[.C28]+[.D28]" office:value-type="float" office:value="372" calcext:value-type="float">
            <text:p>372 </text:p>
          </table:table-cell>
          <table:table-cell table:style-name="ce13" office:value-type="float" office:value="372" calcext:value-type="float">
            <text:p>372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飯店里</text:p>
          </table:table-cell>
          <table:table-cell table:style-name="ce13" table:formula="of:=[.C29]+[.D29]" office:value-type="float" office:value="460" calcext:value-type="float">
            <text:p>460 </text:p>
          </table:table-cell>
          <table:table-cell table:style-name="ce13" office:value-type="float" office:value="460" calcext:value-type="float">
            <text:p>46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河南里</text:p>
          </table:table-cell>
          <table:table-cell table:style-name="ce13" table:formula="of:=[.C30]+[.D30]" office:value-type="float" office:value="579" calcext:value-type="float">
            <text:p>579 </text:p>
          </table:table-cell>
          <table:table-cell table:style-name="ce13" office:value-type="float" office:value="574" calcext:value-type="float">
            <text:p>574 </text:p>
          </table:table-cell>
          <table:table-cell table:style-name="ce49" office:value-type="float" office:value="5" calcext:value-type="float">
            <text:p>5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3" calcext:value-type="float">
            <text:p>3 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5" office:value-type="string" calcext:value-type="string">
            <text:p>南港里</text:p>
          </table:table-cell>
          <table:table-cell table:style-name="ce14" table:formula="of:=[.C31]+[.D31]" office:value-type="float" office:value="1041" calcext:value-type="float">
            <text:p>1,041 </text:p>
          </table:table-cell>
          <table:table-cell table:style-name="ce14" office:value-type="float" office:value="1041" calcext:value-type="float">
            <text:p>1,04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47"/>
        </table:table-row>
        <table:table-row table:style-name="ro8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24"/>
          <table:table-cell table:style-name="ce27" table:number-columns-repeated="3"/>
          <table:table-cell table:style-name="ce27" office:value-type="string" calcext:value-type="string">
            <text:p>臺南市鹽水區戶政事務所 <text:s text:c="2"/>編製</text:p>
          </table:table-cell>
          <table:table-cell table:style-name="ce27" table:number-columns-repeated="2"/>
          <table:table-cell table:style-name="ce7"/>
          <table:table-cell table:number-columns-repeated="246"/>
        </table:table-row>
        <table:table-row table:style-name="ro9">
          <table:table-cell table:style-name="ce6" table:number-columns-repeated="3"/>
          <table:table-cell table:number-columns-repeated="254"/>
        </table:table-row>
        <table:table-row table:style-name="ro10">
          <table:table-cell table:style-name="ce7" table:number-columns-repeated="3"/>
          <table:table-cell table:number-columns-repeated="254"/>
        </table:table-row>
        <table:table-row table:style-name="ro10" table:number-rows-repeated="1048541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expression table:name="NAME" table:base-cell-address="$'112_12現住人口數按性別及原住民身分 '.$A$2" table:expression="['file:///D:/WebAP/WebStorage/File/Upload/82/relfile/18384/3755164/%3F'#$''.$GS36554]"/>
          <table:named-expression table:name="PRINT_AREA_MI" table:base-cell-address="$'112_12現住人口數按性別及原住民身分 '.$A$2" table:expression="['file:///D:/WebAP/WebStorage/File/Upload/82/relfile/18384/3755164/%3F'#$''.$GS36554]"/>
          <table:named-expression table:name="P_1" table:base-cell-address="$'112_12現住人口數按性別及原住民身分 '.$A$2" table:expression="['file:///D:/WebAP/WebStorage/File/Upload/82/relfile/18384/3755164/%3F'#$''.$GS36554]"/>
          <table:named-expression table:name="P_11" table:base-cell-address="$'112_12現住人口數按性別及原住民身分 '.$A$2" table:expression="['file:///D:/WebAP/WebStorage/File/Upload/82/relfile/18384/3755164/%3F'#$''.$GS36554]"/>
          <table:named-expression table:name="P_2" table:base-cell-address="$'112_12現住人口數按性別及原住民身分 '.$A$2" table:expression="['file:///D:/WebAP/WebStorage/File/Upload/82/relfile/18384/3755164/%3F'#$''.$GS36554]"/>
          <table:named-expression table:name="rd_rf_f_97y_9802_data" table:base-cell-address="$'112_12現住人口數按性別及原住民身分 '.$A$2" table:expression="['file:///D:/WebAP/WebStorage/File/Upload/82/relfile/18384/3755164/%3F'#$''.$GS36554]"/>
          <table:named-expression table:name="rd_rg_f_84y_97y_data" table:base-cell-address="$'112_12現住人口數按性別及原住民身分 '.$A$2" table:expression="['file:///D:/WebAP/WebStorage/File/Upload/82/relfile/18384/3755164/%3F'#$''.$GS36554]"/>
          <table:named-expression table:name="rd_rg_f_9805_data" table:base-cell-address="$'112_12現住人口數按性別及原住民身分 '.$A$2" table:expression="['file:///D:/WebAP/WebStorage/File/Upload/82/relfile/18384/3755164/%3F'#$''.$GS36554]"/>
          <table:named-expression table:name="rd_rg_f_9806_data" table:base-cell-address="$'112_12現住人口數按性別及原住民身分 '.$A$2" table:expression="['file:///D:/WebAP/WebStorage/File/Upload/82/relfile/18384/3755164/%3F'#$''.$GS36554]"/>
          <table:named-expression table:name="rd_rg_f_9807_data" table:base-cell-address="$'112_12現住人口數按性別及原住民身分 '.$A$2" table:expression="['file:///D:/WebAP/WebStorage/File/Upload/82/relfile/18384/3755164/%3F'#$''.$GS36554]"/>
          <table:named-expression table:name="rd_rg_f_9808_data" table:base-cell-address="$'112_12現住人口數按性別及原住民身分 '.$A$2" table:expression="['file:///D:/WebAP/WebStorage/File/Upload/82/relfile/18384/3755164/%3F'#$''.$GS36554]"/>
          <table:named-expression table:name="rd_rg_f_98y_9803_data" table:base-cell-address="$'112_12現住人口數按性別及原住民身分 '.$A$2" table:expression="['file:///D:/WebAP/WebStorage/File/Upload/82/relfile/18384/3755164/%3F'#$''.$GS36554]"/>
          <table:named-expression table:name="rd_rg_f_98y_9804_data" table:base-cell-address="$'112_12現住人口數按性別及原住民身分 '.$A$2" table:expression="['file:///D:/WebAP/WebStorage/File/Upload/82/relfile/18384/3755164/%3F'#$''.$GS36554]"/>
          <table:named-expression table:name="rd_rg_q9607" table:base-cell-address="$'112_12現住人口數按性別及原住民身分 '.$A$2" table:expression="['file:///D:/WebAP/WebStorage/File/Upload/82/relfile/18384/3755164/%3F'#$''.$GS36554]"/>
          <table:named-expression table:name="rd_rg_q_84y_97y_data" table:base-cell-address="$'112_12現住人口數按性別及原住民身分 '.$A$2" table:expression="['file:///D:/WebAP/WebStorage/File/Upload/82/relfile/18384/3755164/%3F'#$''.$GS36554]"/>
          <table:named-expression table:name="rd_rg_q_97y_9802_data" table:base-cell-address="$'112_12現住人口數按性別及原住民身分 '.$A$2" table:expression="['file:///D:/WebAP/WebStorage/File/Upload/82/relfile/18384/3755164/%3F'#$''.$GS36554]"/>
          <table:named-expression table:name="rd_rg_q_9805_data" table:base-cell-address="$'112_12現住人口數按性別及原住民身分 '.$A$2" table:expression="['file:///D:/WebAP/WebStorage/File/Upload/82/relfile/18384/3755164/%3F'#$''.$GS36554]"/>
          <table:named-expression table:name="rd_rg_q_9806_data" table:base-cell-address="$'112_12現住人口數按性別及原住民身分 '.$A$2" table:expression="['file:///D:/WebAP/WebStorage/File/Upload/82/relfile/18384/3755164/%3F'#$''.$GS36554]"/>
          <table:named-expression table:name="rd_rg_q_9807_data" table:base-cell-address="$'112_12現住人口數按性別及原住民身分 '.$A$2" table:expression="['file:///D:/WebAP/WebStorage/File/Upload/82/relfile/18384/3755164/%3F'#$''.$GS36554]"/>
          <table:named-expression table:name="rd_rg_q_9808_data" table:base-cell-address="$'112_12現住人口數按性別及原住民身分 '.$A$2" table:expression="['file:///D:/WebAP/WebStorage/File/Upload/82/relfile/18384/3755164/%3F'#$''.$GS36554]"/>
          <table:named-expression table:name="rd_rg_q_98y_9803_data" table:base-cell-address="$'112_12現住人口數按性別及原住民身分 '.$A$2" table:expression="['file:///D:/WebAP/WebStorage/File/Upload/82/relfile/18384/3755164/%3F'#$''.$GS36554]"/>
          <table:named-expression table:name="rd_rg_q_98y_9804_data" table:base-cell-address="$'112_12現住人口數按性別及原住民身分 '.$A$2" table:expression="['file:///D:/WebAP/WebStorage/File/Upload/82/relfile/18384/3755164/%3F'#$''.$GS36554]"/>
          <table:named-expression table:name="rd_t9607" table:base-cell-address="$'112_12現住人口數按性別及原住民身分 '.$A$2" table:expression="['file:///D:/WebAP/WebStorage/File/Upload/82/relfile/18384/3755164/%3F'#$''.$GS36554]"/>
          <table:named-expression table:name="rd_t_84y_97y_data" table:base-cell-address="$'112_12現住人口數按性別及原住民身分 '.$A$2" table:expression="['file:///D:/WebAP/WebStorage/File/Upload/82/relfile/18384/3755164/%3F'#$''.$GS36554]"/>
          <table:named-expression table:name="rd_t_97y_9802_data" table:base-cell-address="$'112_12現住人口數按性別及原住民身分 '.$A$2" table:expression="['file:///D:/WebAP/WebStorage/File/Upload/82/relfile/18384/3755164/%3F'#$''.$GS36554]"/>
          <table:named-expression table:name="rd_t_9805_data" table:base-cell-address="$'112_12現住人口數按性別及原住民身分 '.$A$2" table:expression="['file:///D:/WebAP/WebStorage/File/Upload/82/relfile/18384/3755164/%3F'#$''.$GS36554]"/>
          <table:named-expression table:name="rd_t_9806_data" table:base-cell-address="$'112_12現住人口數按性別及原住民身分 '.$A$2" table:expression="['file:///D:/WebAP/WebStorage/File/Upload/82/relfile/18384/3755164/%3F'#$''.$GS36554]"/>
          <table:named-expression table:name="rd_t_9807_data" table:base-cell-address="$'112_12現住人口數按性別及原住民身分 '.$A$2" table:expression="['file:///D:/WebAP/WebStorage/File/Upload/82/relfile/18384/3755164/%3F'#$''.$GS36554]"/>
          <table:named-expression table:name="rd_t_9808_data" table:base-cell-address="$'112_12現住人口數按性別及原住民身分 '.$A$2" table:expression="['file:///D:/WebAP/WebStorage/File/Upload/82/relfile/18384/3755164/%3F'#$''.$GS36554]"/>
          <table:named-expression table:name="rd_t_98y_9803_data" table:base-cell-address="$'112_12現住人口數按性別及原住民身分 '.$A$2" table:expression="['file:///D:/WebAP/WebStorage/File/Upload/82/relfile/18384/3755164/%3F'#$''.$GS36554]"/>
          <table:named-expression table:name="rd_t_98y_9804_data" table:base-cell-address="$'112_12現住人口數按性別及原住民身分 '.$A$2" table:expression="['file:///D:/WebAP/WebStorage/File/Upload/82/relfile/18384/3755164/%3F'#$''.$GS36554]"/>
          <table:named-expression table:name="\a" table:base-cell-address="$'112_12現住人口數按性別及原住民身分 '.$A$2" table:expression="['file:///D:/WebAP/WebStorage/File/Upload/82/relfile/18384/3755164/%3F'#$''.$GS36554]"/>
          <table:named-expression table:name="\b" table:base-cell-address="$'112_12現住人口數按性別及原住民身分 '.$A$2" table:expression="['file:///D:/WebAP/WebStorage/File/Upload/82/relfile/18384/3755164/%3F'#$''.$GS36554]"/>
          <table:named-expression table:name="出生" table:base-cell-address="$'112_12現住人口數按性別及原住民身分 '.$A$2" table:expression="['file:///D:/WebAP/WebStorage/File/Upload/82/relfile/18384/3755164/%3F'#$''.$GS36554]"/>
          <table:named-expression table:name="月底人口數" table:base-cell-address="$'112_12現住人口數按性別及原住民身分 '.$A$2" table:expression="['file:///D:/WebAP/WebStorage/File/Upload/82/relfile/18384/3755164/%3F'#$''.$GS36554]"/>
          <table:named-expression table:name="死亡" table:base-cell-address="$'112_12現住人口數按性別及原住民身分 '.$A$2" table:expression="['file:///D:/WebAP/WebStorage/File/Upload/82/relfile/18384/3755164/%3F'#$''.$GS36554]"/>
          <table:named-expression table:name="結婚" table:base-cell-address="$'112_12現住人口數按性別及原住民身分 '.$A$2" table:expression="['file:///D:/WebAP/WebStorage/File/Upload/82/relfile/18384/3755164/%3F'#$''.$GS36554]"/>
          <table:named-expression table:name="鄰數戶數" table:base-cell-address="$'112_12現住人口數按性別及原住民身分 '.$A$2" table:expression="['file:///D:/WebAP/WebStorage/File/Upload/82/relfile/18384/3755164/%3F'#$''.$GS36554]"/>
          <table:named-expression table:name="離婚" table:base-cell-address="$'112_12現住人口數按性別及原住民身分 '.$A$2" table:expression="['file:///D:/WebAP/WebStorage/File/Upload/82/relfile/18384/3755164/%3F'#$''.$GS36554]"/>
        </table:named-expressions>
      </table:table>
      <table:table table:name="103_12現住人口數按性別及原住民身分" table:style-name="ta10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7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臺南市鹽水區各里現住人口數按性別及原住民身分分 <text:s text:c="7"/></text:p>
          </table:table-cell>
          <table:covered-table-cell table:number-columns-repeated="9" table:style-name="ce8"/>
          <table:table-cell table:number-columns-repeated="247"/>
        </table:table-row>
        <table:table-row table:style-name="ro2">
          <table:table-cell table:number-columns-repeated="3"/>
          <table:table-cell table:style-name="ce18"/>
          <table:table-cell table:style-name="ce18" office:value-type="string" calcext:value-type="string">
            <text:p>中華民國103年12月底</text:p>
          </table:table-cell>
          <table:table-cell table:style-name="ce18" table:number-columns-repeated="2"/>
          <table:table-cell table:style-name="ce29"/>
          <table:table-cell table:style-name="ce18"/>
          <table:table-cell table:style-name="ce18" office:value-type="string" calcext:value-type="string">
            <text:p>單位：人、%</text:p>
          </table:table-cell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 office:value-type="string" calcext:value-type="string" table:number-columns-spanned="1" table:number-rows-spanned="3">
            <text:p>總人口數</text:p>
          </table:table-cell>
          <table:table-cell table:style-name="ce9" office:value-type="string" calcext:value-type="string" table:number-columns-spanned="1" table:number-rows-spanned="3">
            <text:p>區域</text:p>
          </table:table-cell>
          <table:table-cell table:style-name="ce19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9"/>
          <table:table-cell table:number-columns-repeated="247"/>
        </table:table-row>
        <table:table-row table:style-name="ro4">
          <table:covered-table-cell table:style-name="ce4"/>
          <table:covered-table-cell table:number-columns-repeated="2" table:style-name="ce10"/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25"/>
          <table:table-cell table:style-name="ce30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0"/>
          <table:table-cell table:number-columns-repeated="247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20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12" office:value-type="float" office:value="26322" calcext:value-type="float">
            <text:p>26,322 </text:p>
          </table:table-cell>
          <table:table-cell table:style-name="ce15" office:value-type="float" office:value="26251" calcext:value-type="float">
            <text:p>26,251 </text:p>
          </table:table-cell>
          <table:table-cell table:style-name="ce49" office:value-type="float" office:value="71" calcext:value-type="float">
            <text:p>71 </text:p>
          </table:table-cell>
          <table:table-cell table:style-name="ce49" office:value-type="float" office:value="44" calcext:value-type="float">
            <text:p>44 </text:p>
          </table:table-cell>
          <table:table-cell table:style-name="ce49" office:value-type="float" office:value="20" calcext:value-type="float">
            <text:p>20 </text:p>
          </table:table-cell>
          <table:table-cell table:style-name="ce49" office:value-type="float" office:value="24" calcext:value-type="float">
            <text:p>24 </text:p>
          </table:table-cell>
          <table:table-cell table:style-name="ce50" office:value-type="float" office:value="27" calcext:value-type="float">
            <text:p>27 </text:p>
          </table:table-cell>
          <table:table-cell table:style-name="ce52" office:value-type="float" office:value="9" calcext:value-type="float">
            <text:p>9 </text:p>
          </table:table-cell>
          <table:table-cell table:style-name="ce53" office:value-type="float" office:value="18" calcext:value-type="float">
            <text:p>18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水秀里</text:p>
          </table:table-cell>
          <table:table-cell table:style-name="ce13" office:value-type="float" office:value="1809" calcext:value-type="float">
            <text:p>1,809 </text:p>
          </table:table-cell>
          <table:table-cell table:style-name="ce16" office:value-type="float" office:value="1803" calcext:value-type="float">
            <text:p>1,803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" calcext:value-type="float">
            <text:p>3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1" calcext:value-type="float">
            <text:p>1 </text:p>
          </table:table-cell>
          <table:table-cell table:style-name="ce54" office:value-type="float" office:value="2" calcext:value-type="float">
            <text:p>2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福得里</text:p>
          </table:table-cell>
          <table:table-cell table:style-name="ce13" office:value-type="float" office:value="745" calcext:value-type="float">
            <text:p>745 </text:p>
          </table:table-cell>
          <table:table-cell table:style-name="ce16" office:value-type="float" office:value="741" calcext:value-type="float">
            <text:p>741 </text:p>
          </table:table-cell>
          <table:table-cell table:number-columns-repeated="2" table:style-name="ce49" office:value-type="float" office:value="4" calcext:value-type="float">
            <text:p>4 </text:p>
          </table:table-cell>
          <table:table-cell table:number-columns-repeated="2" table:style-name="ce49" office:value-type="float" office:value="2" calcext:value-type="float">
            <text:p>2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三生里</text:p>
          </table:table-cell>
          <table:table-cell table:style-name="ce13" office:value-type="float" office:value="391" calcext:value-type="float">
            <text:p>391 </text:p>
          </table:table-cell>
          <table:table-cell table:style-name="ce16" office:value-type="float" office:value="391" calcext:value-type="float">
            <text:p>391 </text:p>
          </table:table-cell>
          <table:table-cell table:number-columns-repeated="4" table:style-name="ce49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武廟里</text:p>
          </table:table-cell>
          <table:table-cell table:style-name="ce13" office:value-type="float" office:value="625" calcext:value-type="float">
            <text:p>625 </text:p>
          </table:table-cell>
          <table:table-cell table:style-name="ce16" office:value-type="float" office:value="624" calcext:value-type="float">
            <text:p>624 </text:p>
          </table:table-cell>
          <table:table-cell table:number-columns-repeated="2" table:style-name="ce49" office:value-type="float" office:value="1" calcext:value-type="float">
            <text:p>1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" calcext:value-type="float">
            <text:p>1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中境里</text:p>
          </table:table-cell>
          <table:table-cell table:style-name="ce13" office:value-type="float" office:value="590" calcext:value-type="float">
            <text:p>590 </text:p>
          </table:table-cell>
          <table:table-cell table:style-name="ce16" office:value-type="float" office:value="590" calcext:value-type="float">
            <text:p>590 </text:p>
          </table:table-cell>
          <table:table-cell table:number-columns-repeated="4" table:style-name="ce49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水仙里</text:p>
          </table:table-cell>
          <table:table-cell table:style-name="ce13" office:value-type="float" office:value="382" calcext:value-type="float">
            <text:p>382 </text:p>
          </table:table-cell>
          <table:table-cell table:style-name="ce16" office:value-type="float" office:value="379" calcext:value-type="float">
            <text:p>379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" calcext:value-type="float">
            <text:p>1 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1" calcext:value-type="float">
            <text:p>1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水正里</text:p>
          </table:table-cell>
          <table:table-cell table:style-name="ce13" office:value-type="float" office:value="892" calcext:value-type="float">
            <text:p>892 </text:p>
          </table:table-cell>
          <table:table-cell table:style-name="ce16" office:value-type="float" office:value="892" calcext:value-type="float">
            <text:p>892 </text:p>
          </table:table-cell>
          <table:table-cell table:number-columns-repeated="4" table:style-name="ce49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橋南里</text:p>
          </table:table-cell>
          <table:table-cell table:style-name="ce13" office:value-type="float" office:value="4347" calcext:value-type="float">
            <text:p>4,347 </text:p>
          </table:table-cell>
          <table:table-cell table:style-name="ce16" office:value-type="float" office:value="4330" calcext:value-type="float">
            <text:p>4,330 </text:p>
          </table:table-cell>
          <table:table-cell table:style-name="ce49" office:value-type="float" office:value="17" calcext:value-type="float">
            <text:p>17 </text:p>
          </table:table-cell>
          <table:table-cell table:style-name="ce49" office:value-type="float" office:value="13" calcext:value-type="float">
            <text:p>13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7" calcext:value-type="float">
            <text:p>7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1" calcext:value-type="float">
            <text:p>1 </text:p>
          </table:table-cell>
          <table:table-cell table:style-name="ce54" office:value-type="float" office:value="3" calcext:value-type="float">
            <text:p>3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舊營里</text:p>
          </table:table-cell>
          <table:table-cell table:style-name="ce13" office:value-type="float" office:value="936" calcext:value-type="float">
            <text:p>936 </text:p>
          </table:table-cell>
          <table:table-cell table:style-name="ce16" office:value-type="float" office:value="935" calcext:value-type="float">
            <text:p>935 </text:p>
          </table:table-cell>
          <table:table-cell table:number-columns-repeated="3" table:style-name="ce49" office:value-type="float" office:value="1" calcext:value-type="float">
            <text:p>1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汫水里</text:p>
          </table:table-cell>
          <table:table-cell table:style-name="ce13" office:value-type="float" office:value="1112" calcext:value-type="float">
            <text:p>1,112 </text:p>
          </table:table-cell>
          <table:table-cell table:style-name="ce16" office:value-type="float" office:value="1109" calcext:value-type="float">
            <text:p>1,109 </text:p>
          </table:table-cell>
          <table:table-cell table:style-name="ce49" office:value-type="float" office:value="3" calcext:value-type="float">
            <text:p>3 </text:p>
          </table:table-cell>
          <table:table-cell table:number-columns-repeated="3" table:style-name="ce49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" calcext:value-type="float">
            <text:p>2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岸內里</text:p>
          </table:table-cell>
          <table:table-cell table:style-name="ce13" office:value-type="float" office:value="4291" calcext:value-type="float">
            <text:p>4,291 </text:p>
          </table:table-cell>
          <table:table-cell table:style-name="ce16" office:value-type="float" office:value="4280" calcext:value-type="float">
            <text:p>4,280 </text:p>
          </table:table-cell>
          <table:table-cell table:style-name="ce49" office:value-type="float" office:value="11" calcext:value-type="float">
            <text:p>11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3" calcext:value-type="float">
            <text:p>3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3" calcext:value-type="float">
            <text:p>3 </text:p>
          </table:table-cell>
          <table:table-cell table:style-name="ce54" office:value-type="float" office:value="4" calcext:value-type="float">
            <text:p>4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義稠里</text:p>
          </table:table-cell>
          <table:table-cell table:style-name="ce13" office:value-type="float" office:value="1016" calcext:value-type="float">
            <text:p>1,016 </text:p>
          </table:table-cell>
          <table:table-cell table:style-name="ce16" office:value-type="float" office:value="1012" calcext:value-type="float">
            <text:p>1,012 </text:p>
          </table:table-cell>
          <table:table-cell table:number-columns-repeated="2" table:style-name="ce49" office:value-type="float" office:value="4" calcext:value-type="float">
            <text:p>4 </text:p>
          </table:table-cell>
          <table:table-cell table:number-columns-repeated="2" table:style-name="ce49" office:value-type="float" office:value="2" calcext:value-type="float">
            <text:p>2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下中里</text:p>
          </table:table-cell>
          <table:table-cell table:style-name="ce13" office:value-type="float" office:value="876" calcext:value-type="float">
            <text:p>876 </text:p>
          </table:table-cell>
          <table:table-cell table:style-name="ce16" office:value-type="float" office:value="872" calcext:value-type="float">
            <text:p>872 </text:p>
          </table:table-cell>
          <table:table-cell table:number-columns-repeated="2" table:style-name="ce49" office:value-type="float" office:value="4" calcext:value-type="float">
            <text:p>4 </text:p>
          </table:table-cell>
          <table:table-cell table:number-columns-repeated="2" table:style-name="ce49" office:value-type="float" office:value="2" calcext:value-type="float">
            <text:p>2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歡雅里</text:p>
          </table:table-cell>
          <table:table-cell table:style-name="ce13" office:value-type="float" office:value="1982" calcext:value-type="float">
            <text:p>1,982 </text:p>
          </table:table-cell>
          <table:table-cell table:style-name="ce16" office:value-type="float" office:value="1981" calcext:value-type="float">
            <text:p>1,981 </text:p>
          </table:table-cell>
          <table:table-cell table:style-name="ce49" office:value-type="float" office:value="1" calcext:value-type="float">
            <text:p>1 </text:p>
          </table:table-cell>
          <table:table-cell table:number-columns-repeated="3" table:style-name="ce49" office:value-type="float" office:value="0" calcext:value-type="float">
            <text:p>0 </text:p>
          </table:table-cell>
          <table:table-cell table:number-columns-repeated="2" table:style-name="ce50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大莊里</text:p>
          </table:table-cell>
          <table:table-cell table:style-name="ce13" office:value-type="float" office:value="594" calcext:value-type="float">
            <text:p>594 </text:p>
          </table:table-cell>
          <table:table-cell table:style-name="ce16" office:value-type="float" office:value="594" calcext:value-type="float">
            <text:p>594 </text:p>
          </table:table-cell>
          <table:table-cell table:number-columns-repeated="4" table:style-name="ce49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桐寮里</text:p>
          </table:table-cell>
          <table:table-cell table:style-name="ce13" office:value-type="float" office:value="348" calcext:value-type="float">
            <text:p>348 </text:p>
          </table:table-cell>
          <table:table-cell table:style-name="ce16" office:value-type="float" office:value="347" calcext:value-type="float">
            <text:p>347 </text:p>
          </table:table-cell>
          <table:table-cell table:style-name="ce49" office:value-type="float" office:value="1" calcext:value-type="float">
            <text:p>1 </text:p>
          </table:table-cell>
          <table:table-cell table:number-columns-repeated="3" table:style-name="ce49" office:value-type="float" office:value="0" calcext:value-type="float">
            <text:p>0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0" calcext:value-type="float">
            <text:p>0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後宅里</text:p>
          </table:table-cell>
          <table:table-cell table:style-name="ce13" office:value-type="float" office:value="756" calcext:value-type="float">
            <text:p>756 </text:p>
          </table:table-cell>
          <table:table-cell table:style-name="ce16" office:value-type="float" office:value="754" calcext:value-type="float">
            <text:p>754 </text:p>
          </table:table-cell>
          <table:table-cell table:style-name="ce49" office:value-type="float" office:value="2" calcext:value-type="float">
            <text:p>2 </text:p>
          </table:table-cell>
          <table:table-cell table:number-columns-repeated="3" table:style-name="ce49" office:value-type="float" office:value="0" calcext:value-type="float">
            <text:p>0 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0" calcext:value-type="float">
            <text:p>0 </text:p>
          </table:table-cell>
          <table:table-cell table:style-name="ce54" office:value-type="float" office:value="2" calcext:value-type="float">
            <text:p>2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孫厝里</text:p>
          </table:table-cell>
          <table:table-cell table:style-name="ce13" office:value-type="float" office:value="512" calcext:value-type="float">
            <text:p>512 </text:p>
          </table:table-cell>
          <table:table-cell table:style-name="ce16" office:value-type="float" office:value="512" calcext:value-type="float">
            <text:p>512 </text:p>
          </table:table-cell>
          <table:table-cell table:number-columns-repeated="4" table:style-name="ce49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竹埔里</text:p>
          </table:table-cell>
          <table:table-cell table:style-name="ce13" office:value-type="float" office:value="902" calcext:value-type="float">
            <text:p>902 </text:p>
          </table:table-cell>
          <table:table-cell table:style-name="ce16" office:value-type="float" office:value="894" calcext:value-type="float">
            <text:p>894 </text:p>
          </table:table-cell>
          <table:table-cell table:style-name="ce49" office:value-type="float" office:value="8" calcext:value-type="float">
            <text:p>8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1" calcext:value-type="float">
            <text:p>1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0" calcext:value-type="float">
            <text:p>0 </text:p>
          </table:table-cell>
          <table:table-cell table:style-name="ce54" office:value-type="float" office:value="4" calcext:value-type="float">
            <text:p>4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下林里</text:p>
          </table:table-cell>
          <table:table-cell table:style-name="ce13" office:value-type="float" office:value="445" calcext:value-type="float">
            <text:p>445 </text:p>
          </table:table-cell>
          <table:table-cell table:style-name="ce16" office:value-type="float" office:value="445" calcext:value-type="float">
            <text:p>445 </text:p>
          </table:table-cell>
          <table:table-cell table:number-columns-repeated="4" table:style-name="ce49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田寮里</text:p>
          </table:table-cell>
          <table:table-cell table:style-name="ce13" office:value-type="float" office:value="268" calcext:value-type="float">
            <text:p>268 </text:p>
          </table:table-cell>
          <table:table-cell table:style-name="ce16" office:value-type="float" office:value="268" calcext:value-type="float">
            <text:p>268 </text:p>
          </table:table-cell>
          <table:table-cell table:number-columns-repeated="4" table:style-name="ce49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大豐里</text:p>
          </table:table-cell>
          <table:table-cell table:style-name="ce13" office:value-type="float" office:value="387" calcext:value-type="float">
            <text:p>387 </text:p>
          </table:table-cell>
          <table:table-cell table:style-name="ce16" office:value-type="float" office:value="387" calcext:value-type="float">
            <text:p>387 </text:p>
          </table:table-cell>
          <table:table-cell table:number-columns-repeated="4" table:style-name="ce49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飯店里</text:p>
          </table:table-cell>
          <table:table-cell table:style-name="ce13" office:value-type="float" office:value="466" calcext:value-type="float">
            <text:p>466 </text:p>
          </table:table-cell>
          <table:table-cell table:style-name="ce16" office:value-type="float" office:value="466" calcext:value-type="float">
            <text:p>466 </text:p>
          </table:table-cell>
          <table:table-cell table:number-columns-repeated="4" table:style-name="ce49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河南里</text:p>
          </table:table-cell>
          <table:table-cell table:style-name="ce13" office:value-type="float" office:value="601" calcext:value-type="float">
            <text:p>601 </text:p>
          </table:table-cell>
          <table:table-cell table:style-name="ce16" office:value-type="float" office:value="596" calcext:value-type="float">
            <text:p>596 </text:p>
          </table:table-cell>
          <table:table-cell table:number-columns-repeated="2" table:style-name="ce49" office:value-type="float" office:value="5" calcext:value-type="float">
            <text:p>5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2" calcext:value-type="float">
            <text:p>2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5" office:value-type="string" calcext:value-type="string">
            <text:p>南港里</text:p>
          </table:table-cell>
          <table:table-cell table:style-name="ce14" office:value-type="float" office:value="1049" calcext:value-type="float">
            <text:p>1,049 </text:p>
          </table:table-cell>
          <table:table-cell table:style-name="ce17" office:value-type="float" office:value="1049" calcext:value-type="float">
            <text:p>1,049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number-columns-repeated="2" table:style-name="ce51" office:value-type="float" office:value="0" calcext:value-type="float">
            <text:p>0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47"/>
        </table:table-row>
        <table:table-row table:style-name="ro8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24"/>
          <table:table-cell table:style-name="ce27" table:number-columns-repeated="3"/>
          <table:table-cell table:style-name="ce27" office:value-type="string" calcext:value-type="string">
            <text:p>臺南市鹽水區戶政事務所 <text:s text:c="2"/>編製</text:p>
          </table:table-cell>
          <table:table-cell table:style-name="ce27" table:number-columns-repeated="2"/>
          <table:table-cell table:style-name="ce7"/>
          <table:table-cell table:number-columns-repeated="246"/>
        </table:table-row>
        <table:table-row table:style-name="ro9">
          <table:table-cell table:style-name="ce6" table:number-columns-repeated="3"/>
          <table:table-cell table:number-columns-repeated="254"/>
        </table:table-row>
        <table:table-row table:style-name="ro10">
          <table:table-cell table:style-name="ce7" table:number-columns-repeated="3"/>
          <table:table-cell table:number-columns-repeated="254"/>
        </table:table-row>
        <table:table-row table:style-name="ro10" table:number-rows-repeated="1048541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2_12現住人口數按性別及原住民身分" table:style-name="ta11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7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臺南市鹽水區各里現住人口數按性別及原住民身分分 <text:s text:c="7"/></text:p>
          </table:table-cell>
          <table:covered-table-cell table:number-columns-repeated="9" table:style-name="ce8"/>
          <table:table-cell table:number-columns-repeated="247"/>
        </table:table-row>
        <table:table-row table:style-name="ro2">
          <table:table-cell table:number-columns-repeated="3"/>
          <table:table-cell table:style-name="ce18"/>
          <table:table-cell table:style-name="ce18" office:value-type="string" calcext:value-type="string">
            <text:p>中華民國102年12月底</text:p>
          </table:table-cell>
          <table:table-cell table:style-name="ce18" table:number-columns-repeated="2"/>
          <table:table-cell table:style-name="ce29"/>
          <table:table-cell table:style-name="ce18"/>
          <table:table-cell table:style-name="ce18" office:value-type="string" calcext:value-type="string">
            <text:p>單位：人、%</text:p>
          </table:table-cell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 office:value-type="string" calcext:value-type="string" table:number-columns-spanned="1" table:number-rows-spanned="3">
            <text:p>總人口數</text:p>
          </table:table-cell>
          <table:table-cell table:style-name="ce9" office:value-type="string" calcext:value-type="string" table:number-columns-spanned="1" table:number-rows-spanned="3">
            <text:p>區域</text:p>
          </table:table-cell>
          <table:table-cell table:style-name="ce19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9"/>
          <table:table-cell table:number-columns-repeated="247"/>
        </table:table-row>
        <table:table-row table:style-name="ro4">
          <table:covered-table-cell table:style-name="ce4"/>
          <table:covered-table-cell table:number-columns-repeated="2" table:style-name="ce10"/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25"/>
          <table:table-cell table:style-name="ce30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0"/>
          <table:table-cell table:number-columns-repeated="247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20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12" office:value-type="float" office:value="26426" calcext:value-type="float">
            <text:p>26,426 </text:p>
          </table:table-cell>
          <table:table-cell table:style-name="ce16" office:value-type="float" office:value="26356" calcext:value-type="float">
            <text:p>26,356 </text:p>
          </table:table-cell>
          <table:table-cell table:style-name="ce49" office:value-type="float" office:value="70" calcext:value-type="float">
            <text:p>70 </text:p>
          </table:table-cell>
          <table:table-cell table:style-name="ce49" office:value-type="float" office:value="41" calcext:value-type="float">
            <text:p>41 </text:p>
          </table:table-cell>
          <table:table-cell table:style-name="ce49" office:value-type="float" office:value="17" calcext:value-type="float">
            <text:p>17 </text:p>
          </table:table-cell>
          <table:table-cell table:style-name="ce49" office:value-type="float" office:value="24" calcext:value-type="float">
            <text:p>24 </text:p>
          </table:table-cell>
          <table:table-cell table:style-name="ce49" office:value-type="float" office:value="29" calcext:value-type="float">
            <text:p>29 </text:p>
          </table:table-cell>
          <table:table-cell table:style-name="ce56" office:value-type="float" office:value="10" calcext:value-type="float">
            <text:p>10 </text:p>
          </table:table-cell>
          <table:table-cell table:style-name="ce54" office:value-type="float" office:value="19" calcext:value-type="float">
            <text:p>19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三生里　</text:p>
          </table:table-cell>
          <table:table-cell table:style-name="ce13" office:value-type="float" office:value="396" calcext:value-type="float">
            <text:p>396 </text:p>
          </table:table-cell>
          <table:table-cell table:style-name="ce16" office:value-type="float" office:value="396" calcext:value-type="float">
            <text:p>396 </text:p>
          </table:table-cell>
          <table:table-cell table:number-columns-repeated="6" table:style-name="ce49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下中里　</text:p>
          </table:table-cell>
          <table:table-cell table:style-name="ce13" office:value-type="float" office:value="879" calcext:value-type="float">
            <text:p>879 </text:p>
          </table:table-cell>
          <table:table-cell table:style-name="ce16" office:value-type="float" office:value="874" calcext:value-type="float">
            <text:p>874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4" calcext:value-type="float">
            <text:p>4 </text:p>
          </table:table-cell>
          <table:table-cell table:number-columns-repeated="2" table:style-name="ce49" office:value-type="float" office:value="2" calcext:value-type="float">
            <text:p>2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0" calcext:value-type="float">
            <text:p>0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下林里　</text:p>
          </table:table-cell>
          <table:table-cell table:style-name="ce13" office:value-type="float" office:value="452" calcext:value-type="float">
            <text:p>452 </text:p>
          </table:table-cell>
          <table:table-cell table:style-name="ce16" office:value-type="float" office:value="452" calcext:value-type="float">
            <text:p>452 </text:p>
          </table:table-cell>
          <table:table-cell table:number-columns-repeated="4" table:style-name="ce49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大莊里　</text:p>
          </table:table-cell>
          <table:table-cell table:style-name="ce13" office:value-type="float" office:value="599" calcext:value-type="float">
            <text:p>599 </text:p>
          </table:table-cell>
          <table:table-cell table:style-name="ce16" office:value-type="float" office:value="599" calcext:value-type="float">
            <text:p>599 </text:p>
          </table:table-cell>
          <table:table-cell table:number-columns-repeated="4" table:style-name="ce49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大豐里　</text:p>
          </table:table-cell>
          <table:table-cell table:style-name="ce13" office:value-type="float" office:value="391" calcext:value-type="float">
            <text:p>391 </text:p>
          </table:table-cell>
          <table:table-cell table:style-name="ce16" office:value-type="float" office:value="391" calcext:value-type="float">
            <text:p>391 </text:p>
          </table:table-cell>
          <table:table-cell table:number-columns-repeated="4" table:style-name="ce49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中境里　</text:p>
          </table:table-cell>
          <table:table-cell table:style-name="ce13" office:value-type="float" office:value="590" calcext:value-type="float">
            <text:p>590 </text:p>
          </table:table-cell>
          <table:table-cell table:style-name="ce16" office:value-type="float" office:value="590" calcext:value-type="float">
            <text:p>590 </text:p>
          </table:table-cell>
          <table:table-cell table:number-columns-repeated="4" table:style-name="ce49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水仙里　</text:p>
          </table:table-cell>
          <table:table-cell table:style-name="ce13" office:value-type="float" office:value="386" calcext:value-type="float">
            <text:p>386 </text:p>
          </table:table-cell>
          <table:table-cell table:style-name="ce16" office:value-type="float" office:value="383" calcext:value-type="float">
            <text:p>383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" calcext:value-type="float">
            <text:p>1 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1" calcext:value-type="float">
            <text:p>1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水正里　</text:p>
          </table:table-cell>
          <table:table-cell table:style-name="ce13" office:value-type="float" office:value="913" calcext:value-type="float">
            <text:p>913 </text:p>
          </table:table-cell>
          <table:table-cell table:style-name="ce16" office:value-type="float" office:value="913" calcext:value-type="float">
            <text:p>913 </text:p>
          </table:table-cell>
          <table:table-cell table:number-columns-repeated="4" table:style-name="ce49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水秀里　</text:p>
          </table:table-cell>
          <table:table-cell table:style-name="ce13" office:value-type="float" office:value="1792" calcext:value-type="float">
            <text:p>1,792 </text:p>
          </table:table-cell>
          <table:table-cell table:style-name="ce16" office:value-type="float" office:value="1785" calcext:value-type="float">
            <text:p>1,785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" calcext:value-type="float">
            <text:p>3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2" calcext:value-type="float">
            <text:p>2 </text:p>
          </table:table-cell>
          <table:table-cell table:style-name="ce54" office:value-type="float" office:value="2" calcext:value-type="float">
            <text:p>2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田寮里　</text:p>
          </table:table-cell>
          <table:table-cell table:style-name="ce13" office:value-type="float" office:value="276" calcext:value-type="float">
            <text:p>276 </text:p>
          </table:table-cell>
          <table:table-cell table:style-name="ce16" office:value-type="float" office:value="276" calcext:value-type="float">
            <text:p>276 </text:p>
          </table:table-cell>
          <table:table-cell table:number-columns-repeated="4" table:style-name="ce49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竹埔里　</text:p>
          </table:table-cell>
          <table:table-cell table:style-name="ce13" office:value-type="float" office:value="905" calcext:value-type="float">
            <text:p>905 </text:p>
          </table:table-cell>
          <table:table-cell table:style-name="ce16" office:value-type="float" office:value="897" calcext:value-type="float">
            <text:p>897 </text:p>
          </table:table-cell>
          <table:table-cell table:style-name="ce49" office:value-type="float" office:value="8" calcext:value-type="float">
            <text:p>8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1" calcext:value-type="float">
            <text:p>1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0" calcext:value-type="float">
            <text:p>0 </text:p>
          </table:table-cell>
          <table:table-cell table:style-name="ce54" office:value-type="float" office:value="4" calcext:value-type="float">
            <text:p>4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岸內里　</text:p>
          </table:table-cell>
          <table:table-cell table:style-name="ce13" office:value-type="float" office:value="4293" calcext:value-type="float">
            <text:p>4,293 </text:p>
          </table:table-cell>
          <table:table-cell table:style-name="ce16" office:value-type="float" office:value="4279" calcext:value-type="float">
            <text:p>4,279 </text:p>
          </table:table-cell>
          <table:table-cell table:style-name="ce49" office:value-type="float" office:value="14" calcext:value-type="float">
            <text:p>14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5" calcext:value-type="float">
            <text:p>5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3" calcext:value-type="float">
            <text:p>3 </text:p>
          </table:table-cell>
          <table:table-cell table:style-name="ce54" office:value-type="float" office:value="4" calcext:value-type="float">
            <text:p>4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武廟里　</text:p>
          </table:table-cell>
          <table:table-cell table:style-name="ce13" office:value-type="float" office:value="626" calcext:value-type="float">
            <text:p>626 </text:p>
          </table:table-cell>
          <table:table-cell table:style-name="ce16" office:value-type="float" office:value="625" calcext:value-type="float">
            <text:p>625 </text:p>
          </table:table-cell>
          <table:table-cell table:number-columns-repeated="2" table:style-name="ce49" office:value-type="float" office:value="1" calcext:value-type="float">
            <text:p>1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" calcext:value-type="float">
            <text:p>1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河南里　</text:p>
          </table:table-cell>
          <table:table-cell table:style-name="ce13" office:value-type="float" office:value="606" calcext:value-type="float">
            <text:p>606 </text:p>
          </table:table-cell>
          <table:table-cell table:style-name="ce16" office:value-type="float" office:value="603" calcext:value-type="float">
            <text:p>603 </text:p>
          </table:table-cell>
          <table:table-cell table:number-columns-repeated="2" table:style-name="ce49" office:value-type="float" office:value="3" calcext:value-type="float">
            <text:p>3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2" calcext:value-type="float">
            <text:p>2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南港里　</text:p>
          </table:table-cell>
          <table:table-cell table:style-name="ce13" office:value-type="float" office:value="1041" calcext:value-type="float">
            <text:p>1,041 </text:p>
          </table:table-cell>
          <table:table-cell table:style-name="ce16" office:value-type="float" office:value="1041" calcext:value-type="float">
            <text:p>1,041 </text:p>
          </table:table-cell>
          <table:table-cell table:number-columns-repeated="4" table:style-name="ce49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後宅里　</text:p>
          </table:table-cell>
          <table:table-cell table:style-name="ce13" office:value-type="float" office:value="750" calcext:value-type="float">
            <text:p>750 </text:p>
          </table:table-cell>
          <table:table-cell table:style-name="ce16" office:value-type="float" office:value="748" calcext:value-type="float">
            <text:p>748 </text:p>
          </table:table-cell>
          <table:table-cell table:style-name="ce49" office:value-type="float" office:value="2" calcext:value-type="float">
            <text:p>2 </text:p>
          </table:table-cell>
          <table:table-cell table:number-columns-repeated="3" table:style-name="ce49" office:value-type="float" office:value="0" calcext:value-type="float">
            <text:p>0 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0" calcext:value-type="float">
            <text:p>0 </text:p>
          </table:table-cell>
          <table:table-cell table:style-name="ce54" office:value-type="float" office:value="2" calcext:value-type="float">
            <text:p>2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孫厝里　</text:p>
          </table:table-cell>
          <table:table-cell table:style-name="ce13" office:value-type="float" office:value="502" calcext:value-type="float">
            <text:p>502 </text:p>
          </table:table-cell>
          <table:table-cell table:style-name="ce16" office:value-type="float" office:value="501" calcext:value-type="float">
            <text:p>501 </text:p>
          </table:table-cell>
          <table:table-cell table:style-name="ce49" office:value-type="float" office:value="1" calcext:value-type="float">
            <text:p>1 </text:p>
          </table:table-cell>
          <table:table-cell table:number-columns-repeated="3" table:style-name="ce49" office:value-type="float" office:value="0" calcext:value-type="float">
            <text:p>0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0" calcext:value-type="float">
            <text:p>0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桐寮里　</text:p>
          </table:table-cell>
          <table:table-cell table:style-name="ce13" office:value-type="float" office:value="360" calcext:value-type="float">
            <text:p>360 </text:p>
          </table:table-cell>
          <table:table-cell table:style-name="ce16" office:value-type="float" office:value="359" calcext:value-type="float">
            <text:p>359 </text:p>
          </table:table-cell>
          <table:table-cell table:style-name="ce49" office:value-type="float" office:value="1" calcext:value-type="float">
            <text:p>1 </text:p>
          </table:table-cell>
          <table:table-cell table:number-columns-repeated="3" table:style-name="ce49" office:value-type="float" office:value="0" calcext:value-type="float">
            <text:p>0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0" calcext:value-type="float">
            <text:p>0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飯店里　</text:p>
          </table:table-cell>
          <table:table-cell table:style-name="ce13" office:value-type="float" office:value="470" calcext:value-type="float">
            <text:p>470 </text:p>
          </table:table-cell>
          <table:table-cell table:style-name="ce16" office:value-type="float" office:value="470" calcext:value-type="float">
            <text:p>470 </text:p>
          </table:table-cell>
          <table:table-cell table:number-columns-repeated="4" table:style-name="ce49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義稠里　</text:p>
          </table:table-cell>
          <table:table-cell table:style-name="ce13" office:value-type="float" office:value="1016" calcext:value-type="float">
            <text:p>1,016 </text:p>
          </table:table-cell>
          <table:table-cell table:style-name="ce16" office:value-type="float" office:value="1012" calcext:value-type="float">
            <text:p>1,012 </text:p>
          </table:table-cell>
          <table:table-cell table:number-columns-repeated="2" table:style-name="ce49" office:value-type="float" office:value="4" calcext:value-type="float">
            <text:p>4 </text:p>
          </table:table-cell>
          <table:table-cell table:number-columns-repeated="2" table:style-name="ce49" office:value-type="float" office:value="2" calcext:value-type="float">
            <text:p>2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福得里　</text:p>
          </table:table-cell>
          <table:table-cell table:style-name="ce13" office:value-type="float" office:value="770" calcext:value-type="float">
            <text:p>770 </text:p>
          </table:table-cell>
          <table:table-cell table:style-name="ce16" office:value-type="float" office:value="766" calcext:value-type="float">
            <text:p>766 </text:p>
          </table:table-cell>
          <table:table-cell table:number-columns-repeated="2" table:style-name="ce49" office:value-type="float" office:value="4" calcext:value-type="float">
            <text:p>4 </text:p>
          </table:table-cell>
          <table:table-cell table:number-columns-repeated="2" table:style-name="ce49" office:value-type="float" office:value="2" calcext:value-type="float">
            <text:p>2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橋南里　</text:p>
          </table:table-cell>
          <table:table-cell table:style-name="ce13" office:value-type="float" office:value="4383" calcext:value-type="float">
            <text:p>4,383 </text:p>
          </table:table-cell>
          <table:table-cell table:style-name="ce16" office:value-type="float" office:value="4371" calcext:value-type="float">
            <text:p>4,371 </text:p>
          </table:table-cell>
          <table:table-cell table:style-name="ce49" office:value-type="float" office:value="12" calcext:value-type="float">
            <text:p>12 </text:p>
          </table:table-cell>
          <table:table-cell table:style-name="ce49" office:value-type="float" office:value="9" calcext:value-type="float">
            <text:p>9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5" calcext:value-type="float">
            <text:p>5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1" calcext:value-type="float">
            <text:p>1 </text:p>
          </table:table-cell>
          <table:table-cell table:style-name="ce54" office:value-type="float" office:value="2" calcext:value-type="float">
            <text:p>2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舊營里　</text:p>
          </table:table-cell>
          <table:table-cell table:style-name="ce13" office:value-type="float" office:value="931" calcext:value-type="float">
            <text:p>931 </text:p>
          </table:table-cell>
          <table:table-cell table:style-name="ce16" office:value-type="float" office:value="930" calcext:value-type="float">
            <text:p>930 </text:p>
          </table:table-cell>
          <table:table-cell table:number-columns-repeated="3" table:style-name="ce49" office:value-type="float" office:value="1" calcext:value-type="float">
            <text:p>1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歡雅里　</text:p>
          </table:table-cell>
          <table:table-cell table:style-name="ce13" office:value-type="float" office:value="1994" calcext:value-type="float">
            <text:p>1,994 </text:p>
          </table:table-cell>
          <table:table-cell table:style-name="ce16" office:value-type="float" office:value="1993" calcext:value-type="float">
            <text:p>1,993 </text:p>
          </table:table-cell>
          <table:table-cell table:style-name="ce49" office:value-type="float" office:value="1" calcext:value-type="float">
            <text:p>1 </text:p>
          </table:table-cell>
          <table:table-cell table:number-columns-repeated="3" table:style-name="ce49" office:value-type="float" office:value="0" calcext:value-type="float">
            <text:p>0 </text:p>
          </table:table-cell>
          <table:table-cell table:number-columns-repeated="2" table:style-name="ce50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5" office:value-type="string" calcext:value-type="string">
            <text:p>汫水里　</text:p>
          </table:table-cell>
          <table:table-cell table:style-name="ce14" office:value-type="float" office:value="1105" calcext:value-type="float">
            <text:p>1,105 </text:p>
          </table:table-cell>
          <table:table-cell table:style-name="ce17" office:value-type="float" office:value="1102" calcext:value-type="float">
            <text:p>1,102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" calcext:value-type="float">
            <text:p>2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47"/>
        </table:table-row>
        <table:table-row table:style-name="ro8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24"/>
          <table:table-cell table:style-name="ce27" table:number-columns-repeated="3"/>
          <table:table-cell table:style-name="ce27" office:value-type="string" calcext:value-type="string">
            <text:p>臺南市鹽水區戶政事務所 <text:s text:c="2"/>編製</text:p>
          </table:table-cell>
          <table:table-cell table:style-name="ce27" table:number-columns-repeated="2"/>
          <table:table-cell table:style-name="ce7"/>
          <table:table-cell table:number-columns-repeated="246"/>
        </table:table-row>
        <table:table-row table:style-name="ro9">
          <table:table-cell table:style-name="ce6" table:number-columns-repeated="3"/>
          <table:table-cell table:number-columns-repeated="254"/>
        </table:table-row>
        <table:table-row table:style-name="ro10">
          <table:table-cell table:style-name="ce7" table:number-columns-repeated="3"/>
          <table:table-cell table:number-columns-repeated="254"/>
        </table:table-row>
        <table:table-row table:style-name="ro10" table:number-rows-repeated="1048541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1_12現住人口數按性別及原住民身分" table:style-name="ta12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7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臺南市鹽水區各里現住人口數按性別及原住民身分分 <text:s text:c="7"/></text:p>
          </table:table-cell>
          <table:covered-table-cell table:number-columns-repeated="9" table:style-name="ce8"/>
          <table:table-cell table:number-columns-repeated="247"/>
        </table:table-row>
        <table:table-row table:style-name="ro2">
          <table:table-cell table:number-columns-repeated="3"/>
          <table:table-cell table:style-name="ce18"/>
          <table:table-cell table:style-name="ce18" office:value-type="string" calcext:value-type="string">
            <text:p>中華民國101年12月底</text:p>
          </table:table-cell>
          <table:table-cell table:style-name="ce18" table:number-columns-repeated="2"/>
          <table:table-cell table:style-name="ce29"/>
          <table:table-cell table:style-name="ce18"/>
          <table:table-cell table:style-name="ce18" office:value-type="string" calcext:value-type="string">
            <text:p>單位：人、%</text:p>
          </table:table-cell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office:value-type="string" calcext:value-type="string" table:number-columns-spanned="1" table:number-rows-spanned="3">
            <text:p>總人口數</text:p>
          </table:table-cell>
          <table:table-cell table:style-name="ce9" office:value-type="string" calcext:value-type="string" table:number-columns-spanned="1" table:number-rows-spanned="3">
            <text:p>區域</text:p>
          </table:table-cell>
          <table:table-cell table:style-name="ce19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9"/>
          <table:table-cell table:number-columns-repeated="247"/>
        </table:table-row>
        <table:table-row table:style-name="ro4">
          <table:covered-table-cell table:number-columns-repeated="2" table:style-name="ce4"/>
          <table:covered-table-cell table:style-name="ce10"/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25"/>
          <table:table-cell table:style-name="ce30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0"/>
          <table:table-cell table:number-columns-repeated="247"/>
        </table:table-row>
        <table:table-row table:style-name="ro5">
          <table:covered-table-cell table:number-columns-repeated="2" table:style-name="ce5"/>
          <table:covered-table-cell table:style-name="ce11"/>
          <table:covered-table-cell table:style-name="ce20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12" office:value-type="float" office:value="26695" calcext:value-type="float">
            <text:p>26,695 </text:p>
          </table:table-cell>
          <table:table-cell table:style-name="ce16" office:value-type="float" office:value="26628" calcext:value-type="float">
            <text:p>26,628 </text:p>
          </table:table-cell>
          <table:table-cell table:style-name="ce49" office:value-type="float" office:value="67" calcext:value-type="float">
            <text:p>67 </text:p>
          </table:table-cell>
          <table:table-cell table:style-name="ce49" office:value-type="float" office:value="38" calcext:value-type="float">
            <text:p>38 </text:p>
          </table:table-cell>
          <table:table-cell table:style-name="ce49" office:value-type="float" office:value="18" calcext:value-type="float">
            <text:p>18 </text:p>
          </table:table-cell>
          <table:table-cell table:style-name="ce50" office:value-type="float" office:value="20" calcext:value-type="float">
            <text:p>20 </text:p>
          </table:table-cell>
          <table:table-cell table:style-name="ce50" office:value-type="float" office:value="29" calcext:value-type="float">
            <text:p>29 </text:p>
          </table:table-cell>
          <table:table-cell table:style-name="ce52" office:value-type="float" office:value="9" calcext:value-type="float">
            <text:p>9 </text:p>
          </table:table-cell>
          <table:table-cell table:style-name="ce53" office:value-type="float" office:value="20" calcext:value-type="float">
            <text:p>2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三生里　</text:p>
          </table:table-cell>
          <table:table-cell table:style-name="ce13" office:value-type="float" office:value="408" calcext:value-type="float">
            <text:p>408 </text:p>
          </table:table-cell>
          <table:table-cell table:style-name="ce16" office:value-type="float" office:value="408" calcext:value-type="float">
            <text:p>408 </text:p>
          </table:table-cell>
          <table:table-cell table:number-columns-repeated="3" table:style-name="ce49" office:value-type="float" office:value="0" calcext:value-type="float">
            <text:p>0 </text:p>
          </table:table-cell>
          <table:table-cell table:number-columns-repeated="3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下中里　</text:p>
          </table:table-cell>
          <table:table-cell table:style-name="ce13" office:value-type="float" office:value="902" calcext:value-type="float">
            <text:p>902 </text:p>
          </table:table-cell>
          <table:table-cell table:style-name="ce16" office:value-type="float" office:value="897" calcext:value-type="float">
            <text:p>897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4" calcext:value-type="float">
            <text:p>4 </text:p>
          </table:table-cell>
          <table:table-cell table:number-columns-repeated="2" table:style-name="ce49" office:value-type="float" office:value="2" calcext:value-type="float">
            <text:p>2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0" calcext:value-type="float">
            <text:p>0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下林里　</text:p>
          </table:table-cell>
          <table:table-cell table:style-name="ce13" office:value-type="float" office:value="458" calcext:value-type="float">
            <text:p>458 </text:p>
          </table:table-cell>
          <table:table-cell table:style-name="ce16" office:value-type="float" office:value="458" calcext:value-type="float">
            <text:p>458 </text:p>
          </table:table-cell>
          <table:table-cell table:number-columns-repeated="4" table:style-name="ce49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大莊里　</text:p>
          </table:table-cell>
          <table:table-cell table:style-name="ce13" office:value-type="float" office:value="608" calcext:value-type="float">
            <text:p>608 </text:p>
          </table:table-cell>
          <table:table-cell table:style-name="ce16" office:value-type="float" office:value="608" calcext:value-type="float">
            <text:p>608 </text:p>
          </table:table-cell>
          <table:table-cell table:number-columns-repeated="4" table:style-name="ce49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大豐里　</text:p>
          </table:table-cell>
          <table:table-cell table:style-name="ce13" office:value-type="float" office:value="392" calcext:value-type="float">
            <text:p>392 </text:p>
          </table:table-cell>
          <table:table-cell table:style-name="ce16" office:value-type="float" office:value="392" calcext:value-type="float">
            <text:p>392 </text:p>
          </table:table-cell>
          <table:table-cell table:number-columns-repeated="4" table:style-name="ce49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中境里　</text:p>
          </table:table-cell>
          <table:table-cell table:style-name="ce13" office:value-type="float" office:value="591" calcext:value-type="float">
            <text:p>591 </text:p>
          </table:table-cell>
          <table:table-cell table:style-name="ce16" office:value-type="float" office:value="591" calcext:value-type="float">
            <text:p>591 </text:p>
          </table:table-cell>
          <table:table-cell table:number-columns-repeated="4" table:style-name="ce49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水仙里　</text:p>
          </table:table-cell>
          <table:table-cell table:style-name="ce13" office:value-type="float" office:value="390" calcext:value-type="float">
            <text:p>390 </text:p>
          </table:table-cell>
          <table:table-cell table:style-name="ce16" office:value-type="float" office:value="387" calcext:value-type="float">
            <text:p>387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" calcext:value-type="float">
            <text:p>1 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1" calcext:value-type="float">
            <text:p>1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水正里　</text:p>
          </table:table-cell>
          <table:table-cell table:style-name="ce13" office:value-type="float" office:value="930" calcext:value-type="float">
            <text:p>930 </text:p>
          </table:table-cell>
          <table:table-cell table:style-name="ce16" office:value-type="float" office:value="930" calcext:value-type="float">
            <text:p>930 </text:p>
          </table:table-cell>
          <table:table-cell table:number-columns-repeated="4" table:style-name="ce49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水秀里　</text:p>
          </table:table-cell>
          <table:table-cell table:style-name="ce13" office:value-type="float" office:value="1815" calcext:value-type="float">
            <text:p>1,815 </text:p>
          </table:table-cell>
          <table:table-cell table:style-name="ce16" office:value-type="float" office:value="1808" calcext:value-type="float">
            <text:p>1,808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" calcext:value-type="float">
            <text:p>3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2" calcext:value-type="float">
            <text:p>2 </text:p>
          </table:table-cell>
          <table:table-cell table:style-name="ce54" office:value-type="float" office:value="2" calcext:value-type="float">
            <text:p>2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田寮里　</text:p>
          </table:table-cell>
          <table:table-cell table:style-name="ce13" office:value-type="float" office:value="282" calcext:value-type="float">
            <text:p>282 </text:p>
          </table:table-cell>
          <table:table-cell table:style-name="ce16" office:value-type="float" office:value="282" calcext:value-type="float">
            <text:p>282 </text:p>
          </table:table-cell>
          <table:table-cell table:number-columns-repeated="4" table:style-name="ce49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竹埔里　</text:p>
          </table:table-cell>
          <table:table-cell table:style-name="ce13" office:value-type="float" office:value="934" calcext:value-type="float">
            <text:p>934 </text:p>
          </table:table-cell>
          <table:table-cell table:style-name="ce16" office:value-type="float" office:value="926" calcext:value-type="float">
            <text:p>926 </text:p>
          </table:table-cell>
          <table:table-cell table:style-name="ce49" office:value-type="float" office:value="8" calcext:value-type="float">
            <text:p>8 </text:p>
          </table:table-cell>
          <table:table-cell table:number-columns-repeated="2" table:style-name="ce49" office:value-type="float" office:value="4" calcext:value-type="float">
            <text:p>4 </text:p>
          </table:table-cell>
          <table:table-cell table:style-name="ce49" office:value-type="float" office:value="0" calcext:value-type="float">
            <text:p>0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0" calcext:value-type="float">
            <text:p>0 </text:p>
          </table:table-cell>
          <table:table-cell table:style-name="ce54" office:value-type="float" office:value="4" calcext:value-type="float">
            <text:p>4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岸內里　</text:p>
          </table:table-cell>
          <table:table-cell table:style-name="ce13" office:value-type="float" office:value="4286" calcext:value-type="float">
            <text:p>4,286 </text:p>
          </table:table-cell>
          <table:table-cell table:style-name="ce16" office:value-type="float" office:value="4277" calcext:value-type="float">
            <text:p>4,277 </text:p>
          </table:table-cell>
          <table:table-cell table:style-name="ce49" office:value-type="float" office:value="9" calcext:value-type="float">
            <text:p>9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2" calcext:value-type="float">
            <text:p>2 </text:p>
          </table:table-cell>
          <table:table-cell table:style-name="ce50" office:value-type="float" office:value="6" calcext:value-type="float">
            <text:p>6 </text:p>
          </table:table-cell>
          <table:table-cell table:style-name="ce50" office:value-type="float" office:value="2" calcext:value-type="float">
            <text:p>2 </text:p>
          </table:table-cell>
          <table:table-cell table:style-name="ce54" office:value-type="float" office:value="4" calcext:value-type="float">
            <text:p>4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武廟里　</text:p>
          </table:table-cell>
          <table:table-cell table:style-name="ce13" office:value-type="float" office:value="654" calcext:value-type="float">
            <text:p>654 </text:p>
          </table:table-cell>
          <table:table-cell table:style-name="ce16" office:value-type="float" office:value="654" calcext:value-type="float">
            <text:p>654 </text:p>
          </table:table-cell>
          <table:table-cell table:number-columns-repeated="4" table:style-name="ce49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河南里　</text:p>
          </table:table-cell>
          <table:table-cell table:style-name="ce13" office:value-type="float" office:value="619" calcext:value-type="float">
            <text:p>619 </text:p>
          </table:table-cell>
          <table:table-cell table:style-name="ce16" office:value-type="float" office:value="616" calcext:value-type="float">
            <text:p>616 </text:p>
          </table:table-cell>
          <table:table-cell table:number-columns-repeated="2" table:style-name="ce49" office:value-type="float" office:value="3" calcext:value-type="float">
            <text:p>3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2" calcext:value-type="float">
            <text:p>2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南港里　</text:p>
          </table:table-cell>
          <table:table-cell table:style-name="ce13" office:value-type="float" office:value="1049" calcext:value-type="float">
            <text:p>1,049 </text:p>
          </table:table-cell>
          <table:table-cell table:style-name="ce16" office:value-type="float" office:value="1049" calcext:value-type="float">
            <text:p>1,049 </text:p>
          </table:table-cell>
          <table:table-cell table:number-columns-repeated="4" table:style-name="ce49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後宅里　</text:p>
          </table:table-cell>
          <table:table-cell table:style-name="ce13" office:value-type="float" office:value="776" calcext:value-type="float">
            <text:p>776 </text:p>
          </table:table-cell>
          <table:table-cell table:style-name="ce16" office:value-type="float" office:value="774" calcext:value-type="float">
            <text:p>774 </text:p>
          </table:table-cell>
          <table:table-cell table:style-name="ce49" office:value-type="float" office:value="2" calcext:value-type="float">
            <text:p>2 </text:p>
          </table:table-cell>
          <table:table-cell table:number-columns-repeated="3" table:style-name="ce49" office:value-type="float" office:value="0" calcext:value-type="float">
            <text:p>0 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0" calcext:value-type="float">
            <text:p>0 </text:p>
          </table:table-cell>
          <table:table-cell table:style-name="ce54" office:value-type="float" office:value="2" calcext:value-type="float">
            <text:p>2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孫厝里　</text:p>
          </table:table-cell>
          <table:table-cell table:style-name="ce13" office:value-type="float" office:value="498" calcext:value-type="float">
            <text:p>498 </text:p>
          </table:table-cell>
          <table:table-cell table:style-name="ce16" office:value-type="float" office:value="497" calcext:value-type="float">
            <text:p>497 </text:p>
          </table:table-cell>
          <table:table-cell table:style-name="ce49" office:value-type="float" office:value="1" calcext:value-type="float">
            <text:p>1 </text:p>
          </table:table-cell>
          <table:table-cell table:number-columns-repeated="3" table:style-name="ce49" office:value-type="float" office:value="0" calcext:value-type="float">
            <text:p>0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0" calcext:value-type="float">
            <text:p>0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桐寮里　</text:p>
          </table:table-cell>
          <table:table-cell table:style-name="ce13" office:value-type="float" office:value="366" calcext:value-type="float">
            <text:p>366 </text:p>
          </table:table-cell>
          <table:table-cell table:style-name="ce16" office:value-type="float" office:value="365" calcext:value-type="float">
            <text:p>365 </text:p>
          </table:table-cell>
          <table:table-cell table:style-name="ce49" office:value-type="float" office:value="1" calcext:value-type="float">
            <text:p>1 </text:p>
          </table:table-cell>
          <table:table-cell table:number-columns-repeated="3" table:style-name="ce49" office:value-type="float" office:value="0" calcext:value-type="float">
            <text:p>0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0" calcext:value-type="float">
            <text:p>0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飯店里　</text:p>
          </table:table-cell>
          <table:table-cell table:style-name="ce13" office:value-type="float" office:value="467" calcext:value-type="float">
            <text:p>467 </text:p>
          </table:table-cell>
          <table:table-cell table:style-name="ce16" office:value-type="float" office:value="467" calcext:value-type="float">
            <text:p>467 </text:p>
          </table:table-cell>
          <table:table-cell table:number-columns-repeated="4" table:style-name="ce49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義稠里　</text:p>
          </table:table-cell>
          <table:table-cell table:style-name="ce13" office:value-type="float" office:value="1019" calcext:value-type="float">
            <text:p>1,019 </text:p>
          </table:table-cell>
          <table:table-cell table:style-name="ce16" office:value-type="float" office:value="1015" calcext:value-type="float">
            <text:p>1,015 </text:p>
          </table:table-cell>
          <table:table-cell table:number-columns-repeated="2" table:style-name="ce49" office:value-type="float" office:value="4" calcext:value-type="float">
            <text:p>4 </text:p>
          </table:table-cell>
          <table:table-cell table:number-columns-repeated="2" table:style-name="ce49" office:value-type="float" office:value="2" calcext:value-type="float">
            <text:p>2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福得里　</text:p>
          </table:table-cell>
          <table:table-cell table:style-name="ce13" office:value-type="float" office:value="769" calcext:value-type="float">
            <text:p>769 </text:p>
          </table:table-cell>
          <table:table-cell table:style-name="ce16" office:value-type="float" office:value="765" calcext:value-type="float">
            <text:p>765 </text:p>
          </table:table-cell>
          <table:table-cell table:number-columns-repeated="2" table:style-name="ce49" office:value-type="float" office:value="4" calcext:value-type="float">
            <text:p>4 </text:p>
          </table:table-cell>
          <table:table-cell table:number-columns-repeated="2" table:style-name="ce49" office:value-type="float" office:value="2" calcext:value-type="float">
            <text:p>2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橋南里　</text:p>
          </table:table-cell>
          <table:table-cell table:style-name="ce13" office:value-type="float" office:value="4385" calcext:value-type="float">
            <text:p>4,385 </text:p>
          </table:table-cell>
          <table:table-cell table:style-name="ce16" office:value-type="float" office:value="4371" calcext:value-type="float">
            <text:p>4,371 </text:p>
          </table:table-cell>
          <table:table-cell table:style-name="ce49" office:value-type="float" office:value="14" calcext:value-type="float">
            <text:p>14 </text:p>
          </table:table-cell>
          <table:table-cell table:style-name="ce49" office:value-type="float" office:value="10" calcext:value-type="float">
            <text:p>10 </text:p>
          </table:table-cell>
          <table:table-cell table:number-columns-repeated="2" table:style-name="ce49" office:value-type="float" office:value="5" calcext:value-type="float">
            <text:p>5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1" calcext:value-type="float">
            <text:p>1 </text:p>
          </table:table-cell>
          <table:table-cell table:style-name="ce54" office:value-type="float" office:value="3" calcext:value-type="float">
            <text:p>3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舊營里　</text:p>
          </table:table-cell>
          <table:table-cell table:style-name="ce13" office:value-type="float" office:value="963" calcext:value-type="float">
            <text:p>963 </text:p>
          </table:table-cell>
          <table:table-cell table:style-name="ce16" office:value-type="float" office:value="962" calcext:value-type="float">
            <text:p>962 </text:p>
          </table:table-cell>
          <table:table-cell table:number-columns-repeated="3" table:style-name="ce49" office:value-type="float" office:value="1" calcext:value-type="float">
            <text:p>1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歡雅里　</text:p>
          </table:table-cell>
          <table:table-cell table:style-name="ce13" office:value-type="float" office:value="2018" calcext:value-type="float">
            <text:p>2,018 </text:p>
          </table:table-cell>
          <table:table-cell table:style-name="ce16" office:value-type="float" office:value="2016" calcext:value-type="float">
            <text:p>2,016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" calcext:value-type="float">
            <text:p>1 </text:p>
          </table:table-cell>
          <table:table-cell table:number-columns-repeated="2" table:style-name="ce50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5" office:value-type="string" calcext:value-type="string">
            <text:p>汫水里　</text:p>
          </table:table-cell>
          <table:table-cell table:style-name="ce14" office:value-type="float" office:value="1116" calcext:value-type="float">
            <text:p>1,116 </text:p>
          </table:table-cell>
          <table:table-cell table:style-name="ce17" office:value-type="float" office:value="1113" calcext:value-type="float">
            <text:p>1,113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" calcext:value-type="float">
            <text:p>2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47"/>
        </table:table-row>
        <table:table-row table:style-name="ro8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24"/>
          <table:table-cell table:style-name="ce27" table:number-columns-repeated="3"/>
          <table:table-cell table:style-name="ce27" office:value-type="string" calcext:value-type="string">
            <text:p>臺南市鹽水區戶政事務所 <text:s text:c="2"/>編製</text:p>
          </table:table-cell>
          <table:table-cell table:style-name="ce27" table:number-columns-repeated="2"/>
          <table:table-cell table:style-name="ce7"/>
          <table:table-cell table:number-columns-repeated="246"/>
        </table:table-row>
        <table:table-row table:style-name="ro9">
          <table:table-cell table:style-name="ce6" table:number-columns-repeated="3"/>
          <table:table-cell table:number-columns-repeated="254"/>
        </table:table-row>
        <table:table-row table:style-name="ro10">
          <table:table-cell table:style-name="ce7" table:number-columns-repeated="3"/>
          <table:table-cell table:number-columns-repeated="254"/>
        </table:table-row>
        <table:table-row table:style-name="ro10" table:number-rows-repeated="1048541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0_12現住人口數按性別及原住民身分" table:style-name="ta13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7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臺南市鹽水區各里現住人口數按性別及原住民身分分 <text:s text:c="7"/></text:p>
          </table:table-cell>
          <table:covered-table-cell table:number-columns-repeated="9" table:style-name="ce8"/>
          <table:table-cell table:number-columns-repeated="247"/>
        </table:table-row>
        <table:table-row table:style-name="ro2">
          <table:table-cell table:number-columns-repeated="3"/>
          <table:table-cell table:style-name="ce18"/>
          <table:table-cell table:style-name="ce18" office:value-type="string" calcext:value-type="string">
            <text:p>中華民國100年12月底</text:p>
          </table:table-cell>
          <table:table-cell table:style-name="ce18" table:number-columns-repeated="2"/>
          <table:table-cell table:style-name="ce29"/>
          <table:table-cell table:style-name="ce18"/>
          <table:table-cell table:style-name="ce18" office:value-type="string" calcext:value-type="string">
            <text:p>單位：人、%</text:p>
          </table:table-cell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office:value-type="string" calcext:value-type="string" table:number-columns-spanned="1" table:number-rows-spanned="3">
            <text:p>總人口數</text:p>
          </table:table-cell>
          <table:table-cell table:style-name="ce9" office:value-type="string" calcext:value-type="string" table:number-columns-spanned="1" table:number-rows-spanned="3">
            <text:p>區域</text:p>
          </table:table-cell>
          <table:table-cell table:style-name="ce19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9"/>
          <table:table-cell table:number-columns-repeated="247"/>
        </table:table-row>
        <table:table-row table:style-name="ro4">
          <table:covered-table-cell table:number-columns-repeated="2" table:style-name="ce4"/>
          <table:covered-table-cell table:style-name="ce10"/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25"/>
          <table:table-cell table:style-name="ce30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0"/>
          <table:table-cell table:number-columns-repeated="247"/>
        </table:table-row>
        <table:table-row table:style-name="ro5">
          <table:covered-table-cell table:number-columns-repeated="2" table:style-name="ce5"/>
          <table:covered-table-cell table:style-name="ce11"/>
          <table:covered-table-cell table:style-name="ce20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12" office:value-type="float" office:value="26891" calcext:value-type="float">
            <text:p>26,891 </text:p>
          </table:table-cell>
          <table:table-cell table:style-name="ce16" office:value-type="float" office:value="26822" calcext:value-type="float">
            <text:p>26,822 </text:p>
          </table:table-cell>
          <table:table-cell table:style-name="ce49" office:value-type="float" office:value="69" calcext:value-type="float">
            <text:p>69 </text:p>
          </table:table-cell>
          <table:table-cell table:style-name="ce49" office:value-type="float" office:value="43" calcext:value-type="float">
            <text:p>43 </text:p>
          </table:table-cell>
          <table:table-cell table:style-name="ce49" office:value-type="float" office:value="20" calcext:value-type="float">
            <text:p>20 </text:p>
          </table:table-cell>
          <table:table-cell table:style-name="ce49" office:value-type="float" office:value="23" calcext:value-type="float">
            <text:p>23 </text:p>
          </table:table-cell>
          <table:table-cell table:style-name="ce49" office:value-type="float" office:value="26" calcext:value-type="float">
            <text:p>26 </text:p>
          </table:table-cell>
          <table:table-cell table:style-name="ce56" office:value-type="float" office:value="9" calcext:value-type="float">
            <text:p>9 </text:p>
          </table:table-cell>
          <table:table-cell table:style-name="ce53" office:value-type="float" office:value="17" calcext:value-type="float">
            <text:p>17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三生里　</text:p>
          </table:table-cell>
          <table:table-cell table:style-name="ce13" office:value-type="float" office:value="419" calcext:value-type="float">
            <text:p>419 </text:p>
          </table:table-cell>
          <table:table-cell table:style-name="ce16" office:value-type="float" office:value="419" calcext:value-type="float">
            <text:p>419 </text:p>
          </table:table-cell>
          <table:table-cell table:number-columns-repeated="4" table:style-name="ce49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下中里　</text:p>
          </table:table-cell>
          <table:table-cell table:style-name="ce13" office:value-type="float" office:value="913" calcext:value-type="float">
            <text:p>913 </text:p>
          </table:table-cell>
          <table:table-cell table:style-name="ce16" office:value-type="float" office:value="908" calcext:value-type="float">
            <text:p>908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4" calcext:value-type="float">
            <text:p>4 </text:p>
          </table:table-cell>
          <table:table-cell table:number-columns-repeated="2" table:style-name="ce49" office:value-type="float" office:value="2" calcext:value-type="float">
            <text:p>2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0" calcext:value-type="float">
            <text:p>0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下林里　</text:p>
          </table:table-cell>
          <table:table-cell table:style-name="ce13" office:value-type="float" office:value="464" calcext:value-type="float">
            <text:p>464 </text:p>
          </table:table-cell>
          <table:table-cell table:style-name="ce16" office:value-type="float" office:value="464" calcext:value-type="float">
            <text:p>464 </text:p>
          </table:table-cell>
          <table:table-cell table:number-columns-repeated="4" table:style-name="ce49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大莊里　</text:p>
          </table:table-cell>
          <table:table-cell table:style-name="ce13" office:value-type="float" office:value="608" calcext:value-type="float">
            <text:p>608 </text:p>
          </table:table-cell>
          <table:table-cell table:style-name="ce16" office:value-type="float" office:value="608" calcext:value-type="float">
            <text:p>608 </text:p>
          </table:table-cell>
          <table:table-cell table:number-columns-repeated="4" table:style-name="ce49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大豐里　</text:p>
          </table:table-cell>
          <table:table-cell table:style-name="ce13" office:value-type="float" office:value="407" calcext:value-type="float">
            <text:p>407 </text:p>
          </table:table-cell>
          <table:table-cell table:style-name="ce16" office:value-type="float" office:value="407" calcext:value-type="float">
            <text:p>407 </text:p>
          </table:table-cell>
          <table:table-cell table:number-columns-repeated="4" table:style-name="ce49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中境里　</text:p>
          </table:table-cell>
          <table:table-cell table:style-name="ce13" office:value-type="float" office:value="599" calcext:value-type="float">
            <text:p>599 </text:p>
          </table:table-cell>
          <table:table-cell table:style-name="ce16" office:value-type="float" office:value="599" calcext:value-type="float">
            <text:p>599 </text:p>
          </table:table-cell>
          <table:table-cell table:number-columns-repeated="4" table:style-name="ce49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水仙里　</text:p>
          </table:table-cell>
          <table:table-cell table:style-name="ce13" office:value-type="float" office:value="399" calcext:value-type="float">
            <text:p>399 </text:p>
          </table:table-cell>
          <table:table-cell table:style-name="ce16" office:value-type="float" office:value="396" calcext:value-type="float">
            <text:p>396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" calcext:value-type="float">
            <text:p>1 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1" calcext:value-type="float">
            <text:p>1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水正里　</text:p>
          </table:table-cell>
          <table:table-cell table:style-name="ce13" office:value-type="float" office:value="940" calcext:value-type="float">
            <text:p>940 </text:p>
          </table:table-cell>
          <table:table-cell table:style-name="ce16" office:value-type="float" office:value="940" calcext:value-type="float">
            <text:p>940 </text:p>
          </table:table-cell>
          <table:table-cell table:number-columns-repeated="4" table:style-name="ce49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水秀里　</text:p>
          </table:table-cell>
          <table:table-cell table:style-name="ce13" office:value-type="float" office:value="1860" calcext:value-type="float">
            <text:p>1,860 </text:p>
          </table:table-cell>
          <table:table-cell table:style-name="ce16" office:value-type="float" office:value="1853" calcext:value-type="float">
            <text:p>1,853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" calcext:value-type="float">
            <text:p>3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2" calcext:value-type="float">
            <text:p>2 </text:p>
          </table:table-cell>
          <table:table-cell table:style-name="ce54" office:value-type="float" office:value="2" calcext:value-type="float">
            <text:p>2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田寮里　</text:p>
          </table:table-cell>
          <table:table-cell table:style-name="ce13" office:value-type="float" office:value="306" calcext:value-type="float">
            <text:p>306 </text:p>
          </table:table-cell>
          <table:table-cell table:style-name="ce16" office:value-type="float" office:value="306" calcext:value-type="float">
            <text:p>306 </text:p>
          </table:table-cell>
          <table:table-cell table:number-columns-repeated="4" table:style-name="ce49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竹埔里　</text:p>
          </table:table-cell>
          <table:table-cell table:style-name="ce13" office:value-type="float" office:value="944" calcext:value-type="float">
            <text:p>944 </text:p>
          </table:table-cell>
          <table:table-cell table:style-name="ce16" office:value-type="float" office:value="937" calcext:value-type="float">
            <text:p>937 </text:p>
          </table:table-cell>
          <table:table-cell table:style-name="ce49" office:value-type="float" office:value="7" calcext:value-type="float">
            <text:p>7 </text:p>
          </table:table-cell>
          <table:table-cell table:number-columns-repeated="2" table:style-name="ce49" office:value-type="float" office:value="4" calcext:value-type="float">
            <text:p>4 </text:p>
          </table:table-cell>
          <table:table-cell table:style-name="ce49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0" calcext:value-type="float">
            <text:p>0 </text:p>
          </table:table-cell>
          <table:table-cell table:style-name="ce54" office:value-type="float" office:value="3" calcext:value-type="float">
            <text:p>3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岸內里　</text:p>
          </table:table-cell>
          <table:table-cell table:style-name="ce13" office:value-type="float" office:value="4284" calcext:value-type="float">
            <text:p>4,284 </text:p>
          </table:table-cell>
          <table:table-cell table:style-name="ce16" office:value-type="float" office:value="4277" calcext:value-type="float">
            <text:p>4,277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2" calcext:value-type="float">
            <text:p>2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0" calcext:value-type="float">
            <text:p>0 </text:p>
          </table:table-cell>
          <table:table-cell table:style-name="ce54" office:value-type="float" office:value="4" calcext:value-type="float">
            <text:p>4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武廟里　</text:p>
          </table:table-cell>
          <table:table-cell table:style-name="ce13" office:value-type="float" office:value="656" calcext:value-type="float">
            <text:p>656 </text:p>
          </table:table-cell>
          <table:table-cell table:style-name="ce16" office:value-type="float" office:value="656" calcext:value-type="float">
            <text:p>656 </text:p>
          </table:table-cell>
          <table:table-cell table:number-columns-repeated="4" table:style-name="ce49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河南里　</text:p>
          </table:table-cell>
          <table:table-cell table:style-name="ce13" office:value-type="float" office:value="636" calcext:value-type="float">
            <text:p>636 </text:p>
          </table:table-cell>
          <table:table-cell table:style-name="ce16" office:value-type="float" office:value="633" calcext:value-type="float">
            <text:p>633 </text:p>
          </table:table-cell>
          <table:table-cell table:number-columns-repeated="2" table:style-name="ce49" office:value-type="float" office:value="3" calcext:value-type="float">
            <text:p>3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2" calcext:value-type="float">
            <text:p>2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南港里　</text:p>
          </table:table-cell>
          <table:table-cell table:style-name="ce13" office:value-type="float" office:value="1038" calcext:value-type="float">
            <text:p>1,038 </text:p>
          </table:table-cell>
          <table:table-cell table:style-name="ce16" office:value-type="float" office:value="1038" calcext:value-type="float">
            <text:p>1,038 </text:p>
          </table:table-cell>
          <table:table-cell table:number-columns-repeated="4" table:style-name="ce49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後宅里　</text:p>
          </table:table-cell>
          <table:table-cell table:style-name="ce13" office:value-type="float" office:value="783" calcext:value-type="float">
            <text:p>783 </text:p>
          </table:table-cell>
          <table:table-cell table:style-name="ce16" office:value-type="float" office:value="777" calcext:value-type="float">
            <text:p>777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1" calcext:value-type="float">
            <text:p>1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1" calcext:value-type="float">
            <text:p>1 </text:p>
          </table:table-cell>
          <table:table-cell table:style-name="ce54" office:value-type="float" office:value="2" calcext:value-type="float">
            <text:p>2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孫厝里　</text:p>
          </table:table-cell>
          <table:table-cell table:style-name="ce13" office:value-type="float" office:value="511" calcext:value-type="float">
            <text:p>511 </text:p>
          </table:table-cell>
          <table:table-cell table:style-name="ce16" office:value-type="float" office:value="511" calcext:value-type="float">
            <text:p>511 </text:p>
          </table:table-cell>
          <table:table-cell table:number-columns-repeated="4" table:style-name="ce49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桐寮里　</text:p>
          </table:table-cell>
          <table:table-cell table:style-name="ce13" office:value-type="float" office:value="374" calcext:value-type="float">
            <text:p>374 </text:p>
          </table:table-cell>
          <table:table-cell table:style-name="ce16" office:value-type="float" office:value="374" calcext:value-type="float">
            <text:p>374 </text:p>
          </table:table-cell>
          <table:table-cell table:number-columns-repeated="4" table:style-name="ce49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飯店里　</text:p>
          </table:table-cell>
          <table:table-cell table:style-name="ce13" office:value-type="float" office:value="474" calcext:value-type="float">
            <text:p>474 </text:p>
          </table:table-cell>
          <table:table-cell table:style-name="ce16" office:value-type="float" office:value="474" calcext:value-type="float">
            <text:p>474 </text:p>
          </table:table-cell>
          <table:table-cell table:number-columns-repeated="4" table:style-name="ce49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義稠里　</text:p>
          </table:table-cell>
          <table:table-cell table:style-name="ce13" office:value-type="float" office:value="1058" calcext:value-type="float">
            <text:p>1,058 </text:p>
          </table:table-cell>
          <table:table-cell table:style-name="ce16" office:value-type="float" office:value="1053" calcext:value-type="float">
            <text:p>1,053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4" calcext:value-type="float">
            <text:p>4 </text:p>
          </table:table-cell>
          <table:table-cell table:number-columns-repeated="2" table:style-name="ce49" office:value-type="float" office:value="2" calcext:value-type="float">
            <text:p>2 </text:p>
          </table:table-cell>
          <table:table-cell table:number-columns-repeated="2" table:style-name="ce50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福得里　</text:p>
          </table:table-cell>
          <table:table-cell table:style-name="ce13" office:value-type="float" office:value="774" calcext:value-type="float">
            <text:p>774 </text:p>
          </table:table-cell>
          <table:table-cell table:style-name="ce16" office:value-type="float" office:value="770" calcext:value-type="float">
            <text:p>770 </text:p>
          </table:table-cell>
          <table:table-cell table:number-columns-repeated="2" table:style-name="ce49" office:value-type="float" office:value="4" calcext:value-type="float">
            <text:p>4 </text:p>
          </table:table-cell>
          <table:table-cell table:number-columns-repeated="2" table:style-name="ce49" office:value-type="float" office:value="2" calcext:value-type="float">
            <text:p>2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橋南里　</text:p>
          </table:table-cell>
          <table:table-cell table:style-name="ce13" office:value-type="float" office:value="4344" calcext:value-type="float">
            <text:p>4,344 </text:p>
          </table:table-cell>
          <table:table-cell table:style-name="ce16" office:value-type="float" office:value="4327" calcext:value-type="float">
            <text:p>4,327 </text:p>
          </table:table-cell>
          <table:table-cell table:style-name="ce49" office:value-type="float" office:value="17" calcext:value-type="float">
            <text:p>17 </text:p>
          </table:table-cell>
          <table:table-cell table:style-name="ce49" office:value-type="float" office:value="13" calcext:value-type="float">
            <text:p>13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8" calcext:value-type="float">
            <text:p>8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1" calcext:value-type="float">
            <text:p>1 </text:p>
          </table:table-cell>
          <table:table-cell table:style-name="ce54" office:value-type="float" office:value="3" calcext:value-type="float">
            <text:p>3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舊營里　</text:p>
          </table:table-cell>
          <table:table-cell table:style-name="ce13" office:value-type="float" office:value="966" calcext:value-type="float">
            <text:p>966 </text:p>
          </table:table-cell>
          <table:table-cell table:style-name="ce16" office:value-type="float" office:value="965" calcext:value-type="float">
            <text:p>965 </text:p>
          </table:table-cell>
          <table:table-cell table:number-columns-repeated="3" table:style-name="ce49" office:value-type="float" office:value="1" calcext:value-type="float">
            <text:p>1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歡雅里　</text:p>
          </table:table-cell>
          <table:table-cell table:style-name="ce13" office:value-type="float" office:value="2016" calcext:value-type="float">
            <text:p>2,016 </text:p>
          </table:table-cell>
          <table:table-cell table:style-name="ce16" office:value-type="float" office:value="2015" calcext:value-type="float">
            <text:p>2,015 </text:p>
          </table:table-cell>
          <table:table-cell table:style-name="ce49" office:value-type="float" office:value="1" calcext:value-type="float">
            <text:p>1 </text:p>
          </table:table-cell>
          <table:table-cell table:number-columns-repeated="3" table:style-name="ce49" office:value-type="float" office:value="0" calcext:value-type="float">
            <text:p>0 </text:p>
          </table:table-cell>
          <table:table-cell table:number-columns-repeated="2" table:style-name="ce50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5" office:value-type="string" calcext:value-type="string">
            <text:p>汫水里　</text:p>
          </table:table-cell>
          <table:table-cell table:style-name="ce14" office:value-type="float" office:value="1118" calcext:value-type="float">
            <text:p>1,118 </text:p>
          </table:table-cell>
          <table:table-cell table:style-name="ce17" office:value-type="float" office:value="1115" calcext:value-type="float">
            <text:p>1,115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" calcext:value-type="float">
            <text:p>2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47"/>
        </table:table-row>
        <table:table-row table:style-name="ro8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24"/>
          <table:table-cell table:style-name="ce27" table:number-columns-repeated="3"/>
          <table:table-cell table:style-name="ce27" office:value-type="string" calcext:value-type="string">
            <text:p>臺南市鹽水區戶政事務所 <text:s text:c="2"/>編製</text:p>
          </table:table-cell>
          <table:table-cell table:style-name="ce27" table:number-columns-repeated="2"/>
          <table:table-cell table:style-name="ce7"/>
          <table:table-cell table:number-columns-repeated="246"/>
        </table:table-row>
        <table:table-row table:style-name="ro9">
          <table:table-cell table:style-name="ce6" table:number-columns-repeated="3"/>
          <table:table-cell table:number-columns-repeated="254"/>
        </table:table-row>
        <table:table-row table:style-name="ro10">
          <table:table-cell table:style-name="ce7" table:number-columns-repeated="3"/>
          <table:table-cell table:number-columns-repeated="254"/>
        </table:table-row>
        <table:table-row table:style-name="ro10" table:number-rows-repeated="1048541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99_12現住人口數按性別及原住民身分" table:style-name="ta14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7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臺南市鹽水區各里現住人口數按性別及原住民身分分 <text:s text:c="7"/></text:p>
          </table:table-cell>
          <table:covered-table-cell table:number-columns-repeated="9" table:style-name="ce8"/>
          <table:table-cell table:number-columns-repeated="247"/>
        </table:table-row>
        <table:table-row table:style-name="ro2">
          <table:table-cell table:number-columns-repeated="3"/>
          <table:table-cell table:style-name="ce18"/>
          <table:table-cell table:style-name="ce18" office:value-type="string" calcext:value-type="string">
            <text:p>中華民國99年12月底</text:p>
          </table:table-cell>
          <table:table-cell table:style-name="ce18" table:number-columns-repeated="2"/>
          <table:table-cell table:style-name="ce29"/>
          <table:table-cell table:style-name="ce18"/>
          <table:table-cell table:style-name="ce18" office:value-type="string" calcext:value-type="string">
            <text:p>單位：人、%</text:p>
          </table:table-cell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office:value-type="string" calcext:value-type="string" table:number-columns-spanned="1" table:number-rows-spanned="3">
            <text:p>總人口數</text:p>
          </table:table-cell>
          <table:table-cell table:style-name="ce9" office:value-type="string" calcext:value-type="string" table:number-columns-spanned="1" table:number-rows-spanned="3">
            <text:p>區域</text:p>
          </table:table-cell>
          <table:table-cell table:style-name="ce19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9"/>
          <table:table-cell table:number-columns-repeated="247"/>
        </table:table-row>
        <table:table-row table:style-name="ro4">
          <table:covered-table-cell table:number-columns-repeated="2" table:style-name="ce4"/>
          <table:covered-table-cell table:style-name="ce10"/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25"/>
          <table:table-cell table:style-name="ce30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0"/>
          <table:table-cell table:number-columns-repeated="247"/>
        </table:table-row>
        <table:table-row table:style-name="ro5">
          <table:covered-table-cell table:number-columns-repeated="2" table:style-name="ce5"/>
          <table:covered-table-cell table:style-name="ce11"/>
          <table:covered-table-cell table:style-name="ce20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12" office:value-type="float" office:value="27160" calcext:value-type="float">
            <text:p>27,160 </text:p>
          </table:table-cell>
          <table:table-cell table:style-name="ce16" office:value-type="float" office:value="27093" calcext:value-type="float">
            <text:p>27,093 </text:p>
          </table:table-cell>
          <table:table-cell table:style-name="ce49" office:value-type="float" office:value="67" calcext:value-type="float">
            <text:p>67 </text:p>
          </table:table-cell>
          <table:table-cell table:style-name="ce49" office:value-type="float" office:value="42" calcext:value-type="float">
            <text:p>42 </text:p>
          </table:table-cell>
          <table:table-cell table:style-name="ce49" office:value-type="float" office:value="22" calcext:value-type="float">
            <text:p>22 </text:p>
          </table:table-cell>
          <table:table-cell table:style-name="ce49" office:value-type="float" office:value="20" calcext:value-type="float">
            <text:p>20 </text:p>
          </table:table-cell>
          <table:table-cell table:style-name="ce49" office:value-type="float" office:value="25" calcext:value-type="float">
            <text:p>25 </text:p>
          </table:table-cell>
          <table:table-cell table:style-name="ce56" office:value-type="float" office:value="8" calcext:value-type="float">
            <text:p>8 </text:p>
          </table:table-cell>
          <table:table-cell table:style-name="ce54" office:value-type="float" office:value="17" calcext:value-type="float">
            <text:p>17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三生里　</text:p>
          </table:table-cell>
          <table:table-cell table:style-name="ce13" office:value-type="float" office:value="433" calcext:value-type="float">
            <text:p>433 </text:p>
          </table:table-cell>
          <table:table-cell table:style-name="ce16" office:value-type="float" office:value="433" calcext:value-type="float">
            <text:p>433 </text:p>
          </table:table-cell>
          <table:table-cell table:number-columns-repeated="6" table:style-name="ce49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下中里　</text:p>
          </table:table-cell>
          <table:table-cell table:style-name="ce13" office:value-type="float" office:value="930" calcext:value-type="float">
            <text:p>930 </text:p>
          </table:table-cell>
          <table:table-cell table:style-name="ce16" office:value-type="float" office:value="925" calcext:value-type="float">
            <text:p>925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4" calcext:value-type="float">
            <text:p>4 </text:p>
          </table:table-cell>
          <table:table-cell table:number-columns-repeated="2" table:style-name="ce49" office:value-type="float" office:value="2" calcext:value-type="float">
            <text:p>2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0" calcext:value-type="float">
            <text:p>0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下林里　</text:p>
          </table:table-cell>
          <table:table-cell table:style-name="ce13" office:value-type="float" office:value="468" calcext:value-type="float">
            <text:p>468 </text:p>
          </table:table-cell>
          <table:table-cell table:style-name="ce16" office:value-type="float" office:value="468" calcext:value-type="float">
            <text:p>468 </text:p>
          </table:table-cell>
          <table:table-cell table:number-columns-repeated="4" table:style-name="ce49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大莊里　</text:p>
          </table:table-cell>
          <table:table-cell table:style-name="ce13" office:value-type="float" office:value="610" calcext:value-type="float">
            <text:p>610 </text:p>
          </table:table-cell>
          <table:table-cell table:style-name="ce16" office:value-type="float" office:value="610" calcext:value-type="float">
            <text:p>610 </text:p>
          </table:table-cell>
          <table:table-cell table:number-columns-repeated="4" table:style-name="ce49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大豐里　</text:p>
          </table:table-cell>
          <table:table-cell table:style-name="ce13" office:value-type="float" office:value="415" calcext:value-type="float">
            <text:p>415 </text:p>
          </table:table-cell>
          <table:table-cell table:style-name="ce16" office:value-type="float" office:value="415" calcext:value-type="float">
            <text:p>415 </text:p>
          </table:table-cell>
          <table:table-cell table:number-columns-repeated="4" table:style-name="ce49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中境里　</text:p>
          </table:table-cell>
          <table:table-cell table:style-name="ce13" office:value-type="float" office:value="600" calcext:value-type="float">
            <text:p>600 </text:p>
          </table:table-cell>
          <table:table-cell table:style-name="ce16" office:value-type="float" office:value="600" calcext:value-type="float">
            <text:p>600 </text:p>
          </table:table-cell>
          <table:table-cell table:number-columns-repeated="4" table:style-name="ce49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水仙里　</text:p>
          </table:table-cell>
          <table:table-cell table:style-name="ce13" office:value-type="float" office:value="406" calcext:value-type="float">
            <text:p>406 </text:p>
          </table:table-cell>
          <table:table-cell table:style-name="ce16" office:value-type="float" office:value="404" calcext:value-type="float">
            <text:p>404 </text:p>
          </table:table-cell>
          <table:table-cell table:style-name="ce49" office:value-type="float" office:value="2" calcext:value-type="float">
            <text:p>2 </text:p>
          </table:table-cell>
          <table:table-cell table:number-columns-repeated="3" table:style-name="ce49" office:value-type="float" office:value="0" calcext:value-type="float">
            <text:p>0 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1" calcext:value-type="float">
            <text:p>1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水正里　</text:p>
          </table:table-cell>
          <table:table-cell table:style-name="ce13" office:value-type="float" office:value="953" calcext:value-type="float">
            <text:p>953 </text:p>
          </table:table-cell>
          <table:table-cell table:style-name="ce16" office:value-type="float" office:value="952" calcext:value-type="float">
            <text:p>952 </text:p>
          </table:table-cell>
          <table:table-cell table:style-name="ce49" office:value-type="float" office:value="1" calcext:value-type="float">
            <text:p>1 </text:p>
          </table:table-cell>
          <table:table-cell table:number-columns-repeated="3" table:style-name="ce49" office:value-type="float" office:value="0" calcext:value-type="float">
            <text:p>0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0" calcext:value-type="float">
            <text:p>0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水秀里　</text:p>
          </table:table-cell>
          <table:table-cell table:style-name="ce13" office:value-type="float" office:value="1888" calcext:value-type="float">
            <text:p>1,888 </text:p>
          </table:table-cell>
          <table:table-cell table:style-name="ce16" office:value-type="float" office:value="1881" calcext:value-type="float">
            <text:p>1,881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" calcext:value-type="float">
            <text:p>3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2" calcext:value-type="float">
            <text:p>2 </text:p>
          </table:table-cell>
          <table:table-cell table:style-name="ce54" office:value-type="float" office:value="2" calcext:value-type="float">
            <text:p>2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田寮里　</text:p>
          </table:table-cell>
          <table:table-cell table:style-name="ce13" office:value-type="float" office:value="311" calcext:value-type="float">
            <text:p>311 </text:p>
          </table:table-cell>
          <table:table-cell table:style-name="ce16" office:value-type="float" office:value="311" calcext:value-type="float">
            <text:p>311 </text:p>
          </table:table-cell>
          <table:table-cell table:number-columns-repeated="4" table:style-name="ce49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竹埔里　</text:p>
          </table:table-cell>
          <table:table-cell table:style-name="ce13" office:value-type="float" office:value="948" calcext:value-type="float">
            <text:p>948 </text:p>
          </table:table-cell>
          <table:table-cell table:style-name="ce16" office:value-type="float" office:value="941" calcext:value-type="float">
            <text:p>941 </text:p>
          </table:table-cell>
          <table:table-cell table:style-name="ce49" office:value-type="float" office:value="7" calcext:value-type="float">
            <text:p>7 </text:p>
          </table:table-cell>
          <table:table-cell table:number-columns-repeated="2" table:style-name="ce49" office:value-type="float" office:value="4" calcext:value-type="float">
            <text:p>4 </text:p>
          </table:table-cell>
          <table:table-cell table:style-name="ce49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0" calcext:value-type="float">
            <text:p>0 </text:p>
          </table:table-cell>
          <table:table-cell table:style-name="ce54" office:value-type="float" office:value="3" calcext:value-type="float">
            <text:p>3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岸內里　</text:p>
          </table:table-cell>
          <table:table-cell table:style-name="ce13" office:value-type="float" office:value="4262" calcext:value-type="float">
            <text:p>4,262 </text:p>
          </table:table-cell>
          <table:table-cell table:style-name="ce16" office:value-type="float" office:value="4255" calcext:value-type="float">
            <text:p>4,255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2" calcext:value-type="float">
            <text:p>2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1" calcext:value-type="float">
            <text:p>1 </text:p>
          </table:table-cell>
          <table:table-cell table:style-name="ce54" office:value-type="float" office:value="3" calcext:value-type="float">
            <text:p>3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武廟里　</text:p>
          </table:table-cell>
          <table:table-cell table:style-name="ce13" office:value-type="float" office:value="666" calcext:value-type="float">
            <text:p>666 </text:p>
          </table:table-cell>
          <table:table-cell table:style-name="ce16" office:value-type="float" office:value="666" calcext:value-type="float">
            <text:p>666 </text:p>
          </table:table-cell>
          <table:table-cell table:number-columns-repeated="4" table:style-name="ce49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河南里　</text:p>
          </table:table-cell>
          <table:table-cell table:style-name="ce13" office:value-type="float" office:value="631" calcext:value-type="float">
            <text:p>631 </text:p>
          </table:table-cell>
          <table:table-cell table:style-name="ce16" office:value-type="float" office:value="627" calcext:value-type="float">
            <text:p>627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2" calcext:value-type="float">
            <text:p>2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0" calcext:value-type="float">
            <text:p>0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南港里　</text:p>
          </table:table-cell>
          <table:table-cell table:style-name="ce13" office:value-type="float" office:value="1055" calcext:value-type="float">
            <text:p>1,055 </text:p>
          </table:table-cell>
          <table:table-cell table:style-name="ce16" office:value-type="float" office:value="1055" calcext:value-type="float">
            <text:p>1,055 </text:p>
          </table:table-cell>
          <table:table-cell table:number-columns-repeated="4" table:style-name="ce49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後宅里　</text:p>
          </table:table-cell>
          <table:table-cell table:style-name="ce13" office:value-type="float" office:value="794" calcext:value-type="float">
            <text:p>794 </text:p>
          </table:table-cell>
          <table:table-cell table:style-name="ce16" office:value-type="float" office:value="790" calcext:value-type="float">
            <text:p>790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1" calcext:value-type="float">
            <text:p>1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0" calcext:value-type="float">
            <text:p>0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孫厝里　</text:p>
          </table:table-cell>
          <table:table-cell table:style-name="ce13" office:value-type="float" office:value="524" calcext:value-type="float">
            <text:p>524 </text:p>
          </table:table-cell>
          <table:table-cell table:style-name="ce16" office:value-type="float" office:value="524" calcext:value-type="float">
            <text:p>524 </text:p>
          </table:table-cell>
          <table:table-cell table:number-columns-repeated="4" table:style-name="ce49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桐寮里　</text:p>
          </table:table-cell>
          <table:table-cell table:style-name="ce13" office:value-type="float" office:value="382" calcext:value-type="float">
            <text:p>382 </text:p>
          </table:table-cell>
          <table:table-cell table:style-name="ce16" office:value-type="float" office:value="382" calcext:value-type="float">
            <text:p>382 </text:p>
          </table:table-cell>
          <table:table-cell table:number-columns-repeated="4" table:style-name="ce49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飯店里　</text:p>
          </table:table-cell>
          <table:table-cell table:style-name="ce13" office:value-type="float" office:value="477" calcext:value-type="float">
            <text:p>477 </text:p>
          </table:table-cell>
          <table:table-cell table:style-name="ce16" office:value-type="float" office:value="477" calcext:value-type="float">
            <text:p>477 </text:p>
          </table:table-cell>
          <table:table-cell table:number-columns-repeated="4" table:style-name="ce49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義稠里　</text:p>
          </table:table-cell>
          <table:table-cell table:style-name="ce13" office:value-type="float" office:value="1050" calcext:value-type="float">
            <text:p>1,050 </text:p>
          </table:table-cell>
          <table:table-cell table:style-name="ce16" office:value-type="float" office:value="1046" calcext:value-type="float">
            <text:p>1,046 </text:p>
          </table:table-cell>
          <table:table-cell table:number-columns-repeated="2" table:style-name="ce49" office:value-type="float" office:value="4" calcext:value-type="float">
            <text:p>4 </text:p>
          </table:table-cell>
          <table:table-cell table:number-columns-repeated="2" table:style-name="ce49" office:value-type="float" office:value="2" calcext:value-type="float">
            <text:p>2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福得里　</text:p>
          </table:table-cell>
          <table:table-cell table:style-name="ce13" office:value-type="float" office:value="791" calcext:value-type="float">
            <text:p>791 </text:p>
          </table:table-cell>
          <table:table-cell table:style-name="ce16" office:value-type="float" office:value="787" calcext:value-type="float">
            <text:p>787 </text:p>
          </table:table-cell>
          <table:table-cell table:number-columns-repeated="2" table:style-name="ce49" office:value-type="float" office:value="4" calcext:value-type="float">
            <text:p>4 </text:p>
          </table:table-cell>
          <table:table-cell table:number-columns-repeated="2" table:style-name="ce49" office:value-type="float" office:value="2" calcext:value-type="float">
            <text:p>2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橋南里　</text:p>
          </table:table-cell>
          <table:table-cell table:style-name="ce13" office:value-type="float" office:value="4390" calcext:value-type="float">
            <text:p>4,390 </text:p>
          </table:table-cell>
          <table:table-cell table:style-name="ce16" office:value-type="float" office:value="4373" calcext:value-type="float">
            <text:p>4,373 </text:p>
          </table:table-cell>
          <table:table-cell table:style-name="ce49" office:value-type="float" office:value="17" calcext:value-type="float">
            <text:p>17 </text:p>
          </table:table-cell>
          <table:table-cell table:style-name="ce49" office:value-type="float" office:value="13" calcext:value-type="float">
            <text:p>13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6" calcext:value-type="float">
            <text:p>6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1" calcext:value-type="float">
            <text:p>1 </text:p>
          </table:table-cell>
          <table:table-cell table:style-name="ce54" office:value-type="float" office:value="3" calcext:value-type="float">
            <text:p>3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舊營里　</text:p>
          </table:table-cell>
          <table:table-cell table:style-name="ce13" office:value-type="float" office:value="972" calcext:value-type="float">
            <text:p>972 </text:p>
          </table:table-cell>
          <table:table-cell table:style-name="ce16" office:value-type="float" office:value="971" calcext:value-type="float">
            <text:p>971 </text:p>
          </table:table-cell>
          <table:table-cell table:number-columns-repeated="3" table:style-name="ce49" office:value-type="float" office:value="1" calcext:value-type="float">
            <text:p>1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歡雅里　</text:p>
          </table:table-cell>
          <table:table-cell table:style-name="ce13" office:value-type="float" office:value="2054" calcext:value-type="float">
            <text:p>2,054 </text:p>
          </table:table-cell>
          <table:table-cell table:style-name="ce16" office:value-type="float" office:value="2053" calcext:value-type="float">
            <text:p>2,053 </text:p>
          </table:table-cell>
          <table:table-cell table:style-name="ce49" office:value-type="float" office:value="1" calcext:value-type="float">
            <text:p>1 </text:p>
          </table:table-cell>
          <table:table-cell table:number-columns-repeated="3" table:style-name="ce49" office:value-type="float" office:value="0" calcext:value-type="float">
            <text:p>0 </text:p>
          </table:table-cell>
          <table:table-cell table:number-columns-repeated="2" table:style-name="ce50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47"/>
        </table:table-row>
        <table:table-row table:style-name="ro6">
          <table:table-cell table:style-name="ce5" office:value-type="string" calcext:value-type="string">
            <text:p>汫水里　</text:p>
          </table:table-cell>
          <table:table-cell table:style-name="ce14" office:value-type="float" office:value="1150" calcext:value-type="float">
            <text:p>1,150 </text:p>
          </table:table-cell>
          <table:table-cell table:style-name="ce17" office:value-type="float" office:value="1147" calcext:value-type="float">
            <text:p>1,147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" calcext:value-type="float">
            <text:p>2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47"/>
        </table:table-row>
        <table:table-row table:style-name="ro8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24"/>
          <table:table-cell table:style-name="ce27" table:number-columns-repeated="3"/>
          <table:table-cell table:style-name="ce27" office:value-type="string" calcext:value-type="string">
            <text:p>臺南市鹽水區戶政事務所 <text:s text:c="2"/>編製</text:p>
          </table:table-cell>
          <table:table-cell table:style-name="ce27" table:number-columns-repeated="2"/>
          <table:table-cell table:style-name="ce7"/>
          <table:table-cell table:number-columns-repeated="246"/>
        </table:table-row>
        <table:table-row table:style-name="ro9">
          <table:table-cell table:style-name="ce6" table:number-columns-repeated="3"/>
          <table:table-cell table:number-columns-repeated="254"/>
        </table:table-row>
        <table:table-row table:style-name="ro10">
          <table:table-cell table:style-name="ce7" table:number-columns-repeated="3"/>
          <table:table-cell table:number-columns-repeated="254"/>
        </table:table-row>
        <table:table-row table:style-name="ro10" table:number-rows-repeated="1048541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>
        <table:named-expression table:name="Excel_BuiltIn_Print_Area" table:base-cell-address="$'112_12現住人口數按性別及原住民身分 '.$A$2" table:expression="['file:///D:/WebAP/WebStorage/File/Upload/82/relfile/18384/3755164/%3F'#$''.$GS36554]"/>
        <table:named-expression table:name="NAME" table:base-cell-address="$'112_12現住人口數按性別及原住民身分 '.$A$2" table:expression="['file:///D:/WebAP/WebStorage/File/Upload/82/relfile/18384/3755164/%3F'#$''.$GS36554]"/>
        <table:named-expression table:name="PRINT_AREA_MI" table:base-cell-address="$'112_12現住人口數按性別及原住民身分 '.$A$2" table:expression="['file:///D:/WebAP/WebStorage/File/Upload/82/relfile/18384/3755164/%3F'#$''.$GS36554]"/>
        <table:named-expression table:name="P_1" table:base-cell-address="$'112_12現住人口數按性別及原住民身分 '.$A$2" table:expression="['file:///D:/WebAP/WebStorage/File/Upload/82/relfile/18384/3755164/%3F'#$''.$GS36554]"/>
        <table:named-expression table:name="P_11" table:base-cell-address="$'112_12現住人口數按性別及原住民身分 '.$A$2" table:expression="['file:///D:/WebAP/WebStorage/File/Upload/82/relfile/18384/3755164/%3F'#$''.$GS36554]"/>
        <table:named-expression table:name="P_2" table:base-cell-address="$'112_12現住人口數按性別及原住民身分 '.$A$2" table:expression="['file:///D:/WebAP/WebStorage/File/Upload/82/relfile/18384/3755164/%3F'#$''.$GS36554]"/>
        <table:named-expression table:name="rd_rf_f_97y_9802_data" table:base-cell-address="$'112_12現住人口數按性別及原住民身分 '.$A$2" table:expression="['file:///D:/WebAP/WebStorage/File/Upload/82/relfile/18384/3755164/%3F'#$''.$GS36554]"/>
        <table:named-expression table:name="rd_rg_f_84y_97y_data" table:base-cell-address="$'112_12現住人口數按性別及原住民身分 '.$A$2" table:expression="['file:///D:/WebAP/WebStorage/File/Upload/82/relfile/18384/3755164/%3F'#$''.$GS36554]"/>
        <table:named-expression table:name="rd_rg_f_9805_data" table:base-cell-address="$'112_12現住人口數按性別及原住民身分 '.$A$2" table:expression="['file:///D:/WebAP/WebStorage/File/Upload/82/relfile/18384/3755164/%3F'#$''.$GS36554]"/>
        <table:named-expression table:name="rd_rg_f_9806_data" table:base-cell-address="$'112_12現住人口數按性別及原住民身分 '.$A$2" table:expression="['file:///D:/WebAP/WebStorage/File/Upload/82/relfile/18384/3755164/%3F'#$''.$GS36554]"/>
        <table:named-expression table:name="rd_rg_f_9807_data" table:base-cell-address="$'112_12現住人口數按性別及原住民身分 '.$A$2" table:expression="['file:///D:/WebAP/WebStorage/File/Upload/82/relfile/18384/3755164/%3F'#$''.$GS36554]"/>
        <table:named-expression table:name="rd_rg_f_9808_data" table:base-cell-address="$'112_12現住人口數按性別及原住民身分 '.$A$2" table:expression="['file:///D:/WebAP/WebStorage/File/Upload/82/relfile/18384/3755164/%3F'#$''.$GS36554]"/>
        <table:named-expression table:name="rd_rg_f_98y_9803_data" table:base-cell-address="$'112_12現住人口數按性別及原住民身分 '.$A$2" table:expression="['file:///D:/WebAP/WebStorage/File/Upload/82/relfile/18384/3755164/%3F'#$''.$GS36554]"/>
        <table:named-expression table:name="rd_rg_f_98y_9804_data" table:base-cell-address="$'112_12現住人口數按性別及原住民身分 '.$A$2" table:expression="['file:///D:/WebAP/WebStorage/File/Upload/82/relfile/18384/3755164/%3F'#$''.$GS36554]"/>
        <table:named-expression table:name="rd_rg_q9607" table:base-cell-address="$'112_12現住人口數按性別及原住民身分 '.$A$2" table:expression="['file:///D:/WebAP/WebStorage/File/Upload/82/relfile/18384/3755164/%3F'#$''.$GS36554]"/>
        <table:named-expression table:name="rd_rg_q_84y_97y_data" table:base-cell-address="$'112_12現住人口數按性別及原住民身分 '.$A$2" table:expression="['file:///D:/WebAP/WebStorage/File/Upload/82/relfile/18384/3755164/%3F'#$''.$GS36554]"/>
        <table:named-expression table:name="rd_rg_q_97y_9802_data" table:base-cell-address="$'112_12現住人口數按性別及原住民身分 '.$A$2" table:expression="['file:///D:/WebAP/WebStorage/File/Upload/82/relfile/18384/3755164/%3F'#$''.$GS36554]"/>
        <table:named-expression table:name="rd_rg_q_9805_data" table:base-cell-address="$'112_12現住人口數按性別及原住民身分 '.$A$2" table:expression="['file:///D:/WebAP/WebStorage/File/Upload/82/relfile/18384/3755164/%3F'#$''.$GS36554]"/>
        <table:named-expression table:name="rd_rg_q_9806_data" table:base-cell-address="$'112_12現住人口數按性別及原住民身分 '.$A$2" table:expression="['file:///D:/WebAP/WebStorage/File/Upload/82/relfile/18384/3755164/%3F'#$''.$GS36554]"/>
        <table:named-expression table:name="rd_rg_q_9807_data" table:base-cell-address="$'112_12現住人口數按性別及原住民身分 '.$A$2" table:expression="['file:///D:/WebAP/WebStorage/File/Upload/82/relfile/18384/3755164/%3F'#$''.$GS36554]"/>
        <table:named-expression table:name="rd_rg_q_9808_data" table:base-cell-address="$'112_12現住人口數按性別及原住民身分 '.$A$2" table:expression="['file:///D:/WebAP/WebStorage/File/Upload/82/relfile/18384/3755164/%3F'#$''.$GS36554]"/>
        <table:named-expression table:name="rd_rg_q_98y_9803_data" table:base-cell-address="$'112_12現住人口數按性別及原住民身分 '.$A$2" table:expression="['file:///D:/WebAP/WebStorage/File/Upload/82/relfile/18384/3755164/%3F'#$''.$GS36554]"/>
        <table:named-expression table:name="rd_rg_q_98y_9804_data" table:base-cell-address="$'112_12現住人口數按性別及原住民身分 '.$A$2" table:expression="['file:///D:/WebAP/WebStorage/File/Upload/82/relfile/18384/3755164/%3F'#$''.$GS36554]"/>
        <table:named-expression table:name="rd_t9607" table:base-cell-address="$'112_12現住人口數按性別及原住民身分 '.$A$2" table:expression="['file:///D:/WebAP/WebStorage/File/Upload/82/relfile/18384/3755164/%3F'#$''.$GS36554]"/>
        <table:named-expression table:name="rd_t_84y_97y_data" table:base-cell-address="$'112_12現住人口數按性別及原住民身分 '.$A$2" table:expression="['file:///D:/WebAP/WebStorage/File/Upload/82/relfile/18384/3755164/%3F'#$''.$GS36554]"/>
        <table:named-expression table:name="rd_t_97y_9802_data" table:base-cell-address="$'112_12現住人口數按性別及原住民身分 '.$A$2" table:expression="['file:///D:/WebAP/WebStorage/File/Upload/82/relfile/18384/3755164/%3F'#$''.$GS36554]"/>
        <table:named-expression table:name="rd_t_9805_data" table:base-cell-address="$'112_12現住人口數按性別及原住民身分 '.$A$2" table:expression="['file:///D:/WebAP/WebStorage/File/Upload/82/relfile/18384/3755164/%3F'#$''.$GS36554]"/>
        <table:named-expression table:name="rd_t_9806_data" table:base-cell-address="$'112_12現住人口數按性別及原住民身分 '.$A$2" table:expression="['file:///D:/WebAP/WebStorage/File/Upload/82/relfile/18384/3755164/%3F'#$''.$GS36554]"/>
        <table:named-expression table:name="rd_t_9807_data" table:base-cell-address="$'112_12現住人口數按性別及原住民身分 '.$A$2" table:expression="['file:///D:/WebAP/WebStorage/File/Upload/82/relfile/18384/3755164/%3F'#$''.$GS36554]"/>
        <table:named-expression table:name="rd_t_9808_data" table:base-cell-address="$'112_12現住人口數按性別及原住民身分 '.$A$2" table:expression="['file:///D:/WebAP/WebStorage/File/Upload/82/relfile/18384/3755164/%3F'#$''.$GS36554]"/>
        <table:named-expression table:name="rd_t_98y_9803_data" table:base-cell-address="$'112_12現住人口數按性別及原住民身分 '.$A$2" table:expression="['file:///D:/WebAP/WebStorage/File/Upload/82/relfile/18384/3755164/%3F'#$''.$GS36554]"/>
        <table:named-expression table:name="rd_t_98y_9804_data" table:base-cell-address="$'112_12現住人口數按性別及原住民身分 '.$A$2" table:expression="['file:///D:/WebAP/WebStorage/File/Upload/82/relfile/18384/3755164/%3F'#$''.$GS36554]"/>
        <table:named-expression table:name="\a" table:base-cell-address="$'112_12現住人口數按性別及原住民身分 '.$A$2" table:expression="['file:///D:/WebAP/WebStorage/File/Upload/82/relfile/18384/3755164/%3F'#$''.$GS36554]"/>
        <table:named-expression table:name="\b" table:base-cell-address="$'112_12現住人口數按性別及原住民身分 '.$A$2" table:expression="['file:///D:/WebAP/WebStorage/File/Upload/82/relfile/18384/3755164/%3F'#$''.$GS36554]"/>
        <table:named-expression table:name="出生" table:base-cell-address="$'112_12現住人口數按性別及原住民身分 '.$A$2" table:expression="['file:///D:/WebAP/WebStorage/File/Upload/82/relfile/18384/3755164/%3F'#$''.$GS36554]"/>
        <table:named-expression table:name="月底人口數" table:base-cell-address="$'112_12現住人口數按性別及原住民身分 '.$A$2" table:expression="['file:///D:/WebAP/WebStorage/File/Upload/82/relfile/18384/3755164/%3F'#$''.$GS36554]"/>
        <table:named-expression table:name="死亡" table:base-cell-address="$'112_12現住人口數按性別及原住民身分 '.$A$2" table:expression="['file:///D:/WebAP/WebStorage/File/Upload/82/relfile/18384/3755164/%3F'#$''.$GS36554]"/>
        <table:named-expression table:name="結婚" table:base-cell-address="$'112_12現住人口數按性別及原住民身分 '.$A$2" table:expression="['file:///D:/WebAP/WebStorage/File/Upload/82/relfile/18384/3755164/%3F'#$''.$GS36554]"/>
        <table:named-expression table:name="鄰數戶數" table:base-cell-address="$'112_12現住人口數按性別及原住民身分 '.$A$2" table:expression="['file:///D:/WebAP/WebStorage/File/Upload/82/relfile/18384/3755164/%3F'#$''.$GS36554]"/>
        <table:named-expression table:name="離婚" table:base-cell-address="$'112_12現住人口數按性別及原住民身分 '.$A$2" table:expression="['file:///D:/WebAP/WebStorage/File/Upload/82/relfile/18384/3755164/%3F'#$''.$GS36554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decimal-places="0" number:min-integer-digits="2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decimal-places="0" number:min-integer-digits="2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/>
      <number:text> </number:text>
    </number:number-style>
    <number:number-style style:name="N159P1" style:volatile="true">
      <number:text>-</number:text>
      <number:number number:decimal-places="0" number:min-decimal-places="0" number:min-integer-digits="1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P1" style:volatile="true">
      <number:text> (</number:text>
      <number:number number:decimal-places="0" number:min-decimal-places="0" number:min-integer-digits="1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7P0"/>
    </number:currency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number number:decimal-places="0" number:min-decimal-places="0" number:min-integer-digits="1"/>
      <number:text> </number:text>
    </number:number-style>
    <number:number-style style:name="N161P1" style:volatile="true">
      <number:text>-</number:text>
      <number:number number:decimal-places="0" number:min-decimal-places="0" number:min-integer-digits="1"/>
      <number:text> </number:text>
    </number:number-style>
    <number:number-style style:name="N161P2" style:volatile="true">
      <number:text> -</number:text>
      <number:number number:decimal-places="0" number:min-decimal-places="0" number:min-integer-digits="2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number number:decimal-places="0" number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2" number:min-decimal-places="2" number:min-integer-digits="1" number:grouping="true"/>
      <number:text> </number:text>
    </number:number-style>
    <number:number-style style:name="N165P0" style:volatile="true">
      <number:text>   </number:text>
      <number:number number:decimal-places="4" number:min-decimal-places="4" number:min-integer-digits="1" number:grouping="true"/>
    </number:number-style>
    <number:number-style style:name="N165P1" style:volatile="true">
      <number:text>－</number:text>
      <number:number number:decimal-places="4" number:min-decimal-places="4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P1" style:volatile="true">
      <number:text>–</number:text>
      <number:number number:decimal-places="0" number:min-decimal-places="0" number:min-integer-digits="1"/>
      <number:text> </number:text>
    </number:number-style>
    <number:number-style style:name="N166">
      <number:text>— 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decimal-places="0" number:min-integer-digits="2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decimal-places="0" number:min-integer-digits="2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3" number:min-decimal-places="3" number:min-integer-digits="1" number:grouping="true"/>
      <number:text> </number:text>
    </number:number-style>
    <number:number-style style:name="N170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70P2" style:volatile="true">
      <number:text> -</number:text>
      <number:number number:decimal-places="1" number:min-decimal-places="1" number:min-integer-digits="2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4" number:min-decimal-places="4" number:min-integer-digits="1" number:grouping="true"/>
      <number:text> </number:text>
    </number:number-style>
    <number:number-style style:name="N171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171P2" style:volatile="true">
      <number:text> -</number:text>
      <number:number number:decimal-places="2" number:min-decimal-places="2" number:min-integer-digits="2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結婚" style:display-name="一般_結婚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千分位_5b_0_5d__20_2" style:display-name="千分位[0] 2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貨幣_5b_0_5d__5f_Module4" style:display-name="貨幣[0]_Modul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Excel_5f_BuiltIn_5f_Comma" style:display-name="Excel_BuiltIn_Comma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Excel_5f_BuiltIn_5f_Comma_5f_0" style:display-name="Excel_BuiltIn_Comma_0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2cm" fo:margin-right="1cm" style:first-page-number="continue" style:scale-to="85%" style:table-centering="horizontal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cm" fo:margin-left="2cm" fo:margin-right="1cm" style:first-page-number="continue" style:scale-to="75%" style:table-centering="horizontal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_5f_12現住人口數按性別及原住民身分_20_" style:display-name="PageStyle_112_12現住人口數按性別及原住民身分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_5f_12現住人口數按性別及原住民身分" style:display-name="PageStyle_111_12現住人口數按性別及原住民身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_5f_12現住人口數按性別及原住民身分_20_" style:display-name="PageStyle_110_12現住人口數按性別及原住民身分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5f_12現住人口數按性別及原住民身分" style:display-name="PageStyle_109_12現住人口數按性別及原住民身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_5f_12現住人口數按性別及原住民身分" style:display-name="PageStyle_108_12現住人口數按性別及原住民身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_5f_12現住人口數按性別及原住民身分" style:display-name="PageStyle_107_12現住人口數按性別及原住民身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_5f_12現住人口數按性別及原住民身分_20_" style:display-name="PageStyle_106_12現住人口數按性別及原住民身分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_5f_12現住人口數按性別及原住民身分" style:display-name="PageStyle_105_12現住人口數按性別及原住民身分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_5f_12現住人口數按性別及原住民身分" style:display-name="PageStyle_104_12現住人口數按性別及原住民身分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_5f_12現住人口數按性別及原住民身分" style:display-name="PageStyle_103_12現住人口數按性別及原住民身分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_5f_12現住人口數按性別及原住民身分" style:display-name="PageStyle_102_12現住人口數按性別及原住民身分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_5f_12現住人口數按性別及原住民身分" style:display-name="PageStyle_101_12現住人口數按性別及原住民身分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_5f_12現住人口數按性別及原住民身分" style:display-name="PageStyle_100_12現住人口數按性別及原住民身分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_5f_12現住人口數按性別及原住民身分" style:display-name="PageStyle_99_12現住人口數按性別及原住民身分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4-11-06T10:01:47</meta:creation-date>
    <dc:creator>USER</dc:creator>
    <dc:date>2024-01-26T11:15:05</dc:date>
    <meta:print-date>2024-01-26T09:56:31</meta:print-date>
    <meta:editing-cycles>1</meta:editing-cycles>
    <meta:editing-duration>PT7M39S</meta:editing-duration>
    <meta:document-statistic meta:table-count="14" meta:cell-count="3172" meta:object-count="0"/>
    <meta:generator>LibreOffice/7.3.3.2$Windows_x86 LibreOffice_project/d1d0ea68f081ee2800a922cac8f79445e4603348</meta:generator>
  </office:meta>
</office:document-meta>
</file>