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39pt"/>
    </style:style>
    <style:style style:name="co2" style:family="table-column">
      <style:table-column-properties fo:break-before="auto" style:column-width="88.3pt"/>
    </style:style>
    <style:style style:name="co3" style:family="table-column">
      <style:table-column-properties fo:break-before="auto" style:column-width="50.14pt"/>
    </style:style>
    <style:style style:name="ro1" style:family="table-row">
      <style:table-row-properties style:row-height="23.1pt" fo:break-before="auto" style:use-optimal-row-height="false"/>
    </style:style>
    <style:style style:name="ro2" style:family="table-row">
      <style:table-row-properties style:row-height="21.4pt" fo:break-before="auto" style:use-optimal-row-height="false"/>
    </style:style>
    <style:style style:name="ro3" style:family="table-row">
      <style:table-row-properties style:row-height="25.14pt" fo:break-before="auto" style:use-optimal-row-height="false"/>
    </style:style>
    <style:style style:name="ro4" style:family="table-row">
      <style:table-row-properties style:row-height="29.99pt" fo:break-before="auto" style:use-optimal-row-height="false"/>
    </style:style>
    <style:style style:name="ro5" style:family="table-row">
      <style:table-row-properties style:row-height="30.76pt" fo:break-before="auto" style:use-optimal-row-height="false"/>
    </style:style>
    <style:style style:name="ro6" style:family="table-row">
      <style:table-row-properties style:row-height="22.34pt" fo:break-before="auto" style:use-optimal-row-height="false"/>
    </style:style>
    <style:style style:name="ro7" style:family="table-row">
      <style:table-row-properties style:row-height="3pt" fo:break-before="auto" style:use-optimal-row-height="false"/>
    </style:style>
    <style:style style:name="ro8" style:family="table-row">
      <style:table-row-properties style:row-height="18pt" fo:break-before="auto" style:use-optimal-row-height="false"/>
    </style:style>
    <style:style style:name="ro9" style:family="table-row">
      <style:table-row-properties style:row-height="16.16pt" fo:break-before="auto" style:use-optimal-row-height="false"/>
    </style:style>
    <style:style style:name="ro10" style:family="table-row">
      <style:table-row-properties style:row-height="16.5pt" fo:break-before="auto" style:use-optimal-row-height="false"/>
    </style:style>
    <style:style style:name="ta1" style:family="table" style:master-page-name="PageStyle_5f_110_5f_12現住人口數按性別及原住民身分_20_">
      <style:table-properties table:display="true" style:writing-mode="lr-tb"/>
    </style:style>
    <style:style style:name="ta2" style:family="table" style:master-page-name="PageStyle_5f_109_5f_12現住人口數按性別及原住民身分">
      <style:table-properties table:display="true" style:writing-mode="lr-tb"/>
    </style:style>
    <style:style style:name="ta3" style:family="table" style:master-page-name="PageStyle_5f_108_5f_12現住人口數按性別及原住民身分">
      <style:table-properties table:display="true" style:writing-mode="lr-tb"/>
    </style:style>
    <style:style style:name="ta4" style:family="table" style:master-page-name="PageStyle_5f_107_5f_12現住人口數按性別及原住民身分">
      <style:table-properties table:display="true" style:writing-mode="lr-tb"/>
    </style:style>
    <style:style style:name="ta5" style:family="table" style:master-page-name="PageStyle_5f_106_5f_12現住人口數按性別及原住民身分_20_">
      <style:table-properties table:display="true" style:writing-mode="lr-tb"/>
    </style:style>
    <style:style style:name="ta6" style:family="table" style:master-page-name="PageStyle_5f_105_5f_12現住人口數按性別及原住民身分">
      <style:table-properties table:display="true" style:writing-mode="lr-tb"/>
    </style:style>
    <style:style style:name="ta7" style:family="table" style:master-page-name="PageStyle_5f_104_5f_12現住人口數按性別及原住民身分">
      <style:table-properties table:display="true" style:writing-mode="lr-tb"/>
    </style:style>
    <style:style style:name="ta8" style:family="table" style:master-page-name="PageStyle_5f_103_5f_12現住人口數按性別及原住民身分">
      <style:table-properties table:display="true" style:writing-mode="lr-tb"/>
    </style:style>
    <style:style style:name="ta9" style:family="table" style:master-page-name="PageStyle_5f_102_5f_12現住人口數按性別及原住民身分">
      <style:table-properties table:display="true" style:writing-mode="lr-tb"/>
    </style:style>
    <style:style style:name="ta10" style:family="table" style:master-page-name="PageStyle_5f_101_5f_12現住人口數按性別及原住民身分">
      <style:table-properties table:display="true" style:writing-mode="lr-tb"/>
    </style:style>
    <style:style style:name="ta11" style:family="table" style:master-page-name="PageStyle_5f_100_5f_12現住人口數按性別及原住民身分">
      <style:table-properties table:display="true" style:writing-mode="lr-tb"/>
    </style:style>
    <style:style style:name="ta12" style:family="table" style:master-page-name="PageStyle_5f_99_5f_12現住人口數按性別及原住民身分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2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結婚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2.01pt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2.01pt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5f_BuiltIn_5f_Comma" style:data-style-name="N14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5f_BuiltIn_5f_Comma" style:data-style-name="N143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45">
      <style:table-cell-properties fo:border-bottom="0.74pt solid #000000" style:diagonal-bl-tr="none" style:diagonal-tl-br="none" fo:background-color="transparent" fo:border-left="none" fo:padding="2.01pt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速報表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ackground-color="transparent" fo:padding="2.01pt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5f_BuiltIn_5f_Comma" style:data-style-name="N142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2.01pt" fo:border-right="none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5f_BuiltIn_5f_Comma" style:data-style-name="N14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5f_BuiltIn_5f_Comma" style:data-style-name="N14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5f_BuiltIn_5f_Comma" style:data-style-name="N14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5f_BuiltIn_5f_Comma" style:data-style-name="N14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43">
      <style:table-cell-properties fo:border-bottom="none" style:diagonal-bl-tr="none" style:diagonal-tl-br="none" fo:border-left="0.74pt solid #000000" fo:padding="2.01pt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43">
      <style:table-cell-properties fo:border-bottom="none" style:diagonal-bl-tr="none" style:diagonal-tl-br="none" fo:border-left="0.74pt solid #000000" fo:padding="2.01pt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5f_BuiltIn_5f_Comma" style:data-style-name="N143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110_12現住人口數按性別及原住民身分 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20"/>
        <table:table-column table:style-name="co2" table:number-columns-repeated="6" table:default-cell-style-name="ce2"/>
        <table:table-column table:style-name="co3" table:number-columns-repeated="247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鹽水區各里現住人口數按性別及原住民身分分 <text:s text:c="7"/>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2"/>
          <table:table-cell table:style-name="ce14" office:value-type="string" calcext:value-type="string">
            <text:p>中華民國110年12月底</text:p>
          </table:table-cell>
          <table:table-cell table:style-name="ce14"/>
          <table:table-cell table:style-name="ce25"/>
          <table:table-cell table:style-name="ce14"/>
          <table:table-cell table:style-name="ce14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10"/>
          <table:table-cell table:style-name="ce13"/>
          <table:table-cell table:style-name="ce15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5"/>
          <table:table-cell table:number-columns-repeated="1014"/>
        </table:table-row>
        <table:table-row table:style-name="ro4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5" office:value-type="string" calcext:value-type="string" table:number-columns-spanned="1" table:number-rows-spanned="2">
            <text:p>合計</text:p>
          </table:table-cell>
          <table:table-cell table:style-name="ce15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5"/>
          <table:table-cell table:number-columns-repeated="1014"/>
        </table:table-row>
        <table:table-row table:style-name="ro5">
          <table:covered-table-cell table:number-columns-repeated="3" table:style-name="ce3"/>
          <table:covered-table-cell table:style-name="ce15"/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11" table:formula="of:=SUM([.B7:.B19])" office:value-type="float" office:value="24777" calcext:value-type="float">
            <text:p>24777</text:p>
          </table:table-cell>
          <table:table-cell table:style-name="ce11" table:formula="of:=SUM([.C7:.C19])" office:value-type="float" office:value="24686" calcext:value-type="float">
            <text:p>24686</text:p>
          </table:table-cell>
          <table:table-cell table:style-name="ce16" table:formula="of:=SUM([.D7:.D19])" office:value-type="float" office:value="91" calcext:value-type="float">
            <text:p>91 </text:p>
          </table:table-cell>
          <table:table-cell table:style-name="ce16" table:formula="of:=SUM([.E7:.E19])" office:value-type="float" office:value="50" calcext:value-type="float">
            <text:p>50 </text:p>
          </table:table-cell>
          <table:table-cell table:style-name="ce16" table:formula="of:=SUM([.F7:.F19])" office:value-type="float" office:value="22" calcext:value-type="float">
            <text:p>22 </text:p>
          </table:table-cell>
          <table:table-cell table:style-name="ce16" table:formula="of:=SUM([.G7:.G19])" office:value-type="float" office:value="28" calcext:value-type="float">
            <text:p>28 </text:p>
          </table:table-cell>
          <table:table-cell table:style-name="ce16" table:formula="of:=SUM([.H7:.H19])" office:value-type="float" office:value="41" calcext:value-type="float">
            <text:p>41 </text:p>
          </table:table-cell>
          <table:table-cell table:style-name="ce16" table:formula="of:=SUM([.I7:.I19])" office:value-type="float" office:value="10" calcext:value-type="float">
            <text:p>10 </text:p>
          </table:table-cell>
          <table:table-cell table:style-name="ce16" table:formula="of:=SUM([.J7:.J19])" office:value-type="float" office:value="31" calcext:value-type="float">
            <text:p>3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水秀里</text:p>
          </table:table-cell>
          <table:table-cell table:style-name="ce12" office:value-type="float" office:value="1820" calcext:value-type="float">
            <text:p>1820</text:p>
          </table:table-cell>
          <table:table-cell table:style-name="ce12" office:value-type="float" office:value="1811" calcext:value-type="float">
            <text:p>1811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橋南里</text:p>
          </table:table-cell>
          <table:table-cell table:style-name="ce12" office:value-type="float" office:value="4272" calcext:value-type="float">
            <text:p>4272</text:p>
          </table:table-cell>
          <table:table-cell table:style-name="ce12" office:value-type="float" office:value="4256" calcext:value-type="float">
            <text:p>4256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3" calcext:value-type="float">
            <text:p>3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汫水里</text:p>
          </table:table-cell>
          <table:table-cell table:style-name="ce12" office:value-type="float" office:value="977" calcext:value-type="float">
            <text:p>977</text:p>
          </table:table-cell>
          <table:table-cell table:style-name="ce12" office:value-type="float" office:value="974" calcext:value-type="float">
            <text:p>974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岸內里</text:p>
          </table:table-cell>
          <table:table-cell table:style-name="ce12" office:value-type="float" office:value="4460" calcext:value-type="float">
            <text:p>4460</text:p>
          </table:table-cell>
          <table:table-cell table:style-name="ce12" office:value-type="float" office:value="4444" calcext:value-type="float">
            <text:p>4444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0" calcext:value-type="float">
            <text:p>1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8" calcext:value-type="float">
            <text:p>8 </text:p>
          </table:table-cell>
          <table:table-cell table:style-name="ce26" office:value-type="float" office:value="6" calcext:value-type="float">
            <text:p>6 </text:p>
          </table:table-cell>
          <table:table-cell table:style-name="ce26" office:value-type="float" office:value="1" calcext:value-type="float">
            <text:p>1 </text:p>
          </table:table-cell>
          <table:table-cell table:style-name="ce22" office:value-type="float" office:value="5" calcext:value-type="float">
            <text:p>5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歡雅里</text:p>
          </table:table-cell>
          <table:table-cell table:style-name="ce12" office:value-type="float" office:value="1832" calcext:value-type="float">
            <text:p>1832</text:p>
          </table:table-cell>
          <table:table-cell table:style-name="ce12" office:value-type="float" office:value="1828" calcext:value-type="float">
            <text:p>1828</text:p>
          </table:table-cell>
          <table:table-cell table:style-name="ce16" office:value-type="float" office:value="4" calcext:value-type="float">
            <text:p>4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6" office:value-type="float" office:value="3" calcext:value-type="float">
            <text:p>3 </text:p>
          </table:table-cell>
          <table:table-cell table:style-name="ce28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津城里</text:p>
          </table:table-cell>
          <table:table-cell table:style-name="ce12" office:value-type="float" office:value="1578" calcext:value-type="float">
            <text:p>1578</text:p>
          </table:table-cell>
          <table:table-cell table:style-name="ce12" office:value-type="float" office:value="1572" calcext:value-type="float">
            <text:p>1572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月港里</text:p>
          </table:table-cell>
          <table:table-cell table:style-name="ce12" office:value-type="float" office:value="1727" calcext:value-type="float">
            <text:p>1727</text:p>
          </table:table-cell>
          <table:table-cell table:style-name="ce12" office:value-type="float" office:value="1725" calcext:value-type="float">
            <text:p>1725</text:p>
          </table:table-cell>
          <table:table-cell table:style-name="ce16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三明里</text:p>
          </table:table-cell>
          <table:table-cell table:style-name="ce12" office:value-type="float" office:value="1690" calcext:value-type="float">
            <text:p>1690</text:p>
          </table:table-cell>
          <table:table-cell table:style-name="ce12" office:value-type="float" office:value="1685" calcext:value-type="float">
            <text:p>1685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義中里</text:p>
          </table:table-cell>
          <table:table-cell table:style-name="ce12" office:value-type="float" office:value="1752" calcext:value-type="float">
            <text:p>1752</text:p>
          </table:table-cell>
          <table:table-cell table:style-name="ce12" office:value-type="float" office:value="1741" calcext:value-type="float">
            <text:p>1741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" calcext:value-type="float">
            <text:p>4 </text:p>
          </table:table-cell>
          <table:table-cell table:style-name="ce22" office:value-type="float" office:value="6" calcext:value-type="float">
            <text:p>6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文昌里</text:p>
          </table:table-cell>
          <table:table-cell table:style-name="ce12" office:value-type="float" office:value="1090" calcext:value-type="float">
            <text:p>1090</text:p>
          </table:table-cell>
          <table:table-cell table:style-name="ce12" office:value-type="float" office:value="1088" calcext:value-type="float">
            <text:p>1088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竹林里</text:p>
          </table:table-cell>
          <table:table-cell table:style-name="ce12" office:value-type="float" office:value="1144" calcext:value-type="float">
            <text:p>1144</text:p>
          </table:table-cell>
          <table:table-cell table:style-name="ce12" office:value-type="float" office:value="1135" calcext:value-type="float">
            <text:p>1135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22" office:value-type="float" office:value="2" calcext:value-type="float">
            <text:p>2 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三和里</text:p>
          </table:table-cell>
          <table:table-cell table:style-name="ce12" office:value-type="float" office:value="965" calcext:value-type="float">
            <text:p>965</text:p>
          </table:table-cell>
          <table:table-cell table:style-name="ce12" office:value-type="float" office:value="964" calcext:value-type="float">
            <text:p>964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坔頭港里</text:p>
          </table:table-cell>
          <table:table-cell table:style-name="ce12" office:value-type="float" office:value="1470" calcext:value-type="float">
            <text:p>1470</text:p>
          </table:table-cell>
          <table:table-cell table:style-name="ce12" office:value-type="float" office:value="1463" calcext:value-type="float">
            <text:p>1463</text:p>
          </table:table-cell>
          <table:table-cell table:style-name="ce17" office:value-type="float" office:value="7" calcext:value-type="float">
            <text:p>7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4"/>
          <table:table-cell table:style-name="ce12" table:number-columns-repeated="2"/>
          <table:table-cell table:style-name="ce17"/>
          <table:table-cell table:style-name="ce16"/>
          <table:table-cell table:style-name="ce22" table:number-columns-repeated="2"/>
          <table:table-cell table:style-name="ce27" table:number-columns-repeated="2"/>
          <table:table-cell table:style-name="ce22"/>
          <table:table-cell table:number-columns-repeated="1014"/>
        </table:table-row>
        <table:table-row table:style-name="ro6" table:number-rows-repeated="2">
          <table:table-cell table:style-name="ce4"/>
          <table:table-cell table:style-name="ce12" table:number-columns-repeated="2"/>
          <table:table-cell table:style-name="ce17"/>
          <table:table-cell table:style-name="ce22" table:number-columns-repeated="3"/>
          <table:table-cell table:style-name="ce27" table:number-columns-repeated="2"/>
          <table:table-cell table:style-name="ce22"/>
          <table:table-cell table:number-columns-repeated="1014"/>
        </table:table-row>
        <table:table-row table:style-name="ro6">
          <table:table-cell table:style-name="ce4"/>
          <table:table-cell table:style-name="ce12" table:number-columns-repeated="2"/>
          <table:table-cell table:style-name="ce17"/>
          <table:table-cell table:style-name="ce22" table:number-columns-repeated="3"/>
          <table:table-cell table:style-name="ce27" table:number-columns-repeated="2"/>
          <table:table-cell table:style-name="ce16"/>
          <table:table-cell table:number-columns-repeated="1014"/>
        </table:table-row>
        <table:table-row table:style-name="ro6">
          <table:table-cell table:style-name="ce4"/>
          <table:table-cell table:style-name="ce12" table:number-columns-repeated="2"/>
          <table:table-cell table:style-name="ce17"/>
          <table:table-cell table:style-name="ce22" table:number-columns-repeated="3"/>
          <table:table-cell table:style-name="ce27" table:number-columns-repeated="2"/>
          <table:table-cell table:style-name="ce22"/>
          <table:table-cell table:number-columns-repeated="1014"/>
        </table:table-row>
        <table:table-row table:style-name="ro6">
          <table:table-cell table:style-name="ce4"/>
          <table:table-cell table:style-name="ce12" table:number-columns-repeated="2"/>
          <table:table-cell table:style-name="ce17"/>
          <table:table-cell table:style-name="ce16" table:number-columns-repeated="2"/>
          <table:table-cell table:style-name="ce22"/>
          <table:table-cell table:style-name="ce27" table:number-columns-repeated="2"/>
          <table:table-cell table:style-name="ce16"/>
          <table:table-cell table:number-columns-repeated="1014"/>
        </table:table-row>
        <table:table-row table:style-name="ro6" table:number-rows-repeated="3">
          <table:table-cell table:style-name="ce4"/>
          <table:table-cell table:style-name="ce12" table:number-columns-repeated="2"/>
          <table:table-cell table:style-name="ce17"/>
          <table:table-cell table:style-name="ce22" table:number-columns-repeated="3"/>
          <table:table-cell table:style-name="ce27" table:number-columns-repeated="2"/>
          <table:table-cell table:style-name="ce22"/>
          <table:table-cell table:number-columns-repeated="1014"/>
        </table:table-row>
        <table:table-row table:style-name="ro7">
          <table:table-cell table:style-name="ce6" table:number-columns-repeated="3"/>
          <table:table-cell table:style-name="ce18"/>
          <table:table-cell table:style-name="ce23" table:number-columns-repeated="6"/>
          <table:table-cell table:number-columns-repeated="243"/>
          <table:table-cell table:style-name="ce29" table:number-columns-repeated="771"/>
        </table:table-row>
        <table:table-row table:style-name="ro8">
          <table:table-cell table:style-name="ce7" office:value-type="string" calcext:value-type="string">
            <text:p>說明：依據戶籍人口統計資料月報2現住人口數按性別及原住民身分分 <text:s text:c="2"/></text:p>
          </table:table-cell>
          <table:table-cell table:style-name="ce7" table:number-columns-repeated="2"/>
          <table:table-cell table:style-name="ce19"/>
          <table:table-cell table:style-name="ce24" table:number-columns-repeated="3"/>
          <table:table-cell table:style-name="ce24" office:value-type="string" calcext:value-type="string">
            <text:p>臺南市新營戶政事務所鹽水辦公處 <text:s text:c="2"/>編製</text:p>
          </table:table-cell>
          <table:table-cell table:style-name="ce24" table:number-columns-repeated="2"/>
          <table:table-cell table:style-name="ce8"/>
          <table:table-cell table:number-columns-repeated="1013"/>
        </table:table-row>
        <table:table-row table:style-name="ro9">
          <table:table-cell table:style-name="ce7" table:number-columns-repeated="3"/>
          <table:table-cell table:number-columns-repeated="1021"/>
        </table:table-row>
        <table:table-row table:style-name="ro10">
          <table:table-cell table:style-name="ce8" table:number-columns-repeated="3"/>
          <table:table-cell table:number-columns-repeated="1021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NAME" table:base-cell-address="$'110_12現住人口數按性別及原住民身分 '.$A$2" table:expression="['file:///D:/WebSite/WebStorage/File/Upload/82/relfile/18384/3755164/%3F'#$''.$GS36554]"/>
          <table:named-expression table:name="PRINT_AREA_MI" table:base-cell-address="$'110_12現住人口數按性別及原住民身分 '.$A$2" table:expression="['file:///D:/WebSite/WebStorage/File/Upload/82/relfile/18384/3755164/%3F'#$''.$GS36554]"/>
          <table:named-expression table:name="P_1" table:base-cell-address="$'110_12現住人口數按性別及原住民身分 '.$A$2" table:expression="['file:///D:/WebSite/WebStorage/File/Upload/82/relfile/18384/3755164/%3F'#$''.$GS36554]"/>
          <table:named-expression table:name="P_11" table:base-cell-address="$'110_12現住人口數按性別及原住民身分 '.$A$2" table:expression="['file:///D:/WebSite/WebStorage/File/Upload/82/relfile/18384/3755164/%3F'#$''.$GS36554]"/>
          <table:named-expression table:name="P_2" table:base-cell-address="$'110_12現住人口數按性別及原住民身分 '.$A$2" table:expression="['file:///D:/WebSite/WebStorage/File/Upload/82/relfile/18384/3755164/%3F'#$''.$GS36554]"/>
          <table:named-expression table:name="rd_rf_f_97y_9802_data" table:base-cell-address="$'110_12現住人口數按性別及原住民身分 '.$A$2" table:expression="['file:///D:/WebSite/WebStorage/File/Upload/82/relfile/18384/3755164/%3F'#$''.$GS36554]"/>
          <table:named-expression table:name="rd_rg_f_84y_97y_data" table:base-cell-address="$'110_12現住人口數按性別及原住民身分 '.$A$2" table:expression="['file:///D:/WebSite/WebStorage/File/Upload/82/relfile/18384/3755164/%3F'#$''.$GS36554]"/>
          <table:named-expression table:name="rd_rg_f_9805_data" table:base-cell-address="$'110_12現住人口數按性別及原住民身分 '.$A$2" table:expression="['file:///D:/WebSite/WebStorage/File/Upload/82/relfile/18384/3755164/%3F'#$''.$GS36554]"/>
          <table:named-expression table:name="rd_rg_f_9806_data" table:base-cell-address="$'110_12現住人口數按性別及原住民身分 '.$A$2" table:expression="['file:///D:/WebSite/WebStorage/File/Upload/82/relfile/18384/3755164/%3F'#$''.$GS36554]"/>
          <table:named-expression table:name="rd_rg_f_9807_data" table:base-cell-address="$'110_12現住人口數按性別及原住民身分 '.$A$2" table:expression="['file:///D:/WebSite/WebStorage/File/Upload/82/relfile/18384/3755164/%3F'#$''.$GS36554]"/>
          <table:named-expression table:name="rd_rg_f_9808_data" table:base-cell-address="$'110_12現住人口數按性別及原住民身分 '.$A$2" table:expression="['file:///D:/WebSite/WebStorage/File/Upload/82/relfile/18384/3755164/%3F'#$''.$GS36554]"/>
          <table:named-expression table:name="rd_rg_f_98y_9803_data" table:base-cell-address="$'110_12現住人口數按性別及原住民身分 '.$A$2" table:expression="['file:///D:/WebSite/WebStorage/File/Upload/82/relfile/18384/3755164/%3F'#$''.$GS36554]"/>
          <table:named-expression table:name="rd_rg_f_98y_9804_data" table:base-cell-address="$'110_12現住人口數按性別及原住民身分 '.$A$2" table:expression="['file:///D:/WebSite/WebStorage/File/Upload/82/relfile/18384/3755164/%3F'#$''.$GS36554]"/>
          <table:named-expression table:name="rd_rg_q9607" table:base-cell-address="$'110_12現住人口數按性別及原住民身分 '.$A$2" table:expression="['file:///D:/WebSite/WebStorage/File/Upload/82/relfile/18384/3755164/%3F'#$''.$GS36554]"/>
          <table:named-expression table:name="rd_rg_q_84y_97y_data" table:base-cell-address="$'110_12現住人口數按性別及原住民身分 '.$A$2" table:expression="['file:///D:/WebSite/WebStorage/File/Upload/82/relfile/18384/3755164/%3F'#$''.$GS36554]"/>
          <table:named-expression table:name="rd_rg_q_97y_9802_data" table:base-cell-address="$'110_12現住人口數按性別及原住民身分 '.$A$2" table:expression="['file:///D:/WebSite/WebStorage/File/Upload/82/relfile/18384/3755164/%3F'#$''.$GS36554]"/>
          <table:named-expression table:name="rd_rg_q_9805_data" table:base-cell-address="$'110_12現住人口數按性別及原住民身分 '.$A$2" table:expression="['file:///D:/WebSite/WebStorage/File/Upload/82/relfile/18384/3755164/%3F'#$''.$GS36554]"/>
          <table:named-expression table:name="rd_rg_q_9806_data" table:base-cell-address="$'110_12現住人口數按性別及原住民身分 '.$A$2" table:expression="['file:///D:/WebSite/WebStorage/File/Upload/82/relfile/18384/3755164/%3F'#$''.$GS36554]"/>
          <table:named-expression table:name="rd_rg_q_9807_data" table:base-cell-address="$'110_12現住人口數按性別及原住民身分 '.$A$2" table:expression="['file:///D:/WebSite/WebStorage/File/Upload/82/relfile/18384/3755164/%3F'#$''.$GS36554]"/>
          <table:named-expression table:name="rd_rg_q_9808_data" table:base-cell-address="$'110_12現住人口數按性別及原住民身分 '.$A$2" table:expression="['file:///D:/WebSite/WebStorage/File/Upload/82/relfile/18384/3755164/%3F'#$''.$GS36554]"/>
          <table:named-expression table:name="rd_rg_q_98y_9803_data" table:base-cell-address="$'110_12現住人口數按性別及原住民身分 '.$A$2" table:expression="['file:///D:/WebSite/WebStorage/File/Upload/82/relfile/18384/3755164/%3F'#$''.$GS36554]"/>
          <table:named-expression table:name="rd_rg_q_98y_9804_data" table:base-cell-address="$'110_12現住人口數按性別及原住民身分 '.$A$2" table:expression="['file:///D:/WebSite/WebStorage/File/Upload/82/relfile/18384/3755164/%3F'#$''.$GS36554]"/>
          <table:named-expression table:name="rd_t9607" table:base-cell-address="$'110_12現住人口數按性別及原住民身分 '.$A$2" table:expression="['file:///D:/WebSite/WebStorage/File/Upload/82/relfile/18384/3755164/%3F'#$''.$GS36554]"/>
          <table:named-expression table:name="rd_t_84y_97y_data" table:base-cell-address="$'110_12現住人口數按性別及原住民身分 '.$A$2" table:expression="['file:///D:/WebSite/WebStorage/File/Upload/82/relfile/18384/3755164/%3F'#$''.$GS36554]"/>
          <table:named-expression table:name="rd_t_97y_9802_data" table:base-cell-address="$'110_12現住人口數按性別及原住民身分 '.$A$2" table:expression="['file:///D:/WebSite/WebStorage/File/Upload/82/relfile/18384/3755164/%3F'#$''.$GS36554]"/>
          <table:named-expression table:name="rd_t_9805_data" table:base-cell-address="$'110_12現住人口數按性別及原住民身分 '.$A$2" table:expression="['file:///D:/WebSite/WebStorage/File/Upload/82/relfile/18384/3755164/%3F'#$''.$GS36554]"/>
          <table:named-expression table:name="rd_t_9806_data" table:base-cell-address="$'110_12現住人口數按性別及原住民身分 '.$A$2" table:expression="['file:///D:/WebSite/WebStorage/File/Upload/82/relfile/18384/3755164/%3F'#$''.$GS36554]"/>
          <table:named-expression table:name="rd_t_9807_data" table:base-cell-address="$'110_12現住人口數按性別及原住民身分 '.$A$2" table:expression="['file:///D:/WebSite/WebStorage/File/Upload/82/relfile/18384/3755164/%3F'#$''.$GS36554]"/>
          <table:named-expression table:name="rd_t_9808_data" table:base-cell-address="$'110_12現住人口數按性別及原住民身分 '.$A$2" table:expression="['file:///D:/WebSite/WebStorage/File/Upload/82/relfile/18384/3755164/%3F'#$''.$GS36554]"/>
          <table:named-expression table:name="rd_t_98y_9803_data" table:base-cell-address="$'110_12現住人口數按性別及原住民身分 '.$A$2" table:expression="['file:///D:/WebSite/WebStorage/File/Upload/82/relfile/18384/3755164/%3F'#$''.$GS36554]"/>
          <table:named-expression table:name="rd_t_98y_9804_data" table:base-cell-address="$'110_12現住人口數按性別及原住民身分 '.$A$2" table:expression="['file:///D:/WebSite/WebStorage/File/Upload/82/relfile/18384/3755164/%3F'#$''.$GS36554]"/>
          <table:named-expression table:name="_a" table:base-cell-address="$'110_12現住人口數按性別及原住民身分 '.$A$2" table:expression="['file:///D:/WebSite/WebStorage/File/Upload/82/relfile/18384/3755164/%3F'#$''.$GS36554]"/>
          <table:named-expression table:name="_b" table:base-cell-address="$'110_12現住人口數按性別及原住民身分 '.$A$2" table:expression="['file:///D:/WebSite/WebStorage/File/Upload/82/relfile/18384/3755164/%3F'#$''.$GS36554]"/>
          <table:named-expression table:name="出生" table:base-cell-address="$'110_12現住人口數按性別及原住民身分 '.$A$2" table:expression="['file:///D:/WebSite/WebStorage/File/Upload/82/relfile/18384/3755164/%3F'#$''.$GS36554]"/>
          <table:named-expression table:name="月底人口數" table:base-cell-address="$'110_12現住人口數按性別及原住民身分 '.$A$2" table:expression="['file:///D:/WebSite/WebStorage/File/Upload/82/relfile/18384/3755164/%3F'#$''.$GS36554]"/>
          <table:named-expression table:name="死亡" table:base-cell-address="$'110_12現住人口數按性別及原住民身分 '.$A$2" table:expression="['file:///D:/WebSite/WebStorage/File/Upload/82/relfile/18384/3755164/%3F'#$''.$GS36554]"/>
          <table:named-expression table:name="結婚" table:base-cell-address="$'110_12現住人口數按性別及原住民身分 '.$A$2" table:expression="['file:///D:/WebSite/WebStorage/File/Upload/82/relfile/18384/3755164/%3F'#$''.$GS36554]"/>
          <table:named-expression table:name="鄰數戶數" table:base-cell-address="$'110_12現住人口數按性別及原住民身分 '.$A$2" table:expression="['file:///D:/WebSite/WebStorage/File/Upload/82/relfile/18384/3755164/%3F'#$''.$GS36554]"/>
          <table:named-expression table:name="離婚" table:base-cell-address="$'110_12現住人口數按性別及原住民身分 '.$A$2" table:expression="['file:///D:/WebSite/WebStorage/File/Upload/82/relfile/18384/3755164/%3F'#$''.$GS36554]"/>
        </table:named-expressions>
      </table:table>
      <table:table table:name="109_12現住人口數按性別及原住民身分" table:style-name="ta2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20"/>
        <table:table-column table:style-name="co2" table:number-columns-repeated="6" table:default-cell-style-name="ce2"/>
        <table:table-column table:style-name="co3" table:number-columns-repeated="247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鹽水區各里現住人口數按性別及原住民身分分 <text:s text:c="7"/>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2"/>
          <table:table-cell table:style-name="ce14" office:value-type="string" calcext:value-type="string">
            <text:p>中華民國109年12月底</text:p>
          </table:table-cell>
          <table:table-cell table:style-name="ce14"/>
          <table:table-cell table:style-name="ce25"/>
          <table:table-cell table:style-name="ce14"/>
          <table:table-cell table:style-name="ce14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10"/>
          <table:table-cell table:style-name="ce13"/>
          <table:table-cell table:style-name="ce15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5"/>
          <table:table-cell table:number-columns-repeated="1014"/>
        </table:table-row>
        <table:table-row table:style-name="ro4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5" office:value-type="string" calcext:value-type="string" table:number-columns-spanned="1" table:number-rows-spanned="2">
            <text:p>合計</text:p>
          </table:table-cell>
          <table:table-cell table:style-name="ce15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5"/>
          <table:table-cell table:number-columns-repeated="1014"/>
        </table:table-row>
        <table:table-row table:style-name="ro5">
          <table:covered-table-cell table:number-columns-repeated="3" table:style-name="ce3"/>
          <table:covered-table-cell table:style-name="ce15"/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11" table:formula="of:=SUM([.B7:.B19])" office:value-type="float" office:value="25001" calcext:value-type="float">
            <text:p>25001</text:p>
          </table:table-cell>
          <table:table-cell table:style-name="ce11" table:formula="of:=SUM([.C7:.C19])" office:value-type="float" office:value="24910" calcext:value-type="float">
            <text:p>24910</text:p>
          </table:table-cell>
          <table:table-cell table:style-name="ce16" table:formula="of:=SUM([.D7:.D19])" office:value-type="float" office:value="91" calcext:value-type="float">
            <text:p>91 </text:p>
          </table:table-cell>
          <table:table-cell table:style-name="ce16" office:value-type="float" office:value="49" calcext:value-type="float">
            <text:p>49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28" calcext:value-type="float">
            <text:p>28 </text:p>
          </table:table-cell>
          <table:table-cell table:style-name="ce26" office:value-type="float" office:value="42" calcext:value-type="float">
            <text:p>42 </text:p>
          </table:table-cell>
          <table:table-cell table:style-name="ce26" office:value-type="float" office:value="12" calcext:value-type="float">
            <text:p>12 </text:p>
          </table:table-cell>
          <table:table-cell table:style-name="ce30" office:value-type="float" office:value="30" calcext:value-type="float">
            <text:p>30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水秀里</text:p>
          </table:table-cell>
          <table:table-cell table:style-name="ce12" office:value-type="float" office:value="1729" calcext:value-type="float">
            <text:p>1729</text:p>
          </table:table-cell>
          <table:table-cell table:style-name="ce12" office:value-type="float" office:value="1721" calcext:value-type="float">
            <text:p>1721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橋南里</text:p>
          </table:table-cell>
          <table:table-cell table:style-name="ce12" office:value-type="float" office:value="4331" calcext:value-type="float">
            <text:p>4331</text:p>
          </table:table-cell>
          <table:table-cell table:style-name="ce12" office:value-type="float" office:value="4313" calcext:value-type="float">
            <text:p>4313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26" office:value-type="float" office:value="15" calcext:value-type="float">
            <text:p>15 </text:p>
          </table:table-cell>
          <table:table-cell table:style-name="ce26" office:value-type="float" office:value="4" calcext:value-type="float">
            <text:p>4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汫水里</text:p>
          </table:table-cell>
          <table:table-cell table:style-name="ce12" office:value-type="float" office:value="984" calcext:value-type="float">
            <text:p>984</text:p>
          </table:table-cell>
          <table:table-cell table:style-name="ce12" office:value-type="float" office:value="981" calcext:value-type="float">
            <text:p>981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岸內里</text:p>
          </table:table-cell>
          <table:table-cell table:style-name="ce12" office:value-type="float" office:value="4500" calcext:value-type="float">
            <text:p>4500</text:p>
          </table:table-cell>
          <table:table-cell table:style-name="ce12" office:value-type="float" office:value="4484" calcext:value-type="float">
            <text:p>4484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0" calcext:value-type="float">
            <text:p>1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8" calcext:value-type="float">
            <text:p>8 </text:p>
          </table:table-cell>
          <table:table-cell table:style-name="ce26" office:value-type="float" office:value="6" calcext:value-type="float">
            <text:p>6 </text:p>
          </table:table-cell>
          <table:table-cell table:style-name="ce26" office:value-type="float" office:value="2" calcext:value-type="float">
            <text:p>2 </text:p>
          </table:table-cell>
          <table:table-cell table:style-name="ce22" office:value-type="float" office:value="4" calcext:value-type="float">
            <text:p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歡雅里</text:p>
          </table:table-cell>
          <table:table-cell table:style-name="ce12" office:value-type="float" office:value="1853" calcext:value-type="float">
            <text:p>1853</text:p>
          </table:table-cell>
          <table:table-cell table:style-name="ce12" office:value-type="float" office:value="1849" calcext:value-type="float">
            <text:p>1849</text:p>
          </table:table-cell>
          <table:table-cell table:style-name="ce16" office:value-type="float" office:value="4" calcext:value-type="float">
            <text:p>4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6" office:value-type="float" office:value="3" calcext:value-type="float">
            <text:p>3 </text:p>
          </table:table-cell>
          <table:table-cell table:style-name="ce28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津城里</text:p>
          </table:table-cell>
          <table:table-cell table:style-name="ce12" office:value-type="float" office:value="1615" calcext:value-type="float">
            <text:p>1615</text:p>
          </table:table-cell>
          <table:table-cell table:style-name="ce12" office:value-type="float" office:value="1609" calcext:value-type="float">
            <text:p>1609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3" table:style-name="ce27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月港里</text:p>
          </table:table-cell>
          <table:table-cell table:style-name="ce12" office:value-type="float" office:value="1789" calcext:value-type="float">
            <text:p>1789</text:p>
          </table:table-cell>
          <table:table-cell table:style-name="ce12" office:value-type="float" office:value="1785" calcext:value-type="float">
            <text:p>1785</text:p>
          </table:table-cell>
          <table:table-cell table:style-name="ce16" office:value-type="float" office:value="4" calcext:value-type="float">
            <text:p>4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1" calcext:value-type="float">
            <text:p>1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三明里</text:p>
          </table:table-cell>
          <table:table-cell table:style-name="ce12" office:value-type="float" office:value="1707" calcext:value-type="float">
            <text:p>1707</text:p>
          </table:table-cell>
          <table:table-cell table:style-name="ce12" office:value-type="float" office:value="1702" calcext:value-type="float">
            <text:p>1702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義中里</text:p>
          </table:table-cell>
          <table:table-cell table:style-name="ce12" office:value-type="float" office:value="1737" calcext:value-type="float">
            <text:p>1737</text:p>
          </table:table-cell>
          <table:table-cell table:style-name="ce12" office:value-type="float" office:value="1728" calcext:value-type="float">
            <text:p>1728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style-name="ce22" office:value-type="float" office:value="6" calcext:value-type="float">
            <text:p>6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文昌里</text:p>
          </table:table-cell>
          <table:table-cell table:style-name="ce12" office:value-type="float" office:value="1099" calcext:value-type="float">
            <text:p>1099</text:p>
          </table:table-cell>
          <table:table-cell table:style-name="ce12" office:value-type="float" office:value="1097" calcext:value-type="float">
            <text:p>1097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竹林里</text:p>
          </table:table-cell>
          <table:table-cell table:style-name="ce12" office:value-type="float" office:value="1184" calcext:value-type="float">
            <text:p>1184</text:p>
          </table:table-cell>
          <table:table-cell table:style-name="ce12" office:value-type="float" office:value="1177" calcext:value-type="float">
            <text:p>1177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22" office:value-type="float" office:value="1" calcext:value-type="float">
            <text:p>1 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三和里</text:p>
          </table:table-cell>
          <table:table-cell table:style-name="ce12" office:value-type="float" office:value="965" calcext:value-type="float">
            <text:p>965</text:p>
          </table:table-cell>
          <table:table-cell table:style-name="ce12" office:value-type="float" office:value="964" calcext:value-type="float">
            <text:p>964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坔頭港里</text:p>
          </table:table-cell>
          <table:table-cell table:style-name="ce12" office:value-type="float" office:value="1508" calcext:value-type="float">
            <text:p>1508</text:p>
          </table:table-cell>
          <table:table-cell table:style-name="ce12" office:value-type="float" office:value="1500" calcext:value-type="float">
            <text:p>1500</text:p>
          </table:table-cell>
          <table:table-cell table:style-name="ce17" office:value-type="float" office:value="8" calcext:value-type="float">
            <text:p>8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4"/>
          <table:table-cell table:style-name="ce12" table:number-columns-repeated="2"/>
          <table:table-cell table:style-name="ce17"/>
          <table:table-cell table:style-name="ce16"/>
          <table:table-cell table:style-name="ce22" table:number-columns-repeated="2"/>
          <table:table-cell table:style-name="ce27" table:number-columns-repeated="2"/>
          <table:table-cell table:style-name="ce22"/>
          <table:table-cell table:number-columns-repeated="1014"/>
        </table:table-row>
        <table:table-row table:style-name="ro6" table:number-rows-repeated="2">
          <table:table-cell table:style-name="ce4"/>
          <table:table-cell table:style-name="ce12" table:number-columns-repeated="2"/>
          <table:table-cell table:style-name="ce17"/>
          <table:table-cell table:style-name="ce22" table:number-columns-repeated="3"/>
          <table:table-cell table:style-name="ce27" table:number-columns-repeated="2"/>
          <table:table-cell table:style-name="ce22"/>
          <table:table-cell table:number-columns-repeated="1014"/>
        </table:table-row>
        <table:table-row table:style-name="ro6">
          <table:table-cell table:style-name="ce4"/>
          <table:table-cell table:style-name="ce12" table:number-columns-repeated="2"/>
          <table:table-cell table:style-name="ce17"/>
          <table:table-cell table:style-name="ce22" table:number-columns-repeated="3"/>
          <table:table-cell table:style-name="ce27" table:number-columns-repeated="2"/>
          <table:table-cell table:style-name="ce16"/>
          <table:table-cell table:number-columns-repeated="1014"/>
        </table:table-row>
        <table:table-row table:style-name="ro6">
          <table:table-cell table:style-name="ce4"/>
          <table:table-cell table:style-name="ce12" table:number-columns-repeated="2"/>
          <table:table-cell table:style-name="ce17"/>
          <table:table-cell table:style-name="ce22" table:number-columns-repeated="3"/>
          <table:table-cell table:style-name="ce27" table:number-columns-repeated="2"/>
          <table:table-cell table:style-name="ce22"/>
          <table:table-cell table:number-columns-repeated="1014"/>
        </table:table-row>
        <table:table-row table:style-name="ro6">
          <table:table-cell table:style-name="ce4"/>
          <table:table-cell table:style-name="ce12" table:number-columns-repeated="2"/>
          <table:table-cell table:style-name="ce17"/>
          <table:table-cell table:style-name="ce16" table:number-columns-repeated="2"/>
          <table:table-cell table:style-name="ce22"/>
          <table:table-cell table:style-name="ce27" table:number-columns-repeated="2"/>
          <table:table-cell table:style-name="ce16"/>
          <table:table-cell table:number-columns-repeated="1014"/>
        </table:table-row>
        <table:table-row table:style-name="ro6" table:number-rows-repeated="3">
          <table:table-cell table:style-name="ce4"/>
          <table:table-cell table:style-name="ce12" table:number-columns-repeated="2"/>
          <table:table-cell table:style-name="ce17"/>
          <table:table-cell table:style-name="ce22" table:number-columns-repeated="3"/>
          <table:table-cell table:style-name="ce27" table:number-columns-repeated="2"/>
          <table:table-cell table:style-name="ce22"/>
          <table:table-cell table:number-columns-repeated="1014"/>
        </table:table-row>
        <table:table-row table:style-name="ro7">
          <table:table-cell table:style-name="ce6" table:number-columns-repeated="3"/>
          <table:table-cell table:style-name="ce18"/>
          <table:table-cell table:style-name="ce23" table:number-columns-repeated="6"/>
          <table:table-cell table:number-columns-repeated="243"/>
          <table:table-cell table:style-name="ce29" table:number-columns-repeated="771"/>
        </table:table-row>
        <table:table-row table:style-name="ro8">
          <table:table-cell table:style-name="ce7" office:value-type="string" calcext:value-type="string">
            <text:p>說明：依據戶籍人口統計資料月報2現住人口數按性別及原住民身分分 <text:s text:c="2"/></text:p>
          </table:table-cell>
          <table:table-cell table:style-name="ce7" table:number-columns-repeated="2"/>
          <table:table-cell table:style-name="ce19"/>
          <table:table-cell table:style-name="ce24" table:number-columns-repeated="3"/>
          <table:table-cell table:style-name="ce24" office:value-type="string" calcext:value-type="string">
            <text:p>臺南市新營戶政事務所鹽水辦公處 <text:s text:c="2"/>編製</text:p>
          </table:table-cell>
          <table:table-cell table:style-name="ce24" table:number-columns-repeated="2"/>
          <table:table-cell table:style-name="ce8"/>
          <table:table-cell table:number-columns-repeated="1013"/>
        </table:table-row>
        <table:table-row table:style-name="ro9">
          <table:table-cell table:style-name="ce7" table:number-columns-repeated="3"/>
          <table:table-cell table:number-columns-repeated="1021"/>
        </table:table-row>
        <table:table-row table:style-name="ro10">
          <table:table-cell table:style-name="ce8" table:number-columns-repeated="3"/>
          <table:table-cell table:number-columns-repeated="1021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Area" table:base-cell-address="$'110_12現住人口數按性別及原住民身分 '.$A$2" table:expression="['file:///D:/WebSite/WebStorage/File/Upload/82/relfile/18384/3755164/%3F'#$''.$GS36554]"/>
          <table:named-expression table:name="NAME" table:base-cell-address="$'110_12現住人口數按性別及原住民身分 '.$A$2" table:expression="['file:///D:/WebSite/WebStorage/File/Upload/82/relfile/18384/3755164/%3F'#$''.$GS36554]"/>
          <table:named-expression table:name="PRINT_AREA_MI" table:base-cell-address="$'110_12現住人口數按性別及原住民身分 '.$A$2" table:expression="['file:///D:/WebSite/WebStorage/File/Upload/82/relfile/18384/3755164/%3F'#$''.$GS36554]"/>
          <table:named-expression table:name="P_1" table:base-cell-address="$'110_12現住人口數按性別及原住民身分 '.$A$2" table:expression="['file:///D:/WebSite/WebStorage/File/Upload/82/relfile/18384/3755164/%3F'#$''.$GS36554]"/>
          <table:named-expression table:name="P_11" table:base-cell-address="$'110_12現住人口數按性別及原住民身分 '.$A$2" table:expression="['file:///D:/WebSite/WebStorage/File/Upload/82/relfile/18384/3755164/%3F'#$''.$GS36554]"/>
          <table:named-expression table:name="P_2" table:base-cell-address="$'110_12現住人口數按性別及原住民身分 '.$A$2" table:expression="['file:///D:/WebSite/WebStorage/File/Upload/82/relfile/18384/3755164/%3F'#$''.$GS36554]"/>
          <table:named-expression table:name="rd_rf_f_97y_9802_data" table:base-cell-address="$'110_12現住人口數按性別及原住民身分 '.$A$2" table:expression="['file:///D:/WebSite/WebStorage/File/Upload/82/relfile/18384/3755164/%3F'#$''.$GS36554]"/>
          <table:named-expression table:name="rd_rg_f_84y_97y_data" table:base-cell-address="$'110_12現住人口數按性別及原住民身分 '.$A$2" table:expression="['file:///D:/WebSite/WebStorage/File/Upload/82/relfile/18384/3755164/%3F'#$''.$GS36554]"/>
          <table:named-expression table:name="rd_rg_f_9805_data" table:base-cell-address="$'110_12現住人口數按性別及原住民身分 '.$A$2" table:expression="['file:///D:/WebSite/WebStorage/File/Upload/82/relfile/18384/3755164/%3F'#$''.$GS36554]"/>
          <table:named-expression table:name="rd_rg_f_9806_data" table:base-cell-address="$'110_12現住人口數按性別及原住民身分 '.$A$2" table:expression="['file:///D:/WebSite/WebStorage/File/Upload/82/relfile/18384/3755164/%3F'#$''.$GS36554]"/>
          <table:named-expression table:name="rd_rg_f_9807_data" table:base-cell-address="$'110_12現住人口數按性別及原住民身分 '.$A$2" table:expression="['file:///D:/WebSite/WebStorage/File/Upload/82/relfile/18384/3755164/%3F'#$''.$GS36554]"/>
          <table:named-expression table:name="rd_rg_f_9808_data" table:base-cell-address="$'110_12現住人口數按性別及原住民身分 '.$A$2" table:expression="['file:///D:/WebSite/WebStorage/File/Upload/82/relfile/18384/3755164/%3F'#$''.$GS36554]"/>
          <table:named-expression table:name="rd_rg_f_98y_9803_data" table:base-cell-address="$'110_12現住人口數按性別及原住民身分 '.$A$2" table:expression="['file:///D:/WebSite/WebStorage/File/Upload/82/relfile/18384/3755164/%3F'#$''.$GS36554]"/>
          <table:named-expression table:name="rd_rg_f_98y_9804_data" table:base-cell-address="$'110_12現住人口數按性別及原住民身分 '.$A$2" table:expression="['file:///D:/WebSite/WebStorage/File/Upload/82/relfile/18384/3755164/%3F'#$''.$GS36554]"/>
          <table:named-expression table:name="rd_rg_q9607" table:base-cell-address="$'110_12現住人口數按性別及原住民身分 '.$A$2" table:expression="['file:///D:/WebSite/WebStorage/File/Upload/82/relfile/18384/3755164/%3F'#$''.$GS36554]"/>
          <table:named-expression table:name="rd_rg_q_84y_97y_data" table:base-cell-address="$'110_12現住人口數按性別及原住民身分 '.$A$2" table:expression="['file:///D:/WebSite/WebStorage/File/Upload/82/relfile/18384/3755164/%3F'#$''.$GS36554]"/>
          <table:named-expression table:name="rd_rg_q_97y_9802_data" table:base-cell-address="$'110_12現住人口數按性別及原住民身分 '.$A$2" table:expression="['file:///D:/WebSite/WebStorage/File/Upload/82/relfile/18384/3755164/%3F'#$''.$GS36554]"/>
          <table:named-expression table:name="rd_rg_q_9805_data" table:base-cell-address="$'110_12現住人口數按性別及原住民身分 '.$A$2" table:expression="['file:///D:/WebSite/WebStorage/File/Upload/82/relfile/18384/3755164/%3F'#$''.$GS36554]"/>
          <table:named-expression table:name="rd_rg_q_9806_data" table:base-cell-address="$'110_12現住人口數按性別及原住民身分 '.$A$2" table:expression="['file:///D:/WebSite/WebStorage/File/Upload/82/relfile/18384/3755164/%3F'#$''.$GS36554]"/>
          <table:named-expression table:name="rd_rg_q_9807_data" table:base-cell-address="$'110_12現住人口數按性別及原住民身分 '.$A$2" table:expression="['file:///D:/WebSite/WebStorage/File/Upload/82/relfile/18384/3755164/%3F'#$''.$GS36554]"/>
          <table:named-expression table:name="rd_rg_q_9808_data" table:base-cell-address="$'110_12現住人口數按性別及原住民身分 '.$A$2" table:expression="['file:///D:/WebSite/WebStorage/File/Upload/82/relfile/18384/3755164/%3F'#$''.$GS36554]"/>
          <table:named-expression table:name="rd_rg_q_98y_9803_data" table:base-cell-address="$'110_12現住人口數按性別及原住民身分 '.$A$2" table:expression="['file:///D:/WebSite/WebStorage/File/Upload/82/relfile/18384/3755164/%3F'#$''.$GS36554]"/>
          <table:named-expression table:name="rd_rg_q_98y_9804_data" table:base-cell-address="$'110_12現住人口數按性別及原住民身分 '.$A$2" table:expression="['file:///D:/WebSite/WebStorage/File/Upload/82/relfile/18384/3755164/%3F'#$''.$GS36554]"/>
          <table:named-expression table:name="rd_t9607" table:base-cell-address="$'110_12現住人口數按性別及原住民身分 '.$A$2" table:expression="['file:///D:/WebSite/WebStorage/File/Upload/82/relfile/18384/3755164/%3F'#$''.$GS36554]"/>
          <table:named-expression table:name="rd_t_84y_97y_data" table:base-cell-address="$'110_12現住人口數按性別及原住民身分 '.$A$2" table:expression="['file:///D:/WebSite/WebStorage/File/Upload/82/relfile/18384/3755164/%3F'#$''.$GS36554]"/>
          <table:named-expression table:name="rd_t_97y_9802_data" table:base-cell-address="$'110_12現住人口數按性別及原住民身分 '.$A$2" table:expression="['file:///D:/WebSite/WebStorage/File/Upload/82/relfile/18384/3755164/%3F'#$''.$GS36554]"/>
          <table:named-expression table:name="rd_t_9805_data" table:base-cell-address="$'110_12現住人口數按性別及原住民身分 '.$A$2" table:expression="['file:///D:/WebSite/WebStorage/File/Upload/82/relfile/18384/3755164/%3F'#$''.$GS36554]"/>
          <table:named-expression table:name="rd_t_9806_data" table:base-cell-address="$'110_12現住人口數按性別及原住民身分 '.$A$2" table:expression="['file:///D:/WebSite/WebStorage/File/Upload/82/relfile/18384/3755164/%3F'#$''.$GS36554]"/>
          <table:named-expression table:name="rd_t_9807_data" table:base-cell-address="$'110_12現住人口數按性別及原住民身分 '.$A$2" table:expression="['file:///D:/WebSite/WebStorage/File/Upload/82/relfile/18384/3755164/%3F'#$''.$GS36554]"/>
          <table:named-expression table:name="rd_t_9808_data" table:base-cell-address="$'110_12現住人口數按性別及原住民身分 '.$A$2" table:expression="['file:///D:/WebSite/WebStorage/File/Upload/82/relfile/18384/3755164/%3F'#$''.$GS36554]"/>
          <table:named-expression table:name="rd_t_98y_9803_data" table:base-cell-address="$'110_12現住人口數按性別及原住民身分 '.$A$2" table:expression="['file:///D:/WebSite/WebStorage/File/Upload/82/relfile/18384/3755164/%3F'#$''.$GS36554]"/>
          <table:named-expression table:name="rd_t_98y_9804_data" table:base-cell-address="$'110_12現住人口數按性別及原住民身分 '.$A$2" table:expression="['file:///D:/WebSite/WebStorage/File/Upload/82/relfile/18384/3755164/%3F'#$''.$GS36554]"/>
          <table:named-expression table:name="_a" table:base-cell-address="$'110_12現住人口數按性別及原住民身分 '.$A$2" table:expression="['file:///D:/WebSite/WebStorage/File/Upload/82/relfile/18384/3755164/%3F'#$''.$GS36554]"/>
          <table:named-expression table:name="_b" table:base-cell-address="$'110_12現住人口數按性別及原住民身分 '.$A$2" table:expression="['file:///D:/WebSite/WebStorage/File/Upload/82/relfile/18384/3755164/%3F'#$''.$GS36554]"/>
          <table:named-expression table:name="出生" table:base-cell-address="$'110_12現住人口數按性別及原住民身分 '.$A$2" table:expression="['file:///D:/WebSite/WebStorage/File/Upload/82/relfile/18384/3755164/%3F'#$''.$GS36554]"/>
          <table:named-expression table:name="月底人口數" table:base-cell-address="$'110_12現住人口數按性別及原住民身分 '.$A$2" table:expression="['file:///D:/WebSite/WebStorage/File/Upload/82/relfile/18384/3755164/%3F'#$''.$GS36554]"/>
          <table:named-expression table:name="死亡" table:base-cell-address="$'110_12現住人口數按性別及原住民身分 '.$A$2" table:expression="['file:///D:/WebSite/WebStorage/File/Upload/82/relfile/18384/3755164/%3F'#$''.$GS36554]"/>
          <table:named-expression table:name="結婚" table:base-cell-address="$'110_12現住人口數按性別及原住民身分 '.$A$2" table:expression="['file:///D:/WebSite/WebStorage/File/Upload/82/relfile/18384/3755164/%3F'#$''.$GS36554]"/>
          <table:named-expression table:name="鄰數戶數" table:base-cell-address="$'110_12現住人口數按性別及原住民身分 '.$A$2" table:expression="['file:///D:/WebSite/WebStorage/File/Upload/82/relfile/18384/3755164/%3F'#$''.$GS36554]"/>
          <table:named-expression table:name="離婚" table:base-cell-address="$'110_12現住人口數按性別及原住民身分 '.$A$2" table:expression="['file:///D:/WebSite/WebStorage/File/Upload/82/relfile/18384/3755164/%3F'#$''.$GS36554]"/>
        </table:named-expressions>
      </table:table>
      <table:table table:name="108_12現住人口數按性別及原住民身分" table:style-name="ta3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20"/>
        <table:table-column table:style-name="co2" table:number-columns-repeated="6" table:default-cell-style-name="ce2"/>
        <table:table-column table:style-name="co3" table:number-columns-repeated="247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鹽水區各里現住人口數按性別及原住民身分分 <text:s text:c="7"/>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2"/>
          <table:table-cell table:style-name="ce14" office:value-type="string" calcext:value-type="string">
            <text:p>中華民國108年12月底</text:p>
          </table:table-cell>
          <table:table-cell table:style-name="ce14"/>
          <table:table-cell table:style-name="ce25"/>
          <table:table-cell table:style-name="ce14"/>
          <table:table-cell table:style-name="ce14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10"/>
          <table:table-cell table:style-name="ce13"/>
          <table:table-cell table:style-name="ce15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5"/>
          <table:table-cell table:number-columns-repeated="1014"/>
        </table:table-row>
        <table:table-row table:style-name="ro4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5" office:value-type="string" calcext:value-type="string" table:number-columns-spanned="1" table:number-rows-spanned="2">
            <text:p>合計</text:p>
          </table:table-cell>
          <table:table-cell table:style-name="ce15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5"/>
          <table:table-cell table:number-columns-repeated="1014"/>
        </table:table-row>
        <table:table-row table:style-name="ro5">
          <table:covered-table-cell table:number-columns-repeated="3" table:style-name="ce3"/>
          <table:covered-table-cell table:style-name="ce15"/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11" table:formula="of:=SUM([.B7:.B19])" office:value-type="float" office:value="25223" calcext:value-type="float">
            <text:p>25223</text:p>
          </table:table-cell>
          <table:table-cell table:style-name="ce11" table:formula="of:=SUM([.C7:.C19])" office:value-type="float" office:value="25138" calcext:value-type="float">
            <text:p>25138</text:p>
          </table:table-cell>
          <table:table-cell table:style-name="ce16" office:value-type="float" office:value="85" calcext:value-type="float">
            <text:p>85 </text:p>
          </table:table-cell>
          <table:table-cell table:style-name="ce16" office:value-type="float" office:value="48" calcext:value-type="float">
            <text:p>48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27" calcext:value-type="float">
            <text:p>27 </text:p>
          </table:table-cell>
          <table:table-cell table:style-name="ce26" office:value-type="float" office:value="37" calcext:value-type="float">
            <text:p>37 </text:p>
          </table:table-cell>
          <table:table-cell table:style-name="ce26" office:value-type="float" office:value="12" calcext:value-type="float">
            <text:p>12 </text:p>
          </table:table-cell>
          <table:table-cell table:style-name="ce30" office:value-type="float" office:value="25" calcext:value-type="float">
            <text:p>25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水秀里</text:p>
          </table:table-cell>
          <table:table-cell table:style-name="ce12" office:value-type="float" office:value="1790" calcext:value-type="float">
            <text:p>1790</text:p>
          </table:table-cell>
          <table:table-cell table:style-name="ce12" office:value-type="float" office:value="1779" calcext:value-type="float">
            <text:p>1779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26" office:value-type="float" office:value="6" calcext:value-type="float">
            <text:p>6 </text:p>
          </table:table-cell>
          <table:table-cell table:style-name="ce2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橋南里</text:p>
          </table:table-cell>
          <table:table-cell table:style-name="ce12" office:value-type="float" office:value="4348" calcext:value-type="float">
            <text:p>4348</text:p>
          </table:table-cell>
          <table:table-cell table:style-name="ce12" office:value-type="float" office:value="4332" calcext:value-type="float">
            <text:p>4332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26" office:value-type="float" office:value="10" calcext:value-type="float">
            <text:p>10 </text:p>
          </table:table-cell>
          <table:table-cell table:style-name="ce2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汫水里</text:p>
          </table:table-cell>
          <table:table-cell table:style-name="ce12" office:value-type="float" office:value="994" calcext:value-type="float">
            <text:p>994</text:p>
          </table:table-cell>
          <table:table-cell table:style-name="ce12" office:value-type="float" office:value="991" calcext:value-type="float">
            <text:p>991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岸內里</text:p>
          </table:table-cell>
          <table:table-cell table:style-name="ce12" office:value-type="float" office:value="4398" calcext:value-type="float">
            <text:p>4398</text:p>
          </table:table-cell>
          <table:table-cell table:style-name="ce12" office:value-type="float" office:value="4385" calcext:value-type="float">
            <text:p>4385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8" calcext:value-type="float">
            <text:p>8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7" calcext:value-type="float">
            <text:p>7 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2" calcext:value-type="float">
            <text:p>2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歡雅里</text:p>
          </table:table-cell>
          <table:table-cell table:style-name="ce12" office:value-type="float" office:value="1865" calcext:value-type="float">
            <text:p>1865</text:p>
          </table:table-cell>
          <table:table-cell table:style-name="ce12" office:value-type="float" office:value="1861" calcext:value-type="float">
            <text:p>1861</text:p>
          </table:table-cell>
          <table:table-cell table:style-name="ce16" office:value-type="float" office:value="4" calcext:value-type="float">
            <text:p>4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6" office:value-type="float" office:value="3" calcext:value-type="float">
            <text:p>3 </text:p>
          </table:table-cell>
          <table:table-cell table:style-name="ce28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津城里</text:p>
          </table:table-cell>
          <table:table-cell table:style-name="ce12" office:value-type="float" office:value="1650" calcext:value-type="float">
            <text:p>1650</text:p>
          </table:table-cell>
          <table:table-cell table:style-name="ce12" office:value-type="float" office:value="1646" calcext:value-type="float">
            <text:p>1646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3" table:style-name="ce27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月港里</text:p>
          </table:table-cell>
          <table:table-cell table:style-name="ce12" office:value-type="float" office:value="1813" calcext:value-type="float">
            <text:p>1813</text:p>
          </table:table-cell>
          <table:table-cell table:style-name="ce12" office:value-type="float" office:value="1806" calcext:value-type="float">
            <text:p>1806</text:p>
          </table:table-cell>
          <table:table-cell table:style-name="ce16" office:value-type="float" office:value="7" calcext:value-type="float">
            <text:p>7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2" calcext:value-type="float">
            <text:p>2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三明里</text:p>
          </table:table-cell>
          <table:table-cell table:style-name="ce12" office:value-type="float" office:value="1724" calcext:value-type="float">
            <text:p>1724</text:p>
          </table:table-cell>
          <table:table-cell table:style-name="ce12" office:value-type="float" office:value="1719" calcext:value-type="float">
            <text:p>1719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義中里</text:p>
          </table:table-cell>
          <table:table-cell table:style-name="ce12" office:value-type="float" office:value="1778" calcext:value-type="float">
            <text:p>1778</text:p>
          </table:table-cell>
          <table:table-cell table:style-name="ce12" office:value-type="float" office:value="1771" calcext:value-type="float">
            <text:p>1771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22" office:value-type="float" office:value="4" calcext:value-type="float">
            <text:p>4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文昌里</text:p>
          </table:table-cell>
          <table:table-cell table:style-name="ce12" office:value-type="float" office:value="1134" calcext:value-type="float">
            <text:p>1134</text:p>
          </table:table-cell>
          <table:table-cell table:style-name="ce12" office:value-type="float" office:value="1132" calcext:value-type="float">
            <text:p>1132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竹林里</text:p>
          </table:table-cell>
          <table:table-cell table:style-name="ce12" office:value-type="float" office:value="1216" calcext:value-type="float">
            <text:p>1216</text:p>
          </table:table-cell>
          <table:table-cell table:style-name="ce12" office:value-type="float" office:value="1210" calcext:value-type="float">
            <text:p>1210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三和里</text:p>
          </table:table-cell>
          <table:table-cell table:style-name="ce12" office:value-type="float" office:value="976" calcext:value-type="float">
            <text:p>976</text:p>
          </table:table-cell>
          <table:table-cell table:style-name="ce12" office:value-type="float" office:value="975" calcext:value-type="float">
            <text:p>975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坔頭港里</text:p>
          </table:table-cell>
          <table:table-cell table:style-name="ce12" office:value-type="float" office:value="1537" calcext:value-type="float">
            <text:p>1537</text:p>
          </table:table-cell>
          <table:table-cell table:style-name="ce12" office:value-type="float" office:value="1531" calcext:value-type="float">
            <text:p>1531</text:p>
          </table:table-cell>
          <table:table-cell table:style-name="ce17" office:value-type="float" office:value="6" calcext:value-type="float">
            <text:p>6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4"/>
          <table:table-cell table:style-name="ce12" table:number-columns-repeated="2"/>
          <table:table-cell table:style-name="ce17"/>
          <table:table-cell table:style-name="ce16"/>
          <table:table-cell table:style-name="ce22" table:number-columns-repeated="2"/>
          <table:table-cell table:style-name="ce27" table:number-columns-repeated="2"/>
          <table:table-cell table:style-name="ce22"/>
          <table:table-cell table:number-columns-repeated="1014"/>
        </table:table-row>
        <table:table-row table:style-name="ro6" table:number-rows-repeated="2">
          <table:table-cell table:style-name="ce4"/>
          <table:table-cell table:style-name="ce12" table:number-columns-repeated="2"/>
          <table:table-cell table:style-name="ce17"/>
          <table:table-cell table:style-name="ce22" table:number-columns-repeated="3"/>
          <table:table-cell table:style-name="ce27" table:number-columns-repeated="2"/>
          <table:table-cell table:style-name="ce22"/>
          <table:table-cell table:number-columns-repeated="1014"/>
        </table:table-row>
        <table:table-row table:style-name="ro6">
          <table:table-cell table:style-name="ce4"/>
          <table:table-cell table:style-name="ce12" table:number-columns-repeated="2"/>
          <table:table-cell table:style-name="ce17"/>
          <table:table-cell table:style-name="ce22" table:number-columns-repeated="3"/>
          <table:table-cell table:style-name="ce27" table:number-columns-repeated="2"/>
          <table:table-cell table:style-name="ce16"/>
          <table:table-cell table:number-columns-repeated="1014"/>
        </table:table-row>
        <table:table-row table:style-name="ro6">
          <table:table-cell table:style-name="ce4"/>
          <table:table-cell table:style-name="ce12" table:number-columns-repeated="2"/>
          <table:table-cell table:style-name="ce17"/>
          <table:table-cell table:style-name="ce22" table:number-columns-repeated="3"/>
          <table:table-cell table:style-name="ce27" table:number-columns-repeated="2"/>
          <table:table-cell table:style-name="ce22"/>
          <table:table-cell table:number-columns-repeated="1014"/>
        </table:table-row>
        <table:table-row table:style-name="ro6">
          <table:table-cell table:style-name="ce4"/>
          <table:table-cell table:style-name="ce12" table:number-columns-repeated="2"/>
          <table:table-cell table:style-name="ce17"/>
          <table:table-cell table:style-name="ce16" table:number-columns-repeated="2"/>
          <table:table-cell table:style-name="ce22"/>
          <table:table-cell table:style-name="ce27" table:number-columns-repeated="2"/>
          <table:table-cell table:style-name="ce16"/>
          <table:table-cell table:number-columns-repeated="1014"/>
        </table:table-row>
        <table:table-row table:style-name="ro6" table:number-rows-repeated="3">
          <table:table-cell table:style-name="ce4"/>
          <table:table-cell table:style-name="ce12" table:number-columns-repeated="2"/>
          <table:table-cell table:style-name="ce17"/>
          <table:table-cell table:style-name="ce22" table:number-columns-repeated="3"/>
          <table:table-cell table:style-name="ce27" table:number-columns-repeated="2"/>
          <table:table-cell table:style-name="ce22"/>
          <table:table-cell table:number-columns-repeated="1014"/>
        </table:table-row>
        <table:table-row table:style-name="ro7">
          <table:table-cell table:style-name="ce6" table:number-columns-repeated="3"/>
          <table:table-cell table:style-name="ce18"/>
          <table:table-cell table:style-name="ce23" table:number-columns-repeated="6"/>
          <table:table-cell table:number-columns-repeated="243"/>
          <table:table-cell table:style-name="ce29" table:number-columns-repeated="771"/>
        </table:table-row>
        <table:table-row table:style-name="ro8">
          <table:table-cell table:style-name="ce7" office:value-type="string" calcext:value-type="string">
            <text:p>說明：依據戶籍人口統計資料月報2現住人口數按性別及原住民身分分 <text:s text:c="2"/></text:p>
          </table:table-cell>
          <table:table-cell table:style-name="ce7" table:number-columns-repeated="2"/>
          <table:table-cell table:style-name="ce19"/>
          <table:table-cell table:style-name="ce24" table:number-columns-repeated="3"/>
          <table:table-cell table:style-name="ce24" office:value-type="string" calcext:value-type="string">
            <text:p>臺南市新營戶政事務所鹽水辦公處 <text:s text:c="2"/>編製</text:p>
          </table:table-cell>
          <table:table-cell table:style-name="ce24" table:number-columns-repeated="2"/>
          <table:table-cell table:style-name="ce8"/>
          <table:table-cell table:number-columns-repeated="1013"/>
        </table:table-row>
        <table:table-row table:style-name="ro9">
          <table:table-cell table:style-name="ce7" table:number-columns-repeated="3"/>
          <table:table-cell table:number-columns-repeated="1021"/>
        </table:table-row>
        <table:table-row table:style-name="ro10">
          <table:table-cell table:style-name="ce8" table:number-columns-repeated="3"/>
          <table:table-cell table:number-columns-repeated="1021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Area" table:base-cell-address="$'110_12現住人口數按性別及原住民身分 '.$A$2" table:expression="['file:///D:/WebSite/WebStorage/File/Upload/82/relfile/18384/3755164/%3F'#$''.$GS36554]"/>
          <table:named-expression table:name="NAME" table:base-cell-address="$'110_12現住人口數按性別及原住民身分 '.$A$2" table:expression="['file:///D:/WebSite/WebStorage/File/Upload/82/relfile/18384/3755164/%3F'#$''.$GS36554]"/>
          <table:named-expression table:name="PRINT_AREA_MI" table:base-cell-address="$'110_12現住人口數按性別及原住民身分 '.$A$2" table:expression="['file:///D:/WebSite/WebStorage/File/Upload/82/relfile/18384/3755164/%3F'#$''.$GS36554]"/>
          <table:named-expression table:name="P_1" table:base-cell-address="$'110_12現住人口數按性別及原住民身分 '.$A$2" table:expression="['file:///D:/WebSite/WebStorage/File/Upload/82/relfile/18384/3755164/%3F'#$''.$GS36554]"/>
          <table:named-expression table:name="P_11" table:base-cell-address="$'110_12現住人口數按性別及原住民身分 '.$A$2" table:expression="['file:///D:/WebSite/WebStorage/File/Upload/82/relfile/18384/3755164/%3F'#$''.$GS36554]"/>
          <table:named-expression table:name="P_2" table:base-cell-address="$'110_12現住人口數按性別及原住民身分 '.$A$2" table:expression="['file:///D:/WebSite/WebStorage/File/Upload/82/relfile/18384/3755164/%3F'#$''.$GS36554]"/>
          <table:named-expression table:name="rd_rf_f_97y_9802_data" table:base-cell-address="$'110_12現住人口數按性別及原住民身分 '.$A$2" table:expression="['file:///D:/WebSite/WebStorage/File/Upload/82/relfile/18384/3755164/%3F'#$''.$GS36554]"/>
          <table:named-expression table:name="rd_rg_f_84y_97y_data" table:base-cell-address="$'110_12現住人口數按性別及原住民身分 '.$A$2" table:expression="['file:///D:/WebSite/WebStorage/File/Upload/82/relfile/18384/3755164/%3F'#$''.$GS36554]"/>
          <table:named-expression table:name="rd_rg_f_9805_data" table:base-cell-address="$'110_12現住人口數按性別及原住民身分 '.$A$2" table:expression="['file:///D:/WebSite/WebStorage/File/Upload/82/relfile/18384/3755164/%3F'#$''.$GS36554]"/>
          <table:named-expression table:name="rd_rg_f_9806_data" table:base-cell-address="$'110_12現住人口數按性別及原住民身分 '.$A$2" table:expression="['file:///D:/WebSite/WebStorage/File/Upload/82/relfile/18384/3755164/%3F'#$''.$GS36554]"/>
          <table:named-expression table:name="rd_rg_f_9807_data" table:base-cell-address="$'110_12現住人口數按性別及原住民身分 '.$A$2" table:expression="['file:///D:/WebSite/WebStorage/File/Upload/82/relfile/18384/3755164/%3F'#$''.$GS36554]"/>
          <table:named-expression table:name="rd_rg_f_9808_data" table:base-cell-address="$'110_12現住人口數按性別及原住民身分 '.$A$2" table:expression="['file:///D:/WebSite/WebStorage/File/Upload/82/relfile/18384/3755164/%3F'#$''.$GS36554]"/>
          <table:named-expression table:name="rd_rg_f_98y_9803_data" table:base-cell-address="$'110_12現住人口數按性別及原住民身分 '.$A$2" table:expression="['file:///D:/WebSite/WebStorage/File/Upload/82/relfile/18384/3755164/%3F'#$''.$GS36554]"/>
          <table:named-expression table:name="rd_rg_f_98y_9804_data" table:base-cell-address="$'110_12現住人口數按性別及原住民身分 '.$A$2" table:expression="['file:///D:/WebSite/WebStorage/File/Upload/82/relfile/18384/3755164/%3F'#$''.$GS36554]"/>
          <table:named-expression table:name="rd_rg_q9607" table:base-cell-address="$'110_12現住人口數按性別及原住民身分 '.$A$2" table:expression="['file:///D:/WebSite/WebStorage/File/Upload/82/relfile/18384/3755164/%3F'#$''.$GS36554]"/>
          <table:named-expression table:name="rd_rg_q_84y_97y_data" table:base-cell-address="$'110_12現住人口數按性別及原住民身分 '.$A$2" table:expression="['file:///D:/WebSite/WebStorage/File/Upload/82/relfile/18384/3755164/%3F'#$''.$GS36554]"/>
          <table:named-expression table:name="rd_rg_q_97y_9802_data" table:base-cell-address="$'110_12現住人口數按性別及原住民身分 '.$A$2" table:expression="['file:///D:/WebSite/WebStorage/File/Upload/82/relfile/18384/3755164/%3F'#$''.$GS36554]"/>
          <table:named-expression table:name="rd_rg_q_9805_data" table:base-cell-address="$'110_12現住人口數按性別及原住民身分 '.$A$2" table:expression="['file:///D:/WebSite/WebStorage/File/Upload/82/relfile/18384/3755164/%3F'#$''.$GS36554]"/>
          <table:named-expression table:name="rd_rg_q_9806_data" table:base-cell-address="$'110_12現住人口數按性別及原住民身分 '.$A$2" table:expression="['file:///D:/WebSite/WebStorage/File/Upload/82/relfile/18384/3755164/%3F'#$''.$GS36554]"/>
          <table:named-expression table:name="rd_rg_q_9807_data" table:base-cell-address="$'110_12現住人口數按性別及原住民身分 '.$A$2" table:expression="['file:///D:/WebSite/WebStorage/File/Upload/82/relfile/18384/3755164/%3F'#$''.$GS36554]"/>
          <table:named-expression table:name="rd_rg_q_9808_data" table:base-cell-address="$'110_12現住人口數按性別及原住民身分 '.$A$2" table:expression="['file:///D:/WebSite/WebStorage/File/Upload/82/relfile/18384/3755164/%3F'#$''.$GS36554]"/>
          <table:named-expression table:name="rd_rg_q_98y_9803_data" table:base-cell-address="$'110_12現住人口數按性別及原住民身分 '.$A$2" table:expression="['file:///D:/WebSite/WebStorage/File/Upload/82/relfile/18384/3755164/%3F'#$''.$GS36554]"/>
          <table:named-expression table:name="rd_rg_q_98y_9804_data" table:base-cell-address="$'110_12現住人口數按性別及原住民身分 '.$A$2" table:expression="['file:///D:/WebSite/WebStorage/File/Upload/82/relfile/18384/3755164/%3F'#$''.$GS36554]"/>
          <table:named-expression table:name="rd_t9607" table:base-cell-address="$'110_12現住人口數按性別及原住民身分 '.$A$2" table:expression="['file:///D:/WebSite/WebStorage/File/Upload/82/relfile/18384/3755164/%3F'#$''.$GS36554]"/>
          <table:named-expression table:name="rd_t_84y_97y_data" table:base-cell-address="$'110_12現住人口數按性別及原住民身分 '.$A$2" table:expression="['file:///D:/WebSite/WebStorage/File/Upload/82/relfile/18384/3755164/%3F'#$''.$GS36554]"/>
          <table:named-expression table:name="rd_t_97y_9802_data" table:base-cell-address="$'110_12現住人口數按性別及原住民身分 '.$A$2" table:expression="['file:///D:/WebSite/WebStorage/File/Upload/82/relfile/18384/3755164/%3F'#$''.$GS36554]"/>
          <table:named-expression table:name="rd_t_9805_data" table:base-cell-address="$'110_12現住人口數按性別及原住民身分 '.$A$2" table:expression="['file:///D:/WebSite/WebStorage/File/Upload/82/relfile/18384/3755164/%3F'#$''.$GS36554]"/>
          <table:named-expression table:name="rd_t_9806_data" table:base-cell-address="$'110_12現住人口數按性別及原住民身分 '.$A$2" table:expression="['file:///D:/WebSite/WebStorage/File/Upload/82/relfile/18384/3755164/%3F'#$''.$GS36554]"/>
          <table:named-expression table:name="rd_t_9807_data" table:base-cell-address="$'110_12現住人口數按性別及原住民身分 '.$A$2" table:expression="['file:///D:/WebSite/WebStorage/File/Upload/82/relfile/18384/3755164/%3F'#$''.$GS36554]"/>
          <table:named-expression table:name="rd_t_9808_data" table:base-cell-address="$'110_12現住人口數按性別及原住民身分 '.$A$2" table:expression="['file:///D:/WebSite/WebStorage/File/Upload/82/relfile/18384/3755164/%3F'#$''.$GS36554]"/>
          <table:named-expression table:name="rd_t_98y_9803_data" table:base-cell-address="$'110_12現住人口數按性別及原住民身分 '.$A$2" table:expression="['file:///D:/WebSite/WebStorage/File/Upload/82/relfile/18384/3755164/%3F'#$''.$GS36554]"/>
          <table:named-expression table:name="rd_t_98y_9804_data" table:base-cell-address="$'110_12現住人口數按性別及原住民身分 '.$A$2" table:expression="['file:///D:/WebSite/WebStorage/File/Upload/82/relfile/18384/3755164/%3F'#$''.$GS36554]"/>
          <table:named-expression table:name="_a" table:base-cell-address="$'110_12現住人口數按性別及原住民身分 '.$A$2" table:expression="['file:///D:/WebSite/WebStorage/File/Upload/82/relfile/18384/3755164/%3F'#$''.$GS36554]"/>
          <table:named-expression table:name="_b" table:base-cell-address="$'110_12現住人口數按性別及原住民身分 '.$A$2" table:expression="['file:///D:/WebSite/WebStorage/File/Upload/82/relfile/18384/3755164/%3F'#$''.$GS36554]"/>
          <table:named-expression table:name="出生" table:base-cell-address="$'110_12現住人口數按性別及原住民身分 '.$A$2" table:expression="['file:///D:/WebSite/WebStorage/File/Upload/82/relfile/18384/3755164/%3F'#$''.$GS36554]"/>
          <table:named-expression table:name="月底人口數" table:base-cell-address="$'110_12現住人口數按性別及原住民身分 '.$A$2" table:expression="['file:///D:/WebSite/WebStorage/File/Upload/82/relfile/18384/3755164/%3F'#$''.$GS36554]"/>
          <table:named-expression table:name="死亡" table:base-cell-address="$'110_12現住人口數按性別及原住民身分 '.$A$2" table:expression="['file:///D:/WebSite/WebStorage/File/Upload/82/relfile/18384/3755164/%3F'#$''.$GS36554]"/>
          <table:named-expression table:name="結婚" table:base-cell-address="$'110_12現住人口數按性別及原住民身分 '.$A$2" table:expression="['file:///D:/WebSite/WebStorage/File/Upload/82/relfile/18384/3755164/%3F'#$''.$GS36554]"/>
          <table:named-expression table:name="鄰數戶數" table:base-cell-address="$'110_12現住人口數按性別及原住民身分 '.$A$2" table:expression="['file:///D:/WebSite/WebStorage/File/Upload/82/relfile/18384/3755164/%3F'#$''.$GS36554]"/>
          <table:named-expression table:name="離婚" table:base-cell-address="$'110_12現住人口數按性別及原住民身分 '.$A$2" table:expression="['file:///D:/WebSite/WebStorage/File/Upload/82/relfile/18384/3755164/%3F'#$''.$GS36554]"/>
        </table:named-expressions>
      </table:table>
      <table:table table:name="107_12現住人口數按性別及原住民身分" table:style-name="ta4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20"/>
        <table:table-column table:style-name="co2" table:number-columns-repeated="6" table:default-cell-style-name="ce2"/>
        <table:table-column table:style-name="co3" table:number-columns-repeated="247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鹽水區各里現住人口數按性別及原住民身分分 <text:s text:c="7"/>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2"/>
          <table:table-cell table:style-name="ce14" office:value-type="string" calcext:value-type="string">
            <text:p>中華民國107年12月底</text:p>
          </table:table-cell>
          <table:table-cell table:style-name="ce14"/>
          <table:table-cell table:style-name="ce25"/>
          <table:table-cell table:style-name="ce14"/>
          <table:table-cell table:style-name="ce14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10"/>
          <table:table-cell table:style-name="ce13"/>
          <table:table-cell table:style-name="ce15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5"/>
          <table:table-cell table:number-columns-repeated="1014"/>
        </table:table-row>
        <table:table-row table:style-name="ro4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5" office:value-type="string" calcext:value-type="string" table:number-columns-spanned="1" table:number-rows-spanned="2">
            <text:p>合計</text:p>
          </table:table-cell>
          <table:table-cell table:style-name="ce15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5"/>
          <table:table-cell table:number-columns-repeated="1014"/>
        </table:table-row>
        <table:table-row table:style-name="ro5">
          <table:covered-table-cell table:number-columns-repeated="3" table:style-name="ce3"/>
          <table:covered-table-cell table:style-name="ce15"/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11" table:formula="of:=SUM([.B7:.B19])" office:value-type="float" office:value="25395" calcext:value-type="float">
            <text:p>25395</text:p>
          </table:table-cell>
          <table:table-cell table:style-name="ce11" table:formula="of:=SUM([.C7:.C19])" office:value-type="float" office:value="25308" calcext:value-type="float">
            <text:p>25308</text:p>
          </table:table-cell>
          <table:table-cell table:style-name="ce16" office:value-type="float" office:value="87" calcext:value-type="float">
            <text:p>87 </text:p>
          </table:table-cell>
          <table:table-cell table:style-name="ce16" office:value-type="float" office:value="51" calcext:value-type="float">
            <text:p>51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29" calcext:value-type="float">
            <text:p>29 </text:p>
          </table:table-cell>
          <table:table-cell table:style-name="ce26" office:value-type="float" office:value="36" calcext:value-type="float">
            <text:p>36 </text:p>
          </table:table-cell>
          <table:table-cell table:style-name="ce26" office:value-type="float" office:value="12" calcext:value-type="float">
            <text:p>12 </text:p>
          </table:table-cell>
          <table:table-cell table:style-name="ce30" office:value-type="float" office:value="24" calcext:value-type="float">
            <text:p>24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水秀里</text:p>
          </table:table-cell>
          <table:table-cell table:style-name="ce12" office:value-type="float" office:value="1799" calcext:value-type="float">
            <text:p>1799</text:p>
          </table:table-cell>
          <table:table-cell table:style-name="ce12" office:value-type="float" office:value="1789" calcext:value-type="float">
            <text:p>1789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橋南里</text:p>
          </table:table-cell>
          <table:table-cell table:style-name="ce12" office:value-type="float" office:value="4360" calcext:value-type="float">
            <text:p>4360</text:p>
          </table:table-cell>
          <table:table-cell table:style-name="ce12" office:value-type="float" office:value="4342" calcext:value-type="float">
            <text:p>4342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26" office:value-type="float" office:value="10" calcext:value-type="float">
            <text:p>10 </text:p>
          </table:table-cell>
          <table:table-cell table:style-name="ce2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汫水里</text:p>
          </table:table-cell>
          <table:table-cell table:style-name="ce12" office:value-type="float" office:value="1022" calcext:value-type="float">
            <text:p>1022</text:p>
          </table:table-cell>
          <table:table-cell table:style-name="ce12" office:value-type="float" office:value="1019" calcext:value-type="float">
            <text:p>1019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岸內里</text:p>
          </table:table-cell>
          <table:table-cell table:style-name="ce12" office:value-type="float" office:value="4318" calcext:value-type="float">
            <text:p>4318</text:p>
          </table:table-cell>
          <table:table-cell table:style-name="ce12" office:value-type="float" office:value="4305" calcext:value-type="float">
            <text:p>4305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8" calcext:value-type="float">
            <text:p>8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7" calcext:value-type="float">
            <text:p>7 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2" calcext:value-type="float">
            <text:p>2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歡雅里</text:p>
          </table:table-cell>
          <table:table-cell table:style-name="ce12" office:value-type="float" office:value="1896" calcext:value-type="float">
            <text:p>1896</text:p>
          </table:table-cell>
          <table:table-cell table:style-name="ce12" office:value-type="float" office:value="1892" calcext:value-type="float">
            <text:p>1892</text:p>
          </table:table-cell>
          <table:table-cell table:style-name="ce16" office:value-type="float" office:value="4" calcext:value-type="float">
            <text:p>4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6" office:value-type="float" office:value="3" calcext:value-type="float">
            <text:p>3 </text:p>
          </table:table-cell>
          <table:table-cell table:style-name="ce28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津城里</text:p>
          </table:table-cell>
          <table:table-cell table:style-name="ce12" office:value-type="float" office:value="1673" calcext:value-type="float">
            <text:p>1673</text:p>
          </table:table-cell>
          <table:table-cell table:style-name="ce12" office:value-type="float" office:value="1669" calcext:value-type="float">
            <text:p>1669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3" table:style-name="ce27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月港里</text:p>
          </table:table-cell>
          <table:table-cell table:style-name="ce12" office:value-type="float" office:value="1817" calcext:value-type="float">
            <text:p>1817</text:p>
          </table:table-cell>
          <table:table-cell table:style-name="ce12" office:value-type="float" office:value="1811" calcext:value-type="float">
            <text:p>1811</text:p>
          </table:table-cell>
          <table:table-cell table:style-name="ce16" office:value-type="float" office:value="6" calcext:value-type="float">
            <text:p>6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三明里</text:p>
          </table:table-cell>
          <table:table-cell table:style-name="ce12" office:value-type="float" office:value="1764" calcext:value-type="float">
            <text:p>1764</text:p>
          </table:table-cell>
          <table:table-cell table:style-name="ce12" office:value-type="float" office:value="1759" calcext:value-type="float">
            <text:p>1759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義中里</text:p>
          </table:table-cell>
          <table:table-cell table:style-name="ce12" office:value-type="float" office:value="1798" calcext:value-type="float">
            <text:p>1798</text:p>
          </table:table-cell>
          <table:table-cell table:style-name="ce12" office:value-type="float" office:value="1791" calcext:value-type="float">
            <text:p>1791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22" office:value-type="float" office:value="4" calcext:value-type="float">
            <text:p>4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文昌里</text:p>
          </table:table-cell>
          <table:table-cell table:style-name="ce12" office:value-type="float" office:value="1151" calcext:value-type="float">
            <text:p>1151</text:p>
          </table:table-cell>
          <table:table-cell table:style-name="ce12" office:value-type="float" office:value="1149" calcext:value-type="float">
            <text:p>1149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竹林里</text:p>
          </table:table-cell>
          <table:table-cell table:style-name="ce12" office:value-type="float" office:value="1231" calcext:value-type="float">
            <text:p>1231</text:p>
          </table:table-cell>
          <table:table-cell table:style-name="ce12" office:value-type="float" office:value="1225" calcext:value-type="float">
            <text:p>1225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三和里</text:p>
          </table:table-cell>
          <table:table-cell table:style-name="ce12" office:value-type="float" office:value="996" calcext:value-type="float">
            <text:p>996</text:p>
          </table:table-cell>
          <table:table-cell table:style-name="ce12" office:value-type="float" office:value="995" calcext:value-type="float">
            <text:p>995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坔頭港里</text:p>
          </table:table-cell>
          <table:table-cell table:style-name="ce12" office:value-type="float" office:value="1570" calcext:value-type="float">
            <text:p>1570</text:p>
          </table:table-cell>
          <table:table-cell table:style-name="ce12" office:value-type="float" office:value="1562" calcext:value-type="float">
            <text:p>1562</text:p>
          </table:table-cell>
          <table:table-cell table:style-name="ce17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22" office:value-type="float" office:value="3" calcext:value-type="float">
            <text:p>3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1014"/>
        </table:table-row>
        <table:table-row table:style-name="ro6">
          <table:table-cell table:style-name="ce4"/>
          <table:table-cell table:style-name="ce12" table:number-columns-repeated="2"/>
          <table:table-cell table:style-name="ce17"/>
          <table:table-cell table:style-name="ce16"/>
          <table:table-cell table:style-name="ce22" table:number-columns-repeated="2"/>
          <table:table-cell table:style-name="ce27" table:number-columns-repeated="2"/>
          <table:table-cell table:style-name="ce22"/>
          <table:table-cell table:number-columns-repeated="1014"/>
        </table:table-row>
        <table:table-row table:style-name="ro6" table:number-rows-repeated="2">
          <table:table-cell table:style-name="ce4"/>
          <table:table-cell table:style-name="ce12" table:number-columns-repeated="2"/>
          <table:table-cell table:style-name="ce17"/>
          <table:table-cell table:style-name="ce22" table:number-columns-repeated="3"/>
          <table:table-cell table:style-name="ce27" table:number-columns-repeated="2"/>
          <table:table-cell table:style-name="ce22"/>
          <table:table-cell table:number-columns-repeated="1014"/>
        </table:table-row>
        <table:table-row table:style-name="ro6">
          <table:table-cell table:style-name="ce4"/>
          <table:table-cell table:style-name="ce12" table:number-columns-repeated="2"/>
          <table:table-cell table:style-name="ce17"/>
          <table:table-cell table:style-name="ce22" table:number-columns-repeated="3"/>
          <table:table-cell table:style-name="ce27" table:number-columns-repeated="2"/>
          <table:table-cell table:style-name="ce16"/>
          <table:table-cell table:number-columns-repeated="1014"/>
        </table:table-row>
        <table:table-row table:style-name="ro6">
          <table:table-cell table:style-name="ce4"/>
          <table:table-cell table:style-name="ce12" table:number-columns-repeated="2"/>
          <table:table-cell table:style-name="ce17"/>
          <table:table-cell table:style-name="ce22" table:number-columns-repeated="3"/>
          <table:table-cell table:style-name="ce27" table:number-columns-repeated="2"/>
          <table:table-cell table:style-name="ce22"/>
          <table:table-cell table:number-columns-repeated="1014"/>
        </table:table-row>
        <table:table-row table:style-name="ro6">
          <table:table-cell table:style-name="ce4"/>
          <table:table-cell table:style-name="ce12" table:number-columns-repeated="2"/>
          <table:table-cell table:style-name="ce17"/>
          <table:table-cell table:style-name="ce16" table:number-columns-repeated="2"/>
          <table:table-cell table:style-name="ce22"/>
          <table:table-cell table:style-name="ce27" table:number-columns-repeated="2"/>
          <table:table-cell table:style-name="ce16"/>
          <table:table-cell table:number-columns-repeated="1014"/>
        </table:table-row>
        <table:table-row table:style-name="ro6" table:number-rows-repeated="3">
          <table:table-cell table:style-name="ce4"/>
          <table:table-cell table:style-name="ce12" table:number-columns-repeated="2"/>
          <table:table-cell table:style-name="ce17"/>
          <table:table-cell table:style-name="ce22" table:number-columns-repeated="3"/>
          <table:table-cell table:style-name="ce27" table:number-columns-repeated="2"/>
          <table:table-cell table:style-name="ce22"/>
          <table:table-cell table:number-columns-repeated="1014"/>
        </table:table-row>
        <table:table-row table:style-name="ro7">
          <table:table-cell table:style-name="ce6" table:number-columns-repeated="3"/>
          <table:table-cell table:style-name="ce18"/>
          <table:table-cell table:style-name="ce23" table:number-columns-repeated="6"/>
          <table:table-cell table:number-columns-repeated="243"/>
          <table:table-cell table:style-name="ce29" table:number-columns-repeated="771"/>
        </table:table-row>
        <table:table-row table:style-name="ro8">
          <table:table-cell table:style-name="ce7" office:value-type="string" calcext:value-type="string">
            <text:p>說明：依據戶籍人口統計資料月報2現住人口數按性別及原住民身分分 <text:s text:c="2"/></text:p>
          </table:table-cell>
          <table:table-cell table:style-name="ce7" table:number-columns-repeated="2"/>
          <table:table-cell table:style-name="ce19"/>
          <table:table-cell table:style-name="ce24" table:number-columns-repeated="3"/>
          <table:table-cell table:style-name="ce24" office:value-type="string" calcext:value-type="string">
            <text:p>臺南市新營戶政事務所鹽水辦公處 <text:s text:c="2"/>編製</text:p>
          </table:table-cell>
          <table:table-cell table:style-name="ce24" table:number-columns-repeated="2"/>
          <table:table-cell table:style-name="ce8"/>
          <table:table-cell table:number-columns-repeated="1013"/>
        </table:table-row>
        <table:table-row table:style-name="ro9">
          <table:table-cell table:style-name="ce7" table:number-columns-repeated="3"/>
          <table:table-cell table:number-columns-repeated="1021"/>
        </table:table-row>
        <table:table-row table:style-name="ro10">
          <table:table-cell table:style-name="ce8" table:number-columns-repeated="3"/>
          <table:table-cell table:number-columns-repeated="1021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Area" table:base-cell-address="$'110_12現住人口數按性別及原住民身分 '.$A$2" table:expression="['file:///D:/WebSite/WebStorage/File/Upload/82/relfile/18384/3755164/%3F'#$''.$GS36554]"/>
          <table:named-expression table:name="NAME" table:base-cell-address="$'110_12現住人口數按性別及原住民身分 '.$A$2" table:expression="['file:///D:/WebSite/WebStorage/File/Upload/82/relfile/18384/3755164/%3F'#$''.$GS36554]"/>
          <table:named-expression table:name="PRINT_AREA_MI" table:base-cell-address="$'110_12現住人口數按性別及原住民身分 '.$A$2" table:expression="['file:///D:/WebSite/WebStorage/File/Upload/82/relfile/18384/3755164/%3F'#$''.$GS36554]"/>
          <table:named-expression table:name="P_1" table:base-cell-address="$'110_12現住人口數按性別及原住民身分 '.$A$2" table:expression="['file:///D:/WebSite/WebStorage/File/Upload/82/relfile/18384/3755164/%3F'#$''.$GS36554]"/>
          <table:named-expression table:name="P_11" table:base-cell-address="$'110_12現住人口數按性別及原住民身分 '.$A$2" table:expression="['file:///D:/WebSite/WebStorage/File/Upload/82/relfile/18384/3755164/%3F'#$''.$GS36554]"/>
          <table:named-expression table:name="P_2" table:base-cell-address="$'110_12現住人口數按性別及原住民身分 '.$A$2" table:expression="['file:///D:/WebSite/WebStorage/File/Upload/82/relfile/18384/3755164/%3F'#$''.$GS36554]"/>
          <table:named-expression table:name="rd_rf_f_97y_9802_data" table:base-cell-address="$'110_12現住人口數按性別及原住民身分 '.$A$2" table:expression="['file:///D:/WebSite/WebStorage/File/Upload/82/relfile/18384/3755164/%3F'#$''.$GS36554]"/>
          <table:named-expression table:name="rd_rg_f_84y_97y_data" table:base-cell-address="$'110_12現住人口數按性別及原住民身分 '.$A$2" table:expression="['file:///D:/WebSite/WebStorage/File/Upload/82/relfile/18384/3755164/%3F'#$''.$GS36554]"/>
          <table:named-expression table:name="rd_rg_f_9805_data" table:base-cell-address="$'110_12現住人口數按性別及原住民身分 '.$A$2" table:expression="['file:///D:/WebSite/WebStorage/File/Upload/82/relfile/18384/3755164/%3F'#$''.$GS36554]"/>
          <table:named-expression table:name="rd_rg_f_9806_data" table:base-cell-address="$'110_12現住人口數按性別及原住民身分 '.$A$2" table:expression="['file:///D:/WebSite/WebStorage/File/Upload/82/relfile/18384/3755164/%3F'#$''.$GS36554]"/>
          <table:named-expression table:name="rd_rg_f_9807_data" table:base-cell-address="$'110_12現住人口數按性別及原住民身分 '.$A$2" table:expression="['file:///D:/WebSite/WebStorage/File/Upload/82/relfile/18384/3755164/%3F'#$''.$GS36554]"/>
          <table:named-expression table:name="rd_rg_f_9808_data" table:base-cell-address="$'110_12現住人口數按性別及原住民身分 '.$A$2" table:expression="['file:///D:/WebSite/WebStorage/File/Upload/82/relfile/18384/3755164/%3F'#$''.$GS36554]"/>
          <table:named-expression table:name="rd_rg_f_98y_9803_data" table:base-cell-address="$'110_12現住人口數按性別及原住民身分 '.$A$2" table:expression="['file:///D:/WebSite/WebStorage/File/Upload/82/relfile/18384/3755164/%3F'#$''.$GS36554]"/>
          <table:named-expression table:name="rd_rg_f_98y_9804_data" table:base-cell-address="$'110_12現住人口數按性別及原住民身分 '.$A$2" table:expression="['file:///D:/WebSite/WebStorage/File/Upload/82/relfile/18384/3755164/%3F'#$''.$GS36554]"/>
          <table:named-expression table:name="rd_rg_q9607" table:base-cell-address="$'110_12現住人口數按性別及原住民身分 '.$A$2" table:expression="['file:///D:/WebSite/WebStorage/File/Upload/82/relfile/18384/3755164/%3F'#$''.$GS36554]"/>
          <table:named-expression table:name="rd_rg_q_84y_97y_data" table:base-cell-address="$'110_12現住人口數按性別及原住民身分 '.$A$2" table:expression="['file:///D:/WebSite/WebStorage/File/Upload/82/relfile/18384/3755164/%3F'#$''.$GS36554]"/>
          <table:named-expression table:name="rd_rg_q_97y_9802_data" table:base-cell-address="$'110_12現住人口數按性別及原住民身分 '.$A$2" table:expression="['file:///D:/WebSite/WebStorage/File/Upload/82/relfile/18384/3755164/%3F'#$''.$GS36554]"/>
          <table:named-expression table:name="rd_rg_q_9805_data" table:base-cell-address="$'110_12現住人口數按性別及原住民身分 '.$A$2" table:expression="['file:///D:/WebSite/WebStorage/File/Upload/82/relfile/18384/3755164/%3F'#$''.$GS36554]"/>
          <table:named-expression table:name="rd_rg_q_9806_data" table:base-cell-address="$'110_12現住人口數按性別及原住民身分 '.$A$2" table:expression="['file:///D:/WebSite/WebStorage/File/Upload/82/relfile/18384/3755164/%3F'#$''.$GS36554]"/>
          <table:named-expression table:name="rd_rg_q_9807_data" table:base-cell-address="$'110_12現住人口數按性別及原住民身分 '.$A$2" table:expression="['file:///D:/WebSite/WebStorage/File/Upload/82/relfile/18384/3755164/%3F'#$''.$GS36554]"/>
          <table:named-expression table:name="rd_rg_q_9808_data" table:base-cell-address="$'110_12現住人口數按性別及原住民身分 '.$A$2" table:expression="['file:///D:/WebSite/WebStorage/File/Upload/82/relfile/18384/3755164/%3F'#$''.$GS36554]"/>
          <table:named-expression table:name="rd_rg_q_98y_9803_data" table:base-cell-address="$'110_12現住人口數按性別及原住民身分 '.$A$2" table:expression="['file:///D:/WebSite/WebStorage/File/Upload/82/relfile/18384/3755164/%3F'#$''.$GS36554]"/>
          <table:named-expression table:name="rd_rg_q_98y_9804_data" table:base-cell-address="$'110_12現住人口數按性別及原住民身分 '.$A$2" table:expression="['file:///D:/WebSite/WebStorage/File/Upload/82/relfile/18384/3755164/%3F'#$''.$GS36554]"/>
          <table:named-expression table:name="rd_t9607" table:base-cell-address="$'110_12現住人口數按性別及原住民身分 '.$A$2" table:expression="['file:///D:/WebSite/WebStorage/File/Upload/82/relfile/18384/3755164/%3F'#$''.$GS36554]"/>
          <table:named-expression table:name="rd_t_84y_97y_data" table:base-cell-address="$'110_12現住人口數按性別及原住民身分 '.$A$2" table:expression="['file:///D:/WebSite/WebStorage/File/Upload/82/relfile/18384/3755164/%3F'#$''.$GS36554]"/>
          <table:named-expression table:name="rd_t_97y_9802_data" table:base-cell-address="$'110_12現住人口數按性別及原住民身分 '.$A$2" table:expression="['file:///D:/WebSite/WebStorage/File/Upload/82/relfile/18384/3755164/%3F'#$''.$GS36554]"/>
          <table:named-expression table:name="rd_t_9805_data" table:base-cell-address="$'110_12現住人口數按性別及原住民身分 '.$A$2" table:expression="['file:///D:/WebSite/WebStorage/File/Upload/82/relfile/18384/3755164/%3F'#$''.$GS36554]"/>
          <table:named-expression table:name="rd_t_9806_data" table:base-cell-address="$'110_12現住人口數按性別及原住民身分 '.$A$2" table:expression="['file:///D:/WebSite/WebStorage/File/Upload/82/relfile/18384/3755164/%3F'#$''.$GS36554]"/>
          <table:named-expression table:name="rd_t_9807_data" table:base-cell-address="$'110_12現住人口數按性別及原住民身分 '.$A$2" table:expression="['file:///D:/WebSite/WebStorage/File/Upload/82/relfile/18384/3755164/%3F'#$''.$GS36554]"/>
          <table:named-expression table:name="rd_t_9808_data" table:base-cell-address="$'110_12現住人口數按性別及原住民身分 '.$A$2" table:expression="['file:///D:/WebSite/WebStorage/File/Upload/82/relfile/18384/3755164/%3F'#$''.$GS36554]"/>
          <table:named-expression table:name="rd_t_98y_9803_data" table:base-cell-address="$'110_12現住人口數按性別及原住民身分 '.$A$2" table:expression="['file:///D:/WebSite/WebStorage/File/Upload/82/relfile/18384/3755164/%3F'#$''.$GS36554]"/>
          <table:named-expression table:name="rd_t_98y_9804_data" table:base-cell-address="$'110_12現住人口數按性別及原住民身分 '.$A$2" table:expression="['file:///D:/WebSite/WebStorage/File/Upload/82/relfile/18384/3755164/%3F'#$''.$GS36554]"/>
          <table:named-expression table:name="_a" table:base-cell-address="$'110_12現住人口數按性別及原住民身分 '.$A$2" table:expression="['file:///D:/WebSite/WebStorage/File/Upload/82/relfile/18384/3755164/%3F'#$''.$GS36554]"/>
          <table:named-expression table:name="_b" table:base-cell-address="$'110_12現住人口數按性別及原住民身分 '.$A$2" table:expression="['file:///D:/WebSite/WebStorage/File/Upload/82/relfile/18384/3755164/%3F'#$''.$GS36554]"/>
          <table:named-expression table:name="出生" table:base-cell-address="$'110_12現住人口數按性別及原住民身分 '.$A$2" table:expression="['file:///D:/WebSite/WebStorage/File/Upload/82/relfile/18384/3755164/%3F'#$''.$GS36554]"/>
          <table:named-expression table:name="月底人口數" table:base-cell-address="$'110_12現住人口數按性別及原住民身分 '.$A$2" table:expression="['file:///D:/WebSite/WebStorage/File/Upload/82/relfile/18384/3755164/%3F'#$''.$GS36554]"/>
          <table:named-expression table:name="死亡" table:base-cell-address="$'110_12現住人口數按性別及原住民身分 '.$A$2" table:expression="['file:///D:/WebSite/WebStorage/File/Upload/82/relfile/18384/3755164/%3F'#$''.$GS36554]"/>
          <table:named-expression table:name="結婚" table:base-cell-address="$'110_12現住人口數按性別及原住民身分 '.$A$2" table:expression="['file:///D:/WebSite/WebStorage/File/Upload/82/relfile/18384/3755164/%3F'#$''.$GS36554]"/>
          <table:named-expression table:name="鄰數戶數" table:base-cell-address="$'110_12現住人口數按性別及原住民身分 '.$A$2" table:expression="['file:///D:/WebSite/WebStorage/File/Upload/82/relfile/18384/3755164/%3F'#$''.$GS36554]"/>
          <table:named-expression table:name="離婚" table:base-cell-address="$'110_12現住人口數按性別及原住民身分 '.$A$2" table:expression="['file:///D:/WebSite/WebStorage/File/Upload/82/relfile/18384/3755164/%3F'#$''.$GS36554]"/>
        </table:named-expressions>
      </table:table>
      <table:table table:name="106_12現住人口數按性別及原住民身分 " table:style-name="ta5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20"/>
        <table:table-column table:style-name="co2" table:number-columns-repeated="6" table:default-cell-style-name="ce2"/>
        <table:table-column table:style-name="co3" table:number-columns-repeated="247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鹽水區各里現住人口數按性別及原住民身分分 <text:s text:c="7"/>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2"/>
          <table:table-cell table:style-name="ce14" office:value-type="string" calcext:value-type="string">
            <text:p>中華民國106年12月底</text:p>
          </table:table-cell>
          <table:table-cell table:style-name="ce14"/>
          <table:table-cell table:style-name="ce25"/>
          <table:table-cell table:style-name="ce14"/>
          <table:table-cell table:style-name="ce14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10"/>
          <table:table-cell table:style-name="ce13"/>
          <table:table-cell table:style-name="ce15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5"/>
          <table:table-cell table:number-columns-repeated="1014"/>
        </table:table-row>
        <table:table-row table:style-name="ro4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5" office:value-type="string" calcext:value-type="string" table:number-columns-spanned="1" table:number-rows-spanned="2">
            <text:p>合計</text:p>
          </table:table-cell>
          <table:table-cell table:style-name="ce15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5"/>
          <table:table-cell table:number-columns-repeated="1014"/>
        </table:table-row>
        <table:table-row table:style-name="ro5">
          <table:covered-table-cell table:number-columns-repeated="3" table:style-name="ce3"/>
          <table:covered-table-cell table:style-name="ce15"/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11" office:value-type="float" office:value="25583" calcext:value-type="float">
            <text:p>25583</text:p>
          </table:table-cell>
          <table:table-cell table:style-name="ce11" office:value-type="float" office:value="25500" calcext:value-type="float">
            <text:p>25500</text:p>
          </table:table-cell>
          <table:table-cell table:style-name="ce16" office:value-type="float" office:value="83" calcext:value-type="float">
            <text:p>83 </text:p>
          </table:table-cell>
          <table:table-cell table:style-name="ce16" office:value-type="float" office:value="52" calcext:value-type="float">
            <text:p>52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31" calcext:value-type="float">
            <text:p>31 </text:p>
          </table:table-cell>
          <table:table-cell table:style-name="ce26" office:value-type="float" office:value="31" calcext:value-type="float">
            <text:p>31 </text:p>
          </table:table-cell>
          <table:table-cell table:style-name="ce26" office:value-type="float" office:value="10" calcext:value-type="float">
            <text:p>10 </text:p>
          </table:table-cell>
          <table:table-cell table:style-name="ce30" office:value-type="float" office:value="21" calcext:value-type="float">
            <text:p>2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水秀里</text:p>
          </table:table-cell>
          <table:table-cell table:style-name="ce12" office:value-type="float" office:value="1783" calcext:value-type="float">
            <text:p>1783</text:p>
          </table:table-cell>
          <table:table-cell table:style-name="ce12" office:value-type="float" office:value="1773" calcext:value-type="float">
            <text:p>1773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福得里</text:p>
          </table:table-cell>
          <table:table-cell table:style-name="ce12" office:value-type="float" office:value="752" calcext:value-type="float">
            <text:p>752</text:p>
          </table:table-cell>
          <table:table-cell table:style-name="ce12" office:value-type="float" office:value="748" calcext:value-type="float">
            <text:p>748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26" office:value-type="float" office:value="0" calcext:value-type="float">
            <text:p>0 </text:p>
          </table:table-cell>
          <table:table-cell table:style-name="ce16" office:value-type="float" office:value="0" calcext:value-type="float">
            <text:p><text:s/>-00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三生里</text:p>
          </table:table-cell>
          <table:table-cell table:number-columns-repeated="2" table:style-name="ce12" office:value-type="float" office:value="366" calcext:value-type="float">
            <text:p>366</text:p>
          </table:table-cell>
          <table:table-cell table:style-name="ce16" office:value-type="float" office:value="0" calcext:value-type="float">
            <text:p><text:s/>-00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2" table:style-name="ce26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武廟里</text:p>
          </table:table-cell>
          <table:table-cell table:number-columns-repeated="2" table:style-name="ce12" office:value-type="float" office:value="585" calcext:value-type="float">
            <text:p>585</text:p>
          </table:table-cell>
          <table:table-cell table:number-columns-repeated="2" table:style-name="ce16" office:value-type="float" office:value="0" calcext:value-type="float">
            <text:p><text:s/>-0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2" table:style-name="ce26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中境里</text:p>
          </table:table-cell>
          <table:table-cell table:style-name="ce12" office:value-type="float" office:value="584" calcext:value-type="float">
            <text:p>584</text:p>
          </table:table-cell>
          <table:table-cell table:style-name="ce12" office:value-type="float" office:value="583" calcext:value-type="float">
            <text:p>583</text:p>
          </table:table-cell>
          <table:table-cell table:style-name="ce16" office:value-type="float" office:value="1" calcext:value-type="float">
            <text:p>1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6" office:value-type="float" office:value="0" calcext:value-type="float">
            <text:p>0 </text:p>
          </table:table-cell>
          <table:table-cell table:style-name="ce28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水仙里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360" calcext:value-type="float">
            <text:p>360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00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7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00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水正里</text:p>
          </table:table-cell>
          <table:table-cell table:number-columns-repeated="2" table:style-name="ce12" office:value-type="float" office:value="879" calcext:value-type="float">
            <text:p>879</text:p>
          </table:table-cell>
          <table:table-cell table:style-name="ce16" office:value-type="float" office:value="0" calcext:value-type="float">
            <text:p><text:s/>-00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橋南里</text:p>
          </table:table-cell>
          <table:table-cell table:style-name="ce12" office:value-type="float" office:value="4354" calcext:value-type="float">
            <text:p>4354</text:p>
          </table:table-cell>
          <table:table-cell table:style-name="ce12" office:value-type="float" office:value="4341" calcext:value-type="float">
            <text:p>4341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7" calcext:value-type="float">
            <text:p>7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4" calcext:value-type="float">
            <text:p>4 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舊營里</text:p>
          </table:table-cell>
          <table:table-cell table:style-name="ce12" office:value-type="float" office:value="894" calcext:value-type="float">
            <text:p>894</text:p>
          </table:table-cell>
          <table:table-cell table:style-name="ce12" office:value-type="float" office:value="890" calcext:value-type="float">
            <text:p>890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汫水里</text:p>
          </table:table-cell>
          <table:table-cell table:style-name="ce12" office:value-type="float" office:value="1037" calcext:value-type="float">
            <text:p>1037</text:p>
          </table:table-cell>
          <table:table-cell table:style-name="ce12" office:value-type="float" office:value="1034" calcext:value-type="float">
            <text:p>1034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岸內里</text:p>
          </table:table-cell>
          <table:table-cell table:style-name="ce12" office:value-type="float" office:value="4308" calcext:value-type="float">
            <text:p>4308</text:p>
          </table:table-cell>
          <table:table-cell table:style-name="ce12" office:value-type="float" office:value="4295" calcext:value-type="float">
            <text:p>4295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" calcext:value-type="float">
            <text:p>1 </text:p>
          </table:table-cell>
          <table:table-cell table:style-name="ce22" office:value-type="float" office:value="8" calcext:value-type="float">
            <text:p>8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1" calcext:value-type="float">
            <text:p>1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義稠里</text:p>
          </table:table-cell>
          <table:table-cell table:style-name="ce12" office:value-type="float" office:value="979" calcext:value-type="float">
            <text:p>979</text:p>
          </table:table-cell>
          <table:table-cell table:style-name="ce12" office:value-type="float" office:value="975" calcext:value-type="float">
            <text:p>975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下中里</text:p>
          </table:table-cell>
          <table:table-cell table:style-name="ce12" office:value-type="float" office:value="835" calcext:value-type="float">
            <text:p>835</text:p>
          </table:table-cell>
          <table:table-cell table:style-name="ce12" office:value-type="float" office:value="832" calcext:value-type="float">
            <text:p>832</text:p>
          </table:table-cell>
          <table:table-cell table:style-name="ce17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歡雅里</text:p>
          </table:table-cell>
          <table:table-cell table:style-name="ce12" office:value-type="float" office:value="1912" calcext:value-type="float">
            <text:p>1912</text:p>
          </table:table-cell>
          <table:table-cell table:style-name="ce12" office:value-type="float" office:value="1908" calcext:value-type="float">
            <text:p>1908</text:p>
          </table:table-cell>
          <table:table-cell table:style-name="ce17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大莊里</text:p>
          </table:table-cell>
          <table:table-cell table:number-columns-repeated="2" table:style-name="ce12" office:value-type="float" office:value="567" calcext:value-type="float">
            <text:p>567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桐寮里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334" calcext:value-type="float">
            <text:p>334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後宅里</text:p>
          </table:table-cell>
          <table:table-cell table:style-name="ce12" office:value-type="float" office:value="715" calcext:value-type="float">
            <text:p>715</text:p>
          </table:table-cell>
          <table:table-cell table:style-name="ce12" office:value-type="float" office:value="713" calcext:value-type="float">
            <text:p>713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孫厝里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float" office:value="460" calcext:value-type="float">
            <text:p>460</text:p>
          </table:table-cell>
          <table:table-cell table:style-name="ce17" office:value-type="float" office:value="3" calcext:value-type="float">
            <text:p>3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竹埔里</text:p>
          </table:table-cell>
          <table:table-cell table:style-name="ce12" office:value-type="float" office:value="838" calcext:value-type="float">
            <text:p>838</text:p>
          </table:table-cell>
          <table:table-cell table:style-name="ce12" office:value-type="float" office:value="831" calcext:value-type="float">
            <text:p>831</text:p>
          </table:table-cell>
          <table:table-cell table:style-name="ce17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0" calcext:value-type="float">
            <text:p>0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下林里</text:p>
          </table:table-cell>
          <table:table-cell table:number-columns-repeated="2" table:style-name="ce12" office:value-type="float" office:value="430" calcext:value-type="float">
            <text:p>430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田寮里</text:p>
          </table:table-cell>
          <table:table-cell table:number-columns-repeated="2" table:style-name="ce12" office:value-type="float" office:value="244" calcext:value-type="float">
            <text:p>244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大豐里</text:p>
          </table:table-cell>
          <table:table-cell table:number-columns-repeated="2" table:style-name="ce12" office:value-type="float" office:value="343" calcext:value-type="float">
            <text:p>343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飯店里</text:p>
          </table:table-cell>
          <table:table-cell table:number-columns-repeated="2" table:style-name="ce12" office:value-type="float" office:value="441" calcext:value-type="float">
            <text:p>441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河南里</text:p>
          </table:table-cell>
          <table:table-cell table:style-name="ce12" office:value-type="float" office:value="547" calcext:value-type="float">
            <text:p>547</text:p>
          </table:table-cell>
          <table:table-cell table:style-name="ce12" office:value-type="float" office:value="542" calcext:value-type="float">
            <text:p>542</text:p>
          </table:table-cell>
          <table:table-cell table:style-name="ce17" office:value-type="float" office:value="5" calcext:value-type="float">
            <text:p>5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南港里</text:p>
          </table:table-cell>
          <table:table-cell table:style-name="ce12" office:value-type="float" office:value="1028" calcext:value-type="float">
            <text:p>1028</text:p>
          </table:table-cell>
          <table:table-cell table:style-name="ce12" office:value-type="float" office:value="1026" calcext:value-type="float">
            <text:p>1026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1014"/>
        </table:table-row>
        <table:table-row table:style-name="ro6">
          <table:table-cell table:style-name="ce4"/>
          <table:table-cell table:style-name="ce12" table:number-columns-repeated="2"/>
          <table:table-cell table:style-name="ce16" table:number-columns-repeated="2"/>
          <table:table-cell table:style-name="ce22" table:number-columns-repeated="2"/>
          <table:table-cell table:style-name="ce27" table:number-columns-repeated="2"/>
          <table:table-cell table:style-name="ce22"/>
          <table:table-cell table:number-columns-repeated="1014"/>
        </table:table-row>
        <table:table-row table:style-name="ro6" table:number-rows-repeated="2">
          <table:table-cell table:style-name="ce4"/>
          <table:table-cell table:style-name="ce12"/>
          <table:table-cell table:style-name="ce32"/>
          <table:table-cell table:style-name="ce16" table:number-columns-repeated="2"/>
          <table:table-cell table:style-name="ce22" table:number-columns-repeated="2"/>
          <table:table-cell table:style-name="ce27" table:number-columns-repeated="2"/>
          <table:table-cell table:style-name="ce16"/>
          <table:table-cell table:number-columns-repeated="1014"/>
        </table:table-row>
        <table:table-row table:style-name="ro6" table:number-rows-repeated="2">
          <table:table-cell table:style-name="ce4"/>
          <table:table-cell table:style-name="ce12"/>
          <table:table-cell table:style-name="ce32"/>
          <table:table-cell table:style-name="ce16" table:number-columns-repeated="3"/>
          <table:table-cell table:style-name="ce22"/>
          <table:table-cell table:style-name="ce27" table:number-columns-repeated="2"/>
          <table:table-cell table:style-name="ce16"/>
          <table:table-cell table:number-columns-repeated="1014"/>
        </table:table-row>
        <table:table-row table:style-name="ro6">
          <table:table-cell table:style-name="ce5"/>
          <table:table-cell table:style-name="ce12"/>
          <table:table-cell table:style-name="ce31"/>
          <table:table-cell table:style-name="ce16" table:number-columns-repeated="3"/>
          <table:table-cell table:style-name="ce34"/>
          <table:table-cell table:style-name="ce27" table:number-columns-repeated="2"/>
          <table:table-cell table:style-name="ce16"/>
          <table:table-cell table:number-columns-repeated="1014"/>
        </table:table-row>
        <table:table-row table:style-name="ro6" table:number-rows-repeated="2">
          <table:table-cell table:style-name="ce5"/>
          <table:table-cell table:style-name="ce31" table:number-columns-repeated="2"/>
          <table:table-cell table:style-name="ce16" table:number-columns-repeated="3"/>
          <table:table-cell table:style-name="ce34"/>
          <table:table-cell table:style-name="ce27" table:number-columns-repeated="2"/>
          <table:table-cell table:style-name="ce16"/>
          <table:table-cell table:number-columns-repeated="1014"/>
        </table:table-row>
        <table:table-row table:style-name="ro6">
          <table:table-cell table:style-name="ce5"/>
          <table:table-cell table:style-name="ce32"/>
          <table:table-cell table:style-name="ce33"/>
          <table:table-cell table:style-name="ce16" table:number-columns-repeated="3"/>
          <table:table-cell table:style-name="ce34"/>
          <table:table-cell table:style-name="ce27" table:number-columns-repeated="2"/>
          <table:table-cell table:style-name="ce16"/>
          <table:table-cell table:number-columns-repeated="1014"/>
        </table:table-row>
        <table:table-row table:style-name="ro7">
          <table:table-cell table:style-name="ce6" table:number-columns-repeated="3"/>
          <table:table-cell table:style-name="ce18"/>
          <table:table-cell table:style-name="ce23" table:number-columns-repeated="6"/>
          <table:table-cell table:number-columns-repeated="243"/>
          <table:table-cell table:style-name="ce29" table:number-columns-repeated="771"/>
        </table:table-row>
        <table:table-row table:style-name="ro8">
          <table:table-cell table:style-name="ce7" office:value-type="string" calcext:value-type="string">
            <text:p>說明：依據戶籍人口統計資料月報2現住人口數按性別及原住民身分分 <text:s text:c="2"/></text:p>
          </table:table-cell>
          <table:table-cell table:style-name="ce7" table:number-columns-repeated="2"/>
          <table:table-cell table:style-name="ce19"/>
          <table:table-cell table:style-name="ce24" table:number-columns-repeated="3"/>
          <table:table-cell table:style-name="ce24" office:value-type="string" calcext:value-type="string">
            <text:p>臺南市新營戶政事務所鹽水辦公處 <text:s text:c="2"/>編製</text:p>
          </table:table-cell>
          <table:table-cell table:style-name="ce24" table:number-columns-repeated="2"/>
          <table:table-cell table:style-name="ce8"/>
          <table:table-cell table:number-columns-repeated="1013"/>
        </table:table-row>
        <table:table-row table:style-name="ro9">
          <table:table-cell table:style-name="ce7" table:number-columns-repeated="3"/>
          <table:table-cell table:number-columns-repeated="1021"/>
        </table:table-row>
        <table:table-row table:style-name="ro10">
          <table:table-cell table:style-name="ce8" table:number-columns-repeated="3"/>
          <table:table-cell table:number-columns-repeated="1021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Area" table:base-cell-address="$'110_12現住人口數按性別及原住民身分 '.$A$2" table:expression="['file:///D:/WebSite/WebStorage/File/Upload/82/relfile/18384/3755164/%3F'#$''.$GS36554]"/>
          <table:named-expression table:name="NAME" table:base-cell-address="$'110_12現住人口數按性別及原住民身分 '.$A$2" table:expression="['file:///D:/WebSite/WebStorage/File/Upload/82/relfile/18384/3755164/%3F'#$''.$GS36554]"/>
          <table:named-expression table:name="PRINT_AREA_MI" table:base-cell-address="$'110_12現住人口數按性別及原住民身分 '.$A$2" table:expression="['file:///D:/WebSite/WebStorage/File/Upload/82/relfile/18384/3755164/%3F'#$''.$GS36554]"/>
          <table:named-expression table:name="P_1" table:base-cell-address="$'110_12現住人口數按性別及原住民身分 '.$A$2" table:expression="['file:///D:/WebSite/WebStorage/File/Upload/82/relfile/18384/3755164/%3F'#$''.$GS36554]"/>
          <table:named-expression table:name="P_11" table:base-cell-address="$'110_12現住人口數按性別及原住民身分 '.$A$2" table:expression="['file:///D:/WebSite/WebStorage/File/Upload/82/relfile/18384/3755164/%3F'#$''.$GS36554]"/>
          <table:named-expression table:name="P_2" table:base-cell-address="$'110_12現住人口數按性別及原住民身分 '.$A$2" table:expression="['file:///D:/WebSite/WebStorage/File/Upload/82/relfile/18384/3755164/%3F'#$''.$GS36554]"/>
          <table:named-expression table:name="rd_rf_f_97y_9802_data" table:base-cell-address="$'110_12現住人口數按性別及原住民身分 '.$A$2" table:expression="['file:///D:/WebSite/WebStorage/File/Upload/82/relfile/18384/3755164/%3F'#$''.$GS36554]"/>
          <table:named-expression table:name="rd_rg_f_84y_97y_data" table:base-cell-address="$'110_12現住人口數按性別及原住民身分 '.$A$2" table:expression="['file:///D:/WebSite/WebStorage/File/Upload/82/relfile/18384/3755164/%3F'#$''.$GS36554]"/>
          <table:named-expression table:name="rd_rg_f_9805_data" table:base-cell-address="$'110_12現住人口數按性別及原住民身分 '.$A$2" table:expression="['file:///D:/WebSite/WebStorage/File/Upload/82/relfile/18384/3755164/%3F'#$''.$GS36554]"/>
          <table:named-expression table:name="rd_rg_f_9806_data" table:base-cell-address="$'110_12現住人口數按性別及原住民身分 '.$A$2" table:expression="['file:///D:/WebSite/WebStorage/File/Upload/82/relfile/18384/3755164/%3F'#$''.$GS36554]"/>
          <table:named-expression table:name="rd_rg_f_9807_data" table:base-cell-address="$'110_12現住人口數按性別及原住民身分 '.$A$2" table:expression="['file:///D:/WebSite/WebStorage/File/Upload/82/relfile/18384/3755164/%3F'#$''.$GS36554]"/>
          <table:named-expression table:name="rd_rg_f_9808_data" table:base-cell-address="$'110_12現住人口數按性別及原住民身分 '.$A$2" table:expression="['file:///D:/WebSite/WebStorage/File/Upload/82/relfile/18384/3755164/%3F'#$''.$GS36554]"/>
          <table:named-expression table:name="rd_rg_f_98y_9803_data" table:base-cell-address="$'110_12現住人口數按性別及原住民身分 '.$A$2" table:expression="['file:///D:/WebSite/WebStorage/File/Upload/82/relfile/18384/3755164/%3F'#$''.$GS36554]"/>
          <table:named-expression table:name="rd_rg_f_98y_9804_data" table:base-cell-address="$'110_12現住人口數按性別及原住民身分 '.$A$2" table:expression="['file:///D:/WebSite/WebStorage/File/Upload/82/relfile/18384/3755164/%3F'#$''.$GS36554]"/>
          <table:named-expression table:name="rd_rg_q9607" table:base-cell-address="$'110_12現住人口數按性別及原住民身分 '.$A$2" table:expression="['file:///D:/WebSite/WebStorage/File/Upload/82/relfile/18384/3755164/%3F'#$''.$GS36554]"/>
          <table:named-expression table:name="rd_rg_q_84y_97y_data" table:base-cell-address="$'110_12現住人口數按性別及原住民身分 '.$A$2" table:expression="['file:///D:/WebSite/WebStorage/File/Upload/82/relfile/18384/3755164/%3F'#$''.$GS36554]"/>
          <table:named-expression table:name="rd_rg_q_97y_9802_data" table:base-cell-address="$'110_12現住人口數按性別及原住民身分 '.$A$2" table:expression="['file:///D:/WebSite/WebStorage/File/Upload/82/relfile/18384/3755164/%3F'#$''.$GS36554]"/>
          <table:named-expression table:name="rd_rg_q_9805_data" table:base-cell-address="$'110_12現住人口數按性別及原住民身分 '.$A$2" table:expression="['file:///D:/WebSite/WebStorage/File/Upload/82/relfile/18384/3755164/%3F'#$''.$GS36554]"/>
          <table:named-expression table:name="rd_rg_q_9806_data" table:base-cell-address="$'110_12現住人口數按性別及原住民身分 '.$A$2" table:expression="['file:///D:/WebSite/WebStorage/File/Upload/82/relfile/18384/3755164/%3F'#$''.$GS36554]"/>
          <table:named-expression table:name="rd_rg_q_9807_data" table:base-cell-address="$'110_12現住人口數按性別及原住民身分 '.$A$2" table:expression="['file:///D:/WebSite/WebStorage/File/Upload/82/relfile/18384/3755164/%3F'#$''.$GS36554]"/>
          <table:named-expression table:name="rd_rg_q_9808_data" table:base-cell-address="$'110_12現住人口數按性別及原住民身分 '.$A$2" table:expression="['file:///D:/WebSite/WebStorage/File/Upload/82/relfile/18384/3755164/%3F'#$''.$GS36554]"/>
          <table:named-expression table:name="rd_rg_q_98y_9803_data" table:base-cell-address="$'110_12現住人口數按性別及原住民身分 '.$A$2" table:expression="['file:///D:/WebSite/WebStorage/File/Upload/82/relfile/18384/3755164/%3F'#$''.$GS36554]"/>
          <table:named-expression table:name="rd_rg_q_98y_9804_data" table:base-cell-address="$'110_12現住人口數按性別及原住民身分 '.$A$2" table:expression="['file:///D:/WebSite/WebStorage/File/Upload/82/relfile/18384/3755164/%3F'#$''.$GS36554]"/>
          <table:named-expression table:name="rd_t9607" table:base-cell-address="$'110_12現住人口數按性別及原住民身分 '.$A$2" table:expression="['file:///D:/WebSite/WebStorage/File/Upload/82/relfile/18384/3755164/%3F'#$''.$GS36554]"/>
          <table:named-expression table:name="rd_t_84y_97y_data" table:base-cell-address="$'110_12現住人口數按性別及原住民身分 '.$A$2" table:expression="['file:///D:/WebSite/WebStorage/File/Upload/82/relfile/18384/3755164/%3F'#$''.$GS36554]"/>
          <table:named-expression table:name="rd_t_97y_9802_data" table:base-cell-address="$'110_12現住人口數按性別及原住民身分 '.$A$2" table:expression="['file:///D:/WebSite/WebStorage/File/Upload/82/relfile/18384/3755164/%3F'#$''.$GS36554]"/>
          <table:named-expression table:name="rd_t_9805_data" table:base-cell-address="$'110_12現住人口數按性別及原住民身分 '.$A$2" table:expression="['file:///D:/WebSite/WebStorage/File/Upload/82/relfile/18384/3755164/%3F'#$''.$GS36554]"/>
          <table:named-expression table:name="rd_t_9806_data" table:base-cell-address="$'110_12現住人口數按性別及原住民身分 '.$A$2" table:expression="['file:///D:/WebSite/WebStorage/File/Upload/82/relfile/18384/3755164/%3F'#$''.$GS36554]"/>
          <table:named-expression table:name="rd_t_9807_data" table:base-cell-address="$'110_12現住人口數按性別及原住民身分 '.$A$2" table:expression="['file:///D:/WebSite/WebStorage/File/Upload/82/relfile/18384/3755164/%3F'#$''.$GS36554]"/>
          <table:named-expression table:name="rd_t_9808_data" table:base-cell-address="$'110_12現住人口數按性別及原住民身分 '.$A$2" table:expression="['file:///D:/WebSite/WebStorage/File/Upload/82/relfile/18384/3755164/%3F'#$''.$GS36554]"/>
          <table:named-expression table:name="rd_t_98y_9803_data" table:base-cell-address="$'110_12現住人口數按性別及原住民身分 '.$A$2" table:expression="['file:///D:/WebSite/WebStorage/File/Upload/82/relfile/18384/3755164/%3F'#$''.$GS36554]"/>
          <table:named-expression table:name="rd_t_98y_9804_data" table:base-cell-address="$'110_12現住人口數按性別及原住民身分 '.$A$2" table:expression="['file:///D:/WebSite/WebStorage/File/Upload/82/relfile/18384/3755164/%3F'#$''.$GS36554]"/>
          <table:named-expression table:name="_a" table:base-cell-address="$'110_12現住人口數按性別及原住民身分 '.$A$2" table:expression="['file:///D:/WebSite/WebStorage/File/Upload/82/relfile/18384/3755164/%3F'#$''.$GS36554]"/>
          <table:named-expression table:name="_b" table:base-cell-address="$'110_12現住人口數按性別及原住民身分 '.$A$2" table:expression="['file:///D:/WebSite/WebStorage/File/Upload/82/relfile/18384/3755164/%3F'#$''.$GS36554]"/>
          <table:named-expression table:name="出生" table:base-cell-address="$'110_12現住人口數按性別及原住民身分 '.$A$2" table:expression="['file:///D:/WebSite/WebStorage/File/Upload/82/relfile/18384/3755164/%3F'#$''.$GS36554]"/>
          <table:named-expression table:name="月底人口數" table:base-cell-address="$'110_12現住人口數按性別及原住民身分 '.$A$2" table:expression="['file:///D:/WebSite/WebStorage/File/Upload/82/relfile/18384/3755164/%3F'#$''.$GS36554]"/>
          <table:named-expression table:name="死亡" table:base-cell-address="$'110_12現住人口數按性別及原住民身分 '.$A$2" table:expression="['file:///D:/WebSite/WebStorage/File/Upload/82/relfile/18384/3755164/%3F'#$''.$GS36554]"/>
          <table:named-expression table:name="結婚" table:base-cell-address="$'110_12現住人口數按性別及原住民身分 '.$A$2" table:expression="['file:///D:/WebSite/WebStorage/File/Upload/82/relfile/18384/3755164/%3F'#$''.$GS36554]"/>
          <table:named-expression table:name="鄰數戶數" table:base-cell-address="$'110_12現住人口數按性別及原住民身分 '.$A$2" table:expression="['file:///D:/WebSite/WebStorage/File/Upload/82/relfile/18384/3755164/%3F'#$''.$GS36554]"/>
          <table:named-expression table:name="離婚" table:base-cell-address="$'110_12現住人口數按性別及原住民身分 '.$A$2" table:expression="['file:///D:/WebSite/WebStorage/File/Upload/82/relfile/18384/3755164/%3F'#$''.$GS36554]"/>
        </table:named-expressions>
      </table:table>
      <table:table table:name="105_12現住人口數按性別及原住民身分" table:style-name="ta6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20"/>
        <table:table-column table:style-name="co2" table:number-columns-repeated="6" table:default-cell-style-name="ce2"/>
        <table:table-column table:style-name="co3" table:number-columns-repeated="247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鹽水區各里現住人口數按性別及原住民身分分 <text:s text:c="7"/>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2"/>
          <table:table-cell table:style-name="ce14" office:value-type="string" calcext:value-type="string">
            <text:p>中華民國105年12月底</text:p>
          </table:table-cell>
          <table:table-cell table:style-name="ce14"/>
          <table:table-cell table:style-name="ce25"/>
          <table:table-cell table:style-name="ce14"/>
          <table:table-cell table:style-name="ce14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10"/>
          <table:table-cell table:style-name="ce13"/>
          <table:table-cell table:style-name="ce15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5"/>
          <table:table-cell table:number-columns-repeated="1014"/>
        </table:table-row>
        <table:table-row table:style-name="ro4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5" office:value-type="string" calcext:value-type="string" table:number-columns-spanned="1" table:number-rows-spanned="2">
            <text:p>合計</text:p>
          </table:table-cell>
          <table:table-cell table:style-name="ce15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5"/>
          <table:table-cell table:number-columns-repeated="1014"/>
        </table:table-row>
        <table:table-row table:style-name="ro5">
          <table:covered-table-cell table:number-columns-repeated="3" table:style-name="ce3"/>
          <table:covered-table-cell table:style-name="ce15"/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11" office:value-type="float" office:value="25871" calcext:value-type="float">
            <text:p>25871</text:p>
          </table:table-cell>
          <table:table-cell table:style-name="ce11" office:value-type="float" office:value="25783" calcext:value-type="float">
            <text:p>25783</text:p>
          </table:table-cell>
          <table:table-cell table:style-name="ce16" office:value-type="float" office:value="88" calcext:value-type="float">
            <text:p>88 </text:p>
          </table:table-cell>
          <table:table-cell table:style-name="ce16" office:value-type="float" office:value="54" calcext:value-type="float">
            <text:p>54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31" calcext:value-type="float">
            <text:p>31 </text:p>
          </table:table-cell>
          <table:table-cell table:style-name="ce26" office:value-type="float" office:value="34" calcext:value-type="float">
            <text:p>34 </text:p>
          </table:table-cell>
          <table:table-cell table:style-name="ce26" office:value-type="float" office:value="11" calcext:value-type="float">
            <text:p>11 </text:p>
          </table:table-cell>
          <table:table-cell table:style-name="ce30" office:value-type="float" office:value="23" calcext:value-type="float">
            <text:p>23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水秀里</text:p>
          </table:table-cell>
          <table:table-cell table:style-name="ce12" office:value-type="float" office:value="1816" calcext:value-type="float">
            <text:p>1816</text:p>
          </table:table-cell>
          <table:table-cell table:style-name="ce12" office:value-type="float" office:value="1804" calcext:value-type="float">
            <text:p>1804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福得里</text:p>
          </table:table-cell>
          <table:table-cell table:style-name="ce12" office:value-type="float" office:value="752" calcext:value-type="float">
            <text:p>752</text:p>
          </table:table-cell>
          <table:table-cell table:style-name="ce12" office:value-type="float" office:value="748" calcext:value-type="float">
            <text:p>748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2" table:style-name="ce26" office:value-type="float" office:value="0" calcext:value-type="float">
            <text:p>0 </text:p>
          </table:table-cell>
          <table:table-cell table:style-name="ce16" office:value-type="float" office:value="0" calcext:value-type="float">
            <text:p><text:s/>-00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三生里</text:p>
          </table:table-cell>
          <table:table-cell table:number-columns-repeated="2" table:style-name="ce12" office:value-type="float" office:value="375" calcext:value-type="float">
            <text:p>375</text:p>
          </table:table-cell>
          <table:table-cell table:style-name="ce16" office:value-type="float" office:value="0" calcext:value-type="float">
            <text:p><text:s/>-00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2" table:style-name="ce26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武廟里</text:p>
          </table:table-cell>
          <table:table-cell table:number-columns-repeated="2" table:style-name="ce12" office:value-type="float" office:value="596" calcext:value-type="float">
            <text:p>596</text:p>
          </table:table-cell>
          <table:table-cell table:number-columns-repeated="2" table:style-name="ce16" office:value-type="float" office:value="0" calcext:value-type="float">
            <text:p><text:s/>-0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2" table:style-name="ce26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中境里</text:p>
          </table:table-cell>
          <table:table-cell table:style-name="ce12" office:value-type="float" office:value="596" calcext:value-type="float">
            <text:p>596</text:p>
          </table:table-cell>
          <table:table-cell table:style-name="ce12" office:value-type="float" office:value="595" calcext:value-type="float">
            <text:p>595</text:p>
          </table:table-cell>
          <table:table-cell table:style-name="ce16" office:value-type="float" office:value="1" calcext:value-type="float">
            <text:p>1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6" office:value-type="float" office:value="0" calcext:value-type="float">
            <text:p>0 </text:p>
          </table:table-cell>
          <table:table-cell table:style-name="ce28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水仙里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372" calcext:value-type="float">
            <text:p>372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7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00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水正里</text:p>
          </table:table-cell>
          <table:table-cell table:number-columns-repeated="2" table:style-name="ce12" office:value-type="float" office:value="876" calcext:value-type="float">
            <text:p>876</text:p>
          </table:table-cell>
          <table:table-cell table:style-name="ce16" office:value-type="float" office:value="0" calcext:value-type="float">
            <text:p><text:s/>-00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橋南里</text:p>
          </table:table-cell>
          <table:table-cell table:style-name="ce12" office:value-type="float" office:value="4372" calcext:value-type="float">
            <text:p>4372</text:p>
          </table:table-cell>
          <table:table-cell table:style-name="ce12" office:value-type="float" office:value="4352" calcext:value-type="float">
            <text:p>4352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13" calcext:value-type="float">
            <text:p>13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7" calcext:value-type="float">
            <text:p>7 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舊營里</text:p>
          </table:table-cell>
          <table:table-cell table:style-name="ce12" office:value-type="float" office:value="928" calcext:value-type="float">
            <text:p>928</text:p>
          </table:table-cell>
          <table:table-cell table:style-name="ce12" office:value-type="float" office:value="924" calcext:value-type="float">
            <text:p>924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汫水里</text:p>
          </table:table-cell>
          <table:table-cell table:style-name="ce12" office:value-type="float" office:value="1060" calcext:value-type="float">
            <text:p>1060</text:p>
          </table:table-cell>
          <table:table-cell table:style-name="ce12" office:value-type="float" office:value="1057" calcext:value-type="float">
            <text:p>1057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岸內里</text:p>
          </table:table-cell>
          <table:table-cell table:style-name="ce12" office:value-type="float" office:value="4294" calcext:value-type="float">
            <text:p>4294</text:p>
          </table:table-cell>
          <table:table-cell table:style-name="ce12" office:value-type="float" office:value="4281" calcext:value-type="float">
            <text:p>4281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" calcext:value-type="float">
            <text:p>1 </text:p>
          </table:table-cell>
          <table:table-cell table:style-name="ce22" office:value-type="float" office:value="8" calcext:value-type="float">
            <text:p>8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1" calcext:value-type="float">
            <text:p>1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義稠里</text:p>
          </table:table-cell>
          <table:table-cell table:style-name="ce12" office:value-type="float" office:value="981" calcext:value-type="float">
            <text:p>981</text:p>
          </table:table-cell>
          <table:table-cell table:style-name="ce12" office:value-type="float" office:value="977" calcext:value-type="float">
            <text:p>977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下中里</text:p>
          </table:table-cell>
          <table:table-cell table:style-name="ce12" office:value-type="float" office:value="849" calcext:value-type="float">
            <text:p>849</text:p>
          </table:table-cell>
          <table:table-cell table:style-name="ce12" office:value-type="float" office:value="845" calcext:value-type="float">
            <text:p>845</text:p>
          </table:table-cell>
          <table:table-cell table:style-name="ce17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歡雅里</text:p>
          </table:table-cell>
          <table:table-cell table:style-name="ce12" office:value-type="float" office:value="1937" calcext:value-type="float">
            <text:p>1937</text:p>
          </table:table-cell>
          <table:table-cell table:style-name="ce12" office:value-type="float" office:value="1933" calcext:value-type="float">
            <text:p>1933</text:p>
          </table:table-cell>
          <table:table-cell table:style-name="ce17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大莊里</text:p>
          </table:table-cell>
          <table:table-cell table:number-columns-repeated="2" table:style-name="ce12" office:value-type="float" office:value="587" calcext:value-type="float">
            <text:p>587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桐寮里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341" calcext:value-type="float">
            <text:p>341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後宅里</text:p>
          </table:table-cell>
          <table:table-cell table:style-name="ce12" office:value-type="float" office:value="718" calcext:value-type="float">
            <text:p>718</text:p>
          </table:table-cell>
          <table:table-cell table:style-name="ce12" office:value-type="float" office:value="716" calcext:value-type="float">
            <text:p>716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孫厝里</text:p>
          </table:table-cell>
          <table:table-cell table:number-columns-repeated="2" table:style-name="ce12" office:value-type="float" office:value="469" calcext:value-type="float">
            <text:p>469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竹埔里</text:p>
          </table:table-cell>
          <table:table-cell table:style-name="ce12" office:value-type="float" office:value="872" calcext:value-type="float">
            <text:p>872</text:p>
          </table:table-cell>
          <table:table-cell table:style-name="ce12" office:value-type="float" office:value="865" calcext:value-type="float">
            <text:p>865</text:p>
          </table:table-cell>
          <table:table-cell table:style-name="ce17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0" calcext:value-type="float">
            <text:p>0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下林里</text:p>
          </table:table-cell>
          <table:table-cell table:number-columns-repeated="2" table:style-name="ce12" office:value-type="float" office:value="438" calcext:value-type="float">
            <text:p>438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田寮里</text:p>
          </table:table-cell>
          <table:table-cell table:number-columns-repeated="2" table:style-name="ce12" office:value-type="float" office:value="251" calcext:value-type="float">
            <text:p>251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大豐里</text:p>
          </table:table-cell>
          <table:table-cell table:number-columns-repeated="2" table:style-name="ce12" office:value-type="float" office:value="357" calcext:value-type="float">
            <text:p>357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飯店里</text:p>
          </table:table-cell>
          <table:table-cell table:number-columns-repeated="2" table:style-name="ce12" office:value-type="float" office:value="441" calcext:value-type="float">
            <text:p>441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河南里</text:p>
          </table:table-cell>
          <table:table-cell table:style-name="ce12" office:value-type="float" office:value="563" calcext:value-type="float">
            <text:p>563</text:p>
          </table:table-cell>
          <table:table-cell table:style-name="ce12" office:value-type="float" office:value="558" calcext:value-type="float">
            <text:p>558</text:p>
          </table:table-cell>
          <table:table-cell table:style-name="ce17" office:value-type="float" office:value="5" calcext:value-type="float">
            <text:p>5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南港里</text:p>
          </table:table-cell>
          <table:table-cell table:number-columns-repeated="2" table:style-name="ce12" office:value-type="float" office:value="1025" calcext:value-type="float">
            <text:p>1025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4"/>
          <table:table-cell table:style-name="ce12" table:number-columns-repeated="2"/>
          <table:table-cell table:style-name="ce16" table:number-columns-repeated="2"/>
          <table:table-cell table:style-name="ce22" table:number-columns-repeated="2"/>
          <table:table-cell table:style-name="ce27" table:number-columns-repeated="2"/>
          <table:table-cell table:style-name="ce22"/>
          <table:table-cell table:number-columns-repeated="1014"/>
        </table:table-row>
        <table:table-row table:style-name="ro6" table:number-rows-repeated="2">
          <table:table-cell table:style-name="ce4"/>
          <table:table-cell table:style-name="ce12"/>
          <table:table-cell table:style-name="ce32"/>
          <table:table-cell table:style-name="ce16" table:number-columns-repeated="2"/>
          <table:table-cell table:style-name="ce22" table:number-columns-repeated="2"/>
          <table:table-cell table:style-name="ce27" table:number-columns-repeated="2"/>
          <table:table-cell table:style-name="ce16"/>
          <table:table-cell table:number-columns-repeated="1014"/>
        </table:table-row>
        <table:table-row table:style-name="ro6" table:number-rows-repeated="2">
          <table:table-cell table:style-name="ce4"/>
          <table:table-cell table:style-name="ce12"/>
          <table:table-cell table:style-name="ce32"/>
          <table:table-cell table:style-name="ce16" table:number-columns-repeated="3"/>
          <table:table-cell table:style-name="ce22"/>
          <table:table-cell table:style-name="ce27" table:number-columns-repeated="2"/>
          <table:table-cell table:style-name="ce16"/>
          <table:table-cell table:number-columns-repeated="1014"/>
        </table:table-row>
        <table:table-row table:style-name="ro6">
          <table:table-cell table:style-name="ce5"/>
          <table:table-cell table:style-name="ce12"/>
          <table:table-cell table:style-name="ce31"/>
          <table:table-cell table:style-name="ce16" table:number-columns-repeated="3"/>
          <table:table-cell table:style-name="ce34"/>
          <table:table-cell table:style-name="ce27" table:number-columns-repeated="2"/>
          <table:table-cell table:style-name="ce16"/>
          <table:table-cell table:number-columns-repeated="1014"/>
        </table:table-row>
        <table:table-row table:style-name="ro6" table:number-rows-repeated="2">
          <table:table-cell table:style-name="ce5"/>
          <table:table-cell table:style-name="ce31" table:number-columns-repeated="2"/>
          <table:table-cell table:style-name="ce16" table:number-columns-repeated="3"/>
          <table:table-cell table:style-name="ce34"/>
          <table:table-cell table:style-name="ce27" table:number-columns-repeated="2"/>
          <table:table-cell table:style-name="ce16"/>
          <table:table-cell table:number-columns-repeated="1014"/>
        </table:table-row>
        <table:table-row table:style-name="ro6">
          <table:table-cell table:style-name="ce5"/>
          <table:table-cell table:style-name="ce32"/>
          <table:table-cell table:style-name="ce33"/>
          <table:table-cell table:style-name="ce16" table:number-columns-repeated="3"/>
          <table:table-cell table:style-name="ce34"/>
          <table:table-cell table:style-name="ce27" table:number-columns-repeated="2"/>
          <table:table-cell table:style-name="ce16"/>
          <table:table-cell table:number-columns-repeated="1014"/>
        </table:table-row>
        <table:table-row table:style-name="ro7">
          <table:table-cell table:style-name="ce6" table:number-columns-repeated="3"/>
          <table:table-cell table:style-name="ce18"/>
          <table:table-cell table:style-name="ce23" table:number-columns-repeated="6"/>
          <table:table-cell table:number-columns-repeated="243"/>
          <table:table-cell table:style-name="ce29" table:number-columns-repeated="771"/>
        </table:table-row>
        <table:table-row table:style-name="ro8">
          <table:table-cell table:style-name="ce7" office:value-type="string" calcext:value-type="string">
            <text:p>說明：依據戶籍人口統計資料月報2現住人口數按性別及原住民身分分 <text:s text:c="2"/></text:p>
          </table:table-cell>
          <table:table-cell table:style-name="ce7" table:number-columns-repeated="2"/>
          <table:table-cell table:style-name="ce19"/>
          <table:table-cell table:style-name="ce24" table:number-columns-repeated="3"/>
          <table:table-cell table:style-name="ce24" office:value-type="string" calcext:value-type="string">
            <text:p>臺南市鹽水區戶政事務所 <text:s text:c="2"/>編製</text:p>
          </table:table-cell>
          <table:table-cell table:style-name="ce24" table:number-columns-repeated="2"/>
          <table:table-cell table:style-name="ce8"/>
          <table:table-cell table:number-columns-repeated="1013"/>
        </table:table-row>
        <table:table-row table:style-name="ro9">
          <table:table-cell table:style-name="ce7" table:number-columns-repeated="3"/>
          <table:table-cell table:number-columns-repeated="1021"/>
        </table:table-row>
        <table:table-row table:style-name="ro10">
          <table:table-cell table:style-name="ce8" table:number-columns-repeated="3"/>
          <table:table-cell table:number-columns-repeated="1021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Area" table:base-cell-address="$'110_12現住人口數按性別及原住民身分 '.$A$2" table:expression="['file:///D:/WebSite/WebStorage/File/Upload/82/relfile/18384/3755164/%3F'#$''.$GS36554]"/>
          <table:named-expression table:name="NAME" table:base-cell-address="$'110_12現住人口數按性別及原住民身分 '.$A$2" table:expression="['file:///D:/WebSite/WebStorage/File/Upload/82/relfile/18384/3755164/%3F'#$''.$GS36554]"/>
          <table:named-expression table:name="PRINT_AREA_MI" table:base-cell-address="$'110_12現住人口數按性別及原住民身分 '.$A$2" table:expression="['file:///D:/WebSite/WebStorage/File/Upload/82/relfile/18384/3755164/%3F'#$''.$GS36554]"/>
          <table:named-expression table:name="P_1" table:base-cell-address="$'110_12現住人口數按性別及原住民身分 '.$A$2" table:expression="['file:///D:/WebSite/WebStorage/File/Upload/82/relfile/18384/3755164/%3F'#$''.$GS36554]"/>
          <table:named-expression table:name="P_11" table:base-cell-address="$'110_12現住人口數按性別及原住民身分 '.$A$2" table:expression="['file:///D:/WebSite/WebStorage/File/Upload/82/relfile/18384/3755164/%3F'#$''.$GS36554]"/>
          <table:named-expression table:name="P_2" table:base-cell-address="$'110_12現住人口數按性別及原住民身分 '.$A$2" table:expression="['file:///D:/WebSite/WebStorage/File/Upload/82/relfile/18384/3755164/%3F'#$''.$GS36554]"/>
          <table:named-expression table:name="rd_rf_f_97y_9802_data" table:base-cell-address="$'110_12現住人口數按性別及原住民身分 '.$A$2" table:expression="['file:///D:/WebSite/WebStorage/File/Upload/82/relfile/18384/3755164/%3F'#$''.$GS36554]"/>
          <table:named-expression table:name="rd_rg_f_84y_97y_data" table:base-cell-address="$'110_12現住人口數按性別及原住民身分 '.$A$2" table:expression="['file:///D:/WebSite/WebStorage/File/Upload/82/relfile/18384/3755164/%3F'#$''.$GS36554]"/>
          <table:named-expression table:name="rd_rg_f_9805_data" table:base-cell-address="$'110_12現住人口數按性別及原住民身分 '.$A$2" table:expression="['file:///D:/WebSite/WebStorage/File/Upload/82/relfile/18384/3755164/%3F'#$''.$GS36554]"/>
          <table:named-expression table:name="rd_rg_f_9806_data" table:base-cell-address="$'110_12現住人口數按性別及原住民身分 '.$A$2" table:expression="['file:///D:/WebSite/WebStorage/File/Upload/82/relfile/18384/3755164/%3F'#$''.$GS36554]"/>
          <table:named-expression table:name="rd_rg_f_9807_data" table:base-cell-address="$'110_12現住人口數按性別及原住民身分 '.$A$2" table:expression="['file:///D:/WebSite/WebStorage/File/Upload/82/relfile/18384/3755164/%3F'#$''.$GS36554]"/>
          <table:named-expression table:name="rd_rg_f_9808_data" table:base-cell-address="$'110_12現住人口數按性別及原住民身分 '.$A$2" table:expression="['file:///D:/WebSite/WebStorage/File/Upload/82/relfile/18384/3755164/%3F'#$''.$GS36554]"/>
          <table:named-expression table:name="rd_rg_f_98y_9803_data" table:base-cell-address="$'110_12現住人口數按性別及原住民身分 '.$A$2" table:expression="['file:///D:/WebSite/WebStorage/File/Upload/82/relfile/18384/3755164/%3F'#$''.$GS36554]"/>
          <table:named-expression table:name="rd_rg_f_98y_9804_data" table:base-cell-address="$'110_12現住人口數按性別及原住民身分 '.$A$2" table:expression="['file:///D:/WebSite/WebStorage/File/Upload/82/relfile/18384/3755164/%3F'#$''.$GS36554]"/>
          <table:named-expression table:name="rd_rg_q9607" table:base-cell-address="$'110_12現住人口數按性別及原住民身分 '.$A$2" table:expression="['file:///D:/WebSite/WebStorage/File/Upload/82/relfile/18384/3755164/%3F'#$''.$GS36554]"/>
          <table:named-expression table:name="rd_rg_q_84y_97y_data" table:base-cell-address="$'110_12現住人口數按性別及原住民身分 '.$A$2" table:expression="['file:///D:/WebSite/WebStorage/File/Upload/82/relfile/18384/3755164/%3F'#$''.$GS36554]"/>
          <table:named-expression table:name="rd_rg_q_97y_9802_data" table:base-cell-address="$'110_12現住人口數按性別及原住民身分 '.$A$2" table:expression="['file:///D:/WebSite/WebStorage/File/Upload/82/relfile/18384/3755164/%3F'#$''.$GS36554]"/>
          <table:named-expression table:name="rd_rg_q_9805_data" table:base-cell-address="$'110_12現住人口數按性別及原住民身分 '.$A$2" table:expression="['file:///D:/WebSite/WebStorage/File/Upload/82/relfile/18384/3755164/%3F'#$''.$GS36554]"/>
          <table:named-expression table:name="rd_rg_q_9806_data" table:base-cell-address="$'110_12現住人口數按性別及原住民身分 '.$A$2" table:expression="['file:///D:/WebSite/WebStorage/File/Upload/82/relfile/18384/3755164/%3F'#$''.$GS36554]"/>
          <table:named-expression table:name="rd_rg_q_9807_data" table:base-cell-address="$'110_12現住人口數按性別及原住民身分 '.$A$2" table:expression="['file:///D:/WebSite/WebStorage/File/Upload/82/relfile/18384/3755164/%3F'#$''.$GS36554]"/>
          <table:named-expression table:name="rd_rg_q_9808_data" table:base-cell-address="$'110_12現住人口數按性別及原住民身分 '.$A$2" table:expression="['file:///D:/WebSite/WebStorage/File/Upload/82/relfile/18384/3755164/%3F'#$''.$GS36554]"/>
          <table:named-expression table:name="rd_rg_q_98y_9803_data" table:base-cell-address="$'110_12現住人口數按性別及原住民身分 '.$A$2" table:expression="['file:///D:/WebSite/WebStorage/File/Upload/82/relfile/18384/3755164/%3F'#$''.$GS36554]"/>
          <table:named-expression table:name="rd_rg_q_98y_9804_data" table:base-cell-address="$'110_12現住人口數按性別及原住民身分 '.$A$2" table:expression="['file:///D:/WebSite/WebStorage/File/Upload/82/relfile/18384/3755164/%3F'#$''.$GS36554]"/>
          <table:named-expression table:name="rd_t9607" table:base-cell-address="$'110_12現住人口數按性別及原住民身分 '.$A$2" table:expression="['file:///D:/WebSite/WebStorage/File/Upload/82/relfile/18384/3755164/%3F'#$''.$GS36554]"/>
          <table:named-expression table:name="rd_t_84y_97y_data" table:base-cell-address="$'110_12現住人口數按性別及原住民身分 '.$A$2" table:expression="['file:///D:/WebSite/WebStorage/File/Upload/82/relfile/18384/3755164/%3F'#$''.$GS36554]"/>
          <table:named-expression table:name="rd_t_97y_9802_data" table:base-cell-address="$'110_12現住人口數按性別及原住民身分 '.$A$2" table:expression="['file:///D:/WebSite/WebStorage/File/Upload/82/relfile/18384/3755164/%3F'#$''.$GS36554]"/>
          <table:named-expression table:name="rd_t_9805_data" table:base-cell-address="$'110_12現住人口數按性別及原住民身分 '.$A$2" table:expression="['file:///D:/WebSite/WebStorage/File/Upload/82/relfile/18384/3755164/%3F'#$''.$GS36554]"/>
          <table:named-expression table:name="rd_t_9806_data" table:base-cell-address="$'110_12現住人口數按性別及原住民身分 '.$A$2" table:expression="['file:///D:/WebSite/WebStorage/File/Upload/82/relfile/18384/3755164/%3F'#$''.$GS36554]"/>
          <table:named-expression table:name="rd_t_9807_data" table:base-cell-address="$'110_12現住人口數按性別及原住民身分 '.$A$2" table:expression="['file:///D:/WebSite/WebStorage/File/Upload/82/relfile/18384/3755164/%3F'#$''.$GS36554]"/>
          <table:named-expression table:name="rd_t_9808_data" table:base-cell-address="$'110_12現住人口數按性別及原住民身分 '.$A$2" table:expression="['file:///D:/WebSite/WebStorage/File/Upload/82/relfile/18384/3755164/%3F'#$''.$GS36554]"/>
          <table:named-expression table:name="rd_t_98y_9803_data" table:base-cell-address="$'110_12現住人口數按性別及原住民身分 '.$A$2" table:expression="['file:///D:/WebSite/WebStorage/File/Upload/82/relfile/18384/3755164/%3F'#$''.$GS36554]"/>
          <table:named-expression table:name="rd_t_98y_9804_data" table:base-cell-address="$'110_12現住人口數按性別及原住民身分 '.$A$2" table:expression="['file:///D:/WebSite/WebStorage/File/Upload/82/relfile/18384/3755164/%3F'#$''.$GS36554]"/>
          <table:named-expression table:name="_a" table:base-cell-address="$'110_12現住人口數按性別及原住民身分 '.$A$2" table:expression="['file:///D:/WebSite/WebStorage/File/Upload/82/relfile/18384/3755164/%3F'#$''.$GS36554]"/>
          <table:named-expression table:name="_b" table:base-cell-address="$'110_12現住人口數按性別及原住民身分 '.$A$2" table:expression="['file:///D:/WebSite/WebStorage/File/Upload/82/relfile/18384/3755164/%3F'#$''.$GS36554]"/>
          <table:named-expression table:name="出生" table:base-cell-address="$'110_12現住人口數按性別及原住民身分 '.$A$2" table:expression="['file:///D:/WebSite/WebStorage/File/Upload/82/relfile/18384/3755164/%3F'#$''.$GS36554]"/>
          <table:named-expression table:name="月底人口數" table:base-cell-address="$'110_12現住人口數按性別及原住民身分 '.$A$2" table:expression="['file:///D:/WebSite/WebStorage/File/Upload/82/relfile/18384/3755164/%3F'#$''.$GS36554]"/>
          <table:named-expression table:name="死亡" table:base-cell-address="$'110_12現住人口數按性別及原住民身分 '.$A$2" table:expression="['file:///D:/WebSite/WebStorage/File/Upload/82/relfile/18384/3755164/%3F'#$''.$GS36554]"/>
          <table:named-expression table:name="結婚" table:base-cell-address="$'110_12現住人口數按性別及原住民身分 '.$A$2" table:expression="['file:///D:/WebSite/WebStorage/File/Upload/82/relfile/18384/3755164/%3F'#$''.$GS36554]"/>
          <table:named-expression table:name="鄰數戶數" table:base-cell-address="$'110_12現住人口數按性別及原住民身分 '.$A$2" table:expression="['file:///D:/WebSite/WebStorage/File/Upload/82/relfile/18384/3755164/%3F'#$''.$GS36554]"/>
          <table:named-expression table:name="離婚" table:base-cell-address="$'110_12現住人口數按性別及原住民身分 '.$A$2" table:expression="['file:///D:/WebSite/WebStorage/File/Upload/82/relfile/18384/3755164/%3F'#$''.$GS36554]"/>
        </table:named-expressions>
      </table:table>
      <table:table table:name="104_12現住人口數按性別及原住民身分" table:style-name="ta7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20"/>
        <table:table-column table:style-name="co2" table:number-columns-repeated="6" table:default-cell-style-name="ce2"/>
        <table:table-column table:style-name="co3" table:number-columns-repeated="247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鹽水區各里現住人口數按性別及原住民身分分 <text:s text:c="7"/>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2"/>
          <table:table-cell table:style-name="ce14" office:value-type="string" calcext:value-type="string">
            <text:p>中華民國104年12月底</text:p>
          </table:table-cell>
          <table:table-cell table:style-name="ce14"/>
          <table:table-cell table:style-name="ce25"/>
          <table:table-cell table:style-name="ce14"/>
          <table:table-cell table:style-name="ce14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10"/>
          <table:table-cell table:style-name="ce13"/>
          <table:table-cell table:style-name="ce15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5"/>
          <table:table-cell table:number-columns-repeated="1014"/>
        </table:table-row>
        <table:table-row table:style-name="ro4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5" office:value-type="string" calcext:value-type="string" table:number-columns-spanned="1" table:number-rows-spanned="2">
            <text:p>合計</text:p>
          </table:table-cell>
          <table:table-cell table:style-name="ce15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5"/>
          <table:table-cell table:number-columns-repeated="1014"/>
        </table:table-row>
        <table:table-row table:style-name="ro5">
          <table:covered-table-cell table:number-columns-repeated="3" table:style-name="ce3"/>
          <table:covered-table-cell table:style-name="ce15"/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11" table:formula="of:=[.C6]+[.D6]" office:value-type="float" office:value="26085" calcext:value-type="float">
            <text:p>26085</text:p>
          </table:table-cell>
          <table:table-cell table:style-name="ce35" office:value-type="float" office:value="26004" calcext:value-type="float">
            <text:p>26004 </text:p>
          </table:table-cell>
          <table:table-cell table:style-name="ce16" office:value-type="float" office:value="81" calcext:value-type="float">
            <text:p>81 </text:p>
          </table:table-cell>
          <table:table-cell table:style-name="ce16" office:value-type="float" office:value="50" calcext:value-type="float">
            <text:p>50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27" calcext:value-type="float">
            <text:p>27 </text:p>
          </table:table-cell>
          <table:table-cell table:style-name="ce26" office:value-type="float" office:value="31" calcext:value-type="float">
            <text:p>31 </text:p>
          </table:table-cell>
          <table:table-cell table:style-name="ce26" office:value-type="float" office:value="9" calcext:value-type="float">
            <text:p>9 </text:p>
          </table:table-cell>
          <table:table-cell table:style-name="ce30" office:value-type="float" office:value="22" calcext:value-type="float">
            <text:p>22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水秀里</text:p>
          </table:table-cell>
          <table:table-cell table:style-name="ce12" table:formula="of:=[.C7]+[.D7]" office:value-type="float" office:value="1814" calcext:value-type="float">
            <text:p>1814</text:p>
          </table:table-cell>
          <table:table-cell table:style-name="ce32" office:value-type="float" office:value="1802" calcext:value-type="float">
            <text:p>1802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福得里</text:p>
          </table:table-cell>
          <table:table-cell table:style-name="ce12" table:formula="of:=[.C8]+[.D8]" office:value-type="float" office:value="760" calcext:value-type="float">
            <text:p>760</text:p>
          </table:table-cell>
          <table:table-cell table:style-name="ce32" office:value-type="float" office:value="755" calcext:value-type="float">
            <text:p>755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三生里</text:p>
          </table:table-cell>
          <table:table-cell table:style-name="ce12" table:formula="of:=[.C9]+[.D9]" office:value-type="float" office:value="381" calcext:value-type="float">
            <text:p>381</text:p>
          </table:table-cell>
          <table:table-cell table:style-name="ce32" office:value-type="float" office:value="381" calcext:value-type="float">
            <text:p>381 </text:p>
          </table:table-cell>
          <table:table-cell table:style-name="ce16" office:value-type="float" office:value="0" calcext:value-type="float">
            <text:p><text:s/>-00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2" table:style-name="ce26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武廟里</text:p>
          </table:table-cell>
          <table:table-cell table:style-name="ce12" table:formula="of:=[.C10]+[.D10]" office:value-type="float" office:value="613" calcext:value-type="float">
            <text:p>613</text:p>
          </table:table-cell>
          <table:table-cell table:style-name="ce32" office:value-type="float" office:value="612" calcext:value-type="float">
            <text:p>61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6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中境里</text:p>
          </table:table-cell>
          <table:table-cell table:style-name="ce12" table:formula="of:=[.C11]+[.D11]" office:value-type="float" office:value="593" calcext:value-type="float">
            <text:p>593</text:p>
          </table:table-cell>
          <table:table-cell table:style-name="ce32" office:value-type="float" office:value="593" calcext:value-type="float">
            <text:p>593 </text:p>
          </table:table-cell>
          <table:table-cell table:style-name="ce16" office:value-type="float" office:value="0" calcext:value-type="float">
            <text:p><text:s/>-00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28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水仙里</text:p>
          </table:table-cell>
          <table:table-cell table:style-name="ce12" table:formula="of:=[.C12]+[.D12]" office:value-type="float" office:value="379" calcext:value-type="float">
            <text:p>379</text:p>
          </table:table-cell>
          <table:table-cell table:style-name="ce32" office:value-type="float" office:value="375" calcext:value-type="float">
            <text:p>37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22" office:value-type="float" office:value="1" calcext:value-type="float">
            <text:p>1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水正里</text:p>
          </table:table-cell>
          <table:table-cell table:style-name="ce12" table:formula="of:=[.C13]+[.D13]" office:value-type="float" office:value="877" calcext:value-type="float">
            <text:p>877</text:p>
          </table:table-cell>
          <table:table-cell table:style-name="ce32" office:value-type="float" office:value="877" calcext:value-type="float">
            <text:p>877 </text:p>
          </table:table-cell>
          <table:table-cell table:style-name="ce16" office:value-type="float" office:value="0" calcext:value-type="float">
            <text:p><text:s/>-00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橋南里</text:p>
          </table:table-cell>
          <table:table-cell table:style-name="ce12" table:formula="of:=[.C14]+[.D14]" office:value-type="float" office:value="4354" calcext:value-type="float">
            <text:p>4354</text:p>
          </table:table-cell>
          <table:table-cell table:style-name="ce32" office:value-type="float" office:value="4335" calcext:value-type="float">
            <text:p>4335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3" calcext:value-type="float">
            <text:p>13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7" calcext:value-type="float">
            <text:p>7 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舊營里</text:p>
          </table:table-cell>
          <table:table-cell table:style-name="ce12" table:formula="of:=[.C15]+[.D15]" office:value-type="float" office:value="932" calcext:value-type="float">
            <text:p>932</text:p>
          </table:table-cell>
          <table:table-cell table:style-name="ce32" office:value-type="float" office:value="928" calcext:value-type="float">
            <text:p>928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汫水里</text:p>
          </table:table-cell>
          <table:table-cell table:style-name="ce12" table:formula="of:=[.C16]+[.D16]" office:value-type="float" office:value="1097" calcext:value-type="float">
            <text:p>1097</text:p>
          </table:table-cell>
          <table:table-cell table:style-name="ce32" office:value-type="float" office:value="1094" calcext:value-type="float">
            <text:p>109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岸內里</text:p>
          </table:table-cell>
          <table:table-cell table:style-name="ce12" table:formula="of:=[.C17]+[.D17]" office:value-type="float" office:value="4274" calcext:value-type="float">
            <text:p>4274</text:p>
          </table:table-cell>
          <table:table-cell table:style-name="ce32" office:value-type="float" office:value="4265" calcext:value-type="float">
            <text:p>426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22" office:value-type="float" office:value="4" calcext:value-type="float">
            <text:p>4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1" calcext:value-type="float">
            <text:p>1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義稠里</text:p>
          </table:table-cell>
          <table:table-cell table:style-name="ce12" table:formula="of:=[.C18]+[.D18]" office:value-type="float" office:value="985" calcext:value-type="float">
            <text:p>985</text:p>
          </table:table-cell>
          <table:table-cell table:style-name="ce32" office:value-type="float" office:value="981" calcext:value-type="float">
            <text:p>981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下中里</text:p>
          </table:table-cell>
          <table:table-cell table:style-name="ce12" table:formula="of:=[.C19]+[.D19]" office:value-type="float" office:value="863" calcext:value-type="float">
            <text:p>863</text:p>
          </table:table-cell>
          <table:table-cell table:style-name="ce32" office:value-type="float" office:value="859" calcext:value-type="float">
            <text:p>859 </text:p>
          </table:table-cell>
          <table:table-cell table:style-name="ce17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歡雅里</text:p>
          </table:table-cell>
          <table:table-cell table:style-name="ce12" table:formula="of:=[.C20]+[.D20]" office:value-type="float" office:value="1966" calcext:value-type="float">
            <text:p>1966</text:p>
          </table:table-cell>
          <table:table-cell table:style-name="ce32" office:value-type="float" office:value="1964" calcext:value-type="float">
            <text:p>1964 </text:p>
          </table:table-cell>
          <table:table-cell table:style-name="ce17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7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大莊里</text:p>
          </table:table-cell>
          <table:table-cell table:style-name="ce12" table:formula="of:=[.C21]+[.D21]" office:value-type="float" office:value="591" calcext:value-type="float">
            <text:p>591</text:p>
          </table:table-cell>
          <table:table-cell table:style-name="ce32" office:value-type="float" office:value="591" calcext:value-type="float">
            <text:p>59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桐寮里</text:p>
          </table:table-cell>
          <table:table-cell table:style-name="ce12" table:formula="of:=[.C22]+[.D22]" office:value-type="float" office:value="338" calcext:value-type="float">
            <text:p>338</text:p>
          </table:table-cell>
          <table:table-cell table:style-name="ce32" office:value-type="float" office:value="338" calcext:value-type="float">
            <text:p>338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後宅里</text:p>
          </table:table-cell>
          <table:table-cell table:style-name="ce12" table:formula="of:=[.C23]+[.D23]" office:value-type="float" office:value="738" calcext:value-type="float">
            <text:p>738</text:p>
          </table:table-cell>
          <table:table-cell table:style-name="ce32" office:value-type="float" office:value="736" calcext:value-type="float">
            <text:p>736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孫厝里</text:p>
          </table:table-cell>
          <table:table-cell table:style-name="ce12" table:formula="of:=[.C24]+[.D24]" office:value-type="float" office:value="497" calcext:value-type="float">
            <text:p>497</text:p>
          </table:table-cell>
          <table:table-cell table:style-name="ce32" office:value-type="float" office:value="497" calcext:value-type="float">
            <text:p>497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竹埔里</text:p>
          </table:table-cell>
          <table:table-cell table:style-name="ce12" table:formula="of:=[.C25]+[.D25]" office:value-type="float" office:value="887" calcext:value-type="float">
            <text:p>887</text:p>
          </table:table-cell>
          <table:table-cell table:style-name="ce32" office:value-type="float" office:value="880" calcext:value-type="float">
            <text:p>880 </text:p>
          </table:table-cell>
          <table:table-cell table:style-name="ce17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0" calcext:value-type="float">
            <text:p>0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下林里</text:p>
          </table:table-cell>
          <table:table-cell table:style-name="ce12" table:formula="of:=[.C26]+[.D26]" office:value-type="float" office:value="432" calcext:value-type="float">
            <text:p>432</text:p>
          </table:table-cell>
          <table:table-cell table:style-name="ce32" office:value-type="float" office:value="432" calcext:value-type="float">
            <text:p>432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田寮里</text:p>
          </table:table-cell>
          <table:table-cell table:style-name="ce12" table:formula="of:=[.C27]+[.D27]" office:value-type="float" office:value="262" calcext:value-type="float">
            <text:p>262</text:p>
          </table:table-cell>
          <table:table-cell table:style-name="ce32" office:value-type="float" office:value="262" calcext:value-type="float">
            <text:p>262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大豐里</text:p>
          </table:table-cell>
          <table:table-cell table:style-name="ce12" table:formula="of:=[.C28]+[.D28]" office:value-type="float" office:value="372" calcext:value-type="float">
            <text:p>372</text:p>
          </table:table-cell>
          <table:table-cell table:style-name="ce32" office:value-type="float" office:value="372" calcext:value-type="float">
            <text:p>372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飯店里</text:p>
          </table:table-cell>
          <table:table-cell table:style-name="ce12" table:formula="of:=[.C29]+[.D29]" office:value-type="float" office:value="460" calcext:value-type="float">
            <text:p>460</text:p>
          </table:table-cell>
          <table:table-cell table:style-name="ce32" office:value-type="float" office:value="460" calcext:value-type="float">
            <text:p>460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河南里</text:p>
          </table:table-cell>
          <table:table-cell table:style-name="ce12" table:formula="of:=[.C30]+[.D30]" office:value-type="float" office:value="579" calcext:value-type="float">
            <text:p>579</text:p>
          </table:table-cell>
          <table:table-cell table:style-name="ce32" office:value-type="float" office:value="574" calcext:value-type="float">
            <text:p>574 </text:p>
          </table:table-cell>
          <table:table-cell table:style-name="ce17" office:value-type="float" office:value="5" calcext:value-type="float">
            <text:p>5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南港里</text:p>
          </table:table-cell>
          <table:table-cell table:style-name="ce12" table:formula="of:=[.C31]+[.D31]" office:value-type="float" office:value="1041" calcext:value-type="float">
            <text:p>1041</text:p>
          </table:table-cell>
          <table:table-cell table:style-name="ce32" office:value-type="float" office:value="1041" calcext:value-type="float">
            <text:p>104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4"/>
          <table:table-cell table:style-name="ce12"/>
          <table:table-cell table:style-name="ce32"/>
          <table:table-cell table:style-name="ce16" table:number-columns-repeated="2"/>
          <table:table-cell table:style-name="ce22" table:number-columns-repeated="2"/>
          <table:table-cell table:style-name="ce27" table:number-columns-repeated="2"/>
          <table:table-cell table:style-name="ce22"/>
          <table:table-cell table:number-columns-repeated="1014"/>
        </table:table-row>
        <table:table-row table:style-name="ro6" table:number-rows-repeated="2">
          <table:table-cell table:style-name="ce4"/>
          <table:table-cell table:style-name="ce12"/>
          <table:table-cell table:style-name="ce32"/>
          <table:table-cell table:style-name="ce16" table:number-columns-repeated="2"/>
          <table:table-cell table:style-name="ce22" table:number-columns-repeated="2"/>
          <table:table-cell table:style-name="ce27" table:number-columns-repeated="2"/>
          <table:table-cell table:style-name="ce16"/>
          <table:table-cell table:number-columns-repeated="1014"/>
        </table:table-row>
        <table:table-row table:style-name="ro6" table:number-rows-repeated="2">
          <table:table-cell table:style-name="ce4"/>
          <table:table-cell table:style-name="ce12"/>
          <table:table-cell table:style-name="ce32"/>
          <table:table-cell table:style-name="ce16" table:number-columns-repeated="3"/>
          <table:table-cell table:style-name="ce22"/>
          <table:table-cell table:style-name="ce27" table:number-columns-repeated="2"/>
          <table:table-cell table:style-name="ce16"/>
          <table:table-cell table:number-columns-repeated="1014"/>
        </table:table-row>
        <table:table-row table:style-name="ro6">
          <table:table-cell table:style-name="ce5"/>
          <table:table-cell table:style-name="ce12"/>
          <table:table-cell table:style-name="ce31"/>
          <table:table-cell table:style-name="ce16" table:number-columns-repeated="3"/>
          <table:table-cell table:style-name="ce34"/>
          <table:table-cell table:style-name="ce27" table:number-columns-repeated="2"/>
          <table:table-cell table:style-name="ce16"/>
          <table:table-cell table:number-columns-repeated="1014"/>
        </table:table-row>
        <table:table-row table:style-name="ro6" table:number-rows-repeated="2">
          <table:table-cell table:style-name="ce5"/>
          <table:table-cell table:style-name="ce31" table:number-columns-repeated="2"/>
          <table:table-cell table:style-name="ce16" table:number-columns-repeated="3"/>
          <table:table-cell table:style-name="ce34"/>
          <table:table-cell table:style-name="ce27" table:number-columns-repeated="2"/>
          <table:table-cell table:style-name="ce16"/>
          <table:table-cell table:number-columns-repeated="1014"/>
        </table:table-row>
        <table:table-row table:style-name="ro6">
          <table:table-cell table:style-name="ce5"/>
          <table:table-cell table:style-name="ce32"/>
          <table:table-cell table:style-name="ce33"/>
          <table:table-cell table:style-name="ce16" table:number-columns-repeated="3"/>
          <table:table-cell table:style-name="ce34"/>
          <table:table-cell table:style-name="ce27" table:number-columns-repeated="2"/>
          <table:table-cell table:style-name="ce16"/>
          <table:table-cell table:number-columns-repeated="1014"/>
        </table:table-row>
        <table:table-row table:style-name="ro7">
          <table:table-cell table:style-name="ce6" table:number-columns-repeated="3"/>
          <table:table-cell table:style-name="ce18"/>
          <table:table-cell table:style-name="ce23" table:number-columns-repeated="6"/>
          <table:table-cell table:number-columns-repeated="243"/>
          <table:table-cell table:style-name="ce29" table:number-columns-repeated="771"/>
        </table:table-row>
        <table:table-row table:style-name="ro8">
          <table:table-cell table:style-name="ce7" office:value-type="string" calcext:value-type="string">
            <text:p>說明：依據戶籍人口統計資料月報2現住人口數按性別及原住民身分分 <text:s text:c="2"/></text:p>
          </table:table-cell>
          <table:table-cell table:style-name="ce7" table:number-columns-repeated="2"/>
          <table:table-cell table:style-name="ce19"/>
          <table:table-cell table:style-name="ce24" table:number-columns-repeated="3"/>
          <table:table-cell table:style-name="ce24" office:value-type="string" calcext:value-type="string">
            <text:p>臺南市鹽水區戶政事務所 <text:s text:c="2"/>編製</text:p>
          </table:table-cell>
          <table:table-cell table:style-name="ce24" table:number-columns-repeated="2"/>
          <table:table-cell table:style-name="ce8"/>
          <table:table-cell table:number-columns-repeated="1013"/>
        </table:table-row>
        <table:table-row table:style-name="ro9">
          <table:table-cell table:style-name="ce7" table:number-columns-repeated="3"/>
          <table:table-cell table:number-columns-repeated="1021"/>
        </table:table-row>
        <table:table-row table:style-name="ro10">
          <table:table-cell table:style-name="ce8" table:number-columns-repeated="3"/>
          <table:table-cell table:number-columns-repeated="1021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Area" table:base-cell-address="$'110_12現住人口數按性別及原住民身分 '.$A$2" table:expression="['file:///D:/WebSite/WebStorage/File/Upload/82/relfile/18384/3755164/%3F'#$''.$GS36554]"/>
          <table:named-expression table:name="NAME" table:base-cell-address="$'110_12現住人口數按性別及原住民身分 '.$A$2" table:expression="['file:///D:/WebSite/WebStorage/File/Upload/82/relfile/18384/3755164/%3F'#$''.$GS36554]"/>
          <table:named-expression table:name="PRINT_AREA_MI" table:base-cell-address="$'110_12現住人口數按性別及原住民身分 '.$A$2" table:expression="['file:///D:/WebSite/WebStorage/File/Upload/82/relfile/18384/3755164/%3F'#$''.$GS36554]"/>
          <table:named-expression table:name="P_1" table:base-cell-address="$'110_12現住人口數按性別及原住民身分 '.$A$2" table:expression="['file:///D:/WebSite/WebStorage/File/Upload/82/relfile/18384/3755164/%3F'#$''.$GS36554]"/>
          <table:named-expression table:name="P_11" table:base-cell-address="$'110_12現住人口數按性別及原住民身分 '.$A$2" table:expression="['file:///D:/WebSite/WebStorage/File/Upload/82/relfile/18384/3755164/%3F'#$''.$GS36554]"/>
          <table:named-expression table:name="P_2" table:base-cell-address="$'110_12現住人口數按性別及原住民身分 '.$A$2" table:expression="['file:///D:/WebSite/WebStorage/File/Upload/82/relfile/18384/3755164/%3F'#$''.$GS36554]"/>
          <table:named-expression table:name="rd_rf_f_97y_9802_data" table:base-cell-address="$'110_12現住人口數按性別及原住民身分 '.$A$2" table:expression="['file:///D:/WebSite/WebStorage/File/Upload/82/relfile/18384/3755164/%3F'#$''.$GS36554]"/>
          <table:named-expression table:name="rd_rg_f_84y_97y_data" table:base-cell-address="$'110_12現住人口數按性別及原住民身分 '.$A$2" table:expression="['file:///D:/WebSite/WebStorage/File/Upload/82/relfile/18384/3755164/%3F'#$''.$GS36554]"/>
          <table:named-expression table:name="rd_rg_f_9805_data" table:base-cell-address="$'110_12現住人口數按性別及原住民身分 '.$A$2" table:expression="['file:///D:/WebSite/WebStorage/File/Upload/82/relfile/18384/3755164/%3F'#$''.$GS36554]"/>
          <table:named-expression table:name="rd_rg_f_9806_data" table:base-cell-address="$'110_12現住人口數按性別及原住民身分 '.$A$2" table:expression="['file:///D:/WebSite/WebStorage/File/Upload/82/relfile/18384/3755164/%3F'#$''.$GS36554]"/>
          <table:named-expression table:name="rd_rg_f_9807_data" table:base-cell-address="$'110_12現住人口數按性別及原住民身分 '.$A$2" table:expression="['file:///D:/WebSite/WebStorage/File/Upload/82/relfile/18384/3755164/%3F'#$''.$GS36554]"/>
          <table:named-expression table:name="rd_rg_f_9808_data" table:base-cell-address="$'110_12現住人口數按性別及原住民身分 '.$A$2" table:expression="['file:///D:/WebSite/WebStorage/File/Upload/82/relfile/18384/3755164/%3F'#$''.$GS36554]"/>
          <table:named-expression table:name="rd_rg_f_98y_9803_data" table:base-cell-address="$'110_12現住人口數按性別及原住民身分 '.$A$2" table:expression="['file:///D:/WebSite/WebStorage/File/Upload/82/relfile/18384/3755164/%3F'#$''.$GS36554]"/>
          <table:named-expression table:name="rd_rg_f_98y_9804_data" table:base-cell-address="$'110_12現住人口數按性別及原住民身分 '.$A$2" table:expression="['file:///D:/WebSite/WebStorage/File/Upload/82/relfile/18384/3755164/%3F'#$''.$GS36554]"/>
          <table:named-expression table:name="rd_rg_q9607" table:base-cell-address="$'110_12現住人口數按性別及原住民身分 '.$A$2" table:expression="['file:///D:/WebSite/WebStorage/File/Upload/82/relfile/18384/3755164/%3F'#$''.$GS36554]"/>
          <table:named-expression table:name="rd_rg_q_84y_97y_data" table:base-cell-address="$'110_12現住人口數按性別及原住民身分 '.$A$2" table:expression="['file:///D:/WebSite/WebStorage/File/Upload/82/relfile/18384/3755164/%3F'#$''.$GS36554]"/>
          <table:named-expression table:name="rd_rg_q_97y_9802_data" table:base-cell-address="$'110_12現住人口數按性別及原住民身分 '.$A$2" table:expression="['file:///D:/WebSite/WebStorage/File/Upload/82/relfile/18384/3755164/%3F'#$''.$GS36554]"/>
          <table:named-expression table:name="rd_rg_q_9805_data" table:base-cell-address="$'110_12現住人口數按性別及原住民身分 '.$A$2" table:expression="['file:///D:/WebSite/WebStorage/File/Upload/82/relfile/18384/3755164/%3F'#$''.$GS36554]"/>
          <table:named-expression table:name="rd_rg_q_9806_data" table:base-cell-address="$'110_12現住人口數按性別及原住民身分 '.$A$2" table:expression="['file:///D:/WebSite/WebStorage/File/Upload/82/relfile/18384/3755164/%3F'#$''.$GS36554]"/>
          <table:named-expression table:name="rd_rg_q_9807_data" table:base-cell-address="$'110_12現住人口數按性別及原住民身分 '.$A$2" table:expression="['file:///D:/WebSite/WebStorage/File/Upload/82/relfile/18384/3755164/%3F'#$''.$GS36554]"/>
          <table:named-expression table:name="rd_rg_q_9808_data" table:base-cell-address="$'110_12現住人口數按性別及原住民身分 '.$A$2" table:expression="['file:///D:/WebSite/WebStorage/File/Upload/82/relfile/18384/3755164/%3F'#$''.$GS36554]"/>
          <table:named-expression table:name="rd_rg_q_98y_9803_data" table:base-cell-address="$'110_12現住人口數按性別及原住民身分 '.$A$2" table:expression="['file:///D:/WebSite/WebStorage/File/Upload/82/relfile/18384/3755164/%3F'#$''.$GS36554]"/>
          <table:named-expression table:name="rd_rg_q_98y_9804_data" table:base-cell-address="$'110_12現住人口數按性別及原住民身分 '.$A$2" table:expression="['file:///D:/WebSite/WebStorage/File/Upload/82/relfile/18384/3755164/%3F'#$''.$GS36554]"/>
          <table:named-expression table:name="rd_t9607" table:base-cell-address="$'110_12現住人口數按性別及原住民身分 '.$A$2" table:expression="['file:///D:/WebSite/WebStorage/File/Upload/82/relfile/18384/3755164/%3F'#$''.$GS36554]"/>
          <table:named-expression table:name="rd_t_84y_97y_data" table:base-cell-address="$'110_12現住人口數按性別及原住民身分 '.$A$2" table:expression="['file:///D:/WebSite/WebStorage/File/Upload/82/relfile/18384/3755164/%3F'#$''.$GS36554]"/>
          <table:named-expression table:name="rd_t_97y_9802_data" table:base-cell-address="$'110_12現住人口數按性別及原住民身分 '.$A$2" table:expression="['file:///D:/WebSite/WebStorage/File/Upload/82/relfile/18384/3755164/%3F'#$''.$GS36554]"/>
          <table:named-expression table:name="rd_t_9805_data" table:base-cell-address="$'110_12現住人口數按性別及原住民身分 '.$A$2" table:expression="['file:///D:/WebSite/WebStorage/File/Upload/82/relfile/18384/3755164/%3F'#$''.$GS36554]"/>
          <table:named-expression table:name="rd_t_9806_data" table:base-cell-address="$'110_12現住人口數按性別及原住民身分 '.$A$2" table:expression="['file:///D:/WebSite/WebStorage/File/Upload/82/relfile/18384/3755164/%3F'#$''.$GS36554]"/>
          <table:named-expression table:name="rd_t_9807_data" table:base-cell-address="$'110_12現住人口數按性別及原住民身分 '.$A$2" table:expression="['file:///D:/WebSite/WebStorage/File/Upload/82/relfile/18384/3755164/%3F'#$''.$GS36554]"/>
          <table:named-expression table:name="rd_t_9808_data" table:base-cell-address="$'110_12現住人口數按性別及原住民身分 '.$A$2" table:expression="['file:///D:/WebSite/WebStorage/File/Upload/82/relfile/18384/3755164/%3F'#$''.$GS36554]"/>
          <table:named-expression table:name="rd_t_98y_9803_data" table:base-cell-address="$'110_12現住人口數按性別及原住民身分 '.$A$2" table:expression="['file:///D:/WebSite/WebStorage/File/Upload/82/relfile/18384/3755164/%3F'#$''.$GS36554]"/>
          <table:named-expression table:name="rd_t_98y_9804_data" table:base-cell-address="$'110_12現住人口數按性別及原住民身分 '.$A$2" table:expression="['file:///D:/WebSite/WebStorage/File/Upload/82/relfile/18384/3755164/%3F'#$''.$GS36554]"/>
          <table:named-expression table:name="_a" table:base-cell-address="$'110_12現住人口數按性別及原住民身分 '.$A$2" table:expression="['file:///D:/WebSite/WebStorage/File/Upload/82/relfile/18384/3755164/%3F'#$''.$GS36554]"/>
          <table:named-expression table:name="_b" table:base-cell-address="$'110_12現住人口數按性別及原住民身分 '.$A$2" table:expression="['file:///D:/WebSite/WebStorage/File/Upload/82/relfile/18384/3755164/%3F'#$''.$GS36554]"/>
          <table:named-expression table:name="出生" table:base-cell-address="$'110_12現住人口數按性別及原住民身分 '.$A$2" table:expression="['file:///D:/WebSite/WebStorage/File/Upload/82/relfile/18384/3755164/%3F'#$''.$GS36554]"/>
          <table:named-expression table:name="月底人口數" table:base-cell-address="$'110_12現住人口數按性別及原住民身分 '.$A$2" table:expression="['file:///D:/WebSite/WebStorage/File/Upload/82/relfile/18384/3755164/%3F'#$''.$GS36554]"/>
          <table:named-expression table:name="死亡" table:base-cell-address="$'110_12現住人口數按性別及原住民身分 '.$A$2" table:expression="['file:///D:/WebSite/WebStorage/File/Upload/82/relfile/18384/3755164/%3F'#$''.$GS36554]"/>
          <table:named-expression table:name="結婚" table:base-cell-address="$'110_12現住人口數按性別及原住民身分 '.$A$2" table:expression="['file:///D:/WebSite/WebStorage/File/Upload/82/relfile/18384/3755164/%3F'#$''.$GS36554]"/>
          <table:named-expression table:name="鄰數戶數" table:base-cell-address="$'110_12現住人口數按性別及原住民身分 '.$A$2" table:expression="['file:///D:/WebSite/WebStorage/File/Upload/82/relfile/18384/3755164/%3F'#$''.$GS36554]"/>
          <table:named-expression table:name="離婚" table:base-cell-address="$'110_12現住人口數按性別及原住民身分 '.$A$2" table:expression="['file:///D:/WebSite/WebStorage/File/Upload/82/relfile/18384/3755164/%3F'#$''.$GS36554]"/>
        </table:named-expressions>
      </table:table>
      <table:table table:name="103_12現住人口數按性別及原住民身分" table:style-name="ta8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20"/>
        <table:table-column table:style-name="co2" table:number-columns-repeated="6" table:default-cell-style-name="ce2"/>
        <table:table-column table:style-name="co3" table:number-columns-repeated="247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鹽水區各里現住人口數按性別及原住民身分分 <text:s text:c="7"/>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2"/>
          <table:table-cell table:style-name="ce14" office:value-type="string" calcext:value-type="string">
            <text:p>中華民國103年12月底</text:p>
          </table:table-cell>
          <table:table-cell table:style-name="ce14"/>
          <table:table-cell table:style-name="ce25"/>
          <table:table-cell table:style-name="ce14"/>
          <table:table-cell table:style-name="ce14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10" table:number-columns-repeated="2"/>
          <table:table-cell table:style-name="ce15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5"/>
          <table:table-cell table:number-columns-repeated="1014"/>
        </table:table-row>
        <table:table-row table:style-name="ro4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5" office:value-type="string" calcext:value-type="string" table:number-columns-spanned="1" table:number-rows-spanned="2">
            <text:p>合計</text:p>
          </table:table-cell>
          <table:table-cell table:style-name="ce40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40"/>
          <table:table-cell table:style-name="ce40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40"/>
          <table:table-cell table:number-columns-repeated="1014"/>
        </table:table-row>
        <table:table-row table:style-name="ro5">
          <table:covered-table-cell table:number-columns-repeated="3" table:style-name="ce3"/>
          <table:covered-table-cell table:style-name="ce15"/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總 <text:s text:c="2"/> 計</text:p>
          </table:table-cell>
          <table:table-cell table:style-name="ce36" office:value-type="float" office:value="26322" calcext:value-type="float">
            <text:p>26322 </text:p>
          </table:table-cell>
          <table:table-cell table:style-name="ce38" office:value-type="float" office:value="26251" calcext:value-type="float">
            <text:p>26251 </text:p>
          </table:table-cell>
          <table:table-cell table:style-name="ce17" office:value-type="float" office:value="71" calcext:value-type="float">
            <text:p>71 </text:p>
          </table:table-cell>
          <table:table-cell table:style-name="ce17" office:value-type="float" office:value="44" calcext:value-type="float">
            <text:p>44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24" calcext:value-type="float">
            <text:p>24 </text:p>
          </table:table-cell>
          <table:table-cell table:style-name="ce42" office:value-type="float" office:value="27" calcext:value-type="float">
            <text:p>27 </text:p>
          </table:table-cell>
          <table:table-cell table:style-name="ce42" office:value-type="float" office:value="9" calcext:value-type="float">
            <text:p>9 </text:p>
          </table:table-cell>
          <table:table-cell table:style-name="ce43" office:value-type="float" office:value="18" calcext:value-type="float">
            <text:p>18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水秀里</text:p>
          </table:table-cell>
          <table:table-cell table:style-name="ce37" office:value-type="float" office:value="1809" calcext:value-type="float">
            <text:p>1809 </text:p>
          </table:table-cell>
          <table:table-cell table:style-name="ce39" office:value-type="float" office:value="1803" calcext:value-type="float">
            <text:p>1803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42" office:value-type="float" office:value="3" calcext:value-type="float">
            <text:p>3 </text:p>
          </table:table-cell>
          <table:table-cell table:style-name="ce42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福得里</text:p>
          </table:table-cell>
          <table:table-cell table:style-name="ce37" office:value-type="float" office:value="745" calcext:value-type="float">
            <text:p>745 </text:p>
          </table:table-cell>
          <table:table-cell table:style-name="ce39" office:value-type="float" office:value="741" calcext:value-type="float">
            <text:p>741 </text:p>
          </table:table-cell>
          <table:table-cell table:number-columns-repeated="2" table:style-name="ce17" office:value-type="float" office:value="4" calcext:value-type="float">
            <text:p>4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number-columns-repeated="2" table:style-name="ce4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三生里</text:p>
          </table:table-cell>
          <table:table-cell table:style-name="ce37" office:value-type="float" office:value="391" calcext:value-type="float">
            <text:p>391 </text:p>
          </table:table-cell>
          <table:table-cell table:style-name="ce39" office:value-type="float" office:value="391" calcext:value-type="float">
            <text:p>391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武廟里</text:p>
          </table:table-cell>
          <table:table-cell table:style-name="ce37" office:value-type="float" office:value="625" calcext:value-type="float">
            <text:p>625 </text:p>
          </table:table-cell>
          <table:table-cell table:style-name="ce39" office:value-type="float" office:value="624" calcext:value-type="float">
            <text:p>624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" table:style-name="ce4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中境里</text:p>
          </table:table-cell>
          <table:table-cell table:style-name="ce37" office:value-type="float" office:value="590" calcext:value-type="float">
            <text:p>590 </text:p>
          </table:table-cell>
          <table:table-cell table:style-name="ce39" office:value-type="float" office:value="590" calcext:value-type="float">
            <text:p>590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水仙里</text:p>
          </table:table-cell>
          <table:table-cell table:style-name="ce37" office:value-type="float" office:value="382" calcext:value-type="float">
            <text:p>382 </text:p>
          </table:table-cell>
          <table:table-cell table:style-name="ce39" office:value-type="float" office:value="379" calcext:value-type="float">
            <text:p>379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42" office:value-type="float" office:value="2" calcext:value-type="float">
            <text:p>2 </text:p>
          </table:table-cell>
          <table:table-cell table:style-name="ce42" office:value-type="float" office:value="1" calcext:value-type="float">
            <text:p>1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水正里</text:p>
          </table:table-cell>
          <table:table-cell table:style-name="ce37" office:value-type="float" office:value="892" calcext:value-type="float">
            <text:p>892 </text:p>
          </table:table-cell>
          <table:table-cell table:style-name="ce39" office:value-type="float" office:value="892" calcext:value-type="float">
            <text:p>892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橋南里</text:p>
          </table:table-cell>
          <table:table-cell table:style-name="ce37" office:value-type="float" office:value="4347" calcext:value-type="float">
            <text:p>4347 </text:p>
          </table:table-cell>
          <table:table-cell table:style-name="ce39" office:value-type="float" office:value="4330" calcext:value-type="float">
            <text:p>4330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7" calcext:value-type="float">
            <text:p>7 </text:p>
          </table:table-cell>
          <table:table-cell table:style-name="ce42" office:value-type="float" office:value="4" calcext:value-type="float">
            <text:p>4 </text:p>
          </table:table-cell>
          <table:table-cell table:style-name="ce42" office:value-type="float" office:value="1" calcext:value-type="float">
            <text:p>1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舊營里</text:p>
          </table:table-cell>
          <table:table-cell table:style-name="ce37" office:value-type="float" office:value="936" calcext:value-type="float">
            <text:p>936 </text:p>
          </table:table-cell>
          <table:table-cell table:style-name="ce39" office:value-type="float" office:value="935" calcext:value-type="float">
            <text:p>935 </text:p>
          </table:table-cell>
          <table:table-cell table:number-columns-repeated="3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汫水里</text:p>
          </table:table-cell>
          <table:table-cell table:style-name="ce37" office:value-type="float" office:value="1112" calcext:value-type="float">
            <text:p>1112 </text:p>
          </table:table-cell>
          <table:table-cell table:style-name="ce39" office:value-type="float" office:value="1109" calcext:value-type="float">
            <text:p>1109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42" office:value-type="float" office:value="3" calcext:value-type="float">
            <text:p>3 </text:p>
          </table:table-cell>
          <table:table-cell table:style-name="ce42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岸內里</text:p>
          </table:table-cell>
          <table:table-cell table:style-name="ce37" office:value-type="float" office:value="4291" calcext:value-type="float">
            <text:p>4291 </text:p>
          </table:table-cell>
          <table:table-cell table:style-name="ce39" office:value-type="float" office:value="4280" calcext:value-type="float">
            <text:p>4280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" calcext:value-type="float">
            <text:p>3 </text:p>
          </table:table-cell>
          <table:table-cell table:style-name="ce42" office:value-type="float" office:value="7" calcext:value-type="float">
            <text:p>7 </text:p>
          </table:table-cell>
          <table:table-cell table:style-name="ce42" office:value-type="float" office:value="3" calcext:value-type="float">
            <text:p>3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義稠里</text:p>
          </table:table-cell>
          <table:table-cell table:style-name="ce37" office:value-type="float" office:value="1016" calcext:value-type="float">
            <text:p>1016 </text:p>
          </table:table-cell>
          <table:table-cell table:style-name="ce39" office:value-type="float" office:value="1012" calcext:value-type="float">
            <text:p>1012 </text:p>
          </table:table-cell>
          <table:table-cell table:number-columns-repeated="2" table:style-name="ce17" office:value-type="float" office:value="4" calcext:value-type="float">
            <text:p>4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number-columns-repeated="2" table:style-name="ce4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下中里</text:p>
          </table:table-cell>
          <table:table-cell table:style-name="ce37" office:value-type="float" office:value="876" calcext:value-type="float">
            <text:p>876 </text:p>
          </table:table-cell>
          <table:table-cell table:style-name="ce39" office:value-type="float" office:value="872" calcext:value-type="float">
            <text:p>872 </text:p>
          </table:table-cell>
          <table:table-cell table:number-columns-repeated="2" table:style-name="ce17" office:value-type="float" office:value="4" calcext:value-type="float">
            <text:p>4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number-columns-repeated="2" table:style-name="ce4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歡雅里</text:p>
          </table:table-cell>
          <table:table-cell table:style-name="ce37" office:value-type="float" office:value="1982" calcext:value-type="float">
            <text:p>1982 </text:p>
          </table:table-cell>
          <table:table-cell table:style-name="ce39" office:value-type="float" office:value="1981" calcext:value-type="float">
            <text:p>1981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number-columns-repeated="2" table:style-name="ce42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莊里</text:p>
          </table:table-cell>
          <table:table-cell table:style-name="ce37" office:value-type="float" office:value="594" calcext:value-type="float">
            <text:p>594 </text:p>
          </table:table-cell>
          <table:table-cell table:style-name="ce39" office:value-type="float" office:value="594" calcext:value-type="float">
            <text:p>594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桐寮里</text:p>
          </table:table-cell>
          <table:table-cell table:style-name="ce37" office:value-type="float" office:value="348" calcext:value-type="float">
            <text:p>348 </text:p>
          </table:table-cell>
          <table:table-cell table:style-name="ce39" office:value-type="float" office:value="347" calcext:value-type="float">
            <text:p>347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42" office:value-type="float" office:value="1" calcext:value-type="float">
            <text:p>1 </text:p>
          </table:table-cell>
          <table:table-cell table:style-name="ce42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後宅里</text:p>
          </table:table-cell>
          <table:table-cell table:style-name="ce37" office:value-type="float" office:value="756" calcext:value-type="float">
            <text:p>756 </text:p>
          </table:table-cell>
          <table:table-cell table:style-name="ce39" office:value-type="float" office:value="754" calcext:value-type="float">
            <text:p>754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42" office:value-type="float" office:value="2" calcext:value-type="float">
            <text:p>2 </text:p>
          </table:table-cell>
          <table:table-cell table:style-name="ce42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孫厝里</text:p>
          </table:table-cell>
          <table:table-cell table:style-name="ce37" office:value-type="float" office:value="512" calcext:value-type="float">
            <text:p>512 </text:p>
          </table:table-cell>
          <table:table-cell table:style-name="ce39" office:value-type="float" office:value="512" calcext:value-type="float">
            <text:p>512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竹埔里</text:p>
          </table:table-cell>
          <table:table-cell table:style-name="ce37" office:value-type="float" office:value="902" calcext:value-type="float">
            <text:p>902 </text:p>
          </table:table-cell>
          <table:table-cell table:style-name="ce39" office:value-type="float" office:value="894" calcext:value-type="float">
            <text:p>894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42" office:value-type="float" office:value="4" calcext:value-type="float">
            <text:p>4 </text:p>
          </table:table-cell>
          <table:table-cell table:style-name="ce42" office:value-type="float" office:value="0" calcext:value-type="float">
            <text:p>0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下林里</text:p>
          </table:table-cell>
          <table:table-cell table:style-name="ce37" office:value-type="float" office:value="445" calcext:value-type="float">
            <text:p>445 </text:p>
          </table:table-cell>
          <table:table-cell table:style-name="ce39" office:value-type="float" office:value="445" calcext:value-type="float">
            <text:p>445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田寮里</text:p>
          </table:table-cell>
          <table:table-cell table:style-name="ce37" office:value-type="float" office:value="268" calcext:value-type="float">
            <text:p>268 </text:p>
          </table:table-cell>
          <table:table-cell table:style-name="ce39" office:value-type="float" office:value="268" calcext:value-type="float">
            <text:p>268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豐里</text:p>
          </table:table-cell>
          <table:table-cell table:style-name="ce37" office:value-type="float" office:value="387" calcext:value-type="float">
            <text:p>387 </text:p>
          </table:table-cell>
          <table:table-cell table:style-name="ce39" office:value-type="float" office:value="387" calcext:value-type="float">
            <text:p>387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飯店里</text:p>
          </table:table-cell>
          <table:table-cell table:style-name="ce37" office:value-type="float" office:value="466" calcext:value-type="float">
            <text:p>466 </text:p>
          </table:table-cell>
          <table:table-cell table:style-name="ce39" office:value-type="float" office:value="466" calcext:value-type="float">
            <text:p>466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河南里</text:p>
          </table:table-cell>
          <table:table-cell table:style-name="ce37" office:value-type="float" office:value="601" calcext:value-type="float">
            <text:p>601 </text:p>
          </table:table-cell>
          <table:table-cell table:style-name="ce39" office:value-type="float" office:value="596" calcext:value-type="float">
            <text:p>596 </text:p>
          </table:table-cell>
          <table:table-cell table:number-columns-repeated="2" table:style-name="ce17" office:value-type="float" office:value="5" calcext:value-type="float">
            <text:p>5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" table:style-name="ce4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南港里</text:p>
          </table:table-cell>
          <table:table-cell table:style-name="ce37" office:value-type="float" office:value="1049" calcext:value-type="float">
            <text:p>1049 </text:p>
          </table:table-cell>
          <table:table-cell table:style-name="ce39" office:value-type="float" office:value="1049" calcext:value-type="float">
            <text:p>1049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14"/>
        </table:table-row>
        <table:table-row table:style-name="ro6" table:number-rows-repeated="5">
          <table:table-cell table:style-name="ce5"/>
          <table:table-cell table:style-name="ce12"/>
          <table:table-cell table:style-name="ce31"/>
          <table:table-cell table:style-name="ce16" table:number-columns-repeated="3"/>
          <table:table-cell table:style-name="ce22"/>
          <table:table-cell table:style-name="ce26" table:number-columns-repeated="2"/>
          <table:table-cell table:style-name="ce16"/>
          <table:table-cell table:number-columns-repeated="1014"/>
        </table:table-row>
        <table:table-row table:style-name="ro6">
          <table:table-cell table:style-name="ce5"/>
          <table:table-cell table:style-name="ce12"/>
          <table:table-cell table:style-name="ce31"/>
          <table:table-cell table:style-name="ce16" table:number-columns-repeated="3"/>
          <table:table-cell table:style-name="ce34"/>
          <table:table-cell table:style-name="ce26" table:number-columns-repeated="2"/>
          <table:table-cell table:style-name="ce16"/>
          <table:table-cell table:number-columns-repeated="1014"/>
        </table:table-row>
        <table:table-row table:style-name="ro6" table:number-rows-repeated="3">
          <table:table-cell table:style-name="ce5"/>
          <table:table-cell table:style-name="ce31" table:number-columns-repeated="2"/>
          <table:table-cell table:style-name="ce16" table:number-columns-repeated="3"/>
          <table:table-cell table:style-name="ce34"/>
          <table:table-cell table:style-name="ce26" table:number-columns-repeated="2"/>
          <table:table-cell table:style-name="ce16"/>
          <table:table-cell table:number-columns-repeated="1014"/>
        </table:table-row>
        <table:table-row table:style-name="ro7">
          <table:table-cell table:style-name="ce6" table:number-columns-repeated="3"/>
          <table:table-cell table:style-name="ce18"/>
          <table:table-cell table:style-name="ce23" table:number-columns-repeated="6"/>
          <table:table-cell table:number-columns-repeated="243"/>
          <table:table-cell table:style-name="ce29" table:number-columns-repeated="771"/>
        </table:table-row>
        <table:table-row table:style-name="ro8">
          <table:table-cell table:style-name="ce7" office:value-type="string" calcext:value-type="string">
            <text:p>說明：依據戶籍人口統計資料月報2現住人口數按性別及原住民身分分 <text:s text:c="2"/></text:p>
          </table:table-cell>
          <table:table-cell table:style-name="ce7" table:number-columns-repeated="2"/>
          <table:table-cell table:style-name="ce19"/>
          <table:table-cell table:style-name="ce24" table:number-columns-repeated="3"/>
          <table:table-cell table:style-name="ce24" office:value-type="string" calcext:value-type="string">
            <text:p>臺南市鹽水區戶政事務所 <text:s text:c="2"/>編製</text:p>
          </table:table-cell>
          <table:table-cell table:style-name="ce24" table:number-columns-repeated="2"/>
          <table:table-cell table:style-name="ce8"/>
          <table:table-cell table:number-columns-repeated="1013"/>
        </table:table-row>
        <table:table-row table:style-name="ro9">
          <table:table-cell table:style-name="ce7" table:number-columns-repeated="3"/>
          <table:table-cell table:number-columns-repeated="1021"/>
        </table:table-row>
        <table:table-row table:style-name="ro10">
          <table:table-cell table:style-name="ce8" table:number-columns-repeated="3"/>
          <table:table-cell table:number-columns-repeated="1021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2_12現住人口數按性別及原住民身分" table:style-name="ta9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20"/>
        <table:table-column table:style-name="co2" table:number-columns-repeated="6" table:default-cell-style-name="ce2"/>
        <table:table-column table:style-name="co3" table:number-columns-repeated="247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鹽水區各里現住人口數按性別及原住民身分分 <text:s text:c="7"/>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2"/>
          <table:table-cell table:style-name="ce14" office:value-type="string" calcext:value-type="string">
            <text:p>中華民國102年12月底</text:p>
          </table:table-cell>
          <table:table-cell table:style-name="ce14"/>
          <table:table-cell table:style-name="ce25"/>
          <table:table-cell table:style-name="ce14"/>
          <table:table-cell table:style-name="ce14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10" table:number-columns-repeated="2"/>
          <table:table-cell table:style-name="ce15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5"/>
          <table:table-cell table:number-columns-repeated="1014"/>
        </table:table-row>
        <table:table-row table:style-name="ro4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5" office:value-type="string" calcext:value-type="string" table:number-columns-spanned="1" table:number-rows-spanned="2">
            <text:p>合計</text:p>
          </table:table-cell>
          <table:table-cell table:style-name="ce40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40"/>
          <table:table-cell table:style-name="ce40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40"/>
          <table:table-cell table:number-columns-repeated="1014"/>
        </table:table-row>
        <table:table-row table:style-name="ro5">
          <table:covered-table-cell table:number-columns-repeated="3" table:style-name="ce3"/>
          <table:covered-table-cell table:style-name="ce15"/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總 <text:s text:c="2"/> 計</text:p>
          </table:table-cell>
          <table:table-cell table:style-name="ce38" office:value-type="float" office:value="26426" calcext:value-type="float">
            <text:p>26426 </text:p>
          </table:table-cell>
          <table:table-cell table:style-name="ce39" office:value-type="float" office:value="26356" calcext:value-type="float">
            <text:p>26356 </text:p>
          </table:table-cell>
          <table:table-cell table:style-name="ce17" office:value-type="float" office:value="70" calcext:value-type="float">
            <text:p>70 </text:p>
          </table:table-cell>
          <table:table-cell table:style-name="ce17" office:value-type="float" office:value="41" calcext:value-type="float">
            <text:p>41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10" calcext:value-type="float">
            <text:p>10 </text:p>
          </table:table-cell>
          <table:table-cell table:style-name="ce45" office:value-type="float" office:value="19" calcext:value-type="float">
            <text:p>19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三生里　</text:p>
          </table:table-cell>
          <table:table-cell table:number-columns-repeated="2" table:style-name="ce39" office:value-type="float" office:value="396" calcext:value-type="float">
            <text:p>396 </text:p>
          </table:table-cell>
          <table:table-cell table:number-columns-repeated="7" table:style-name="ce17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下中里　</text:p>
          </table:table-cell>
          <table:table-cell table:style-name="ce39" office:value-type="float" office:value="879" calcext:value-type="float">
            <text:p>879 </text:p>
          </table:table-cell>
          <table:table-cell table:style-name="ce39" office:value-type="float" office:value="874" calcext:value-type="float">
            <text:p>874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下林里　</text:p>
          </table:table-cell>
          <table:table-cell table:number-columns-repeated="2" table:style-name="ce39" office:value-type="float" office:value="452" calcext:value-type="float">
            <text:p>452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莊里　</text:p>
          </table:table-cell>
          <table:table-cell table:number-columns-repeated="2" table:style-name="ce39" office:value-type="float" office:value="599" calcext:value-type="float">
            <text:p>599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豐里　</text:p>
          </table:table-cell>
          <table:table-cell table:number-columns-repeated="2" table:style-name="ce39" office:value-type="float" office:value="391" calcext:value-type="float">
            <text:p>391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中境里　</text:p>
          </table:table-cell>
          <table:table-cell table:number-columns-repeated="2" table:style-name="ce39" office:value-type="float" office:value="590" calcext:value-type="float">
            <text:p>590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水仙里　</text:p>
          </table:table-cell>
          <table:table-cell table:style-name="ce39" office:value-type="float" office:value="386" calcext:value-type="float">
            <text:p>386 </text:p>
          </table:table-cell>
          <table:table-cell table:style-name="ce39" office:value-type="float" office:value="383" calcext:value-type="float">
            <text:p>383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42" office:value-type="float" office:value="2" calcext:value-type="float">
            <text:p>2 </text:p>
          </table:table-cell>
          <table:table-cell table:style-name="ce42" office:value-type="float" office:value="1" calcext:value-type="float">
            <text:p>1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水正里　</text:p>
          </table:table-cell>
          <table:table-cell table:number-columns-repeated="2" table:style-name="ce39" office:value-type="float" office:value="913" calcext:value-type="float">
            <text:p>913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水秀里　</text:p>
          </table:table-cell>
          <table:table-cell table:style-name="ce39" office:value-type="float" office:value="1792" calcext:value-type="float">
            <text:p>1792 </text:p>
          </table:table-cell>
          <table:table-cell table:style-name="ce39" office:value-type="float" office:value="1785" calcext:value-type="float">
            <text:p>1785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42" office:value-type="float" office:value="4" calcext:value-type="float">
            <text:p>4 </text:p>
          </table:table-cell>
          <table:table-cell table:style-name="ce42" office:value-type="float" office:value="2" calcext:value-type="float">
            <text:p>2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田寮里　</text:p>
          </table:table-cell>
          <table:table-cell table:number-columns-repeated="2" table:style-name="ce39" office:value-type="float" office:value="276" calcext:value-type="float">
            <text:p>276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竹埔里　</text:p>
          </table:table-cell>
          <table:table-cell table:style-name="ce39" office:value-type="float" office:value="905" calcext:value-type="float">
            <text:p>905 </text:p>
          </table:table-cell>
          <table:table-cell table:style-name="ce39" office:value-type="float" office:value="897" calcext:value-type="float">
            <text:p>897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42" office:value-type="float" office:value="4" calcext:value-type="float">
            <text:p>4 </text:p>
          </table:table-cell>
          <table:table-cell table:style-name="ce42" office:value-type="float" office:value="0" calcext:value-type="float">
            <text:p>0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岸內里　</text:p>
          </table:table-cell>
          <table:table-cell table:style-name="ce39" office:value-type="float" office:value="4293" calcext:value-type="float">
            <text:p>4293 </text:p>
          </table:table-cell>
          <table:table-cell table:style-name="ce39" office:value-type="float" office:value="4279" calcext:value-type="float">
            <text:p>4279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5" calcext:value-type="float">
            <text:p>5 </text:p>
          </table:table-cell>
          <table:table-cell table:style-name="ce42" office:value-type="float" office:value="7" calcext:value-type="float">
            <text:p>7 </text:p>
          </table:table-cell>
          <table:table-cell table:style-name="ce42" office:value-type="float" office:value="3" calcext:value-type="float">
            <text:p>3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武廟里　</text:p>
          </table:table-cell>
          <table:table-cell table:style-name="ce39" office:value-type="float" office:value="626" calcext:value-type="float">
            <text:p>626 </text:p>
          </table:table-cell>
          <table:table-cell table:style-name="ce39" office:value-type="float" office:value="625" calcext:value-type="float">
            <text:p>625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" table:style-name="ce4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河南里　</text:p>
          </table:table-cell>
          <table:table-cell table:style-name="ce39" office:value-type="float" office:value="606" calcext:value-type="float">
            <text:p>606 </text:p>
          </table:table-cell>
          <table:table-cell table:style-name="ce39" office:value-type="float" office:value="603" calcext:value-type="float">
            <text:p>603 </text:p>
          </table:table-cell>
          <table:table-cell table:number-columns-repeated="2"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" table:style-name="ce4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南港里　</text:p>
          </table:table-cell>
          <table:table-cell table:number-columns-repeated="2" table:style-name="ce39" office:value-type="float" office:value="1041" calcext:value-type="float">
            <text:p>1041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後宅里　</text:p>
          </table:table-cell>
          <table:table-cell table:style-name="ce39" office:value-type="float" office:value="750" calcext:value-type="float">
            <text:p>750 </text:p>
          </table:table-cell>
          <table:table-cell table:style-name="ce39" office:value-type="float" office:value="748" calcext:value-type="float">
            <text:p>748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42" office:value-type="float" office:value="2" calcext:value-type="float">
            <text:p>2 </text:p>
          </table:table-cell>
          <table:table-cell table:style-name="ce42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孫厝里　</text:p>
          </table:table-cell>
          <table:table-cell table:style-name="ce39" office:value-type="float" office:value="502" calcext:value-type="float">
            <text:p>502 </text:p>
          </table:table-cell>
          <table:table-cell table:style-name="ce39" office:value-type="float" office:value="501" calcext:value-type="float">
            <text:p>501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42" office:value-type="float" office:value="1" calcext:value-type="float">
            <text:p>1 </text:p>
          </table:table-cell>
          <table:table-cell table:style-name="ce42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桐寮里　</text:p>
          </table:table-cell>
          <table:table-cell table:style-name="ce39" office:value-type="float" office:value="360" calcext:value-type="float">
            <text:p>360 </text:p>
          </table:table-cell>
          <table:table-cell table:style-name="ce39" office:value-type="float" office:value="359" calcext:value-type="float">
            <text:p>359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42" office:value-type="float" office:value="1" calcext:value-type="float">
            <text:p>1 </text:p>
          </table:table-cell>
          <table:table-cell table:style-name="ce42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飯店里　</text:p>
          </table:table-cell>
          <table:table-cell table:number-columns-repeated="2" table:style-name="ce39" office:value-type="float" office:value="470" calcext:value-type="float">
            <text:p>470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義稠里　</text:p>
          </table:table-cell>
          <table:table-cell table:style-name="ce39" office:value-type="float" office:value="1016" calcext:value-type="float">
            <text:p>1016 </text:p>
          </table:table-cell>
          <table:table-cell table:style-name="ce39" office:value-type="float" office:value="1012" calcext:value-type="float">
            <text:p>1012 </text:p>
          </table:table-cell>
          <table:table-cell table:number-columns-repeated="2" table:style-name="ce17" office:value-type="float" office:value="4" calcext:value-type="float">
            <text:p>4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number-columns-repeated="2" table:style-name="ce4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福得里　</text:p>
          </table:table-cell>
          <table:table-cell table:style-name="ce39" office:value-type="float" office:value="770" calcext:value-type="float">
            <text:p>770 </text:p>
          </table:table-cell>
          <table:table-cell table:style-name="ce39" office:value-type="float" office:value="766" calcext:value-type="float">
            <text:p>766 </text:p>
          </table:table-cell>
          <table:table-cell table:number-columns-repeated="2" table:style-name="ce17" office:value-type="float" office:value="4" calcext:value-type="float">
            <text:p>4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number-columns-repeated="2" table:style-name="ce4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橋南里　</text:p>
          </table:table-cell>
          <table:table-cell table:style-name="ce39" office:value-type="float" office:value="4383" calcext:value-type="float">
            <text:p>4383 </text:p>
          </table:table-cell>
          <table:table-cell table:style-name="ce39" office:value-type="float" office:value="4371" calcext:value-type="float">
            <text:p>4371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5" calcext:value-type="float">
            <text:p>5 </text:p>
          </table:table-cell>
          <table:table-cell table:style-name="ce42" office:value-type="float" office:value="3" calcext:value-type="float">
            <text:p>3 </text:p>
          </table:table-cell>
          <table:table-cell table:style-name="ce42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舊營里　</text:p>
          </table:table-cell>
          <table:table-cell table:style-name="ce39" office:value-type="float" office:value="931" calcext:value-type="float">
            <text:p>931 </text:p>
          </table:table-cell>
          <table:table-cell table:style-name="ce39" office:value-type="float" office:value="930" calcext:value-type="float">
            <text:p>930 </text:p>
          </table:table-cell>
          <table:table-cell table:number-columns-repeated="3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歡雅里　</text:p>
          </table:table-cell>
          <table:table-cell table:style-name="ce39" office:value-type="float" office:value="1994" calcext:value-type="float">
            <text:p>1994 </text:p>
          </table:table-cell>
          <table:table-cell table:style-name="ce39" office:value-type="float" office:value="1993" calcext:value-type="float">
            <text:p>1993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number-columns-repeated="2" table:style-name="ce42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汫水里　</text:p>
          </table:table-cell>
          <table:table-cell table:style-name="ce39" office:value-type="float" office:value="1105" calcext:value-type="float">
            <text:p>1105 </text:p>
          </table:table-cell>
          <table:table-cell table:style-name="ce39" office:value-type="float" office:value="1102" calcext:value-type="float">
            <text:p>1102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42" office:value-type="float" office:value="3" calcext:value-type="float">
            <text:p>3 </text:p>
          </table:table-cell>
          <table:table-cell table:style-name="ce42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5"/>
          <table:table-cell table:style-name="ce39" table:number-columns-repeated="2"/>
          <table:table-cell table:style-name="ce17" table:number-columns-repeated="4"/>
          <table:table-cell table:style-name="ce42" table:number-columns-repeated="2"/>
          <table:table-cell table:style-name="ce17"/>
          <table:table-cell table:number-columns-repeated="1014"/>
        </table:table-row>
        <table:table-row table:style-name="ro6" table:number-rows-repeated="7">
          <table:table-cell table:style-name="ce5"/>
          <table:table-cell table:style-name="ce31" table:number-columns-repeated="2"/>
          <table:table-cell table:style-name="ce16" table:number-columns-repeated="3"/>
          <table:table-cell table:style-name="ce22"/>
          <table:table-cell table:style-name="ce26" table:number-columns-repeated="2"/>
          <table:table-cell table:style-name="ce16"/>
          <table:table-cell table:number-columns-repeated="1014"/>
        </table:table-row>
        <table:table-row table:style-name="ro6">
          <table:table-cell table:style-name="ce5"/>
          <table:table-cell table:style-name="ce31" table:number-columns-repeated="2"/>
          <table:table-cell table:style-name="ce16" table:number-columns-repeated="3"/>
          <table:table-cell table:style-name="ce34"/>
          <table:table-cell table:style-name="ce44" table:number-columns-repeated="2"/>
          <table:table-cell table:style-name="ce16"/>
          <table:table-cell table:number-columns-repeated="1014"/>
        </table:table-row>
        <table:table-row table:style-name="ro7">
          <table:table-cell table:style-name="ce6" table:number-columns-repeated="3"/>
          <table:table-cell table:style-name="ce18"/>
          <table:table-cell table:style-name="ce23" table:number-columns-repeated="6"/>
          <table:table-cell table:number-columns-repeated="243"/>
          <table:table-cell table:style-name="ce29" table:number-columns-repeated="771"/>
        </table:table-row>
        <table:table-row table:style-name="ro8">
          <table:table-cell table:style-name="ce7" office:value-type="string" calcext:value-type="string">
            <text:p>說明：依據戶籍人口統計資料月報2現住人口數按性別及原住民身分分 <text:s text:c="2"/></text:p>
          </table:table-cell>
          <table:table-cell table:style-name="ce7" table:number-columns-repeated="2"/>
          <table:table-cell table:style-name="ce19"/>
          <table:table-cell table:style-name="ce24" table:number-columns-repeated="3"/>
          <table:table-cell table:style-name="ce24" office:value-type="string" calcext:value-type="string">
            <text:p>臺南市鹽水區戶政事務所 <text:s text:c="2"/>編製</text:p>
          </table:table-cell>
          <table:table-cell table:style-name="ce24" table:number-columns-repeated="2"/>
          <table:table-cell table:style-name="ce8"/>
          <table:table-cell table:number-columns-repeated="1013"/>
        </table:table-row>
        <table:table-row table:style-name="ro9">
          <table:table-cell table:style-name="ce7" table:number-columns-repeated="3"/>
          <table:table-cell table:number-columns-repeated="1021"/>
        </table:table-row>
        <table:table-row table:style-name="ro10">
          <table:table-cell table:style-name="ce8" table:number-columns-repeated="3"/>
          <table:table-cell table:number-columns-repeated="1021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1_12現住人口數按性別及原住民身分" table:style-name="ta10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20"/>
        <table:table-column table:style-name="co2" table:number-columns-repeated="6" table:default-cell-style-name="ce2"/>
        <table:table-column table:style-name="co3" table:number-columns-repeated="247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鹽水區各里現住人口數按性別及原住民身分分 <text:s text:c="7"/>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2"/>
          <table:table-cell table:style-name="ce14" office:value-type="string" calcext:value-type="string">
            <text:p>中華民國101年12月底</text:p>
          </table:table-cell>
          <table:table-cell table:style-name="ce14"/>
          <table:table-cell table:style-name="ce25"/>
          <table:table-cell table:style-name="ce14"/>
          <table:table-cell table:style-name="ce14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10" table:number-columns-repeated="2"/>
          <table:table-cell table:style-name="ce15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5"/>
          <table:table-cell table:number-columns-repeated="1014"/>
        </table:table-row>
        <table:table-row table:style-name="ro4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5" office:value-type="string" calcext:value-type="string" table:number-columns-spanned="1" table:number-rows-spanned="2">
            <text:p>合計</text:p>
          </table:table-cell>
          <table:table-cell table:style-name="ce40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40"/>
          <table:table-cell table:style-name="ce40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40"/>
          <table:table-cell table:number-columns-repeated="1014"/>
        </table:table-row>
        <table:table-row table:style-name="ro5">
          <table:covered-table-cell table:number-columns-repeated="3" table:style-name="ce3"/>
          <table:covered-table-cell table:style-name="ce15"/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總 <text:s text:c="2"/> 計</text:p>
          </table:table-cell>
          <table:table-cell table:style-name="ce38" office:value-type="float" office:value="26695" calcext:value-type="float">
            <text:p>26695 </text:p>
          </table:table-cell>
          <table:table-cell table:style-name="ce39" office:value-type="float" office:value="26628" calcext:value-type="float">
            <text:p>26628 </text:p>
          </table:table-cell>
          <table:table-cell table:style-name="ce17" office:value-type="float" office:value="67" calcext:value-type="float">
            <text:p>67 </text:p>
          </table:table-cell>
          <table:table-cell table:style-name="ce17" office:value-type="float" office:value="38" calcext:value-type="float">
            <text:p>38 </text:p>
          </table:table-cell>
          <table:table-cell table:style-name="ce17" office:value-type="float" office:value="18" calcext:value-type="float">
            <text:p>18 </text:p>
          </table:table-cell>
          <table:table-cell table:style-name="ce42" office:value-type="float" office:value="20" calcext:value-type="float">
            <text:p>20 </text:p>
          </table:table-cell>
          <table:table-cell table:style-name="ce42" office:value-type="float" office:value="29" calcext:value-type="float">
            <text:p>29 </text:p>
          </table:table-cell>
          <table:table-cell table:style-name="ce42" office:value-type="float" office:value="9" calcext:value-type="float">
            <text:p>9 </text:p>
          </table:table-cell>
          <table:table-cell table:style-name="ce43" office:value-type="float" office:value="20" calcext:value-type="float">
            <text:p>2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三生里　</text:p>
          </table:table-cell>
          <table:table-cell table:number-columns-repeated="2" table:style-name="ce39" office:value-type="float" office:value="408" calcext:value-type="float">
            <text:p>408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number-columns-repeated="3" table:style-name="ce4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下中里　</text:p>
          </table:table-cell>
          <table:table-cell table:style-name="ce39" office:value-type="float" office:value="902" calcext:value-type="float">
            <text:p>902 </text:p>
          </table:table-cell>
          <table:table-cell table:style-name="ce39" office:value-type="float" office:value="897" calcext:value-type="float">
            <text:p>897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42" office:value-type="float" office:value="1" calcext:value-type="float">
            <text:p>1 </text:p>
          </table:table-cell>
          <table:table-cell table:style-name="ce42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下林里　</text:p>
          </table:table-cell>
          <table:table-cell table:number-columns-repeated="2" table:style-name="ce39" office:value-type="float" office:value="458" calcext:value-type="float">
            <text:p>458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莊里　</text:p>
          </table:table-cell>
          <table:table-cell table:number-columns-repeated="2" table:style-name="ce39" office:value-type="float" office:value="608" calcext:value-type="float">
            <text:p>608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豐里　</text:p>
          </table:table-cell>
          <table:table-cell table:number-columns-repeated="2" table:style-name="ce39" office:value-type="float" office:value="392" calcext:value-type="float">
            <text:p>392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中境里　</text:p>
          </table:table-cell>
          <table:table-cell table:number-columns-repeated="2" table:style-name="ce39" office:value-type="float" office:value="591" calcext:value-type="float">
            <text:p>591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水仙里　</text:p>
          </table:table-cell>
          <table:table-cell table:style-name="ce39" office:value-type="float" office:value="390" calcext:value-type="float">
            <text:p>390 </text:p>
          </table:table-cell>
          <table:table-cell table:style-name="ce39" office:value-type="float" office:value="387" calcext:value-type="float">
            <text:p>387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42" office:value-type="float" office:value="2" calcext:value-type="float">
            <text:p>2 </text:p>
          </table:table-cell>
          <table:table-cell table:style-name="ce42" office:value-type="float" office:value="1" calcext:value-type="float">
            <text:p>1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水正里　</text:p>
          </table:table-cell>
          <table:table-cell table:number-columns-repeated="2" table:style-name="ce39" office:value-type="float" office:value="930" calcext:value-type="float">
            <text:p>930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水秀里　</text:p>
          </table:table-cell>
          <table:table-cell table:style-name="ce39" office:value-type="float" office:value="1815" calcext:value-type="float">
            <text:p>1815 </text:p>
          </table:table-cell>
          <table:table-cell table:style-name="ce39" office:value-type="float" office:value="1808" calcext:value-type="float">
            <text:p>1808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42" office:value-type="float" office:value="4" calcext:value-type="float">
            <text:p>4 </text:p>
          </table:table-cell>
          <table:table-cell table:style-name="ce42" office:value-type="float" office:value="2" calcext:value-type="float">
            <text:p>2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田寮里　</text:p>
          </table:table-cell>
          <table:table-cell table:number-columns-repeated="2" table:style-name="ce39" office:value-type="float" office:value="282" calcext:value-type="float">
            <text:p>282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竹埔里　</text:p>
          </table:table-cell>
          <table:table-cell table:style-name="ce39" office:value-type="float" office:value="934" calcext:value-type="float">
            <text:p>934 </text:p>
          </table:table-cell>
          <table:table-cell table:style-name="ce39" office:value-type="float" office:value="926" calcext:value-type="float">
            <text:p>926 </text:p>
          </table:table-cell>
          <table:table-cell table:style-name="ce17" office:value-type="float" office:value="8" calcext:value-type="float">
            <text:p>8 </text:p>
          </table:table-cell>
          <table:table-cell table:number-columns-repeated="2"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0 </text:p>
          </table:table-cell>
          <table:table-cell table:style-name="ce42" office:value-type="float" office:value="4" calcext:value-type="float">
            <text:p>4 </text:p>
          </table:table-cell>
          <table:table-cell table:style-name="ce42" office:value-type="float" office:value="0" calcext:value-type="float">
            <text:p>0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岸內里　</text:p>
          </table:table-cell>
          <table:table-cell table:style-name="ce39" office:value-type="float" office:value="4286" calcext:value-type="float">
            <text:p>4286 </text:p>
          </table:table-cell>
          <table:table-cell table:style-name="ce39" office:value-type="float" office:value="4277" calcext:value-type="float">
            <text:p>4277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style-name="ce42" office:value-type="float" office:value="6" calcext:value-type="float">
            <text:p>6 </text:p>
          </table:table-cell>
          <table:table-cell table:style-name="ce42" office:value-type="float" office:value="2" calcext:value-type="float">
            <text:p>2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武廟里　</text:p>
          </table:table-cell>
          <table:table-cell table:number-columns-repeated="2" table:style-name="ce39" office:value-type="float" office:value="654" calcext:value-type="float">
            <text:p>654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河南里　</text:p>
          </table:table-cell>
          <table:table-cell table:style-name="ce39" office:value-type="float" office:value="619" calcext:value-type="float">
            <text:p>619 </text:p>
          </table:table-cell>
          <table:table-cell table:style-name="ce39" office:value-type="float" office:value="616" calcext:value-type="float">
            <text:p>616 </text:p>
          </table:table-cell>
          <table:table-cell table:number-columns-repeated="2"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" table:style-name="ce4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南港里　</text:p>
          </table:table-cell>
          <table:table-cell table:number-columns-repeated="2" table:style-name="ce39" office:value-type="float" office:value="1049" calcext:value-type="float">
            <text:p>1049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後宅里　</text:p>
          </table:table-cell>
          <table:table-cell table:style-name="ce39" office:value-type="float" office:value="776" calcext:value-type="float">
            <text:p>776 </text:p>
          </table:table-cell>
          <table:table-cell table:style-name="ce39" office:value-type="float" office:value="774" calcext:value-type="float">
            <text:p>774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42" office:value-type="float" office:value="2" calcext:value-type="float">
            <text:p>2 </text:p>
          </table:table-cell>
          <table:table-cell table:style-name="ce42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孫厝里　</text:p>
          </table:table-cell>
          <table:table-cell table:style-name="ce39" office:value-type="float" office:value="498" calcext:value-type="float">
            <text:p>498 </text:p>
          </table:table-cell>
          <table:table-cell table:style-name="ce39" office:value-type="float" office:value="497" calcext:value-type="float">
            <text:p>497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42" office:value-type="float" office:value="1" calcext:value-type="float">
            <text:p>1 </text:p>
          </table:table-cell>
          <table:table-cell table:style-name="ce42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桐寮里　</text:p>
          </table:table-cell>
          <table:table-cell table:style-name="ce39" office:value-type="float" office:value="366" calcext:value-type="float">
            <text:p>366 </text:p>
          </table:table-cell>
          <table:table-cell table:style-name="ce39" office:value-type="float" office:value="365" calcext:value-type="float">
            <text:p>365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42" office:value-type="float" office:value="1" calcext:value-type="float">
            <text:p>1 </text:p>
          </table:table-cell>
          <table:table-cell table:style-name="ce42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飯店里　</text:p>
          </table:table-cell>
          <table:table-cell table:number-columns-repeated="2" table:style-name="ce39" office:value-type="float" office:value="467" calcext:value-type="float">
            <text:p>467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義稠里　</text:p>
          </table:table-cell>
          <table:table-cell table:style-name="ce39" office:value-type="float" office:value="1019" calcext:value-type="float">
            <text:p>1019 </text:p>
          </table:table-cell>
          <table:table-cell table:style-name="ce39" office:value-type="float" office:value="1015" calcext:value-type="float">
            <text:p>1015 </text:p>
          </table:table-cell>
          <table:table-cell table:number-columns-repeated="2" table:style-name="ce17" office:value-type="float" office:value="4" calcext:value-type="float">
            <text:p>4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number-columns-repeated="2" table:style-name="ce4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福得里　</text:p>
          </table:table-cell>
          <table:table-cell table:style-name="ce39" office:value-type="float" office:value="769" calcext:value-type="float">
            <text:p>769 </text:p>
          </table:table-cell>
          <table:table-cell table:style-name="ce39" office:value-type="float" office:value="765" calcext:value-type="float">
            <text:p>765 </text:p>
          </table:table-cell>
          <table:table-cell table:number-columns-repeated="2" table:style-name="ce17" office:value-type="float" office:value="4" calcext:value-type="float">
            <text:p>4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number-columns-repeated="2" table:style-name="ce4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橋南里　</text:p>
          </table:table-cell>
          <table:table-cell table:style-name="ce39" office:value-type="float" office:value="4385" calcext:value-type="float">
            <text:p>4385 </text:p>
          </table:table-cell>
          <table:table-cell table:style-name="ce39" office:value-type="float" office:value="4371" calcext:value-type="float">
            <text:p>4371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0" calcext:value-type="float">
            <text:p>10 </text:p>
          </table:table-cell>
          <table:table-cell table:number-columns-repeated="2" table:style-name="ce17" office:value-type="float" office:value="5" calcext:value-type="float">
            <text:p>5 </text:p>
          </table:table-cell>
          <table:table-cell table:style-name="ce42" office:value-type="float" office:value="4" calcext:value-type="float">
            <text:p>4 </text:p>
          </table:table-cell>
          <table:table-cell table:style-name="ce42" office:value-type="float" office:value="1" calcext:value-type="float">
            <text:p>1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舊營里　</text:p>
          </table:table-cell>
          <table:table-cell table:style-name="ce39" office:value-type="float" office:value="963" calcext:value-type="float">
            <text:p>963 </text:p>
          </table:table-cell>
          <table:table-cell table:style-name="ce39" office:value-type="float" office:value="962" calcext:value-type="float">
            <text:p>962 </text:p>
          </table:table-cell>
          <table:table-cell table:number-columns-repeated="3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歡雅里　</text:p>
          </table:table-cell>
          <table:table-cell table:style-name="ce39" office:value-type="float" office:value="2018" calcext:value-type="float">
            <text:p>2018 </text:p>
          </table:table-cell>
          <table:table-cell table:style-name="ce39" office:value-type="float" office:value="2016" calcext:value-type="float">
            <text:p>201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" table:style-name="ce42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汫水里　</text:p>
          </table:table-cell>
          <table:table-cell table:style-name="ce39" office:value-type="float" office:value="1116" calcext:value-type="float">
            <text:p>1116 </text:p>
          </table:table-cell>
          <table:table-cell table:style-name="ce39" office:value-type="float" office:value="1113" calcext:value-type="float">
            <text:p>1113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42" office:value-type="float" office:value="3" calcext:value-type="float">
            <text:p>3 </text:p>
          </table:table-cell>
          <table:table-cell table:style-name="ce42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1014"/>
        </table:table-row>
        <table:table-row table:style-name="ro6" table:number-rows-repeated="2">
          <table:table-cell table:style-name="ce5"/>
          <table:table-cell table:style-name="ce31" table:number-columns-repeated="2"/>
          <table:table-cell table:style-name="ce16" table:number-columns-repeated="3"/>
          <table:table-cell table:style-name="ce22"/>
          <table:table-cell table:style-name="ce26" table:number-columns-repeated="2"/>
          <table:table-cell table:style-name="ce16"/>
          <table:table-cell table:number-columns-repeated="1014"/>
        </table:table-row>
        <table:table-row table:style-name="ro6" table:number-rows-repeated="3">
          <table:table-cell table:style-name="ce5"/>
          <table:table-cell table:style-name="ce31" table:number-columns-repeated="2"/>
          <table:table-cell table:style-name="ce16" table:number-columns-repeated="3"/>
          <table:table-cell table:style-name="ce22"/>
          <table:table-cell table:style-name="ce44" table:number-columns-repeated="2"/>
          <table:table-cell table:style-name="ce16"/>
          <table:table-cell table:number-columns-repeated="1014"/>
        </table:table-row>
        <table:table-row table:style-name="ro6" table:number-rows-repeated="4">
          <table:table-cell table:style-name="ce5"/>
          <table:table-cell table:style-name="ce31" table:number-columns-repeated="2"/>
          <table:table-cell table:style-name="ce16" table:number-columns-repeated="3"/>
          <table:table-cell table:style-name="ce34"/>
          <table:table-cell table:style-name="ce44" table:number-columns-repeated="2"/>
          <table:table-cell table:style-name="ce16"/>
          <table:table-cell table:number-columns-repeated="1014"/>
        </table:table-row>
        <table:table-row table:style-name="ro7">
          <table:table-cell table:style-name="ce6" table:number-columns-repeated="3"/>
          <table:table-cell table:style-name="ce18"/>
          <table:table-cell table:style-name="ce23" table:number-columns-repeated="6"/>
          <table:table-cell table:number-columns-repeated="243"/>
          <table:table-cell table:style-name="ce29" table:number-columns-repeated="771"/>
        </table:table-row>
        <table:table-row table:style-name="ro8">
          <table:table-cell table:style-name="ce7" office:value-type="string" calcext:value-type="string">
            <text:p>說明：依據戶籍人口統計資料月報2現住人口數按性別及原住民身分分 <text:s text:c="2"/></text:p>
          </table:table-cell>
          <table:table-cell table:style-name="ce7" table:number-columns-repeated="2"/>
          <table:table-cell table:style-name="ce19"/>
          <table:table-cell table:style-name="ce24" table:number-columns-repeated="3"/>
          <table:table-cell table:style-name="ce24" office:value-type="string" calcext:value-type="string">
            <text:p>臺南市鹽水區戶政事務所 <text:s text:c="2"/>編製</text:p>
          </table:table-cell>
          <table:table-cell table:style-name="ce24" table:number-columns-repeated="2"/>
          <table:table-cell table:style-name="ce8"/>
          <table:table-cell table:number-columns-repeated="1013"/>
        </table:table-row>
        <table:table-row table:style-name="ro9">
          <table:table-cell table:style-name="ce7" table:number-columns-repeated="3"/>
          <table:table-cell table:number-columns-repeated="1021"/>
        </table:table-row>
        <table:table-row table:style-name="ro10">
          <table:table-cell table:style-name="ce8" table:number-columns-repeated="3"/>
          <table:table-cell table:number-columns-repeated="1021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0_12現住人口數按性別及原住民身分" table:style-name="ta11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20"/>
        <table:table-column table:style-name="co2" table:number-columns-repeated="6" table:default-cell-style-name="ce2"/>
        <table:table-column table:style-name="co3" table:number-columns-repeated="247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鹽水區各里現住人口數按性別及原住民身分分 <text:s text:c="7"/>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2"/>
          <table:table-cell table:style-name="ce14" office:value-type="string" calcext:value-type="string">
            <text:p>中華民國100年12月底</text:p>
          </table:table-cell>
          <table:table-cell table:style-name="ce14"/>
          <table:table-cell table:style-name="ce25"/>
          <table:table-cell table:style-name="ce14"/>
          <table:table-cell table:style-name="ce14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10" table:number-columns-repeated="2"/>
          <table:table-cell table:style-name="ce15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5"/>
          <table:table-cell table:number-columns-repeated="1014"/>
        </table:table-row>
        <table:table-row table:style-name="ro4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5" office:value-type="string" calcext:value-type="string" table:number-columns-spanned="1" table:number-rows-spanned="2">
            <text:p>合計</text:p>
          </table:table-cell>
          <table:table-cell table:style-name="ce40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40"/>
          <table:table-cell table:style-name="ce40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40"/>
          <table:table-cell table:number-columns-repeated="1014"/>
        </table:table-row>
        <table:table-row table:style-name="ro5">
          <table:covered-table-cell table:number-columns-repeated="3" table:style-name="ce3"/>
          <table:covered-table-cell table:style-name="ce15"/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總 <text:s text:c="2"/> 計</text:p>
          </table:table-cell>
          <table:table-cell table:style-name="ce38" office:value-type="float" office:value="26891" calcext:value-type="float">
            <text:p>26891 </text:p>
          </table:table-cell>
          <table:table-cell table:style-name="ce39" office:value-type="float" office:value="26822" calcext:value-type="float">
            <text:p>26822 </text:p>
          </table:table-cell>
          <table:table-cell table:style-name="ce17" office:value-type="float" office:value="69" calcext:value-type="float">
            <text:p>69 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9" calcext:value-type="float">
            <text:p>9 </text:p>
          </table:table-cell>
          <table:table-cell table:style-name="ce43" office:value-type="float" office:value="17" calcext:value-type="float">
            <text:p>17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三生里　</text:p>
          </table:table-cell>
          <table:table-cell table:number-columns-repeated="2" table:style-name="ce39" office:value-type="float" office:value="419" calcext:value-type="float">
            <text:p>419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下中里　</text:p>
          </table:table-cell>
          <table:table-cell table:style-name="ce39" office:value-type="float" office:value="913" calcext:value-type="float">
            <text:p>913 </text:p>
          </table:table-cell>
          <table:table-cell table:style-name="ce39" office:value-type="float" office:value="908" calcext:value-type="float">
            <text:p>908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42" office:value-type="float" office:value="1" calcext:value-type="float">
            <text:p>1 </text:p>
          </table:table-cell>
          <table:table-cell table:style-name="ce42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下林里　</text:p>
          </table:table-cell>
          <table:table-cell table:number-columns-repeated="2" table:style-name="ce39" office:value-type="float" office:value="464" calcext:value-type="float">
            <text:p>464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莊里　</text:p>
          </table:table-cell>
          <table:table-cell table:number-columns-repeated="2" table:style-name="ce39" office:value-type="float" office:value="608" calcext:value-type="float">
            <text:p>608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豐里　</text:p>
          </table:table-cell>
          <table:table-cell table:number-columns-repeated="2" table:style-name="ce39" office:value-type="float" office:value="407" calcext:value-type="float">
            <text:p>407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中境里　</text:p>
          </table:table-cell>
          <table:table-cell table:number-columns-repeated="2" table:style-name="ce39" office:value-type="float" office:value="599" calcext:value-type="float">
            <text:p>599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水仙里　</text:p>
          </table:table-cell>
          <table:table-cell table:style-name="ce39" office:value-type="float" office:value="399" calcext:value-type="float">
            <text:p>399 </text:p>
          </table:table-cell>
          <table:table-cell table:style-name="ce39" office:value-type="float" office:value="396" calcext:value-type="float">
            <text:p>396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42" office:value-type="float" office:value="2" calcext:value-type="float">
            <text:p>2 </text:p>
          </table:table-cell>
          <table:table-cell table:style-name="ce42" office:value-type="float" office:value="1" calcext:value-type="float">
            <text:p>1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水正里　</text:p>
          </table:table-cell>
          <table:table-cell table:number-columns-repeated="2" table:style-name="ce39" office:value-type="float" office:value="940" calcext:value-type="float">
            <text:p>940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水秀里　</text:p>
          </table:table-cell>
          <table:table-cell table:style-name="ce39" office:value-type="float" office:value="1860" calcext:value-type="float">
            <text:p>1860 </text:p>
          </table:table-cell>
          <table:table-cell table:style-name="ce39" office:value-type="float" office:value="1853" calcext:value-type="float">
            <text:p>1853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42" office:value-type="float" office:value="4" calcext:value-type="float">
            <text:p>4 </text:p>
          </table:table-cell>
          <table:table-cell table:style-name="ce42" office:value-type="float" office:value="2" calcext:value-type="float">
            <text:p>2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田寮里　</text:p>
          </table:table-cell>
          <table:table-cell table:number-columns-repeated="2" table:style-name="ce39" office:value-type="float" office:value="306" calcext:value-type="float">
            <text:p>306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竹埔里　</text:p>
          </table:table-cell>
          <table:table-cell table:style-name="ce39" office:value-type="float" office:value="944" calcext:value-type="float">
            <text:p>944 </text:p>
          </table:table-cell>
          <table:table-cell table:style-name="ce39" office:value-type="float" office:value="937" calcext:value-type="float">
            <text:p>937 </text:p>
          </table:table-cell>
          <table:table-cell table:style-name="ce17" office:value-type="float" office:value="7" calcext:value-type="float">
            <text:p>7 </text:p>
          </table:table-cell>
          <table:table-cell table:number-columns-repeated="2"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0 </text:p>
          </table:table-cell>
          <table:table-cell table:style-name="ce42" office:value-type="float" office:value="3" calcext:value-type="float">
            <text:p>3 </text:p>
          </table:table-cell>
          <table:table-cell table:style-name="ce42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岸內里　</text:p>
          </table:table-cell>
          <table:table-cell table:style-name="ce39" office:value-type="float" office:value="4284" calcext:value-type="float">
            <text:p>4284 </text:p>
          </table:table-cell>
          <table:table-cell table:style-name="ce39" office:value-type="float" office:value="4277" calcext:value-type="float">
            <text:p>4277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style-name="ce42" office:value-type="float" office:value="4" calcext:value-type="float">
            <text:p>4 </text:p>
          </table:table-cell>
          <table:table-cell table:style-name="ce42" office:value-type="float" office:value="0" calcext:value-type="float">
            <text:p>0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武廟里　</text:p>
          </table:table-cell>
          <table:table-cell table:number-columns-repeated="2" table:style-name="ce39" office:value-type="float" office:value="656" calcext:value-type="float">
            <text:p>656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河南里　</text:p>
          </table:table-cell>
          <table:table-cell table:style-name="ce39" office:value-type="float" office:value="636" calcext:value-type="float">
            <text:p>636 </text:p>
          </table:table-cell>
          <table:table-cell table:style-name="ce39" office:value-type="float" office:value="633" calcext:value-type="float">
            <text:p>633 </text:p>
          </table:table-cell>
          <table:table-cell table:number-columns-repeated="2"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" table:style-name="ce4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南港里　</text:p>
          </table:table-cell>
          <table:table-cell table:number-columns-repeated="2" table:style-name="ce39" office:value-type="float" office:value="1038" calcext:value-type="float">
            <text:p>1038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後宅里　</text:p>
          </table:table-cell>
          <table:table-cell table:style-name="ce39" office:value-type="float" office:value="783" calcext:value-type="float">
            <text:p>783 </text:p>
          </table:table-cell>
          <table:table-cell table:style-name="ce39" office:value-type="float" office:value="777" calcext:value-type="float">
            <text:p>777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42" office:value-type="float" office:value="3" calcext:value-type="float">
            <text:p>3 </text:p>
          </table:table-cell>
          <table:table-cell table:style-name="ce42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孫厝里　</text:p>
          </table:table-cell>
          <table:table-cell table:number-columns-repeated="2" table:style-name="ce39" office:value-type="float" office:value="511" calcext:value-type="float">
            <text:p>511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桐寮里　</text:p>
          </table:table-cell>
          <table:table-cell table:number-columns-repeated="2" table:style-name="ce39" office:value-type="float" office:value="374" calcext:value-type="float">
            <text:p>374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飯店里　</text:p>
          </table:table-cell>
          <table:table-cell table:number-columns-repeated="2" table:style-name="ce39" office:value-type="float" office:value="474" calcext:value-type="float">
            <text:p>474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義稠里　</text:p>
          </table:table-cell>
          <table:table-cell table:style-name="ce39" office:value-type="float" office:value="1058" calcext:value-type="float">
            <text:p>1058 </text:p>
          </table:table-cell>
          <table:table-cell table:style-name="ce39" office:value-type="float" office:value="1053" calcext:value-type="float">
            <text:p>1053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number-columns-repeated="2" table:style-name="ce42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福得里　</text:p>
          </table:table-cell>
          <table:table-cell table:style-name="ce39" office:value-type="float" office:value="774" calcext:value-type="float">
            <text:p>774 </text:p>
          </table:table-cell>
          <table:table-cell table:style-name="ce39" office:value-type="float" office:value="770" calcext:value-type="float">
            <text:p>770 </text:p>
          </table:table-cell>
          <table:table-cell table:number-columns-repeated="2" table:style-name="ce17" office:value-type="float" office:value="4" calcext:value-type="float">
            <text:p>4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number-columns-repeated="2" table:style-name="ce4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橋南里　</text:p>
          </table:table-cell>
          <table:table-cell table:style-name="ce39" office:value-type="float" office:value="4344" calcext:value-type="float">
            <text:p>4344 </text:p>
          </table:table-cell>
          <table:table-cell table:style-name="ce39" office:value-type="float" office:value="4327" calcext:value-type="float">
            <text:p>4327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8" calcext:value-type="float">
            <text:p>8 </text:p>
          </table:table-cell>
          <table:table-cell table:style-name="ce42" office:value-type="float" office:value="4" calcext:value-type="float">
            <text:p>4 </text:p>
          </table:table-cell>
          <table:table-cell table:style-name="ce42" office:value-type="float" office:value="1" calcext:value-type="float">
            <text:p>1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舊營里　</text:p>
          </table:table-cell>
          <table:table-cell table:style-name="ce39" office:value-type="float" office:value="966" calcext:value-type="float">
            <text:p>966 </text:p>
          </table:table-cell>
          <table:table-cell table:style-name="ce39" office:value-type="float" office:value="965" calcext:value-type="float">
            <text:p>965 </text:p>
          </table:table-cell>
          <table:table-cell table:number-columns-repeated="3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歡雅里　</text:p>
          </table:table-cell>
          <table:table-cell table:style-name="ce39" office:value-type="float" office:value="2016" calcext:value-type="float">
            <text:p>2016 </text:p>
          </table:table-cell>
          <table:table-cell table:style-name="ce39" office:value-type="float" office:value="2015" calcext:value-type="float">
            <text:p>2015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number-columns-repeated="2" table:style-name="ce42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汫水里　</text:p>
          </table:table-cell>
          <table:table-cell table:style-name="ce39" office:value-type="float" office:value="1118" calcext:value-type="float">
            <text:p>1118 </text:p>
          </table:table-cell>
          <table:table-cell table:style-name="ce39" office:value-type="float" office:value="1115" calcext:value-type="float">
            <text:p>1115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42" office:value-type="float" office:value="3" calcext:value-type="float">
            <text:p>3 </text:p>
          </table:table-cell>
          <table:table-cell table:style-name="ce42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1014"/>
        </table:table-row>
        <table:table-row table:style-name="ro6" table:number-rows-repeated="8">
          <table:table-cell table:style-name="ce4"/>
          <table:table-cell table:style-name="ce32"/>
          <table:table-cell table:style-name="ce33"/>
          <table:table-cell table:style-name="ce16" table:number-columns-repeated="3"/>
          <table:table-cell table:style-name="ce22"/>
          <table:table-cell table:style-name="ce27" table:number-columns-repeated="2"/>
          <table:table-cell table:style-name="ce16"/>
          <table:table-cell table:number-columns-repeated="1014"/>
        </table:table-row>
        <table:table-row table:style-name="ro6">
          <table:table-cell table:style-name="ce4"/>
          <table:table-cell table:style-name="ce32"/>
          <table:table-cell table:style-name="ce33"/>
          <table:table-cell table:style-name="ce16" table:number-columns-repeated="3"/>
          <table:table-cell table:style-name="ce34"/>
          <table:table-cell table:style-name="ce46" table:number-columns-repeated="2"/>
          <table:table-cell table:style-name="ce16"/>
          <table:table-cell table:number-columns-repeated="1014"/>
        </table:table-row>
        <table:table-row table:style-name="ro7">
          <table:table-cell table:style-name="ce6" table:number-columns-repeated="3"/>
          <table:table-cell table:style-name="ce18"/>
          <table:table-cell table:style-name="ce23" table:number-columns-repeated="6"/>
          <table:table-cell table:number-columns-repeated="243"/>
          <table:table-cell table:style-name="ce29" table:number-columns-repeated="771"/>
        </table:table-row>
        <table:table-row table:style-name="ro8">
          <table:table-cell table:style-name="ce7" office:value-type="string" calcext:value-type="string">
            <text:p>說明：依據戶籍人口統計資料月報2現住人口數按性別及原住民身分分 <text:s text:c="2"/></text:p>
          </table:table-cell>
          <table:table-cell table:style-name="ce7" table:number-columns-repeated="2"/>
          <table:table-cell table:style-name="ce19"/>
          <table:table-cell table:style-name="ce24" table:number-columns-repeated="3"/>
          <table:table-cell table:style-name="ce24" office:value-type="string" calcext:value-type="string">
            <text:p>臺南市鹽水區戶政事務所 <text:s text:c="2"/>編製</text:p>
          </table:table-cell>
          <table:table-cell table:style-name="ce24" table:number-columns-repeated="2"/>
          <table:table-cell table:style-name="ce8"/>
          <table:table-cell table:number-columns-repeated="1013"/>
        </table:table-row>
        <table:table-row table:style-name="ro9">
          <table:table-cell table:style-name="ce7" table:number-columns-repeated="3"/>
          <table:table-cell table:number-columns-repeated="1021"/>
        </table:table-row>
        <table:table-row table:style-name="ro10">
          <table:table-cell table:style-name="ce8" table:number-columns-repeated="3"/>
          <table:table-cell table:number-columns-repeated="1021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99_12現住人口數按性別及原住民身分" table:style-name="ta12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20"/>
        <table:table-column table:style-name="co2" table:number-columns-repeated="6" table:default-cell-style-name="ce2"/>
        <table:table-column table:style-name="co3" table:number-columns-repeated="247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鹽水區各里現住人口數按性別及原住民身分分 <text:s text:c="7"/>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2"/>
          <table:table-cell table:style-name="ce14" office:value-type="string" calcext:value-type="string">
            <text:p>中華民國99年12月底</text:p>
          </table:table-cell>
          <table:table-cell table:style-name="ce14"/>
          <table:table-cell table:style-name="ce25"/>
          <table:table-cell table:style-name="ce14"/>
          <table:table-cell table:style-name="ce14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10" table:number-columns-repeated="2"/>
          <table:table-cell table:style-name="ce15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5"/>
          <table:table-cell table:number-columns-repeated="1014"/>
        </table:table-row>
        <table:table-row table:style-name="ro4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5" office:value-type="string" calcext:value-type="string" table:number-columns-spanned="1" table:number-rows-spanned="2">
            <text:p>合計</text:p>
          </table:table-cell>
          <table:table-cell table:style-name="ce40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40"/>
          <table:table-cell table:style-name="ce40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40"/>
          <table:table-cell table:number-columns-repeated="1014"/>
        </table:table-row>
        <table:table-row table:style-name="ro5">
          <table:covered-table-cell table:number-columns-repeated="3" table:style-name="ce3"/>
          <table:covered-table-cell table:style-name="ce15"/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總 <text:s text:c="2"/> 計</text:p>
          </table:table-cell>
          <table:table-cell table:style-name="ce38" office:value-type="float" office:value="27160" calcext:value-type="float">
            <text:p>27160 </text:p>
          </table:table-cell>
          <table:table-cell table:style-name="ce39" office:value-type="float" office:value="27093" calcext:value-type="float">
            <text:p>27093 </text:p>
          </table:table-cell>
          <table:table-cell table:style-name="ce17" office:value-type="float" office:value="67" calcext:value-type="float">
            <text:p>67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8" calcext:value-type="float">
            <text:p>8 </text:p>
          </table:table-cell>
          <table:table-cell table:style-name="ce45" office:value-type="float" office:value="17" calcext:value-type="float">
            <text:p>17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三生里　</text:p>
          </table:table-cell>
          <table:table-cell table:number-columns-repeated="2" table:style-name="ce39" office:value-type="float" office:value="433" calcext:value-type="float">
            <text:p>433 </text:p>
          </table:table-cell>
          <table:table-cell table:number-columns-repeated="7" table:style-name="ce17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下中里　</text:p>
          </table:table-cell>
          <table:table-cell table:style-name="ce39" office:value-type="float" office:value="930" calcext:value-type="float">
            <text:p>930 </text:p>
          </table:table-cell>
          <table:table-cell table:style-name="ce39" office:value-type="float" office:value="925" calcext:value-type="float">
            <text:p>925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下林里　</text:p>
          </table:table-cell>
          <table:table-cell table:number-columns-repeated="2" table:style-name="ce39" office:value-type="float" office:value="468" calcext:value-type="float">
            <text:p>468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莊里　</text:p>
          </table:table-cell>
          <table:table-cell table:number-columns-repeated="2" table:style-name="ce39" office:value-type="float" office:value="610" calcext:value-type="float">
            <text:p>610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豐里　</text:p>
          </table:table-cell>
          <table:table-cell table:number-columns-repeated="2" table:style-name="ce39" office:value-type="float" office:value="415" calcext:value-type="float">
            <text:p>415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中境里　</text:p>
          </table:table-cell>
          <table:table-cell table:number-columns-repeated="2" table:style-name="ce39" office:value-type="float" office:value="600" calcext:value-type="float">
            <text:p>600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水仙里　</text:p>
          </table:table-cell>
          <table:table-cell table:style-name="ce39" office:value-type="float" office:value="406" calcext:value-type="float">
            <text:p>406 </text:p>
          </table:table-cell>
          <table:table-cell table:style-name="ce39" office:value-type="float" office:value="404" calcext:value-type="float">
            <text:p>404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42" office:value-type="float" office:value="2" calcext:value-type="float">
            <text:p>2 </text:p>
          </table:table-cell>
          <table:table-cell table:style-name="ce42" office:value-type="float" office:value="1" calcext:value-type="float">
            <text:p>1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水正里　</text:p>
          </table:table-cell>
          <table:table-cell table:style-name="ce39" office:value-type="float" office:value="953" calcext:value-type="float">
            <text:p>953 </text:p>
          </table:table-cell>
          <table:table-cell table:style-name="ce39" office:value-type="float" office:value="952" calcext:value-type="float">
            <text:p>952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42" office:value-type="float" office:value="1" calcext:value-type="float">
            <text:p>1 </text:p>
          </table:table-cell>
          <table:table-cell table:style-name="ce42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水秀里　</text:p>
          </table:table-cell>
          <table:table-cell table:style-name="ce39" office:value-type="float" office:value="1888" calcext:value-type="float">
            <text:p>1888 </text:p>
          </table:table-cell>
          <table:table-cell table:style-name="ce39" office:value-type="float" office:value="1881" calcext:value-type="float">
            <text:p>1881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42" office:value-type="float" office:value="4" calcext:value-type="float">
            <text:p>4 </text:p>
          </table:table-cell>
          <table:table-cell table:style-name="ce42" office:value-type="float" office:value="2" calcext:value-type="float">
            <text:p>2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田寮里　</text:p>
          </table:table-cell>
          <table:table-cell table:number-columns-repeated="2" table:style-name="ce39" office:value-type="float" office:value="311" calcext:value-type="float">
            <text:p>311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竹埔里　</text:p>
          </table:table-cell>
          <table:table-cell table:style-name="ce39" office:value-type="float" office:value="948" calcext:value-type="float">
            <text:p>948 </text:p>
          </table:table-cell>
          <table:table-cell table:style-name="ce39" office:value-type="float" office:value="941" calcext:value-type="float">
            <text:p>941 </text:p>
          </table:table-cell>
          <table:table-cell table:style-name="ce17" office:value-type="float" office:value="7" calcext:value-type="float">
            <text:p>7 </text:p>
          </table:table-cell>
          <table:table-cell table:number-columns-repeated="2"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0 </text:p>
          </table:table-cell>
          <table:table-cell table:style-name="ce42" office:value-type="float" office:value="3" calcext:value-type="float">
            <text:p>3 </text:p>
          </table:table-cell>
          <table:table-cell table:style-name="ce42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岸內里　</text:p>
          </table:table-cell>
          <table:table-cell table:style-name="ce39" office:value-type="float" office:value="4262" calcext:value-type="float">
            <text:p>4262 </text:p>
          </table:table-cell>
          <table:table-cell table:style-name="ce39" office:value-type="float" office:value="4255" calcext:value-type="float">
            <text:p>4255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style-name="ce42" office:value-type="float" office:value="4" calcext:value-type="float">
            <text:p>4 </text:p>
          </table:table-cell>
          <table:table-cell table:style-name="ce42" office:value-type="float" office:value="1" calcext:value-type="float">
            <text:p>1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武廟里　</text:p>
          </table:table-cell>
          <table:table-cell table:number-columns-repeated="2" table:style-name="ce39" office:value-type="float" office:value="666" calcext:value-type="float">
            <text:p>666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河南里　</text:p>
          </table:table-cell>
          <table:table-cell table:style-name="ce39" office:value-type="float" office:value="631" calcext:value-type="float">
            <text:p>631 </text:p>
          </table:table-cell>
          <table:table-cell table:style-name="ce39" office:value-type="float" office:value="627" calcext:value-type="float">
            <text:p>627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style-name="ce42" office:value-type="float" office:value="1" calcext:value-type="float">
            <text:p>1 </text:p>
          </table:table-cell>
          <table:table-cell table:style-name="ce42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南港里　</text:p>
          </table:table-cell>
          <table:table-cell table:number-columns-repeated="2" table:style-name="ce39" office:value-type="float" office:value="1055" calcext:value-type="float">
            <text:p>1055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後宅里　</text:p>
          </table:table-cell>
          <table:table-cell table:style-name="ce39" office:value-type="float" office:value="794" calcext:value-type="float">
            <text:p>794 </text:p>
          </table:table-cell>
          <table:table-cell table:style-name="ce39" office:value-type="float" office:value="790" calcext:value-type="float">
            <text:p>79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42" office:value-type="float" office:value="1" calcext:value-type="float">
            <text:p>1 </text:p>
          </table:table-cell>
          <table:table-cell table:style-name="ce42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孫厝里　</text:p>
          </table:table-cell>
          <table:table-cell table:number-columns-repeated="2" table:style-name="ce39" office:value-type="float" office:value="524" calcext:value-type="float">
            <text:p>524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桐寮里　</text:p>
          </table:table-cell>
          <table:table-cell table:number-columns-repeated="2" table:style-name="ce39" office:value-type="float" office:value="382" calcext:value-type="float">
            <text:p>382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飯店里　</text:p>
          </table:table-cell>
          <table:table-cell table:number-columns-repeated="2" table:style-name="ce39" office:value-type="float" office:value="477" calcext:value-type="float">
            <text:p>477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義稠里　</text:p>
          </table:table-cell>
          <table:table-cell table:style-name="ce39" office:value-type="float" office:value="1050" calcext:value-type="float">
            <text:p>1050 </text:p>
          </table:table-cell>
          <table:table-cell table:style-name="ce39" office:value-type="float" office:value="1046" calcext:value-type="float">
            <text:p>1046 </text:p>
          </table:table-cell>
          <table:table-cell table:number-columns-repeated="2" table:style-name="ce17" office:value-type="float" office:value="4" calcext:value-type="float">
            <text:p>4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number-columns-repeated="2" table:style-name="ce4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福得里　</text:p>
          </table:table-cell>
          <table:table-cell table:style-name="ce39" office:value-type="float" office:value="791" calcext:value-type="float">
            <text:p>791 </text:p>
          </table:table-cell>
          <table:table-cell table:style-name="ce39" office:value-type="float" office:value="787" calcext:value-type="float">
            <text:p>787 </text:p>
          </table:table-cell>
          <table:table-cell table:number-columns-repeated="2" table:style-name="ce17" office:value-type="float" office:value="4" calcext:value-type="float">
            <text:p>4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number-columns-repeated="2" table:style-name="ce4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橋南里　</text:p>
          </table:table-cell>
          <table:table-cell table:style-name="ce39" office:value-type="float" office:value="4390" calcext:value-type="float">
            <text:p>4390 </text:p>
          </table:table-cell>
          <table:table-cell table:style-name="ce39" office:value-type="float" office:value="4373" calcext:value-type="float">
            <text:p>4373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6" calcext:value-type="float">
            <text:p>6 </text:p>
          </table:table-cell>
          <table:table-cell table:style-name="ce42" office:value-type="float" office:value="4" calcext:value-type="float">
            <text:p>4 </text:p>
          </table:table-cell>
          <table:table-cell table:style-name="ce42" office:value-type="float" office:value="1" calcext:value-type="float">
            <text:p>1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舊營里　</text:p>
          </table:table-cell>
          <table:table-cell table:style-name="ce39" office:value-type="float" office:value="972" calcext:value-type="float">
            <text:p>972 </text:p>
          </table:table-cell>
          <table:table-cell table:style-name="ce39" office:value-type="float" office:value="971" calcext:value-type="float">
            <text:p>971 </text:p>
          </table:table-cell>
          <table:table-cell table:number-columns-repeated="3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歡雅里　</text:p>
          </table:table-cell>
          <table:table-cell table:style-name="ce39" office:value-type="float" office:value="2054" calcext:value-type="float">
            <text:p>2054 </text:p>
          </table:table-cell>
          <table:table-cell table:style-name="ce39" office:value-type="float" office:value="2053" calcext:value-type="float">
            <text:p>2053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number-columns-repeated="2" table:style-name="ce42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汫水里　</text:p>
          </table:table-cell>
          <table:table-cell table:style-name="ce39" office:value-type="float" office:value="1150" calcext:value-type="float">
            <text:p>1150 </text:p>
          </table:table-cell>
          <table:table-cell table:style-name="ce39" office:value-type="float" office:value="1147" calcext:value-type="float">
            <text:p>1147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42" office:value-type="float" office:value="3" calcext:value-type="float">
            <text:p>3 </text:p>
          </table:table-cell>
          <table:table-cell table:style-name="ce42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1014"/>
        </table:table-row>
        <table:table-row table:style-name="ro6" table:number-rows-repeated="2">
          <table:table-cell table:style-name="ce5"/>
          <table:table-cell table:style-name="ce39" table:number-columns-repeated="2"/>
          <table:table-cell table:style-name="ce17" table:number-columns-repeated="4"/>
          <table:table-cell table:style-name="ce42" table:number-columns-repeated="2"/>
          <table:table-cell table:style-name="ce17"/>
          <table:table-cell table:number-columns-repeated="1014"/>
        </table:table-row>
        <table:table-row table:style-name="ro6" table:number-rows-repeated="6">
          <table:table-cell table:style-name="ce5"/>
          <table:table-cell table:style-name="ce31" table:number-columns-repeated="2"/>
          <table:table-cell table:style-name="ce16" table:number-columns-repeated="3"/>
          <table:table-cell table:style-name="ce22"/>
          <table:table-cell table:style-name="ce26" table:number-columns-repeated="2"/>
          <table:table-cell table:style-name="ce16"/>
          <table:table-cell table:number-columns-repeated="1014"/>
        </table:table-row>
        <table:table-row table:style-name="ro6" table:number-rows-repeated="2">
          <table:table-cell table:style-name="ce5"/>
          <table:table-cell table:style-name="ce31" table:number-columns-repeated="2"/>
          <table:table-cell table:style-name="ce16" table:number-columns-repeated="3"/>
          <table:table-cell table:style-name="ce34"/>
          <table:table-cell table:style-name="ce44" table:number-columns-repeated="2"/>
          <table:table-cell table:style-name="ce16"/>
          <table:table-cell table:number-columns-repeated="1014"/>
        </table:table-row>
        <table:table-row table:style-name="ro7">
          <table:table-cell table:style-name="ce6" table:number-columns-repeated="3"/>
          <table:table-cell table:style-name="ce18"/>
          <table:table-cell table:style-name="ce23" table:number-columns-repeated="6"/>
          <table:table-cell table:number-columns-repeated="243"/>
          <table:table-cell table:style-name="ce29" table:number-columns-repeated="771"/>
        </table:table-row>
        <table:table-row table:style-name="ro8">
          <table:table-cell table:style-name="ce7" office:value-type="string" calcext:value-type="string">
            <text:p>說明：依據戶籍人口統計資料月報2現住人口數按性別及原住民身分分 <text:s text:c="2"/></text:p>
          </table:table-cell>
          <table:table-cell table:style-name="ce7" table:number-columns-repeated="2"/>
          <table:table-cell table:style-name="ce19"/>
          <table:table-cell table:style-name="ce24" table:number-columns-repeated="3"/>
          <table:table-cell table:style-name="ce24" office:value-type="string" calcext:value-type="string">
            <text:p>臺南市鹽水區戶政事務所 <text:s text:c="2"/>編製</text:p>
          </table:table-cell>
          <table:table-cell table:style-name="ce24" table:number-columns-repeated="2"/>
          <table:table-cell table:style-name="ce8"/>
          <table:table-cell table:number-columns-repeated="1013"/>
        </table:table-row>
        <table:table-row table:style-name="ro9">
          <table:table-cell table:style-name="ce7" table:number-columns-repeated="3"/>
          <table:table-cell table:number-columns-repeated="1021"/>
        </table:table-row>
        <table:table-row table:style-name="ro10">
          <table:table-cell table:style-name="ce8" table:number-columns-repeated="3"/>
          <table:table-cell table:number-columns-repeated="1021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Excel_BuiltIn_Print_Area" table:base-cell-address="$'110_12現住人口數按性別及原住民身分 '.$A$2" table:expression="['file:///D:/WebSite/WebStorage/File/Upload/82/relfile/18384/3755164/%3F'#$''.$GS36554]"/>
        <table:named-expression table:name="NAME" table:base-cell-address="$'110_12現住人口數按性別及原住民身分 '.$A$2" table:expression="['file:///D:/WebSite/WebStorage/File/Upload/82/relfile/18384/3755164/%3F'#$''.$GS36554]"/>
        <table:named-expression table:name="PRINT_AREA_MI" table:base-cell-address="$'110_12現住人口數按性別及原住民身分 '.$A$2" table:expression="['file:///D:/WebSite/WebStorage/File/Upload/82/relfile/18384/3755164/%3F'#$''.$GS36554]"/>
        <table:named-expression table:name="P_1" table:base-cell-address="$'110_12現住人口數按性別及原住民身分 '.$A$2" table:expression="['file:///D:/WebSite/WebStorage/File/Upload/82/relfile/18384/3755164/%3F'#$''.$GS36554]"/>
        <table:named-expression table:name="P_11" table:base-cell-address="$'110_12現住人口數按性別及原住民身分 '.$A$2" table:expression="['file:///D:/WebSite/WebStorage/File/Upload/82/relfile/18384/3755164/%3F'#$''.$GS36554]"/>
        <table:named-expression table:name="P_2" table:base-cell-address="$'110_12現住人口數按性別及原住民身分 '.$A$2" table:expression="['file:///D:/WebSite/WebStorage/File/Upload/82/relfile/18384/3755164/%3F'#$''.$GS36554]"/>
        <table:named-expression table:name="rd_rf_f_97y_9802_data" table:base-cell-address="$'110_12現住人口數按性別及原住民身分 '.$A$2" table:expression="['file:///D:/WebSite/WebStorage/File/Upload/82/relfile/18384/3755164/%3F'#$''.$GS36554]"/>
        <table:named-expression table:name="rd_rg_f_84y_97y_data" table:base-cell-address="$'110_12現住人口數按性別及原住民身分 '.$A$2" table:expression="['file:///D:/WebSite/WebStorage/File/Upload/82/relfile/18384/3755164/%3F'#$''.$GS36554]"/>
        <table:named-expression table:name="rd_rg_f_9805_data" table:base-cell-address="$'110_12現住人口數按性別及原住民身分 '.$A$2" table:expression="['file:///D:/WebSite/WebStorage/File/Upload/82/relfile/18384/3755164/%3F'#$''.$GS36554]"/>
        <table:named-expression table:name="rd_rg_f_9806_data" table:base-cell-address="$'110_12現住人口數按性別及原住民身分 '.$A$2" table:expression="['file:///D:/WebSite/WebStorage/File/Upload/82/relfile/18384/3755164/%3F'#$''.$GS36554]"/>
        <table:named-expression table:name="rd_rg_f_9807_data" table:base-cell-address="$'110_12現住人口數按性別及原住民身分 '.$A$2" table:expression="['file:///D:/WebSite/WebStorage/File/Upload/82/relfile/18384/3755164/%3F'#$''.$GS36554]"/>
        <table:named-expression table:name="rd_rg_f_9808_data" table:base-cell-address="$'110_12現住人口數按性別及原住民身分 '.$A$2" table:expression="['file:///D:/WebSite/WebStorage/File/Upload/82/relfile/18384/3755164/%3F'#$''.$GS36554]"/>
        <table:named-expression table:name="rd_rg_f_98y_9803_data" table:base-cell-address="$'110_12現住人口數按性別及原住民身分 '.$A$2" table:expression="['file:///D:/WebSite/WebStorage/File/Upload/82/relfile/18384/3755164/%3F'#$''.$GS36554]"/>
        <table:named-expression table:name="rd_rg_f_98y_9804_data" table:base-cell-address="$'110_12現住人口數按性別及原住民身分 '.$A$2" table:expression="['file:///D:/WebSite/WebStorage/File/Upload/82/relfile/18384/3755164/%3F'#$''.$GS36554]"/>
        <table:named-expression table:name="rd_rg_q9607" table:base-cell-address="$'110_12現住人口數按性別及原住民身分 '.$A$2" table:expression="['file:///D:/WebSite/WebStorage/File/Upload/82/relfile/18384/3755164/%3F'#$''.$GS36554]"/>
        <table:named-expression table:name="rd_rg_q_84y_97y_data" table:base-cell-address="$'110_12現住人口數按性別及原住民身分 '.$A$2" table:expression="['file:///D:/WebSite/WebStorage/File/Upload/82/relfile/18384/3755164/%3F'#$''.$GS36554]"/>
        <table:named-expression table:name="rd_rg_q_97y_9802_data" table:base-cell-address="$'110_12現住人口數按性別及原住民身分 '.$A$2" table:expression="['file:///D:/WebSite/WebStorage/File/Upload/82/relfile/18384/3755164/%3F'#$''.$GS36554]"/>
        <table:named-expression table:name="rd_rg_q_9805_data" table:base-cell-address="$'110_12現住人口數按性別及原住民身分 '.$A$2" table:expression="['file:///D:/WebSite/WebStorage/File/Upload/82/relfile/18384/3755164/%3F'#$''.$GS36554]"/>
        <table:named-expression table:name="rd_rg_q_9806_data" table:base-cell-address="$'110_12現住人口數按性別及原住民身分 '.$A$2" table:expression="['file:///D:/WebSite/WebStorage/File/Upload/82/relfile/18384/3755164/%3F'#$''.$GS36554]"/>
        <table:named-expression table:name="rd_rg_q_9807_data" table:base-cell-address="$'110_12現住人口數按性別及原住民身分 '.$A$2" table:expression="['file:///D:/WebSite/WebStorage/File/Upload/82/relfile/18384/3755164/%3F'#$''.$GS36554]"/>
        <table:named-expression table:name="rd_rg_q_9808_data" table:base-cell-address="$'110_12現住人口數按性別及原住民身分 '.$A$2" table:expression="['file:///D:/WebSite/WebStorage/File/Upload/82/relfile/18384/3755164/%3F'#$''.$GS36554]"/>
        <table:named-expression table:name="rd_rg_q_98y_9803_data" table:base-cell-address="$'110_12現住人口數按性別及原住民身分 '.$A$2" table:expression="['file:///D:/WebSite/WebStorage/File/Upload/82/relfile/18384/3755164/%3F'#$''.$GS36554]"/>
        <table:named-expression table:name="rd_rg_q_98y_9804_data" table:base-cell-address="$'110_12現住人口數按性別及原住民身分 '.$A$2" table:expression="['file:///D:/WebSite/WebStorage/File/Upload/82/relfile/18384/3755164/%3F'#$''.$GS36554]"/>
        <table:named-expression table:name="rd_t9607" table:base-cell-address="$'110_12現住人口數按性別及原住民身分 '.$A$2" table:expression="['file:///D:/WebSite/WebStorage/File/Upload/82/relfile/18384/3755164/%3F'#$''.$GS36554]"/>
        <table:named-expression table:name="rd_t_84y_97y_data" table:base-cell-address="$'110_12現住人口數按性別及原住民身分 '.$A$2" table:expression="['file:///D:/WebSite/WebStorage/File/Upload/82/relfile/18384/3755164/%3F'#$''.$GS36554]"/>
        <table:named-expression table:name="rd_t_97y_9802_data" table:base-cell-address="$'110_12現住人口數按性別及原住民身分 '.$A$2" table:expression="['file:///D:/WebSite/WebStorage/File/Upload/82/relfile/18384/3755164/%3F'#$''.$GS36554]"/>
        <table:named-expression table:name="rd_t_9805_data" table:base-cell-address="$'110_12現住人口數按性別及原住民身分 '.$A$2" table:expression="['file:///D:/WebSite/WebStorage/File/Upload/82/relfile/18384/3755164/%3F'#$''.$GS36554]"/>
        <table:named-expression table:name="rd_t_9806_data" table:base-cell-address="$'110_12現住人口數按性別及原住民身分 '.$A$2" table:expression="['file:///D:/WebSite/WebStorage/File/Upload/82/relfile/18384/3755164/%3F'#$''.$GS36554]"/>
        <table:named-expression table:name="rd_t_9807_data" table:base-cell-address="$'110_12現住人口數按性別及原住民身分 '.$A$2" table:expression="['file:///D:/WebSite/WebStorage/File/Upload/82/relfile/18384/3755164/%3F'#$''.$GS36554]"/>
        <table:named-expression table:name="rd_t_9808_data" table:base-cell-address="$'110_12現住人口數按性別及原住民身分 '.$A$2" table:expression="['file:///D:/WebSite/WebStorage/File/Upload/82/relfile/18384/3755164/%3F'#$''.$GS36554]"/>
        <table:named-expression table:name="rd_t_98y_9803_data" table:base-cell-address="$'110_12現住人口數按性別及原住民身分 '.$A$2" table:expression="['file:///D:/WebSite/WebStorage/File/Upload/82/relfile/18384/3755164/%3F'#$''.$GS36554]"/>
        <table:named-expression table:name="rd_t_98y_9804_data" table:base-cell-address="$'110_12現住人口數按性別及原住民身分 '.$A$2" table:expression="['file:///D:/WebSite/WebStorage/File/Upload/82/relfile/18384/3755164/%3F'#$''.$GS36554]"/>
        <table:named-expression table:name="_a" table:base-cell-address="$'110_12現住人口數按性別及原住民身分 '.$A$2" table:expression="['file:///D:/WebSite/WebStorage/File/Upload/82/relfile/18384/3755164/%3F'#$''.$GS36554]"/>
        <table:named-expression table:name="_b" table:base-cell-address="$'110_12現住人口數按性別及原住民身分 '.$A$2" table:expression="['file:///D:/WebSite/WebStorage/File/Upload/82/relfile/18384/3755164/%3F'#$''.$GS36554]"/>
        <table:named-expression table:name="出生" table:base-cell-address="$'110_12現住人口數按性別及原住民身分 '.$A$2" table:expression="['file:///D:/WebSite/WebStorage/File/Upload/82/relfile/18384/3755164/%3F'#$''.$GS36554]"/>
        <table:named-expression table:name="月底人口數" table:base-cell-address="$'110_12現住人口數按性別及原住民身分 '.$A$2" table:expression="['file:///D:/WebSite/WebStorage/File/Upload/82/relfile/18384/3755164/%3F'#$''.$GS36554]"/>
        <table:named-expression table:name="死亡" table:base-cell-address="$'110_12現住人口數按性別及原住民身分 '.$A$2" table:expression="['file:///D:/WebSite/WebStorage/File/Upload/82/relfile/18384/3755164/%3F'#$''.$GS36554]"/>
        <table:named-expression table:name="結婚" table:base-cell-address="$'110_12現住人口數按性別及原住民身分 '.$A$2" table:expression="['file:///D:/WebSite/WebStorage/File/Upload/82/relfile/18384/3755164/%3F'#$''.$GS36554]"/>
        <table:named-expression table:name="鄰數戶數" table:base-cell-address="$'110_12現住人口數按性別及原住民身分 '.$A$2" table:expression="['file:///D:/WebSite/WebStorage/File/Upload/82/relfile/18384/3755164/%3F'#$''.$GS36554]"/>
        <table:named-expression table:name="離婚" table:base-cell-address="$'110_12現住人口數按性別及原住民身分 '.$A$2" table:expression="['file:///D:/WebSite/WebStorage/File/Upload/82/relfile/18384/3755164/%3F'#$''.$GS3655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loext:min-decimal-places="0" number:min-integer-digits="2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loext:min-decimal-places="0" number:min-integer-digits="2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P1" style:volatile="true">
      <number:text>-</number:text>
      <number:number number:decimal-places="0" loext:min-decimal-places="0" number:min-integer-digits="1"/>
      <number:text> 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P1" style:volatile="true">
      <number:text> (</number:text>
      <number:number number:decimal-places="0" loext:min-decimal-places="0" number:min-integer-digits="1"/>
      <number:text>)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7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47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47P0"/>
    </number:currency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P0" style:volatile="true">
      <number:text>   </number:text>
      <number:number number:decimal-places="4" loext:min-decimal-places="4" number:min-integer-digits="1" number:grouping="true"/>
    </number:number-style>
    <number:number-style style:name="N145P1" style:volatile="true">
      <number:text>－</number:text>
      <number:number number:decimal-places="4" loext:min-decimal-places="4" number:min-integer-digits="1" number:grouping="true"/>
    </number:number-style>
    <number:number-style style:name="N145">
      <number:text>—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P1" style:volatile="true">
      <number:text>–</number:text>
      <number:number number:decimal-places="0" loext:min-decimal-places="0" number:min-integer-digits="1"/>
      <number:text> </number:text>
    </number:number-style>
    <number:number-style style:name="N146">
      <number:text>— </number:text>
      <style:map style:condition="value()&gt;0" style:apply-style-name="N146P0"/>
      <style:map style:condition="value()&lt;0" style:apply-style-name="N146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2.01pt" style:rotation-angle="9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47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結婚" style:display-name="一般_結婚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8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千分位_5b_0_5d__20_2" style:display-name="千分位[0] 2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貨幣_5b_0_5d__5f_Module4" style:display-name="貨幣[0]_Modul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Excel_5f_BuiltIn_5f_Comma" style:display-name="Excel_BuiltIn_Comma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Excel_5f_BuiltIn_5f_Comma_5f_0" style:display-name="Excel_BuiltIn_Comma_0" style:family="table-cell" style:parent-style-name="Default" style:data-style-name="N139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28.35pt" fo:margin-bottom="0pt" fo:margin-left="28.35pt" fo:margin-right="28.35pt" style:first-page-number="continue" style:scale-to="85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  <style:page-layout style:name="Mpm4">
      <style:page-layout-properties fo:page-width="841.89pt" fo:page-height="595.3pt" style:num-format="1" style:print-orientation="landscape" fo:margin-top="28.35pt" fo:margin-bottom="0pt" fo:margin-left="28.35pt" fo:margin-right="28.35pt" style:first-page-number="continue" style:scale-to="55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  <style:page-layout style:name="Mpm5">
      <style:page-layout-properties fo:page-width="792pt" fo:page-height="612pt" style:num-format="1" style:print-orientation="landscape" fo:margin-top="28.35pt" fo:margin-bottom="0pt" fo:margin-left="28.35pt" fo:margin-right="28.35pt" style:first-page-number="continue" style:scale-to="55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9">00/00/00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_5f_12現住人口數按性別及原住民身分_20_" style:display-name="PageStyle_110_12現住人口數按性別及原住民身分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_5f_12現住人口數按性別及原住民身分" style:display-name="PageStyle_109_12現住人口數按性別及原住民身分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_5f_12現住人口數按性別及原住民身分" style:display-name="PageStyle_108_12現住人口數按性別及原住民身分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_5f_12現住人口數按性別及原住民身分" style:display-name="PageStyle_107_12現住人口數按性別及原住民身分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_5f_12現住人口數按性別及原住民身分_20_" style:display-name="PageStyle_106_12現住人口數按性別及原住民身分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_5f_12現住人口數按性別及原住民身分" style:display-name="PageStyle_105_12現住人口數按性別及原住民身分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4_5f_12現住人口數按性別及原住民身分" style:display-name="PageStyle_104_12現住人口數按性別及原住民身分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_5f_12現住人口數按性別及原住民身分" style:display-name="PageStyle_103_12現住人口數按性別及原住民身分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2_5f_12現住人口數按性別及原住民身分" style:display-name="PageStyle_102_12現住人口數按性別及原住民身分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1_5f_12現住人口數按性別及原住民身分" style:display-name="PageStyle_101_12現住人口數按性別及原住民身分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0_5f_12現住人口數按性別及原住民身分" style:display-name="PageStyle_100_12現住人口數按性別及原住民身分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9_5f_12現住人口數按性別及原住民身分" style:display-name="PageStyle_99_12現住人口數按性別及原住民身分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1-06T10:01:47</meta:creation-date>
    <dc:creator>USER</dc:creator>
    <dc:date>2022-01-19T09:00:11</dc:date>
    <meta:print-date>2022-01-19T09:00:01</meta:print-date>
    <meta:editing-cycles>1</meta:editing-cycles>
    <meta:editing-duration>PT7M39S</meta:editing-duration>
    <meta:document-statistic meta:table-count="12" meta:cell-count="2856" meta:object-count="0"/>
    <meta:generator>LibreOffice/5.1.2.2$Windows_x86 LibreOffice_project/d3bf12ecb743fc0d20e0be0c58ca359301eb705f</meta:generator>
  </office:meta>
</office:document-meta>
</file>