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26pt"/>
    </style:style>
    <style:style style:name="co2" style:family="table-column">
      <style:table-column-properties fo:break-before="auto" style:column-width="35.26pt"/>
    </style:style>
    <style:style style:name="co3" style:family="table-column">
      <style:table-column-properties fo:break-before="auto" style:column-width="60.75pt"/>
    </style:style>
    <style:style style:name="co4" style:family="table-column">
      <style:table-column-properties fo:break-before="auto" style:column-width="52.5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4pt"/>
    </style:style>
    <style:style style:name="co7" style:family="table-column">
      <style:table-column-properties fo:break-before="auto" style:column-width="72pt"/>
    </style:style>
    <style:style style:name="co8" style:family="table-column">
      <style:table-column-properties fo:break-before="auto" style:column-width="69.76pt"/>
    </style:style>
    <style:style style:name="co9" style:family="table-column">
      <style:table-column-properties fo:break-before="auto" style:column-width="69pt"/>
    </style:style>
    <style:style style:name="co10" style:family="table-column">
      <style:table-column-properties fo:break-before="auto" style:column-width="65.99pt"/>
    </style:style>
    <style:style style:name="co11" style:family="table-column">
      <style:table-column-properties fo:break-before="auto" style:column-width="60.01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28.49pt" fo:break-before="auto" style:use-optimal-row-height="false"/>
    </style:style>
    <style:style style:name="ta1" style:family="table" style:master-page-name="PageStyle_5f_110_5f_12十五歲以上現住人口教育程度_20__20_">
      <style:table-properties table:display="true" style:writing-mode="lr-tb"/>
    </style:style>
    <style:style style:name="ta2" style:family="table" style:master-page-name="PageStyle_5f_109_5f_12十五歲以上現住人口教育程度_20_">
      <style:table-properties table:display="true" style:writing-mode="lr-tb"/>
    </style:style>
    <style:style style:name="ta3" style:family="table" style:master-page-name="PageStyle_5f_108_5f_12十五歲以上現住人口教育程度">
      <style:table-properties table:display="true" style:writing-mode="lr-tb"/>
    </style:style>
    <style:style style:name="ta4" style:family="table" style:master-page-name="PageStyle_5f_107_5f_12十五歲以上現住人口教育程度">
      <style:table-properties table:display="true" style:writing-mode="lr-tb"/>
    </style:style>
    <style:style style:name="ta5" style:family="table" style:master-page-name="PageStyle_5f_106_5f_12十五歲以上現住人口教育程度_20_">
      <style:table-properties table:display="true" style:writing-mode="lr-tb"/>
    </style:style>
    <style:style style:name="ta6" style:family="table" style:master-page-name="PageStyle_5f_105_5f_12十五歲以上現住人口教育程度">
      <style:table-properties table:display="true" style:writing-mode="lr-tb"/>
    </style:style>
    <style:style style:name="ta7" style:family="table" style:master-page-name="PageStyle_5f_104_5f_12十五歲以上現住人口教育程度">
      <style:table-properties table:display="true" style:writing-mode="lr-tb"/>
    </style:style>
    <style:style style:name="ta8" style:family="table" style:master-page-name="PageStyle_5f_103_5f_12十五歲以上現住人口教育程度">
      <style:table-properties table:display="true" style:writing-mode="lr-tb"/>
    </style:style>
    <style:style style:name="ta9" style:family="table" style:master-page-name="PageStyle_5f_102_5f_12十五歲以上現住人口教育程度">
      <style:table-properties table:display="true" style:writing-mode="lr-tb"/>
    </style:style>
    <style:style style:name="ta10" style:family="table" style:master-page-name="PageStyle_5f_101_5f_12十五歲以上現住人口教育程度">
      <style:table-properties table:display="true" style:writing-mode="lr-tb"/>
    </style:style>
    <style:style style:name="ta11" style:family="table" style:master-page-name="PageStyle_5f_100_5f_12十五歲以上現住人口教育程度">
      <style:table-properties table:display="true" style:writing-mode="lr-tb"/>
    </style:style>
    <style:style style:name="ta12" style:family="table" style:master-page-name="PageStyle_5f_99_5f_12十五歲以上現住人口教育程度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速報表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2.10外籍與大陸配偶證件別及國籍別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2.10外籍與大陸配偶證件別及國籍別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92.10外籍與大陸配偶證件別及國籍別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92.10外籍與大陸配偶證件別及國籍別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10_12十五歲以上現住人口教育程度 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10年12月底" calcext:value-type="string" table:number-columns-spanned="5" table:number-rows-spanned="1">
            <text:p><text:s/>中華民國110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493" calcext:value-type="float">
            <text:p>22493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746" calcext:value-type="float">
            <text:p>1746</text:p>
          </table:table-cell>
          <table:table-cell table:style-name="ce18" office:value-type="float" office:value="1889" calcext:value-type="float">
            <text:p>1889</text:p>
          </table:table-cell>
          <table:table-cell table:style-name="ce25" office:value-type="float" office:value="1652" calcext:value-type="float">
            <text:p>1652</text:p>
          </table:table-cell>
          <table:table-cell table:style-name="ce18" office:value-type="float" office:value="1858" calcext:value-type="float">
            <text:p>1858</text:p>
          </table:table-cell>
          <table:table-cell table:style-name="ce29" office:value-type="float" office:value="2089" calcext:value-type="float">
            <text:p>2089</text:p>
          </table:table-cell>
          <table:table-cell table:style-name="ce18" office:value-type="float" office:value="2124" calcext:value-type="float">
            <text:p>2124</text:p>
          </table:table-cell>
          <table:table-cell table:style-name="ce34" table:formula="of:=[.C4]-[.M4]-[.L4]-[.K4]-[.J4]-[.I4]-[.H4]-[.G4]-[.F4]-[.E4]-[.D4]" office:value-type="float" office:value="5369" calcext:value-type="float">
            <text:p>536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716" calcext:value-type="float">
            <text:p>11716</text:p>
          </table:table-cell>
          <table:table-cell table:style-name="ce19" office:value-type="float" office:value="579" calcext:value-type="float">
            <text:p>579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944" calcext:value-type="float">
            <text:p>944</text:p>
          </table:table-cell>
          <table:table-cell table:style-name="ce19" office:value-type="float" office:value="989" calcext:value-type="float">
            <text:p>989</text:p>
          </table:table-cell>
          <table:table-cell table:style-name="ce26" office:value-type="float" office:value="890" calcext:value-type="float">
            <text:p>890</text:p>
          </table:table-cell>
          <table:table-cell table:style-name="ce19" office:value-type="float" office:value="982" calcext:value-type="float">
            <text:p>982</text:p>
          </table:table-cell>
          <table:table-cell table:style-name="ce30" office:value-type="float" office:value="1118" calcext:value-type="float">
            <text:p>1118</text:p>
          </table:table-cell>
          <table:table-cell table:style-name="ce19" office:value-type="float" office:value="1166" calcext:value-type="float">
            <text:p>1166</text:p>
          </table:table-cell>
          <table:table-cell table:style-name="ce34" table:formula="of:=[.C5]-[.M5]-[.L5]-[.K5]-[.J5]-[.I5]-[.H5]-[.G5]-[.F5]-[.E5]-[.D5]" office:value-type="float" office:value="2549" calcext:value-type="float">
            <text:p>254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777" calcext:value-type="float">
            <text:p>10777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900" calcext:value-type="float">
            <text:p>900</text:p>
          </table:table-cell>
          <table:table-cell table:style-name="ce26" office:value-type="float" office:value="762" calcext:value-type="float">
            <text:p>762</text:p>
          </table:table-cell>
          <table:table-cell table:style-name="ce19" office:value-type="float" office:value="876" calcext:value-type="float">
            <text:p>876</text:p>
          </table:table-cell>
          <table:table-cell table:style-name="ce30" office:value-type="float" office:value="971" calcext:value-type="float">
            <text:p>971</text:p>
          </table:table-cell>
          <table:table-cell table:style-name="ce19" office:value-type="float" office:value="958" calcext:value-type="float">
            <text:p>958</text:p>
          </table:table-cell>
          <table:table-cell table:style-name="ce34" table:formula="of:=[.C6]-[.M6]-[.L6]-[.K6]-[.J6]-[.I6]-[.H6]-[.G6]-[.F6]-[.E6]-[.D6]" office:value-type="float" office:value="2820" calcext:value-type="float">
            <text:p>282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4" table:formula="of:=[.C7]-[.M7]-[.L7]-[.K7]-[.J7]-[.I7]-[.H7]-[.G7]-[.F7]-[.E7]-[.D7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34" table:formula="of:=[.C8]-[.M8]-[.L8]-[.K8]-[.J8]-[.I8]-[.H8]-[.G8]-[.F8]-[.E8]-[.D8]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formula="of:=[.C9]-[.M9]-[.L9]-[.K9]-[.J9]-[.I9]-[.H9]-[.G9]-[.F9]-[.E9]-[.D9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00" calcext:value-type="float">
            <text:p>100</text:p>
          </table:table-cell>
          <table:table-cell table:style-name="ce26" office:value-type="float" office:value="74" calcext:value-type="float">
            <text:p>74</text:p>
          </table:table-cell>
          <table:table-cell table:style-name="ce19" office:value-type="float" office:value="49" calcext:value-type="float">
            <text:p>49</text:p>
          </table:table-cell>
          <table:table-cell table:style-name="ce30" office:value-type="float" office:value="45" calcext:value-type="float">
            <text:p>45</text:p>
          </table:table-cell>
          <table:table-cell table:style-name="ce19" office:value-type="float" office:value="19" calcext:value-type="float">
            <text:p>19</text:p>
          </table:table-cell>
          <table:table-cell table:style-name="ce34" table:formula="of:=[.C10]-[.M10]-[.L10]-[.K10]-[.J10]-[.I10]-[.H10]-[.G10]-[.F10]-[.E10]-[.D10]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30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34" table:formula="of:=[.C11]-[.M11]-[.L11]-[.K11]-[.J11]-[.I11]-[.H11]-[.G11]-[.F11]-[.E11]-[.D11]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55" calcext:value-type="float">
            <text:p>2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34" table:formula="of:=[.C12]-[.M12]-[.L12]-[.K12]-[.J12]-[.I12]-[.H12]-[.G12]-[.F12]-[.E12]-[.D12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186" calcext:value-type="float">
            <text:p>418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024" calcext:value-type="float">
            <text:p>1024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601" calcext:value-type="float">
            <text:p>601</text:p>
          </table:table-cell>
          <table:table-cell table:style-name="ce19" office:value-type="float" office:value="423" calcext:value-type="float">
            <text:p>423</text:p>
          </table:table-cell>
          <table:table-cell table:style-name="ce26" office:value-type="float" office:value="230" calcext:value-type="float">
            <text:p>230</text:p>
          </table:table-cell>
          <table:table-cell table:style-name="ce19" office:value-type="float" office:value="186" calcext:value-type="float">
            <text:p>186</text:p>
          </table:table-cell>
          <table:table-cell table:style-name="ce30" office:value-type="float" office:value="140" calcext:value-type="float">
            <text:p>140</text:p>
          </table:table-cell>
          <table:table-cell table:style-name="ce19" office:value-type="float" office:value="110" calcext:value-type="float">
            <text:p>110</text:p>
          </table:table-cell>
          <table:table-cell table:style-name="ce34" table:formula="of:=[.C13]-[.M13]-[.L13]-[.K13]-[.J13]-[.I13]-[.H13]-[.G13]-[.F13]-[.E13]-[.D13]" office:value-type="float" office:value="174" calcext:value-type="float">
            <text:p>1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168" calcext:value-type="float">
            <text:p>21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23" calcext:value-type="float">
            <text:p>223</text:p>
          </table:table-cell>
          <table:table-cell table:style-name="ce26" office:value-type="float" office:value="109" calcext:value-type="float">
            <text:p>109</text:p>
          </table:table-cell>
          <table:table-cell table:style-name="ce19" office:value-type="float" office:value="97" calcext:value-type="float">
            <text:p>97</text:p>
          </table:table-cell>
          <table:table-cell table:style-name="ce30" office:value-type="float" office:value="80" calcext:value-type="float">
            <text:p>80</text:p>
          </table:table-cell>
          <table:table-cell table:style-name="ce19" office:value-type="float" office:value="77" calcext:value-type="float">
            <text:p>77</text:p>
          </table:table-cell>
          <table:table-cell table:style-name="ce34" table:formula="of:=[.C14]-[.M14]-[.L14]-[.K14]-[.J14]-[.I14]-[.H14]-[.G14]-[.F14]-[.E14]-[.D14]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200" calcext:value-type="float">
            <text:p>200</text:p>
          </table:table-cell>
          <table:table-cell table:style-name="ce26" office:value-type="float" office:value="121" calcext:value-type="float">
            <text:p>121</text:p>
          </table:table-cell>
          <table:table-cell table:style-name="ce19" office:value-type="float" office:value="89" calcext:value-type="float">
            <text:p>89</text:p>
          </table:table-cell>
          <table:table-cell table:style-name="ce30" office:value-type="float" office:value="60" calcext:value-type="float">
            <text:p>60</text:p>
          </table:table-cell>
          <table:table-cell table:style-name="ce19" office:value-type="float" office:value="33" calcext:value-type="float">
            <text:p>33</text:p>
          </table:table-cell>
          <table:table-cell table:style-name="ce34" table:formula="of:=[.C15]-[.M15]-[.L15]-[.K15]-[.J15]-[.I15]-[.H15]-[.G15]-[.F15]-[.E15]-[.D15]" office:value-type="float" office:value="34" calcext:value-type="float">
            <text:p>3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936" calcext:value-type="float">
            <text:p>19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303" calcext:value-type="float">
            <text:p>303</text:p>
          </table:table-cell>
          <table:table-cell table:style-name="ce26" office:value-type="float" office:value="279" calcext:value-type="float">
            <text:p>279</text:p>
          </table:table-cell>
          <table:table-cell table:style-name="ce19" office:value-type="float" office:value="267" calcext:value-type="float">
            <text:p>267</text:p>
          </table:table-cell>
          <table:table-cell table:style-name="ce30" office:value-type="float" office:value="208" calcext:value-type="float">
            <text:p>208</text:p>
          </table:table-cell>
          <table:table-cell table:style-name="ce19" office:value-type="float" office:value="165" calcext:value-type="float">
            <text:p>165</text:p>
          </table:table-cell>
          <table:table-cell table:style-name="ce34" table:formula="of:=[.C16]-[.M16]-[.L16]-[.K16]-[.J16]-[.I16]-[.H16]-[.G16]-[.F16]-[.E16]-[.D16]" office:value-type="float" office:value="248" calcext:value-type="float">
            <text:p>24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47" calcext:value-type="float">
            <text:p>11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55" calcext:value-type="float">
            <text:p>155</text:p>
          </table:table-cell>
          <table:table-cell table:style-name="ce26" office:value-type="float" office:value="146" calcext:value-type="float">
            <text:p>146</text:p>
          </table:table-cell>
          <table:table-cell table:style-name="ce19" office:value-type="float" office:value="161" calcext:value-type="float">
            <text:p>161</text:p>
          </table:table-cell>
          <table:table-cell table:style-name="ce30" office:value-type="float" office:value="134" calcext:value-type="float">
            <text:p>134</text:p>
          </table:table-cell>
          <table:table-cell table:style-name="ce19" office:value-type="float" office:value="125" calcext:value-type="float">
            <text:p>125</text:p>
          </table:table-cell>
          <table:table-cell table:style-name="ce34" table:formula="of:=[.C17]-[.M17]-[.L17]-[.K17]-[.J17]-[.I17]-[.H17]-[.G17]-[.F17]-[.E17]-[.D17]" office:value-type="float" office:value="180" calcext:value-type="float">
            <text:p>18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8" calcext:value-type="float">
            <text:p>148</text:p>
          </table:table-cell>
          <table:table-cell table:style-name="ce26" office:value-type="float" office:value="133" calcext:value-type="float">
            <text:p>133</text:p>
          </table:table-cell>
          <table:table-cell table:style-name="ce19" office:value-type="float" office:value="106" calcext:value-type="float">
            <text:p>106</text:p>
          </table:table-cell>
          <table:table-cell table:style-name="ce30" office:value-type="float" office:value="74" calcext:value-type="float">
            <text:p>74</text:p>
          </table:table-cell>
          <table:table-cell table:style-name="ce19" office:value-type="float" office:value="40" calcext:value-type="float">
            <text:p>40</text:p>
          </table:table-cell>
          <table:table-cell table:style-name="ce34" table:formula="of:=[.C18]-[.M18]-[.L18]-[.K18]-[.J18]-[.I18]-[.H18]-[.G18]-[.F18]-[.E18]-[.D18]" office:value-type="float" office:value="68" calcext:value-type="float">
            <text:p>6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690" calcext:value-type="float">
            <text:p>669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746" calcext:value-type="float">
            <text:p>746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704" calcext:value-type="float">
            <text:p>704</text:p>
          </table:table-cell>
          <table:table-cell table:style-name="ce26" office:value-type="float" office:value="669" calcext:value-type="float">
            <text:p>669</text:p>
          </table:table-cell>
          <table:table-cell table:style-name="ce19" office:value-type="float" office:value="754" calcext:value-type="float">
            <text:p>754</text:p>
          </table:table-cell>
          <table:table-cell table:style-name="ce30" office:value-type="float" office:value="737" calcext:value-type="float">
            <text:p>737</text:p>
          </table:table-cell>
          <table:table-cell table:style-name="ce19" office:value-type="float" office:value="658" calcext:value-type="float">
            <text:p>658</text:p>
          </table:table-cell>
          <table:table-cell table:style-name="ce34" table:formula="of:=[.C19]-[.M19]-[.L19]-[.K19]-[.J19]-[.I19]-[.H19]-[.G19]-[.F19]-[.E19]-[.D19]" office:value-type="float" office:value="786" calcext:value-type="float">
            <text:p>78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80" calcext:value-type="float">
            <text:p>378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390" calcext:value-type="float">
            <text:p>390</text:p>
          </table:table-cell>
          <table:table-cell table:style-name="ce26" office:value-type="float" office:value="367" calcext:value-type="float">
            <text:p>367</text:p>
          </table:table-cell>
          <table:table-cell table:style-name="ce19" office:value-type="float" office:value="380" calcext:value-type="float">
            <text:p>380</text:p>
          </table:table-cell>
          <table:table-cell table:style-name="ce30" office:value-type="float" office:value="367" calcext:value-type="float">
            <text:p>367</text:p>
          </table:table-cell>
          <table:table-cell table:style-name="ce19" office:value-type="float" office:value="380" calcext:value-type="float">
            <text:p>380</text:p>
          </table:table-cell>
          <table:table-cell table:style-name="ce34" table:formula="of:=[.C20]-[.M20]-[.L20]-[.K20]-[.J20]-[.I20]-[.H20]-[.G20]-[.F20]-[.E20]-[.D20]" office:value-type="float" office:value="511" calcext:value-type="float">
            <text:p>51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910" calcext:value-type="float">
            <text:p>291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314" calcext:value-type="float">
            <text:p>314</text:p>
          </table:table-cell>
          <table:table-cell table:style-name="ce26" office:value-type="float" office:value="302" calcext:value-type="float">
            <text:p>302</text:p>
          </table:table-cell>
          <table:table-cell table:style-name="ce19" office:value-type="float" office:value="374" calcext:value-type="float">
            <text:p>374</text:p>
          </table:table-cell>
          <table:table-cell table:style-name="ce30" office:value-type="float" office:value="370" calcext:value-type="float">
            <text:p>370</text:p>
          </table:table-cell>
          <table:table-cell table:style-name="ce19" office:value-type="float" office:value="278" calcext:value-type="float">
            <text:p>278</text:p>
          </table:table-cell>
          <table:table-cell table:style-name="ce34" table:formula="of:=[.C21]-[.M21]-[.L21]-[.K21]-[.J21]-[.I21]-[.H21]-[.G21]-[.F21]-[.E21]-[.D21]" office:value-type="float" office:value="275" calcext:value-type="float">
            <text:p>27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688" calcext:value-type="float">
            <text:p>4688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92" calcext:value-type="float">
            <text:p>292</text:p>
          </table:table-cell>
          <table:table-cell table:style-name="ce26" office:value-type="float" office:value="357" calcext:value-type="float">
            <text:p>357</text:p>
          </table:table-cell>
          <table:table-cell table:style-name="ce19" office:value-type="float" office:value="542" calcext:value-type="float">
            <text:p>542</text:p>
          </table:table-cell>
          <table:table-cell table:style-name="ce30" office:value-type="float" office:value="789" calcext:value-type="float">
            <text:p>789</text:p>
          </table:table-cell>
          <table:table-cell table:style-name="ce19" office:value-type="float" office:value="753" calcext:value-type="float">
            <text:p>753</text:p>
          </table:table-cell>
          <table:table-cell table:style-name="ce34" table:formula="of:=[.C22]-[.M22]-[.L22]-[.K22]-[.J22]-[.I22]-[.H22]-[.G22]-[.F22]-[.E22]-[.D22]" office:value-type="float" office:value="719" calcext:value-type="float">
            <text:p>71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679" calcext:value-type="float">
            <text:p>267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57" calcext:value-type="float">
            <text:p>157</text:p>
          </table:table-cell>
          <table:table-cell table:style-name="ce26" office:value-type="float" office:value="210" calcext:value-type="float">
            <text:p>210</text:p>
          </table:table-cell>
          <table:table-cell table:style-name="ce19" office:value-type="float" office:value="295" calcext:value-type="float">
            <text:p>295</text:p>
          </table:table-cell>
          <table:table-cell table:style-name="ce30" office:value-type="float" office:value="459" calcext:value-type="float">
            <text:p>459</text:p>
          </table:table-cell>
          <table:table-cell table:style-name="ce19" office:value-type="float" office:value="444" calcext:value-type="float">
            <text:p>444</text:p>
          </table:table-cell>
          <table:table-cell table:style-name="ce34" table:formula="of:=[.C23]-[.M23]-[.L23]-[.K23]-[.J23]-[.I23]-[.H23]-[.G23]-[.F23]-[.E23]-[.D23]" office:value-type="float" office:value="453" calcext:value-type="float">
            <text:p>4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35" calcext:value-type="float">
            <text:p>135</text:p>
          </table:table-cell>
          <table:table-cell table:style-name="ce26" office:value-type="float" office:value="147" calcext:value-type="float">
            <text:p>147</text:p>
          </table:table-cell>
          <table:table-cell table:style-name="ce19" office:value-type="float" office:value="247" calcext:value-type="float">
            <text:p>247</text:p>
          </table:table-cell>
          <table:table-cell table:style-name="ce30" office:value-type="float" office:value="330" calcext:value-type="float">
            <text:p>330</text:p>
          </table:table-cell>
          <table:table-cell table:style-name="ce19" office:value-type="float" office:value="309" calcext:value-type="float">
            <text:p>309</text:p>
          </table:table-cell>
          <table:table-cell table:style-name="ce34" table:formula="of:=[.C24]-[.M24]-[.L24]-[.K24]-[.J24]-[.I24]-[.H24]-[.G24]-[.F24]-[.E24]-[.D24]" office:value-type="float" office:value="266" calcext:value-type="float">
            <text:p>26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250" calcext:value-type="float">
            <text:p>42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37" calcext:value-type="float">
            <text:p>37</text:p>
          </table:table-cell>
          <table:table-cell table:style-name="ce19" office:value-type="float" office:value="56" calcext:value-type="float">
            <text:p>56</text:p>
          </table:table-cell>
          <table:table-cell table:style-name="ce30" office:value-type="float" office:value="163" calcext:value-type="float">
            <text:p>163</text:p>
          </table:table-cell>
          <table:table-cell table:style-name="ce19" office:value-type="float" office:value="414" calcext:value-type="float">
            <text:p>414</text:p>
          </table:table-cell>
          <table:table-cell table:style-name="ce34" table:formula="of:=[.C25]-[.M25]-[.L25]-[.K25]-[.J25]-[.I25]-[.H25]-[.G25]-[.F25]-[.E25]-[.D25]" office:value-type="float" office:value="3411" calcext:value-type="float">
            <text:p>341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464" calcext:value-type="float">
            <text:p>1464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40" calcext:value-type="float">
            <text:p>40</text:p>
          </table:table-cell>
          <table:table-cell table:style-name="ce19" office:value-type="float" office:value="121" calcext:value-type="float">
            <text:p>121</text:p>
          </table:table-cell>
          <table:table-cell table:style-name="ce34" table:formula="of:=[.C26]-[.M26]-[.L26]-[.K26]-[.J26]-[.I26]-[.H26]-[.G26]-[.F26]-[.E26]-[.D26]" office:value-type="float" office:value="1239" calcext:value-type="float">
            <text:p>123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786" calcext:value-type="float">
            <text:p>27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1" calcext:value-type="float">
            <text:p>51</text:p>
          </table:table-cell>
          <table:table-cell table:style-name="ce27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31" office:value-type="float" office:value="123" calcext:value-type="float">
            <text:p>123</text:p>
          </table:table-cell>
          <table:table-cell table:style-name="ce20" office:value-type="float" office:value="293" calcext:value-type="float">
            <text:p>293</text:p>
          </table:table-cell>
          <table:table-cell table:style-name="ce35" table:formula="of:=[.C27]-[.M27]-[.L27]-[.K27]-[.J27]-[.I27]-[.H27]-[.G27]-[.F27]-[.E27]-[.D27]" office:value-type="float" office:value="2172" calcext:value-type="float">
            <text:p>217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2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新營戶政事務所鹽水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10_12十五歲以上現住人口教育程度  '.$A$1" table:expression="['file:///D:/WebSite/WebStorage/File/Upload/82/relfile/18385/3755146/%3F'#$''.$A$4097]"/>
          <table:named-expression table:name="NAME" table:base-cell-address="$'110_12十五歲以上現住人口教育程度  '.$A$1" table:expression="['file:///D:/WebSite/WebStorage/File/Upload/82/relfile/18385/3755146/%3F'#$''.$A$4097]"/>
          <table:named-expression table:name="PRINT_AREA_MI" table:base-cell-address="$'110_12十五歲以上現住人口教育程度  '.$A$1" table:expression="['file:///D:/WebSite/WebStorage/File/Upload/82/relfile/18385/3755146/%3F'#$''.$A$4097]"/>
          <table:named-expression table:name="P_1" table:base-cell-address="$'110_12十五歲以上現住人口教育程度  '.$A$1" table:expression="['file:///D:/WebSite/WebStorage/File/Upload/82/relfile/18385/3755146/%3F'#$''.$A$4097]"/>
          <table:named-expression table:name="P_11" table:base-cell-address="$'110_12十五歲以上現住人口教育程度  '.$A$1" table:expression="['file:///D:/WebSite/WebStorage/File/Upload/82/relfile/18385/3755146/%3F'#$''.$A$4097]"/>
          <table:named-expression table:name="P_2" table:base-cell-address="$'110_12十五歲以上現住人口教育程度  '.$A$1" table:expression="['file:///D:/WebSite/WebStorage/File/Upload/82/relfile/18385/3755146/%3F'#$''.$A$4097]"/>
          <table:named-expression table:name="rd_rf_f_97y_9802_data" table:base-cell-address="$'110_12十五歲以上現住人口教育程度  '.$A$1" table:expression="['file:///D:/WebSite/WebStorage/File/Upload/82/relfile/18385/3755146/%3F'#$''.$A$4097]"/>
          <table:named-expression table:name="rd_rg_f_84y_97y_data" table:base-cell-address="$'110_12十五歲以上現住人口教育程度  '.$A$1" table:expression="['file:///D:/WebSite/WebStorage/File/Upload/82/relfile/18385/3755146/%3F'#$''.$A$4097]"/>
          <table:named-expression table:name="rd_rg_f_9805_data" table:base-cell-address="$'110_12十五歲以上現住人口教育程度  '.$A$1" table:expression="['file:///D:/WebSite/WebStorage/File/Upload/82/relfile/18385/3755146/%3F'#$''.$A$4097]"/>
          <table:named-expression table:name="rd_rg_f_9806_data" table:base-cell-address="$'110_12十五歲以上現住人口教育程度  '.$A$1" table:expression="['file:///D:/WebSite/WebStorage/File/Upload/82/relfile/18385/3755146/%3F'#$''.$A$4097]"/>
          <table:named-expression table:name="rd_rg_f_9807_data" table:base-cell-address="$'110_12十五歲以上現住人口教育程度  '.$A$1" table:expression="['file:///D:/WebSite/WebStorage/File/Upload/82/relfile/18385/3755146/%3F'#$''.$A$4097]"/>
          <table:named-expression table:name="rd_rg_f_9808_data" table:base-cell-address="$'110_12十五歲以上現住人口教育程度  '.$A$1" table:expression="['file:///D:/WebSite/WebStorage/File/Upload/82/relfile/18385/3755146/%3F'#$''.$A$4097]"/>
          <table:named-expression table:name="rd_rg_f_98y_9803_data" table:base-cell-address="$'110_12十五歲以上現住人口教育程度  '.$A$1" table:expression="['file:///D:/WebSite/WebStorage/File/Upload/82/relfile/18385/3755146/%3F'#$''.$A$4097]"/>
          <table:named-expression table:name="rd_rg_f_98y_9804_data" table:base-cell-address="$'110_12十五歲以上現住人口教育程度  '.$A$1" table:expression="['file:///D:/WebSite/WebStorage/File/Upload/82/relfile/18385/3755146/%3F'#$''.$A$4097]"/>
          <table:named-expression table:name="rd_rg_q9607" table:base-cell-address="$'110_12十五歲以上現住人口教育程度  '.$A$1" table:expression="['file:///D:/WebSite/WebStorage/File/Upload/82/relfile/18385/3755146/%3F'#$''.$A$4097]"/>
          <table:named-expression table:name="rd_rg_q_84y_97y_data" table:base-cell-address="$'110_12十五歲以上現住人口教育程度  '.$A$1" table:expression="['file:///D:/WebSite/WebStorage/File/Upload/82/relfile/18385/3755146/%3F'#$''.$A$4097]"/>
          <table:named-expression table:name="rd_rg_q_97y_9802_data" table:base-cell-address="$'110_12十五歲以上現住人口教育程度  '.$A$1" table:expression="['file:///D:/WebSite/WebStorage/File/Upload/82/relfile/18385/3755146/%3F'#$''.$A$4097]"/>
          <table:named-expression table:name="rd_rg_q_9805_data" table:base-cell-address="$'110_12十五歲以上現住人口教育程度  '.$A$1" table:expression="['file:///D:/WebSite/WebStorage/File/Upload/82/relfile/18385/3755146/%3F'#$''.$A$4097]"/>
          <table:named-expression table:name="rd_rg_q_9806_data" table:base-cell-address="$'110_12十五歲以上現住人口教育程度  '.$A$1" table:expression="['file:///D:/WebSite/WebStorage/File/Upload/82/relfile/18385/3755146/%3F'#$''.$A$4097]"/>
          <table:named-expression table:name="rd_rg_q_9807_data" table:base-cell-address="$'110_12十五歲以上現住人口教育程度  '.$A$1" table:expression="['file:///D:/WebSite/WebStorage/File/Upload/82/relfile/18385/3755146/%3F'#$''.$A$4097]"/>
          <table:named-expression table:name="rd_rg_q_9808_data" table:base-cell-address="$'110_12十五歲以上現住人口教育程度  '.$A$1" table:expression="['file:///D:/WebSite/WebStorage/File/Upload/82/relfile/18385/3755146/%3F'#$''.$A$4097]"/>
          <table:named-expression table:name="rd_rg_q_98y_9803_data" table:base-cell-address="$'110_12十五歲以上現住人口教育程度  '.$A$1" table:expression="['file:///D:/WebSite/WebStorage/File/Upload/82/relfile/18385/3755146/%3F'#$''.$A$4097]"/>
          <table:named-expression table:name="rd_rg_q_98y_9804_data" table:base-cell-address="$'110_12十五歲以上現住人口教育程度  '.$A$1" table:expression="['file:///D:/WebSite/WebStorage/File/Upload/82/relfile/18385/3755146/%3F'#$''.$A$4097]"/>
          <table:named-expression table:name="rd_t9607" table:base-cell-address="$'110_12十五歲以上現住人口教育程度  '.$A$1" table:expression="['file:///D:/WebSite/WebStorage/File/Upload/82/relfile/18385/3755146/%3F'#$''.$A$4097]"/>
          <table:named-expression table:name="rd_t_84y_97y_data" table:base-cell-address="$'110_12十五歲以上現住人口教育程度  '.$A$1" table:expression="['file:///D:/WebSite/WebStorage/File/Upload/82/relfile/18385/3755146/%3F'#$''.$A$4097]"/>
          <table:named-expression table:name="rd_t_97y_9802_data" table:base-cell-address="$'110_12十五歲以上現住人口教育程度  '.$A$1" table:expression="['file:///D:/WebSite/WebStorage/File/Upload/82/relfile/18385/3755146/%3F'#$''.$A$4097]"/>
          <table:named-expression table:name="rd_t_9805_data" table:base-cell-address="$'110_12十五歲以上現住人口教育程度  '.$A$1" table:expression="['file:///D:/WebSite/WebStorage/File/Upload/82/relfile/18385/3755146/%3F'#$''.$A$4097]"/>
          <table:named-expression table:name="rd_t_9806_data" table:base-cell-address="$'110_12十五歲以上現住人口教育程度  '.$A$1" table:expression="['file:///D:/WebSite/WebStorage/File/Upload/82/relfile/18385/3755146/%3F'#$''.$A$4097]"/>
          <table:named-expression table:name="rd_t_9807_data" table:base-cell-address="$'110_12十五歲以上現住人口教育程度  '.$A$1" table:expression="['file:///D:/WebSite/WebStorage/File/Upload/82/relfile/18385/3755146/%3F'#$''.$A$4097]"/>
          <table:named-expression table:name="rd_t_9808_data" table:base-cell-address="$'110_12十五歲以上現住人口教育程度  '.$A$1" table:expression="['file:///D:/WebSite/WebStorage/File/Upload/82/relfile/18385/3755146/%3F'#$''.$A$4097]"/>
          <table:named-expression table:name="rd_t_98y_9803_data" table:base-cell-address="$'110_12十五歲以上現住人口教育程度  '.$A$1" table:expression="['file:///D:/WebSite/WebStorage/File/Upload/82/relfile/18385/3755146/%3F'#$''.$A$4097]"/>
          <table:named-expression table:name="rd_t_98y_9804_data" table:base-cell-address="$'110_12十五歲以上現住人口教育程度  '.$A$1" table:expression="['file:///D:/WebSite/WebStorage/File/Upload/82/relfile/18385/3755146/%3F'#$''.$A$4097]"/>
          <table:named-expression table:name="_a" table:base-cell-address="$'110_12十五歲以上現住人口教育程度  '.$A$1" table:expression="['file:///D:/WebSite/WebStorage/File/Upload/82/relfile/18385/3755146/%3F'#$''.$A$4097]"/>
          <table:named-expression table:name="_b" table:base-cell-address="$'110_12十五歲以上現住人口教育程度  '.$A$1" table:expression="['file:///D:/WebSite/WebStorage/File/Upload/82/relfile/18385/3755146/%3F'#$''.$A$4097]"/>
          <table:named-expression table:name="出生" table:base-cell-address="$'110_12十五歲以上現住人口教育程度  '.$A$1" table:expression="['file:///D:/WebSite/WebStorage/File/Upload/82/relfile/18385/3755146/%3F'#$''.$A$4097]"/>
          <table:named-expression table:name="月底人口數" table:base-cell-address="$'110_12十五歲以上現住人口教育程度  '.$A$1" table:expression="['file:///D:/WebSite/WebStorage/File/Upload/82/relfile/18385/3755146/%3F'#$''.$A$4097]"/>
          <table:named-expression table:name="死亡" table:base-cell-address="$'110_12十五歲以上現住人口教育程度  '.$A$1" table:expression="['file:///D:/WebSite/WebStorage/File/Upload/82/relfile/18385/3755146/%3F'#$''.$A$4097]"/>
          <table:named-expression table:name="結婚" table:base-cell-address="$'110_12十五歲以上現住人口教育程度  '.$A$1" table:expression="['file:///D:/WebSite/WebStorage/File/Upload/82/relfile/18385/3755146/%3F'#$''.$A$4097]"/>
          <table:named-expression table:name="鄰數戶數" table:base-cell-address="$'110_12十五歲以上現住人口教育程度  '.$A$1" table:expression="['file:///D:/WebSite/WebStorage/File/Upload/82/relfile/18385/3755146/%3F'#$''.$A$4097]"/>
          <table:named-expression table:name="離婚" table:base-cell-address="$'110_12十五歲以上現住人口教育程度  '.$A$1" table:expression="['file:///D:/WebSite/WebStorage/File/Upload/82/relfile/18385/3755146/%3F'#$''.$A$4097]"/>
        </table:named-expressions>
      </table:table>
      <table:table table:name="109_12十五歲以上現住人口教育程度 " table:style-name="ta2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9年12月底" calcext:value-type="string" table:number-columns-spanned="5" table:number-rows-spanned="1">
            <text:p><text:s/>中華民國109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670" calcext:value-type="float">
            <text:p>22670</text:p>
          </table:table-cell>
          <table:table-cell table:style-name="ce18" office:value-type="float" office:value="1175" calcext:value-type="float">
            <text:p>1175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1633" calcext:value-type="float">
            <text:p>1633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office:value-type="float" office:value="1916" calcext:value-type="float">
            <text:p>1916</text:p>
          </table:table-cell>
          <table:table-cell table:style-name="ce25" office:value-type="float" office:value="1564" calcext:value-type="float">
            <text:p>1564</text:p>
          </table:table-cell>
          <table:table-cell table:style-name="ce18" office:value-type="float" office:value="1951" calcext:value-type="float">
            <text:p>1951</text:p>
          </table:table-cell>
          <table:table-cell table:style-name="ce29" office:value-type="float" office:value="2154" calcext:value-type="float">
            <text:p>2154</text:p>
          </table:table-cell>
          <table:table-cell table:style-name="ce18" office:value-type="float" office:value="2066" calcext:value-type="float">
            <text:p>2066</text:p>
          </table:table-cell>
          <table:table-cell table:style-name="ce34" table:formula="of:=[.C4]-[.M4]-[.L4]-[.K4]-[.J4]-[.I4]-[.H4]-[.G4]-[.F4]-[.E4]-[.D4]" office:value-type="float" office:value="5228" calcext:value-type="float">
            <text:p>522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819" calcext:value-type="float">
            <text:p>11819</text:p>
          </table:table-cell>
          <table:table-cell table:style-name="ce19" office:value-type="float" office:value="622" calcext:value-type="float">
            <text:p>622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961" calcext:value-type="float">
            <text:p>961</text:p>
          </table:table-cell>
          <table:table-cell table:style-name="ce19" office:value-type="float" office:value="1017" calcext:value-type="float">
            <text:p>1017</text:p>
          </table:table-cell>
          <table:table-cell table:style-name="ce26" office:value-type="float" office:value="825" calcext:value-type="float">
            <text:p>825</text:p>
          </table:table-cell>
          <table:table-cell table:style-name="ce19" office:value-type="float" office:value="1056" calcext:value-type="float">
            <text:p>1056</text:p>
          </table:table-cell>
          <table:table-cell table:style-name="ce30" office:value-type="float" office:value="1165" calcext:value-type="float">
            <text:p>1165</text:p>
          </table:table-cell>
          <table:table-cell table:style-name="ce19" office:value-type="float" office:value="1106" calcext:value-type="float">
            <text:p>1106</text:p>
          </table:table-cell>
          <table:table-cell table:style-name="ce34" table:formula="of:=[.C5]-[.M5]-[.L5]-[.K5]-[.J5]-[.I5]-[.H5]-[.G5]-[.F5]-[.E5]-[.D5]" office:value-type="float" office:value="2477" calcext:value-type="float">
            <text:p>247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851" calcext:value-type="float">
            <text:p>10851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899" calcext:value-type="float">
            <text:p>899</text:p>
          </table:table-cell>
          <table:table-cell table:style-name="ce26" office:value-type="float" office:value="739" calcext:value-type="float">
            <text:p>739</text:p>
          </table:table-cell>
          <table:table-cell table:style-name="ce19" office:value-type="float" office:value="895" calcext:value-type="float">
            <text:p>895</text:p>
          </table:table-cell>
          <table:table-cell table:style-name="ce30" office:value-type="float" office:value="989" calcext:value-type="float">
            <text:p>989</text:p>
          </table:table-cell>
          <table:table-cell table:style-name="ce19" office:value-type="float" office:value="960" calcext:value-type="float">
            <text:p>960</text:p>
          </table:table-cell>
          <table:table-cell table:style-name="ce34" table:formula="of:=[.C6]-[.M6]-[.L6]-[.K6]-[.J6]-[.I6]-[.H6]-[.G6]-[.F6]-[.E6]-[.D6]" office:value-type="float" office:value="2751" calcext:value-type="float">
            <text:p>275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34" table:formula="of:=[.C7]-[.M7]-[.L7]-[.K7]-[.J7]-[.I7]-[.H7]-[.G7]-[.F7]-[.E7]-[.D7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4" table:formula="of:=[.C8]-[.M8]-[.L8]-[.K8]-[.J8]-[.I8]-[.H8]-[.G8]-[.F8]-[.E8]-[.D8]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formula="of:=[.C9]-[.M9]-[.L9]-[.K9]-[.J9]-[.I9]-[.H9]-[.G9]-[.F9]-[.E9]-[.D9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96" calcext:value-type="float">
            <text:p>96</text:p>
          </table:table-cell>
          <table:table-cell table:style-name="ce26" office:value-type="float" office:value="66" calcext:value-type="float">
            <text:p>66</text:p>
          </table:table-cell>
          <table:table-cell table:style-name="ce19" office:value-type="float" office:value="49" calcext:value-type="float">
            <text:p>49</text:p>
          </table:table-cell>
          <table:table-cell table:style-name="ce30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34" table:formula="of:=[.C10]-[.M10]-[.L10]-[.K10]-[.J10]-[.I10]-[.H10]-[.G10]-[.F10]-[.E10]-[.D10]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34" table:formula="of:=[.C11]-[.M11]-[.L11]-[.K11]-[.J11]-[.I11]-[.H11]-[.G11]-[.F11]-[.E11]-[.D11]" office:value-type="float" office:value="21" calcext:value-type="float">
            <text:p>2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26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34" table:formula="of:=[.C12]-[.M12]-[.L12]-[.K12]-[.J12]-[.I12]-[.H12]-[.G12]-[.F12]-[.E12]-[.D12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91" calcext:value-type="float">
            <text:p>40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057" calcext:value-type="float">
            <text:p>1057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372" calcext:value-type="float">
            <text:p>372</text:p>
          </table:table-cell>
          <table:table-cell table:style-name="ce26" office:value-type="float" office:value="206" calcext:value-type="float">
            <text:p>206</text:p>
          </table:table-cell>
          <table:table-cell table:style-name="ce19" office:value-type="float" office:value="188" calcext:value-type="float">
            <text:p>188</text:p>
          </table:table-cell>
          <table:table-cell table:style-name="ce30" office:value-type="float" office:value="128" calcext:value-type="float">
            <text:p>128</text:p>
          </table:table-cell>
          <table:table-cell table:style-name="ce19" office:value-type="float" office:value="107" calcext:value-type="float">
            <text:p>107</text:p>
          </table:table-cell>
          <table:table-cell table:style-name="ce34" table:formula="of:=[.C13]-[.M13]-[.L13]-[.K13]-[.J13]-[.I13]-[.H13]-[.G13]-[.F13]-[.E13]-[.D13]" office:value-type="float" office:value="166" calcext:value-type="float">
            <text:p>16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510" calcext:value-type="float">
            <text:p>510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95" calcext:value-type="float">
            <text:p>195</text:p>
          </table:table-cell>
          <table:table-cell table:style-name="ce26" office:value-type="float" office:value="103" calcext:value-type="float">
            <text:p>103</text:p>
          </table:table-cell>
          <table:table-cell table:style-name="ce19" office:value-type="float" office:value="95" calcext:value-type="float">
            <text:p>95</text:p>
          </table:table-cell>
          <table:table-cell table:style-name="ce30" office:value-type="float" office:value="71" calcext:value-type="float">
            <text:p>71</text:p>
          </table:table-cell>
          <table:table-cell table:style-name="ce19" office:value-type="float" office:value="77" calcext:value-type="float">
            <text:p>77</text:p>
          </table:table-cell>
          <table:table-cell table:style-name="ce34" table:formula="of:=[.C14]-[.M14]-[.L14]-[.K14]-[.J14]-[.I14]-[.H14]-[.G14]-[.F14]-[.E14]-[.D14]" office:value-type="float" office:value="136" calcext:value-type="float">
            <text:p>13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177" calcext:value-type="float">
            <text:p>177</text:p>
          </table:table-cell>
          <table:table-cell table:style-name="ce26" office:value-type="float" office:value="103" calcext:value-type="float">
            <text:p>103</text:p>
          </table:table-cell>
          <table:table-cell table:style-name="ce19" office:value-type="float" office:value="93" calcext:value-type="float">
            <text:p>93</text:p>
          </table:table-cell>
          <table:table-cell table:style-name="ce30" office:value-type="float" office:value="57" calcext:value-type="float">
            <text:p>57</text:p>
          </table:table-cell>
          <table:table-cell table:style-name="ce19" office:value-type="float" office:value="30" calcext:value-type="float">
            <text:p>30</text:p>
          </table:table-cell>
          <table:table-cell table:style-name="ce34" table:formula="of:=[.C15]-[.M15]-[.L15]-[.K15]-[.J15]-[.I15]-[.H15]-[.G15]-[.F15]-[.E15]-[.D15]" office:value-type="float" office:value="30" calcext:value-type="float">
            <text:p>3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925" calcext:value-type="float">
            <text:p>19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39" calcext:value-type="float">
            <text:p>339</text:p>
          </table:table-cell>
          <table:table-cell table:style-name="ce26" office:value-type="float" office:value="242" calcext:value-type="float">
            <text:p>242</text:p>
          </table:table-cell>
          <table:table-cell table:style-name="ce19" office:value-type="float" office:value="274" calcext:value-type="float">
            <text:p>274</text:p>
          </table:table-cell>
          <table:table-cell table:style-name="ce30" office:value-type="float" office:value="198" calcext:value-type="float">
            <text:p>198</text:p>
          </table:table-cell>
          <table:table-cell table:style-name="ce19" office:value-type="float" office:value="151" calcext:value-type="float">
            <text:p>151</text:p>
          </table:table-cell>
          <table:table-cell table:style-name="ce34" table:formula="of:=[.C16]-[.M16]-[.L16]-[.K16]-[.J16]-[.I16]-[.H16]-[.G16]-[.F16]-[.E16]-[.D16]" office:value-type="float" office:value="231" calcext:value-type="float">
            <text:p>23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47" calcext:value-type="float">
            <text:p>11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80" calcext:value-type="float">
            <text:p>180</text:p>
          </table:table-cell>
          <table:table-cell table:style-name="ce26" office:value-type="float" office:value="122" calcext:value-type="float">
            <text:p>122</text:p>
          </table:table-cell>
          <table:table-cell table:style-name="ce19" office:value-type="float" office:value="179" calcext:value-type="float">
            <text:p>179</text:p>
          </table:table-cell>
          <table:table-cell table:style-name="ce30" office:value-type="float" office:value="127" calcext:value-type="float">
            <text:p>127</text:p>
          </table:table-cell>
          <table:table-cell table:style-name="ce19" office:value-type="float" office:value="111" calcext:value-type="float">
            <text:p>111</text:p>
          </table:table-cell>
          <table:table-cell table:style-name="ce34" table:formula="of:=[.C17]-[.M17]-[.L17]-[.K17]-[.J17]-[.I17]-[.H17]-[.G17]-[.F17]-[.E17]-[.D17]" office:value-type="float" office:value="165" calcext:value-type="float">
            <text:p>16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59" calcext:value-type="float">
            <text:p>159</text:p>
          </table:table-cell>
          <table:table-cell table:style-name="ce26" office:value-type="float" office:value="120" calcext:value-type="float">
            <text:p>120</text:p>
          </table:table-cell>
          <table:table-cell table:style-name="ce19" office:value-type="float" office:value="95" calcext:value-type="float">
            <text:p>95</text:p>
          </table:table-cell>
          <table:table-cell table:style-name="ce30" office:value-type="float" office:value="71" calcext:value-type="float">
            <text:p>71</text:p>
          </table:table-cell>
          <table:table-cell table:style-name="ce19" office:value-type="float" office:value="40" calcext:value-type="float">
            <text:p>40</text:p>
          </table:table-cell>
          <table:table-cell table:style-name="ce34" table:formula="of:=[.C18]-[.M18]-[.L18]-[.K18]-[.J18]-[.I18]-[.H18]-[.G18]-[.F18]-[.E18]-[.D18]" office:value-type="float" office:value="66" calcext:value-type="float">
            <text:p>6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654" calcext:value-type="float">
            <text:p>665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782" calcext:value-type="float">
            <text:p>782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732" calcext:value-type="float">
            <text:p>732</text:p>
          </table:table-cell>
          <table:table-cell table:style-name="ce26" office:value-type="float" office:value="628" calcext:value-type="float">
            <text:p>628</text:p>
          </table:table-cell>
          <table:table-cell table:style-name="ce19" office:value-type="float" office:value="770" calcext:value-type="float">
            <text:p>770</text:p>
          </table:table-cell>
          <table:table-cell table:style-name="ce30" office:value-type="float" office:value="767" calcext:value-type="float">
            <text:p>767</text:p>
          </table:table-cell>
          <table:table-cell table:style-name="ce19" office:value-type="float" office:value="597" calcext:value-type="float">
            <text:p>597</text:p>
          </table:table-cell>
          <table:table-cell table:style-name="ce34" table:formula="of:=[.C19]-[.M19]-[.L19]-[.K19]-[.J19]-[.I19]-[.H19]-[.G19]-[.F19]-[.E19]-[.D19]" office:value-type="float" office:value="701" calcext:value-type="float">
            <text:p>70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74" calcext:value-type="float">
            <text:p>3774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405" calcext:value-type="float">
            <text:p>405</text:p>
          </table:table-cell>
          <table:table-cell table:style-name="ce26" office:value-type="float" office:value="339" calcext:value-type="float">
            <text:p>339</text:p>
          </table:table-cell>
          <table:table-cell table:style-name="ce19" office:value-type="float" office:value="383" calcext:value-type="float">
            <text:p>383</text:p>
          </table:table-cell>
          <table:table-cell table:style-name="ce30" office:value-type="float" office:value="393" calcext:value-type="float">
            <text:p>393</text:p>
          </table:table-cell>
          <table:table-cell table:style-name="ce19" office:value-type="float" office:value="348" calcext:value-type="float">
            <text:p>348</text:p>
          </table:table-cell>
          <table:table-cell table:style-name="ce34" table:formula="of:=[.C20]-[.M20]-[.L20]-[.K20]-[.J20]-[.I20]-[.H20]-[.G20]-[.F20]-[.E20]-[.D20]" office:value-type="float" office:value="476" calcext:value-type="float">
            <text:p>47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880" calcext:value-type="float">
            <text:p>288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27" calcext:value-type="float">
            <text:p>327</text:p>
          </table:table-cell>
          <table:table-cell table:style-name="ce26" office:value-type="float" office:value="289" calcext:value-type="float">
            <text:p>289</text:p>
          </table:table-cell>
          <table:table-cell table:style-name="ce19" office:value-type="float" office:value="387" calcext:value-type="float">
            <text:p>387</text:p>
          </table:table-cell>
          <table:table-cell table:style-name="ce30" office:value-type="float" office:value="374" calcext:value-type="float">
            <text:p>374</text:p>
          </table:table-cell>
          <table:table-cell table:style-name="ce19" office:value-type="float" office:value="249" calcext:value-type="float">
            <text:p>249</text:p>
          </table:table-cell>
          <table:table-cell table:style-name="ce34" table:formula="of:=[.C21]-[.M21]-[.L21]-[.K21]-[.J21]-[.I21]-[.H21]-[.G21]-[.F21]-[.E21]-[.D21]" office:value-type="float" office:value="225" calcext:value-type="float">
            <text:p>2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809" calcext:value-type="float">
            <text:p>4809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05" calcext:value-type="float">
            <text:p>305</text:p>
          </table:table-cell>
          <table:table-cell table:style-name="ce26" office:value-type="float" office:value="386" calcext:value-type="float">
            <text:p>386</text:p>
          </table:table-cell>
          <table:table-cell table:style-name="ce19" office:value-type="float" office:value="595" calcext:value-type="float">
            <text:p>595</text:p>
          </table:table-cell>
          <table:table-cell table:style-name="ce30" office:value-type="float" office:value="827" calcext:value-type="float">
            <text:p>827</text:p>
          </table:table-cell>
          <table:table-cell table:style-name="ce19" office:value-type="float" office:value="680" calcext:value-type="float">
            <text:p>680</text:p>
          </table:table-cell>
          <table:table-cell table:style-name="ce34" table:formula="of:=[.C22]-[.M22]-[.L22]-[.K22]-[.J22]-[.I22]-[.H22]-[.G22]-[.F22]-[.E22]-[.D22]" office:value-type="float" office:value="648" calcext:value-type="float">
            <text:p>64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767" calcext:value-type="float">
            <text:p>2767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71" calcext:value-type="float">
            <text:p>171</text:p>
          </table:table-cell>
          <table:table-cell table:style-name="ce26" office:value-type="float" office:value="211" calcext:value-type="float">
            <text:p>211</text:p>
          </table:table-cell>
          <table:table-cell table:style-name="ce19" office:value-type="float" office:value="344" calcext:value-type="float">
            <text:p>344</text:p>
          </table:table-cell>
          <table:table-cell table:style-name="ce30" office:value-type="float" office:value="497" calcext:value-type="float">
            <text:p>497</text:p>
          </table:table-cell>
          <table:table-cell table:style-name="ce19" office:value-type="float" office:value="394" calcext:value-type="float">
            <text:p>394</text:p>
          </table:table-cell>
          <table:table-cell table:style-name="ce34" table:formula="of:=[.C23]-[.M23]-[.L23]-[.K23]-[.J23]-[.I23]-[.H23]-[.G23]-[.F23]-[.E23]-[.D23]" office:value-type="float" office:value="406" calcext:value-type="float">
            <text:p>40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42" calcext:value-type="float">
            <text:p>2042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4" calcext:value-type="float">
            <text:p>134</text:p>
          </table:table-cell>
          <table:table-cell table:style-name="ce26" office:value-type="float" office:value="175" calcext:value-type="float">
            <text:p>175</text:p>
          </table:table-cell>
          <table:table-cell table:style-name="ce19" office:value-type="float" office:value="251" calcext:value-type="float">
            <text:p>251</text:p>
          </table:table-cell>
          <table:table-cell table:style-name="ce30" office:value-type="float" office:value="330" calcext:value-type="float">
            <text:p>330</text:p>
          </table:table-cell>
          <table:table-cell table:style-name="ce19" office:value-type="float" office:value="286" calcext:value-type="float">
            <text:p>286</text:p>
          </table:table-cell>
          <table:table-cell table:style-name="ce34" table:formula="of:=[.C24]-[.M24]-[.L24]-[.K24]-[.J24]-[.I24]-[.H24]-[.G24]-[.F24]-[.E24]-[.D24]" office:value-type="float" office:value="242" calcext:value-type="float">
            <text:p>24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455" calcext:value-type="float">
            <text:p>445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26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style-name="ce30" office:value-type="float" office:value="191" calcext:value-type="float">
            <text:p>191</text:p>
          </table:table-cell>
          <table:table-cell table:style-name="ce19" office:value-type="float" office:value="507" calcext:value-type="float">
            <text:p>507</text:p>
          </table:table-cell>
          <table:table-cell table:style-name="ce34" table:formula="of:=[.C25]-[.M25]-[.L25]-[.K25]-[.J25]-[.I25]-[.H25]-[.G25]-[.F25]-[.E25]-[.D25]" office:value-type="float" office:value="3454" calcext:value-type="float">
            <text:p>345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549" calcext:value-type="float">
            <text:p>15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30" office:value-type="float" office:value="44" calcext:value-type="float">
            <text:p>44</text:p>
          </table:table-cell>
          <table:table-cell table:style-name="ce19" office:value-type="float" office:value="158" calcext:value-type="float">
            <text:p>158</text:p>
          </table:table-cell>
          <table:table-cell table:style-name="ce34" table:formula="of:=[.C26]-[.M26]-[.L26]-[.K26]-[.J26]-[.I26]-[.H26]-[.G26]-[.F26]-[.E26]-[.D26]" office:value-type="float" office:value="1269" calcext:value-type="float">
            <text:p>1269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2906" calcext:value-type="float">
            <text:p>290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7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style-name="ce31" office:value-type="float" office:value="147" calcext:value-type="float">
            <text:p>147</text:p>
          </table:table-cell>
          <table:table-cell table:style-name="ce20" office:value-type="float" office:value="349" calcext:value-type="float">
            <text:p>349</text:p>
          </table:table-cell>
          <table:table-cell table:style-name="ce35" table:formula="of:=[.C27]-[.M27]-[.L27]-[.K27]-[.J27]-[.I27]-[.H27]-[.G27]-[.F27]-[.E27]-[.D27]" office:value-type="float" office:value="2185" calcext:value-type="float">
            <text:p>2185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2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新營戶政事務所鹽水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10_12十五歲以上現住人口教育程度  '.$A$1" table:expression="['file:///D:/WebSite/WebStorage/File/Upload/82/relfile/18385/3755146/%3F'#$''.$A$4097]"/>
          <table:named-expression table:name="NAME" table:base-cell-address="$'110_12十五歲以上現住人口教育程度  '.$A$1" table:expression="['file:///D:/WebSite/WebStorage/File/Upload/82/relfile/18385/3755146/%3F'#$''.$A$4097]"/>
          <table:named-expression table:name="PRINT_AREA_MI" table:base-cell-address="$'110_12十五歲以上現住人口教育程度  '.$A$1" table:expression="['file:///D:/WebSite/WebStorage/File/Upload/82/relfile/18385/3755146/%3F'#$''.$A$4097]"/>
          <table:named-expression table:name="P_1" table:base-cell-address="$'110_12十五歲以上現住人口教育程度  '.$A$1" table:expression="['file:///D:/WebSite/WebStorage/File/Upload/82/relfile/18385/3755146/%3F'#$''.$A$4097]"/>
          <table:named-expression table:name="P_11" table:base-cell-address="$'110_12十五歲以上現住人口教育程度  '.$A$1" table:expression="['file:///D:/WebSite/WebStorage/File/Upload/82/relfile/18385/3755146/%3F'#$''.$A$4097]"/>
          <table:named-expression table:name="P_2" table:base-cell-address="$'110_12十五歲以上現住人口教育程度  '.$A$1" table:expression="['file:///D:/WebSite/WebStorage/File/Upload/82/relfile/18385/3755146/%3F'#$''.$A$4097]"/>
          <table:named-expression table:name="rd_rf_f_97y_9802_data" table:base-cell-address="$'110_12十五歲以上現住人口教育程度  '.$A$1" table:expression="['file:///D:/WebSite/WebStorage/File/Upload/82/relfile/18385/3755146/%3F'#$''.$A$4097]"/>
          <table:named-expression table:name="rd_rg_f_84y_97y_data" table:base-cell-address="$'110_12十五歲以上現住人口教育程度  '.$A$1" table:expression="['file:///D:/WebSite/WebStorage/File/Upload/82/relfile/18385/3755146/%3F'#$''.$A$4097]"/>
          <table:named-expression table:name="rd_rg_f_9805_data" table:base-cell-address="$'110_12十五歲以上現住人口教育程度  '.$A$1" table:expression="['file:///D:/WebSite/WebStorage/File/Upload/82/relfile/18385/3755146/%3F'#$''.$A$4097]"/>
          <table:named-expression table:name="rd_rg_f_9806_data" table:base-cell-address="$'110_12十五歲以上現住人口教育程度  '.$A$1" table:expression="['file:///D:/WebSite/WebStorage/File/Upload/82/relfile/18385/3755146/%3F'#$''.$A$4097]"/>
          <table:named-expression table:name="rd_rg_f_9807_data" table:base-cell-address="$'110_12十五歲以上現住人口教育程度  '.$A$1" table:expression="['file:///D:/WebSite/WebStorage/File/Upload/82/relfile/18385/3755146/%3F'#$''.$A$4097]"/>
          <table:named-expression table:name="rd_rg_f_9808_data" table:base-cell-address="$'110_12十五歲以上現住人口教育程度  '.$A$1" table:expression="['file:///D:/WebSite/WebStorage/File/Upload/82/relfile/18385/3755146/%3F'#$''.$A$4097]"/>
          <table:named-expression table:name="rd_rg_f_98y_9803_data" table:base-cell-address="$'110_12十五歲以上現住人口教育程度  '.$A$1" table:expression="['file:///D:/WebSite/WebStorage/File/Upload/82/relfile/18385/3755146/%3F'#$''.$A$4097]"/>
          <table:named-expression table:name="rd_rg_f_98y_9804_data" table:base-cell-address="$'110_12十五歲以上現住人口教育程度  '.$A$1" table:expression="['file:///D:/WebSite/WebStorage/File/Upload/82/relfile/18385/3755146/%3F'#$''.$A$4097]"/>
          <table:named-expression table:name="rd_rg_q9607" table:base-cell-address="$'110_12十五歲以上現住人口教育程度  '.$A$1" table:expression="['file:///D:/WebSite/WebStorage/File/Upload/82/relfile/18385/3755146/%3F'#$''.$A$4097]"/>
          <table:named-expression table:name="rd_rg_q_84y_97y_data" table:base-cell-address="$'110_12十五歲以上現住人口教育程度  '.$A$1" table:expression="['file:///D:/WebSite/WebStorage/File/Upload/82/relfile/18385/3755146/%3F'#$''.$A$4097]"/>
          <table:named-expression table:name="rd_rg_q_97y_9802_data" table:base-cell-address="$'110_12十五歲以上現住人口教育程度  '.$A$1" table:expression="['file:///D:/WebSite/WebStorage/File/Upload/82/relfile/18385/3755146/%3F'#$''.$A$4097]"/>
          <table:named-expression table:name="rd_rg_q_9805_data" table:base-cell-address="$'110_12十五歲以上現住人口教育程度  '.$A$1" table:expression="['file:///D:/WebSite/WebStorage/File/Upload/82/relfile/18385/3755146/%3F'#$''.$A$4097]"/>
          <table:named-expression table:name="rd_rg_q_9806_data" table:base-cell-address="$'110_12十五歲以上現住人口教育程度  '.$A$1" table:expression="['file:///D:/WebSite/WebStorage/File/Upload/82/relfile/18385/3755146/%3F'#$''.$A$4097]"/>
          <table:named-expression table:name="rd_rg_q_9807_data" table:base-cell-address="$'110_12十五歲以上現住人口教育程度  '.$A$1" table:expression="['file:///D:/WebSite/WebStorage/File/Upload/82/relfile/18385/3755146/%3F'#$''.$A$4097]"/>
          <table:named-expression table:name="rd_rg_q_9808_data" table:base-cell-address="$'110_12十五歲以上現住人口教育程度  '.$A$1" table:expression="['file:///D:/WebSite/WebStorage/File/Upload/82/relfile/18385/3755146/%3F'#$''.$A$4097]"/>
          <table:named-expression table:name="rd_rg_q_98y_9803_data" table:base-cell-address="$'110_12十五歲以上現住人口教育程度  '.$A$1" table:expression="['file:///D:/WebSite/WebStorage/File/Upload/82/relfile/18385/3755146/%3F'#$''.$A$4097]"/>
          <table:named-expression table:name="rd_rg_q_98y_9804_data" table:base-cell-address="$'110_12十五歲以上現住人口教育程度  '.$A$1" table:expression="['file:///D:/WebSite/WebStorage/File/Upload/82/relfile/18385/3755146/%3F'#$''.$A$4097]"/>
          <table:named-expression table:name="rd_t9607" table:base-cell-address="$'110_12十五歲以上現住人口教育程度  '.$A$1" table:expression="['file:///D:/WebSite/WebStorage/File/Upload/82/relfile/18385/3755146/%3F'#$''.$A$4097]"/>
          <table:named-expression table:name="rd_t_84y_97y_data" table:base-cell-address="$'110_12十五歲以上現住人口教育程度  '.$A$1" table:expression="['file:///D:/WebSite/WebStorage/File/Upload/82/relfile/18385/3755146/%3F'#$''.$A$4097]"/>
          <table:named-expression table:name="rd_t_97y_9802_data" table:base-cell-address="$'110_12十五歲以上現住人口教育程度  '.$A$1" table:expression="['file:///D:/WebSite/WebStorage/File/Upload/82/relfile/18385/3755146/%3F'#$''.$A$4097]"/>
          <table:named-expression table:name="rd_t_9805_data" table:base-cell-address="$'110_12十五歲以上現住人口教育程度  '.$A$1" table:expression="['file:///D:/WebSite/WebStorage/File/Upload/82/relfile/18385/3755146/%3F'#$''.$A$4097]"/>
          <table:named-expression table:name="rd_t_9806_data" table:base-cell-address="$'110_12十五歲以上現住人口教育程度  '.$A$1" table:expression="['file:///D:/WebSite/WebStorage/File/Upload/82/relfile/18385/3755146/%3F'#$''.$A$4097]"/>
          <table:named-expression table:name="rd_t_9807_data" table:base-cell-address="$'110_12十五歲以上現住人口教育程度  '.$A$1" table:expression="['file:///D:/WebSite/WebStorage/File/Upload/82/relfile/18385/3755146/%3F'#$''.$A$4097]"/>
          <table:named-expression table:name="rd_t_9808_data" table:base-cell-address="$'110_12十五歲以上現住人口教育程度  '.$A$1" table:expression="['file:///D:/WebSite/WebStorage/File/Upload/82/relfile/18385/3755146/%3F'#$''.$A$4097]"/>
          <table:named-expression table:name="rd_t_98y_9803_data" table:base-cell-address="$'110_12十五歲以上現住人口教育程度  '.$A$1" table:expression="['file:///D:/WebSite/WebStorage/File/Upload/82/relfile/18385/3755146/%3F'#$''.$A$4097]"/>
          <table:named-expression table:name="rd_t_98y_9804_data" table:base-cell-address="$'110_12十五歲以上現住人口教育程度  '.$A$1" table:expression="['file:///D:/WebSite/WebStorage/File/Upload/82/relfile/18385/3755146/%3F'#$''.$A$4097]"/>
          <table:named-expression table:name="_a" table:base-cell-address="$'110_12十五歲以上現住人口教育程度  '.$A$1" table:expression="['file:///D:/WebSite/WebStorage/File/Upload/82/relfile/18385/3755146/%3F'#$''.$A$4097]"/>
          <table:named-expression table:name="_b" table:base-cell-address="$'110_12十五歲以上現住人口教育程度  '.$A$1" table:expression="['file:///D:/WebSite/WebStorage/File/Upload/82/relfile/18385/3755146/%3F'#$''.$A$4097]"/>
          <table:named-expression table:name="出生" table:base-cell-address="$'110_12十五歲以上現住人口教育程度  '.$A$1" table:expression="['file:///D:/WebSite/WebStorage/File/Upload/82/relfile/18385/3755146/%3F'#$''.$A$4097]"/>
          <table:named-expression table:name="月底人口數" table:base-cell-address="$'110_12十五歲以上現住人口教育程度  '.$A$1" table:expression="['file:///D:/WebSite/WebStorage/File/Upload/82/relfile/18385/3755146/%3F'#$''.$A$4097]"/>
          <table:named-expression table:name="死亡" table:base-cell-address="$'110_12十五歲以上現住人口教育程度  '.$A$1" table:expression="['file:///D:/WebSite/WebStorage/File/Upload/82/relfile/18385/3755146/%3F'#$''.$A$4097]"/>
          <table:named-expression table:name="結婚" table:base-cell-address="$'110_12十五歲以上現住人口教育程度  '.$A$1" table:expression="['file:///D:/WebSite/WebStorage/File/Upload/82/relfile/18385/3755146/%3F'#$''.$A$4097]"/>
          <table:named-expression table:name="鄰數戶數" table:base-cell-address="$'110_12十五歲以上現住人口教育程度  '.$A$1" table:expression="['file:///D:/WebSite/WebStorage/File/Upload/82/relfile/18385/3755146/%3F'#$''.$A$4097]"/>
          <table:named-expression table:name="離婚" table:base-cell-address="$'110_12十五歲以上現住人口教育程度  '.$A$1" table:expression="['file:///D:/WebSite/WebStorage/File/Upload/82/relfile/18385/3755146/%3F'#$''.$A$4097]"/>
        </table:named-expressions>
      </table:table>
      <table:table table:name="108_12十五歲以上現住人口教育程度" table:style-name="ta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8年12月底" calcext:value-type="string" table:number-columns-spanned="5" table:number-rows-spanned="1">
            <text:p><text:s/>中華民國108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838" calcext:value-type="float">
            <text:p>22838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854" calcext:value-type="float">
            <text:p>1854</text:p>
          </table:table-cell>
          <table:table-cell table:style-name="ce18" office:value-type="float" office:value="1866" calcext:value-type="float">
            <text:p>1866</text:p>
          </table:table-cell>
          <table:table-cell table:style-name="ce25" office:value-type="float" office:value="1623" calcext:value-type="float">
            <text:p>1623</text:p>
          </table:table-cell>
          <table:table-cell table:style-name="ce18" office:value-type="float" office:value="1987" calcext:value-type="float">
            <text:p>1987</text:p>
          </table:table-cell>
          <table:table-cell table:style-name="ce29" office:value-type="float" office:value="2214" calcext:value-type="float">
            <text:p>2214</text:p>
          </table:table-cell>
          <table:table-cell table:style-name="ce18" office:value-type="float" office:value="1987" calcext:value-type="float">
            <text:p>1987</text:p>
          </table:table-cell>
          <table:table-cell table:style-name="ce34" table:formula="of:=[.C4]-[.M4]-[.L4]-[.K4]-[.J4]-[.I4]-[.H4]-[.G4]-[.F4]-[.E4]-[.D4]" office:value-type="float" office:value="5153" calcext:value-type="float">
            <text:p>515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903" calcext:value-type="float">
            <text:p>11903</text:p>
          </table:table-cell>
          <table:table-cell table:style-name="ce19" office:value-type="float" office:value="677" calcext:value-type="float">
            <text:p>677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924" calcext:value-type="float">
            <text:p>924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1010" calcext:value-type="float">
            <text:p>1010</text:p>
          </table:table-cell>
          <table:table-cell table:style-name="ce26" office:value-type="float" office:value="854" calcext:value-type="float">
            <text:p>854</text:p>
          </table:table-cell>
          <table:table-cell table:style-name="ce19" office:value-type="float" office:value="1067" calcext:value-type="float">
            <text:p>1067</text:p>
          </table:table-cell>
          <table:table-cell table:style-name="ce30" office:value-type="float" office:value="1229" calcext:value-type="float">
            <text:p>1229</text:p>
          </table:table-cell>
          <table:table-cell table:style-name="ce19" office:value-type="float" office:value="1071" calcext:value-type="float">
            <text:p>1071</text:p>
          </table:table-cell>
          <table:table-cell table:style-name="ce34" table:formula="of:=[.C5]-[.M5]-[.L5]-[.K5]-[.J5]-[.I5]-[.H5]-[.G5]-[.F5]-[.E5]-[.D5]" office:value-type="float" office:value="2408" calcext:value-type="float">
            <text:p>240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935" calcext:value-type="float">
            <text:p>10935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732" calcext:value-type="float">
            <text:p>732</text:p>
          </table:table-cell>
          <table:table-cell table:style-name="ce19" office:value-type="float" office:value="812" calcext:value-type="float">
            <text:p>812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854" calcext:value-type="float">
            <text:p>854</text:p>
          </table:table-cell>
          <table:table-cell table:style-name="ce19" office:value-type="float" office:value="856" calcext:value-type="float">
            <text:p>856</text:p>
          </table:table-cell>
          <table:table-cell table:style-name="ce26" office:value-type="float" office:value="769" calcext:value-type="float">
            <text:p>769</text:p>
          </table:table-cell>
          <table:table-cell table:style-name="ce19" office:value-type="float" office:value="920" calcext:value-type="float">
            <text:p>920</text:p>
          </table:table-cell>
          <table:table-cell table:style-name="ce30" office:value-type="float" office:value="985" calcext:value-type="float">
            <text:p>985</text:p>
          </table:table-cell>
          <table:table-cell table:style-name="ce19" office:value-type="float" office:value="916" calcext:value-type="float">
            <text:p>916</text:p>
          </table:table-cell>
          <table:table-cell table:style-name="ce34" table:formula="of:=[.C6]-[.M6]-[.L6]-[.K6]-[.J6]-[.I6]-[.H6]-[.G6]-[.F6]-[.E6]-[.D6]" office:value-type="float" office:value="2745" calcext:value-type="float">
            <text:p>274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4" table:formula="of:=[.C7]-[.M7]-[.L7]-[.K7]-[.J7]-[.I7]-[.H7]-[.G7]-[.F7]-[.E7]-[.D7]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4" table:formula="of:=[.C8]-[.M8]-[.L8]-[.K8]-[.J8]-[.I8]-[.H8]-[.G8]-[.F8]-[.E8]-[.D8]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4" table:formula="of:=[.C9]-[.M9]-[.L9]-[.K9]-[.J9]-[.I9]-[.H9]-[.G9]-[.F9]-[.E9]-[.D9]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7" calcext:value-type="float">
            <text:p>87</text:p>
          </table:table-cell>
          <table:table-cell table:style-name="ce26" office:value-type="float" office:value="61" calcext:value-type="float">
            <text:p>61</text:p>
          </table:table-cell>
          <table:table-cell table:style-name="ce19" office:value-type="float" office:value="48" calcext:value-type="float">
            <text:p>48</text:p>
          </table:table-cell>
          <table:table-cell table:style-name="ce30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34" table:formula="of:=[.C10]-[.M10]-[.L10]-[.K10]-[.J10]-[.I10]-[.H10]-[.G10]-[.F10]-[.E10]-[.D10]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30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34" table:formula="of:=[.C11]-[.M11]-[.L11]-[.K11]-[.J11]-[.I11]-[.H11]-[.G11]-[.F11]-[.E11]-[.D11]" office:value-type="float" office:value="22" calcext:value-type="float">
            <text:p>2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34" table:formula="of:=[.C12]-[.M12]-[.L12]-[.K12]-[.J12]-[.I12]-[.H12]-[.G12]-[.F12]-[.E12]-[.D12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948" calcext:value-type="float">
            <text:p>39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1067" calcext:value-type="float">
            <text:p>1067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341" calcext:value-type="float">
            <text:p>341</text:p>
          </table:table-cell>
          <table:table-cell table:style-name="ce26" office:value-type="float" office:value="191" calcext:value-type="float">
            <text:p>191</text:p>
          </table:table-cell>
          <table:table-cell table:style-name="ce19" office:value-type="float" office:value="182" calcext:value-type="float">
            <text:p>182</text:p>
          </table:table-cell>
          <table:table-cell table:style-name="ce30" office:value-type="float" office:value="115" calcext:value-type="float">
            <text:p>115</text:p>
          </table:table-cell>
          <table:table-cell table:style-name="ce19" office:value-type="float" office:value="98" calcext:value-type="float">
            <text:p>98</text:p>
          </table:table-cell>
          <table:table-cell table:style-name="ce34" table:formula="of:=[.C13]-[.M13]-[.L13]-[.K13]-[.J13]-[.I13]-[.H13]-[.G13]-[.F13]-[.E13]-[.D13]" office:value-type="float" office:value="156" calcext:value-type="float">
            <text:p>15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41" calcext:value-type="float">
            <text:p>204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85" calcext:value-type="float">
            <text:p>185</text:p>
          </table:table-cell>
          <table:table-cell table:style-name="ce26" office:value-type="float" office:value="97" calcext:value-type="float">
            <text:p>97</text:p>
          </table:table-cell>
          <table:table-cell table:style-name="ce19" office:value-type="float" office:value="90" calcext:value-type="float">
            <text:p>90</text:p>
          </table:table-cell>
          <table:table-cell table:style-name="ce30" office:value-type="float" office:value="70" calcext:value-type="float">
            <text:p>70</text:p>
          </table:table-cell>
          <table:table-cell table:style-name="ce19" office:value-type="float" office:value="75" calcext:value-type="float">
            <text:p>75</text:p>
          </table:table-cell>
          <table:table-cell table:style-name="ce34" table:formula="of:=[.C14]-[.M14]-[.L14]-[.K14]-[.J14]-[.I14]-[.H14]-[.G14]-[.F14]-[.E14]-[.D14]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907" calcext:value-type="float">
            <text:p>19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56" calcext:value-type="float">
            <text:p>156</text:p>
          </table:table-cell>
          <table:table-cell table:style-name="ce26" office:value-type="float" office:value="94" calcext:value-type="float">
            <text:p>94</text:p>
          </table:table-cell>
          <table:table-cell table:style-name="ce19" office:value-type="float" office:value="92" calcext:value-type="float">
            <text:p>92</text:p>
          </table:table-cell>
          <table:table-cell table:style-name="ce30" office:value-type="float" office:value="45" calcext:value-type="float">
            <text:p>45</text:p>
          </table:table-cell>
          <table:table-cell table:style-name="ce19" office:value-type="float" office:value="23" calcext:value-type="float">
            <text:p>23</text:p>
          </table:table-cell>
          <table:table-cell table:style-name="ce34" table:formula="of:=[.C15]-[.M15]-[.L15]-[.K15]-[.J15]-[.I15]-[.H15]-[.G15]-[.F15]-[.E15]-[.D15]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928" calcext:value-type="float">
            <text:p>19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41" calcext:value-type="float">
            <text:p>341</text:p>
          </table:table-cell>
          <table:table-cell table:style-name="ce26" office:value-type="float" office:value="232" calcext:value-type="float">
            <text:p>232</text:p>
          </table:table-cell>
          <table:table-cell table:style-name="ce19" office:value-type="float" office:value="261" calcext:value-type="float">
            <text:p>261</text:p>
          </table:table-cell>
          <table:table-cell table:style-name="ce30" office:value-type="float" office:value="205" calcext:value-type="float">
            <text:p>205</text:p>
          </table:table-cell>
          <table:table-cell table:style-name="ce19" office:value-type="float" office:value="129" calcext:value-type="float">
            <text:p>129</text:p>
          </table:table-cell>
          <table:table-cell table:style-name="ce34" table:formula="of:=[.C16]-[.M16]-[.L16]-[.K16]-[.J16]-[.I16]-[.H16]-[.G16]-[.F16]-[.E16]-[.D16]" office:value-type="float" office:value="221" calcext:value-type="float">
            <text:p>22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59" calcext:value-type="float">
            <text:p>11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71" calcext:value-type="float">
            <text:p>171</text:p>
          </table:table-cell>
          <table:table-cell table:style-name="ce26" office:value-type="float" office:value="132" calcext:value-type="float">
            <text:p>132</text:p>
          </table:table-cell>
          <table:table-cell table:style-name="ce19" office:value-type="float" office:value="170" calcext:value-type="float">
            <text:p>170</text:p>
          </table:table-cell>
          <table:table-cell table:style-name="ce30" office:value-type="float" office:value="135" calcext:value-type="float">
            <text:p>135</text:p>
          </table:table-cell>
          <table:table-cell table:style-name="ce19" office:value-type="float" office:value="98" calcext:value-type="float">
            <text:p>98</text:p>
          </table:table-cell>
          <table:table-cell table:style-name="ce34" table:formula="of:=[.C17]-[.M17]-[.L17]-[.K17]-[.J17]-[.I17]-[.H17]-[.G17]-[.F17]-[.E17]-[.D17]" office:value-type="float" office:value="158" calcext:value-type="float">
            <text:p>15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69" calcext:value-type="float">
            <text:p>7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0" calcext:value-type="float">
            <text:p>170</text:p>
          </table:table-cell>
          <table:table-cell table:style-name="ce26" office:value-type="float" office:value="100" calcext:value-type="float">
            <text:p>100</text:p>
          </table:table-cell>
          <table:table-cell table:style-name="ce19" office:value-type="float" office:value="91" calcext:value-type="float">
            <text:p>91</text:p>
          </table:table-cell>
          <table:table-cell table:style-name="ce30" office:value-type="float" office:value="70" calcext:value-type="float">
            <text:p>70</text:p>
          </table:table-cell>
          <table:table-cell table:style-name="ce19" office:value-type="float" office:value="31" calcext:value-type="float">
            <text:p>31</text:p>
          </table:table-cell>
          <table:table-cell table:style-name="ce34" table:formula="of:=[.C18]-[.M18]-[.L18]-[.K18]-[.J18]-[.I18]-[.H18]-[.G18]-[.F18]-[.E18]-[.D18]" office:value-type="float" office:value="63" calcext:value-type="float">
            <text:p>6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660" calcext:value-type="float">
            <text:p>666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709" calcext:value-type="float">
            <text:p>709</text:p>
          </table:table-cell>
          <table:table-cell table:style-name="ce26" office:value-type="float" office:value="667" calcext:value-type="float">
            <text:p>667</text:p>
          </table:table-cell>
          <table:table-cell table:style-name="ce19" office:value-type="float" office:value="757" calcext:value-type="float">
            <text:p>757</text:p>
          </table:table-cell>
          <table:table-cell table:style-name="ce30" office:value-type="float" office:value="758" calcext:value-type="float">
            <text:p>758</text:p>
          </table:table-cell>
          <table:table-cell table:style-name="ce19" office:value-type="float" office:value="563" calcext:value-type="float">
            <text:p>563</text:p>
          </table:table-cell>
          <table:table-cell table:style-name="ce34" table:formula="of:=[.C19]-[.M19]-[.L19]-[.K19]-[.J19]-[.I19]-[.H19]-[.G19]-[.F19]-[.E19]-[.D19]" office:value-type="float" office:value="620" calcext:value-type="float">
            <text:p>62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51" calcext:value-type="float">
            <text:p>3751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02" calcext:value-type="float">
            <text:p>402</text:p>
          </table:table-cell>
          <table:table-cell table:style-name="ce26" office:value-type="float" office:value="341" calcext:value-type="float">
            <text:p>341</text:p>
          </table:table-cell>
          <table:table-cell table:style-name="ce19" office:value-type="float" office:value="377" calcext:value-type="float">
            <text:p>377</text:p>
          </table:table-cell>
          <table:table-cell table:style-name="ce30" office:value-type="float" office:value="407" calcext:value-type="float">
            <text:p>407</text:p>
          </table:table-cell>
          <table:table-cell table:style-name="ce19" office:value-type="float" office:value="329" calcext:value-type="float">
            <text:p>329</text:p>
          </table:table-cell>
          <table:table-cell table:style-name="ce34" table:formula="of:=[.C20]-[.M20]-[.L20]-[.K20]-[.J20]-[.I20]-[.H20]-[.G20]-[.F20]-[.E20]-[.D20]" office:value-type="float" office:value="425" calcext:value-type="float">
            <text:p>42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909" calcext:value-type="float">
            <text:p>290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07" calcext:value-type="float">
            <text:p>307</text:p>
          </table:table-cell>
          <table:table-cell table:style-name="ce26" office:value-type="float" office:value="326" calcext:value-type="float">
            <text:p>326</text:p>
          </table:table-cell>
          <table:table-cell table:style-name="ce19" office:value-type="float" office:value="380" calcext:value-type="float">
            <text:p>380</text:p>
          </table:table-cell>
          <table:table-cell table:style-name="ce30" office:value-type="float" office:value="351" calcext:value-type="float">
            <text:p>351</text:p>
          </table:table-cell>
          <table:table-cell table:style-name="ce19" office:value-type="float" office:value="234" calcext:value-type="float">
            <text:p>234</text:p>
          </table:table-cell>
          <table:table-cell table:style-name="ce34" table:formula="of:=[.C21]-[.M21]-[.L21]-[.K21]-[.J21]-[.I21]-[.H21]-[.G21]-[.F21]-[.E21]-[.D21]" office:value-type="float" office:value="195" calcext:value-type="float">
            <text:p>19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890" calcext:value-type="float">
            <text:p>4890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324" calcext:value-type="float">
            <text:p>324</text:p>
          </table:table-cell>
          <table:table-cell table:style-name="ce26" office:value-type="float" office:value="434" calcext:value-type="float">
            <text:p>434</text:p>
          </table:table-cell>
          <table:table-cell table:style-name="ce19" office:value-type="float" office:value="648" calcext:value-type="float">
            <text:p>648</text:p>
          </table:table-cell>
          <table:table-cell table:style-name="ce30" office:value-type="float" office:value="851" calcext:value-type="float">
            <text:p>851</text:p>
          </table:table-cell>
          <table:table-cell table:style-name="ce19" office:value-type="float" office:value="609" calcext:value-type="float">
            <text:p>609</text:p>
          </table:table-cell>
          <table:table-cell table:style-name="ce34" table:formula="of:=[.C22]-[.M22]-[.L22]-[.K22]-[.J22]-[.I22]-[.H22]-[.G22]-[.F22]-[.E22]-[.D22]" office:value-type="float" office:value="599" calcext:value-type="float">
            <text:p>59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831" calcext:value-type="float">
            <text:p>2831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86" calcext:value-type="float">
            <text:p>186</text:p>
          </table:table-cell>
          <table:table-cell table:style-name="ce26" office:value-type="float" office:value="236" calcext:value-type="float">
            <text:p>236</text:p>
          </table:table-cell>
          <table:table-cell table:style-name="ce19" office:value-type="float" office:value="370" calcext:value-type="float">
            <text:p>370</text:p>
          </table:table-cell>
          <table:table-cell table:style-name="ce30" office:value-type="float" office:value="513" calcext:value-type="float">
            <text:p>513</text:p>
          </table:table-cell>
          <table:table-cell table:style-name="ce19" office:value-type="float" office:value="373" calcext:value-type="float">
            <text:p>373</text:p>
          </table:table-cell>
          <table:table-cell table:style-name="ce34" table:formula="of:=[.C23]-[.M23]-[.L23]-[.K23]-[.J23]-[.I23]-[.H23]-[.G23]-[.F23]-[.E23]-[.D23]" office:value-type="float" office:value="370" calcext:value-type="float">
            <text:p>37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59" calcext:value-type="float">
            <text:p>2059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38" calcext:value-type="float">
            <text:p>138</text:p>
          </table:table-cell>
          <table:table-cell table:style-name="ce26" office:value-type="float" office:value="198" calcext:value-type="float">
            <text:p>198</text:p>
          </table:table-cell>
          <table:table-cell table:style-name="ce19" office:value-type="float" office:value="278" calcext:value-type="float">
            <text:p>278</text:p>
          </table:table-cell>
          <table:table-cell table:style-name="ce30" office:value-type="float" office:value="338" calcext:value-type="float">
            <text:p>338</text:p>
          </table:table-cell>
          <table:table-cell table:style-name="ce19" office:value-type="float" office:value="236" calcext:value-type="float">
            <text:p>236</text:p>
          </table:table-cell>
          <table:table-cell table:style-name="ce34" table:formula="of:=[.C24]-[.M24]-[.L24]-[.K24]-[.J24]-[.I24]-[.H24]-[.G24]-[.F24]-[.E24]-[.D24]" office:value-type="float" office:value="229" calcext:value-type="float">
            <text:p>229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681" calcext:value-type="float">
            <text:p>4681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26" office:value-type="float" office:value="34" calcext:value-type="float">
            <text:p>34</text:p>
          </table:table-cell>
          <table:table-cell table:style-name="ce19" office:value-type="float" office:value="87" calcext:value-type="float">
            <text:p>87</text:p>
          </table:table-cell>
          <table:table-cell table:style-name="ce30" office:value-type="float" office:value="245" calcext:value-type="float">
            <text:p>245</text:p>
          </table:table-cell>
          <table:table-cell table:style-name="ce19" office:value-type="float" office:value="566" calcext:value-type="float">
            <text:p>566</text:p>
          </table:table-cell>
          <table:table-cell table:style-name="ce34" table:formula="of:=[.C25]-[.M25]-[.L25]-[.K25]-[.J25]-[.I25]-[.H25]-[.G25]-[.F25]-[.E25]-[.D25]" office:value-type="float" office:value="3528" calcext:value-type="float">
            <text:p>352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649" calcext:value-type="float">
            <text:p>1649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73" calcext:value-type="float">
            <text:p>73</text:p>
          </table:table-cell>
          <table:table-cell table:style-name="ce19" office:value-type="float" office:value="179" calcext:value-type="float">
            <text:p>179</text:p>
          </table:table-cell>
          <table:table-cell table:style-name="ce34" table:formula="of:=[.C26]-[.M26]-[.L26]-[.K26]-[.J26]-[.I26]-[.H26]-[.G26]-[.F26]-[.E26]-[.D26]" office:value-type="float" office:value="1302" calcext:value-type="float">
            <text:p>130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032" calcext:value-type="float">
            <text:p>303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7" office:value-type="float" office:value="27" calcext:value-type="float">
            <text:p>27</text:p>
          </table:table-cell>
          <table:table-cell table:style-name="ce20" office:value-type="float" office:value="64" calcext:value-type="float">
            <text:p>64</text:p>
          </table:table-cell>
          <table:table-cell table:style-name="ce31" office:value-type="float" office:value="172" calcext:value-type="float">
            <text:p>172</text:p>
          </table:table-cell>
          <table:table-cell table:style-name="ce20" office:value-type="float" office:value="387" calcext:value-type="float">
            <text:p>387</text:p>
          </table:table-cell>
          <table:table-cell table:style-name="ce34" table:formula="of:=[.C27]-[.M27]-[.L27]-[.K27]-[.J27]-[.I27]-[.H27]-[.G27]-[.F27]-[.E27]-[.D27]" office:value-type="float" office:value="2226" calcext:value-type="float">
            <text:p>222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2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新營戶政事務所鹽水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10_12十五歲以上現住人口教育程度  '.$A$1" table:expression="['file:///D:/WebSite/WebStorage/File/Upload/82/relfile/18385/3755146/%3F'#$''.$A$4097]"/>
          <table:named-expression table:name="NAME" table:base-cell-address="$'110_12十五歲以上現住人口教育程度  '.$A$1" table:expression="['file:///D:/WebSite/WebStorage/File/Upload/82/relfile/18385/3755146/%3F'#$''.$A$4097]"/>
          <table:named-expression table:name="PRINT_AREA_MI" table:base-cell-address="$'110_12十五歲以上現住人口教育程度  '.$A$1" table:expression="['file:///D:/WebSite/WebStorage/File/Upload/82/relfile/18385/3755146/%3F'#$''.$A$4097]"/>
          <table:named-expression table:name="P_1" table:base-cell-address="$'110_12十五歲以上現住人口教育程度  '.$A$1" table:expression="['file:///D:/WebSite/WebStorage/File/Upload/82/relfile/18385/3755146/%3F'#$''.$A$4097]"/>
          <table:named-expression table:name="P_11" table:base-cell-address="$'110_12十五歲以上現住人口教育程度  '.$A$1" table:expression="['file:///D:/WebSite/WebStorage/File/Upload/82/relfile/18385/3755146/%3F'#$''.$A$4097]"/>
          <table:named-expression table:name="P_2" table:base-cell-address="$'110_12十五歲以上現住人口教育程度  '.$A$1" table:expression="['file:///D:/WebSite/WebStorage/File/Upload/82/relfile/18385/3755146/%3F'#$''.$A$4097]"/>
          <table:named-expression table:name="rd_rf_f_97y_9802_data" table:base-cell-address="$'110_12十五歲以上現住人口教育程度  '.$A$1" table:expression="['file:///D:/WebSite/WebStorage/File/Upload/82/relfile/18385/3755146/%3F'#$''.$A$4097]"/>
          <table:named-expression table:name="rd_rg_f_84y_97y_data" table:base-cell-address="$'110_12十五歲以上現住人口教育程度  '.$A$1" table:expression="['file:///D:/WebSite/WebStorage/File/Upload/82/relfile/18385/3755146/%3F'#$''.$A$4097]"/>
          <table:named-expression table:name="rd_rg_f_9805_data" table:base-cell-address="$'110_12十五歲以上現住人口教育程度  '.$A$1" table:expression="['file:///D:/WebSite/WebStorage/File/Upload/82/relfile/18385/3755146/%3F'#$''.$A$4097]"/>
          <table:named-expression table:name="rd_rg_f_9806_data" table:base-cell-address="$'110_12十五歲以上現住人口教育程度  '.$A$1" table:expression="['file:///D:/WebSite/WebStorage/File/Upload/82/relfile/18385/3755146/%3F'#$''.$A$4097]"/>
          <table:named-expression table:name="rd_rg_f_9807_data" table:base-cell-address="$'110_12十五歲以上現住人口教育程度  '.$A$1" table:expression="['file:///D:/WebSite/WebStorage/File/Upload/82/relfile/18385/3755146/%3F'#$''.$A$4097]"/>
          <table:named-expression table:name="rd_rg_f_9808_data" table:base-cell-address="$'110_12十五歲以上現住人口教育程度  '.$A$1" table:expression="['file:///D:/WebSite/WebStorage/File/Upload/82/relfile/18385/3755146/%3F'#$''.$A$4097]"/>
          <table:named-expression table:name="rd_rg_f_98y_9803_data" table:base-cell-address="$'110_12十五歲以上現住人口教育程度  '.$A$1" table:expression="['file:///D:/WebSite/WebStorage/File/Upload/82/relfile/18385/3755146/%3F'#$''.$A$4097]"/>
          <table:named-expression table:name="rd_rg_f_98y_9804_data" table:base-cell-address="$'110_12十五歲以上現住人口教育程度  '.$A$1" table:expression="['file:///D:/WebSite/WebStorage/File/Upload/82/relfile/18385/3755146/%3F'#$''.$A$4097]"/>
          <table:named-expression table:name="rd_rg_q9607" table:base-cell-address="$'110_12十五歲以上現住人口教育程度  '.$A$1" table:expression="['file:///D:/WebSite/WebStorage/File/Upload/82/relfile/18385/3755146/%3F'#$''.$A$4097]"/>
          <table:named-expression table:name="rd_rg_q_84y_97y_data" table:base-cell-address="$'110_12十五歲以上現住人口教育程度  '.$A$1" table:expression="['file:///D:/WebSite/WebStorage/File/Upload/82/relfile/18385/3755146/%3F'#$''.$A$4097]"/>
          <table:named-expression table:name="rd_rg_q_97y_9802_data" table:base-cell-address="$'110_12十五歲以上現住人口教育程度  '.$A$1" table:expression="['file:///D:/WebSite/WebStorage/File/Upload/82/relfile/18385/3755146/%3F'#$''.$A$4097]"/>
          <table:named-expression table:name="rd_rg_q_9805_data" table:base-cell-address="$'110_12十五歲以上現住人口教育程度  '.$A$1" table:expression="['file:///D:/WebSite/WebStorage/File/Upload/82/relfile/18385/3755146/%3F'#$''.$A$4097]"/>
          <table:named-expression table:name="rd_rg_q_9806_data" table:base-cell-address="$'110_12十五歲以上現住人口教育程度  '.$A$1" table:expression="['file:///D:/WebSite/WebStorage/File/Upload/82/relfile/18385/3755146/%3F'#$''.$A$4097]"/>
          <table:named-expression table:name="rd_rg_q_9807_data" table:base-cell-address="$'110_12十五歲以上現住人口教育程度  '.$A$1" table:expression="['file:///D:/WebSite/WebStorage/File/Upload/82/relfile/18385/3755146/%3F'#$''.$A$4097]"/>
          <table:named-expression table:name="rd_rg_q_9808_data" table:base-cell-address="$'110_12十五歲以上現住人口教育程度  '.$A$1" table:expression="['file:///D:/WebSite/WebStorage/File/Upload/82/relfile/18385/3755146/%3F'#$''.$A$4097]"/>
          <table:named-expression table:name="rd_rg_q_98y_9803_data" table:base-cell-address="$'110_12十五歲以上現住人口教育程度  '.$A$1" table:expression="['file:///D:/WebSite/WebStorage/File/Upload/82/relfile/18385/3755146/%3F'#$''.$A$4097]"/>
          <table:named-expression table:name="rd_rg_q_98y_9804_data" table:base-cell-address="$'110_12十五歲以上現住人口教育程度  '.$A$1" table:expression="['file:///D:/WebSite/WebStorage/File/Upload/82/relfile/18385/3755146/%3F'#$''.$A$4097]"/>
          <table:named-expression table:name="rd_t9607" table:base-cell-address="$'110_12十五歲以上現住人口教育程度  '.$A$1" table:expression="['file:///D:/WebSite/WebStorage/File/Upload/82/relfile/18385/3755146/%3F'#$''.$A$4097]"/>
          <table:named-expression table:name="rd_t_84y_97y_data" table:base-cell-address="$'110_12十五歲以上現住人口教育程度  '.$A$1" table:expression="['file:///D:/WebSite/WebStorage/File/Upload/82/relfile/18385/3755146/%3F'#$''.$A$4097]"/>
          <table:named-expression table:name="rd_t_97y_9802_data" table:base-cell-address="$'110_12十五歲以上現住人口教育程度  '.$A$1" table:expression="['file:///D:/WebSite/WebStorage/File/Upload/82/relfile/18385/3755146/%3F'#$''.$A$4097]"/>
          <table:named-expression table:name="rd_t_9805_data" table:base-cell-address="$'110_12十五歲以上現住人口教育程度  '.$A$1" table:expression="['file:///D:/WebSite/WebStorage/File/Upload/82/relfile/18385/3755146/%3F'#$''.$A$4097]"/>
          <table:named-expression table:name="rd_t_9806_data" table:base-cell-address="$'110_12十五歲以上現住人口教育程度  '.$A$1" table:expression="['file:///D:/WebSite/WebStorage/File/Upload/82/relfile/18385/3755146/%3F'#$''.$A$4097]"/>
          <table:named-expression table:name="rd_t_9807_data" table:base-cell-address="$'110_12十五歲以上現住人口教育程度  '.$A$1" table:expression="['file:///D:/WebSite/WebStorage/File/Upload/82/relfile/18385/3755146/%3F'#$''.$A$4097]"/>
          <table:named-expression table:name="rd_t_9808_data" table:base-cell-address="$'110_12十五歲以上現住人口教育程度  '.$A$1" table:expression="['file:///D:/WebSite/WebStorage/File/Upload/82/relfile/18385/3755146/%3F'#$''.$A$4097]"/>
          <table:named-expression table:name="rd_t_98y_9803_data" table:base-cell-address="$'110_12十五歲以上現住人口教育程度  '.$A$1" table:expression="['file:///D:/WebSite/WebStorage/File/Upload/82/relfile/18385/3755146/%3F'#$''.$A$4097]"/>
          <table:named-expression table:name="rd_t_98y_9804_data" table:base-cell-address="$'110_12十五歲以上現住人口教育程度  '.$A$1" table:expression="['file:///D:/WebSite/WebStorage/File/Upload/82/relfile/18385/3755146/%3F'#$''.$A$4097]"/>
          <table:named-expression table:name="_a" table:base-cell-address="$'110_12十五歲以上現住人口教育程度  '.$A$1" table:expression="['file:///D:/WebSite/WebStorage/File/Upload/82/relfile/18385/3755146/%3F'#$''.$A$4097]"/>
          <table:named-expression table:name="_b" table:base-cell-address="$'110_12十五歲以上現住人口教育程度  '.$A$1" table:expression="['file:///D:/WebSite/WebStorage/File/Upload/82/relfile/18385/3755146/%3F'#$''.$A$4097]"/>
          <table:named-expression table:name="出生" table:base-cell-address="$'110_12十五歲以上現住人口教育程度  '.$A$1" table:expression="['file:///D:/WebSite/WebStorage/File/Upload/82/relfile/18385/3755146/%3F'#$''.$A$4097]"/>
          <table:named-expression table:name="月底人口數" table:base-cell-address="$'110_12十五歲以上現住人口教育程度  '.$A$1" table:expression="['file:///D:/WebSite/WebStorage/File/Upload/82/relfile/18385/3755146/%3F'#$''.$A$4097]"/>
          <table:named-expression table:name="死亡" table:base-cell-address="$'110_12十五歲以上現住人口教育程度  '.$A$1" table:expression="['file:///D:/WebSite/WebStorage/File/Upload/82/relfile/18385/3755146/%3F'#$''.$A$4097]"/>
          <table:named-expression table:name="結婚" table:base-cell-address="$'110_12十五歲以上現住人口教育程度  '.$A$1" table:expression="['file:///D:/WebSite/WebStorage/File/Upload/82/relfile/18385/3755146/%3F'#$''.$A$4097]"/>
          <table:named-expression table:name="鄰數戶數" table:base-cell-address="$'110_12十五歲以上現住人口教育程度  '.$A$1" table:expression="['file:///D:/WebSite/WebStorage/File/Upload/82/relfile/18385/3755146/%3F'#$''.$A$4097]"/>
          <table:named-expression table:name="離婚" table:base-cell-address="$'110_12十五歲以上現住人口教育程度  '.$A$1" table:expression="['file:///D:/WebSite/WebStorage/File/Upload/82/relfile/18385/3755146/%3F'#$''.$A$4097]"/>
        </table:named-expressions>
      </table:table>
      <table:table table:name="107_12十五歲以上現住人口教育程度" table:style-name="ta4">
        <table:table-column table:style-name="co7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7年12月底" calcext:value-type="string" table:number-columns-spanned="5" table:number-rows-spanned="1">
            <text:p><text:s/>中華民國107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906" calcext:value-type="float">
            <text:p>22906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1678" calcext:value-type="float">
            <text:p>1678</text:p>
          </table:table-cell>
          <table:table-cell table:style-name="ce18" office:value-type="float" office:value="1930" calcext:value-type="float">
            <text:p>1930</text:p>
          </table:table-cell>
          <table:table-cell table:style-name="ce18" office:value-type="float" office:value="1795" calcext:value-type="float">
            <text:p>1795</text:p>
          </table:table-cell>
          <table:table-cell table:style-name="ce25" office:value-type="float" office:value="1686" calcext:value-type="float">
            <text:p>1686</text:p>
          </table:table-cell>
          <table:table-cell table:style-name="ce18" office:value-type="float" office:value="2033" calcext:value-type="float">
            <text:p>2033</text:p>
          </table:table-cell>
          <table:table-cell table:style-name="ce29" office:value-type="float" office:value="2254" calcext:value-type="float">
            <text:p>2254</text:p>
          </table:table-cell>
          <table:table-cell table:style-name="ce18" office:value-type="float" office:value="1912" calcext:value-type="float">
            <text:p>1912</text:p>
          </table:table-cell>
          <table:table-cell table:style-name="ce34" office:value-type="float" office:value="4993" calcext:value-type="float">
            <text:p>499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944" calcext:value-type="float">
            <text:p>11944</text:p>
          </table:table-cell>
          <table:table-cell table:style-name="ce19" office:value-type="float" office:value="678" calcext:value-type="float">
            <text:p>678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float" office:value="994" calcext:value-type="float">
            <text:p>994</text:p>
          </table:table-cell>
          <table:table-cell table:style-name="ce26" office:value-type="float" office:value="888" calcext:value-type="float">
            <text:p>888</text:p>
          </table:table-cell>
          <table:table-cell table:style-name="ce19" office:value-type="float" office:value="1079" calcext:value-type="float">
            <text:p>1079</text:p>
          </table:table-cell>
          <table:table-cell table:style-name="ce30" office:value-type="float" office:value="1273" calcext:value-type="float">
            <text:p>1273</text:p>
          </table:table-cell>
          <table:table-cell table:style-name="ce19" office:value-type="float" office:value="1044" calcext:value-type="float">
            <text:p>1044</text:p>
          </table:table-cell>
          <table:table-cell table:style-name="ce34" office:value-type="float" office:value="2309" calcext:value-type="float">
            <text:p>230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962" calcext:value-type="float">
            <text:p>10962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801" calcext:value-type="float">
            <text:p>801</text:p>
          </table:table-cell>
          <table:table-cell table:style-name="ce26" office:value-type="float" office:value="798" calcext:value-type="float">
            <text:p>798</text:p>
          </table:table-cell>
          <table:table-cell table:style-name="ce19" office:value-type="float" office:value="954" calcext:value-type="float">
            <text:p>954</text:p>
          </table:table-cell>
          <table:table-cell table:style-name="ce30" office:value-type="float" office:value="981" calcext:value-type="float">
            <text:p>981</text:p>
          </table:table-cell>
          <table:table-cell table:style-name="ce19" office:value-type="float" office:value="868" calcext:value-type="float">
            <text:p>868</text:p>
          </table:table-cell>
          <table:table-cell table:style-name="ce34" office:value-type="float" office:value="2684" calcext:value-type="float">
            <text:p>268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78" calcext:value-type="float">
            <text:p>78</text:p>
          </table:table-cell>
          <table:table-cell table:style-name="ce26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30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33" calcext:value-type="float">
            <text:p>33</text:p>
          </table:table-cell>
          <table:table-cell table:style-name="ce19" office:value-type="float" office:value="38" calcext:value-type="float">
            <text:p>38</text:p>
          </table:table-cell>
          <table:table-cell table:style-name="ce30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818" calcext:value-type="float">
            <text:p>38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4" calcext:value-type="float">
            <text:p>514</text:p>
          </table:table-cell>
          <table:table-cell table:style-name="ce19" office:value-type="float" office:value="1068" calcext:value-type="float">
            <text:p>1068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294" calcext:value-type="float">
            <text:p>294</text:p>
          </table:table-cell>
          <table:table-cell table:style-name="ce26" office:value-type="float" office:value="190" calcext:value-type="float">
            <text:p>190</text:p>
          </table:table-cell>
          <table:table-cell table:style-name="ce19" office:value-type="float" office:value="161" calcext:value-type="float">
            <text:p>161</text:p>
          </table:table-cell>
          <table:table-cell table:style-name="ce30" office:value-type="float" office:value="121" calcext:value-type="float">
            <text:p>121</text:p>
          </table:table-cell>
          <table:table-cell table:style-name="ce19" office:value-type="float" office:value="93" calcext:value-type="float">
            <text:p>93</text:p>
          </table:table-cell>
          <table:table-cell table:style-name="ce34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157" calcext:value-type="float">
            <text:p>157</text:p>
          </table:table-cell>
          <table:table-cell table:style-name="ce26" office:value-type="float" office:value="103" calcext:value-type="float">
            <text:p>103</text:p>
          </table:table-cell>
          <table:table-cell table:style-name="ce19" office:value-type="float" office:value="81" calcext:value-type="float">
            <text:p>81</text:p>
          </table:table-cell>
          <table:table-cell table:style-name="ce30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34" office:value-type="float" office:value="115" calcext:value-type="float">
            <text:p>11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807" calcext:value-type="float">
            <text:p>18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137" calcext:value-type="float">
            <text:p>137</text:p>
          </table:table-cell>
          <table:table-cell table:style-name="ce26" office:value-type="float" office:value="87" calcext:value-type="float">
            <text:p>87</text:p>
          </table:table-cell>
          <table:table-cell table:style-name="ce19" office:value-type="float" office:value="80" calcext:value-type="float">
            <text:p>80</text:p>
          </table:table-cell>
          <table:table-cell table:style-name="ce30" office:value-type="float" office:value="41" calcext:value-type="float">
            <text:p>41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933" calcext:value-type="float">
            <text:p>193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327" calcext:value-type="float">
            <text:p>327</text:p>
          </table:table-cell>
          <table:table-cell table:style-name="ce26" office:value-type="float" office:value="238" calcext:value-type="float">
            <text:p>238</text:p>
          </table:table-cell>
          <table:table-cell table:style-name="ce19" office:value-type="float" office:value="247" calcext:value-type="float">
            <text:p>247</text:p>
          </table:table-cell>
          <table:table-cell table:style-name="ce30" office:value-type="float" office:value="183" calcext:value-type="float">
            <text:p>183</text:p>
          </table:table-cell>
          <table:table-cell table:style-name="ce19" office:value-type="float" office:value="126" calcext:value-type="float">
            <text:p>126</text:p>
          </table:table-cell>
          <table:table-cell table:style-name="ce34" office:value-type="float" office:value="200" calcext:value-type="float">
            <text:p>20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61" calcext:value-type="float">
            <text:p>11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72" calcext:value-type="float">
            <text:p>172</text:p>
          </table:table-cell>
          <table:table-cell table:style-name="ce26" office:value-type="float" office:value="140" calcext:value-type="float">
            <text:p>140</text:p>
          </table:table-cell>
          <table:table-cell table:style-name="ce19" office:value-type="float" office:value="155" calcext:value-type="float">
            <text:p>155</text:p>
          </table:table-cell>
          <table:table-cell table:style-name="ce30" office:value-type="float" office:value="127" calcext:value-type="float">
            <text:p>127</text:p>
          </table:table-cell>
          <table:table-cell table:style-name="ce19" office:value-type="float" office:value="100" calcext:value-type="float">
            <text:p>100</text:p>
          </table:table-cell>
          <table:table-cell table:style-name="ce34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5" calcext:value-type="float">
            <text:p>155</text:p>
          </table:table-cell>
          <table:table-cell table:style-name="ce26" office:value-type="float" office:value="98" calcext:value-type="float">
            <text:p>98</text:p>
          </table:table-cell>
          <table:table-cell table:style-name="ce19" office:value-type="float" office:value="92" calcext:value-type="float">
            <text:p>92</text:p>
          </table:table-cell>
          <table:table-cell table:style-name="ce30" office:value-type="float" office:value="56" calcext:value-type="float">
            <text:p>56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673" calcext:value-type="float">
            <text:p>6673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863" calcext:value-type="float">
            <text:p>86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693" calcext:value-type="float">
            <text:p>693</text:p>
          </table:table-cell>
          <table:table-cell table:style-name="ce26" office:value-type="float" office:value="710" calcext:value-type="float">
            <text:p>710</text:p>
          </table:table-cell>
          <table:table-cell table:style-name="ce19" office:value-type="float" office:value="740" calcext:value-type="float">
            <text:p>740</text:p>
          </table:table-cell>
          <table:table-cell table:style-name="ce30" office:value-type="float" office:value="753" calcext:value-type="float">
            <text:p>753</text:p>
          </table:table-cell>
          <table:table-cell table:style-name="ce19" office:value-type="float" office:value="511" calcext:value-type="float">
            <text:p>511</text:p>
          </table:table-cell>
          <table:table-cell table:style-name="ce34" office:value-type="float" office:value="541" calcext:value-type="float">
            <text:p>54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39" calcext:value-type="float">
            <text:p>3739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399" calcext:value-type="float">
            <text:p>399</text:p>
          </table:table-cell>
          <table:table-cell table:style-name="ce26" office:value-type="float" office:value="358" calcext:value-type="float">
            <text:p>358</text:p>
          </table:table-cell>
          <table:table-cell table:style-name="ce19" office:value-type="float" office:value="364" calcext:value-type="float">
            <text:p>364</text:p>
          </table:table-cell>
          <table:table-cell table:style-name="ce30" office:value-type="float" office:value="417" calcext:value-type="float">
            <text:p>417</text:p>
          </table:table-cell>
          <table:table-cell table:style-name="ce19" office:value-type="float" office:value="301" calcext:value-type="float">
            <text:p>301</text:p>
          </table:table-cell>
          <table:table-cell table:style-name="ce34" office:value-type="float" office:value="385" calcext:value-type="float">
            <text:p>38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934" calcext:value-type="float">
            <text:p>293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94" calcext:value-type="float">
            <text:p>294</text:p>
          </table:table-cell>
          <table:table-cell table:style-name="ce26" office:value-type="float" office:value="352" calcext:value-type="float">
            <text:p>352</text:p>
          </table:table-cell>
          <table:table-cell table:style-name="ce19" office:value-type="float" office:value="376" calcext:value-type="float">
            <text:p>376</text:p>
          </table:table-cell>
          <table:table-cell table:style-name="ce30" office:value-type="float" office:value="336" calcext:value-type="float">
            <text:p>336</text:p>
          </table:table-cell>
          <table:table-cell table:style-name="ce19" office:value-type="float" office:value="210" calcext:value-type="float">
            <text:p>210</text:p>
          </table:table-cell>
          <table:table-cell table:style-name="ce34" office:value-type="float" office:value="156" calcext:value-type="float">
            <text:p>15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910" calcext:value-type="float">
            <text:p>4910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347" calcext:value-type="float">
            <text:p>347</text:p>
          </table:table-cell>
          <table:table-cell table:style-name="ce26" office:value-type="float" office:value="454" calcext:value-type="float">
            <text:p>454</text:p>
          </table:table-cell>
          <table:table-cell table:style-name="ce19" office:value-type="float" office:value="721" calcext:value-type="float">
            <text:p>721</text:p>
          </table:table-cell>
          <table:table-cell table:style-name="ce30" office:value-type="float" office:value="864" calcext:value-type="float">
            <text:p>864</text:p>
          </table:table-cell>
          <table:table-cell table:style-name="ce19" office:value-type="float" office:value="505" calcext:value-type="float">
            <text:p>505</text:p>
          </table:table-cell>
          <table:table-cell table:style-name="ce34" office:value-type="float" office:value="544" calcext:value-type="float">
            <text:p>54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842" calcext:value-type="float">
            <text:p>284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07" calcext:value-type="float">
            <text:p>207</text:p>
          </table:table-cell>
          <table:table-cell table:style-name="ce26" office:value-type="float" office:value="245" calcext:value-type="float">
            <text:p>245</text:p>
          </table:table-cell>
          <table:table-cell table:style-name="ce19" office:value-type="float" office:value="409" calcext:value-type="float">
            <text:p>409</text:p>
          </table:table-cell>
          <table:table-cell table:style-name="ce30" office:value-type="float" office:value="538" calcext:value-type="float">
            <text:p>538</text:p>
          </table:table-cell>
          <table:table-cell table:style-name="ce19" office:value-type="float" office:value="312" calcext:value-type="float">
            <text:p>312</text:p>
          </table:table-cell>
          <table:table-cell table:style-name="ce34" office:value-type="float" office:value="336" calcext:value-type="float">
            <text:p>33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68" calcext:value-type="float">
            <text:p>206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40" calcext:value-type="float">
            <text:p>140</text:p>
          </table:table-cell>
          <table:table-cell table:style-name="ce26" office:value-type="float" office:value="209" calcext:value-type="float">
            <text:p>209</text:p>
          </table:table-cell>
          <table:table-cell table:style-name="ce19" office:value-type="float" office:value="312" calcext:value-type="float">
            <text:p>312</text:p>
          </table:table-cell>
          <table:table-cell table:style-name="ce30" office:value-type="float" office:value="326" calcext:value-type="float">
            <text:p>326</text:p>
          </table:table-cell>
          <table:table-cell table:style-name="ce19" office:value-type="float" office:value="193" calcext:value-type="float">
            <text:p>193</text:p>
          </table:table-cell>
          <table:table-cell table:style-name="ce34" office:value-type="float" office:value="208" calcext:value-type="float">
            <text:p>208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858" calcext:value-type="float">
            <text:p>485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39" calcext:value-type="float">
            <text:p>39</text:p>
          </table:table-cell>
          <table:table-cell table:style-name="ce19" office:value-type="float" office:value="105" calcext:value-type="float">
            <text:p>105</text:p>
          </table:table-cell>
          <table:table-cell table:style-name="ce30" office:value-type="float" office:value="300" calcext:value-type="float">
            <text:p>300</text:p>
          </table:table-cell>
          <table:table-cell table:style-name="ce19" office:value-type="float" office:value="654" calcext:value-type="float">
            <text:p>654</text:p>
          </table:table-cell>
          <table:table-cell table:style-name="ce34" office:value-type="float" office:value="3544" calcext:value-type="float">
            <text:p>354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734" calcext:value-type="float">
            <text:p>1734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30" office:value-type="float" office:value="85" calcext:value-type="float">
            <text:p>85</text:p>
          </table:table-cell>
          <table:table-cell table:style-name="ce19" office:value-type="float" office:value="243" calcext:value-type="float">
            <text:p>243</text:p>
          </table:table-cell>
          <table:table-cell table:style-name="ce34" office:value-type="float" office:value="1312" calcext:value-type="float">
            <text:p>1312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124" calcext:value-type="float">
            <text:p>31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7" office:value-type="float" office:value="32" calcext:value-type="float">
            <text:p>32</text:p>
          </table:table-cell>
          <table:table-cell table:style-name="ce20" office:value-type="float" office:value="77" calcext:value-type="float">
            <text:p>77</text:p>
          </table:table-cell>
          <table:table-cell table:style-name="ce31" office:value-type="float" office:value="215" calcext:value-type="float">
            <text:p>215</text:p>
          </table:table-cell>
          <table:table-cell table:style-name="ce20" office:value-type="float" office:value="411" calcext:value-type="float">
            <text:p>411</text:p>
          </table:table-cell>
          <table:table-cell table:style-name="ce35" office:value-type="float" office:value="2232" calcext:value-type="float">
            <text:p>2232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新營戶政事務所鹽水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10_12十五歲以上現住人口教育程度  '.$A$1" table:expression="['file:///D:/WebSite/WebStorage/File/Upload/82/relfile/18385/3755146/%3F'#$''.$A$4097]"/>
          <table:named-expression table:name="NAME" table:base-cell-address="$'110_12十五歲以上現住人口教育程度  '.$A$1" table:expression="['file:///D:/WebSite/WebStorage/File/Upload/82/relfile/18385/3755146/%3F'#$''.$A$4097]"/>
          <table:named-expression table:name="PRINT_AREA_MI" table:base-cell-address="$'110_12十五歲以上現住人口教育程度  '.$A$1" table:expression="['file:///D:/WebSite/WebStorage/File/Upload/82/relfile/18385/3755146/%3F'#$''.$A$4097]"/>
          <table:named-expression table:name="P_1" table:base-cell-address="$'110_12十五歲以上現住人口教育程度  '.$A$1" table:expression="['file:///D:/WebSite/WebStorage/File/Upload/82/relfile/18385/3755146/%3F'#$''.$A$4097]"/>
          <table:named-expression table:name="P_11" table:base-cell-address="$'110_12十五歲以上現住人口教育程度  '.$A$1" table:expression="['file:///D:/WebSite/WebStorage/File/Upload/82/relfile/18385/3755146/%3F'#$''.$A$4097]"/>
          <table:named-expression table:name="P_2" table:base-cell-address="$'110_12十五歲以上現住人口教育程度  '.$A$1" table:expression="['file:///D:/WebSite/WebStorage/File/Upload/82/relfile/18385/3755146/%3F'#$''.$A$4097]"/>
          <table:named-expression table:name="rd_rf_f_97y_9802_data" table:base-cell-address="$'110_12十五歲以上現住人口教育程度  '.$A$1" table:expression="['file:///D:/WebSite/WebStorage/File/Upload/82/relfile/18385/3755146/%3F'#$''.$A$4097]"/>
          <table:named-expression table:name="rd_rg_f_84y_97y_data" table:base-cell-address="$'110_12十五歲以上現住人口教育程度  '.$A$1" table:expression="['file:///D:/WebSite/WebStorage/File/Upload/82/relfile/18385/3755146/%3F'#$''.$A$4097]"/>
          <table:named-expression table:name="rd_rg_f_9805_data" table:base-cell-address="$'110_12十五歲以上現住人口教育程度  '.$A$1" table:expression="['file:///D:/WebSite/WebStorage/File/Upload/82/relfile/18385/3755146/%3F'#$''.$A$4097]"/>
          <table:named-expression table:name="rd_rg_f_9806_data" table:base-cell-address="$'110_12十五歲以上現住人口教育程度  '.$A$1" table:expression="['file:///D:/WebSite/WebStorage/File/Upload/82/relfile/18385/3755146/%3F'#$''.$A$4097]"/>
          <table:named-expression table:name="rd_rg_f_9807_data" table:base-cell-address="$'110_12十五歲以上現住人口教育程度  '.$A$1" table:expression="['file:///D:/WebSite/WebStorage/File/Upload/82/relfile/18385/3755146/%3F'#$''.$A$4097]"/>
          <table:named-expression table:name="rd_rg_f_9808_data" table:base-cell-address="$'110_12十五歲以上現住人口教育程度  '.$A$1" table:expression="['file:///D:/WebSite/WebStorage/File/Upload/82/relfile/18385/3755146/%3F'#$''.$A$4097]"/>
          <table:named-expression table:name="rd_rg_f_98y_9803_data" table:base-cell-address="$'110_12十五歲以上現住人口教育程度  '.$A$1" table:expression="['file:///D:/WebSite/WebStorage/File/Upload/82/relfile/18385/3755146/%3F'#$''.$A$4097]"/>
          <table:named-expression table:name="rd_rg_f_98y_9804_data" table:base-cell-address="$'110_12十五歲以上現住人口教育程度  '.$A$1" table:expression="['file:///D:/WebSite/WebStorage/File/Upload/82/relfile/18385/3755146/%3F'#$''.$A$4097]"/>
          <table:named-expression table:name="rd_rg_q9607" table:base-cell-address="$'110_12十五歲以上現住人口教育程度  '.$A$1" table:expression="['file:///D:/WebSite/WebStorage/File/Upload/82/relfile/18385/3755146/%3F'#$''.$A$4097]"/>
          <table:named-expression table:name="rd_rg_q_84y_97y_data" table:base-cell-address="$'110_12十五歲以上現住人口教育程度  '.$A$1" table:expression="['file:///D:/WebSite/WebStorage/File/Upload/82/relfile/18385/3755146/%3F'#$''.$A$4097]"/>
          <table:named-expression table:name="rd_rg_q_97y_9802_data" table:base-cell-address="$'110_12十五歲以上現住人口教育程度  '.$A$1" table:expression="['file:///D:/WebSite/WebStorage/File/Upload/82/relfile/18385/3755146/%3F'#$''.$A$4097]"/>
          <table:named-expression table:name="rd_rg_q_9805_data" table:base-cell-address="$'110_12十五歲以上現住人口教育程度  '.$A$1" table:expression="['file:///D:/WebSite/WebStorage/File/Upload/82/relfile/18385/3755146/%3F'#$''.$A$4097]"/>
          <table:named-expression table:name="rd_rg_q_9806_data" table:base-cell-address="$'110_12十五歲以上現住人口教育程度  '.$A$1" table:expression="['file:///D:/WebSite/WebStorage/File/Upload/82/relfile/18385/3755146/%3F'#$''.$A$4097]"/>
          <table:named-expression table:name="rd_rg_q_9807_data" table:base-cell-address="$'110_12十五歲以上現住人口教育程度  '.$A$1" table:expression="['file:///D:/WebSite/WebStorage/File/Upload/82/relfile/18385/3755146/%3F'#$''.$A$4097]"/>
          <table:named-expression table:name="rd_rg_q_9808_data" table:base-cell-address="$'110_12十五歲以上現住人口教育程度  '.$A$1" table:expression="['file:///D:/WebSite/WebStorage/File/Upload/82/relfile/18385/3755146/%3F'#$''.$A$4097]"/>
          <table:named-expression table:name="rd_rg_q_98y_9803_data" table:base-cell-address="$'110_12十五歲以上現住人口教育程度  '.$A$1" table:expression="['file:///D:/WebSite/WebStorage/File/Upload/82/relfile/18385/3755146/%3F'#$''.$A$4097]"/>
          <table:named-expression table:name="rd_rg_q_98y_9804_data" table:base-cell-address="$'110_12十五歲以上現住人口教育程度  '.$A$1" table:expression="['file:///D:/WebSite/WebStorage/File/Upload/82/relfile/18385/3755146/%3F'#$''.$A$4097]"/>
          <table:named-expression table:name="rd_t9607" table:base-cell-address="$'110_12十五歲以上現住人口教育程度  '.$A$1" table:expression="['file:///D:/WebSite/WebStorage/File/Upload/82/relfile/18385/3755146/%3F'#$''.$A$4097]"/>
          <table:named-expression table:name="rd_t_84y_97y_data" table:base-cell-address="$'110_12十五歲以上現住人口教育程度  '.$A$1" table:expression="['file:///D:/WebSite/WebStorage/File/Upload/82/relfile/18385/3755146/%3F'#$''.$A$4097]"/>
          <table:named-expression table:name="rd_t_97y_9802_data" table:base-cell-address="$'110_12十五歲以上現住人口教育程度  '.$A$1" table:expression="['file:///D:/WebSite/WebStorage/File/Upload/82/relfile/18385/3755146/%3F'#$''.$A$4097]"/>
          <table:named-expression table:name="rd_t_9805_data" table:base-cell-address="$'110_12十五歲以上現住人口教育程度  '.$A$1" table:expression="['file:///D:/WebSite/WebStorage/File/Upload/82/relfile/18385/3755146/%3F'#$''.$A$4097]"/>
          <table:named-expression table:name="rd_t_9806_data" table:base-cell-address="$'110_12十五歲以上現住人口教育程度  '.$A$1" table:expression="['file:///D:/WebSite/WebStorage/File/Upload/82/relfile/18385/3755146/%3F'#$''.$A$4097]"/>
          <table:named-expression table:name="rd_t_9807_data" table:base-cell-address="$'110_12十五歲以上現住人口教育程度  '.$A$1" table:expression="['file:///D:/WebSite/WebStorage/File/Upload/82/relfile/18385/3755146/%3F'#$''.$A$4097]"/>
          <table:named-expression table:name="rd_t_9808_data" table:base-cell-address="$'110_12十五歲以上現住人口教育程度  '.$A$1" table:expression="['file:///D:/WebSite/WebStorage/File/Upload/82/relfile/18385/3755146/%3F'#$''.$A$4097]"/>
          <table:named-expression table:name="rd_t_98y_9803_data" table:base-cell-address="$'110_12十五歲以上現住人口教育程度  '.$A$1" table:expression="['file:///D:/WebSite/WebStorage/File/Upload/82/relfile/18385/3755146/%3F'#$''.$A$4097]"/>
          <table:named-expression table:name="rd_t_98y_9804_data" table:base-cell-address="$'110_12十五歲以上現住人口教育程度  '.$A$1" table:expression="['file:///D:/WebSite/WebStorage/File/Upload/82/relfile/18385/3755146/%3F'#$''.$A$4097]"/>
          <table:named-expression table:name="_a" table:base-cell-address="$'110_12十五歲以上現住人口教育程度  '.$A$1" table:expression="['file:///D:/WebSite/WebStorage/File/Upload/82/relfile/18385/3755146/%3F'#$''.$A$4097]"/>
          <table:named-expression table:name="_b" table:base-cell-address="$'110_12十五歲以上現住人口教育程度  '.$A$1" table:expression="['file:///D:/WebSite/WebStorage/File/Upload/82/relfile/18385/3755146/%3F'#$''.$A$4097]"/>
          <table:named-expression table:name="出生" table:base-cell-address="$'110_12十五歲以上現住人口教育程度  '.$A$1" table:expression="['file:///D:/WebSite/WebStorage/File/Upload/82/relfile/18385/3755146/%3F'#$''.$A$4097]"/>
          <table:named-expression table:name="月底人口數" table:base-cell-address="$'110_12十五歲以上現住人口教育程度  '.$A$1" table:expression="['file:///D:/WebSite/WebStorage/File/Upload/82/relfile/18385/3755146/%3F'#$''.$A$4097]"/>
          <table:named-expression table:name="死亡" table:base-cell-address="$'110_12十五歲以上現住人口教育程度  '.$A$1" table:expression="['file:///D:/WebSite/WebStorage/File/Upload/82/relfile/18385/3755146/%3F'#$''.$A$4097]"/>
          <table:named-expression table:name="結婚" table:base-cell-address="$'110_12十五歲以上現住人口教育程度  '.$A$1" table:expression="['file:///D:/WebSite/WebStorage/File/Upload/82/relfile/18385/3755146/%3F'#$''.$A$4097]"/>
          <table:named-expression table:name="鄰數戶數" table:base-cell-address="$'110_12十五歲以上現住人口教育程度  '.$A$1" table:expression="['file:///D:/WebSite/WebStorage/File/Upload/82/relfile/18385/3755146/%3F'#$''.$A$4097]"/>
          <table:named-expression table:name="離婚" table:base-cell-address="$'110_12十五歲以上現住人口教育程度  '.$A$1" table:expression="['file:///D:/WebSite/WebStorage/File/Upload/82/relfile/18385/3755146/%3F'#$''.$A$4097]"/>
        </table:named-expressions>
      </table:table>
      <table:table table:name="106_12十五歲以上現住人口教育程度 " table:style-name="ta5">
        <table:table-column table:style-name="co8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6年12月底" calcext:value-type="string" table:number-columns-spanned="5" table:number-rows-spanned="1">
            <text:p><text:s/>中華民國106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2991" calcext:value-type="float">
            <text:p>22991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1700" calcext:value-type="float">
            <text:p>1700</text:p>
          </table:table-cell>
          <table:table-cell table:style-name="ce18" office:value-type="float" office:value="1751" calcext:value-type="float">
            <text:p>1751</text:p>
          </table:table-cell>
          <table:table-cell table:style-name="ce18" office:value-type="float" office:value="1952" calcext:value-type="float">
            <text:p>1952</text:p>
          </table:table-cell>
          <table:table-cell table:style-name="ce18" office:value-type="float" office:value="1709" calcext:value-type="float">
            <text:p>1709</text:p>
          </table:table-cell>
          <table:table-cell table:style-name="ce25" office:value-type="float" office:value="1769" calcext:value-type="float">
            <text:p>1769</text:p>
          </table:table-cell>
          <table:table-cell table:style-name="ce18" office:value-type="float" office:value="2098" calcext:value-type="float">
            <text:p>2098</text:p>
          </table:table-cell>
          <table:table-cell table:style-name="ce29" office:value-type="float" office:value="2256" calcext:value-type="float">
            <text:p>2256</text:p>
          </table:table-cell>
          <table:table-cell table:style-name="ce18" office:value-type="float" office:value="1820" calcext:value-type="float">
            <text:p>1820</text:p>
          </table:table-cell>
          <table:table-cell table:style-name="ce34" office:value-type="float" office:value="4902" calcext:value-type="float">
            <text:p>490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1997" calcext:value-type="float">
            <text:p>11997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940" calcext:value-type="float">
            <text:p>940</text:p>
          </table:table-cell>
          <table:table-cell table:style-name="ce19" office:value-type="float" office:value="1044" calcext:value-type="float">
            <text:p>1044</text:p>
          </table:table-cell>
          <table:table-cell table:style-name="ce19" office:value-type="float" office:value="933" calcext:value-type="float">
            <text:p>933</text:p>
          </table:table-cell>
          <table:table-cell table:style-name="ce26" office:value-type="float" office:value="931" calcext:value-type="float">
            <text:p>931</text:p>
          </table:table-cell>
          <table:table-cell table:style-name="ce19" office:value-type="float" office:value="1118" calcext:value-type="float">
            <text:p>1118</text:p>
          </table:table-cell>
          <table:table-cell table:style-name="ce30" office:value-type="float" office:value="1288" calcext:value-type="float">
            <text:p>1288</text:p>
          </table:table-cell>
          <table:table-cell table:style-name="ce19" office:value-type="float" office:value="985" calcext:value-type="float">
            <text:p>985</text:p>
          </table:table-cell>
          <table:table-cell table:style-name="ce34" office:value-type="float" office:value="2259" calcext:value-type="float">
            <text:p>225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0994" calcext:value-type="float">
            <text:p>10994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805" calcext:value-type="float">
            <text:p>805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811" calcext:value-type="float">
            <text:p>811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776" calcext:value-type="float">
            <text:p>776</text:p>
          </table:table-cell>
          <table:table-cell table:style-name="ce26" office:value-type="float" office:value="838" calcext:value-type="float">
            <text:p>838</text:p>
          </table:table-cell>
          <table:table-cell table:style-name="ce19" office:value-type="float" office:value="980" calcext:value-type="float">
            <text:p>980</text:p>
          </table:table-cell>
          <table:table-cell table:style-name="ce30" office:value-type="float" office:value="968" calcext:value-type="float">
            <text:p>968</text:p>
          </table:table-cell>
          <table:table-cell table:style-name="ce19" office:value-type="float" office:value="835" calcext:value-type="float">
            <text:p>835</text:p>
          </table:table-cell>
          <table:table-cell table:style-name="ce34" office:value-type="float" office:value="2643" calcext:value-type="float">
            <text:p>264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73" calcext:value-type="float">
            <text:p>73</text:p>
          </table:table-cell>
          <table:table-cell table:style-name="ce26" office:value-type="float" office:value="50" calcext:value-type="float">
            <text:p>50</text:p>
          </table:table-cell>
          <table:table-cell table:style-name="ce19" office:value-type="float" office:value="49" calcext:value-type="float">
            <text:p>49</text:p>
          </table:table-cell>
          <table:table-cell table:style-name="ce30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30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664" calcext:value-type="float">
            <text:p>36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999" calcext:value-type="float">
            <text:p>999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178" calcext:value-type="float">
            <text:p>178</text:p>
          </table:table-cell>
          <table:table-cell table:style-name="ce19" office:value-type="float" office:value="156" calcext:value-type="float">
            <text:p>156</text:p>
          </table:table-cell>
          <table:table-cell table:style-name="ce30" office:value-type="float" office:value="123" calcext:value-type="float">
            <text:p>123</text:p>
          </table:table-cell>
          <table:table-cell table:style-name="ce19" office:value-type="float" office:value="77" calcext:value-type="float">
            <text:p>77</text:p>
          </table:table-cell>
          <table:table-cell table:style-name="ce34" office:value-type="float" office:value="126" calcext:value-type="float">
            <text:p>12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920" calcext:value-type="float">
            <text:p>19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134" calcext:value-type="float">
            <text:p>134</text:p>
          </table:table-cell>
          <table:table-cell table:style-name="ce26" office:value-type="float" office:value="99" calcext:value-type="float">
            <text:p>99</text:p>
          </table:table-cell>
          <table:table-cell table:style-name="ce19" office:value-type="float" office:value="80" calcext:value-type="float">
            <text:p>80</text:p>
          </table:table-cell>
          <table:table-cell table:style-name="ce30" office:value-type="float" office:value="80" calcext:value-type="float">
            <text:p>80</text:p>
          </table:table-cell>
          <table:table-cell table:style-name="ce19" office:value-type="float" office:value="61" calcext:value-type="float">
            <text:p>61</text:p>
          </table:table-cell>
          <table:table-cell table:style-name="ce34" office:value-type="float" office:value="103" calcext:value-type="float">
            <text:p>10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744" calcext:value-type="float">
            <text:p>174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36" calcext:value-type="float">
            <text:p>136</text:p>
          </table:table-cell>
          <table:table-cell table:style-name="ce26" office:value-type="float" office:value="79" calcext:value-type="float">
            <text:p>79</text:p>
          </table:table-cell>
          <table:table-cell table:style-name="ce19" office:value-type="float" office:value="76" calcext:value-type="float">
            <text:p>76</text:p>
          </table:table-cell>
          <table:table-cell table:style-name="ce30" office:value-type="float" office:value="43" calcext:value-type="float">
            <text:p>43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915" calcext:value-type="float">
            <text:p>19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97" calcext:value-type="float">
            <text:p>297</text:p>
          </table:table-cell>
          <table:table-cell table:style-name="ce26" office:value-type="float" office:value="252" calcext:value-type="float">
            <text:p>252</text:p>
          </table:table-cell>
          <table:table-cell table:style-name="ce19" office:value-type="float" office:value="246" calcext:value-type="float">
            <text:p>246</text:p>
          </table:table-cell>
          <table:table-cell table:style-name="ce30" office:value-type="float" office:value="171" calcext:value-type="float">
            <text:p>171</text:p>
          </table:table-cell>
          <table:table-cell table:style-name="ce19" office:value-type="float" office:value="114" calcext:value-type="float">
            <text:p>114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56" calcext:value-type="float">
            <text:p>11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3" calcext:value-type="float">
            <text:p>153</text:p>
          </table:table-cell>
          <table:table-cell table:style-name="ce26" office:value-type="float" office:value="149" calcext:value-type="float">
            <text:p>149</text:p>
          </table:table-cell>
          <table:table-cell table:style-name="ce19" office:value-type="float" office:value="154" calcext:value-type="float">
            <text:p>154</text:p>
          </table:table-cell>
          <table:table-cell table:style-name="ce30" office:value-type="float" office:value="126" calcext:value-type="float">
            <text:p>126</text:p>
          </table:table-cell>
          <table:table-cell table:style-name="ce19" office:value-type="float" office:value="91" calcext:value-type="float">
            <text:p>91</text:p>
          </table:table-cell>
          <table:table-cell table:style-name="ce34" office:value-type="float" office:value="127" calcext:value-type="float">
            <text:p>12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44" calcext:value-type="float">
            <text:p>144</text:p>
          </table:table-cell>
          <table:table-cell table:style-name="ce26" office:value-type="float" office:value="103" calcext:value-type="float">
            <text:p>103</text:p>
          </table:table-cell>
          <table:table-cell table:style-name="ce19" office:value-type="float" office:value="92" calcext:value-type="float">
            <text:p>92</text:p>
          </table:table-cell>
          <table:table-cell table:style-name="ce30" office:value-type="float" office:value="45" calcext:value-type="float">
            <text:p>45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719" calcext:value-type="float">
            <text:p>671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921" calcext:value-type="float">
            <text:p>92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497" calcext:value-type="float">
            <text:p>497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663" calcext:value-type="float">
            <text:p>663</text:p>
          </table:table-cell>
          <table:table-cell table:style-name="ce26" office:value-type="float" office:value="747" calcext:value-type="float">
            <text:p>747</text:p>
          </table:table-cell>
          <table:table-cell table:style-name="ce19" office:value-type="float" office:value="744" calcext:value-type="float">
            <text:p>744</text:p>
          </table:table-cell>
          <table:table-cell table:style-name="ce30" office:value-type="float" office:value="703" calcext:value-type="float">
            <text:p>703</text:p>
          </table:table-cell>
          <table:table-cell table:style-name="ce19" office:value-type="float" office:value="481" calcext:value-type="float">
            <text:p>481</text:p>
          </table:table-cell>
          <table:table-cell table:style-name="ce34" office:value-type="float" office:value="484" calcext:value-type="float">
            <text:p>48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92" calcext:value-type="float">
            <text:p>3792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384" calcext:value-type="float">
            <text:p>384</text:p>
          </table:table-cell>
          <table:table-cell table:style-name="ce26" office:value-type="float" office:value="366" calcext:value-type="float">
            <text:p>366</text:p>
          </table:table-cell>
          <table:table-cell table:style-name="ce19" office:value-type="float" office:value="373" calcext:value-type="float">
            <text:p>373</text:p>
          </table:table-cell>
          <table:table-cell table:style-name="ce30" office:value-type="float" office:value="404" calcext:value-type="float">
            <text:p>404</text:p>
          </table:table-cell>
          <table:table-cell table:style-name="ce19" office:value-type="float" office:value="285" calcext:value-type="float">
            <text:p>285</text:p>
          </table:table-cell>
          <table:table-cell table:style-name="ce34" office:value-type="float" office:value="353" calcext:value-type="float">
            <text:p>35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927" calcext:value-type="float">
            <text:p>2927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79" calcext:value-type="float">
            <text:p>279</text:p>
          </table:table-cell>
          <table:table-cell table:style-name="ce26" office:value-type="float" office:value="381" calcext:value-type="float">
            <text:p>381</text:p>
          </table:table-cell>
          <table:table-cell table:style-name="ce19" office:value-type="float" office:value="371" calcext:value-type="float">
            <text:p>371</text:p>
          </table:table-cell>
          <table:table-cell table:style-name="ce30" office:value-type="float" office:value="299" calcext:value-type="float">
            <text:p>299</text:p>
          </table:table-cell>
          <table:table-cell table:style-name="ce19" office:value-type="float" office:value="196" calcext:value-type="float">
            <text:p>196</text:p>
          </table:table-cell>
          <table:table-cell table:style-name="ce34" office:value-type="float" office:value="131" calcext:value-type="float">
            <text:p>13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912" calcext:value-type="float">
            <text:p>4912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349" calcext:value-type="float">
            <text:p>349</text:p>
          </table:table-cell>
          <table:table-cell table:style-name="ce26" office:value-type="float" office:value="498" calcext:value-type="float">
            <text:p>498</text:p>
          </table:table-cell>
          <table:table-cell table:style-name="ce19" office:value-type="float" office:value="765" calcext:value-type="float">
            <text:p>765</text:p>
          </table:table-cell>
          <table:table-cell table:style-name="ce30" office:value-type="float" office:value="862" calcext:value-type="float">
            <text:p>862</text:p>
          </table:table-cell>
          <table:table-cell table:style-name="ce19" office:value-type="float" office:value="398" calcext:value-type="float">
            <text:p>398</text:p>
          </table:table-cell>
          <table:table-cell table:style-name="ce34" office:value-type="float" office:value="518" calcext:value-type="float">
            <text:p>51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851" calcext:value-type="float">
            <text:p>2851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206" calcext:value-type="float">
            <text:p>206</text:p>
          </table:table-cell>
          <table:table-cell table:style-name="ce26" office:value-type="float" office:value="275" calcext:value-type="float">
            <text:p>275</text:p>
          </table:table-cell>
          <table:table-cell table:style-name="ce19" office:value-type="float" office:value="441" calcext:value-type="float">
            <text:p>441</text:p>
          </table:table-cell>
          <table:table-cell table:style-name="ce30" office:value-type="float" office:value="540" calcext:value-type="float">
            <text:p>540</text:p>
          </table:table-cell>
          <table:table-cell table:style-name="ce19" office:value-type="float" office:value="247" calcext:value-type="float">
            <text:p>247</text:p>
          </table:table-cell>
          <table:table-cell table:style-name="ce34" office:value-type="float" office:value="326" calcext:value-type="float">
            <text:p>32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61" calcext:value-type="float">
            <text:p>2061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43" calcext:value-type="float">
            <text:p>143</text:p>
          </table:table-cell>
          <table:table-cell table:style-name="ce26" office:value-type="float" office:value="223" calcext:value-type="float">
            <text:p>223</text:p>
          </table:table-cell>
          <table:table-cell table:style-name="ce19" office:value-type="float" office:value="324" calcext:value-type="float">
            <text:p>324</text:p>
          </table:table-cell>
          <table:table-cell table:style-name="ce30" office:value-type="float" office:value="322" calcext:value-type="float">
            <text:p>322</text:p>
          </table:table-cell>
          <table:table-cell table:style-name="ce19" office:value-type="float" office:value="151" calcext:value-type="float">
            <text:p>151</text:p>
          </table:table-cell>
          <table:table-cell table:style-name="ce34" office:value-type="float" office:value="192" calcext:value-type="float">
            <text:p>192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082" calcext:value-type="float">
            <text:p>5082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7" calcext:value-type="float">
            <text:p>47</text:p>
          </table:table-cell>
          <table:table-cell table:style-name="ce26" office:value-type="float" office:value="42" calcext:value-type="float">
            <text:p>42</text:p>
          </table:table-cell>
          <table:table-cell table:style-name="ce19" office:value-type="float" office:value="133" calcext:value-type="float">
            <text:p>133</text:p>
          </table:table-cell>
          <table:table-cell table:style-name="ce30" office:value-type="float" office:value="364" calcext:value-type="float">
            <text:p>364</text:p>
          </table:table-cell>
          <table:table-cell table:style-name="ce19" office:value-type="float" office:value="727" calcext:value-type="float">
            <text:p>727</text:p>
          </table:table-cell>
          <table:table-cell table:style-name="ce34" office:value-type="float" office:value="3574" calcext:value-type="float">
            <text:p>35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837" calcext:value-type="float">
            <text:p>1837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19" office:value-type="float" office:value="33" calcext:value-type="float">
            <text:p>33</text:p>
          </table:table-cell>
          <table:table-cell table:style-name="ce30" office:value-type="float" office:value="113" calcext:value-type="float">
            <text:p>113</text:p>
          </table:table-cell>
          <table:table-cell table:style-name="ce19" office:value-type="float" office:value="283" calcext:value-type="float">
            <text:p>283</text:p>
          </table:table-cell>
          <table:table-cell table:style-name="ce34" office:value-type="float" office:value="1333" calcext:value-type="float">
            <text:p>1333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245" calcext:value-type="float">
            <text:p>32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1" calcext:value-type="float">
            <text:p>41</text:p>
          </table:table-cell>
          <table:table-cell table:style-name="ce27" office:value-type="float" office:value="33" calcext:value-type="float">
            <text:p>33</text:p>
          </table:table-cell>
          <table:table-cell table:style-name="ce20" office:value-type="float" office:value="100" calcext:value-type="float">
            <text:p>100</text:p>
          </table:table-cell>
          <table:table-cell table:style-name="ce31" office:value-type="float" office:value="251" calcext:value-type="float">
            <text:p>251</text:p>
          </table:table-cell>
          <table:table-cell table:style-name="ce20" office:value-type="float" office:value="444" calcext:value-type="float">
            <text:p>444</text:p>
          </table:table-cell>
          <table:table-cell table:style-name="ce35" office:value-type="float" office:value="2241" calcext:value-type="float">
            <text:p>2241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新營戶政事務所鹽水辦公處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10_12十五歲以上現住人口教育程度  '.$A$1" table:expression="['file:///D:/WebSite/WebStorage/File/Upload/82/relfile/18385/3755146/%3F'#$''.$A$4097]"/>
          <table:named-expression table:name="NAME" table:base-cell-address="$'110_12十五歲以上現住人口教育程度  '.$A$1" table:expression="['file:///D:/WebSite/WebStorage/File/Upload/82/relfile/18385/3755146/%3F'#$''.$A$4097]"/>
          <table:named-expression table:name="PRINT_AREA_MI" table:base-cell-address="$'110_12十五歲以上現住人口教育程度  '.$A$1" table:expression="['file:///D:/WebSite/WebStorage/File/Upload/82/relfile/18385/3755146/%3F'#$''.$A$4097]"/>
          <table:named-expression table:name="P_1" table:base-cell-address="$'110_12十五歲以上現住人口教育程度  '.$A$1" table:expression="['file:///D:/WebSite/WebStorage/File/Upload/82/relfile/18385/3755146/%3F'#$''.$A$4097]"/>
          <table:named-expression table:name="P_11" table:base-cell-address="$'110_12十五歲以上現住人口教育程度  '.$A$1" table:expression="['file:///D:/WebSite/WebStorage/File/Upload/82/relfile/18385/3755146/%3F'#$''.$A$4097]"/>
          <table:named-expression table:name="P_2" table:base-cell-address="$'110_12十五歲以上現住人口教育程度  '.$A$1" table:expression="['file:///D:/WebSite/WebStorage/File/Upload/82/relfile/18385/3755146/%3F'#$''.$A$4097]"/>
          <table:named-expression table:name="rd_rf_f_97y_9802_data" table:base-cell-address="$'110_12十五歲以上現住人口教育程度  '.$A$1" table:expression="['file:///D:/WebSite/WebStorage/File/Upload/82/relfile/18385/3755146/%3F'#$''.$A$4097]"/>
          <table:named-expression table:name="rd_rg_f_84y_97y_data" table:base-cell-address="$'110_12十五歲以上現住人口教育程度  '.$A$1" table:expression="['file:///D:/WebSite/WebStorage/File/Upload/82/relfile/18385/3755146/%3F'#$''.$A$4097]"/>
          <table:named-expression table:name="rd_rg_f_9805_data" table:base-cell-address="$'110_12十五歲以上現住人口教育程度  '.$A$1" table:expression="['file:///D:/WebSite/WebStorage/File/Upload/82/relfile/18385/3755146/%3F'#$''.$A$4097]"/>
          <table:named-expression table:name="rd_rg_f_9806_data" table:base-cell-address="$'110_12十五歲以上現住人口教育程度  '.$A$1" table:expression="['file:///D:/WebSite/WebStorage/File/Upload/82/relfile/18385/3755146/%3F'#$''.$A$4097]"/>
          <table:named-expression table:name="rd_rg_f_9807_data" table:base-cell-address="$'110_12十五歲以上現住人口教育程度  '.$A$1" table:expression="['file:///D:/WebSite/WebStorage/File/Upload/82/relfile/18385/3755146/%3F'#$''.$A$4097]"/>
          <table:named-expression table:name="rd_rg_f_9808_data" table:base-cell-address="$'110_12十五歲以上現住人口教育程度  '.$A$1" table:expression="['file:///D:/WebSite/WebStorage/File/Upload/82/relfile/18385/3755146/%3F'#$''.$A$4097]"/>
          <table:named-expression table:name="rd_rg_f_98y_9803_data" table:base-cell-address="$'110_12十五歲以上現住人口教育程度  '.$A$1" table:expression="['file:///D:/WebSite/WebStorage/File/Upload/82/relfile/18385/3755146/%3F'#$''.$A$4097]"/>
          <table:named-expression table:name="rd_rg_f_98y_9804_data" table:base-cell-address="$'110_12十五歲以上現住人口教育程度  '.$A$1" table:expression="['file:///D:/WebSite/WebStorage/File/Upload/82/relfile/18385/3755146/%3F'#$''.$A$4097]"/>
          <table:named-expression table:name="rd_rg_q9607" table:base-cell-address="$'110_12十五歲以上現住人口教育程度  '.$A$1" table:expression="['file:///D:/WebSite/WebStorage/File/Upload/82/relfile/18385/3755146/%3F'#$''.$A$4097]"/>
          <table:named-expression table:name="rd_rg_q_84y_97y_data" table:base-cell-address="$'110_12十五歲以上現住人口教育程度  '.$A$1" table:expression="['file:///D:/WebSite/WebStorage/File/Upload/82/relfile/18385/3755146/%3F'#$''.$A$4097]"/>
          <table:named-expression table:name="rd_rg_q_97y_9802_data" table:base-cell-address="$'110_12十五歲以上現住人口教育程度  '.$A$1" table:expression="['file:///D:/WebSite/WebStorage/File/Upload/82/relfile/18385/3755146/%3F'#$''.$A$4097]"/>
          <table:named-expression table:name="rd_rg_q_9805_data" table:base-cell-address="$'110_12十五歲以上現住人口教育程度  '.$A$1" table:expression="['file:///D:/WebSite/WebStorage/File/Upload/82/relfile/18385/3755146/%3F'#$''.$A$4097]"/>
          <table:named-expression table:name="rd_rg_q_9806_data" table:base-cell-address="$'110_12十五歲以上現住人口教育程度  '.$A$1" table:expression="['file:///D:/WebSite/WebStorage/File/Upload/82/relfile/18385/3755146/%3F'#$''.$A$4097]"/>
          <table:named-expression table:name="rd_rg_q_9807_data" table:base-cell-address="$'110_12十五歲以上現住人口教育程度  '.$A$1" table:expression="['file:///D:/WebSite/WebStorage/File/Upload/82/relfile/18385/3755146/%3F'#$''.$A$4097]"/>
          <table:named-expression table:name="rd_rg_q_9808_data" table:base-cell-address="$'110_12十五歲以上現住人口教育程度  '.$A$1" table:expression="['file:///D:/WebSite/WebStorage/File/Upload/82/relfile/18385/3755146/%3F'#$''.$A$4097]"/>
          <table:named-expression table:name="rd_rg_q_98y_9803_data" table:base-cell-address="$'110_12十五歲以上現住人口教育程度  '.$A$1" table:expression="['file:///D:/WebSite/WebStorage/File/Upload/82/relfile/18385/3755146/%3F'#$''.$A$4097]"/>
          <table:named-expression table:name="rd_rg_q_98y_9804_data" table:base-cell-address="$'110_12十五歲以上現住人口教育程度  '.$A$1" table:expression="['file:///D:/WebSite/WebStorage/File/Upload/82/relfile/18385/3755146/%3F'#$''.$A$4097]"/>
          <table:named-expression table:name="rd_t9607" table:base-cell-address="$'110_12十五歲以上現住人口教育程度  '.$A$1" table:expression="['file:///D:/WebSite/WebStorage/File/Upload/82/relfile/18385/3755146/%3F'#$''.$A$4097]"/>
          <table:named-expression table:name="rd_t_84y_97y_data" table:base-cell-address="$'110_12十五歲以上現住人口教育程度  '.$A$1" table:expression="['file:///D:/WebSite/WebStorage/File/Upload/82/relfile/18385/3755146/%3F'#$''.$A$4097]"/>
          <table:named-expression table:name="rd_t_97y_9802_data" table:base-cell-address="$'110_12十五歲以上現住人口教育程度  '.$A$1" table:expression="['file:///D:/WebSite/WebStorage/File/Upload/82/relfile/18385/3755146/%3F'#$''.$A$4097]"/>
          <table:named-expression table:name="rd_t_9805_data" table:base-cell-address="$'110_12十五歲以上現住人口教育程度  '.$A$1" table:expression="['file:///D:/WebSite/WebStorage/File/Upload/82/relfile/18385/3755146/%3F'#$''.$A$4097]"/>
          <table:named-expression table:name="rd_t_9806_data" table:base-cell-address="$'110_12十五歲以上現住人口教育程度  '.$A$1" table:expression="['file:///D:/WebSite/WebStorage/File/Upload/82/relfile/18385/3755146/%3F'#$''.$A$4097]"/>
          <table:named-expression table:name="rd_t_9807_data" table:base-cell-address="$'110_12十五歲以上現住人口教育程度  '.$A$1" table:expression="['file:///D:/WebSite/WebStorage/File/Upload/82/relfile/18385/3755146/%3F'#$''.$A$4097]"/>
          <table:named-expression table:name="rd_t_9808_data" table:base-cell-address="$'110_12十五歲以上現住人口教育程度  '.$A$1" table:expression="['file:///D:/WebSite/WebStorage/File/Upload/82/relfile/18385/3755146/%3F'#$''.$A$4097]"/>
          <table:named-expression table:name="rd_t_98y_9803_data" table:base-cell-address="$'110_12十五歲以上現住人口教育程度  '.$A$1" table:expression="['file:///D:/WebSite/WebStorage/File/Upload/82/relfile/18385/3755146/%3F'#$''.$A$4097]"/>
          <table:named-expression table:name="rd_t_98y_9804_data" table:base-cell-address="$'110_12十五歲以上現住人口教育程度  '.$A$1" table:expression="['file:///D:/WebSite/WebStorage/File/Upload/82/relfile/18385/3755146/%3F'#$''.$A$4097]"/>
          <table:named-expression table:name="_a" table:base-cell-address="$'110_12十五歲以上現住人口教育程度  '.$A$1" table:expression="['file:///D:/WebSite/WebStorage/File/Upload/82/relfile/18385/3755146/%3F'#$''.$A$4097]"/>
          <table:named-expression table:name="_b" table:base-cell-address="$'110_12十五歲以上現住人口教育程度  '.$A$1" table:expression="['file:///D:/WebSite/WebStorage/File/Upload/82/relfile/18385/3755146/%3F'#$''.$A$4097]"/>
          <table:named-expression table:name="出生" table:base-cell-address="$'110_12十五歲以上現住人口教育程度  '.$A$1" table:expression="['file:///D:/WebSite/WebStorage/File/Upload/82/relfile/18385/3755146/%3F'#$''.$A$4097]"/>
          <table:named-expression table:name="月底人口數" table:base-cell-address="$'110_12十五歲以上現住人口教育程度  '.$A$1" table:expression="['file:///D:/WebSite/WebStorage/File/Upload/82/relfile/18385/3755146/%3F'#$''.$A$4097]"/>
          <table:named-expression table:name="死亡" table:base-cell-address="$'110_12十五歲以上現住人口教育程度  '.$A$1" table:expression="['file:///D:/WebSite/WebStorage/File/Upload/82/relfile/18385/3755146/%3F'#$''.$A$4097]"/>
          <table:named-expression table:name="結婚" table:base-cell-address="$'110_12十五歲以上現住人口教育程度  '.$A$1" table:expression="['file:///D:/WebSite/WebStorage/File/Upload/82/relfile/18385/3755146/%3F'#$''.$A$4097]"/>
          <table:named-expression table:name="鄰數戶數" table:base-cell-address="$'110_12十五歲以上現住人口教育程度  '.$A$1" table:expression="['file:///D:/WebSite/WebStorage/File/Upload/82/relfile/18385/3755146/%3F'#$''.$A$4097]"/>
          <table:named-expression table:name="離婚" table:base-cell-address="$'110_12十五歲以上現住人口教育程度  '.$A$1" table:expression="['file:///D:/WebSite/WebStorage/File/Upload/82/relfile/18385/3755146/%3F'#$''.$A$4097]"/>
        </table:named-expressions>
      </table:table>
      <table:table table:name="105_12十五歲以上現住人口教育程度" table:style-name="ta6">
        <table:table-column table:style-name="co9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5年12月底" calcext:value-type="string" table:number-columns-spanned="5" table:number-rows-spanned="1">
            <text:p><text:s/>中華民國105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3144" calcext:value-type="float">
            <text:p>23144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688" calcext:value-type="float">
            <text:p>1688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1838" calcext:value-type="float">
            <text:p>1838</text:p>
          </table:table-cell>
          <table:table-cell table:style-name="ce18" office:value-type="float" office:value="1960" calcext:value-type="float">
            <text:p>1960</text:p>
          </table:table-cell>
          <table:table-cell table:style-name="ce18" office:value-type="float" office:value="1662" calcext:value-type="float">
            <text:p>1662</text:p>
          </table:table-cell>
          <table:table-cell table:style-name="ce25" office:value-type="float" office:value="1883" calcext:value-type="float">
            <text:p>1883</text:p>
          </table:table-cell>
          <table:table-cell table:style-name="ce18" office:value-type="float" office:value="2147" calcext:value-type="float">
            <text:p>2147</text:p>
          </table:table-cell>
          <table:table-cell table:style-name="ce29" office:value-type="float" office:value="2188" calcext:value-type="float">
            <text:p>2188</text:p>
          </table:table-cell>
          <table:table-cell table:style-name="ce18" office:value-type="float" office:value="1806" calcext:value-type="float">
            <text:p>1806</text:p>
          </table:table-cell>
          <table:table-cell table:style-name="ce34" office:value-type="float" office:value="4849" calcext:value-type="float">
            <text:p>484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2077" calcext:value-type="float">
            <text:p>1207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976" calcext:value-type="float">
            <text:p>976</text:p>
          </table:table-cell>
          <table:table-cell table:style-name="ce19" office:value-type="float" office:value="1052" calcext:value-type="float">
            <text:p>1052</text:p>
          </table:table-cell>
          <table:table-cell table:style-name="ce19" office:value-type="float" office:value="889" calcext:value-type="float">
            <text:p>889</text:p>
          </table:table-cell>
          <table:table-cell table:style-name="ce26" office:value-type="float" office:value="1010" calcext:value-type="float">
            <text:p>1010</text:p>
          </table:table-cell>
          <table:table-cell table:style-name="ce19" office:value-type="float" office:value="1179" calcext:value-type="float">
            <text:p>1179</text:p>
          </table:table-cell>
          <table:table-cell table:style-name="ce30" office:value-type="float" office:value="1225" calcext:value-type="float">
            <text:p>1225</text:p>
          </table:table-cell>
          <table:table-cell table:style-name="ce19" office:value-type="float" office:value="1004" calcext:value-type="float">
            <text:p>1004</text:p>
          </table:table-cell>
          <table:table-cell table:style-name="ce34" office:value-type="float" office:value="2201" calcext:value-type="float">
            <text:p>220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1067" calcext:value-type="float">
            <text:p>11067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773" calcext:value-type="float">
            <text:p>773</text:p>
          </table:table-cell>
          <table:table-cell table:style-name="ce26" office:value-type="float" office:value="873" calcext:value-type="float">
            <text:p>873</text:p>
          </table:table-cell>
          <table:table-cell table:style-name="ce19" office:value-type="float" office:value="968" calcext:value-type="float">
            <text:p>968</text:p>
          </table:table-cell>
          <table:table-cell table:style-name="ce30" office:value-type="float" office:value="963" calcext:value-type="float">
            <text:p>963</text:p>
          </table:table-cell>
          <table:table-cell table:style-name="ce19" office:value-type="float" office:value="802" calcext:value-type="float">
            <text:p>802</text:p>
          </table:table-cell>
          <table:table-cell table:style-name="ce34" office:value-type="float" office:value="2648" calcext:value-type="float">
            <text:p>264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09" calcext:value-type="float">
            <text:p>60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70" calcext:value-type="float">
            <text:p>70</text:p>
          </table:table-cell>
          <table:table-cell table:style-name="ce26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26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507" calcext:value-type="float">
            <text:p>350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238" calcext:value-type="float">
            <text:p>238</text:p>
          </table:table-cell>
          <table:table-cell table:style-name="ce26" office:value-type="float" office:value="179" calcext:value-type="float">
            <text:p>179</text:p>
          </table:table-cell>
          <table:table-cell table:style-name="ce19" office:value-type="float" office:value="146" calcext:value-type="float">
            <text:p>146</text:p>
          </table:table-cell>
          <table:table-cell table:style-name="ce30" office:value-type="float" office:value="110" calcext:value-type="float">
            <text:p>110</text:p>
          </table:table-cell>
          <table:table-cell table:style-name="ce19" office:value-type="float" office:value="73" calcext:value-type="float">
            <text:p>73</text:p>
          </table:table-cell>
          <table:table-cell table:style-name="ce34" office:value-type="float" office:value="120" calcext:value-type="float">
            <text:p>12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849" calcext:value-type="float">
            <text:p>184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116" calcext:value-type="float">
            <text:p>116</text:p>
          </table:table-cell>
          <table:table-cell table:style-name="ce26" office:value-type="float" office:value="98" calcext:value-type="float">
            <text:p>98</text:p>
          </table:table-cell>
          <table:table-cell table:style-name="ce19" office:value-type="float" office:value="78" calcext:value-type="float">
            <text:p>78</text:p>
          </table:table-cell>
          <table:table-cell table:style-name="ce30" office:value-type="float" office:value="79" calcext:value-type="float">
            <text:p>79</text:p>
          </table:table-cell>
          <table:table-cell table:style-name="ce19" office:value-type="float" office:value="58" calcext:value-type="float">
            <text:p>58</text:p>
          </table:table-cell>
          <table:table-cell table:style-name="ce34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658" calcext:value-type="float">
            <text:p>165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22" calcext:value-type="float">
            <text:p>122</text:p>
          </table:table-cell>
          <table:table-cell table:style-name="ce26" office:value-type="float" office:value="81" calcext:value-type="float">
            <text:p>81</text:p>
          </table:table-cell>
          <table:table-cell table:style-name="ce19" office:value-type="float" office:value="68" calcext:value-type="float">
            <text:p>68</text:p>
          </table:table-cell>
          <table:table-cell table:style-name="ce30" office:value-type="float" office:value="31" calcext:value-type="float">
            <text:p>31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895" calcext:value-type="float">
            <text:p>18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266" calcext:value-type="float">
            <text:p>266</text:p>
          </table:table-cell>
          <table:table-cell table:style-name="ce26" office:value-type="float" office:value="274" calcext:value-type="float">
            <text:p>274</text:p>
          </table:table-cell>
          <table:table-cell table:style-name="ce19" office:value-type="float" office:value="220" calcext:value-type="float">
            <text:p>220</text:p>
          </table:table-cell>
          <table:table-cell table:style-name="ce30" office:value-type="float" office:value="163" calcext:value-type="float">
            <text:p>163</text:p>
          </table:table-cell>
          <table:table-cell table:style-name="ce19" office:value-type="float" office:value="109" calcext:value-type="float">
            <text:p>109</text:p>
          </table:table-cell>
          <table:table-cell table:style-name="ce34" office:value-type="float" office:value="160" calcext:value-type="float">
            <text:p>16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36" calcext:value-type="float">
            <text:p>11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41" calcext:value-type="float">
            <text:p>141</text:p>
          </table:table-cell>
          <table:table-cell table:style-name="ce26" office:value-type="float" office:value="166" calcext:value-type="float">
            <text:p>166</text:p>
          </table:table-cell>
          <table:table-cell table:style-name="ce19" office:value-type="float" office:value="148" calcext:value-type="float">
            <text:p>148</text:p>
          </table:table-cell>
          <table:table-cell table:style-name="ce30" office:value-type="float" office:value="123" calcext:value-type="float">
            <text:p>123</text:p>
          </table:table-cell>
          <table:table-cell table:style-name="ce19" office:value-type="float" office:value="88" calcext:value-type="float">
            <text:p>88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25" calcext:value-type="float">
            <text:p>125</text:p>
          </table:table-cell>
          <table:table-cell table:style-name="ce26" office:value-type="float" office:value="108" calcext:value-type="float">
            <text:p>108</text:p>
          </table:table-cell>
          <table:table-cell table:style-name="ce19" office:value-type="float" office:value="72" calcext:value-type="float">
            <text:p>72</text:p>
          </table:table-cell>
          <table:table-cell table:style-name="ce30" office:value-type="float" office:value="40" calcext:value-type="float">
            <text:p>40</text:p>
          </table:table-cell>
          <table:table-cell table:style-name="ce19" office:value-type="float" office:value="21" calcext:value-type="float">
            <text:p>21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775" calcext:value-type="float">
            <text:p>6775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932" calcext:value-type="float">
            <text:p>932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674" calcext:value-type="float">
            <text:p>674</text:p>
          </table:table-cell>
          <table:table-cell table:style-name="ce26" office:value-type="float" office:value="765" calcext:value-type="float">
            <text:p>765</text:p>
          </table:table-cell>
          <table:table-cell table:style-name="ce19" office:value-type="float" office:value="742" calcext:value-type="float">
            <text:p>742</text:p>
          </table:table-cell>
          <table:table-cell table:style-name="ce30" office:value-type="float" office:value="665" calcext:value-type="float">
            <text:p>665</text:p>
          </table:table-cell>
          <table:table-cell table:style-name="ce19" office:value-type="float" office:value="443" calcext:value-type="float">
            <text:p>443</text:p>
          </table:table-cell>
          <table:table-cell table:style-name="ce34" office:value-type="float" office:value="426" calcext:value-type="float">
            <text:p>42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96" calcext:value-type="float">
            <text:p>379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367" calcext:value-type="float">
            <text:p>367</text:p>
          </table:table-cell>
          <table:table-cell table:style-name="ce26" office:value-type="float" office:value="387" calcext:value-type="float">
            <text:p>387</text:p>
          </table:table-cell>
          <table:table-cell table:style-name="ce19" office:value-type="float" office:value="380" calcext:value-type="float">
            <text:p>380</text:p>
          </table:table-cell>
          <table:table-cell table:style-name="ce30" office:value-type="float" office:value="394" calcext:value-type="float">
            <text:p>394</text:p>
          </table:table-cell>
          <table:table-cell table:style-name="ce19" office:value-type="float" office:value="260" calcext:value-type="float">
            <text:p>260</text:p>
          </table:table-cell>
          <table:table-cell table:style-name="ce34" office:value-type="float" office:value="316" calcext:value-type="float">
            <text:p>31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979" calcext:value-type="float">
            <text:p>2979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07" calcext:value-type="float">
            <text:p>307</text:p>
          </table:table-cell>
          <table:table-cell table:style-name="ce26" office:value-type="float" office:value="378" calcext:value-type="float">
            <text:p>378</text:p>
          </table:table-cell>
          <table:table-cell table:style-name="ce19" office:value-type="float" office:value="362" calcext:value-type="float">
            <text:p>362</text:p>
          </table:table-cell>
          <table:table-cell table:style-name="ce30" office:value-type="float" office:value="271" calcext:value-type="float">
            <text:p>271</text:p>
          </table:table-cell>
          <table:table-cell table:style-name="ce19" office:value-type="float" office:value="183" calcext:value-type="float">
            <text:p>183</text:p>
          </table:table-cell>
          <table:table-cell table:style-name="ce34" office:value-type="float" office:value="110" calcext:value-type="float">
            <text:p>11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988" calcext:value-type="float">
            <text:p>4988</text:p>
          </table:table-cell>
          <table:table-cell table:style-name="ce19" office:value-type="float" office:value="864" calcext:value-type="float">
            <text:p>864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64" calcext:value-type="float">
            <text:p>364</text:p>
          </table:table-cell>
          <table:table-cell table:style-name="ce26" office:value-type="float" office:value="555" calcext:value-type="float">
            <text:p>555</text:p>
          </table:table-cell>
          <table:table-cell table:style-name="ce19" office:value-type="float" office:value="835" calcext:value-type="float">
            <text:p>835</text:p>
          </table:table-cell>
          <table:table-cell table:style-name="ce30" office:value-type="float" office:value="797" calcext:value-type="float">
            <text:p>797</text:p>
          </table:table-cell>
          <table:table-cell table:style-name="ce19" office:value-type="float" office:value="345" calcext:value-type="float">
            <text:p>345</text:p>
          </table:table-cell>
          <table:table-cell table:style-name="ce34" office:value-type="float" office:value="497" calcext:value-type="float">
            <text:p>49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912" calcext:value-type="float">
            <text:p>2912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14" calcext:value-type="float">
            <text:p>214</text:p>
          </table:table-cell>
          <table:table-cell table:style-name="ce26" office:value-type="float" office:value="307" calcext:value-type="float">
            <text:p>307</text:p>
          </table:table-cell>
          <table:table-cell table:style-name="ce19" office:value-type="float" office:value="503" calcext:value-type="float">
            <text:p>503</text:p>
          </table:table-cell>
          <table:table-cell table:style-name="ce30" office:value-type="float" office:value="475" calcext:value-type="float">
            <text:p>475</text:p>
          </table:table-cell>
          <table:table-cell table:style-name="ce19" office:value-type="float" office:value="230" calcext:value-type="float">
            <text:p>230</text:p>
          </table:table-cell>
          <table:table-cell table:style-name="ce34" office:value-type="float" office:value="311" calcext:value-type="float">
            <text:p>31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76" calcext:value-type="float">
            <text:p>2076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50" calcext:value-type="float">
            <text:p>150</text:p>
          </table:table-cell>
          <table:table-cell table:style-name="ce26" office:value-type="float" office:value="248" calcext:value-type="float">
            <text:p>248</text:p>
          </table:table-cell>
          <table:table-cell table:style-name="ce19" office:value-type="float" office:value="332" calcext:value-type="float">
            <text:p>332</text:p>
          </table:table-cell>
          <table:table-cell table:style-name="ce30" office:value-type="float" office:value="322" calcext:value-type="float">
            <text:p>322</text:p>
          </table:table-cell>
          <table:table-cell table:style-name="ce19" office:value-type="float" office:value="115" calcext:value-type="float">
            <text:p>115</text:p>
          </table:table-cell>
          <table:table-cell table:style-name="ce34" office:value-type="float" office:value="186" calcext:value-type="float">
            <text:p>186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321" calcext:value-type="float">
            <text:p>532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26" office:value-type="float" office:value="61" calcext:value-type="float">
            <text:p>61</text:p>
          </table:table-cell>
          <table:table-cell table:style-name="ce19" office:value-type="float" office:value="160" calcext:value-type="float">
            <text:p>160</text:p>
          </table:table-cell>
          <table:table-cell table:style-name="ce30" office:value-type="float" office:value="426" calcext:value-type="float">
            <text:p>426</text:p>
          </table:table-cell>
          <table:table-cell table:style-name="ce19" office:value-type="float" office:value="814" calcext:value-type="float">
            <text:p>814</text:p>
          </table:table-cell>
          <table:table-cell table:style-name="ce34" office:value-type="float" office:value="3630" calcext:value-type="float">
            <text:p>363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956" calcext:value-type="float">
            <text:p>19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39" calcext:value-type="float">
            <text:p>39</text:p>
          </table:table-cell>
          <table:table-cell table:style-name="ce30" office:value-type="float" office:value="134" calcext:value-type="float">
            <text:p>134</text:p>
          </table:table-cell>
          <table:table-cell table:style-name="ce19" office:value-type="float" office:value="349" calcext:value-type="float">
            <text:p>349</text:p>
          </table:table-cell>
          <table:table-cell table:style-name="ce34" office:value-type="float" office:value="1351" calcext:value-type="float">
            <text:p>135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365" calcext:value-type="float">
            <text:p>336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47" calcext:value-type="float">
            <text:p>47</text:p>
          </table:table-cell>
          <table:table-cell table:style-name="ce20" office:value-type="float" office:value="121" calcext:value-type="float">
            <text:p>121</text:p>
          </table:table-cell>
          <table:table-cell table:style-name="ce31" office:value-type="float" office:value="292" calcext:value-type="float">
            <text:p>292</text:p>
          </table:table-cell>
          <table:table-cell table:style-name="ce20" office:value-type="float" office:value="465" calcext:value-type="float">
            <text:p>465</text:p>
          </table:table-cell>
          <table:table-cell table:style-name="ce35" office:value-type="float" office:value="2279" calcext:value-type="float">
            <text:p>2279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鹽水區戶政事務所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10_12十五歲以上現住人口教育程度  '.$A$1" table:expression="['file:///D:/WebSite/WebStorage/File/Upload/82/relfile/18385/3755146/%3F'#$''.$A$4097]"/>
          <table:named-expression table:name="NAME" table:base-cell-address="$'110_12十五歲以上現住人口教育程度  '.$A$1" table:expression="['file:///D:/WebSite/WebStorage/File/Upload/82/relfile/18385/3755146/%3F'#$''.$A$4097]"/>
          <table:named-expression table:name="PRINT_AREA_MI" table:base-cell-address="$'110_12十五歲以上現住人口教育程度  '.$A$1" table:expression="['file:///D:/WebSite/WebStorage/File/Upload/82/relfile/18385/3755146/%3F'#$''.$A$4097]"/>
          <table:named-expression table:name="P_1" table:base-cell-address="$'110_12十五歲以上現住人口教育程度  '.$A$1" table:expression="['file:///D:/WebSite/WebStorage/File/Upload/82/relfile/18385/3755146/%3F'#$''.$A$4097]"/>
          <table:named-expression table:name="P_11" table:base-cell-address="$'110_12十五歲以上現住人口教育程度  '.$A$1" table:expression="['file:///D:/WebSite/WebStorage/File/Upload/82/relfile/18385/3755146/%3F'#$''.$A$4097]"/>
          <table:named-expression table:name="P_2" table:base-cell-address="$'110_12十五歲以上現住人口教育程度  '.$A$1" table:expression="['file:///D:/WebSite/WebStorage/File/Upload/82/relfile/18385/3755146/%3F'#$''.$A$4097]"/>
          <table:named-expression table:name="rd_rf_f_97y_9802_data" table:base-cell-address="$'110_12十五歲以上現住人口教育程度  '.$A$1" table:expression="['file:///D:/WebSite/WebStorage/File/Upload/82/relfile/18385/3755146/%3F'#$''.$A$4097]"/>
          <table:named-expression table:name="rd_rg_f_84y_97y_data" table:base-cell-address="$'110_12十五歲以上現住人口教育程度  '.$A$1" table:expression="['file:///D:/WebSite/WebStorage/File/Upload/82/relfile/18385/3755146/%3F'#$''.$A$4097]"/>
          <table:named-expression table:name="rd_rg_f_9805_data" table:base-cell-address="$'110_12十五歲以上現住人口教育程度  '.$A$1" table:expression="['file:///D:/WebSite/WebStorage/File/Upload/82/relfile/18385/3755146/%3F'#$''.$A$4097]"/>
          <table:named-expression table:name="rd_rg_f_9806_data" table:base-cell-address="$'110_12十五歲以上現住人口教育程度  '.$A$1" table:expression="['file:///D:/WebSite/WebStorage/File/Upload/82/relfile/18385/3755146/%3F'#$''.$A$4097]"/>
          <table:named-expression table:name="rd_rg_f_9807_data" table:base-cell-address="$'110_12十五歲以上現住人口教育程度  '.$A$1" table:expression="['file:///D:/WebSite/WebStorage/File/Upload/82/relfile/18385/3755146/%3F'#$''.$A$4097]"/>
          <table:named-expression table:name="rd_rg_f_9808_data" table:base-cell-address="$'110_12十五歲以上現住人口教育程度  '.$A$1" table:expression="['file:///D:/WebSite/WebStorage/File/Upload/82/relfile/18385/3755146/%3F'#$''.$A$4097]"/>
          <table:named-expression table:name="rd_rg_f_98y_9803_data" table:base-cell-address="$'110_12十五歲以上現住人口教育程度  '.$A$1" table:expression="['file:///D:/WebSite/WebStorage/File/Upload/82/relfile/18385/3755146/%3F'#$''.$A$4097]"/>
          <table:named-expression table:name="rd_rg_f_98y_9804_data" table:base-cell-address="$'110_12十五歲以上現住人口教育程度  '.$A$1" table:expression="['file:///D:/WebSite/WebStorage/File/Upload/82/relfile/18385/3755146/%3F'#$''.$A$4097]"/>
          <table:named-expression table:name="rd_rg_q9607" table:base-cell-address="$'110_12十五歲以上現住人口教育程度  '.$A$1" table:expression="['file:///D:/WebSite/WebStorage/File/Upload/82/relfile/18385/3755146/%3F'#$''.$A$4097]"/>
          <table:named-expression table:name="rd_rg_q_84y_97y_data" table:base-cell-address="$'110_12十五歲以上現住人口教育程度  '.$A$1" table:expression="['file:///D:/WebSite/WebStorage/File/Upload/82/relfile/18385/3755146/%3F'#$''.$A$4097]"/>
          <table:named-expression table:name="rd_rg_q_97y_9802_data" table:base-cell-address="$'110_12十五歲以上現住人口教育程度  '.$A$1" table:expression="['file:///D:/WebSite/WebStorage/File/Upload/82/relfile/18385/3755146/%3F'#$''.$A$4097]"/>
          <table:named-expression table:name="rd_rg_q_9805_data" table:base-cell-address="$'110_12十五歲以上現住人口教育程度  '.$A$1" table:expression="['file:///D:/WebSite/WebStorage/File/Upload/82/relfile/18385/3755146/%3F'#$''.$A$4097]"/>
          <table:named-expression table:name="rd_rg_q_9806_data" table:base-cell-address="$'110_12十五歲以上現住人口教育程度  '.$A$1" table:expression="['file:///D:/WebSite/WebStorage/File/Upload/82/relfile/18385/3755146/%3F'#$''.$A$4097]"/>
          <table:named-expression table:name="rd_rg_q_9807_data" table:base-cell-address="$'110_12十五歲以上現住人口教育程度  '.$A$1" table:expression="['file:///D:/WebSite/WebStorage/File/Upload/82/relfile/18385/3755146/%3F'#$''.$A$4097]"/>
          <table:named-expression table:name="rd_rg_q_9808_data" table:base-cell-address="$'110_12十五歲以上現住人口教育程度  '.$A$1" table:expression="['file:///D:/WebSite/WebStorage/File/Upload/82/relfile/18385/3755146/%3F'#$''.$A$4097]"/>
          <table:named-expression table:name="rd_rg_q_98y_9803_data" table:base-cell-address="$'110_12十五歲以上現住人口教育程度  '.$A$1" table:expression="['file:///D:/WebSite/WebStorage/File/Upload/82/relfile/18385/3755146/%3F'#$''.$A$4097]"/>
          <table:named-expression table:name="rd_rg_q_98y_9804_data" table:base-cell-address="$'110_12十五歲以上現住人口教育程度  '.$A$1" table:expression="['file:///D:/WebSite/WebStorage/File/Upload/82/relfile/18385/3755146/%3F'#$''.$A$4097]"/>
          <table:named-expression table:name="rd_t9607" table:base-cell-address="$'110_12十五歲以上現住人口教育程度  '.$A$1" table:expression="['file:///D:/WebSite/WebStorage/File/Upload/82/relfile/18385/3755146/%3F'#$''.$A$4097]"/>
          <table:named-expression table:name="rd_t_84y_97y_data" table:base-cell-address="$'110_12十五歲以上現住人口教育程度  '.$A$1" table:expression="['file:///D:/WebSite/WebStorage/File/Upload/82/relfile/18385/3755146/%3F'#$''.$A$4097]"/>
          <table:named-expression table:name="rd_t_97y_9802_data" table:base-cell-address="$'110_12十五歲以上現住人口教育程度  '.$A$1" table:expression="['file:///D:/WebSite/WebStorage/File/Upload/82/relfile/18385/3755146/%3F'#$''.$A$4097]"/>
          <table:named-expression table:name="rd_t_9805_data" table:base-cell-address="$'110_12十五歲以上現住人口教育程度  '.$A$1" table:expression="['file:///D:/WebSite/WebStorage/File/Upload/82/relfile/18385/3755146/%3F'#$''.$A$4097]"/>
          <table:named-expression table:name="rd_t_9806_data" table:base-cell-address="$'110_12十五歲以上現住人口教育程度  '.$A$1" table:expression="['file:///D:/WebSite/WebStorage/File/Upload/82/relfile/18385/3755146/%3F'#$''.$A$4097]"/>
          <table:named-expression table:name="rd_t_9807_data" table:base-cell-address="$'110_12十五歲以上現住人口教育程度  '.$A$1" table:expression="['file:///D:/WebSite/WebStorage/File/Upload/82/relfile/18385/3755146/%3F'#$''.$A$4097]"/>
          <table:named-expression table:name="rd_t_9808_data" table:base-cell-address="$'110_12十五歲以上現住人口教育程度  '.$A$1" table:expression="['file:///D:/WebSite/WebStorage/File/Upload/82/relfile/18385/3755146/%3F'#$''.$A$4097]"/>
          <table:named-expression table:name="rd_t_98y_9803_data" table:base-cell-address="$'110_12十五歲以上現住人口教育程度  '.$A$1" table:expression="['file:///D:/WebSite/WebStorage/File/Upload/82/relfile/18385/3755146/%3F'#$''.$A$4097]"/>
          <table:named-expression table:name="rd_t_98y_9804_data" table:base-cell-address="$'110_12十五歲以上現住人口教育程度  '.$A$1" table:expression="['file:///D:/WebSite/WebStorage/File/Upload/82/relfile/18385/3755146/%3F'#$''.$A$4097]"/>
          <table:named-expression table:name="_a" table:base-cell-address="$'110_12十五歲以上現住人口教育程度  '.$A$1" table:expression="['file:///D:/WebSite/WebStorage/File/Upload/82/relfile/18385/3755146/%3F'#$''.$A$4097]"/>
          <table:named-expression table:name="_b" table:base-cell-address="$'110_12十五歲以上現住人口教育程度  '.$A$1" table:expression="['file:///D:/WebSite/WebStorage/File/Upload/82/relfile/18385/3755146/%3F'#$''.$A$4097]"/>
          <table:named-expression table:name="出生" table:base-cell-address="$'110_12十五歲以上現住人口教育程度  '.$A$1" table:expression="['file:///D:/WebSite/WebStorage/File/Upload/82/relfile/18385/3755146/%3F'#$''.$A$4097]"/>
          <table:named-expression table:name="月底人口數" table:base-cell-address="$'110_12十五歲以上現住人口教育程度  '.$A$1" table:expression="['file:///D:/WebSite/WebStorage/File/Upload/82/relfile/18385/3755146/%3F'#$''.$A$4097]"/>
          <table:named-expression table:name="死亡" table:base-cell-address="$'110_12十五歲以上現住人口教育程度  '.$A$1" table:expression="['file:///D:/WebSite/WebStorage/File/Upload/82/relfile/18385/3755146/%3F'#$''.$A$4097]"/>
          <table:named-expression table:name="結婚" table:base-cell-address="$'110_12十五歲以上現住人口教育程度  '.$A$1" table:expression="['file:///D:/WebSite/WebStorage/File/Upload/82/relfile/18385/3755146/%3F'#$''.$A$4097]"/>
          <table:named-expression table:name="鄰數戶數" table:base-cell-address="$'110_12十五歲以上現住人口教育程度  '.$A$1" table:expression="['file:///D:/WebSite/WebStorage/File/Upload/82/relfile/18385/3755146/%3F'#$''.$A$4097]"/>
          <table:named-expression table:name="離婚" table:base-cell-address="$'110_12十五歲以上現住人口教育程度  '.$A$1" table:expression="['file:///D:/WebSite/WebStorage/File/Upload/82/relfile/18385/3755146/%3F'#$''.$A$4097]"/>
        </table:named-expressions>
      </table:table>
      <table:table table:name="104_12十五歲以上現住人口教育程度" table:style-name="ta7">
        <table:table-column table:style-name="co3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4年12月底" calcext:value-type="string" table:number-columns-spanned="5" table:number-rows-spanned="1">
            <text:p><text:s/>中華民國104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37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3242" calcext:value-type="float">
            <text:p>23242</text:p>
          </table:table-cell>
          <table:table-cell table:style-name="ce18" office:value-type="float" office:value="1477" calcext:value-type="float">
            <text:p>1477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2003" calcext:value-type="float">
            <text:p>2003</text:p>
          </table:table-cell>
          <table:table-cell table:style-name="ce18" office:value-type="float" office:value="1569" calcext:value-type="float">
            <text:p>1569</text:p>
          </table:table-cell>
          <table:table-cell table:style-name="ce25" office:value-type="float" office:value="1985" calcext:value-type="float">
            <text:p>1985</text:p>
          </table:table-cell>
          <table:table-cell table:style-name="ce18" office:value-type="float" office:value="2215" calcext:value-type="float">
            <text:p>2215</text:p>
          </table:table-cell>
          <table:table-cell table:style-name="ce29" office:value-type="float" office:value="2124" calcext:value-type="float">
            <text:p>2124</text:p>
          </table:table-cell>
          <table:table-cell table:style-name="ce18" office:value-type="float" office:value="1775" calcext:value-type="float">
            <text:p>1775</text:p>
          </table:table-cell>
          <table:table-cell table:style-name="ce38" office:value-type="float" office:value="4724" calcext:value-type="float">
            <text:p>472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2149" calcext:value-type="float">
            <text:p>12149</text:p>
          </table:table-cell>
          <table:table-cell table:style-name="ce19" office:value-type="float" office:value="793" calcext:value-type="float">
            <text:p>793</text:p>
          </table:table-cell>
          <table:table-cell table:style-name="ce19" office:value-type="float" office:value="914" calcext:value-type="float">
            <text:p>914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float" office:value="1065" calcext:value-type="float">
            <text:p>1065</text:p>
          </table:table-cell>
          <table:table-cell table:style-name="ce19" office:value-type="float" office:value="833" calcext:value-type="float">
            <text:p>833</text:p>
          </table:table-cell>
          <table:table-cell table:style-name="ce26" office:value-type="float" office:value="1099" calcext:value-type="float">
            <text:p>1099</text:p>
          </table:table-cell>
          <table:table-cell table:style-name="ce19" office:value-type="float" office:value="1226" calcext:value-type="float">
            <text:p>1226</text:p>
          </table:table-cell>
          <table:table-cell table:style-name="ce30" office:value-type="float" office:value="1164" calcext:value-type="float">
            <text:p>1164</text:p>
          </table:table-cell>
          <table:table-cell table:style-name="ce19" office:value-type="float" office:value="1002" calcext:value-type="float">
            <text:p>1002</text:p>
          </table:table-cell>
          <table:table-cell table:style-name="ce38" office:value-type="float" office:value="2125" calcext:value-type="float">
            <text:p>212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1093" calcext:value-type="float">
            <text:p>11093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809" calcext:value-type="float">
            <text:p>809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938" calcext:value-type="float">
            <text:p>938</text:p>
          </table:table-cell>
          <table:table-cell table:style-name="ce19" office:value-type="float" office:value="736" calcext:value-type="float">
            <text:p>736</text:p>
          </table:table-cell>
          <table:table-cell table:style-name="ce26" office:value-type="float" office:value="886" calcext:value-type="float">
            <text:p>886</text:p>
          </table:table-cell>
          <table:table-cell table:style-name="ce19" office:value-type="float" office:value="989" calcext:value-type="float">
            <text:p>989</text:p>
          </table:table-cell>
          <table:table-cell table:style-name="ce30" office:value-type="float" office:value="960" calcext:value-type="float">
            <text:p>960</text:p>
          </table:table-cell>
          <table:table-cell table:style-name="ce19" office:value-type="float" office:value="773" calcext:value-type="float">
            <text:p>773</text:p>
          </table:table-cell>
          <table:table-cell table:style-name="ce38" office:value-type="float" office:value="2599" calcext:value-type="float">
            <text:p>259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58" calcext:value-type="float">
            <text:p>58</text:p>
          </table:table-cell>
          <table:table-cell table:style-name="ce26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30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368" calcext:value-type="float">
            <text:p>336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626" calcext:value-type="float">
            <text:p>626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212" calcext:value-type="float">
            <text:p>212</text:p>
          </table:table-cell>
          <table:table-cell table:style-name="ce26" office:value-type="float" office:value="180" calcext:value-type="float">
            <text:p>180</text:p>
          </table:table-cell>
          <table:table-cell table:style-name="ce19" office:value-type="float" office:value="131" calcext:value-type="float">
            <text:p>131</text:p>
          </table:table-cell>
          <table:table-cell table:style-name="ce30" office:value-type="float" office:value="104" calcext:value-type="float">
            <text:p>104</text:p>
          </table:table-cell>
          <table:table-cell table:style-name="ce19" office:value-type="float" office:value="76" calcext:value-type="float">
            <text:p>76</text:p>
          </table:table-cell>
          <table:table-cell table:style-name="ce38" office:value-type="float" office:value="112" calcext:value-type="float">
            <text:p>112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774" calcext:value-type="float">
            <text:p>17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464" calcext:value-type="float">
            <text:p>464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6" office:value-type="float" office:value="98" calcext:value-type="float">
            <text:p>98</text:p>
          </table:table-cell>
          <table:table-cell table:style-name="ce19" office:value-type="float" office:value="68" calcext:value-type="float">
            <text:p>68</text:p>
          </table:table-cell>
          <table:table-cell table:style-name="ce30" office:value-type="float" office:value="75" calcext:value-type="float">
            <text:p>75</text:p>
          </table:table-cell>
          <table:table-cell table:style-name="ce19" office:value-type="float" office:value="63" calcext:value-type="float">
            <text:p>63</text:p>
          </table:table-cell>
          <table:table-cell table:style-name="ce38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594" calcext:value-type="float">
            <text:p>15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82" calcext:value-type="float">
            <text:p>82</text:p>
          </table:table-cell>
          <table:table-cell table:style-name="ce19" office:value-type="float" office:value="63" calcext:value-type="float">
            <text:p>63</text:p>
          </table:table-cell>
          <table:table-cell table:style-name="ce30" office:value-type="float" office:value="29" calcext:value-type="float">
            <text:p>29</text:p>
          </table:table-cell>
          <table:table-cell table:style-name="ce19" office:value-type="float" office:value="13" calcext:value-type="float">
            <text:p>13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907" calcext:value-type="float">
            <text:p>190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4" calcext:value-type="float">
            <text:p>104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39" calcext:value-type="float">
            <text:p>239</text:p>
          </table:table-cell>
          <table:table-cell table:style-name="ce26" office:value-type="float" office:value="280" calcext:value-type="float">
            <text:p>280</text:p>
          </table:table-cell>
          <table:table-cell table:style-name="ce19" office:value-type="float" office:value="205" calcext:value-type="float">
            <text:p>205</text:p>
          </table:table-cell>
          <table:table-cell table:style-name="ce30" office:value-type="float" office:value="150" calcext:value-type="float">
            <text:p>150</text:p>
          </table:table-cell>
          <table:table-cell table:style-name="ce19" office:value-type="float" office:value="106" calcext:value-type="float">
            <text:p>106</text:p>
          </table:table-cell>
          <table:table-cell table:style-name="ce38" office:value-type="float" office:value="141" calcext:value-type="float">
            <text:p>14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43" calcext:value-type="float">
            <text:p>114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127" calcext:value-type="float">
            <text:p>127</text:p>
          </table:table-cell>
          <table:table-cell table:style-name="ce26" office:value-type="float" office:value="184" calcext:value-type="float">
            <text:p>184</text:p>
          </table:table-cell>
          <table:table-cell table:style-name="ce19" office:value-type="float" office:value="139" calcext:value-type="float">
            <text:p>139</text:p>
          </table:table-cell>
          <table:table-cell table:style-name="ce30" office:value-type="float" office:value="113" calcext:value-type="float">
            <text:p>113</text:p>
          </table:table-cell>
          <table:table-cell table:style-name="ce19" office:value-type="float" office:value="85" calcext:value-type="float">
            <text:p>85</text:p>
          </table:table-cell>
          <table:table-cell table:style-name="ce38" office:value-type="float" office:value="97" calcext:value-type="float">
            <text:p>9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12" calcext:value-type="float">
            <text:p>112</text:p>
          </table:table-cell>
          <table:table-cell table:style-name="ce26" office:value-type="float" office:value="96" calcext:value-type="float">
            <text:p>96</text:p>
          </table:table-cell>
          <table:table-cell table:style-name="ce19" office:value-type="float" office:value="66" calcext:value-type="float">
            <text:p>66</text:p>
          </table:table-cell>
          <table:table-cell table:style-name="ce30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747" calcext:value-type="float">
            <text:p>6747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608" calcext:value-type="float">
            <text:p>608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638" calcext:value-type="float">
            <text:p>638</text:p>
          </table:table-cell>
          <table:table-cell table:style-name="ce26" office:value-type="float" office:value="782" calcext:value-type="float">
            <text:p>782</text:p>
          </table:table-cell>
          <table:table-cell table:style-name="ce19" office:value-type="float" office:value="777" calcext:value-type="float">
            <text:p>777</text:p>
          </table:table-cell>
          <table:table-cell table:style-name="ce30" office:value-type="float" office:value="612" calcext:value-type="float">
            <text:p>612</text:p>
          </table:table-cell>
          <table:table-cell table:style-name="ce19" office:value-type="float" office:value="391" calcext:value-type="float">
            <text:p>391</text:p>
          </table:table-cell>
          <table:table-cell table:style-name="ce38" office:value-type="float" office:value="389" calcext:value-type="float">
            <text:p>38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799" calcext:value-type="float">
            <text:p>379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44" calcext:value-type="float">
            <text:p>344</text:p>
          </table:table-cell>
          <table:table-cell table:style-name="ce26" office:value-type="float" office:value="396" calcext:value-type="float">
            <text:p>396</text:p>
          </table:table-cell>
          <table:table-cell table:style-name="ce19" office:value-type="float" office:value="407" calcext:value-type="float">
            <text:p>407</text:p>
          </table:table-cell>
          <table:table-cell table:style-name="ce30" office:value-type="float" office:value="360" calcext:value-type="float">
            <text:p>360</text:p>
          </table:table-cell>
          <table:table-cell table:style-name="ce19" office:value-type="float" office:value="238" calcext:value-type="float">
            <text:p>238</text:p>
          </table:table-cell>
          <table:table-cell table:style-name="ce38" office:value-type="float" office:value="291" calcext:value-type="float">
            <text:p>29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948" calcext:value-type="float">
            <text:p>2948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94" calcext:value-type="float">
            <text:p>294</text:p>
          </table:table-cell>
          <table:table-cell table:style-name="ce26" office:value-type="float" office:value="386" calcext:value-type="float">
            <text:p>386</text:p>
          </table:table-cell>
          <table:table-cell table:style-name="ce19" office:value-type="float" office:value="370" calcext:value-type="float">
            <text:p>370</text:p>
          </table:table-cell>
          <table:table-cell table:style-name="ce30" office:value-type="float" office:value="252" calcext:value-type="float">
            <text:p>252</text:p>
          </table:table-cell>
          <table:table-cell table:style-name="ce19" office:value-type="float" office:value="153" calcext:value-type="float">
            <text:p>153</text:p>
          </table:table-cell>
          <table:table-cell table:style-name="ce38" office:value-type="float" office:value="98" calcext:value-type="float">
            <text:p>9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040" calcext:value-type="float">
            <text:p>5040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76" calcext:value-type="float">
            <text:p>376</text:p>
          </table:table-cell>
          <table:table-cell table:style-name="ce26" office:value-type="float" office:value="623" calcext:value-type="float">
            <text:p>623</text:p>
          </table:table-cell>
          <table:table-cell table:style-name="ce19" office:value-type="float" office:value="869" calcext:value-type="float">
            <text:p>869</text:p>
          </table:table-cell>
          <table:table-cell table:style-name="ce30" office:value-type="float" office:value="703" calcext:value-type="float">
            <text:p>703</text:p>
          </table:table-cell>
          <table:table-cell table:style-name="ce19" office:value-type="float" office:value="312" calcext:value-type="float">
            <text:p>312</text:p>
          </table:table-cell>
          <table:table-cell table:style-name="ce38" office:value-type="float" office:value="461" calcext:value-type="float">
            <text:p>46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962" calcext:value-type="float">
            <text:p>2962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209" calcext:value-type="float">
            <text:p>209</text:p>
          </table:table-cell>
          <table:table-cell table:style-name="ce26" office:value-type="float" office:value="365" calcext:value-type="float">
            <text:p>365</text:p>
          </table:table-cell>
          <table:table-cell table:style-name="ce19" office:value-type="float" office:value="535" calcext:value-type="float">
            <text:p>535</text:p>
          </table:table-cell>
          <table:table-cell table:style-name="ce30" office:value-type="float" office:value="421" calcext:value-type="float">
            <text:p>421</text:p>
          </table:table-cell>
          <table:table-cell table:style-name="ce19" office:value-type="float" office:value="207" calcext:value-type="float">
            <text:p>207</text:p>
          </table:table-cell>
          <table:table-cell table:style-name="ce38" office:value-type="float" office:value="290" calcext:value-type="float">
            <text:p>29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78" calcext:value-type="float">
            <text:p>2078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67" calcext:value-type="float">
            <text:p>167</text:p>
          </table:table-cell>
          <table:table-cell table:style-name="ce26" office:value-type="float" office:value="258" calcext:value-type="float">
            <text:p>258</text:p>
          </table:table-cell>
          <table:table-cell table:style-name="ce19" office:value-type="float" office:value="334" calcext:value-type="float">
            <text:p>334</text:p>
          </table:table-cell>
          <table:table-cell table:style-name="ce30" office:value-type="float" office:value="282" calcext:value-type="float">
            <text:p>282</text:p>
          </table:table-cell>
          <table:table-cell table:style-name="ce19" office:value-type="float" office:value="105" calcext:value-type="float">
            <text:p>105</text:p>
          </table:table-cell>
          <table:table-cell table:style-name="ce38" office:value-type="float" office:value="171" calcext:value-type="float">
            <text:p>17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1" table:number-rows-spanned="3">
            <text:p>國小畢業</text:p>
            <text:p>以下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552" calcext:value-type="float">
            <text:p>555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72" calcext:value-type="float">
            <text:p>72</text:p>
          </table:table-cell>
          <table:table-cell table:style-name="ce19" office:value-type="float" office:value="194" calcext:value-type="float">
            <text:p>194</text:p>
          </table:table-cell>
          <table:table-cell table:style-name="ce30" office:value-type="float" office:value="528" calcext:value-type="float">
            <text:p>528</text:p>
          </table:table-cell>
          <table:table-cell table:style-name="ce19" office:value-type="float" office:value="872" calcext:value-type="float">
            <text:p>872</text:p>
          </table:table-cell>
          <table:table-cell table:style-name="ce38" office:value-type="float" office:value="3607" calcext:value-type="float">
            <text:p>360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064" calcext:value-type="float">
            <text:p>206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style-name="ce30" office:value-type="float" office:value="176" calcext:value-type="float">
            <text:p>176</text:p>
          </table:table-cell>
          <table:table-cell table:style-name="ce19" office:value-type="float" office:value="391" calcext:value-type="float">
            <text:p>391</text:p>
          </table:table-cell>
          <table:table-cell table:style-name="ce38" office:value-type="float" office:value="1341" calcext:value-type="float">
            <text:p>1341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3488" calcext:value-type="float">
            <text:p>348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7" calcext:value-type="float">
            <text:p>37</text:p>
          </table:table-cell>
          <table:table-cell table:style-name="ce27" office:value-type="float" office:value="52" calcext:value-type="float">
            <text:p>52</text:p>
          </table:table-cell>
          <table:table-cell table:style-name="ce20" office:value-type="float" office:value="145" calcext:value-type="float">
            <text:p>145</text:p>
          </table:table-cell>
          <table:table-cell table:style-name="ce31" office:value-type="float" office:value="352" calcext:value-type="float">
            <text:p>352</text:p>
          </table:table-cell>
          <table:table-cell table:style-name="ce20" office:value-type="float" office:value="481" calcext:value-type="float">
            <text:p>481</text:p>
          </table:table-cell>
          <table:table-cell table:style-name="ce39" office:value-type="float" office:value="2266" calcext:value-type="float">
            <text:p>2266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鹽水區戶政事務所 <text:s text:c="2"/>編製</text:p>
          </table:table-cell>
          <table:table-cell table:style-name="ce23" table:number-columns-repeated="2"/>
          <table:table-cell table:style-name="ce32"/>
          <table:table-cell table:style-name="ce40"/>
          <table:table-cell table:number-columns-repeated="1010"/>
        </table:table-row>
        <table:table-row table:style-name="ro3">
          <table:table-cell table:number-columns-repeated="13"/>
          <table:table-cell table:style-name="ce40"/>
          <table:table-cell table:number-columns-repeated="1010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_12十五歲以上現住人口教育程度" table:style-name="ta8">
        <table:table-column table:style-name="co3" table:default-cell-style-name="ce9"/>
        <table:table-column table:style-name="co2" table:default-cell-style-name="ce16"/>
        <table:table-column table:style-name="co3" table:default-cell-style-name="ce16"/>
        <table:table-column table:style-name="co4" table:number-columns-repeated="10" table:default-cell-style-name="ce9"/>
        <table:table-column table:style-name="co5" table:default-cell-style-name="ce36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南市鹽水區十五歲以上現住人口教育程度分</text:p>
          </table:table-cell>
          <table:covered-table-cell table:number-columns-repeated="13" table:style-name="ce10"/>
          <table:table-cell table:style-name="ce2"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office:value-type="string" office:string-value=" 中華民國103年12月底" calcext:value-type="string" table:number-columns-spanned="5" table:number-rows-spanned="1">
            <text:p><text:s/>中華民國103年12月底 </text:p>
          </table:table-cell>
          <table:covered-table-cell table:number-columns-repeated="4" table:style-name="ce24"/>
          <table:table-cell table:style-name="ce28" office:value-type="string" office:string-value="單位：人" calcext:value-type="string" table:number-columns-spanned="2" table:number-rows-spanned="1">
            <text:p>單位：人 </text:p>
          </table:table-cell>
          <table:covered-table-cell table:style-name="ce28"/>
          <table:table-cell table:style-name="ce2"/>
          <table:table-cell table:style-name="ce33"/>
          <table:table-cell table:style-name="ce2" table:number-columns-repeated="1010"/>
        </table:table-row>
        <table:table-row table:style-name="ro2">
          <table:table-cell table:style-name="ce3" office:value-type="string" calcext:value-type="string">
            <text:p>教育程度</text:p>
          </table:table-cell>
          <table:table-cell table:style-name="ce12" office:value-type="string" calcext:value-type="string">
            <text:p>性別</text:p>
          </table:table-cell>
          <table:table-cell table:style-name="ce17" office:value-type="string" calcext:value-type="string">
            <text:p>總計</text:p>
          </table:table-cell>
          <table:table-cell table:style-name="ce21" office:value-type="string" calcext:value-type="string">
            <text:p>15~19歲</text:p>
          </table:table-cell>
          <table:table-cell table:style-name="ce21" office:value-type="string" calcext:value-type="string">
            <text:p>20~24歲</text:p>
          </table:table-cell>
          <table:table-cell table:style-name="ce21" office:value-type="string" calcext:value-type="string">
            <text:p>25~29歲</text:p>
          </table:table-cell>
          <table:table-cell table:style-name="ce21" office:value-type="string" calcext:value-type="string">
            <text:p>30~34歲</text:p>
          </table:table-cell>
          <table:table-cell table:style-name="ce21" office:value-type="string" calcext:value-type="string">
            <text:p>35~39歲</text:p>
          </table:table-cell>
          <table:table-cell table:style-name="ce21" office:value-type="string" calcext:value-type="string">
            <text:p>40~44歲</text:p>
          </table:table-cell>
          <table:table-cell table:style-name="ce21" office:value-type="string" calcext:value-type="string">
            <text:p>45~49歲</text:p>
          </table:table-cell>
          <table:table-cell table:style-name="ce21" office:value-type="string" calcext:value-type="string">
            <text:p>50~54歲</text:p>
          </table:table-cell>
          <table:table-cell table:style-name="ce21" office:value-type="string" calcext:value-type="string">
            <text:p>55~59歲</text:p>
          </table:table-cell>
          <table:table-cell table:style-name="ce21" office:value-type="string" calcext:value-type="string">
            <text:p>60~64歲</text:p>
          </table:table-cell>
          <table:table-cell table:style-name="ce21" office:value-type="string" calcext:value-type="string">
            <text:p>65歲以上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>
            <text:p>計</text:p>
          </table:table-cell>
          <table:table-cell table:style-name="ce18" office:value-type="float" office:value="23335" calcext:value-type="float">
            <text:p>23335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office:value-type="float" office:value="1779" calcext:value-type="float">
            <text:p>1779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944" calcext:value-type="float">
            <text:p>1944</text:p>
          </table:table-cell>
          <table:table-cell table:style-name="ce18" office:value-type="float" office:value="1635" calcext:value-type="float">
            <text:p>1635</text:p>
          </table:table-cell>
          <table:table-cell table:style-name="ce25" office:value-type="float" office:value="2015" calcext:value-type="float">
            <text:p>2015</text:p>
          </table:table-cell>
          <table:table-cell table:style-name="ce18" office:value-type="float" office:value="2261" calcext:value-type="float">
            <text:p>2261</text:p>
          </table:table-cell>
          <table:table-cell table:style-name="ce29" office:value-type="float" office:value="2061" calcext:value-type="float">
            <text:p>2061</text:p>
          </table:table-cell>
          <table:table-cell table:style-name="ce18" office:value-type="float" office:value="1715" calcext:value-type="float">
            <text:p>1715</text:p>
          </table:table-cell>
          <table:table-cell table:style-name="ce34" table:formula="of:=[.C4]-SUM([.D4:.M4])" office:value-type="float" office:value="4687" calcext:value-type="float">
            <text:p>4687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19" office:value-type="float" office:value="12185" calcext:value-type="float">
            <text:p>1218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935" calcext:value-type="float">
            <text:p>935</text:p>
          </table:table-cell>
          <table:table-cell table:style-name="ce19" office:value-type="float" office:value="911" calcext:value-type="float">
            <text:p>911</text:p>
          </table:table-cell>
          <table:table-cell table:style-name="ce19" office:value-type="float" office:value="1058" calcext:value-type="float">
            <text:p>1058</text:p>
          </table:table-cell>
          <table:table-cell table:style-name="ce19" office:value-type="float" office:value="1046" calcext:value-type="float">
            <text:p>1046</text:p>
          </table:table-cell>
          <table:table-cell table:style-name="ce19" office:value-type="float" office:value="868" calcext:value-type="float">
            <text:p>868</text:p>
          </table:table-cell>
          <table:table-cell table:style-name="ce26" office:value-type="float" office:value="1101" calcext:value-type="float">
            <text:p>1101</text:p>
          </table:table-cell>
          <table:table-cell table:style-name="ce19" office:value-type="float" office:value="1274" calcext:value-type="float">
            <text:p>1274</text:p>
          </table:table-cell>
          <table:table-cell table:style-name="ce30" office:value-type="float" office:value="1126" calcext:value-type="float">
            <text:p>1126</text:p>
          </table:table-cell>
          <table:table-cell table:style-name="ce19" office:value-type="float" office:value="950" calcext:value-type="float">
            <text:p>950</text:p>
          </table:table-cell>
          <table:table-cell table:style-name="ce34" table:formula="of:=[.C5]-SUM([.D5:.M5])" office:value-type="float" office:value="2106" calcext:value-type="float">
            <text:p>210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9" office:value-type="float" office:value="11150" calcext:value-type="float">
            <text:p>11150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767" calcext:value-type="float">
            <text:p>767</text:p>
          </table:table-cell>
          <table:table-cell table:style-name="ce26" office:value-type="float" office:value="914" calcext:value-type="float">
            <text:p>914</text:p>
          </table:table-cell>
          <table:table-cell table:style-name="ce19" office:value-type="float" office:value="987" calcext:value-type="float">
            <text:p>987</text:p>
          </table:table-cell>
          <table:table-cell table:style-name="ce30" office:value-type="float" office:value="935" calcext:value-type="float">
            <text:p>935</text:p>
          </table:table-cell>
          <table:table-cell table:style-name="ce19" office:value-type="float" office:value="765" calcext:value-type="float">
            <text:p>765</text:p>
          </table:table-cell>
          <table:table-cell table:style-name="ce34" table:formula="of:=[.C6]-SUM([.D6:.M6])" office:value-type="float" office:value="2581" calcext:value-type="float">
            <text:p>258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博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formula="of:=[.C7]-SUM([.D7:.M7])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formula="of:=[.C8]-SUM([.D8:.M8])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formula="of:=[.C9]-SUM([.D9:.M9])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碩士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46" calcext:value-type="float">
            <text:p>46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34" table:formula="of:=[.C10]-SUM([.D10:.M10])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" calcext:value-type="float">
            <text:p>31</text:p>
          </table:table-cell>
          <table:table-cell table:style-name="ce26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30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34" table:formula="of:=[.C11]-SUM([.D11:.M11])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26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34" table:formula="of:=[.C12]-SUM([.D12:.M12])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大學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3174" calcext:value-type="float">
            <text:p>317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617" calcext:value-type="float">
            <text:p>617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203" calcext:value-type="float">
            <text:p>203</text:p>
          </table:table-cell>
          <table:table-cell table:style-name="ce26" office:value-type="float" office:value="165" calcext:value-type="float">
            <text:p>165</text:p>
          </table:table-cell>
          <table:table-cell table:style-name="ce19" office:value-type="float" office:value="123" calcext:value-type="float">
            <text:p>123</text:p>
          </table:table-cell>
          <table:table-cell table:style-name="ce30" office:value-type="float" office:value="94" calcext:value-type="float">
            <text:p>94</text:p>
          </table:table-cell>
          <table:table-cell table:style-name="ce19" office:value-type="float" office:value="77" calcext:value-type="float">
            <text:p>77</text:p>
          </table:table-cell>
          <table:table-cell table:style-name="ce34" table:formula="of:=[.C13]-SUM([.D13:.M1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661" calcext:value-type="float">
            <text:p>166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86" calcext:value-type="float">
            <text:p>86</text:p>
          </table:table-cell>
          <table:table-cell table:style-name="ce19" office:value-type="float" office:value="72" calcext:value-type="float">
            <text:p>72</text:p>
          </table:table-cell>
          <table:table-cell table:style-name="ce30" office:value-type="float" office:value="70" calcext:value-type="float">
            <text:p>70</text:p>
          </table:table-cell>
          <table:table-cell table:style-name="ce19" office:value-type="float" office:value="62" calcext:value-type="float">
            <text:p>62</text:p>
          </table:table-cell>
          <table:table-cell table:style-name="ce34" table:formula="of:=[.C14]-SUM([.D14:.M14])" office:value-type="float" office:value="86" calcext:value-type="float">
            <text:p>8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1513" calcext:value-type="float">
            <text:p>15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office:value-type="float" office:value="79" calcext:value-type="float">
            <text:p>79</text:p>
          </table:table-cell>
          <table:table-cell table:style-name="ce19" office:value-type="float" office:value="51" calcext:value-type="float">
            <text:p>51</text:p>
          </table:table-cell>
          <table:table-cell table:style-name="ce30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34" table:formula="of:=[.C15]-SUM([.D15:.M15])" office:value-type="float" office:value="14" calcext:value-type="float">
            <text:p>1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專科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1929" calcext:value-type="float">
            <text:p>19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243" calcext:value-type="float">
            <text:p>243</text:p>
          </table:table-cell>
          <table:table-cell table:style-name="ce26" office:value-type="float" office:value="271" calcext:value-type="float">
            <text:p>271</text:p>
          </table:table-cell>
          <table:table-cell table:style-name="ce19" office:value-type="float" office:value="203" calcext:value-type="float">
            <text:p>203</text:p>
          </table:table-cell>
          <table:table-cell table:style-name="ce30" office:value-type="float" office:value="128" calcext:value-type="float">
            <text:p>128</text:p>
          </table:table-cell>
          <table:table-cell table:style-name="ce19" office:value-type="float" office:value="103" calcext:value-type="float">
            <text:p>103</text:p>
          </table:table-cell>
          <table:table-cell table:style-name="ce34" table:formula="of:=[.C16]-SUM([.D16:.M16])" office:value-type="float" office:value="129" calcext:value-type="float">
            <text:p>12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163" calcext:value-type="float">
            <text:p>116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42" calcext:value-type="float">
            <text:p>142</text:p>
          </table:table-cell>
          <table:table-cell table:style-name="ce26" office:value-type="float" office:value="178" calcext:value-type="float">
            <text:p>178</text:p>
          </table:table-cell>
          <table:table-cell table:style-name="ce19" office:value-type="float" office:value="142" calcext:value-type="float">
            <text:p>142</text:p>
          </table:table-cell>
          <table:table-cell table:style-name="ce30" office:value-type="float" office:value="100" calcext:value-type="float">
            <text:p>100</text:p>
          </table:table-cell>
          <table:table-cell table:style-name="ce19" office:value-type="float" office:value="83" calcext:value-type="float">
            <text:p>83</text:p>
          </table:table-cell>
          <table:table-cell table:style-name="ce34" table:formula="of:=[.C17]-SUM([.D17:.M17])" office:value-type="float" office:value="87" calcext:value-type="float">
            <text:p>87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101" calcext:value-type="float">
            <text:p>101</text:p>
          </table:table-cell>
          <table:table-cell table:style-name="ce26" office:value-type="float" office:value="93" calcext:value-type="float">
            <text:p>93</text:p>
          </table:table-cell>
          <table:table-cell table:style-name="ce19" office:value-type="float" office:value="61" calcext:value-type="float">
            <text:p>61</text:p>
          </table:table-cell>
          <table:table-cell table:style-name="ce30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34" table:formula="of:=[.C18]-SUM([.D18:.M18])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高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6797" calcext:value-type="float">
            <text:p>6797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672" calcext:value-type="float">
            <text:p>672</text:p>
          </table:table-cell>
          <table:table-cell table:style-name="ce26" office:value-type="float" office:value="771" calcext:value-type="float">
            <text:p>771</text:p>
          </table:table-cell>
          <table:table-cell table:style-name="ce19" office:value-type="float" office:value="768" calcext:value-type="float">
            <text:p>768</text:p>
          </table:table-cell>
          <table:table-cell table:style-name="ce30" office:value-type="float" office:value="597" calcext:value-type="float">
            <text:p>597</text:p>
          </table:table-cell>
          <table:table-cell table:style-name="ce19" office:value-type="float" office:value="331" calcext:value-type="float">
            <text:p>331</text:p>
          </table:table-cell>
          <table:table-cell table:style-name="ce34" table:formula="of:=[.C19]-SUM([.D19:.M19])" office:value-type="float" office:value="360" calcext:value-type="float">
            <text:p>360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800" calcext:value-type="float">
            <text:p>3800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49" calcext:value-type="float">
            <text:p>349</text:p>
          </table:table-cell>
          <table:table-cell table:style-name="ce26" office:value-type="float" office:value="388" calcext:value-type="float">
            <text:p>388</text:p>
          </table:table-cell>
          <table:table-cell table:style-name="ce19" office:value-type="float" office:value="413" calcext:value-type="float">
            <text:p>413</text:p>
          </table:table-cell>
          <table:table-cell table:style-name="ce30" office:value-type="float" office:value="348" calcext:value-type="float">
            <text:p>348</text:p>
          </table:table-cell>
          <table:table-cell table:style-name="ce19" office:value-type="float" office:value="200" calcext:value-type="float">
            <text:p>200</text:p>
          </table:table-cell>
          <table:table-cell table:style-name="ce34" table:formula="of:=[.C20]-SUM([.D20:.M20])" office:value-type="float" office:value="274" calcext:value-type="float">
            <text:p>2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997" calcext:value-type="float">
            <text:p>299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323" calcext:value-type="float">
            <text:p>323</text:p>
          </table:table-cell>
          <table:table-cell table:style-name="ce26" office:value-type="float" office:value="383" calcext:value-type="float">
            <text:p>383</text:p>
          </table:table-cell>
          <table:table-cell table:style-name="ce19" office:value-type="float" office:value="355" calcext:value-type="float">
            <text:p>355</text:p>
          </table:table-cell>
          <table:table-cell table:style-name="ce30" office:value-type="float" office:value="249" calcext:value-type="float">
            <text:p>249</text:p>
          </table:table-cell>
          <table:table-cell table:style-name="ce19" office:value-type="float" office:value="131" calcext:value-type="float">
            <text:p>131</text:p>
          </table:table-cell>
          <table:table-cell table:style-name="ce34" table:formula="of:=[.C21]-SUM([.D21:.M21])" office:value-type="float" office:value="86" calcext:value-type="float">
            <text:p>8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中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5095" calcext:value-type="float">
            <text:p>5095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420" calcext:value-type="float">
            <text:p>420</text:p>
          </table:table-cell>
          <table:table-cell table:style-name="ce26" office:value-type="float" office:value="669" calcext:value-type="float">
            <text:p>669</text:p>
          </table:table-cell>
          <table:table-cell table:style-name="ce19" office:value-type="float" office:value="885" calcext:value-type="float">
            <text:p>885</text:p>
          </table:table-cell>
          <table:table-cell table:style-name="ce30" office:value-type="float" office:value="626" calcext:value-type="float">
            <text:p>626</text:p>
          </table:table-cell>
          <table:table-cell table:style-name="ce19" office:value-type="float" office:value="277" calcext:value-type="float">
            <text:p>277</text:p>
          </table:table-cell>
          <table:table-cell table:style-name="ce34" table:formula="of:=[.C22]-SUM([.D22:.M22])" office:value-type="float" office:value="435" calcext:value-type="float">
            <text:p>435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3015" calcext:value-type="float">
            <text:p>3015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33" calcext:value-type="float">
            <text:p>233</text:p>
          </table:table-cell>
          <table:table-cell table:style-name="ce26" office:value-type="float" office:value="388" calcext:value-type="float">
            <text:p>388</text:p>
          </table:table-cell>
          <table:table-cell table:style-name="ce19" office:value-type="float" office:value="548" calcext:value-type="float">
            <text:p>548</text:p>
          </table:table-cell>
          <table:table-cell table:style-name="ce30" office:value-type="float" office:value="390" calcext:value-type="float">
            <text:p>390</text:p>
          </table:table-cell>
          <table:table-cell table:style-name="ce19" office:value-type="float" office:value="176" calcext:value-type="float">
            <text:p>176</text:p>
          </table:table-cell>
          <table:table-cell table:style-name="ce34" table:formula="of:=[.C23]-SUM([.D23:.M23])" office:value-type="float" office:value="276" calcext:value-type="float">
            <text:p>276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080" calcext:value-type="float">
            <text:p>2080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87" calcext:value-type="float">
            <text:p>187</text:p>
          </table:table-cell>
          <table:table-cell table:style-name="ce26" office:value-type="float" office:value="281" calcext:value-type="float">
            <text:p>281</text:p>
          </table:table-cell>
          <table:table-cell table:style-name="ce19" office:value-type="float" office:value="337" calcext:value-type="float">
            <text:p>337</text:p>
          </table:table-cell>
          <table:table-cell table:style-name="ce30" office:value-type="float" office:value="236" calcext:value-type="float">
            <text:p>236</text:p>
          </table:table-cell>
          <table:table-cell table:style-name="ce19" office:value-type="float" office:value="101" calcext:value-type="float">
            <text:p>101</text:p>
          </table:table-cell>
          <table:table-cell table:style-name="ce34" table:formula="of:=[.C24]-SUM([.D24:.M24])" office:value-type="float" office:value="159" calcext:value-type="float">
            <text:p>159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國小畢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4045" calcext:value-type="float">
            <text:p>404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82" calcext:value-type="float">
            <text:p>82</text:p>
          </table:table-cell>
          <table:table-cell table:style-name="ce19" office:value-type="float" office:value="227" calcext:value-type="float">
            <text:p>227</text:p>
          </table:table-cell>
          <table:table-cell table:style-name="ce30" office:value-type="float" office:value="516" calcext:value-type="float">
            <text:p>516</text:p>
          </table:table-cell>
          <table:table-cell table:style-name="ce19" office:value-type="float" office:value="783" calcext:value-type="float">
            <text:p>783</text:p>
          </table:table-cell>
          <table:table-cell table:style-name="ce34" table:formula="of:=[.C25]-SUM([.D25:.M25])" office:value-type="float" office:value="2229" calcext:value-type="float">
            <text:p>2229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1875" calcext:value-type="float">
            <text:p>187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19" office:value-type="float" office:value="65" calcext:value-type="float">
            <text:p>65</text:p>
          </table:table-cell>
          <table:table-cell table:style-name="ce30" office:value-type="float" office:value="191" calcext:value-type="float">
            <text:p>191</text:p>
          </table:table-cell>
          <table:table-cell table:style-name="ce19" office:value-type="float" office:value="392" calcext:value-type="float">
            <text:p>392</text:p>
          </table:table-cell>
          <table:table-cell table:style-name="ce34" table:formula="of:=[.C26]-SUM([.D26:.M26])" office:value-type="float" office:value="1151" calcext:value-type="float">
            <text:p>1151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2170" calcext:value-type="float">
            <text:p>217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26" office:value-type="float" office:value="61" calcext:value-type="float">
            <text:p>61</text:p>
          </table:table-cell>
          <table:table-cell table:style-name="ce19" office:value-type="float" office:value="162" calcext:value-type="float">
            <text:p>162</text:p>
          </table:table-cell>
          <table:table-cell table:style-name="ce30" office:value-type="float" office:value="325" calcext:value-type="float">
            <text:p>325</text:p>
          </table:table-cell>
          <table:table-cell table:style-name="ce19" office:value-type="float" office:value="391" calcext:value-type="float">
            <text:p>391</text:p>
          </table:table-cell>
          <table:table-cell table:style-name="ce34" table:formula="of:=[.C27]-SUM([.D27:.M27])" office:value-type="float" office:value="1078" calcext:value-type="float">
            <text:p>1078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自修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54" calcext:value-type="float">
            <text:p>54</text:p>
          </table:table-cell>
          <table:table-cell table:style-name="ce19" office:value-type="float" office:value="83" calcext:value-type="float">
            <text:p>83</text:p>
          </table:table-cell>
          <table:table-cell table:style-name="ce34" table:formula="of:=[.C28]-SUM([.D28:.M28])" office:value-type="float" office:value="574" calcext:value-type="float">
            <text:p>574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男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34" table:formula="of:=[.C29]-SUM([.D29:.M29])" office:value-type="float" office:value="173" calcext:value-type="float">
            <text:p>173</text:p>
          </table:table-cell>
          <table:table-cell table:number-columns-repeated="1010"/>
        </table:table-row>
        <table:table-row table:style-name="ro3">
          <table:covered-table-cell table:style-name="ce5"/>
          <table:table-cell table:style-name="ce14" office:value-type="string" calcext:value-type="string">
            <text:p>女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47" calcext:value-type="float">
            <text:p>47</text:p>
          </table:table-cell>
          <table:table-cell table:style-name="ce19" office:value-type="float" office:value="67" calcext:value-type="float">
            <text:p>67</text:p>
          </table:table-cell>
          <table:table-cell table:style-name="ce34" table:formula="of:=[.C30]-SUM([.D30:.M30])" office:value-type="float" office:value="401" calcext:value-type="float">
            <text:p>401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1" table:number-rows-spanned="3">
            <text:p>不識字</text:p>
          </table:table-cell>
          <table:table-cell table:style-name="ce14" office:value-type="string" calcext:value-type="string">
            <text:p>計</text:p>
          </table:table-cell>
          <table:table-cell table:style-name="ce19" office:value-type="float" office:value="933" calcext:value-type="float">
            <text:p>93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style-name="ce34" table:formula="of:=[.C31]-SUM([.D31:.M31])" office:value-type="float" office:value="845" calcext:value-type="float">
            <text:p>845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4" office:value-type="string" calcext:value-type="string">
            <text:p>男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4" table:formula="of:=[.C32]-SUM([.D32:.M32])" office:value-type="float" office:value="47" calcext:value-type="float">
            <text:p>47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 calcext:value-type="string">
            <text:p>女</text:p>
          </table:table-cell>
          <table:table-cell table:style-name="ce20" office:value-type="float" office:value="867" calcext:value-type="float">
            <text:p>86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20" office:value-type="float" office:value="40" calcext:value-type="float">
            <text:p>40</text:p>
          </table:table-cell>
          <table:table-cell table:style-name="ce35" table:formula="of:=[.C33]-SUM([.D33:.M33])" office:value-type="float" office:value="798" calcext:value-type="float">
            <text:p>798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說明：依據年終人口靜態統計報表之5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鹽水區戶政事務所 <text:s text:c="2"/>編製</text:p>
          </table:table-cell>
          <table:table-cell table:style-name="ce23" table:number-columns-repeated="2"/>
          <table:table-cell table:style-name="ce32"/>
          <table:table-cell table:style-name="ce9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_12十五歲以上現住人口教育程度" table:style-name="ta9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36"/>
        <table:table-column table:style-name="co11" table:number-columns-repeated="6" table:default-cell-style-name="ce9"/>
        <table:table-column table:style-name="co11" table:default-cell-style-name="ce36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5">
          <table:table-cell table:style-name="ce41" office:value-type="string" calcext:value-type="string" table:number-columns-spanned="13" table:number-rows-spanned="1">
            <text:p>臺南市鹽水區十五歲以上現住人口教育程度分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/>
          <table:table-cell table:style-name="ce11" table:number-columns-repeated="3"/>
          <table:table-cell table:style-name="ce11" office:value-type="string" office:string-value="          中華民國102年12月底" calcext:value-type="string">
            <text:p><text:s text:c="10"/>中華民國102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單位：人 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4">
            <text:p>年度</text:p>
          </table:table-cell>
          <table:table-cell table:style-name="ce4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46"/>
          <table:table-cell table:style-name="ce46" office:value-type="string" calcext:value-type="string" table:number-columns-spanned="2" table:number-rows-spanned="1">
            <text:p>高中職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初(國)中</text:p>
          </table:table-cell>
          <table:covered-table-cell table:style-name="ce46"/>
          <table:table-cell table:style-name="ce46" office:value-type="string" calcext:value-type="string" table:number-columns-spanned="1" table:number-rows-spanned="3">
            <text:p>國小</text:p>
          </table:table-cell>
          <table:table-cell table:style-name="ce46" office:value-type="string" calcext:value-type="string" table:number-columns-spanned="1" table:number-rows-spanned="3">
            <text:p>自修</text:p>
          </table:table-cell>
          <table:table-cell table:style-name="ce46" office:value-type="string" calcext:value-type="string" table:number-columns-spanned="1" table:number-rows-spanned="3">
            <text:p>不識字</text:p>
          </table:table-cell>
          <table:table-cell table:style-name="ce58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2" table:number-rows-spanned="1">
            <text:p>研究所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大學</text:p>
          </table:table-cell>
          <table:table-cell table:style-name="ce46" office:value-type="string" calcext:value-type="string" table:number-columns-spanned="1" table:number-rows-spanned="2">
            <text:p>專科</text:p>
          </table:table-cell>
          <table:table-cell table:style-name="ce46" office:value-type="string" calcext:value-type="string" table:number-columns-spanned="1" table:number-rows-spanned="2">
            <text:p>高中</text:p>
          </table:table-cell>
          <table:table-cell table:style-name="ce46" office:value-type="string" calcext:value-type="string" table:number-columns-spanned="1" table:number-rows-spanned="2">
            <text:p>高職</text:p>
          </table:table-cell>
          <table:table-cell table:style-name="ce46" office:value-type="string" calcext:value-type="string" table:number-columns-spanned="1" table:number-rows-spanned="2">
            <text:p>初(國)中</text:p>
          </table:table-cell>
          <table:table-cell table:style-name="ce46" office:value-type="string" calcext:value-type="string" table:number-columns-spanned="1" table:number-rows-spanned="2">
            <text:p>初職</text:p>
          </table:table-cell>
          <table:covered-table-cell table:number-columns-repeated="3" table:style-name="ce46"/>
          <table:covered-table-cell table:style-name="ce58"/>
          <table:table-cell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9" table:style-name="ce46"/>
          <table:covered-table-cell table:style-name="ce58"/>
          <table:table-cell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table:formula="of:=SUM([.B8:.B18])" office:value-type="float" office:value="34" calcext:value-type="float">
            <text:p>34 </text:p>
          </table:table-cell>
          <table:table-cell table:style-name="ce48" table:formula="of:=SUM([.C8:.C18])" office:value-type="float" office:value="532" calcext:value-type="float">
            <text:p>532 </text:p>
          </table:table-cell>
          <table:table-cell table:style-name="ce48" table:formula="of:=SUM([.D8:.D18])" office:value-type="float" office:value="2973" calcext:value-type="float">
            <text:p>2973 </text:p>
          </table:table-cell>
          <table:table-cell table:style-name="ce48" table:formula="of:=SUM([.E8:.E18])" office:value-type="float" office:value="1920" calcext:value-type="float">
            <text:p>1920 </text:p>
          </table:table-cell>
          <table:table-cell table:style-name="ce48" table:formula="of:=SUM([.F8:.F18])" office:value-type="float" office:value="2521" calcext:value-type="float">
            <text:p>2521 </text:p>
          </table:table-cell>
          <table:table-cell table:style-name="ce48" table:formula="of:=SUM([.G8:.G18])" office:value-type="float" office:value="4205" calcext:value-type="float">
            <text:p>4205 </text:p>
          </table:table-cell>
          <table:table-cell table:style-name="ce48" table:formula="of:=SUM([.H8:.H18])" office:value-type="float" office:value="5148" calcext:value-type="float">
            <text:p>5148 </text:p>
          </table:table-cell>
          <table:table-cell table:style-name="ce56" table:formula="of:=SUM([.I8:.I18])" office:value-type="float" office:value="61" calcext:value-type="float">
            <text:p>61 </text:p>
          </table:table-cell>
          <table:table-cell table:style-name="ce48" table:formula="of:=SUM([.J8:.J18])" office:value-type="float" office:value="4929" calcext:value-type="float">
            <text:p>4929 </text:p>
          </table:table-cell>
          <table:table-cell table:style-name="ce48" table:formula="of:=SUM([.K8:.K18])" office:value-type="float" office:value="39" calcext:value-type="float">
            <text:p>39 </text:p>
          </table:table-cell>
          <table:table-cell table:style-name="ce48" table:formula="of:=SUM([.L8:.L18])" office:value-type="float" office:value="990" calcext:value-type="float">
            <text:p>990 </text:p>
          </table:table-cell>
          <table:table-cell table:style-name="ce59" table:formula="of:=SUM([.B7:.L7])" office:value-type="float" office:value="23352" calcext:value-type="float">
            <text:p>23352 </text:p>
          </table:table-cell>
          <table:table-cell table:style-name="ce36" table:number-columns-repeated="1011"/>
        </table:table-row>
        <table:table-row table:style-name="ro5">
          <table:table-cell table:style-name="ce34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376" calcext:value-type="float">
            <text:p>376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1034" calcext:value-type="float">
            <text:p>103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01" calcext:value-type="float">
            <text:p>101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8:.L8])" office:value-type="float" office:value="1583" calcext:value-type="float">
            <text:p>158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559" calcext:value-type="float">
            <text:p>559 </text:p>
          </table:table-cell>
          <table:table-cell table:style-name="ce52" office:value-type="float" office:value="104" calcext:value-type="float">
            <text:p>104 </text:p>
          </table:table-cell>
          <table:table-cell table:style-name="ce54" office:value-type="float" office:value="739" calcext:value-type="float">
            <text:p>739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9:.L9])" office:value-type="float" office:value="1786" calcext:value-type="float">
            <text:p>1786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5~2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53" calcext:value-type="float">
            <text:p>153 </text:p>
          </table:table-cell>
          <table:table-cell table:style-name="ce52" office:value-type="float" office:value="820" calcext:value-type="float">
            <text:p>820 </text:p>
          </table:table-cell>
          <table:table-cell table:style-name="ce52" office:value-type="float" office:value="165" calcext:value-type="float">
            <text:p>165 </text:p>
          </table:table-cell>
          <table:table-cell table:style-name="ce54" office:value-type="float" office:value="138" calcext:value-type="float">
            <text:p>138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7" calcext:value-type="float">
            <text:p>27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10:.L10])" office:value-type="float" office:value="1843" calcext:value-type="float">
            <text:p>184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0~34歲</text:p>
          </table:table-cell>
          <table:table-cell table:style-name="ce49" office:value-type="float" office:value="9" calcext:value-type="float">
            <text:p>9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580" calcext:value-type="float">
            <text:p>580 </text:p>
          </table:table-cell>
          <table:table-cell table:style-name="ce52" office:value-type="float" office:value="292" calcext:value-type="float">
            <text:p>292 </text:p>
          </table:table-cell>
          <table:table-cell table:style-name="ce54" office:value-type="float" office:value="153" calcext:value-type="float">
            <text:p>153 </text:p>
          </table:table-cell>
          <table:table-cell table:style-name="ce52" office:value-type="float" office:value="537" calcext:value-type="float">
            <text:p>537 </text:p>
          </table:table-cell>
          <table:table-cell table:style-name="ce52" office:value-type="float" office:value="291" calcext:value-type="float">
            <text:p>29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53" calcext:value-type="float">
            <text:p>5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59" table:formula="of:=SUM([.B11:.L11])" office:value-type="float" office:value="2047" calcext:value-type="float">
            <text:p>2047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5~39歲</text:p>
          </table:table-cell>
          <table:table-cell table:style-name="ce49" office:value-type="float" office:value="7" calcext:value-type="float">
            <text:p>7 </text:p>
          </table:table-cell>
          <table:table-cell table:style-name="ce52" office:value-type="float" office:value="74" calcext:value-type="float">
            <text:p>74 </text:p>
          </table:table-cell>
          <table:table-cell table:style-name="ce52" office:value-type="float" office:value="311" calcext:value-type="float">
            <text:p>311 </text:p>
          </table:table-cell>
          <table:table-cell table:style-name="ce52" office:value-type="float" office:value="345" calcext:value-type="float">
            <text:p>345 </text:p>
          </table:table-cell>
          <table:table-cell table:style-name="ce54" office:value-type="float" office:value="174" calcext:value-type="float">
            <text:p>174 </text:p>
          </table:table-cell>
          <table:table-cell table:style-name="ce52" office:value-type="float" office:value="540" calcext:value-type="float">
            <text:p>540 </text:p>
          </table:table-cell>
          <table:table-cell table:style-name="ce52" office:value-type="float" office:value="353" calcext:value-type="float">
            <text:p>35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8" calcext:value-type="float">
            <text:p>3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" calcext:value-type="float">
            <text:p>8 </text:p>
          </table:table-cell>
          <table:table-cell table:style-name="ce59" table:formula="of:=SUM([.B12:.L12])" office:value-type="float" office:value="1850" calcext:value-type="float">
            <text:p>1850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0~44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191" calcext:value-type="float">
            <text:p>191 </text:p>
          </table:table-cell>
          <table:table-cell table:style-name="ce52" office:value-type="float" office:value="242" calcext:value-type="float">
            <text:p>242 </text:p>
          </table:table-cell>
          <table:table-cell table:style-name="ce54" office:value-type="float" office:value="151" calcext:value-type="float">
            <text:p>151 </text:p>
          </table:table-cell>
          <table:table-cell table:style-name="ce52" office:value-type="float" office:value="558" calcext:value-type="float">
            <text:p>558 </text:p>
          </table:table-cell>
          <table:table-cell table:style-name="ce52" office:value-type="float" office:value="448" calcext:value-type="float">
            <text:p>44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9" table:formula="of:=SUM([.B13:.L13])" office:value-type="float" office:value="1683" calcext:value-type="float">
            <text:p>168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5~49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255" calcext:value-type="float">
            <text:p>255 </text:p>
          </table:table-cell>
          <table:table-cell table:style-name="ce54" office:value-type="float" office:value="172" calcext:value-type="float">
            <text:p>172 </text:p>
          </table:table-cell>
          <table:table-cell table:style-name="ce52" office:value-type="float" office:value="586" calcext:value-type="float">
            <text:p>586 </text:p>
          </table:table-cell>
          <table:table-cell table:style-name="ce52" office:value-type="float" office:value="736" calcext:value-type="float">
            <text:p>736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07" calcext:value-type="float">
            <text:p>10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59" table:formula="of:=SUM([.B14:.L14])" office:value-type="float" office:value="2054" calcext:value-type="float">
            <text:p>2054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0~54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185" calcext:value-type="float">
            <text:p>185 </text:p>
          </table:table-cell>
          <table:table-cell table:style-name="ce54" office:value-type="float" office:value="167" calcext:value-type="float">
            <text:p>167 </text:p>
          </table:table-cell>
          <table:table-cell table:style-name="ce52" office:value-type="float" office:value="583" calcext:value-type="float">
            <text:p>583 </text:p>
          </table:table-cell>
          <table:table-cell table:style-name="ce52" office:value-type="float" office:value="883" calcext:value-type="float">
            <text:p>88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299" calcext:value-type="float">
            <text:p>29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" calcext:value-type="float">
            <text:p>7 </text:p>
          </table:table-cell>
          <table:table-cell table:style-name="ce59" table:formula="of:=SUM([.B15:.L15])" office:value-type="float" office:value="2268" calcext:value-type="float">
            <text:p>2268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5~5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121" calcext:value-type="float">
            <text:p>121 </text:p>
          </table:table-cell>
          <table:table-cell table:style-name="ce54" office:value-type="float" office:value="184" calcext:value-type="float">
            <text:p>184 </text:p>
          </table:table-cell>
          <table:table-cell table:style-name="ce52" office:value-type="float" office:value="359" calcext:value-type="float">
            <text:p>359 </text:p>
          </table:table-cell>
          <table:table-cell table:style-name="ce52" office:value-type="float" office:value="528" calcext:value-type="float">
            <text:p>528 </text:p>
          </table:table-cell>
          <table:table-cell table:style-name="ce52" office:value-type="float" office:value="4" calcext:value-type="float">
            <text:p>4 </text:p>
          </table:table-cell>
          <table:table-cell table:style-name="ce54" office:value-type="float" office:value="654" calcext:value-type="float">
            <text:p>654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2" calcext:value-type="float">
            <text:p>32 </text:p>
          </table:table-cell>
          <table:table-cell table:style-name="ce59" table:formula="of:=SUM([.B16:.L16])" office:value-type="float" office:value="1999" calcext:value-type="float">
            <text:p>1999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60~64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101" calcext:value-type="float">
            <text:p>101 </text:p>
          </table:table-cell>
          <table:table-cell table:style-name="ce54" office:value-type="float" office:value="141" calcext:value-type="float">
            <text:p>141 </text:p>
          </table:table-cell>
          <table:table-cell table:style-name="ce52" office:value-type="float" office:value="151" calcext:value-type="float">
            <text:p>151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6" calcext:value-type="float">
            <text:p>6 </text:p>
          </table:table-cell>
          <table:table-cell table:style-name="ce54" office:value-type="float" office:value="901" calcext:value-type="float">
            <text:p>90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48" calcext:value-type="float">
            <text:p>48 </text:p>
          </table:table-cell>
          <table:table-cell table:style-name="ce59" table:formula="of:=SUM([.B17:.L17])" office:value-type="float" office:value="1673" calcext:value-type="float">
            <text:p>1673 </text:p>
          </table:table-cell>
          <table:table-cell table:number-columns-repeated="1011"/>
        </table:table-row>
        <table:table-row table:style-name="ro5">
          <table:table-cell table:style-name="ce35" office:value-type="string" calcext:value-type="string">
            <text:p>65歲以上</text:p>
          </table:table-cell>
          <table:table-cell table:style-name="ce50" office:value-type="float" office:value="1" calcext:value-type="float">
            <text:p>1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96" calcext:value-type="float">
            <text:p>96 </text:p>
          </table:table-cell>
          <table:table-cell table:style-name="ce53" office:value-type="float" office:value="110" calcext:value-type="float">
            <text:p>110 </text:p>
          </table:table-cell>
          <table:table-cell table:style-name="ce55" office:value-type="float" office:value="126" calcext:value-type="float">
            <text:p>126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354" calcext:value-type="float">
            <text:p>354 </text:p>
          </table:table-cell>
          <table:table-cell table:style-name="ce53" office:value-type="float" office:value="51" calcext:value-type="float">
            <text:p>51 </text:p>
          </table:table-cell>
          <table:table-cell table:style-name="ce55" office:value-type="float" office:value="2704" calcext:value-type="float">
            <text:p>2704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888" calcext:value-type="float">
            <text:p>888 </text:p>
          </table:table-cell>
          <table:table-cell table:style-name="ce60" table:formula="of:=SUM([.B18:.L18])" office:value-type="float" office:value="4566" calcext:value-type="float">
            <text:p>4566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說明：依據年終人口靜態統計報表之2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鹽水區戶政事務所 <text:s text:c="2"/>編製</text:p>
          </table:table-cell>
          <table:table-cell table:style-name="ce23" table:number-columns-repeated="2"/>
          <table:table-cell table:style-name="ce61"/>
          <table:table-cell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1_12十五歲以上現住人口教育程度" table:style-name="ta10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36"/>
        <table:table-column table:style-name="co11" table:number-columns-repeated="6" table:default-cell-style-name="ce9"/>
        <table:table-column table:style-name="co11" table:default-cell-style-name="ce36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5">
          <table:table-cell table:style-name="ce41" office:value-type="string" calcext:value-type="string" table:number-columns-spanned="13" table:number-rows-spanned="1">
            <text:p>臺南市鹽水區十五歲以上現住人口教育程度分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/>
          <table:table-cell table:style-name="ce11" table:number-columns-repeated="3"/>
          <table:table-cell table:style-name="ce11" office:value-type="string" office:string-value="          中華民國101年12月底" calcext:value-type="string">
            <text:p><text:s text:c="10"/>中華民國101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單位：人 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4">
            <text:p>年度</text:p>
          </table:table-cell>
          <table:table-cell table:style-name="ce4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46"/>
          <table:table-cell table:style-name="ce46" office:value-type="string" calcext:value-type="string" table:number-columns-spanned="2" table:number-rows-spanned="1">
            <text:p>高中職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初(國)中</text:p>
          </table:table-cell>
          <table:covered-table-cell table:style-name="ce46"/>
          <table:table-cell table:style-name="ce46" office:value-type="string" calcext:value-type="string" table:number-columns-spanned="1" table:number-rows-spanned="3">
            <text:p>國小</text:p>
          </table:table-cell>
          <table:table-cell table:style-name="ce46" office:value-type="string" calcext:value-type="string" table:number-columns-spanned="1" table:number-rows-spanned="3">
            <text:p>自修</text:p>
          </table:table-cell>
          <table:table-cell table:style-name="ce46" office:value-type="string" calcext:value-type="string" table:number-columns-spanned="1" table:number-rows-spanned="3">
            <text:p>不識字</text:p>
          </table:table-cell>
          <table:table-cell table:style-name="ce58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2" table:number-rows-spanned="1">
            <text:p>研究所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大學</text:p>
          </table:table-cell>
          <table:table-cell table:style-name="ce46" office:value-type="string" calcext:value-type="string" table:number-columns-spanned="1" table:number-rows-spanned="2">
            <text:p>專科</text:p>
          </table:table-cell>
          <table:table-cell table:style-name="ce46" office:value-type="string" calcext:value-type="string" table:number-columns-spanned="1" table:number-rows-spanned="2">
            <text:p>高中</text:p>
          </table:table-cell>
          <table:table-cell table:style-name="ce46" office:value-type="string" calcext:value-type="string" table:number-columns-spanned="1" table:number-rows-spanned="2">
            <text:p>高職</text:p>
          </table:table-cell>
          <table:table-cell table:style-name="ce46" office:value-type="string" calcext:value-type="string" table:number-columns-spanned="1" table:number-rows-spanned="2">
            <text:p>初(國)中</text:p>
          </table:table-cell>
          <table:table-cell table:style-name="ce46" office:value-type="string" calcext:value-type="string" table:number-columns-spanned="1" table:number-rows-spanned="2">
            <text:p>初職</text:p>
          </table:table-cell>
          <table:covered-table-cell table:number-columns-repeated="3" table:style-name="ce46"/>
          <table:covered-table-cell table:style-name="ce58"/>
          <table:table-cell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9" table:style-name="ce46"/>
          <table:covered-table-cell table:style-name="ce58"/>
          <table:table-cell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table:formula="of:=SUM([.B8:.B18])" office:value-type="float" office:value="32" calcext:value-type="float">
            <text:p>32 </text:p>
          </table:table-cell>
          <table:table-cell table:style-name="ce48" table:formula="of:=SUM([.C8:.C18])" office:value-type="float" office:value="484" calcext:value-type="float">
            <text:p>484 </text:p>
          </table:table-cell>
          <table:table-cell table:style-name="ce48" table:formula="of:=SUM([.D8:.D18])" office:value-type="float" office:value="2768" calcext:value-type="float">
            <text:p>2768 </text:p>
          </table:table-cell>
          <table:table-cell table:style-name="ce48" table:formula="of:=SUM([.E8:.E18])" office:value-type="float" office:value="1927" calcext:value-type="float">
            <text:p>1927 </text:p>
          </table:table-cell>
          <table:table-cell table:style-name="ce48" table:formula="of:=SUM([.F8:.F18])" office:value-type="float" office:value="2532" calcext:value-type="float">
            <text:p>2532 </text:p>
          </table:table-cell>
          <table:table-cell table:style-name="ce48" table:formula="of:=SUM([.G8:.G18])" office:value-type="float" office:value="4200" calcext:value-type="float">
            <text:p>4200 </text:p>
          </table:table-cell>
          <table:table-cell table:style-name="ce48" table:formula="of:=SUM([.H8:.H18])" office:value-type="float" office:value="5275" calcext:value-type="float">
            <text:p>5275 </text:p>
          </table:table-cell>
          <table:table-cell table:style-name="ce56" table:formula="of:=SUM([.I8:.I18])" office:value-type="float" office:value="63" calcext:value-type="float">
            <text:p>63 </text:p>
          </table:table-cell>
          <table:table-cell table:style-name="ce48" table:formula="of:=SUM([.J8:.J18])" office:value-type="float" office:value="5099" calcext:value-type="float">
            <text:p>5099 </text:p>
          </table:table-cell>
          <table:table-cell table:style-name="ce48" table:formula="of:=SUM([.K8:.K18])" office:value-type="float" office:value="43" calcext:value-type="float">
            <text:p>43 </text:p>
          </table:table-cell>
          <table:table-cell table:style-name="ce48" table:formula="of:=SUM([.L8:.L18])" office:value-type="float" office:value="1072" calcext:value-type="float">
            <text:p>1072 </text:p>
          </table:table-cell>
          <table:table-cell table:style-name="ce59" table:formula="of:=SUM([.B7:.L7])" office:value-type="float" office:value="23495" calcext:value-type="float">
            <text:p>23495 </text:p>
          </table:table-cell>
          <table:table-cell table:style-name="ce36" table:number-columns-repeated="1011"/>
        </table:table-row>
        <table:table-row table:style-name="ro5">
          <table:table-cell table:style-name="ce34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418" calcext:value-type="float">
            <text:p>418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1052" calcext:value-type="float">
            <text:p>105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20" calcext:value-type="float">
            <text:p>12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8:.L8])" office:value-type="float" office:value="1676" calcext:value-type="float">
            <text:p>1676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520" calcext:value-type="float">
            <text:p>520 </text:p>
          </table:table-cell>
          <table:table-cell table:style-name="ce52" office:value-type="float" office:value="104" calcext:value-type="float">
            <text:p>104 </text:p>
          </table:table-cell>
          <table:table-cell table:style-name="ce54" office:value-type="float" office:value="717" calcext:value-type="float">
            <text:p>717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9:.L9])" office:value-type="float" office:value="1779" calcext:value-type="float">
            <text:p>1779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5~29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777" calcext:value-type="float">
            <text:p>777 </text:p>
          </table:table-cell>
          <table:table-cell table:style-name="ce52" office:value-type="float" office:value="190" calcext:value-type="float">
            <text:p>190 </text:p>
          </table:table-cell>
          <table:table-cell table:style-name="ce54" office:value-type="float" office:value="135" calcext:value-type="float">
            <text:p>135 </text:p>
          </table:table-cell>
          <table:table-cell table:style-name="ce52" office:value-type="float" office:value="382" calcext:value-type="float">
            <text:p>382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0" calcext:value-type="float">
            <text:p>3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10:.L10])" office:value-type="float" office:value="1884" calcext:value-type="float">
            <text:p>1884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0~34歲</text:p>
          </table:table-cell>
          <table:table-cell table:style-name="ce49" office:value-type="float" office:value="5" calcext:value-type="float">
            <text:p>5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538" calcext:value-type="float">
            <text:p>538 </text:p>
          </table:table-cell>
          <table:table-cell table:style-name="ce52" office:value-type="float" office:value="333" calcext:value-type="float">
            <text:p>333 </text:p>
          </table:table-cell>
          <table:table-cell table:style-name="ce54" office:value-type="float" office:value="180" calcext:value-type="float">
            <text:p>180 </text:p>
          </table:table-cell>
          <table:table-cell table:style-name="ce52" office:value-type="float" office:value="596" calcext:value-type="float">
            <text:p>596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54" calcext:value-type="float">
            <text:p>5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59" table:formula="of:=SUM([.B11:.L11])" office:value-type="float" office:value="2128" calcext:value-type="float">
            <text:p>2128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5~39歲</text:p>
          </table:table-cell>
          <table:table-cell table:style-name="ce49" office:value-type="float" office:value="6" calcext:value-type="float">
            <text:p>6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269" calcext:value-type="float">
            <text:p>269 </text:p>
          </table:table-cell>
          <table:table-cell table:style-name="ce52" office:value-type="float" office:value="314" calcext:value-type="float">
            <text:p>314 </text:p>
          </table:table-cell>
          <table:table-cell table:style-name="ce54" office:value-type="float" office:value="163" calcext:value-type="float">
            <text:p>163 </text:p>
          </table:table-cell>
          <table:table-cell table:style-name="ce52" office:value-type="float" office:value="512" calcext:value-type="float">
            <text:p>512 </text:p>
          </table:table-cell>
          <table:table-cell table:style-name="ce52" office:value-type="float" office:value="368" calcext:value-type="float">
            <text:p>368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0" calcext:value-type="float">
            <text:p>4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59" table:formula="of:=SUM([.B12:.L12])" office:value-type="float" office:value="1747" calcext:value-type="float">
            <text:p>1747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0~44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251" calcext:value-type="float">
            <text:p>251 </text:p>
          </table:table-cell>
          <table:table-cell table:style-name="ce54" office:value-type="float" office:value="167" calcext:value-type="float">
            <text:p>167 </text:p>
          </table:table-cell>
          <table:table-cell table:style-name="ce52" office:value-type="float" office:value="571" calcext:value-type="float">
            <text:p>571 </text:p>
          </table:table-cell>
          <table:table-cell table:style-name="ce52" office:value-type="float" office:value="509" calcext:value-type="float">
            <text:p>509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2" calcext:value-type="float">
            <text:p>4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9" table:formula="of:=SUM([.B13:.L13])" office:value-type="float" office:value="1775" calcext:value-type="float">
            <text:p>1775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5~49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44" calcext:value-type="float">
            <text:p>144 </text:p>
          </table:table-cell>
          <table:table-cell table:style-name="ce52" office:value-type="float" office:value="250" calcext:value-type="float">
            <text:p>250 </text:p>
          </table:table-cell>
          <table:table-cell table:style-name="ce54" office:value-type="float" office:value="167" calcext:value-type="float">
            <text:p>167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792" calcext:value-type="float">
            <text:p>79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31" calcext:value-type="float">
            <text:p>13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9" table:formula="of:=SUM([.B14:.L14])" office:value-type="float" office:value="2123" calcext:value-type="float">
            <text:p>212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0~54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172" calcext:value-type="float">
            <text:p>172 </text:p>
          </table:table-cell>
          <table:table-cell table:style-name="ce54" office:value-type="float" office:value="161" calcext:value-type="float">
            <text:p>161 </text:p>
          </table:table-cell>
          <table:table-cell table:style-name="ce52" office:value-type="float" office:value="550" calcext:value-type="float">
            <text:p>550 </text:p>
          </table:table-cell>
          <table:table-cell table:style-name="ce52" office:value-type="float" office:value="892" calcext:value-type="float">
            <text:p>89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60" calcext:value-type="float">
            <text:p>36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0" calcext:value-type="float">
            <text:p>10 </text:p>
          </table:table-cell>
          <table:table-cell table:style-name="ce59" table:formula="of:=SUM([.B15:.L15])" office:value-type="float" office:value="2287" calcext:value-type="float">
            <text:p>2287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5~5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77" calcext:value-type="float">
            <text:p>77 </text:p>
          </table:table-cell>
          <table:table-cell table:style-name="ce52" office:value-type="float" office:value="111" calcext:value-type="float">
            <text:p>111 </text:p>
          </table:table-cell>
          <table:table-cell table:style-name="ce54" office:value-type="float" office:value="181" calcext:value-type="float">
            <text:p>181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425" calcext:value-type="float">
            <text:p>425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742" calcext:value-type="float">
            <text:p>742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8" calcext:value-type="float">
            <text:p>38 </text:p>
          </table:table-cell>
          <table:table-cell table:style-name="ce59" table:formula="of:=SUM([.B16:.L16])" office:value-type="float" office:value="1924" calcext:value-type="float">
            <text:p>1924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60~64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96" calcext:value-type="float">
            <text:p>96 </text:p>
          </table:table-cell>
          <table:table-cell table:style-name="ce54" office:value-type="float" office:value="130" calcext:value-type="float">
            <text:p>130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8" calcext:value-type="float">
            <text:p>8 </text:p>
          </table:table-cell>
          <table:table-cell table:style-name="ce54" office:value-type="float" office:value="897" calcext:value-type="float">
            <text:p>897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55" calcext:value-type="float">
            <text:p>55 </text:p>
          </table:table-cell>
          <table:table-cell table:style-name="ce59" table:formula="of:=SUM([.B17:.L17])" office:value-type="float" office:value="1640" calcext:value-type="float">
            <text:p>1640 </text:p>
          </table:table-cell>
          <table:table-cell table:number-columns-repeated="1011"/>
        </table:table-row>
        <table:table-row table:style-name="ro5">
          <table:table-cell table:style-name="ce35" office:value-type="string" calcext:value-type="string">
            <text:p>65歲以上</text:p>
          </table:table-cell>
          <table:table-cell table:style-name="ce50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6" calcext:value-type="float">
            <text:p>86 </text:p>
          </table:table-cell>
          <table:table-cell table:style-name="ce53" office:value-type="float" office:value="106" calcext:value-type="float">
            <text:p>106 </text:p>
          </table:table-cell>
          <table:table-cell table:style-name="ce55" office:value-type="float" office:value="113" calcext:value-type="float">
            <text:p>113 </text:p>
          </table:table-cell>
          <table:table-cell table:style-name="ce53" office:value-type="float" office:value="172" calcext:value-type="float">
            <text:p>172 </text:p>
          </table:table-cell>
          <table:table-cell table:style-name="ce53" office:value-type="float" office:value="340" calcext:value-type="float">
            <text:p>340 </text:p>
          </table:table-cell>
          <table:table-cell table:style-name="ce53" office:value-type="float" office:value="50" calcext:value-type="float">
            <text:p>50 </text:p>
          </table:table-cell>
          <table:table-cell table:style-name="ce55" office:value-type="float" office:value="2672" calcext:value-type="float">
            <text:p>2672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954" calcext:value-type="float">
            <text:p>954 </text:p>
          </table:table-cell>
          <table:table-cell table:style-name="ce60" table:formula="of:=SUM([.B18:.L18])" office:value-type="float" office:value="4532" calcext:value-type="float">
            <text:p>4532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說明：依據年終人口靜態統計報表之2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鹽水區戶政事務所 <text:s text:c="2"/>編製</text:p>
          </table:table-cell>
          <table:table-cell table:style-name="ce23" table:number-columns-repeated="2"/>
          <table:table-cell table:style-name="ce61"/>
          <table:table-cell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0_12十五歲以上現住人口教育程度" table:style-name="ta11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36"/>
        <table:table-column table:style-name="co11" table:number-columns-repeated="6" table:default-cell-style-name="ce9"/>
        <table:table-column table:style-name="co11" table:default-cell-style-name="ce36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5">
          <table:table-cell table:style-name="ce41" office:value-type="string" calcext:value-type="string" table:number-columns-spanned="13" table:number-rows-spanned="1">
            <text:p>臺南市鹽水區十五歲以上現住人口教育程度分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/>
          <table:table-cell table:style-name="ce11" table:number-columns-repeated="3"/>
          <table:table-cell table:style-name="ce11" office:value-type="string" office:string-value="          中華民國100年12月底" calcext:value-type="string">
            <text:p><text:s text:c="10"/>中華民國100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單位：人 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4">
            <text:p>年度</text:p>
          </table:table-cell>
          <table:table-cell table:style-name="ce4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46"/>
          <table:table-cell table:style-name="ce46" office:value-type="string" calcext:value-type="string" table:number-columns-spanned="2" table:number-rows-spanned="1">
            <text:p>高中職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初(國)中</text:p>
          </table:table-cell>
          <table:covered-table-cell table:style-name="ce46"/>
          <table:table-cell table:style-name="ce46" office:value-type="string" calcext:value-type="string" table:number-columns-spanned="1" table:number-rows-spanned="3">
            <text:p>國小</text:p>
          </table:table-cell>
          <table:table-cell table:style-name="ce46" office:value-type="string" calcext:value-type="string" table:number-columns-spanned="1" table:number-rows-spanned="3">
            <text:p>自修</text:p>
          </table:table-cell>
          <table:table-cell table:style-name="ce46" office:value-type="string" calcext:value-type="string" table:number-columns-spanned="1" table:number-rows-spanned="3">
            <text:p>不識字</text:p>
          </table:table-cell>
          <table:table-cell table:style-name="ce58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2" table:number-rows-spanned="1">
            <text:p>研究所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大學</text:p>
          </table:table-cell>
          <table:table-cell table:style-name="ce46" office:value-type="string" calcext:value-type="string" table:number-columns-spanned="1" table:number-rows-spanned="2">
            <text:p>專科</text:p>
          </table:table-cell>
          <table:table-cell table:style-name="ce46" office:value-type="string" calcext:value-type="string" table:number-columns-spanned="1" table:number-rows-spanned="2">
            <text:p>高中</text:p>
          </table:table-cell>
          <table:table-cell table:style-name="ce46" office:value-type="string" calcext:value-type="string" table:number-columns-spanned="1" table:number-rows-spanned="2">
            <text:p>高職</text:p>
          </table:table-cell>
          <table:table-cell table:style-name="ce46" office:value-type="string" calcext:value-type="string" table:number-columns-spanned="1" table:number-rows-spanned="2">
            <text:p>初(國)中</text:p>
          </table:table-cell>
          <table:table-cell table:style-name="ce46" office:value-type="string" calcext:value-type="string" table:number-columns-spanned="1" table:number-rows-spanned="2">
            <text:p>初職</text:p>
          </table:table-cell>
          <table:covered-table-cell table:number-columns-repeated="3" table:style-name="ce46"/>
          <table:covered-table-cell table:style-name="ce58"/>
          <table:table-cell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9" table:style-name="ce46"/>
          <table:covered-table-cell table:style-name="ce58"/>
          <table:table-cell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table:formula="of:=SUM([.B8:.B18])" office:value-type="float" office:value="28" calcext:value-type="float">
            <text:p>28 </text:p>
          </table:table-cell>
          <table:table-cell table:style-name="ce48" table:formula="of:=SUM([.C8:.C18])" office:value-type="float" office:value="448" calcext:value-type="float">
            <text:p>448 </text:p>
          </table:table-cell>
          <table:table-cell table:style-name="ce48" table:formula="of:=SUM([.D8:.D18])" office:value-type="float" office:value="2600" calcext:value-type="float">
            <text:p>2600 </text:p>
          </table:table-cell>
          <table:table-cell table:style-name="ce48" table:formula="of:=SUM([.E8:.E18])" office:value-type="float" office:value="1936" calcext:value-type="float">
            <text:p>1936 </text:p>
          </table:table-cell>
          <table:table-cell table:style-name="ce48" table:formula="of:=SUM([.F8:.F18])" office:value-type="float" office:value="2538" calcext:value-type="float">
            <text:p>2538 </text:p>
          </table:table-cell>
          <table:table-cell table:style-name="ce48" table:formula="of:=SUM([.G8:.G18])" office:value-type="float" office:value="4235" calcext:value-type="float">
            <text:p>4235 </text:p>
          </table:table-cell>
          <table:table-cell table:style-name="ce48" table:formula="of:=SUM([.H8:.H18])" office:value-type="float" office:value="5302" calcext:value-type="float">
            <text:p>5302 </text:p>
          </table:table-cell>
          <table:table-cell table:style-name="ce56" table:formula="of:=SUM([.I8:.I18])" office:value-type="float" office:value="65" calcext:value-type="float">
            <text:p>65 </text:p>
          </table:table-cell>
          <table:table-cell table:style-name="ce48" table:formula="of:=SUM([.J8:.J18])" office:value-type="float" office:value="5239" calcext:value-type="float">
            <text:p>5239 </text:p>
          </table:table-cell>
          <table:table-cell table:style-name="ce48" table:formula="of:=SUM([.K8:.K18])" office:value-type="float" office:value="47" calcext:value-type="float">
            <text:p>47 </text:p>
          </table:table-cell>
          <table:table-cell table:style-name="ce48" table:formula="of:=SUM([.L8:.L18])" office:value-type="float" office:value="1130" calcext:value-type="float">
            <text:p>1130 </text:p>
          </table:table-cell>
          <table:table-cell table:style-name="ce59" table:formula="of:=SUM([.B7:.L7])" office:value-type="float" office:value="23568" calcext:value-type="float">
            <text:p>23568 </text:p>
          </table:table-cell>
          <table:table-cell table:style-name="ce36" table:number-columns-repeated="1011"/>
        </table:table-row>
        <table:table-row table:style-name="ro5">
          <table:table-cell table:style-name="ce34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415" calcext:value-type="float">
            <text:p>415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1067" calcext:value-type="float">
            <text:p>106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15" calcext:value-type="float">
            <text:p>115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8:.L8])" office:value-type="float" office:value="1684" calcext:value-type="float">
            <text:p>1684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468" calcext:value-type="float">
            <text:p>468 </text:p>
          </table:table-cell>
          <table:table-cell table:style-name="ce52" office:value-type="float" office:value="106" calcext:value-type="float">
            <text:p>106 </text:p>
          </table:table-cell>
          <table:table-cell table:style-name="ce54" office:value-type="float" office:value="726" calcext:value-type="float">
            <text:p>726 </text:p>
          </table:table-cell>
          <table:table-cell table:style-name="ce52" office:value-type="float" office:value="307" calcext:value-type="float">
            <text:p>307 </text:p>
          </table:table-cell>
          <table:table-cell table:style-name="ce52" office:value-type="float" office:value="143" calcext:value-type="float">
            <text:p>14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9:.L9])" office:value-type="float" office:value="1773" calcext:value-type="float">
            <text:p>177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5~2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22" calcext:value-type="float">
            <text:p>122 </text:p>
          </table:table-cell>
          <table:table-cell table:style-name="ce52" office:value-type="float" office:value="726" calcext:value-type="float">
            <text:p>726 </text:p>
          </table:table-cell>
          <table:table-cell table:style-name="ce52" office:value-type="float" office:value="225" calcext:value-type="float">
            <text:p>225 </text:p>
          </table:table-cell>
          <table:table-cell table:style-name="ce54" office:value-type="float" office:value="162" calcext:value-type="float">
            <text:p>162 </text:p>
          </table:table-cell>
          <table:table-cell table:style-name="ce52" office:value-type="float" office:value="429" calcext:value-type="float">
            <text:p>429 </text:p>
          </table:table-cell>
          <table:table-cell table:style-name="ce52" office:value-type="float" office:value="257" calcext:value-type="float">
            <text:p>257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2" calcext:value-type="float">
            <text:p>42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10:.L10])" office:value-type="float" office:value="1965" calcext:value-type="float">
            <text:p>1965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0~34歲</text:p>
          </table:table-cell>
          <table:table-cell table:style-name="ce49" office:value-type="float" office:value="5" calcext:value-type="float">
            <text:p>5 </text:p>
          </table:table-cell>
          <table:table-cell table:style-name="ce52" office:value-type="float" office:value="112" calcext:value-type="float">
            <text:p>112 </text:p>
          </table:table-cell>
          <table:table-cell table:style-name="ce52" office:value-type="float" office:value="504" calcext:value-type="float">
            <text:p>504 </text:p>
          </table:table-cell>
          <table:table-cell table:style-name="ce52" office:value-type="float" office:value="370" calcext:value-type="float">
            <text:p>370 </text:p>
          </table:table-cell>
          <table:table-cell table:style-name="ce54" office:value-type="float" office:value="184" calcext:value-type="float">
            <text:p>184 </text:p>
          </table:table-cell>
          <table:table-cell table:style-name="ce52" office:value-type="float" office:value="625" calcext:value-type="float">
            <text:p>625 </text:p>
          </table:table-cell>
          <table:table-cell table:style-name="ce52" office:value-type="float" office:value="312" calcext:value-type="float">
            <text:p>31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59" table:formula="of:=SUM([.B11:.L11])" office:value-type="float" office:value="2165" calcext:value-type="float">
            <text:p>2165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5~39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258" calcext:value-type="float">
            <text:p>258 </text:p>
          </table:table-cell>
          <table:table-cell table:style-name="ce52" office:value-type="float" office:value="288" calcext:value-type="float">
            <text:p>288 </text:p>
          </table:table-cell>
          <table:table-cell table:style-name="ce54" office:value-type="float" office:value="150" calcext:value-type="float">
            <text:p>150 </text:p>
          </table:table-cell>
          <table:table-cell table:style-name="ce52" office:value-type="float" office:value="526" calcext:value-type="float">
            <text:p>526 </text:p>
          </table:table-cell>
          <table:table-cell table:style-name="ce52" office:value-type="float" office:value="393" calcext:value-type="float">
            <text:p>39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6" calcext:value-type="float">
            <text:p>3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" calcext:value-type="float">
            <text:p>5 </text:p>
          </table:table-cell>
          <table:table-cell table:style-name="ce59" table:formula="of:=SUM([.B12:.L12])" office:value-type="float" office:value="1733" calcext:value-type="float">
            <text:p>173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0~44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96" calcext:value-type="float">
            <text:p>196 </text:p>
          </table:table-cell>
          <table:table-cell table:style-name="ce52" office:value-type="float" office:value="271" calcext:value-type="float">
            <text:p>271 </text:p>
          </table:table-cell>
          <table:table-cell table:style-name="ce54" office:value-type="float" office:value="188" calcext:value-type="float">
            <text:p>188 </text:p>
          </table:table-cell>
          <table:table-cell table:style-name="ce52" office:value-type="float" office:value="589" calcext:value-type="float">
            <text:p>589 </text:p>
          </table:table-cell>
          <table:table-cell table:style-name="ce52" office:value-type="float" office:value="563" calcext:value-type="float">
            <text:p>56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59" calcext:value-type="float">
            <text:p>5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9" table:formula="of:=SUM([.B13:.L13])" office:value-type="float" office:value="1922" calcext:value-type="float">
            <text:p>1922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5~49歲</text:p>
          </table:table-cell>
          <table:table-cell table:style-name="ce49" office:value-type="float" office:value="5" calcext:value-type="float">
            <text:p>5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221" calcext:value-type="float">
            <text:p>221 </text:p>
          </table:table-cell>
          <table:table-cell table:style-name="ce54" office:value-type="float" office:value="158" calcext:value-type="float">
            <text:p>158 </text:p>
          </table:table-cell>
          <table:table-cell table:style-name="ce52" office:value-type="float" office:value="594" calcext:value-type="float">
            <text:p>594 </text:p>
          </table:table-cell>
          <table:table-cell table:style-name="ce52" office:value-type="float" office:value="862" calcext:value-type="float">
            <text:p>86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57" calcext:value-type="float">
            <text:p>15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59" table:formula="of:=SUM([.B14:.L14])" office:value-type="float" office:value="2167" calcext:value-type="float">
            <text:p>2167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0~54歲</text:p>
          </table:table-cell>
          <table:table-cell table:style-name="ce49" office:value-type="float" office:value="3" calcext:value-type="float">
            <text:p>3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174" calcext:value-type="float">
            <text:p>174 </text:p>
          </table:table-cell>
          <table:table-cell table:style-name="ce54" office:value-type="float" office:value="168" calcext:value-type="float">
            <text:p>168 </text:p>
          </table:table-cell>
          <table:table-cell table:style-name="ce52" office:value-type="float" office:value="526" calcext:value-type="float">
            <text:p>526 </text:p>
          </table:table-cell>
          <table:table-cell table:style-name="ce52" office:value-type="float" office:value="816" calcext:value-type="float">
            <text:p>816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20" calcext:value-type="float">
            <text:p>420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13" calcext:value-type="float">
            <text:p>13 </text:p>
          </table:table-cell>
          <table:table-cell table:style-name="ce59" table:formula="of:=SUM([.B15:.L15])" office:value-type="float" office:value="2247" calcext:value-type="float">
            <text:p>2247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5~5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101" calcext:value-type="float">
            <text:p>101 </text:p>
          </table:table-cell>
          <table:table-cell table:style-name="ce54" office:value-type="float" office:value="173" calcext:value-type="float">
            <text:p>173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824" calcext:value-type="float">
            <text:p>82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7" calcext:value-type="float">
            <text:p>37 </text:p>
          </table:table-cell>
          <table:table-cell table:style-name="ce59" table:formula="of:=SUM([.B16:.L16])" office:value-type="float" office:value="1866" calcext:value-type="float">
            <text:p>1866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60~64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83" calcext:value-type="float">
            <text:p>83 </text:p>
          </table:table-cell>
          <table:table-cell table:style-name="ce54" office:value-type="float" office:value="104" calcext:value-type="float">
            <text:p>104 </text:p>
          </table:table-cell>
          <table:table-cell table:style-name="ce52" office:value-type="float" office:value="124" calcext:value-type="float">
            <text:p>124 </text:p>
          </table:table-cell>
          <table:table-cell table:style-name="ce52" office:value-type="float" office:value="206" calcext:value-type="float">
            <text:p>206 </text:p>
          </table:table-cell>
          <table:table-cell table:style-name="ce52" office:value-type="float" office:value="9" calcext:value-type="float">
            <text:p>9 </text:p>
          </table:table-cell>
          <table:table-cell table:style-name="ce54" office:value-type="float" office:value="843" calcext:value-type="float">
            <text:p>843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60" calcext:value-type="float">
            <text:p>60 </text:p>
          </table:table-cell>
          <table:table-cell table:style-name="ce59" table:formula="of:=SUM([.B17:.L17])" office:value-type="float" office:value="1502" calcext:value-type="float">
            <text:p>1502 </text:p>
          </table:table-cell>
          <table:table-cell table:number-columns-repeated="1011"/>
        </table:table-row>
        <table:table-row table:style-name="ro5">
          <table:table-cell table:style-name="ce35" office:value-type="string" calcext:value-type="string">
            <text:p>65歲以上</text:p>
          </table:table-cell>
          <table:table-cell table:style-name="ce50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82" calcext:value-type="float">
            <text:p>82 </text:p>
          </table:table-cell>
          <table:table-cell table:style-name="ce53" office:value-type="float" office:value="97" calcext:value-type="float">
            <text:p>97 </text:p>
          </table:table-cell>
          <table:table-cell table:style-name="ce55" office:value-type="float" office:value="110" calcext:value-type="float">
            <text:p>110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51" calcext:value-type="float">
            <text:p>51 </text:p>
          </table:table-cell>
          <table:table-cell table:style-name="ce55" office:value-type="float" office:value="2680" calcext:value-type="float">
            <text:p>2680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1004" calcext:value-type="float">
            <text:p>1004 </text:p>
          </table:table-cell>
          <table:table-cell table:style-name="ce60" table:formula="of:=SUM([.B18:.L18])" office:value-type="float" office:value="4544" calcext:value-type="float">
            <text:p>4544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說明：依據年終人口靜態統計報表之2 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鹽水區戶政事務所 <text:s text:c="2"/>編製</text:p>
          </table:table-cell>
          <table:table-cell table:style-name="ce23" table:number-columns-repeated="2"/>
          <table:table-cell table:style-name="ce61"/>
          <table:table-cell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9_12十五歲以上現住人口教育程度" table:style-name="ta12">
        <table:table-column table:style-name="co10" table:default-cell-style-name="ce9"/>
        <table:table-column table:style-name="co11" table:default-cell-style-name="ce9"/>
        <table:table-column table:style-name="co11" table:number-columns-repeated="4" table:default-cell-style-name="ce36"/>
        <table:table-column table:style-name="co11" table:number-columns-repeated="6" table:default-cell-style-name="ce9"/>
        <table:table-column table:style-name="co11" table:default-cell-style-name="ce36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5">
          <table:table-cell table:style-name="ce41" office:value-type="string" calcext:value-type="string" table:number-columns-spanned="13" table:number-rows-spanned="1">
            <text:p>臺南市鹽水區十五歲以上現住人口教育程度分</text:p>
          </table:table-cell>
          <table:covered-table-cell table:number-columns-repeated="12" table:style-name="ce44"/>
          <table:table-cell table:number-columns-repeated="1011"/>
        </table:table-row>
        <table:table-row table:style-name="ro5">
          <table:table-cell/>
          <table:table-cell table:style-name="ce11" table:number-columns-repeated="3"/>
          <table:table-cell table:style-name="ce11" office:value-type="string" office:string-value="          中華民國99年12月底" calcext:value-type="string">
            <text:p><text:s text:c="10"/>中華民國99年12月底 </text:p>
          </table:table-cell>
          <table:table-cell table:style-name="ce11" table:number-columns-repeated="6"/>
          <table:table-cell table:style-name="ce11" office:value-type="string" office:string-value="單位：人" calcext:value-type="string">
            <text:p>單位：人 </text:p>
          </table:table-cell>
          <table:table-cell table:style-name="ce57"/>
          <table:table-cell table:number-columns-repeated="1011"/>
        </table:table-row>
        <table:table-row table:style-name="ro5">
          <table:table-cell table:style-name="ce42" office:value-type="string" calcext:value-type="string" table:number-columns-spanned="1" table:number-rows-spanned="4">
            <text:p>年度</text:p>
          </table:table-cell>
          <table:table-cell table:style-name="ce45" office:value-type="string" calcext:value-type="string" table:number-columns-spanned="12" table:number-rows-spanned="1">
            <text:p>教育程度</text:p>
          </table:table-cell>
          <table:covered-table-cell table:number-columns-repeated="11" table:style-name="ce45"/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4" table:number-rows-spanned="1">
            <text:p>高等教育</text:p>
          </table:table-cell>
          <table:covered-table-cell table:number-columns-repeated="3" table:style-name="ce46"/>
          <table:table-cell table:style-name="ce46" office:value-type="string" calcext:value-type="string" table:number-columns-spanned="2" table:number-rows-spanned="1">
            <text:p>高中職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初(國)中</text:p>
          </table:table-cell>
          <table:covered-table-cell table:style-name="ce46"/>
          <table:table-cell table:style-name="ce46" office:value-type="string" calcext:value-type="string" table:number-columns-spanned="1" table:number-rows-spanned="3">
            <text:p>國小</text:p>
          </table:table-cell>
          <table:table-cell table:style-name="ce46" office:value-type="string" calcext:value-type="string" table:number-columns-spanned="1" table:number-rows-spanned="3">
            <text:p>自修</text:p>
          </table:table-cell>
          <table:table-cell table:style-name="ce46" office:value-type="string" calcext:value-type="string" table:number-columns-spanned="1" table:number-rows-spanned="3">
            <text:p>不識字</text:p>
          </table:table-cell>
          <table:table-cell table:style-name="ce58" office:value-type="string" calcext:value-type="string" table:number-columns-spanned="1" table:number-rows-spanned="3">
            <text:p>合計</text:p>
          </table:table-cell>
          <table:table-cell table:number-columns-repeated="1011"/>
        </table:table-row>
        <table:table-row table:style-name="ro5">
          <table:covered-table-cell table:style-name="ce42"/>
          <table:table-cell table:style-name="ce46" office:value-type="string" calcext:value-type="string" table:number-columns-spanned="2" table:number-rows-spanned="1">
            <text:p>研究所</text:p>
          </table:table-cell>
          <table:covered-table-cell table:style-name="ce46"/>
          <table:table-cell table:style-name="ce46" office:value-type="string" calcext:value-type="string" table:number-columns-spanned="1" table:number-rows-spanned="2">
            <text:p>大學</text:p>
          </table:table-cell>
          <table:table-cell table:style-name="ce46" office:value-type="string" calcext:value-type="string" table:number-columns-spanned="1" table:number-rows-spanned="2">
            <text:p>專科</text:p>
          </table:table-cell>
          <table:table-cell table:style-name="ce46" office:value-type="string" calcext:value-type="string" table:number-columns-spanned="1" table:number-rows-spanned="2">
            <text:p>高中</text:p>
          </table:table-cell>
          <table:table-cell table:style-name="ce46" office:value-type="string" calcext:value-type="string" table:number-columns-spanned="1" table:number-rows-spanned="2">
            <text:p>高職</text:p>
          </table:table-cell>
          <table:table-cell table:style-name="ce46" office:value-type="string" calcext:value-type="string" table:number-columns-spanned="1" table:number-rows-spanned="2">
            <text:p>初(國)中</text:p>
          </table:table-cell>
          <table:table-cell table:style-name="ce46" office:value-type="string" calcext:value-type="string" table:number-columns-spanned="1" table:number-rows-spanned="2">
            <text:p>初職</text:p>
          </table:table-cell>
          <table:covered-table-cell table:number-columns-repeated="3" table:style-name="ce46"/>
          <table:covered-table-cell table:style-name="ce58"/>
          <table:table-cell table:number-columns-repeated="1011"/>
        </table:table-row>
        <table:table-row table:style-name="ro5">
          <table:covered-table-cell table:style-name="ce42"/>
          <table:table-cell table:style-name="ce47" office:value-type="string" calcext:value-type="string">
            <text:p>博士</text:p>
          </table:table-cell>
          <table:table-cell table:style-name="ce51" office:value-type="string" calcext:value-type="string">
            <text:p>碩士</text:p>
          </table:table-cell>
          <table:covered-table-cell table:number-columns-repeated="9" table:style-name="ce46"/>
          <table:covered-table-cell table:style-name="ce58"/>
          <table:table-cell table:number-columns-repeated="1011"/>
        </table:table-row>
        <table:table-row table:style-name="ro5">
          <table:table-cell table:style-name="ce43" office:value-type="string" calcext:value-type="string">
            <text:p>總計</text:p>
          </table:table-cell>
          <table:table-cell table:style-name="ce48" table:formula="of:=SUM([.B8:.B18])" office:value-type="float" office:value="19" calcext:value-type="float">
            <text:p>19 </text:p>
          </table:table-cell>
          <table:table-cell table:style-name="ce48" table:formula="of:=SUM([.C8:.C18])" office:value-type="float" office:value="423" calcext:value-type="float">
            <text:p>423 </text:p>
          </table:table-cell>
          <table:table-cell table:style-name="ce48" table:formula="of:=SUM([.D8:.D18])" office:value-type="float" office:value="2448" calcext:value-type="float">
            <text:p>2448 </text:p>
          </table:table-cell>
          <table:table-cell table:style-name="ce48" table:formula="of:=SUM([.E8:.E18])" office:value-type="float" office:value="2003" calcext:value-type="float">
            <text:p>2003 </text:p>
          </table:table-cell>
          <table:table-cell table:style-name="ce48" table:formula="of:=SUM([.F8:.F18])" office:value-type="float" office:value="2462" calcext:value-type="float">
            <text:p>2462 </text:p>
          </table:table-cell>
          <table:table-cell table:style-name="ce48" table:formula="of:=SUM([.G8:.G18])" office:value-type="float" office:value="4235" calcext:value-type="float">
            <text:p>4235 </text:p>
          </table:table-cell>
          <table:table-cell table:style-name="ce48" table:formula="of:=SUM([.H8:.H18])" office:value-type="float" office:value="5407" calcext:value-type="float">
            <text:p>5407 </text:p>
          </table:table-cell>
          <table:table-cell table:style-name="ce56" table:formula="of:=SUM([.I8:.I18])" office:value-type="float" office:value="67" calcext:value-type="float">
            <text:p>67 </text:p>
          </table:table-cell>
          <table:table-cell table:style-name="ce48" table:formula="of:=SUM([.J8:.J18])" office:value-type="float" office:value="5374" calcext:value-type="float">
            <text:p>5374 </text:p>
          </table:table-cell>
          <table:table-cell table:style-name="ce48" table:formula="of:=SUM([.K8:.K18])" office:value-type="float" office:value="47" calcext:value-type="float">
            <text:p>47 </text:p>
          </table:table-cell>
          <table:table-cell table:style-name="ce48" table:formula="of:=SUM([.L8:.L18])" office:value-type="float" office:value="1204" calcext:value-type="float">
            <text:p>1204 </text:p>
          </table:table-cell>
          <table:table-cell table:style-name="ce59" table:formula="of:=SUM([.B7:.L7])" office:value-type="float" office:value="23689" calcext:value-type="float">
            <text:p>23689 </text:p>
          </table:table-cell>
          <table:table-cell table:style-name="ce36" table:number-columns-repeated="1011"/>
        </table:table-row>
        <table:table-row table:style-name="ro5">
          <table:table-cell table:style-name="ce34" office:value-type="string" calcext:value-type="string">
            <text:p>15~19歲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3" table:style-name="ce52" office:value-type="float" office:value="0" calcext:value-type="float">
            <text:p>0 </text:p>
          </table:table-cell>
          <table:table-cell table:style-name="ce54" office:value-type="float" office:value="397" calcext:value-type="float">
            <text:p>397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1131" calcext:value-type="float">
            <text:p>113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17" calcext:value-type="float">
            <text:p>117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8:.L8])" office:value-type="float" office:value="1743" calcext:value-type="float">
            <text:p>174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0~24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126" calcext:value-type="float">
            <text:p>126 </text:p>
          </table:table-cell>
          <table:table-cell table:style-name="ce54" office:value-type="float" office:value="694" calcext:value-type="float">
            <text:p>694 </text:p>
          </table:table-cell>
          <table:table-cell table:style-name="ce52" office:value-type="float" office:value="345" calcext:value-type="float">
            <text:p>345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3" calcext:value-type="float">
            <text:p>13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9:.L9])" office:value-type="float" office:value="1822" calcext:value-type="float">
            <text:p>1822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25~2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131" calcext:value-type="float">
            <text:p>131 </text:p>
          </table:table-cell>
          <table:table-cell table:style-name="ce52" office:value-type="float" office:value="697" calcext:value-type="float">
            <text:p>697 </text:p>
          </table:table-cell>
          <table:table-cell table:style-name="ce52" office:value-type="float" office:value="272" calcext:value-type="float">
            <text:p>272 </text:p>
          </table:table-cell>
          <table:table-cell table:style-name="ce54" office:value-type="float" office:value="158" calcext:value-type="float">
            <text:p>158 </text:p>
          </table:table-cell>
          <table:table-cell table:style-name="ce52" office:value-type="float" office:value="497" calcext:value-type="float">
            <text:p>497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1" calcext:value-type="float">
            <text:p>41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9" table:formula="of:=SUM([.B10:.L10])" office:value-type="float" office:value="2067" calcext:value-type="float">
            <text:p>2067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0~34歲</text:p>
          </table:table-cell>
          <table:table-cell table:style-name="ce49" office:value-type="float" office:value="6" calcext:value-type="float">
            <text:p>6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424" calcext:value-type="float">
            <text:p>424 </text:p>
          </table:table-cell>
          <table:table-cell table:style-name="ce54" office:value-type="float" office:value="197" calcext:value-type="float">
            <text:p>197 </text:p>
          </table:table-cell>
          <table:table-cell table:style-name="ce52" office:value-type="float" office:value="627" calcext:value-type="float">
            <text:p>627 </text:p>
          </table:table-cell>
          <table:table-cell table:style-name="ce52" office:value-type="float" office:value="353" calcext:value-type="float">
            <text:p>353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59" table:formula="of:=SUM([.B11:.L11])" office:value-type="float" office:value="2213" calcext:value-type="float">
            <text:p>221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35~39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64" calcext:value-type="float">
            <text:p>64 </text:p>
          </table:table-cell>
          <table:table-cell table:style-name="ce52" office:value-type="float" office:value="234" calcext:value-type="float">
            <text:p>234 </text:p>
          </table:table-cell>
          <table:table-cell table:style-name="ce52" office:value-type="float" office:value="261" calcext:value-type="float">
            <text:p>261 </text:p>
          </table:table-cell>
          <table:table-cell table:style-name="ce54" office:value-type="float" office:value="130" calcext:value-type="float">
            <text:p>130 </text:p>
          </table:table-cell>
          <table:table-cell table:style-name="ce52" office:value-type="float" office:value="502" calcext:value-type="float">
            <text:p>502 </text:p>
          </table:table-cell>
          <table:table-cell table:style-name="ce52" office:value-type="float" office:value="402" calcext:value-type="float">
            <text:p>402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32" calcext:value-type="float">
            <text:p>3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" calcext:value-type="float">
            <text:p>3 </text:p>
          </table:table-cell>
          <table:table-cell table:style-name="ce59" table:formula="of:=SUM([.B12:.L12])" office:value-type="float" office:value="1630" calcext:value-type="float">
            <text:p>1630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0~44歲</text:p>
          </table:table-cell>
          <table:table-cell table:style-name="ce49" office:value-type="float" office:value="4" calcext:value-type="float">
            <text:p>4 </text:p>
          </table:table-cell>
          <table:table-cell table:style-name="ce52" office:value-type="float" office:value="44" calcext:value-type="float">
            <text:p>44 </text:p>
          </table:table-cell>
          <table:table-cell table:style-name="ce52" office:value-type="float" office:value="193" calcext:value-type="float">
            <text:p>193 </text:p>
          </table:table-cell>
          <table:table-cell table:style-name="ce52" office:value-type="float" office:value="282" calcext:value-type="float">
            <text:p>282 </text:p>
          </table:table-cell>
          <table:table-cell table:style-name="ce54" office:value-type="float" office:value="195" calcext:value-type="float">
            <text:p>195 </text:p>
          </table:table-cell>
          <table:table-cell table:style-name="ce52" office:value-type="float" office:value="609" calcext:value-type="float">
            <text:p>609 </text:p>
          </table:table-cell>
          <table:table-cell table:style-name="ce52" office:value-type="float" office:value="640" calcext:value-type="float">
            <text:p>64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75" calcext:value-type="float">
            <text:p>7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59" table:formula="of:=SUM([.B13:.L13])" office:value-type="float" office:value="2046" calcext:value-type="float">
            <text:p>2046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45~49歲</text:p>
          </table:table-cell>
          <table:table-cell table:style-name="ce49" office:value-type="float" office:value="1" calcext:value-type="float">
            <text:p>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208" calcext:value-type="float">
            <text:p>208 </text:p>
          </table:table-cell>
          <table:table-cell table:style-name="ce54" office:value-type="float" office:value="172" calcext:value-type="float">
            <text:p>172 </text:p>
          </table:table-cell>
          <table:table-cell table:style-name="ce52" office:value-type="float" office:value="614" calcext:value-type="float">
            <text:p>614 </text:p>
          </table:table-cell>
          <table:table-cell table:style-name="ce52" office:value-type="float" office:value="901" calcext:value-type="float">
            <text:p>901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185" calcext:value-type="float">
            <text:p>18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59" table:formula="of:=SUM([.B14:.L14])" office:value-type="float" office:value="2232" calcext:value-type="float">
            <text:p>2232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0~54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102" calcext:value-type="float">
            <text:p>102 </text:p>
          </table:table-cell>
          <table:table-cell table:style-name="ce52" office:value-type="float" office:value="155" calcext:value-type="float">
            <text:p>155 </text:p>
          </table:table-cell>
          <table:table-cell table:style-name="ce54" office:value-type="float" office:value="162" calcext:value-type="float">
            <text:p>162 </text:p>
          </table:table-cell>
          <table:table-cell table:style-name="ce52" office:value-type="float" office:value="463" calcext:value-type="float">
            <text:p>463 </text:p>
          </table:table-cell>
          <table:table-cell table:style-name="ce52" office:value-type="float" office:value="720" calcext:value-type="float">
            <text:p>720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519" calcext:value-type="float">
            <text:p>51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3" calcext:value-type="float">
            <text:p>23 </text:p>
          </table:table-cell>
          <table:table-cell table:style-name="ce59" table:formula="of:=SUM([.B15:.L15])" office:value-type="float" office:value="2173" calcext:value-type="float">
            <text:p>2173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55~59歲</text:p>
          </table:table-cell>
          <table:table-cell table:style-name="ce49" office:value-type="float" office:value="0" calcext:value-type="float">
            <text:p>0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73" calcext:value-type="float">
            <text:p>73 </text:p>
          </table:table-cell>
          <table:table-cell table:style-name="ce52" office:value-type="float" office:value="111" calcext:value-type="float">
            <text:p>111 </text:p>
          </table:table-cell>
          <table:table-cell table:style-name="ce54" office:value-type="float" office:value="164" calcext:value-type="float">
            <text:p>164 </text:p>
          </table:table-cell>
          <table:table-cell table:style-name="ce52" office:value-type="float" office:value="228" calcext:value-type="float">
            <text:p>228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5" calcext:value-type="float">
            <text:p>5 </text:p>
          </table:table-cell>
          <table:table-cell table:style-name="ce54" office:value-type="float" office:value="902" calcext:value-type="float">
            <text:p>902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9" calcext:value-type="float">
            <text:p>39 </text:p>
          </table:table-cell>
          <table:table-cell table:style-name="ce59" table:formula="of:=SUM([.B16:.L16])" office:value-type="float" office:value="1866" calcext:value-type="float">
            <text:p>1866 </text:p>
          </table:table-cell>
          <table:table-cell table:number-columns-repeated="1011"/>
        </table:table-row>
        <table:table-row table:style-name="ro5">
          <table:table-cell table:style-name="ce34" office:value-type="string" calcext:value-type="string">
            <text:p>60~64歲</text:p>
          </table:table-cell>
          <table:table-cell table:style-name="ce49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70" calcext:value-type="float">
            <text:p>70 </text:p>
          </table:table-cell>
          <table:table-cell table:style-name="ce54" office:value-type="float" office:value="92" calcext:value-type="float">
            <text:p>92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10" calcext:value-type="float">
            <text:p>10 </text:p>
          </table:table-cell>
          <table:table-cell table:style-name="ce54" office:value-type="float" office:value="773" calcext:value-type="float">
            <text:p>77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65" calcext:value-type="float">
            <text:p>65 </text:p>
          </table:table-cell>
          <table:table-cell table:style-name="ce59" table:formula="of:=SUM([.B17:.L17])" office:value-type="float" office:value="1347" calcext:value-type="float">
            <text:p>1347 </text:p>
          </table:table-cell>
          <table:table-cell table:number-columns-repeated="1011"/>
        </table:table-row>
        <table:table-row table:style-name="ro5">
          <table:table-cell table:style-name="ce35" office:value-type="string" calcext:value-type="string">
            <text:p>65歲以上</text:p>
          </table:table-cell>
          <table:table-cell table:style-name="ce50" office:value-type="float" office:value="1" calcext:value-type="float">
            <text:p>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94" calcext:value-type="float">
            <text:p>94 </text:p>
          </table:table-cell>
          <table:table-cell table:style-name="ce55" office:value-type="float" office:value="101" calcext:value-type="float">
            <text:p>101 </text:p>
          </table:table-cell>
          <table:table-cell table:style-name="ce53" office:value-type="float" office:value="145" calcext:value-type="float">
            <text:p>145 </text:p>
          </table:table-cell>
          <table:table-cell table:style-name="ce53" office:value-type="float" office:value="309" calcext:value-type="float">
            <text:p>309 </text:p>
          </table:table-cell>
          <table:table-cell table:style-name="ce53" office:value-type="float" office:value="51" calcext:value-type="float">
            <text:p>51 </text:p>
          </table:table-cell>
          <table:table-cell table:style-name="ce55" office:value-type="float" office:value="2672" calcext:value-type="float">
            <text:p>2672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060" calcext:value-type="float">
            <text:p>1060 </text:p>
          </table:table-cell>
          <table:table-cell table:style-name="ce60" table:formula="of:=SUM([.B18:.L18])" office:value-type="float" office:value="4550" calcext:value-type="float">
            <text:p>4550 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>
            <text:p>說明：依據年終人口靜態統計報表之2資料編製 <text:s/></text:p>
          </table:table-cell>
          <table:table-cell table:style-name="ce8" table:number-columns-repeated="2"/>
          <table:table-cell table:style-name="ce22"/>
          <table:table-cell table:style-name="ce23" table:number-columns-repeated="5"/>
          <table:table-cell table:style-name="ce23" office:value-type="string" calcext:value-type="string">
            <text:p>臺南市鹽水區戶政事務所 <text:s text:c="2"/>編製</text:p>
          </table:table-cell>
          <table:table-cell table:style-name="ce23" table:number-columns-repeated="2"/>
          <table:table-cell table:style-name="ce61"/>
          <table:table-cell table:number-columns-repeated="101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" table:base-cell-address="$'110_12十五歲以上現住人口教育程度  '.$A$1" table:expression="['file:///D:/WebSite/WebStorage/File/Upload/82/relfile/18385/3755146/%3F'#$''.$A$4097]"/>
        <table:named-expression table:name="NAME" table:base-cell-address="$'110_12十五歲以上現住人口教育程度  '.$A$1" table:expression="['file:///D:/WebSite/WebStorage/File/Upload/82/relfile/18385/3755146/%3F'#$''.$A$4097]"/>
        <table:named-expression table:name="PRINT_AREA_MI" table:base-cell-address="$'110_12十五歲以上現住人口教育程度  '.$A$1" table:expression="['file:///D:/WebSite/WebStorage/File/Upload/82/relfile/18385/3755146/%3F'#$''.$A$4097]"/>
        <table:named-expression table:name="P_1" table:base-cell-address="$'110_12十五歲以上現住人口教育程度  '.$A$1" table:expression="['file:///D:/WebSite/WebStorage/File/Upload/82/relfile/18385/3755146/%3F'#$''.$A$4097]"/>
        <table:named-expression table:name="P_11" table:base-cell-address="$'110_12十五歲以上現住人口教育程度  '.$A$1" table:expression="['file:///D:/WebSite/WebStorage/File/Upload/82/relfile/18385/3755146/%3F'#$''.$A$4097]"/>
        <table:named-expression table:name="P_2" table:base-cell-address="$'110_12十五歲以上現住人口教育程度  '.$A$1" table:expression="['file:///D:/WebSite/WebStorage/File/Upload/82/relfile/18385/3755146/%3F'#$''.$A$4097]"/>
        <table:named-expression table:name="rd_rf_f_97y_9802_data" table:base-cell-address="$'110_12十五歲以上現住人口教育程度  '.$A$1" table:expression="['file:///D:/WebSite/WebStorage/File/Upload/82/relfile/18385/3755146/%3F'#$''.$A$4097]"/>
        <table:named-expression table:name="rd_rg_f_84y_97y_data" table:base-cell-address="$'110_12十五歲以上現住人口教育程度  '.$A$1" table:expression="['file:///D:/WebSite/WebStorage/File/Upload/82/relfile/18385/3755146/%3F'#$''.$A$4097]"/>
        <table:named-expression table:name="rd_rg_f_9805_data" table:base-cell-address="$'110_12十五歲以上現住人口教育程度  '.$A$1" table:expression="['file:///D:/WebSite/WebStorage/File/Upload/82/relfile/18385/3755146/%3F'#$''.$A$4097]"/>
        <table:named-expression table:name="rd_rg_f_9806_data" table:base-cell-address="$'110_12十五歲以上現住人口教育程度  '.$A$1" table:expression="['file:///D:/WebSite/WebStorage/File/Upload/82/relfile/18385/3755146/%3F'#$''.$A$4097]"/>
        <table:named-expression table:name="rd_rg_f_9807_data" table:base-cell-address="$'110_12十五歲以上現住人口教育程度  '.$A$1" table:expression="['file:///D:/WebSite/WebStorage/File/Upload/82/relfile/18385/3755146/%3F'#$''.$A$4097]"/>
        <table:named-expression table:name="rd_rg_f_9808_data" table:base-cell-address="$'110_12十五歲以上現住人口教育程度  '.$A$1" table:expression="['file:///D:/WebSite/WebStorage/File/Upload/82/relfile/18385/3755146/%3F'#$''.$A$4097]"/>
        <table:named-expression table:name="rd_rg_f_98y_9803_data" table:base-cell-address="$'110_12十五歲以上現住人口教育程度  '.$A$1" table:expression="['file:///D:/WebSite/WebStorage/File/Upload/82/relfile/18385/3755146/%3F'#$''.$A$4097]"/>
        <table:named-expression table:name="rd_rg_f_98y_9804_data" table:base-cell-address="$'110_12十五歲以上現住人口教育程度  '.$A$1" table:expression="['file:///D:/WebSite/WebStorage/File/Upload/82/relfile/18385/3755146/%3F'#$''.$A$4097]"/>
        <table:named-expression table:name="rd_rg_q9607" table:base-cell-address="$'110_12十五歲以上現住人口教育程度  '.$A$1" table:expression="['file:///D:/WebSite/WebStorage/File/Upload/82/relfile/18385/3755146/%3F'#$''.$A$4097]"/>
        <table:named-expression table:name="rd_rg_q_84y_97y_data" table:base-cell-address="$'110_12十五歲以上現住人口教育程度  '.$A$1" table:expression="['file:///D:/WebSite/WebStorage/File/Upload/82/relfile/18385/3755146/%3F'#$''.$A$4097]"/>
        <table:named-expression table:name="rd_rg_q_97y_9802_data" table:base-cell-address="$'110_12十五歲以上現住人口教育程度  '.$A$1" table:expression="['file:///D:/WebSite/WebStorage/File/Upload/82/relfile/18385/3755146/%3F'#$''.$A$4097]"/>
        <table:named-expression table:name="rd_rg_q_9805_data" table:base-cell-address="$'110_12十五歲以上現住人口教育程度  '.$A$1" table:expression="['file:///D:/WebSite/WebStorage/File/Upload/82/relfile/18385/3755146/%3F'#$''.$A$4097]"/>
        <table:named-expression table:name="rd_rg_q_9806_data" table:base-cell-address="$'110_12十五歲以上現住人口教育程度  '.$A$1" table:expression="['file:///D:/WebSite/WebStorage/File/Upload/82/relfile/18385/3755146/%3F'#$''.$A$4097]"/>
        <table:named-expression table:name="rd_rg_q_9807_data" table:base-cell-address="$'110_12十五歲以上現住人口教育程度  '.$A$1" table:expression="['file:///D:/WebSite/WebStorage/File/Upload/82/relfile/18385/3755146/%3F'#$''.$A$4097]"/>
        <table:named-expression table:name="rd_rg_q_9808_data" table:base-cell-address="$'110_12十五歲以上現住人口教育程度  '.$A$1" table:expression="['file:///D:/WebSite/WebStorage/File/Upload/82/relfile/18385/3755146/%3F'#$''.$A$4097]"/>
        <table:named-expression table:name="rd_rg_q_98y_9803_data" table:base-cell-address="$'110_12十五歲以上現住人口教育程度  '.$A$1" table:expression="['file:///D:/WebSite/WebStorage/File/Upload/82/relfile/18385/3755146/%3F'#$''.$A$4097]"/>
        <table:named-expression table:name="rd_rg_q_98y_9804_data" table:base-cell-address="$'110_12十五歲以上現住人口教育程度  '.$A$1" table:expression="['file:///D:/WebSite/WebStorage/File/Upload/82/relfile/18385/3755146/%3F'#$''.$A$4097]"/>
        <table:named-expression table:name="rd_t9607" table:base-cell-address="$'110_12十五歲以上現住人口教育程度  '.$A$1" table:expression="['file:///D:/WebSite/WebStorage/File/Upload/82/relfile/18385/3755146/%3F'#$''.$A$4097]"/>
        <table:named-expression table:name="rd_t_84y_97y_data" table:base-cell-address="$'110_12十五歲以上現住人口教育程度  '.$A$1" table:expression="['file:///D:/WebSite/WebStorage/File/Upload/82/relfile/18385/3755146/%3F'#$''.$A$4097]"/>
        <table:named-expression table:name="rd_t_97y_9802_data" table:base-cell-address="$'110_12十五歲以上現住人口教育程度  '.$A$1" table:expression="['file:///D:/WebSite/WebStorage/File/Upload/82/relfile/18385/3755146/%3F'#$''.$A$4097]"/>
        <table:named-expression table:name="rd_t_9805_data" table:base-cell-address="$'110_12十五歲以上現住人口教育程度  '.$A$1" table:expression="['file:///D:/WebSite/WebStorage/File/Upload/82/relfile/18385/3755146/%3F'#$''.$A$4097]"/>
        <table:named-expression table:name="rd_t_9806_data" table:base-cell-address="$'110_12十五歲以上現住人口教育程度  '.$A$1" table:expression="['file:///D:/WebSite/WebStorage/File/Upload/82/relfile/18385/3755146/%3F'#$''.$A$4097]"/>
        <table:named-expression table:name="rd_t_9807_data" table:base-cell-address="$'110_12十五歲以上現住人口教育程度  '.$A$1" table:expression="['file:///D:/WebSite/WebStorage/File/Upload/82/relfile/18385/3755146/%3F'#$''.$A$4097]"/>
        <table:named-expression table:name="rd_t_9808_data" table:base-cell-address="$'110_12十五歲以上現住人口教育程度  '.$A$1" table:expression="['file:///D:/WebSite/WebStorage/File/Upload/82/relfile/18385/3755146/%3F'#$''.$A$4097]"/>
        <table:named-expression table:name="rd_t_98y_9803_data" table:base-cell-address="$'110_12十五歲以上現住人口教育程度  '.$A$1" table:expression="['file:///D:/WebSite/WebStorage/File/Upload/82/relfile/18385/3755146/%3F'#$''.$A$4097]"/>
        <table:named-expression table:name="rd_t_98y_9804_data" table:base-cell-address="$'110_12十五歲以上現住人口教育程度  '.$A$1" table:expression="['file:///D:/WebSite/WebStorage/File/Upload/82/relfile/18385/3755146/%3F'#$''.$A$4097]"/>
        <table:named-expression table:name="_a" table:base-cell-address="$'110_12十五歲以上現住人口教育程度  '.$A$1" table:expression="['file:///D:/WebSite/WebStorage/File/Upload/82/relfile/18385/3755146/%3F'#$''.$A$4097]"/>
        <table:named-expression table:name="_b" table:base-cell-address="$'110_12十五歲以上現住人口教育程度  '.$A$1" table:expression="['file:///D:/WebSite/WebStorage/File/Upload/82/relfile/18385/3755146/%3F'#$''.$A$4097]"/>
        <table:named-expression table:name="出生" table:base-cell-address="$'110_12十五歲以上現住人口教育程度  '.$A$1" table:expression="['file:///D:/WebSite/WebStorage/File/Upload/82/relfile/18385/3755146/%3F'#$''.$A$4097]"/>
        <table:named-expression table:name="月底人口數" table:base-cell-address="$'110_12十五歲以上現住人口教育程度  '.$A$1" table:expression="['file:///D:/WebSite/WebStorage/File/Upload/82/relfile/18385/3755146/%3F'#$''.$A$4097]"/>
        <table:named-expression table:name="死亡" table:base-cell-address="$'110_12十五歲以上現住人口教育程度  '.$A$1" table:expression="['file:///D:/WebSite/WebStorage/File/Upload/82/relfile/18385/3755146/%3F'#$''.$A$4097]"/>
        <table:named-expression table:name="結婚" table:base-cell-address="$'110_12十五歲以上現住人口教育程度  '.$A$1" table:expression="['file:///D:/WebSite/WebStorage/File/Upload/82/relfile/18385/3755146/%3F'#$''.$A$4097]"/>
        <table:named-expression table:name="鄰數戶數" table:base-cell-address="$'110_12十五歲以上現住人口教育程度  '.$A$1" table:expression="['file:///D:/WebSite/WebStorage/File/Upload/82/relfile/18385/3755146/%3F'#$''.$A$4097]"/>
        <table:named-expression table:name="離婚" table:base-cell-address="$'110_12十五歲以上現住人口教育程度  '.$A$1" table:expression="['file:///D:/WebSite/WebStorage/File/Upload/82/relfile/18385/3755146/%3F'#$''.$A$409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loext:min-decimal-places="0" number:min-integer-digits="2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0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0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9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6pt" fo:font-style="italic" fo:text-shadow="none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一般_5f_92.10外籍與大陸配偶證件別及國籍別" style:display-name="一般_92.10外籍與大陸配偶證件別及國籍別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一般_5f_速報表" style:display-name="一般_速報表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Excel_5f_BuiltIn_5f_Comma_5f_0" style:display-name="Excel_BuiltIn_Comma_0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Excel_5f_BuiltIn_5f_Comma" style:display-name="Excel_BuiltIn_Comma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4pt" fo:margin-bottom="25.54pt" fo:margin-left="36.85pt" fo:margin-right="22.71pt" style:first-page-number="continue" style:scale-to="100%" style:writing-mode="lr-tb"/>
      <style:header-style>
        <style:header-footer-properties fo:min-height="21.26pt" fo:margin-left="17.01pt" fo:margin-right="31.15pt" fo:margin-bottom="0pt"/>
      </style:header-style>
      <style:footer-style>
        <style:header-footer-properties fo:min-height="21.26pt" fo:margin-left="17.01pt" fo:margin-right="31.15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14.14pt" fo:margin-left="0pt" fo:margin-right="0pt" style:first-page-number="continue" style:scale-to="10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_5f_12十五歲以上現住人口教育程度_20__20_" style:display-name="PageStyle_110_12十五歲以上現住人口教育程度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_5f_12十五歲以上現住人口教育程度_20_" style:display-name="PageStyle_109_12十五歲以上現住人口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_5f_12十五歲以上現住人口教育程度" style:display-name="PageStyle_108_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_5f_12十五歲以上現住人口教育程度" style:display-name="PageStyle_107_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_5f_12十五歲以上現住人口教育程度_20_" style:display-name="PageStyle_106_12十五歲以上現住人口教育程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_5f_12十五歲以上現住人口教育程度" style:display-name="PageStyle_105_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_5f_12十五歲以上現住人口教育程度" style:display-name="PageStyle_104_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_5f_12十五歲以上現住人口教育程度" style:display-name="PageStyle_103_12十五歲以上現住人口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_5f_12十五歲以上現住人口教育程度" style:display-name="PageStyle_102_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_5f_12十五歲以上現住人口教育程度" style:display-name="PageStyle_101_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_5f_12十五歲以上現住人口教育程度" style:display-name="PageStyle_100_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_5f_12十五歲以上現住人口教育程度" style:display-name="PageStyle_99_12十五歲以上現住人口教育程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5:51</meta:creation-date>
    <dc:creator>USER</dc:creator>
    <dc:date>2022-01-23T14:27:16</dc:date>
    <meta:print-date>2022-01-23T14:20:55</meta:print-date>
    <meta:editing-cycles>1</meta:editing-cycles>
    <meta:editing-duration>PT4M</meta:editing-duration>
    <meta:document-statistic meta:table-count="12" meta:cell-count="3508" meta:object-count="0"/>
    <meta:generator>LibreOffice/5.1.2.2$Windows_x86 LibreOffice_project/d3bf12ecb743fc0d20e0be0c58ca359301eb705f</meta:generator>
  </office:meta>
</office:document-meta>
</file>