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21315__20998__20301__91_0_93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21315__20998__20301__91_0_93_" style:data-style-name="N49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2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9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06_20154__21475__22686__21152__38__20986__29983__27515__20129__32080__38626__23130__21450__29575_103.01" style:data-style-name="N9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_19968__33324__06_20154__21475__22686__21152__38__20986__29983__27515__20129__32080__38626__23130__21450__29575_103.01" style:data-style-name="N9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_19968__33324__06_20154__21475__22686__21152__38__20986__29983__27515__20129__32080__38626__23130__21450__29575_103.01" style:data-style-name="N9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_21315__20998__20301__91_0_93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fo:color="#C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_21315__20998__20301__91_0_93_" style:data-style-name="N49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_19968__33324__06_20154__21475__22686__21152__38__20986__29983__27515__20129__32080__38626__23130__21450__29575_103.01" style:data-style-name="N9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_21315__20998__20301__91_0_93_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_21315__20998__20301__91_0_93_" style:data-style-name="N5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_21315__20998__20301__91_0_93_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_21315__20998__20301__91_0_93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_21315__20998__20301__91_0_93_" style:data-style-name="N49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21315__20998__20301_" style:data-style-name="N55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_21315__20998__20301_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_21315__20998__20301_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_21315__20998__20301_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3" style:family="table-cell" style:parent-style-name="_21315__20998__20301_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4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_21315__20998__20301_" style:data-style-name="N55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21315__20998__20301_" style:data-style-name="N5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21315__20998__20301_" style:data-style-name="N55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_21315__20998__20301_" style:data-style-name="N55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_21315__20998__20301_" style:data-style-name="N55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_21315__20998__20301_" style:data-style-name="N51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21315__20998__20301_" style:data-style-name="N51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_21315__20998__20301_" style:data-style-name="N51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7" style:family="table-cell" style:parent-style-name="_21315__20998__20301_" style:data-style-name="N51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_21315__20998__20301__91_0_93_" style:data-style-name="N53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_19968__33324__06_20154__21475__22686__21152__38__20986__29983__27515__20129__32080__38626__23130__21450__29575_103.01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_19968__33324__06_20154__21475__22686__21152__38__20986__29983__27515__20129__32080__38626__23130__21450__29575_103.01" style:data-style-name="N5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_19968__33324__06_20154__21475__22686__21152__38__20986__29983__27515__20129__32080__38626__23130__21450__29575_103.01" style:data-style-name="N53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_21315__20998__20301__91_0_93_" style:data-style-name="N53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_21315__20998__20301__91_0_93_" style:data-style-name="N49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_19968__33324__06_20154__21475__22686__21152__38__20986__29983__27515__20129__32080__38626__23130__21450__29575_103.01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_19968__33324__06_20154__21475__22686__21152__38__20986__29983__27515__20129__32080__38626__23130__21450__29575_103.0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_19968__33324__06_20154__21475__22686__21152__38__20986__29983__27515__20129__32080__38626__23130__21450__29575_103.01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_21315__20998__20301__91_0_93_" style:data-style-name="N49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_21315__20998__20301__91_0_93_" style:data-style-name="N49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_21315__20998__20301_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_21315__20998__20301_" style:data-style-name="N5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_19968__33324__06_20154__21475__22686__21152__38__20986__29983__27515__20129__32080__38626__23130__21450__29575_103.01" style:data-style-name="N9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6" style:family="table-cell" style:parent-style-name="_21315__20998__20301__91_0_93_" style:data-style-name="N49">
      <style:table-cell-properties fo:border-top="none" fo:border-bottom="2pt solid #000000" fo:border-left="none" fo:border-right="none" style:vertical-align="middle"/>
      <style:text-properties fo:color="#C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08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97470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974706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_21315__20998__20301__91_0_93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21315__20998__20301__91_0_93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3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_27599__26376_--92_24180__24230__29694__20303__20154__21475__32113__35336__34920__99_29694__20303__20154__21475__32113__35336__34920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06_20154__21475__22686__21152__38__20986__29983__27515__20129__32080__38626__23130__21450__29575_103.01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4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7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_21315__20998__20301__91_0_93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_21315__20998__20301__91_0_93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4" style:family="table-cell" style:parent-style-name="_21315__20998__20301__91_0_93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_21315__20998__20301__91_0_93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_21315__20998__20301_" style:data-style-name="N5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_21315__20998__20301_" style:data-style-name="N5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_21315__20998__20301_" style:data-style-name="N5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_21315__20998__20301_" style:data-style-name="N55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_21315__20998__20301_" style:data-style-name="N55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_21315__20998__20301_" style:data-style-name="N55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3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4" style:family="table-cell" style:parent-style-name="_21315__20998__20301_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21315__20998__20301_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_19968__33324__06_20154__21475__22686__21152__38__20986__29983__27515__20129__32080__38626__23130__21450__29575_103.01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4" style:family="table-cell" style:parent-style-name="_21315__20998__20301_" style:data-style-name="N5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2" draw:style-name="a12" draw:name="Text Box 1" svg:x="0.00694in" svg:y="0.3125in" svg:width="0in" svg:height="0.42824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2" draw:id="id1" draw:style-name="a8" draw:name="Text Box 2" svg:x="0.00694in" svg:y="0.29167in" svg:width="0in" svg:height="0.44907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  <draw:frame draw:z-index="1" draw:id="id0" draw:style-name="a3" draw:name="Text Box 1" svg:x="0.00694in" svg:y="0.3125in" svg:width="0in" svg:height="0.42824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4" draw:id="id3" draw:style-name="a17" draw:name="Text Box 2" svg:x="0.00694in" svg:y="0.29167in" svg:width="0in" svg:height="0.44907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2">
          <table:table-cell table:style-name="ce1"/>
          <table:table-cell table:style-name="ce98"/>
          <table:table-cell table:number-columns-repeated="5" table:style-name="ce1"/>
          <table:table-cell office:value-type="string" table:style-name="ce106">
            <text:p>中 華 民 國 112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office:value-type="string" table:number-columns-spanned="1" table:number-rows-spanned="3" table:style-name="ce153">
            <text:p>里 <text:s/>別</text:p>
          </table:table-cell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4921" table:style-name="ce19">
            <text:p>74921<text:s/></text:p>
          </table:table-cell>
          <table:table-cell office:value-type="float" office:value="74908" table:style-name="ce19">
            <text:p>74908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.17351610362915604" table:style-name="ce28">
            <text:p>0.17<text:s/></text:p>
          </table:table-cell>
          <table:table-cell office:value-type="float" office:value="312" table:style-name="ce17">
            <text:p>312<text:s/></text:p>
          </table:table-cell>
          <table:table-cell office:value-type="float" office:value="4.1647478125062571" table:style-name="ce27">
            <text:p>4.16<text:s/></text:p>
          </table:table-cell>
          <table:table-cell office:value-type="float" office:value="756" table:style-name="ce19">
            <text:p>756<text:s/></text:p>
          </table:table-cell>
          <table:table-cell office:value-type="float" office:value="10.091504314919007" table:style-name="ce24">
            <text:p>10.09<text:s/></text:p>
          </table:table-cell>
          <table:table-cell office:value-type="float" office:value="-444" table:style-name="ce5">
            <text:p>-444<text:s/></text:p>
          </table:table-cell>
          <table:table-cell office:value-type="float" office:value="-5.9267565024127506" table:style-name="ce39">
            <text:p>-5.93<text:s/></text:p>
          </table:table-cell>
          <table:table-cell office:value-type="float" office:value="390" table:style-name="ce19">
            <text:p>390<text:s/></text:p>
          </table:table-cell>
          <table:table-cell office:value-type="float" office:value="5.2059347656328212" table:style-name="ce27">
            <text:p>5.21<text:s/></text:p>
          </table:table-cell>
          <table:table-cell office:value-type="float" office:value="151" table:style-name="ce19">
            <text:p>151<text:s/></text:p>
          </table:table-cell>
          <table:table-cell office:value-type="float" office:value="2.0156311528475794" table:style-name="ce27">
            <text:p>2.02<text:s/></text:p>
          </table:table-cell>
          <table:table-cell office:value-type="float" office:value="2682" table:style-name="ce29">
            <text:p>2682<text:s/></text:p>
          </table:table-cell>
          <table:table-cell office:value-type="float" office:value="2225" table:style-name="ce29">
            <text:p>2225<text:s/></text:p>
          </table:table-cell>
          <table:table-cell office:value-type="float" office:value="457" table:style-name="ce57">
            <text:p><text:s/>457<text:s/></text:p>
          </table:table-cell>
          <table:table-cell office:value-type="float" office:value="6.1002876612671777" table:style-name="ce41">
            <text:p>6.1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132" table:style-name="ce19">
            <text:p>5132<text:s/></text:p>
          </table:table-cell>
          <table:table-cell office:value-type="float" office:value="5121" table:style-name="ce17">
            <text:p>5121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2.1434138737334374" table:style-name="ce26">
            <text:p>2.14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3.1210377450502289" table:style-name="ce24">
            <text:p>3.12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8.9729835170194079" table:style-name="ce24">
            <text:p>8.97<text:s/></text:p>
          </table:table-cell>
          <table:table-cell office:value-type="float" office:value="-30" table:style-name="ce5">
            <text:p>-30<text:s/></text:p>
          </table:table-cell>
          <table:table-cell office:value-type="float" office:value="-5.8519457719691799" table:style-name="ce39">
            <text:p>-5.8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5.461816053837901" table:style-name="ce24">
            <text:p>5.4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5605188725251145" table:style-name="ce24">
            <text:p>1.56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654" table:style-name="ce19">
            <text:p>2654<text:s/></text:p>
          </table:table-cell>
          <table:table-cell office:value-type="float" office:value="2661" table:style-name="ce19">
            <text:p>2661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-2.6375282592313489" table:style-name="ce26">
            <text:p>-2.6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.3866415804327374" table:style-name="ce24">
            <text:p>3.39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.7836312323612429" table:style-name="ce24">
            <text:p>9.78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6.3969896519285037" table:style-name="ce39">
            <text:p>-6.4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.0103480714957667" table:style-name="ce24">
            <text:p>3.01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.7629350893697087" table:style-name="ce24">
            <text:p>3.76<text:s/></text:p>
          </table:table-cell>
          <table:table-cell office:value-type="float" office:value="125" table:style-name="ce30">
            <text:p>125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6.0206961429915333" table:style-name="ce41">
            <text:p>6.0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100" table:style-name="ce19">
            <text:p>3100<text:s/></text:p>
          </table:table-cell>
          <table:table-cell office:value-type="float" office:value="3159" table:style-name="ce19">
            <text:p>3159<text:s/></text:p>
          </table:table-cell>
          <table:table-cell office:value-type="float" office:value="-59" table:style-name="ce20">
            <text:p>-59<text:s/></text:p>
          </table:table-cell>
          <table:table-cell office:value-type="float" office:value="-19.032258064516128" table:style-name="ce26">
            <text:p>-19.0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.1540182137721677" table:style-name="ce24">
            <text:p>4.15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14.379293816903658" table:style-name="ce24">
            <text:p>14.38<text:s/></text:p>
          </table:table-cell>
          <table:table-cell office:value-type="float" office:value="-32" table:style-name="ce5">
            <text:p>-32<text:s/></text:p>
          </table:table-cell>
          <table:table-cell office:value-type="float" office:value="-10.22527560313149" table:style-name="ce39">
            <text:p>-10.23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6.710337114555041" table:style-name="ce24">
            <text:p>6.7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2781594503914362" table:style-name="ce24">
            <text:p>1.28<text:s/></text:p>
          </table:table-cell>
          <table:table-cell office:value-type="float" office:value="95" table:style-name="ce30">
            <text:p>95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.5976993129892954" table:style-name="ce41">
            <text:p>1.6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大宏里</text:p>
          </table:table-cell>
          <table:table-cell office:value-type="float" office:value="3422" table:style-name="ce19">
            <text:p>3422<text:s/></text:p>
          </table:table-cell>
          <table:table-cell office:value-type="float" office:value="3415" table:style-name="ce19">
            <text:p>3415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2.0455873758036236" table:style-name="ce26">
            <text:p>2.0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.340207693432792" table:style-name="ce24">
            <text:p>2.34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10.823460582126664" table:style-name="ce24">
            <text:p>10.82<text:s/></text:p>
          </table:table-cell>
          <table:table-cell office:value-type="float" office:value="-29" table:style-name="ce5">
            <text:p>-29<text:s/></text:p>
          </table:table-cell>
          <table:table-cell office:value-type="float" office:value="-8.4832528886938725" table:style-name="ce39">
            <text:p>-8.4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.3878894251864855" table:style-name="ce24">
            <text:p>4.3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585051923358198" table:style-name="ce24">
            <text:p>0.59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12.871142313880355" table:style-name="ce41">
            <text:p>12.8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王公里</text:p>
          </table:table-cell>
          <table:table-cell office:value-type="float" office:value="4737" table:style-name="ce19">
            <text:p>4737<text:s/></text:p>
          </table:table-cell>
          <table:table-cell office:value-type="float" office:value="4800" table:style-name="ce19">
            <text:p>4800<text:s/></text:p>
          </table:table-cell>
          <table:table-cell office:value-type="float" office:value="-63" table:style-name="ce20">
            <text:p>-63<text:s/></text:p>
          </table:table-cell>
          <table:table-cell office:value-type="float" office:value="-13.299556681443953" table:style-name="ce26">
            <text:p>-13.30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.9844814931320123" table:style-name="ce24">
            <text:p>3.9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7.7592534339939183" table:style-name="ce24">
            <text:p>7.76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-3.7747719408619065" table:style-name="ce39">
            <text:p>-3.77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4.6136101499423301" table:style-name="ce24">
            <text:p>4.6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4679668658907412" table:style-name="ce24">
            <text:p>1.47<text:s/></text:p>
          </table:table-cell>
          <table:table-cell office:value-type="float" office:value="175" table:style-name="ce30">
            <text:p>175<text:s/></text:p>
          </table:table-cell>
          <table:table-cell office:value-type="float" office:value="195" table:style-name="ce32">
            <text:p>195<text:s/></text:p>
          </table:table-cell>
          <table:table-cell office:value-type="float" office:value="-20" table:style-name="ce57">
            <text:p><text:s/>(20)</text:p>
          </table:table-cell>
          <table:table-cell office:value-type="float" office:value="-4.1941910454021176" table:style-name="ce41">
            <text:p>-4.1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247" table:style-name="ce19">
            <text:p>1247<text:s/></text:p>
          </table:table-cell>
          <table:table-cell office:value-type="float" office:value="1254" table:style-name="ce19">
            <text:p>1254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-5.6134723336006411" table:style-name="ce26">
            <text:p>-5.6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.7980807676929231" table:style-name="ce24">
            <text:p>4.80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1.195521791283486" table:style-name="ce24">
            <text:p>11.20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6.3974410235905639" table:style-name="ce39">
            <text:p>-6.4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6.3974410235905639" table:style-name="ce24">
            <text:p>6.4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.1987205117952819" table:style-name="ce24">
            <text:p>3.20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0.395841663334666" table:style-name="ce41">
            <text:p>10.4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土庫里</text:p>
          </table:table-cell>
          <table:table-cell office:value-type="float" office:value="1577" table:style-name="ce19">
            <text:p>1577<text:s/></text:p>
          </table:table-cell>
          <table:table-cell office:value-type="float" office:value="1595" table:style-name="ce19">
            <text:p>1595<text:s/></text:p>
          </table:table-cell>
          <table:table-cell office:value-type="float" office:value="-18" table:style-name="ce20">
            <text:p>-18<text:s/></text:p>
          </table:table-cell>
          <table:table-cell office:value-type="float" office:value="-11.414077362079899" table:style-name="ce26">
            <text:p>-11.4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.3051702395964693" table:style-name="ce24">
            <text:p>6.31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.610340479192939" table:style-name="ce24">
            <text:p>12.61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6.3051702395964693" table:style-name="ce39">
            <text:p>-6.3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6746532156368223" table:style-name="ce24">
            <text:p>5.6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2610340479192939" table:style-name="ce24">
            <text:p>1.26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7.5662042875157631" table:style-name="ce41">
            <text:p>-7.5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500" table:style-name="ce19">
            <text:p>2500<text:s/></text:p>
          </table:table-cell>
          <table:table-cell office:value-type="float" office:value="2545" table:style-name="ce19">
            <text:p>2545<text:s/></text:p>
          </table:table-cell>
          <table:table-cell office:value-type="float" office:value="-45" table:style-name="ce20">
            <text:p>-45<text:s/></text:p>
          </table:table-cell>
          <table:table-cell office:value-type="float" office:value="-18" table:style-name="ce26">
            <text:p>-18.0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.1714568880079286" table:style-name="ce24">
            <text:p>3.17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4.27155599603568" table:style-name="ce24">
            <text:p>14.27<text:s/></text:p>
          </table:table-cell>
          <table:table-cell office:value-type="float" office:value="-28" table:style-name="ce5">
            <text:p>-28<text:s/></text:p>
          </table:table-cell>
          <table:table-cell office:value-type="float" office:value="-11.10009910802775" table:style-name="ce39">
            <text:p>-11.1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5.5500495540138752" table:style-name="ce24">
            <text:p>5.5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5857284440039643" table:style-name="ce24">
            <text:p>1.59<text:s/></text:p>
          </table:table-cell>
          <table:table-cell office:value-type="float" office:value="76" table:style-name="ce30">
            <text:p>76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1892963330029733" table:style-name="ce41">
            <text:p>1.1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974" table:style-name="ce19">
            <text:p>1974<text:s/></text:p>
          </table:table-cell>
          <table:table-cell office:value-type="float" office:value="1983" table:style-name="ce19">
            <text:p>1983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4.5592705167173246" table:style-name="ce26">
            <text:p>-4.5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.0434672731867574" table:style-name="ce24">
            <text:p>4.04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.624968410411928" table:style-name="ce24">
            <text:p>11.62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7.5815011372251702" table:style-name="ce39">
            <text:p>-7.5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.5380338640384128" table:style-name="ce24">
            <text:p>3.5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0108668182966893" table:style-name="ce24">
            <text:p>1.01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9.0978013646702038" table:style-name="ce41">
            <text:p>9.1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541" table:style-name="ce19">
            <text:p>3541<text:s/></text:p>
          </table:table-cell>
          <table:table-cell office:value-type="float" office:value="3567" table:style-name="ce19">
            <text:p>3567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7.3425585992657449" table:style-name="ce26">
            <text:p>-7.3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.3764772087788408" table:style-name="ce24">
            <text:p>3.38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12.943162633652221" table:style-name="ce24">
            <text:p>12.94<text:s/></text:p>
          </table:table-cell>
          <table:table-cell office:value-type="float" office:value="-34" table:style-name="ce5">
            <text:p>-34<text:s/></text:p>
          </table:table-cell>
          <table:table-cell office:value-type="float" office:value="-9.5666854248733806" table:style-name="ce39">
            <text:p>-9.57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.220596510973551" table:style-name="ce24">
            <text:p>4.2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4.220596510973551" table:style-name="ce24">
            <text:p>4.22<text:s/></text:p>
          </table:table-cell>
          <table:table-cell office:value-type="float" office:value="113" table:style-name="ce30">
            <text:p>113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10.129431626336522" table:style-name="ce41">
            <text:p>10.1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131" table:style-name="ce19">
            <text:p>5131<text:s/></text:p>
          </table:table-cell>
          <table:table-cell office:value-type="float" office:value="5142" table:style-name="ce19">
            <text:p>5142<text:s/></text:p>
          </table:table-cell>
          <table:table-cell office:value-type="float" office:value="-11" table:style-name="ce20">
            <text:p>-11<text:s/></text:p>
          </table:table-cell>
          <table:table-cell office:value-type="float" office:value="-2.1438316117715845" table:style-name="ce26">
            <text:p>-2.14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4.6724423245400564" table:style-name="ce24">
            <text:p>4.67<text:s/></text:p>
          </table:table-cell>
          <table:table-cell office:value-type="float" office:value="64" table:style-name="ce5">
            <text:p>64<text:s/></text:p>
          </table:table-cell>
          <table:table-cell office:value-type="float" office:value="12.459846198773484" table:style-name="ce24">
            <text:p>12.46<text:s/></text:p>
          </table:table-cell>
          <table:table-cell office:value-type="float" office:value="-40" table:style-name="ce5">
            <text:p>-40<text:s/></text:p>
          </table:table-cell>
          <table:table-cell office:value-type="float" office:value="-7.7874038742334273" table:style-name="ce39">
            <text:p>-7.79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5.4511827119633995" table:style-name="ce24">
            <text:p>5.4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.5309062591258638" table:style-name="ce24">
            <text:p>2.53<text:s/></text:p>
          </table:table-cell>
          <table:table-cell office:value-type="float" office:value="197" table:style-name="ce30">
            <text:p>197<text:s/></text:p>
          </table:table-cell>
          <table:table-cell office:value-type="float" office:value="142" table:style-name="ce32">
            <text:p>142<text:s/></text:p>
          </table:table-cell>
          <table:table-cell office:value-type="float" office:value="55" table:style-name="ce57">
            <text:p><text:s/>55<text:s/></text:p>
          </table:table-cell>
          <table:table-cell office:value-type="float" office:value="10.707680327070962" table:style-name="ce41">
            <text:p>10.7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828" table:style-name="ce19">
            <text:p>1828<text:s/></text:p>
          </table:table-cell>
          <table:table-cell office:value-type="float" office:value="1859" table:style-name="ce19">
            <text:p>1859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16.958424507658645" table:style-name="ce26">
            <text:p>-16.9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.1697857336588013" table:style-name="ce24">
            <text:p>2.17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3.561160835367508" table:style-name="ce24">
            <text:p>13.56<text:s/></text:p>
          </table:table-cell>
          <table:table-cell office:value-type="float" office:value="-21" table:style-name="ce5">
            <text:p>-21<text:s/></text:p>
          </table:table-cell>
          <table:table-cell office:value-type="float" office:value="-11.391375101708705" table:style-name="ce39">
            <text:p>-11.3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.1697857336588013" table:style-name="ce24">
            <text:p>2.1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6273393002441008" table:style-name="ce24">
            <text:p>1.6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1.0848928668294007" table:style-name="ce41">
            <text:p>-1.0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533" table:style-name="ce19">
            <text:p>1533<text:s/></text:p>
          </table:table-cell>
          <table:table-cell office:value-type="float" office:value="1537" table:style-name="ce19">
            <text:p>1537<text:s/></text:p>
          </table:table-cell>
          <table:table-cell office:value-type="float" office:value="-4" table:style-name="ce20">
            <text:p>-4<text:s/></text:p>
          </table:table-cell>
          <table:table-cell office:value-type="float" office:value="-2.6092628832354858" table:style-name="ce26">
            <text:p>-2.6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5602605863192176" table:style-name="ce24">
            <text:p>4.5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3.680781758957655" table:style-name="ce24">
            <text:p>13.68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9.1205211726384352" table:style-name="ce39">
            <text:p>-9.1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8631921824104234" table:style-name="ce24">
            <text:p>5.8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3029315960912053" table:style-name="ce24">
            <text:p>1.3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4.983713355048859" table:style-name="ce41">
            <text:p>14.9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847" table:style-name="ce19">
            <text:p>1847<text:s/></text:p>
          </table:table-cell>
          <table:table-cell office:value-type="float" office:value="1848" table:style-name="ce19">
            <text:p>1848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0.54141851651326478" table:style-name="ce26">
            <text:p>-0.5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4127198917456028" table:style-name="ce24">
            <text:p>5.41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0.825439783491206" table:style-name="ce24">
            <text:p>10.83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5.4127198917456028" table:style-name="ce39">
            <text:p>-5.4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.247631935047361" table:style-name="ce24">
            <text:p>3.2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7063599458728014" table:style-name="ce24">
            <text:p>2.7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1" table:style-name="ce32">
            <text:p>3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.7889039242219216" table:style-name="ce41">
            <text:p>3.7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894" table:style-name="ce19">
            <text:p>1894<text:s/></text:p>
          </table:table-cell>
          <table:table-cell office:value-type="float" office:value="1929" table:style-name="ce19">
            <text:p>1929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18.479408658922914" table:style-name="ce26">
            <text:p>-18.4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.1851948731362798" table:style-name="ce24">
            <text:p>4.1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9.4166884645566302" table:style-name="ce24">
            <text:p>9.42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5.2314935914203504" table:style-name="ce39">
            <text:p>-5.2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.7083442322783151" table:style-name="ce24">
            <text:p>4.7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5694480774261053" table:style-name="ce24">
            <text:p>1.5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-9" table:style-name="ce57">
            <text:p><text:s/>(9)</text:p>
          </table:table-cell>
          <table:table-cell office:value-type="float" office:value="-4.7083442322783151" table:style-name="ce41">
            <text:p>-4.7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173" table:style-name="ce19">
            <text:p>4173<text:s/></text:p>
          </table:table-cell>
          <table:table-cell office:value-type="float" office:value="4137" table:style-name="ce19">
            <text:p>4137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8.6268871315600286" table:style-name="ce26">
            <text:p>8.63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6.7388688327316491" table:style-name="ce24">
            <text:p>6.74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7.7015643802647409" table:style-name="ce24">
            <text:p>7.70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0.96269554753309261" table:style-name="ce39">
            <text:p>-0.96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8.4235860409145609" table:style-name="ce24">
            <text:p>8.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2033694344163659" table:style-name="ce24">
            <text:p>1.20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104" table:style-name="ce32">
            <text:p>104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5.5354993983152827" table:style-name="ce41">
            <text:p>5.5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56" table:style-name="ce19">
            <text:p>2156<text:s/></text:p>
          </table:table-cell>
          <table:table-cell office:value-type="float" office:value="2167" table:style-name="ce19">
            <text:p>2167<text:s/></text:p>
          </table:table-cell>
          <table:table-cell office:value-type="float" office:value="-11" table:style-name="ce20">
            <text:p>-11<text:s/></text:p>
          </table:table-cell>
          <table:table-cell office:value-type="float" office:value="-5.1020408163265305" table:style-name="ce26">
            <text:p>-5.1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.0890585241730282" table:style-name="ce24">
            <text:p>5.0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8.7901919962988675" table:style-name="ce24">
            <text:p>8.79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3.7011334721258384" table:style-name="ce39">
            <text:p>-3.7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.6264168401572983" table:style-name="ce24">
            <text:p>4.6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8505667360629192" table:style-name="ce24">
            <text:p>1.85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58" table:style-name="ce32">
            <text:p>58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.92528336803145961" table:style-name="ce41">
            <text:p>0.9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五興里</text:p>
          </table:table-cell>
          <table:table-cell office:value-type="float" office:value="1656" table:style-name="ce19">
            <text:p>1656<text:s/></text:p>
          </table:table-cell>
          <table:table-cell office:value-type="float" office:value="1697" table:style-name="ce19">
            <text:p>1697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24.75845410628019" table:style-name="ce26">
            <text:p>-24.7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.1929615269907545" table:style-name="ce24">
            <text:p>1.19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20.876826722338205" table:style-name="ce24">
            <text:p>20.88<text:s/></text:p>
          </table:table-cell>
          <table:table-cell office:value-type="float" office:value="-33" table:style-name="ce5">
            <text:p>-33<text:s/></text:p>
          </table:table-cell>
          <table:table-cell office:value-type="float" office:value="-19.683865195347447" table:style-name="ce39">
            <text:p>-19.6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.9648076349537726" table:style-name="ce24">
            <text:p>5.9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9824038174768863" table:style-name="ce24">
            <text:p>2.98<text:s/></text:p>
          </table:table-cell>
          <table:table-cell office:value-type="float" office:value="43" table:style-name="ce30">
            <text:p>43<text:s/></text:p>
          </table:table-cell>
          <table:table-cell office:value-type="float" office:value="42" table:style-name="ce32">
            <text:p>42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59648076349537726" table:style-name="ce41">
            <text:p>0.6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908" table:style-name="ce19">
            <text:p>908<text:s/></text:p>
          </table:table-cell>
          <table:table-cell office:value-type="float" office:value="934" table:style-name="ce19">
            <text:p>934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28.634361233480178" table:style-name="ce26">
            <text:p>-28.6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3.2573289902280131" table:style-name="ce24">
            <text:p>3.26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9.543973941368076" table:style-name="ce24">
            <text:p>19.54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16.286644951140065" table:style-name="ce39">
            <text:p>-16.2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.1715526601520088" table:style-name="ce24">
            <text:p>2.1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.1715526601520088" table:style-name="ce24">
            <text:p>2.17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27" table:style-name="ce32">
            <text:p>27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2.1715526601520088" table:style-name="ce41">
            <text:p>-2.1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北里</text:p>
          </table:table-cell>
          <table:table-cell office:value-type="float" office:value="6040" table:style-name="ce19">
            <text:p>6040<text:s/></text:p>
          </table:table-cell>
          <table:table-cell office:value-type="float" office:value="5894" table:style-name="ce19">
            <text:p>5894<text:s/></text:p>
          </table:table-cell>
          <table:table-cell office:value-type="float" office:value="146" table:style-name="ce20">
            <text:p>146<text:s/></text:p>
          </table:table-cell>
          <table:table-cell office:value-type="float" office:value="24.172185430463578" table:style-name="ce26">
            <text:p>24.1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5.5304172951231774" table:style-name="ce24">
            <text:p>5.53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6.2007709066532595" table:style-name="ce24">
            <text:p>6.20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0.67035361153008211" table:style-name="ce39">
            <text:p>-0.67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6.0331825037707389" table:style-name="ce24">
            <text:p>6.0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5138260432378083" table:style-name="ce24">
            <text:p>2.51<text:s/></text:p>
          </table:table-cell>
          <table:table-cell office:value-type="float" office:value="252" table:style-name="ce30">
            <text:p>252<text:s/></text:p>
          </table:table-cell>
          <table:table-cell office:value-type="float" office:value="180" table:style-name="ce32">
            <text:p>180<text:s/></text:p>
          </table:table-cell>
          <table:table-cell office:value-type="float" office:value="72" table:style-name="ce57">
            <text:p><text:s/>72<text:s/></text:p>
          </table:table-cell>
          <table:table-cell office:value-type="float" office:value="12.066365007541478" table:style-name="ce41">
            <text:p>12.0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6521" table:style-name="ce19">
            <text:p>6521<text:s/></text:p>
          </table:table-cell>
          <table:table-cell office:value-type="float" office:value="6391" table:style-name="ce19">
            <text:p>6391<text:s/></text:p>
          </table:table-cell>
          <table:table-cell office:value-type="float" office:value="130" table:style-name="ce20">
            <text:p>130<text:s/></text:p>
          </table:table-cell>
          <table:table-cell office:value-type="float" office:value="19.935592700506056" table:style-name="ce26">
            <text:p>19.94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.0408921933085509" table:style-name="ce24">
            <text:p>6.0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5.8859975216852538" table:style-name="ce24">
            <text:p>5.8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5489467162329615" table:style-name="ce39">
            <text:p>0.15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5.5762081784386615" table:style-name="ce24">
            <text:p>5.58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.7881040892193307" table:style-name="ce24">
            <text:p>2.79<text:s/></text:p>
          </table:table-cell>
          <table:table-cell office:value-type="float" office:value="248" table:style-name="ce30">
            <text:p>248<text:s/></text:p>
          </table:table-cell>
          <table:table-cell office:value-type="float" office:value="171" table:style-name="ce32">
            <text:p>171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1.926889714993806" table:style-name="ce41">
            <text:p>11.9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8553" table:style-name="ce19">
            <text:p>8553<text:s/></text:p>
          </table:table-cell>
          <table:table-cell office:value-type="float" office:value="8435" table:style-name="ce19">
            <text:p>8435<text:s/></text:p>
          </table:table-cell>
          <table:table-cell office:value-type="float" office:value="118" table:style-name="ce20">
            <text:p>118<text:s/></text:p>
          </table:table-cell>
          <table:table-cell office:value-type="float" office:value="13.796328773529757" table:style-name="ce26">
            <text:p>13.80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3.0609842241582292" table:style-name="ce24">
            <text:p>3.06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5.2978573110430895" table:style-name="ce24">
            <text:p>5.30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2.2368730868848599" table:style-name="ce39">
            <text:p>-2.2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5.1801271485754645" table:style-name="ce24">
            <text:p>5.1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.5304921120791146" table:style-name="ce24">
            <text:p>1.53<text:s/></text:p>
          </table:table-cell>
          <table:table-cell office:value-type="float" office:value="345" table:style-name="ce30">
            <text:p>345<text:s/></text:p>
          </table:table-cell>
          <table:table-cell office:value-type="float" office:value="262" table:style-name="ce32">
            <text:p>262<text:s/>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9.7716034848128075" table:style-name="ce41">
            <text:p>9.77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永平里</text:p>
          </table:table-cell>
          <table:table-cell office:value-type="float" office:value="2797" table:style-name="ce22">
            <text:p>2797<text:s/></text:p>
          </table:table-cell>
          <table:table-cell office:value-type="float" office:value="2838" table:style-name="ce22">
            <text:p>2838<text:s/></text:p>
          </table:table-cell>
          <table:table-cell office:value-type="float" office:value="-41" table:style-name="ce23">
            <text:p>-41<text:s/></text:p>
          </table:table-cell>
          <table:table-cell office:value-type="float" office:value="-14.65856274579907" table:style-name="ce104">
            <text:p>-14.66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.839396628216504" table:style-name="ce105">
            <text:p>2.84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9.165927240461404" table:style-name="ce105">
            <text:p>19.17<text:s/></text:p>
          </table:table-cell>
          <table:table-cell office:value-type="float" office:value="-46" table:style-name="ce16">
            <text:p>-46<text:s/></text:p>
          </table:table-cell>
          <table:table-cell office:value-type="float" office:value="-16.326530612244898" table:style-name="ce46">
            <text:p>-16.33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4.9689440993788825" table:style-name="ce105">
            <text:p>4.9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.7746228926353151" table:style-name="ce105">
            <text:p>1.77<text:s/></text:p>
          </table:table-cell>
          <table:table-cell office:value-type="float" office:value="104" table:style-name="ce33">
            <text:p>104<text:s/></text:p>
          </table:table-cell>
          <table:table-cell office:value-type="float" office:value="80" table:style-name="ce34">
            <text:p>80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8.5181898846495123" table:style-name="ce50">
            <text:p>8.52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6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12_12人口成長自然增加生死結離.$A$1:112_12人口成長自然增加生死結離.$S$34" table:base-cell-address="11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12_12人口成長自然增加生死結離.$A$1:112_12人口成長自然增加生死結離.$IV$5" table:base-cell-address="112_12人口成長自然增加生死結離.$A$1"/>
        </table:named-expressions>
      </table:table>
      <table:table table:name="111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6" draw:style-name="a30" draw:name="Text Box 1" svg:x="0.00694in" svg:y="0.3125in" svg:width="0in" svg:height="0.28935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2" draw:id="id5" draw:style-name="a26" draw:name="Text Box 2" svg:x="0.00694in" svg:y="0.29167in" svg:width="0in" svg:height="0.31018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  <draw:frame draw:z-index="1" draw:id="id4" draw:style-name="a21" draw:name="Text Box 1" svg:x="0.00694in" svg:y="0.3125in" svg:width="0in" svg:height="0.28935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4" draw:id="id7" draw:style-name="a35" draw:name="Text Box 2" svg:x="0.00694in" svg:y="0.29167in" svg:width="0in" svg:height="0.31018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11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4908" table:style-name="ce19">
            <text:p>74908<text:s/></text:p>
          </table:table-cell>
          <table:table-cell office:value-type="float" office:value="75506" table:style-name="ce19">
            <text:p>75506<text:s/></text:p>
          </table:table-cell>
          <table:table-cell office:value-type="float" office:value="-598" table:style-name="ce19">
            <text:p>-598<text:s/></text:p>
          </table:table-cell>
          <table:table-cell office:value-type="float" office:value="-7.9831259678539004" table:style-name="ce28">
            <text:p>-7.98<text:s/></text:p>
          </table:table-cell>
          <table:table-cell office:value-type="float" office:value="302" table:style-name="ce17">
            <text:p>302<text:s/></text:p>
          </table:table-cell>
          <table:table-cell office:value-type="float" office:value="4.0155836557767222" table:style-name="ce27">
            <text:p>4.02<text:s/></text:p>
          </table:table-cell>
          <table:table-cell office:value-type="float" office:value="729" table:style-name="ce19">
            <text:p>729<text:s/></text:p>
          </table:table-cell>
          <table:table-cell office:value-type="float" office:value="9.693246639275598" table:style-name="ce24">
            <text:p>9.69<text:s/></text:p>
          </table:table-cell>
          <table:table-cell office:value-type="float" office:value="-427" table:style-name="ce5">
            <text:p>-427<text:s/></text:p>
          </table:table-cell>
          <table:table-cell office:value-type="float" office:value="-5.6776629834988759" table:style-name="ce39">
            <text:p>-5.68<text:s/></text:p>
          </table:table-cell>
          <table:table-cell office:value-type="float" office:value="351" table:style-name="ce19">
            <text:p>351<text:s/></text:p>
          </table:table-cell>
          <table:table-cell office:value-type="float" office:value="4.6671187522438071" table:style-name="ce27">
            <text:p>4.67<text:s/></text:p>
          </table:table-cell>
          <table:table-cell office:value-type="float" office:value="153" table:style-name="ce19">
            <text:p>153<text:s/></text:p>
          </table:table-cell>
          <table:table-cell office:value-type="float" office:value="2.0343850971319157" table:style-name="ce27">
            <text:p>2.03<text:s/></text:p>
          </table:table-cell>
          <table:table-cell office:value-type="float" office:value="2588" table:style-name="ce29">
            <text:p>2588<text:s/></text:p>
          </table:table-cell>
          <table:table-cell office:value-type="float" office:value="2759" table:style-name="ce29">
            <text:p>2759<text:s/></text:p>
          </table:table-cell>
          <table:table-cell office:value-type="float" office:value="-171" table:style-name="ce57">
            <text:p><text:s/>(171)</text:p>
          </table:table-cell>
          <table:table-cell office:value-type="float" office:value="-2.2737245203239058" table:style-name="ce41">
            <text:p>-2.2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121" table:style-name="ce19">
            <text:p>5121<text:s/></text:p>
          </table:table-cell>
          <table:table-cell office:value-type="float" office:value="5220" table:style-name="ce17">
            <text:p>5220<text:s/></text:p>
          </table:table-cell>
          <table:table-cell office:value-type="float" office:value="-99" table:style-name="ce20">
            <text:p>-99<text:s/></text:p>
          </table:table-cell>
          <table:table-cell office:value-type="float" office:value="-19.332161687170473" table:style-name="ce26">
            <text:p>-19.3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.6746929697321344" table:style-name="ce24">
            <text:p>3.67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0.250459336621217" table:style-name="ce24">
            <text:p>10.25<text:s/></text:p>
          </table:table-cell>
          <table:table-cell office:value-type="float" office:value="-34" table:style-name="ce5">
            <text:p>-34<text:s/></text:p>
          </table:table-cell>
          <table:table-cell office:value-type="float" office:value="-6.5757663668890816" table:style-name="ce39">
            <text:p>-6.5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4.0615027560197277" table:style-name="ce24">
            <text:p>4.0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.7406440382941688" table:style-name="ce24">
            <text:p>1.74<text:s/></text:p>
          </table:table-cell>
          <table:table-cell office:value-type="float" office:value="165" table:style-name="ce30">
            <text:p>165<text:s/></text:p>
          </table:table-cell>
          <table:table-cell office:value-type="float" office:value="217" table:style-name="ce31">
            <text:p>217<text:s/></text:p>
          </table:table-cell>
          <table:table-cell office:value-type="float" office:value="-52" table:style-name="ce57">
            <text:p><text:s/>(52)</text:p>
          </table:table-cell>
          <table:table-cell office:value-type="float" office:value="-10.057054443477421" table:style-name="ce41">
            <text:p>-10.0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661" table:style-name="ce19">
            <text:p>2661<text:s/></text:p>
          </table:table-cell>
          <table:table-cell office:value-type="float" office:value="2716" table:style-name="ce19">
            <text:p>2716<text:s/></text:p>
          </table:table-cell>
          <table:table-cell office:value-type="float" office:value="-55" table:style-name="ce20">
            <text:p>-55<text:s/></text:p>
          </table:table-cell>
          <table:table-cell office:value-type="float" office:value="-20.66892145809846" table:style-name="ce26">
            <text:p>-20.6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.9756369722893807" table:style-name="ce24">
            <text:p>2.9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1.158638646085176" table:style-name="ce24">
            <text:p>11.16<text:s/></text:p>
          </table:table-cell>
          <table:table-cell office:value-type="float" office:value="-22" table:style-name="ce5">
            <text:p>-22<text:s/></text:p>
          </table:table-cell>
          <table:table-cell office:value-type="float" office:value="-8.1830016737957969" table:style-name="ce39">
            <text:p>-8.18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.0915008368978985" table:style-name="ce24">
            <text:p>4.0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74390924307234518" table:style-name="ce24">
            <text:p>0.74<text:s/></text:p>
          </table:table-cell>
          <table:table-cell office:value-type="float" office:value="140" table:style-name="ce30">
            <text:p>140<text:s/></text:p>
          </table:table-cell>
          <table:table-cell office:value-type="float" office:value="158" table:style-name="ce32">
            <text:p>158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6.6951831876511072" table:style-name="ce41">
            <text:p>-6.7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159" table:style-name="ce19">
            <text:p>3159<text:s/></text:p>
          </table:table-cell>
          <table:table-cell office:value-type="float" office:value="3223" table:style-name="ce19">
            <text:p>3223<text:s/></text:p>
          </table:table-cell>
          <table:table-cell office:value-type="float" office:value="-64" table:style-name="ce20">
            <text:p>-64<text:s/></text:p>
          </table:table-cell>
          <table:table-cell office:value-type="float" office:value="-20.25957581513137" table:style-name="ce26">
            <text:p>-20.2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1.880288310874334" table:style-name="ce24">
            <text:p>1.88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10.968348480100282" table:style-name="ce24">
            <text:p>10.97<text:s/></text:p>
          </table:table-cell>
          <table:table-cell office:value-type="float" office:value="-29" table:style-name="ce5">
            <text:p>-29<text:s/></text:p>
          </table:table-cell>
          <table:table-cell office:value-type="float" office:value="-9.0880601692259475" table:style-name="ce39">
            <text:p>-9.09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.1338138514572234" table:style-name="ce24">
            <text:p>3.1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.5070510811657787" table:style-name="ce24">
            <text:p>2.5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4.0739580068943901" table:style-name="ce41">
            <text:p>-4.0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大宏里</text:p>
          </table:table-cell>
          <table:table-cell office:value-type="float" office:value="3415" table:style-name="ce19">
            <text:p>3415<text:s/></text:p>
          </table:table-cell>
          <table:table-cell office:value-type="float" office:value="3476" table:style-name="ce19">
            <text:p>3476<text:s/></text:p>
          </table:table-cell>
          <table:table-cell office:value-type="float" office:value="-61" table:style-name="ce20">
            <text:p>-61<text:s/></text:p>
          </table:table-cell>
          <table:table-cell office:value-type="float" office:value="-17.862371888726209" table:style-name="ce26">
            <text:p>-17.8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.0632709331011467" table:style-name="ce24">
            <text:p>4.06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12.480046437382093" table:style-name="ce24">
            <text:p>12.48<text:s/></text:p>
          </table:table-cell>
          <table:table-cell office:value-type="float" office:value="-29" table:style-name="ce5">
            <text:p>-29<text:s/></text:p>
          </table:table-cell>
          <table:table-cell office:value-type="float" office:value="-8.4167755042809471" table:style-name="ce39">
            <text:p>-8.42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.902336380786533" table:style-name="ce24">
            <text:p>2.9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7414018284719197" table:style-name="ce24">
            <text:p>1.74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188" table:style-name="ce32">
            <text:p>188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6.9656073138876788" table:style-name="ce41">
            <text:p>6.9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王公里</text:p>
          </table:table-cell>
          <table:table-cell office:value-type="float" office:value="4800" table:style-name="ce19">
            <text:p>4800<text:s/></text:p>
          </table:table-cell>
          <table:table-cell office:value-type="float" office:value="4882" table:style-name="ce19">
            <text:p>4882<text:s/></text:p>
          </table:table-cell>
          <table:table-cell office:value-type="float" office:value="-82" table:style-name="ce20">
            <text:p>-82<text:s/></text:p>
          </table:table-cell>
          <table:table-cell office:value-type="float" office:value="-17.083333333333332" table:style-name="ce26">
            <text:p>-17.0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3.9248089237760793" table:style-name="ce24">
            <text:p>3.92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10.535013426977898" table:style-name="ce24">
            <text:p>10.54<text:s/></text:p>
          </table:table-cell>
          <table:table-cell office:value-type="float" office:value="-32" table:style-name="ce5">
            <text:p>-32<text:s/></text:p>
          </table:table-cell>
          <table:table-cell office:value-type="float" office:value="-6.6102045032018175" table:style-name="ce39">
            <text:p>-6.61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4.1313778145011364" table:style-name="ce24">
            <text:p>4.1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.0656889072505682" table:style-name="ce24">
            <text:p>2.07<text:s/></text:p>
          </table:table-cell>
          <table:table-cell office:value-type="float" office:value="170" table:style-name="ce30">
            <text:p>170<text:s/></text:p>
          </table:table-cell>
          <table:table-cell office:value-type="float" office:value="193" table:style-name="ce32">
            <text:p>193<text:s/></text:p>
          </table:table-cell>
          <table:table-cell office:value-type="float" office:value="-23" table:style-name="ce57">
            <text:p><text:s/>(23)</text:p>
          </table:table-cell>
          <table:table-cell office:value-type="float" office:value="-4.7510844866763069" table:style-name="ce41">
            <text:p>-4.7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254" table:style-name="ce19">
            <text:p>1254<text:s/></text:p>
          </table:table-cell>
          <table:table-cell office:value-type="float" office:value="1295" table:style-name="ce19">
            <text:p>1295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32.695374800637957" table:style-name="ce26">
            <text:p>-32.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.9231071008238523" table:style-name="ce24">
            <text:p>3.9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8.6308356218124747" table:style-name="ce24">
            <text:p>8.63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4.7077285209886233" table:style-name="ce39">
            <text:p>-4.7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.8462142016477046" table:style-name="ce24">
            <text:p>7.8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5692428403295409" table:style-name="ce24">
            <text:p>1.57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19.615535504119265" table:style-name="ce41">
            <text:p>-19.6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土庫里</text:p>
          </table:table-cell>
          <table:table-cell office:value-type="float" office:value="1595" table:style-name="ce19">
            <text:p>1595<text:s/></text:p>
          </table:table-cell>
          <table:table-cell office:value-type="float" office:value="1610" table:style-name="ce19">
            <text:p>1610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9.4043887147335425" table:style-name="ce26">
            <text:p>-9.4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.2402496099843994" table:style-name="ce24">
            <text:p>6.2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.480499219968799" table:style-name="ce24">
            <text:p>12.48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6.2402496099843994" table:style-name="ce39">
            <text:p>-6.24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9.3603744149765991" table:style-name="ce24">
            <text:p>9.3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.3681747269890803" table:style-name="ce24">
            <text:p>4.37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8.1123244929797185" table:style-name="ce41">
            <text:p>-8.1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545" table:style-name="ce19">
            <text:p>2545<text:s/></text:p>
          </table:table-cell>
          <table:table-cell office:value-type="float" office:value="2617" table:style-name="ce19">
            <text:p>2617<text:s/></text:p>
          </table:table-cell>
          <table:table-cell office:value-type="float" office:value="-72" table:style-name="ce20">
            <text:p>-72<text:s/></text:p>
          </table:table-cell>
          <table:table-cell office:value-type="float" office:value="-28.290766208251473" table:style-name="ce26">
            <text:p>-28.2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.487020534676482" table:style-name="ce24">
            <text:p>3.49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10.848508330104609" table:style-name="ce24">
            <text:p>10.85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7.361487795428129" table:style-name="ce39">
            <text:p>-7.36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.7121270825261523" table:style-name="ce24">
            <text:p>2.7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9372336303758233" table:style-name="ce24">
            <text:p>1.94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9.6861681518791176" table:style-name="ce41">
            <text:p>-9.6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983" table:style-name="ce19">
            <text:p>1983<text:s/></text:p>
          </table:table-cell>
          <table:table-cell office:value-type="float" office:value="1978" table:style-name="ce19">
            <text:p>1978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.5214321734745333" table:style-name="ce26">
            <text:p>2.5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.5541529916687704" table:style-name="ce24">
            <text:p>5.55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.5738449886392329" table:style-name="ce24">
            <text:p>7.57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2.0196919969704621" table:style-name="ce39">
            <text:p>-2.02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7.5738449886392329" table:style-name="ce24">
            <text:p>7.5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5246149962130775" table:style-name="ce24">
            <text:p>2.52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77" table:style-name="ce32">
            <text:p>77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5147689977278465" table:style-name="ce41">
            <text:p>1.5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567" table:style-name="ce19">
            <text:p>3567<text:s/></text:p>
          </table:table-cell>
          <table:table-cell office:value-type="float" office:value="3627" table:style-name="ce19">
            <text:p>3627<text:s/></text:p>
          </table:table-cell>
          <table:table-cell office:value-type="float" office:value="-60" table:style-name="ce20">
            <text:p>-60<text:s/></text:p>
          </table:table-cell>
          <table:table-cell office:value-type="float" office:value="-16.820857863751051" table:style-name="ce26">
            <text:p>-16.82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3.3361134278565472" table:style-name="ce24">
            <text:p>3.34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10.5643591882124" table:style-name="ce24">
            <text:p>10.56<text:s/></text:p>
          </table:table-cell>
          <table:table-cell office:value-type="float" office:value="-26" table:style-name="ce5">
            <text:p>-26<text:s/></text:p>
          </table:table-cell>
          <table:table-cell office:value-type="float" office:value="-7.2282457603558523" table:style-name="ce39">
            <text:p>-7.2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5.0041701417848206" table:style-name="ce24">
            <text:p>5.0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3900472616068946" table:style-name="ce24">
            <text:p>1.39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24" table:style-name="ce32">
            <text:p>124<text:s/></text:p>
          </table:table-cell>
          <table:table-cell office:value-type="float" office:value="-42" table:style-name="ce57">
            <text:p><text:s/>(42)</text:p>
          </table:table-cell>
          <table:table-cell office:value-type="float" office:value="-11.676396997497914" table:style-name="ce41">
            <text:p>-11.6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142" table:style-name="ce19">
            <text:p>5142<text:s/></text:p>
          </table:table-cell>
          <table:table-cell office:value-type="float" office:value="5157" table:style-name="ce19">
            <text:p>5157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2.9171528588098017" table:style-name="ce26">
            <text:p>-2.9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.8838722206039424" table:style-name="ce24">
            <text:p>3.88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10.09806777357025" table:style-name="ce24">
            <text:p>10.10<text:s/></text:p>
          </table:table-cell>
          <table:table-cell office:value-type="float" office:value="-32" table:style-name="ce5">
            <text:p>-32<text:s/></text:p>
          </table:table-cell>
          <table:table-cell office:value-type="float" office:value="-6.2141955529663075" table:style-name="ce39">
            <text:p>-6.21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4.8548402757549276" table:style-name="ce24">
            <text:p>4.8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3303233323623651" table:style-name="ce24">
            <text:p>2.33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153" table:style-name="ce32">
            <text:p>153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3.1070977764831538" table:style-name="ce41">
            <text:p>3.1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859" table:style-name="ce19">
            <text:p>1859<text:s/></text:p>
          </table:table-cell>
          <table:table-cell office:value-type="float" office:value="1899" table:style-name="ce19">
            <text:p>1899<text:s/></text:p>
          </table:table-cell>
          <table:table-cell office:value-type="float" office:value="-40" table:style-name="ce20">
            <text:p>-40<text:s/></text:p>
          </table:table-cell>
          <table:table-cell office:value-type="float" office:value="-21.51694459386767" table:style-name="ce26">
            <text:p>-21.52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.5965939329430547" table:style-name="ce24">
            <text:p>1.60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3.304949441192123" table:style-name="ce24">
            <text:p>13.30<text:s/></text:p>
          </table:table-cell>
          <table:table-cell office:value-type="float" office:value="-22" table:style-name="ce5">
            <text:p>-22<text:s/></text:p>
          </table:table-cell>
          <table:table-cell office:value-type="float" office:value="-11.708355508249069" table:style-name="ce39">
            <text:p>-11.7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2575838211814796" table:style-name="ce24">
            <text:p>4.2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1287919105907398" table:style-name="ce24">
            <text:p>2.13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60" table:style-name="ce32">
            <text:p>60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7.9829696647152737" table:style-name="ce41">
            <text:p>-7.9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537" table:style-name="ce19">
            <text:p>1537<text:s/></text:p>
          </table:table-cell>
          <table:table-cell office:value-type="float" office:value="1534" table:style-name="ce19">
            <text:p>153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.9518542615484711" table:style-name="ce26">
            <text:p>1.9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5587756431129929" table:style-name="ce24">
            <text:p>4.5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3.676326929338979" table:style-name="ce24">
            <text:p>13.68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9.1175512862259858" table:style-name="ce39">
            <text:p>-9.1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.2562683165092801" table:style-name="ce24">
            <text:p>3.2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3025073266037122" table:style-name="ce24">
            <text:p>1.3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1.9537609899055683" table:style-name="ce41">
            <text:p>-1.9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848" table:style-name="ce19">
            <text:p>1848<text:s/></text:p>
          </table:table-cell>
          <table:table-cell office:value-type="float" office:value="1894" table:style-name="ce19">
            <text:p>1894<text:s/></text:p>
          </table:table-cell>
          <table:table-cell office:value-type="float" office:value="-46" table:style-name="ce20">
            <text:p>-46<text:s/></text:p>
          </table:table-cell>
          <table:table-cell office:value-type="float" office:value="-24.89177489177489" table:style-name="ce26">
            <text:p>-24.8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.672367717797969" table:style-name="ce24">
            <text:p>2.6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5.49973276322822" table:style-name="ce24">
            <text:p>15.50<text:s/></text:p>
          </table:table-cell>
          <table:table-cell office:value-type="float" office:value="-24" table:style-name="ce5">
            <text:p>-24<text:s/></text:p>
          </table:table-cell>
          <table:table-cell office:value-type="float" office:value="-12.827365045430252" table:style-name="ce39">
            <text:p>-12.8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.344735435595938" table:style-name="ce24">
            <text:p>5.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6034206306787815" table:style-name="ce24">
            <text:p>1.6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-26" table:style-name="ce57">
            <text:p><text:s/>(26)</text:p>
          </table:table-cell>
          <table:table-cell office:value-type="float" office:value="-13.89631213254944" table:style-name="ce41">
            <text:p>-13.9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29" table:style-name="ce19">
            <text:p>1929<text:s/></text:p>
          </table:table-cell>
          <table:table-cell office:value-type="float" office:value="1905" table:style-name="ce19">
            <text:p>1905<text:s/></text:p>
          </table:table-cell>
          <table:table-cell office:value-type="float" office:value="24" table:style-name="ce20">
            <text:p>24<text:s/></text:p>
          </table:table-cell>
          <table:table-cell office:value-type="float" office:value="12.441679626749611" table:style-name="ce26">
            <text:p>12.44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.2597809076682314" table:style-name="ce24">
            <text:p>6.26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.3463745435576424" table:style-name="ce24">
            <text:p>8.35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2.0865936358894106" table:style-name="ce39">
            <text:p>-2.0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.7814293166405841" table:style-name="ce24">
            <text:p>6.7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0865936358894106" table:style-name="ce24">
            <text:p>2.09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5.2164840897235267" table:style-name="ce41">
            <text:p>5.2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137" table:style-name="ce19">
            <text:p>4137<text:s/></text:p>
          </table:table-cell>
          <table:table-cell office:value-type="float" office:value="4187" table:style-name="ce19">
            <text:p>4187<text:s/></text:p>
          </table:table-cell>
          <table:table-cell office:value-type="float" office:value="-50" table:style-name="ce20">
            <text:p>-50<text:s/></text:p>
          </table:table-cell>
          <table:table-cell office:value-type="float" office:value="-12.086052695189752" table:style-name="ce26">
            <text:p>-12.09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.045651129264777" table:style-name="ce24">
            <text:p>5.0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8.8899567515617495" table:style-name="ce24">
            <text:p>8.89<text:s/></text:p>
          </table:table-cell>
          <table:table-cell office:value-type="float" office:value="-16" table:style-name="ce5">
            <text:p>-16<text:s/></text:p>
          </table:table-cell>
          <table:table-cell office:value-type="float" office:value="-3.8443056222969729" table:style-name="ce39">
            <text:p>-3.84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5.5261893320518984" table:style-name="ce24">
            <text:p>5.5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4416146083613646" table:style-name="ce24">
            <text:p>1.44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-24" table:style-name="ce57">
            <text:p><text:s/>(24)</text:p>
          </table:table-cell>
          <table:table-cell office:value-type="float" office:value="-5.7664584334454583" table:style-name="ce41">
            <text:p>-5.7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67" table:style-name="ce19">
            <text:p>2167<text:s/></text:p>
          </table:table-cell>
          <table:table-cell office:value-type="float" office:value="2181" table:style-name="ce19">
            <text:p>2181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6.4605445316105214" table:style-name="ce26">
            <text:p>-6.4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.5998160073597054" table:style-name="ce24">
            <text:p>4.6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5.9797608095676171" table:style-name="ce24">
            <text:p>5.98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1.3799448022079117" table:style-name="ce39">
            <text:p>-1.3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.6798528058877644" table:style-name="ce24">
            <text:p>3.6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8399264029438822" table:style-name="ce24">
            <text:p>1.84<text:s/></text:p>
          </table:table-cell>
          <table:table-cell office:value-type="float" office:value="53" table:style-name="ce30">
            <text:p>53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5.9797608095676171" table:style-name="ce41">
            <text:p>-5.9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五興里</text:p>
          </table:table-cell>
          <table:table-cell office:value-type="float" office:value="1697" table:style-name="ce19">
            <text:p>1697<text:s/></text:p>
          </table:table-cell>
          <table:table-cell office:value-type="float" office:value="1729" table:style-name="ce19">
            <text:p>1729<text:s/></text:p>
          </table:table-cell>
          <table:table-cell office:value-type="float" office:value="-32" table:style-name="ce20">
            <text:p>-32<text:s/></text:p>
          </table:table-cell>
          <table:table-cell office:value-type="float" office:value="-18.85680612846199" table:style-name="ce26">
            <text:p>-18.8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.0052539404553418" table:style-name="ce24">
            <text:p>7.01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9.26444833625219" table:style-name="ce24">
            <text:p>19.26<text:s/></text:p>
          </table:table-cell>
          <table:table-cell office:value-type="float" office:value="-21" table:style-name="ce5">
            <text:p>-21<text:s/></text:p>
          </table:table-cell>
          <table:table-cell office:value-type="float" office:value="-12.259194395796849" table:style-name="ce39">
            <text:p>-12.2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.4214827787507298" table:style-name="ce24">
            <text:p>6.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335084646818447" table:style-name="ce24">
            <text:p>2.3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-11" table:style-name="ce57">
            <text:p><text:s/>(11)</text:p>
          </table:table-cell>
          <table:table-cell office:value-type="float" office:value="-6.4214827787507298" table:style-name="ce41">
            <text:p>-6.4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934" table:style-name="ce19">
            <text:p>934<text:s/></text:p>
          </table:table-cell>
          <table:table-cell office:value-type="float" office:value="975" table:style-name="ce19">
            <text:p>975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43.897216274089935" table:style-name="ce26">
            <text:p>-43.9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.0953378732320589" table:style-name="ce24">
            <text:p>2.1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9.90570979570456" table:style-name="ce24">
            <text:p>19.91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17.810371922472498" table:style-name="ce39">
            <text:p>-17.8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.2383446830801468" table:style-name="ce24">
            <text:p>5.2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.2383446830801468" table:style-name="ce24">
            <text:p>5.24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12.572027239392353" table:style-name="ce41">
            <text:p>-12.5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北里</text:p>
          </table:table-cell>
          <table:table-cell office:value-type="float" office:value="5894" table:style-name="ce19">
            <text:p>5894<text:s/></text:p>
          </table:table-cell>
          <table:table-cell office:value-type="float" office:value="5896" table:style-name="ce19">
            <text:p>5896<text:s/></text:p>
          </table:table-cell>
          <table:table-cell office:value-type="float" office:value="-2" table:style-name="ce20">
            <text:p>-2<text:s/></text:p>
          </table:table-cell>
          <table:table-cell office:value-type="float" office:value="-0.33932813030200204" table:style-name="ce26">
            <text:p>-0.3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.7675996607294318" table:style-name="ce24">
            <text:p>5.77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.6157760814249365" table:style-name="ce24">
            <text:p>6.62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0.8481764206955047" table:style-name="ce39">
            <text:p>-0.85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.4105173876166246" table:style-name="ce24">
            <text:p>4.4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5445292620865141" table:style-name="ce24">
            <text:p>2.54<text:s/></text:p>
          </table:table-cell>
          <table:table-cell office:value-type="float" office:value="204" table:style-name="ce30">
            <text:p>204<text:s/></text:p>
          </table:table-cell>
          <table:table-cell office:value-type="float" office:value="201" table:style-name="ce32">
            <text:p>20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.5089058524173028" table:style-name="ce41">
            <text:p>0.5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6391" table:style-name="ce19">
            <text:p>6391<text:s/></text:p>
          </table:table-cell>
          <table:table-cell office:value-type="float" office:value="6234" table:style-name="ce19">
            <text:p>6234<text:s/></text:p>
          </table:table-cell>
          <table:table-cell office:value-type="float" office:value="157" table:style-name="ce20">
            <text:p>157<text:s/></text:p>
          </table:table-cell>
          <table:table-cell office:value-type="float" office:value="24.565795650133001" table:style-name="ce26">
            <text:p>24.5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.4356435643564351" table:style-name="ce24">
            <text:p>4.44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5.7029702970297027" table:style-name="ce24">
            <text:p>5.70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1.2673267326732673" table:style-name="ce39">
            <text:p>-1.27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4.9108910891089108" table:style-name="ce24">
            <text:p>4.9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.5346534653465347" table:style-name="ce24">
            <text:p>2.53<text:s/></text:p>
          </table:table-cell>
          <table:table-cell office:value-type="float" office:value="267" table:style-name="ce30">
            <text:p>267<text:s/></text:p>
          </table:table-cell>
          <table:table-cell office:value-type="float" office:value="201" table:style-name="ce32">
            <text:p>201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10.455445544554456" table:style-name="ce41">
            <text:p>10.4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8435" table:style-name="ce19">
            <text:p>8435<text:s/></text:p>
          </table:table-cell>
          <table:table-cell office:value-type="float" office:value="8384" table:style-name="ce19">
            <text:p>8384<text:s/></text:p>
          </table:table-cell>
          <table:table-cell office:value-type="float" office:value="51" table:style-name="ce20">
            <text:p>51<text:s/></text:p>
          </table:table-cell>
          <table:table-cell office:value-type="float" office:value="6.0462359217545938" table:style-name="ce26">
            <text:p>6.0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3.5673940186693618" table:style-name="ce24">
            <text:p>3.5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3.4484808847137165" table:style-name="ce24">
            <text:p>3.4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189131339556454" table:style-name="ce39">
            <text:p>0.12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4.3997859563588797" table:style-name="ce24">
            <text:p>4.4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.9026101432903264" table:style-name="ce24">
            <text:p>1.90<text:s/></text:p>
          </table:table-cell>
          <table:table-cell office:value-type="float" office:value="362" table:style-name="ce30">
            <text:p>362<text:s/></text:p>
          </table:table-cell>
          <table:table-cell office:value-type="float" office:value="336" table:style-name="ce32">
            <text:p>336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3.0917414828467806" table:style-name="ce41">
            <text:p>3.09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永平里</text:p>
          </table:table-cell>
          <table:table-cell office:value-type="float" office:value="2838" table:style-name="ce22">
            <text:p>2838<text:s/></text:p>
          </table:table-cell>
          <table:table-cell office:value-type="float" office:value="2887" table:style-name="ce22">
            <text:p>2887<text:s/></text:p>
          </table:table-cell>
          <table:table-cell office:value-type="float" office:value="-49" table:style-name="ce23">
            <text:p>-49<text:s/></text:p>
          </table:table-cell>
          <table:table-cell office:value-type="float" office:value="-17.265680056377732" table:style-name="ce104">
            <text:p>-17.27<text:s/></text:p>
          </table:table-cell>
          <table:table-cell office:value-type="float" office:value="5" table:style-name="ce15">
            <text:p>5<text:s/></text:p>
          </table:table-cell>
          <table:table-cell office:value-type="float" office:value="1.7467248908296944" table:style-name="ce105">
            <text:p>1.7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9.563318777292576" table:style-name="ce105">
            <text:p>19.56<text:s/></text:p>
          </table:table-cell>
          <table:table-cell office:value-type="float" office:value="-51" table:style-name="ce16">
            <text:p>-51<text:s/></text:p>
          </table:table-cell>
          <table:table-cell office:value-type="float" office:value="-17.816593886462879" table:style-name="ce46">
            <text:p>-17.82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4.1921397379912664" table:style-name="ce105">
            <text:p>4.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.0480349344978166" table:style-name="ce105">
            <text:p>1.05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100" table:style-name="ce34">
            <text:p>100<text:s/></text:p>
          </table:table-cell>
          <table:table-cell office:value-type="float" office:value="-4" table:style-name="ce58">
            <text:p><text:s/>(4)</text:p>
          </table:table-cell>
          <table:table-cell office:value-type="float" office:value="-1.3973799126637554" table:style-name="ce50">
            <text:p>-1.40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6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11_12人口成長自然增加生死結離.$A$1:111_12人口成長自然增加生死結離.$S$34" table:base-cell-address="111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11_12人口成長自然增加生死結離.$A$1:111_12人口成長自然增加生死結離.$IV$5" table:base-cell-address="111_12人口成長自然增加生死結離.$A$1"/>
        </table:named-expressions>
      </table:table>
      <table:table table:name="110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10" draw:style-name="a48" draw:name="Text Box 1" svg:x="0.00694in" svg:y="0.3125in" svg:width="0in" svg:height="0.28935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2" draw:id="id9" draw:style-name="a44" draw:name="Text Box 2" svg:x="0.00694in" svg:y="0.29167in" svg:width="0in" svg:height="0.31018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  <draw:frame draw:z-index="1" draw:id="id8" draw:style-name="a39" draw:name="Text Box 1" svg:x="0.00694in" svg:y="0.3125in" svg:width="0in" svg:height="0.28935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4" draw:id="id11" draw:style-name="a53" draw:name="Text Box 2" svg:x="0.00694in" svg:y="0.29167in" svg:width="0in" svg:height="0.31018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10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5506" table:style-name="ce19">
            <text:p>75506<text:s/></text:p>
          </table:table-cell>
          <table:table-cell office:value-type="float" office:value="76331" table:style-name="ce19">
            <text:p>76331<text:s/></text:p>
          </table:table-cell>
          <table:table-cell office:value-type="float" office:value="-825" table:style-name="ce19">
            <text:p>-825<text:s/></text:p>
          </table:table-cell>
          <table:table-cell office:value-type="float" office:value="-10.926284003920218" table:style-name="ce28">
            <text:p>-10.93<text:s/></text:p>
          </table:table-cell>
          <table:table-cell office:value-type="float" office:value="313" table:style-name="ce17">
            <text:p>313<text:s/></text:p>
          </table:table-cell>
          <table:table-cell office:value-type="float" office:value="4.1228422584745479" table:style-name="ce27">
            <text:p>4.12<text:s/></text:p>
          </table:table-cell>
          <table:table-cell office:value-type="float" office:value="612" table:style-name="ce19">
            <text:p>612<text:s/></text:p>
          </table:table-cell>
          <table:table-cell office:value-type="float" office:value="8.0612762370173279" table:style-name="ce24">
            <text:p>8.06<text:s/></text:p>
          </table:table-cell>
          <table:table-cell office:value-type="float" office:value="-299" table:style-name="ce5">
            <text:p>-299<text:s/></text:p>
          </table:table-cell>
          <table:table-cell office:value-type="float" office:value="-3.9384339785427795" table:style-name="ce39">
            <text:p>-3.94<text:s/></text:p>
          </table:table-cell>
          <table:table-cell office:value-type="float" office:value="347" table:style-name="ce19">
            <text:p>347<text:s/></text:p>
          </table:table-cell>
          <table:table-cell office:value-type="float" office:value="4.5706909383088448" table:style-name="ce27">
            <text:p>4.57<text:s/></text:p>
          </table:table-cell>
          <table:table-cell office:value-type="float" office:value="147" table:style-name="ce19">
            <text:p>147<text:s/></text:p>
          </table:table-cell>
          <table:table-cell office:value-type="float" office:value="1.9362869392835738" table:style-name="ce27">
            <text:p>1.94<text:s/></text:p>
          </table:table-cell>
          <table:table-cell office:value-type="float" office:value="2177" table:style-name="ce29">
            <text:p>2177<text:s/></text:p>
          </table:table-cell>
          <table:table-cell office:value-type="float" office:value="2703" table:style-name="ce29">
            <text:p>2703<text:s/></text:p>
          </table:table-cell>
          <table:table-cell office:value-type="float" office:value="-526" table:style-name="ce57">
            <text:p><text:s/>(526)</text:p>
          </table:table-cell>
          <table:table-cell office:value-type="float" office:value="-6.9284825174364615" table:style-name="ce41">
            <text:p>-6.9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220" table:style-name="ce19">
            <text:p>5220<text:s/></text:p>
          </table:table-cell>
          <table:table-cell office:value-type="float" office:value="5350" table:style-name="ce17">
            <text:p>5350<text:s/></text:p>
          </table:table-cell>
          <table:table-cell office:value-type="float" office:value="-130" table:style-name="ce20">
            <text:p>-130<text:s/></text:p>
          </table:table-cell>
          <table:table-cell office:value-type="float" office:value="-24.904214559386972" table:style-name="ce26">
            <text:p>-24.9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.4597918637653735" table:style-name="ce24">
            <text:p>2.46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8.1362346263008529" table:style-name="ce24">
            <text:p>8.14<text:s/></text:p>
          </table:table-cell>
          <table:table-cell office:value-type="float" office:value="-30" table:style-name="ce5">
            <text:p>-30<text:s/></text:p>
          </table:table-cell>
          <table:table-cell office:value-type="float" office:value="-5.6764427625354781" table:style-name="ce39">
            <text:p>-5.6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.9735099337748343" table:style-name="ce24">
            <text:p>3.9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5137180700094608" table:style-name="ce24">
            <text:p>1.51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92" table:style-name="ce31">
            <text:p>192<text:s/></text:p>
          </table:table-cell>
          <table:table-cell office:value-type="float" office:value="-62" table:style-name="ce57">
            <text:p><text:s/>(62)</text:p>
          </table:table-cell>
          <table:table-cell office:value-type="float" office:value="-11.731315042573321" table:style-name="ce41">
            <text:p>-11.7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716" table:style-name="ce19">
            <text:p>2716<text:s/></text:p>
          </table:table-cell>
          <table:table-cell office:value-type="float" office:value="2756" table:style-name="ce19">
            <text:p>2756<text:s/></text:p>
          </table:table-cell>
          <table:table-cell office:value-type="float" office:value="-40" table:style-name="ce20">
            <text:p>-40<text:s/></text:p>
          </table:table-cell>
          <table:table-cell office:value-type="float" office:value="-14.727540500736376" table:style-name="ce26">
            <text:p>-14.73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4.3859649122807012" table:style-name="ce24">
            <text:p>4.39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9.8684210526315788" table:style-name="ce24">
            <text:p>9.87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5.4824561403508767" table:style-name="ce39">
            <text:p>-5.4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5.1169590643274852" table:style-name="ce24">
            <text:p>5.1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73099415204678353" table:style-name="ce24">
            <text:p>0.73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-37" table:style-name="ce57">
            <text:p><text:s/>(37)</text:p>
          </table:table-cell>
          <table:table-cell office:value-type="float" office:value="-13.523391812865496" table:style-name="ce41">
            <text:p>-13.5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223" table:style-name="ce19">
            <text:p>3223<text:s/></text:p>
          </table:table-cell>
          <table:table-cell office:value-type="float" office:value="3272" table:style-name="ce19">
            <text:p>3272<text:s/></text:p>
          </table:table-cell>
          <table:table-cell office:value-type="float" office:value="-49" table:style-name="ce20">
            <text:p>-49<text:s/></text:p>
          </table:table-cell>
          <table:table-cell office:value-type="float" office:value="-15.203226807322372" table:style-name="ce26">
            <text:p>-15.2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.5427251732101617" table:style-name="ce24">
            <text:p>5.54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9.545804464973056" table:style-name="ce24">
            <text:p>9.55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4.0030792917628943" table:style-name="ce39">
            <text:p>-4.00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.9268668206312549" table:style-name="ce24">
            <text:p>4.9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.7713625866050808" table:style-name="ce24">
            <text:p>2.77<text:s/></text:p>
          </table:table-cell>
          <table:table-cell office:value-type="float" office:value="61" table:style-name="ce30">
            <text:p>61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-26" table:style-name="ce57">
            <text:p><text:s/>(26)</text:p>
          </table:table-cell>
          <table:table-cell office:value-type="float" office:value="-8.0061585835257887" table:style-name="ce41">
            <text:p>-8.0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大宏里</text:p>
          </table:table-cell>
          <table:table-cell office:value-type="float" office:value="3476" table:style-name="ce19">
            <text:p>3476<text:s/></text:p>
          </table:table-cell>
          <table:table-cell office:value-type="float" office:value="3573" table:style-name="ce19">
            <text:p>3573<text:s/></text:p>
          </table:table-cell>
          <table:table-cell office:value-type="float" office:value="-97" table:style-name="ce20">
            <text:p>-97<text:s/></text:p>
          </table:table-cell>
          <table:table-cell office:value-type="float" office:value="-27.905638665132333" table:style-name="ce26">
            <text:p>-27.9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.6884664491417221" table:style-name="ce24">
            <text:p>3.6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1.065399347425167" table:style-name="ce24">
            <text:p>11.07<text:s/></text:p>
          </table:table-cell>
          <table:table-cell office:value-type="float" office:value="-26" table:style-name="ce5">
            <text:p>-26<text:s/></text:p>
          </table:table-cell>
          <table:table-cell office:value-type="float" office:value="-7.3769328982834441" table:style-name="ce39">
            <text:p>-7.3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.5535536955596538" table:style-name="ce24">
            <text:p>2.55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9860973187686195" table:style-name="ce24">
            <text:p>1.99<text:s/></text:p>
          </table:table-cell>
          <table:table-cell office:value-type="float" office:value="135" table:style-name="ce30">
            <text:p>135<text:s/></text:p>
          </table:table-cell>
          <table:table-cell office:value-type="float" office:value="178" table:style-name="ce32">
            <text:p>178<text:s/></text:p>
          </table:table-cell>
          <table:table-cell office:value-type="float" office:value="-43" table:style-name="ce57">
            <text:p><text:s/>(43)</text:p>
          </table:table-cell>
          <table:table-cell office:value-type="float" office:value="-12.200312101007235" table:style-name="ce41">
            <text:p>-12.2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王公里</text:p>
          </table:table-cell>
          <table:table-cell office:value-type="float" office:value="4882" table:style-name="ce19">
            <text:p>4882<text:s/></text:p>
          </table:table-cell>
          <table:table-cell office:value-type="float" office:value="5049" table:style-name="ce19">
            <text:p>5049<text:s/></text:p>
          </table:table-cell>
          <table:table-cell office:value-type="float" office:value="-167" table:style-name="ce20">
            <text:p>-167<text:s/></text:p>
          </table:table-cell>
          <table:table-cell office:value-type="float" office:value="-34.207292093404341" table:style-name="ce26">
            <text:p>-34.21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.6180646460577988" table:style-name="ce24">
            <text:p>2.62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.4583627026482731" table:style-name="ce24">
            <text:p>8.46<text:s/></text:p>
          </table:table-cell>
          <table:table-cell office:value-type="float" office:value="-29" table:style-name="ce5">
            <text:p>-29<text:s/></text:p>
          </table:table-cell>
          <table:table-cell office:value-type="float" office:value="-5.8402980565904743" table:style-name="ce39">
            <text:p>-5.84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3.6250125868492602" table:style-name="ce24">
            <text:p>3.63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2083375289497533" table:style-name="ce24">
            <text:p>1.21<text:s/></text:p>
          </table:table-cell>
          <table:table-cell office:value-type="float" office:value="127" table:style-name="ce30">
            <text:p>127<text:s/></text:p>
          </table:table-cell>
          <table:table-cell office:value-type="float" office:value="226" table:style-name="ce32">
            <text:p>226<text:s/></text:p>
          </table:table-cell>
          <table:table-cell office:value-type="float" office:value="-99" table:style-name="ce57">
            <text:p><text:s/>(99)</text:p>
          </table:table-cell>
          <table:table-cell office:value-type="float" office:value="-19.937569227670931" table:style-name="ce41">
            <text:p>-19.9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295" table:style-name="ce19">
            <text:p>1295<text:s/></text:p>
          </table:table-cell>
          <table:table-cell office:value-type="float" office:value="1352" table:style-name="ce19">
            <text:p>1352<text:s/></text:p>
          </table:table-cell>
          <table:table-cell office:value-type="float" office:value="-57" table:style-name="ce20">
            <text:p>-57<text:s/></text:p>
          </table:table-cell>
          <table:table-cell office:value-type="float" office:value="-44.015444015444018" table:style-name="ce26">
            <text:p>-44.0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.0222893842085377" table:style-name="ce24">
            <text:p>3.0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.555723460521345" table:style-name="ce24">
            <text:p>7.56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4.5334340763128074" table:style-name="ce39">
            <text:p>-4.5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.7778617302606725" table:style-name="ce24">
            <text:p>3.7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75557234605213441" table:style-name="ce24">
            <text:p>0.76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56" table:style-name="ce32">
            <text:p>56<text:s/></text:p>
          </table:table-cell>
          <table:table-cell office:value-type="float" office:value="-31" table:style-name="ce57">
            <text:p><text:s/>(31)</text:p>
          </table:table-cell>
          <table:table-cell office:value-type="float" office:value="-23.422742727616168" table:style-name="ce41">
            <text:p>-23.4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土庫里</text:p>
          </table:table-cell>
          <table:table-cell office:value-type="float" office:value="1610" table:style-name="ce19">
            <text:p>1610<text:s/></text:p>
          </table:table-cell>
          <table:table-cell office:value-type="float" office:value="1631" table:style-name="ce19">
            <text:p>1631<text:s/></text:p>
          </table:table-cell>
          <table:table-cell office:value-type="float" office:value="-21" table:style-name="ce20">
            <text:p>-21<text:s/></text:p>
          </table:table-cell>
          <table:table-cell office:value-type="float" office:value="-13.043478260869565" table:style-name="ce26">
            <text:p>-13.0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.4683739586547362" table:style-name="ce24">
            <text:p>2.47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0.490589324282629" table:style-name="ce24">
            <text:p>10.49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8.0222153656278934" table:style-name="ce39">
            <text:p>-8.0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.4683739586547362" table:style-name="ce24">
            <text:p>2.4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.9367479173094724" table:style-name="ce24">
            <text:p>4.94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-10" table:style-name="ce57">
            <text:p><text:s/>(10)</text:p>
          </table:table-cell>
          <table:table-cell office:value-type="float" office:value="-6.1709348966368403" table:style-name="ce41">
            <text:p>-6.1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617" table:style-name="ce19">
            <text:p>2617<text:s/></text:p>
          </table:table-cell>
          <table:table-cell office:value-type="float" office:value="2697" table:style-name="ce19">
            <text:p>2697<text:s/></text:p>
          </table:table-cell>
          <table:table-cell office:value-type="float" office:value="-80" table:style-name="ce20">
            <text:p>-80<text:s/></text:p>
          </table:table-cell>
          <table:table-cell office:value-type="float" office:value="-30.569354222392054" table:style-name="ce26">
            <text:p>-30.5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2.6345502446368085" table:style-name="ce24">
            <text:p>2.6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.7854723372224299" table:style-name="ce24">
            <text:p>9.79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7.1509220925856232" table:style-name="ce39">
            <text:p>-7.15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.1400075272864134" table:style-name="ce24">
            <text:p>4.1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.7636432066240117" table:style-name="ce24">
            <text:p>3.76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88" table:style-name="ce32">
            <text:p>88<text:s/></text:p>
          </table:table-cell>
          <table:table-cell office:value-type="float" office:value="-36" table:style-name="ce57">
            <text:p><text:s/>(36)</text:p>
          </table:table-cell>
          <table:table-cell office:value-type="float" office:value="-13.549115543846444" table:style-name="ce41">
            <text:p>-13.5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978" table:style-name="ce19">
            <text:p>1978<text:s/></text:p>
          </table:table-cell>
          <table:table-cell office:value-type="float" office:value="2024" table:style-name="ce19">
            <text:p>2024<text:s/></text:p>
          </table:table-cell>
          <table:table-cell office:value-type="float" office:value="-46" table:style-name="ce20">
            <text:p>-46<text:s/></text:p>
          </table:table-cell>
          <table:table-cell office:value-type="float" office:value="-23.255813953488371" table:style-name="ce26">
            <text:p>-23.2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.4972513743128433" table:style-name="ce24">
            <text:p>5.50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8.4957521239380309" table:style-name="ce24">
            <text:p>8.50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2.9985007496251872" table:style-name="ce39">
            <text:p>-3.00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.9965017491254375" table:style-name="ce24">
            <text:p>7.0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99950024987506247" table:style-name="ce24">
            <text:p>1.00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76" table:style-name="ce32">
            <text:p>76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8.4957521239380309" table:style-name="ce41">
            <text:p>-8.5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627" table:style-name="ce19">
            <text:p>3627<text:s/></text:p>
          </table:table-cell>
          <table:table-cell office:value-type="float" office:value="3681" table:style-name="ce19">
            <text:p>3681<text:s/></text:p>
          </table:table-cell>
          <table:table-cell office:value-type="float" office:value="-54" table:style-name="ce20">
            <text:p>-54<text:s/></text:p>
          </table:table-cell>
          <table:table-cell office:value-type="float" office:value="-14.88833746898263" table:style-name="ce26">
            <text:p>-14.89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.3787629994526549" table:style-name="ce24">
            <text:p>4.3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6.8418171866447723" table:style-name="ce24">
            <text:p>6.84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2.4630541871921183" table:style-name="ce39">
            <text:p>-2.46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.6524356869184453" table:style-name="ce24">
            <text:p>4.6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82101806239737274" table:style-name="ce24">
            <text:p>0.8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-32" table:style-name="ce57">
            <text:p><text:s/>(32)</text:p>
          </table:table-cell>
          <table:table-cell office:value-type="float" office:value="-8.7575259989053098" table:style-name="ce41">
            <text:p>-8.7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157" table:style-name="ce19">
            <text:p>5157<text:s/></text:p>
          </table:table-cell>
          <table:table-cell office:value-type="float" office:value="5160" table:style-name="ce19">
            <text:p>5160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0.58173356602675974" table:style-name="ce26">
            <text:p>-0.58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4.2648056605602402" table:style-name="ce24">
            <text:p>4.26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8.5296113211204805" table:style-name="ce24">
            <text:p>8.53<text:s/></text:p>
          </table:table-cell>
          <table:table-cell office:value-type="float" office:value="-22" table:style-name="ce5">
            <text:p>-22<text:s/></text:p>
          </table:table-cell>
          <table:table-cell office:value-type="float" office:value="-4.2648056605602402" table:style-name="ce39">
            <text:p>-4.2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.8156440825821463" table:style-name="ce24">
            <text:p>5.82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3569836192691673" table:style-name="ce24">
            <text:p>1.36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96" table:style-name="ce32">
            <text:p>196<text:s/></text:p>
          </table:table-cell>
          <table:table-cell office:value-type="float" office:value="-48" table:style-name="ce57">
            <text:p><text:s/>(48)</text:p>
          </table:table-cell>
          <table:table-cell office:value-type="float" office:value="-9.3050305321314326" table:style-name="ce41">
            <text:p>-9.3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899" table:style-name="ce19">
            <text:p>1899<text:s/></text:p>
          </table:table-cell>
          <table:table-cell office:value-type="float" office:value="1912" table:style-name="ce19">
            <text:p>1912<text:s/></text:p>
          </table:table-cell>
          <table:table-cell office:value-type="float" office:value="-13" table:style-name="ce20">
            <text:p>-13<text:s/></text:p>
          </table:table-cell>
          <table:table-cell office:value-type="float" office:value="-6.8457082675092149" table:style-name="ce26">
            <text:p>-6.8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2479664130149573" table:style-name="ce24">
            <text:p>5.25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.3471529782209393" table:style-name="ce24">
            <text:p>7.35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2.0991865652059825" table:style-name="ce39">
            <text:p>-2.1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.1487798478089739" table:style-name="ce24">
            <text:p>3.1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0495932826029912" table:style-name="ce24">
            <text:p>1.05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13.119916032537391" table:style-name="ce41">
            <text:p>-13.1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534" table:style-name="ce19">
            <text:p>1534<text:s/></text:p>
          </table:table-cell>
          <table:table-cell office:value-type="float" office:value="1547" table:style-name="ce19">
            <text:p>1547<text:s/></text:p>
          </table:table-cell>
          <table:table-cell office:value-type="float" office:value="-13" table:style-name="ce20">
            <text:p>-13<text:s/></text:p>
          </table:table-cell>
          <table:table-cell office:value-type="float" office:value="-8.4745762711864412" table:style-name="ce26">
            <text:p>-8.4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.8948393378773125" table:style-name="ce24">
            <text:p>3.89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0.386238234339499" table:style-name="ce24">
            <text:p>10.39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6.4913988964621874" table:style-name="ce39">
            <text:p>-6.49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.8948393378773125" table:style-name="ce24">
            <text:p>3.8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.2456994482310937" table:style-name="ce24">
            <text:p>3.25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894" table:style-name="ce19">
            <text:p>1894<text:s/></text:p>
          </table:table-cell>
          <table:table-cell office:value-type="float" office:value="1887" table:style-name="ce19">
            <text:p>188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.6958817317845827" table:style-name="ce26">
            <text:p>3.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.6448029621793174" table:style-name="ce24">
            <text:p>2.6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0.050251256281408" table:style-name="ce24">
            <text:p>10.05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7.4054482941020892" table:style-name="ce39">
            <text:p>-7.41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8.9923300714096808" table:style-name="ce24">
            <text:p>8.9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1158423697434543" table:style-name="ce24">
            <text:p>2.12<text:s/></text:p>
          </table:table-cell>
          <table:table-cell office:value-type="float" office:value="68" table:style-name="ce30">
            <text:p>68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6.8764877016662256" table:style-name="ce41">
            <text:p>6.8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05" table:style-name="ce19">
            <text:p>1905<text:s/></text:p>
          </table:table-cell>
          <table:table-cell office:value-type="float" office:value="1940" table:style-name="ce19">
            <text:p>1940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18.372703412073491" table:style-name="ce26">
            <text:p>-18.37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.1209362808842656" table:style-name="ce24">
            <text:p>3.12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2.483745123537062" table:style-name="ce24">
            <text:p>12.48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-9.3628088426527949" table:style-name="ce39">
            <text:p>-9.36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6.2418725617685311" table:style-name="ce24">
            <text:p>6.2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52015604681404415" table:style-name="ce24">
            <text:p>0.52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9.3628088426527949" table:style-name="ce41">
            <text:p>-9.3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187" table:style-name="ce19">
            <text:p>4187<text:s/></text:p>
          </table:table-cell>
          <table:table-cell office:value-type="float" office:value="4237" table:style-name="ce19">
            <text:p>4237<text:s/></text:p>
          </table:table-cell>
          <table:table-cell office:value-type="float" office:value="-50" table:style-name="ce20">
            <text:p>-50<text:s/></text:p>
          </table:table-cell>
          <table:table-cell office:value-type="float" office:value="-11.941724385001194" table:style-name="ce26">
            <text:p>-11.9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5.2231718898385564" table:style-name="ce24">
            <text:p>5.22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4.2735042735042743" table:style-name="ce24">
            <text:p>4.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94966761633428309" table:style-name="ce39">
            <text:p>0.9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4.7483380816714149" table:style-name="ce24">
            <text:p>4.75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.5612535612535612" table:style-name="ce24">
            <text:p>3.56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138" table:style-name="ce32">
            <text:p>138<text:s/></text:p>
          </table:table-cell>
          <table:table-cell office:value-type="float" office:value="-47" table:style-name="ce57">
            <text:p><text:s/>(47)</text:p>
          </table:table-cell>
          <table:table-cell office:value-type="float" office:value="-11.158594491927825" table:style-name="ce41">
            <text:p>-11.1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81" table:style-name="ce19">
            <text:p>2181<text:s/></text:p>
          </table:table-cell>
          <table:table-cell office:value-type="float" office:value="2206" table:style-name="ce19">
            <text:p>2206<text:s/></text:p>
          </table:table-cell>
          <table:table-cell office:value-type="float" office:value="-25" table:style-name="ce20">
            <text:p>-25<text:s/></text:p>
          </table:table-cell>
          <table:table-cell office:value-type="float" office:value="-11.462631820265932" table:style-name="ce26">
            <text:p>-11.4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.1912468657396853" table:style-name="ce24">
            <text:p>3.19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.0148165033052194" table:style-name="ce24">
            <text:p>5.01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1.8235696375655346" table:style-name="ce39">
            <text:p>-1.8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7.2942785502621383" table:style-name="ce24">
            <text:p>7.2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2794620469569185" table:style-name="ce24">
            <text:p>2.2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73" table:style-name="ce32">
            <text:p>73<text:s/></text:p>
          </table:table-cell>
          <table:table-cell office:value-type="float" office:value="-24" table:style-name="ce57">
            <text:p><text:s/>(24)</text:p>
          </table:table-cell>
          <table:table-cell office:value-type="float" office:value="-10.941417825393208" table:style-name="ce41">
            <text:p>-10.9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五興里</text:p>
          </table:table-cell>
          <table:table-cell office:value-type="float" office:value="1729" table:style-name="ce19">
            <text:p>1729<text:s/></text:p>
          </table:table-cell>
          <table:table-cell office:value-type="float" office:value="1763" table:style-name="ce19">
            <text:p>1763<text:s/></text:p>
          </table:table-cell>
          <table:table-cell office:value-type="float" office:value="-34" table:style-name="ce20">
            <text:p>-34<text:s/></text:p>
          </table:table-cell>
          <table:table-cell office:value-type="float" office:value="-19.664545980335454" table:style-name="ce26">
            <text:p>-19.6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.5819014891179846" table:style-name="ce24">
            <text:p>4.58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22.336769759450171" table:style-name="ce24">
            <text:p>22.34<text:s/></text:p>
          </table:table-cell>
          <table:table-cell office:value-type="float" office:value="-31" table:style-name="ce5">
            <text:p>-31<text:s/></text:p>
          </table:table-cell>
          <table:table-cell office:value-type="float" office:value="-17.754868270332189" table:style-name="ce39">
            <text:p>-17.7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5819014891179846" table:style-name="ce24">
            <text:p>4.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3.4364261168384878" table:style-name="ce41">
            <text:p>-3.4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975" table:style-name="ce19">
            <text:p>975<text:s/></text:p>
          </table:table-cell>
          <table:table-cell office:value-type="float" office:value="1004" table:style-name="ce19">
            <text:p>1004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29.743589743589741" table:style-name="ce26">
            <text:p>-29.7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.02122283981809" table:style-name="ce24">
            <text:p>2.02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1.222839818089945" table:style-name="ce24">
            <text:p>21.22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19.201616978271854" table:style-name="ce39">
            <text:p>-19.2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.0424456796361801" table:style-name="ce24">
            <text:p>4.0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5.0530570995452253" table:style-name="ce41">
            <text:p>-5.0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北里</text:p>
          </table:table-cell>
          <table:table-cell office:value-type="float" office:value="5896" table:style-name="ce19">
            <text:p>5896<text:s/></text:p>
          </table:table-cell>
          <table:table-cell office:value-type="float" office:value="5781" table:style-name="ce19">
            <text:p>5781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19.504748982360923" table:style-name="ce26">
            <text:p>19.50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.1659672861180104" table:style-name="ce24">
            <text:p>6.1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4.7957523336473411" table:style-name="ce24">
            <text:p>4.8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3702149524706688" table:style-name="ce39">
            <text:p>1.37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.4531985955296731" table:style-name="ce24">
            <text:p>4.45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.2265992977648366" table:style-name="ce24">
            <text:p>2.23<text:s/></text:p>
          </table:table-cell>
          <table:table-cell office:value-type="float" office:value="236" table:style-name="ce30">
            <text:p>236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66" table:style-name="ce57">
            <text:p><text:s/>66<text:s/></text:p>
          </table:table-cell>
          <table:table-cell office:value-type="float" office:value="11.304273357883018" table:style-name="ce41">
            <text:p>11.3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6234" table:style-name="ce19">
            <text:p>6234<text:s/></text:p>
          </table:table-cell>
          <table:table-cell office:value-type="float" office:value="6143" table:style-name="ce19">
            <text:p>6143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14.597369265319218" table:style-name="ce26">
            <text:p>14.60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4.5245212894885674" table:style-name="ce24">
            <text:p>4.52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4.5245212894885674" table:style-name="ce24">
            <text:p>4.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.0092914276480567" table:style-name="ce24">
            <text:p>5.0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.2622606447442837" table:style-name="ce24">
            <text:p>2.26<text:s/></text:p>
          </table:table-cell>
          <table:table-cell office:value-type="float" office:value="226" table:style-name="ce30">
            <text:p>226<text:s/></text:p>
          </table:table-cell>
          <table:table-cell office:value-type="float" office:value="192" table:style-name="ce32">
            <text:p>192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5.494061565807546" table:style-name="ce41">
            <text:p>5.4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8384" table:style-name="ce19">
            <text:p>8384<text:s/></text:p>
          </table:table-cell>
          <table:table-cell office:value-type="float" office:value="8391" table:style-name="ce19">
            <text:p>8391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-0.83492366412213737" table:style-name="ce26">
            <text:p>-0.83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5.0074515648286138" table:style-name="ce24">
            <text:p>5.01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4.1728763040238448" table:style-name="ce24">
            <text:p>4.1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.83457526080476896" table:style-name="ce39">
            <text:p>0.83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3.4575260804769004" table:style-name="ce24">
            <text:p>3.4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.3845007451564828" table:style-name="ce24">
            <text:p>2.38<text:s/></text:p>
          </table:table-cell>
          <table:table-cell office:value-type="float" office:value="298" table:style-name="ce30">
            <text:p>298<text:s/></text:p>
          </table:table-cell>
          <table:table-cell office:value-type="float" office:value="329" table:style-name="ce32">
            <text:p>329<text:s/></text:p>
          </table:table-cell>
          <table:table-cell office:value-type="float" office:value="-31" table:style-name="ce57">
            <text:p><text:s/>(31)</text:p>
          </table:table-cell>
          <table:table-cell office:value-type="float" office:value="-3.6959761549925485" table:style-name="ce41">
            <text:p>-3.70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永平里</text:p>
          </table:table-cell>
          <table:table-cell office:value-type="float" office:value="2887" table:style-name="ce22">
            <text:p>2887<text:s/></text:p>
          </table:table-cell>
          <table:table-cell office:value-type="float" office:value="2975" table:style-name="ce22">
            <text:p>2975<text:s/></text:p>
          </table:table-cell>
          <table:table-cell office:value-type="float" office:value="-88" table:style-name="ce23">
            <text:p>-88<text:s/></text:p>
          </table:table-cell>
          <table:table-cell office:value-type="float" office:value="-30.481468652580531" table:style-name="ce104">
            <text:p>-30.48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.7294438758103037" table:style-name="ce105">
            <text:p>2.7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2.964858410098941" table:style-name="ce105">
            <text:p>12.96<text:s/></text:p>
          </table:table-cell>
          <table:table-cell office:value-type="float" office:value="-30" table:style-name="ce16">
            <text:p>-30<text:s/></text:p>
          </table:table-cell>
          <table:table-cell office:value-type="float" office:value="-10.235414534288639" table:style-name="ce46">
            <text:p>-10.24<text:s/></text:p>
          </table:table-cell>
          <table:table-cell office:value-type="float" office:value="13" table:style-name="ce18">
            <text:p>13<text:s/></text:p>
          </table:table-cell>
          <table:table-cell office:value-type="float" office:value="4.4353462981917433" table:style-name="ce105">
            <text:p>4.4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.7059024223814399" table:style-name="ce105">
            <text:p>1.71<text:s/></text:p>
          </table:table-cell>
          <table:table-cell office:value-type="float" office:value="94" table:style-name="ce33">
            <text:p>94<text:s/></text:p>
          </table:table-cell>
          <table:table-cell office:value-type="float" office:value="136" table:style-name="ce34">
            <text:p>136<text:s/></text:p>
          </table:table-cell>
          <table:table-cell office:value-type="float" office:value="-42" table:style-name="ce58">
            <text:p><text:s/>(42)</text:p>
          </table:table-cell>
          <table:table-cell office:value-type="float" office:value="-14.329580348004095" table:style-name="ce50">
            <text:p>-14.33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6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10_12人口成長自然增加生死結離.$A$1:110_12人口成長自然增加生死結離.$S$34" table:base-cell-address="110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10_12人口成長自然增加生死結離.$A$1:110_12人口成長自然增加生死結離.$IV$5" table:base-cell-address="110_12人口成長自然增加生死結離.$A$1"/>
        </table:named-expressions>
      </table:table>
      <table:table table:name="109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14" draw:style-name="a66" draw:name="Text Box 1" svg:x="0.00694in" svg:y="0.3125in" svg:width="0in" svg:height="0.28935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2" draw:id="id13" draw:style-name="a62" draw:name="Text Box 2" svg:x="0.00694in" svg:y="0.29167in" svg:width="0in" svg:height="0.31018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  <draw:frame draw:z-index="1" draw:id="id12" draw:style-name="a57" draw:name="Text Box 1" svg:x="0.00694in" svg:y="0.3125in" svg:width="0in" svg:height="0.28935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4" draw:id="id15" draw:style-name="a71" draw:name="Text Box 2" svg:x="0.00694in" svg:y="0.29167in" svg:width="0in" svg:height="0.31018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9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6331" table:style-name="ce19">
            <text:p>76331<text:s/></text:p>
          </table:table-cell>
          <table:table-cell office:value-type="float" office:value="76969" table:style-name="ce19">
            <text:p>76969<text:s/></text:p>
          </table:table-cell>
          <table:table-cell office:value-type="float" office:value="-638" table:style-name="ce19">
            <text:p>-638<text:s/></text:p>
          </table:table-cell>
          <table:table-cell office:value-type="float" office:value="-8.3583340975488341" table:style-name="ce28">
            <text:p>-8.36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5.0097847358121328" table:style-name="ce27">
            <text:p>5.01<text:s/></text:p>
          </table:table-cell>
          <table:table-cell office:value-type="float" office:value="646" table:style-name="ce19">
            <text:p>646<text:s/></text:p>
          </table:table-cell>
          <table:table-cell office:value-type="float" office:value="8.4279191128506206" table:style-name="ce24">
            <text:p>8.43<text:s/></text:p>
          </table:table-cell>
          <table:table-cell office:value-type="float" office:value="-262" table:style-name="ce5">
            <text:p>-262<text:s/></text:p>
          </table:table-cell>
          <table:table-cell office:value-type="float" office:value="-3.4181343770384864" table:style-name="ce39">
            <text:p>-3.42<text:s/></text:p>
          </table:table-cell>
          <table:table-cell office:value-type="float" office:value="377" table:style-name="ce19">
            <text:p>377<text:s/></text:p>
          </table:table-cell>
          <table:table-cell office:value-type="float" office:value="4.918460534898891" table:style-name="ce27">
            <text:p>4.92<text:s/></text:p>
          </table:table-cell>
          <table:table-cell office:value-type="float" office:value="131" table:style-name="ce19">
            <text:p>131<text:s/></text:p>
          </table:table-cell>
          <table:table-cell office:value-type="float" office:value="1.7090671885192432" table:style-name="ce27">
            <text:p>1.71<text:s/></text:p>
          </table:table-cell>
          <table:table-cell office:value-type="float" office:value="2213" table:style-name="ce29">
            <text:p>2213<text:s/></text:p>
          </table:table-cell>
          <table:table-cell office:value-type="float" office:value="2589" table:style-name="ce29">
            <text:p>2589<text:s/></text:p>
          </table:table-cell>
          <table:table-cell office:value-type="float" office:value="-376" table:style-name="ce57">
            <text:p><text:s/>(376)</text:p>
          </table:table-cell>
          <table:table-cell office:value-type="float" office:value="-4.9054142204827142" table:style-name="ce41">
            <text:p>-4.9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350" table:style-name="ce19">
            <text:p>5350<text:s/></text:p>
          </table:table-cell>
          <table:table-cell office:value-type="float" office:value="5368" table:style-name="ce17">
            <text:p>5368<text:s/></text:p>
          </table:table-cell>
          <table:table-cell office:value-type="float" office:value="-18" table:style-name="ce20">
            <text:p>-18<text:s/></text:p>
          </table:table-cell>
          <table:table-cell office:value-type="float" office:value="-3.3644859813084111" table:style-name="ce26">
            <text:p>-3.36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4.6650494495241643" table:style-name="ce24">
            <text:p>4.67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7.4640791192386642" table:style-name="ce24">
            <text:p>7.46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2.799029669714499" table:style-name="ce39">
            <text:p>-2.80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5.411457361448031" table:style-name="ce24">
            <text:p>5.4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74640791192386646" table:style-name="ce24">
            <text:p>0.75<text:s/></text:p>
          </table:table-cell>
          <table:table-cell office:value-type="float" office:value="142" table:style-name="ce30">
            <text:p>142<text:s/></text:p>
          </table:table-cell>
          <table:table-cell office:value-type="float" office:value="182" table:style-name="ce31">
            <text:p>182<text:s/></text:p>
          </table:table-cell>
          <table:table-cell office:value-type="float" office:value="-40" table:style-name="ce57">
            <text:p><text:s/>(40)</text:p>
          </table:table-cell>
          <table:table-cell office:value-type="float" office:value="-7.4640791192386642" table:style-name="ce41">
            <text:p>-7.4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756" table:style-name="ce19">
            <text:p>2756<text:s/></text:p>
          </table:table-cell>
          <table:table-cell office:value-type="float" office:value="2822" table:style-name="ce19">
            <text:p>2822<text:s/></text:p>
          </table:table-cell>
          <table:table-cell office:value-type="float" office:value="-66" table:style-name="ce20">
            <text:p>-66<text:s/></text:p>
          </table:table-cell>
          <table:table-cell office:value-type="float" office:value="-23.947750362844701" table:style-name="ce26">
            <text:p>-23.9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.8684116170670495" table:style-name="ce24">
            <text:p>2.87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.3223377554679097" table:style-name="ce24">
            <text:p>9.32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-6.4539261384008606" table:style-name="ce39">
            <text:p>-6.4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5.3782717820007173" table:style-name="ce24">
            <text:p>5.38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4342058085335248" table:style-name="ce24">
            <text:p>1.43<text:s/></text:p>
          </table:table-cell>
          <table:table-cell office:value-type="float" office:value="97" table:style-name="ce30">
            <text:p>97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6.0953746862674789" table:style-name="ce41">
            <text:p>-6.1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272" table:style-name="ce19">
            <text:p>3272<text:s/></text:p>
          </table:table-cell>
          <table:table-cell office:value-type="float" office:value="3314" table:style-name="ce19">
            <text:p>3314<text:s/></text:p>
          </table:table-cell>
          <table:table-cell office:value-type="float" office:value="-42" table:style-name="ce20">
            <text:p>-42<text:s/></text:p>
          </table:table-cell>
          <table:table-cell office:value-type="float" office:value="-12.836185819070904" table:style-name="ce26">
            <text:p>-12.84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.4661402976009716" table:style-name="ce24">
            <text:p>5.47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7.5918615244457941" table:style-name="ce24">
            <text:p>7.59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2.1257212268448225" table:style-name="ce39">
            <text:p>-2.1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.7698147585788035" table:style-name="ce24">
            <text:p>5.7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5183723048891589" table:style-name="ce24">
            <text:p>1.52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109" table:style-name="ce32">
            <text:p>109<text:s/></text:p>
          </table:table-cell>
          <table:table-cell office:value-type="float" office:value="-35" table:style-name="ce57">
            <text:p><text:s/>(35)</text:p>
          </table:table-cell>
          <table:table-cell office:value-type="float" office:value="-10.628606134224112" table:style-name="ce41">
            <text:p>-10.6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大宏里</text:p>
          </table:table-cell>
          <table:table-cell office:value-type="float" office:value="3573" table:style-name="ce19">
            <text:p>3573<text:s/></text:p>
          </table:table-cell>
          <table:table-cell office:value-type="float" office:value="3635" table:style-name="ce19">
            <text:p>3635<text:s/></text:p>
          </table:table-cell>
          <table:table-cell office:value-type="float" office:value="-62" table:style-name="ce20">
            <text:p>-62<text:s/></text:p>
          </table:table-cell>
          <table:table-cell office:value-type="float" office:value="-17.352364959417855" table:style-name="ce26">
            <text:p>-17.35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.6071032186459488" table:style-name="ce24">
            <text:p>3.61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13.318534961154272" table:style-name="ce24">
            <text:p>13.32<text:s/></text:p>
          </table:table-cell>
          <table:table-cell office:value-type="float" office:value="-35" table:style-name="ce5">
            <text:p>-35<text:s/></text:p>
          </table:table-cell>
          <table:table-cell office:value-type="float" office:value="-9.7114317425083243" table:style-name="ce39">
            <text:p>-9.7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.4972253052164266" table:style-name="ce24">
            <text:p>2.5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3873473917869035" table:style-name="ce24">
            <text:p>1.39<text:s/></text:p>
          </table:table-cell>
          <table:table-cell office:value-type="float" office:value="151" table:style-name="ce30">
            <text:p>151<text:s/></text:p>
          </table:table-cell>
          <table:table-cell office:value-type="float" office:value="175" table:style-name="ce32">
            <text:p>175<text:s/></text:p>
          </table:table-cell>
          <table:table-cell office:value-type="float" office:value="-24" table:style-name="ce57">
            <text:p><text:s/>(24)</text:p>
          </table:table-cell>
          <table:table-cell office:value-type="float" office:value="-6.6592674805771361" table:style-name="ce41">
            <text:p>-6.6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王公里</text:p>
          </table:table-cell>
          <table:table-cell office:value-type="float" office:value="5049" table:style-name="ce19">
            <text:p>5049<text:s/></text:p>
          </table:table-cell>
          <table:table-cell office:value-type="float" office:value="5140" table:style-name="ce19">
            <text:p>5140<text:s/></text:p>
          </table:table-cell>
          <table:table-cell office:value-type="float" office:value="-91" table:style-name="ce20">
            <text:p>-91<text:s/></text:p>
          </table:table-cell>
          <table:table-cell office:value-type="float" office:value="-18.023370964547436" table:style-name="ce26">
            <text:p>-18.0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3.9258023358523899" table:style-name="ce24">
            <text:p>3.93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7.6553145549121604" table:style-name="ce24">
            <text:p>7.66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3.72951221905977" table:style-name="ce39">
            <text:p>-3.7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.9258023358523899" table:style-name="ce24">
            <text:p>3.9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.5517715183040535" table:style-name="ce24">
            <text:p>2.55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209" table:style-name="ce32">
            <text:p>209<text:s/></text:p>
          </table:table-cell>
          <table:table-cell office:value-type="float" office:value="-37" table:style-name="ce57">
            <text:p><text:s/>(37)</text:p>
          </table:table-cell>
          <table:table-cell office:value-type="float" office:value="-7.2627343213269215" table:style-name="ce41">
            <text:p>-7.2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352" table:style-name="ce19">
            <text:p>1352<text:s/></text:p>
          </table:table-cell>
          <table:table-cell office:value-type="float" office:value="1395" table:style-name="ce19">
            <text:p>1395<text:s/></text:p>
          </table:table-cell>
          <table:table-cell office:value-type="float" office:value="-43" table:style-name="ce20">
            <text:p>-43<text:s/></text:p>
          </table:table-cell>
          <table:table-cell office:value-type="float" office:value="-31.804733727810653" table:style-name="ce26">
            <text:p>-31.8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5.0964688751365124" table:style-name="ce24">
            <text:p>5.1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5.0964688751365124" table:style-name="ce24">
            <text:p>5.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.824535857298871" table:style-name="ce24">
            <text:p>5.8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.6403349108117946" table:style-name="ce24">
            <text:p>3.64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-33" table:style-name="ce57">
            <text:p><text:s/>(33)</text:p>
          </table:table-cell>
          <table:table-cell office:value-type="float" office:value="-24.026210411357848" table:style-name="ce41">
            <text:p>-24.0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土庫里</text:p>
          </table:table-cell>
          <table:table-cell office:value-type="float" office:value="1631" table:style-name="ce19">
            <text:p>1631<text:s/></text:p>
          </table:table-cell>
          <table:table-cell office:value-type="float" office:value="1638" table:style-name="ce19">
            <text:p>1638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-4.2918454935622314" table:style-name="ce26">
            <text:p>-4.2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.8354236769654328" table:style-name="ce24">
            <text:p>1.8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.236157846436219" table:style-name="ce24">
            <text:p>12.24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10.400734169470786" table:style-name="ce39">
            <text:p>-10.40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8944631385744879" table:style-name="ce24">
            <text:p>4.8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61180789232181099" table:style-name="ce24">
            <text:p>0.61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8354236769654328" table:style-name="ce41">
            <text:p>1.8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697" table:style-name="ce19">
            <text:p>2697<text:s/></text:p>
          </table:table-cell>
          <table:table-cell office:value-type="float" office:value="2738" table:style-name="ce19">
            <text:p>2738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15.202076381164257" table:style-name="ce26">
            <text:p>-15.2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.6798528058877644" table:style-name="ce24">
            <text:p>3.68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11.775528978840846" table:style-name="ce24">
            <text:p>11.78<text:s/></text:p>
          </table:table-cell>
          <table:table-cell office:value-type="float" office:value="-22" table:style-name="ce5">
            <text:p>-22<text:s/></text:p>
          </table:table-cell>
          <table:table-cell office:value-type="float" office:value="-8.0956761729530822" table:style-name="ce39">
            <text:p>-8.1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4.0478380864765411" table:style-name="ce24">
            <text:p>4.0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.2079116835326587" table:style-name="ce24">
            <text:p>2.2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5.5197792088316469" table:style-name="ce41">
            <text:p>-5.5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2024" table:style-name="ce19">
            <text:p>2024<text:s/></text:p>
          </table:table-cell>
          <table:table-cell office:value-type="float" office:value="2016" table:style-name="ce19">
            <text:p>2016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3.9525691699604741" table:style-name="ce26">
            <text:p>3.9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4.9504950495049505" table:style-name="ce24">
            <text:p>4.95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0.396039603960396" table:style-name="ce24">
            <text:p>10.40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5.4455445544554451" table:style-name="ce39">
            <text:p>-5.45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.4653465346534653" table:style-name="ce24">
            <text:p>3.4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49504950495049505" table:style-name="ce24">
            <text:p>0.50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82" table:style-name="ce32">
            <text:p>8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.99009900990099009" table:style-name="ce41">
            <text:p>0.9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681" table:style-name="ce19">
            <text:p>3681<text:s/></text:p>
          </table:table-cell>
          <table:table-cell office:value-type="float" office:value="3746" table:style-name="ce19">
            <text:p>3746<text:s/></text:p>
          </table:table-cell>
          <table:table-cell office:value-type="float" office:value="-65" table:style-name="ce20">
            <text:p>-65<text:s/></text:p>
          </table:table-cell>
          <table:table-cell office:value-type="float" office:value="-17.658245042108121" table:style-name="ce26">
            <text:p>-17.6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.193617880705534" table:style-name="ce24">
            <text:p>6.19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6.193617880705534" table:style-name="ce24">
            <text:p>6.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.3857546788743775" table:style-name="ce24">
            <text:p>5.3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.1543018715497508" table:style-name="ce24">
            <text:p>2.15<text:s/></text:p>
          </table:table-cell>
          <table:table-cell office:value-type="float" office:value="72" table:style-name="ce30">
            <text:p>72<text:s/></text:p>
          </table:table-cell>
          <table:table-cell office:value-type="float" office:value="112" table:style-name="ce32">
            <text:p>112<text:s/></text:p>
          </table:table-cell>
          <table:table-cell office:value-type="float" office:value="-40" table:style-name="ce57">
            <text:p><text:s/>(40)</text:p>
          </table:table-cell>
          <table:table-cell office:value-type="float" office:value="-10.771509357748755" table:style-name="ce41">
            <text:p>-10.7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160" table:style-name="ce19">
            <text:p>5160<text:s/></text:p>
          </table:table-cell>
          <table:table-cell office:value-type="float" office:value="5213" table:style-name="ce19">
            <text:p>5213<text:s/></text:p>
          </table:table-cell>
          <table:table-cell office:value-type="float" office:value="-53" table:style-name="ce20">
            <text:p>-53<text:s/></text:p>
          </table:table-cell>
          <table:table-cell office:value-type="float" office:value="-10.271317829457365" table:style-name="ce26">
            <text:p>-10.27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5.3986310614094277" table:style-name="ce24">
            <text:p>5.40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7.326713583341367" table:style-name="ce24">
            <text:p>7.33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1.9280825219319386" table:style-name="ce39">
            <text:p>-1.9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.6273980526366527" table:style-name="ce24">
            <text:p>4.63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5424660175455509" table:style-name="ce24">
            <text:p>1.54<text:s/></text:p>
          </table:table-cell>
          <table:table-cell office:value-type="float" office:value="143" table:style-name="ce30">
            <text:p>143<text:s/></text:p>
          </table:table-cell>
          <table:table-cell office:value-type="float" office:value="180" table:style-name="ce32">
            <text:p>180<text:s/></text:p>
          </table:table-cell>
          <table:table-cell office:value-type="float" office:value="-37" table:style-name="ce57">
            <text:p><text:s/>(37)</text:p>
          </table:table-cell>
          <table:table-cell office:value-type="float" office:value="-7.1339053311481733" table:style-name="ce41">
            <text:p>-7.1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912" table:style-name="ce19">
            <text:p>1912<text:s/></text:p>
          </table:table-cell>
          <table:table-cell office:value-type="float" office:value="1939" table:style-name="ce19">
            <text:p>1939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14.121338912133892" table:style-name="ce26">
            <text:p>-14.1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.1160737470786812" table:style-name="ce24">
            <text:p>3.1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1.94494936380161" table:style-name="ce24">
            <text:p>11.94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8.8288756167229288" table:style-name="ce39">
            <text:p>-8.8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.6741106206180207" table:style-name="ce24">
            <text:p>4.6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5193456245131135" table:style-name="ce24">
            <text:p>0.5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12.983640612827836" table:style-name="ce41">
            <text:p>-12.9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547" table:style-name="ce19">
            <text:p>1547<text:s/></text:p>
          </table:table-cell>
          <table:table-cell office:value-type="float" office:value="1566" table:style-name="ce19">
            <text:p>1566<text:s/></text:p>
          </table:table-cell>
          <table:table-cell office:value-type="float" office:value="-19" table:style-name="ce20">
            <text:p>-19<text:s/></text:p>
          </table:table-cell>
          <table:table-cell office:value-type="float" office:value="-12.281835811247575" table:style-name="ce26">
            <text:p>-12.28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.7822036620623196" table:style-name="ce24">
            <text:p>5.7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14.776742691937038" table:style-name="ce24">
            <text:p>14.78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8.9945390298747192" table:style-name="ce39">
            <text:p>-8.99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.1397365884998401" table:style-name="ce24">
            <text:p>5.1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56986829424992" table:style-name="ce24">
            <text:p>2.57<text:s/></text:p>
          </table:table-cell>
          <table:table-cell office:value-type="float" office:value="30" table:style-name="ce30">
            <text:p>30<text:s/></text:p>
          </table:table-cell>
          <table:table-cell office:value-type="float" office:value="32" table:style-name="ce32">
            <text:p>32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1.28493414712496" table:style-name="ce41">
            <text:p>-1.2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887" table:style-name="ce19">
            <text:p>1887<text:s/></text:p>
          </table:table-cell>
          <table:table-cell office:value-type="float" office:value="1890" table:style-name="ce19">
            <text:p>1890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1.589825119236884" table:style-name="ce26">
            <text:p>-1.5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.8837701879798781" table:style-name="ce24">
            <text:p>6.88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4.297061159650516" table:style-name="ce24">
            <text:p>14.30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7.4132909716706381" table:style-name="ce39">
            <text:p>-7.4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5.8247286205983588" table:style-name="ce24">
            <text:p>5.8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.177124702144559" table:style-name="ce24">
            <text:p>3.18<text:s/></text:p>
          </table:table-cell>
          <table:table-cell office:value-type="float" office:value="49" table:style-name="ce30">
            <text:p>49<text:s/></text:p>
          </table:table-cell>
          <table:table-cell office:value-type="float" office:value="51" table:style-name="ce32">
            <text:p>51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1.0590415673815197" table:style-name="ce41">
            <text:p>-1.0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40" table:style-name="ce19">
            <text:p>1940<text:s/></text:p>
          </table:table-cell>
          <table:table-cell office:value-type="float" office:value="1982" table:style-name="ce19">
            <text:p>1982<text:s/></text:p>
          </table:table-cell>
          <table:table-cell office:value-type="float" office:value="-42" table:style-name="ce20">
            <text:p>-42<text:s/></text:p>
          </table:table-cell>
          <table:table-cell office:value-type="float" office:value="-21.649484536082472" table:style-name="ce26">
            <text:p>-21.65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.0795512493625701" table:style-name="ce24">
            <text:p>4.08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7.1392146863844976" table:style-name="ce24">
            <text:p>7.14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3.0596634370219276" table:style-name="ce39">
            <text:p>-3.0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.5497195308516063" table:style-name="ce24">
            <text:p>2.5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5298317185109638" table:style-name="ce24">
            <text:p>1.5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-26" table:style-name="ce57">
            <text:p><text:s/>(26)</text:p>
          </table:table-cell>
          <table:table-cell office:value-type="float" office:value="-13.258541560428354" table:style-name="ce41">
            <text:p>-13.2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237" table:style-name="ce19">
            <text:p>4237<text:s/></text:p>
          </table:table-cell>
          <table:table-cell office:value-type="float" office:value="4299" table:style-name="ce19">
            <text:p>4299<text:s/></text:p>
          </table:table-cell>
          <table:table-cell office:value-type="float" office:value="-62" table:style-name="ce20">
            <text:p>-62<text:s/></text:p>
          </table:table-cell>
          <table:table-cell office:value-type="float" office:value="-14.632995043662968" table:style-name="ce26">
            <text:p>-14.63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6.3261480787253976" table:style-name="ce24">
            <text:p>6.33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8.2005623242736654" table:style-name="ce24">
            <text:p>8.20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1.8744142455482662" table:style-name="ce39">
            <text:p>-1.8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5.857544517338332" table:style-name="ce24">
            <text:p>5.8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4058106841611997" table:style-name="ce24">
            <text:p>1.41<text:s/></text:p>
          </table:table-cell>
          <table:table-cell office:value-type="float" office:value="104" table:style-name="ce30">
            <text:p>104<text:s/></text:p>
          </table:table-cell>
          <table:table-cell office:value-type="float" office:value="119" table:style-name="ce32">
            <text:p>119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3.5145267104029991" table:style-name="ce41">
            <text:p>-3.5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206" table:style-name="ce19">
            <text:p>2206<text:s/></text:p>
          </table:table-cell>
          <table:table-cell office:value-type="float" office:value="2195" table:style-name="ce19">
            <text:p>2195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4.9864007252946507" table:style-name="ce26">
            <text:p>4.99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.3621904112701655" table:style-name="ce24">
            <text:p>6.3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5.9077482390365823" table:style-name="ce24">
            <text:p>5.9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4544421722335833" table:style-name="ce39">
            <text:p>0.45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5.9077482390365823" table:style-name="ce24">
            <text:p>5.9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2722108611679164" table:style-name="ce24">
            <text:p>2.2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5.9077482390365823" table:style-name="ce41">
            <text:p>5.9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五興里</text:p>
          </table:table-cell>
          <table:table-cell office:value-type="float" office:value="1763" table:style-name="ce19">
            <text:p>1763<text:s/></text:p>
          </table:table-cell>
          <table:table-cell office:value-type="float" office:value="1789" table:style-name="ce19">
            <text:p>1789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14.74758933635848" table:style-name="ce26">
            <text:p>-14.7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.0675675675675675" table:style-name="ce24">
            <text:p>5.07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6.891891891891891" table:style-name="ce24">
            <text:p>16.89<text:s/></text:p>
          </table:table-cell>
          <table:table-cell office:value-type="float" office:value="-21" table:style-name="ce5">
            <text:p>-21<text:s/></text:p>
          </table:table-cell>
          <table:table-cell office:value-type="float" office:value="-11.824324324324325" table:style-name="ce39">
            <text:p>-11.8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5045045045045047" table:style-name="ce24">
            <text:p>4.5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8153153153153152" table:style-name="ce24">
            <text:p>2.82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3.9414414414414409" table:style-name="ce41">
            <text:p>-3.9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1004" table:style-name="ce19">
            <text:p>1004<text:s/></text:p>
          </table:table-cell>
          <table:table-cell office:value-type="float" office:value="1021" table:style-name="ce19">
            <text:p>1021<text:s/></text:p>
          </table:table-cell>
          <table:table-cell office:value-type="float" office:value="-17" table:style-name="ce20">
            <text:p>-17<text:s/></text:p>
          </table:table-cell>
          <table:table-cell office:value-type="float" office:value="-16.932270916334659" table:style-name="ce26">
            <text:p>-16.9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.9506172839506175" table:style-name="ce24">
            <text:p>3.95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5.80246913580247" table:style-name="ce24">
            <text:p>15.80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11.851851851851851" table:style-name="ce39">
            <text:p>-11.8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9506172839506175" table:style-name="ce24">
            <text:p>3.9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.9629629629629628" table:style-name="ce24">
            <text:p>2.96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4.9382716049382713" table:style-name="ce41">
            <text:p>-4.9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北里</text:p>
          </table:table-cell>
          <table:table-cell office:value-type="float" office:value="5781" table:style-name="ce19">
            <text:p>5781<text:s/></text:p>
          </table:table-cell>
          <table:table-cell office:value-type="float" office:value="5756" table:style-name="ce19">
            <text:p>5756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4.3245113302196856" table:style-name="ce26">
            <text:p>4.32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6.5875010834705732" table:style-name="ce24">
            <text:p>6.59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.7207246251191819" table:style-name="ce24">
            <text:p>5.7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.86677645835139128" table:style-name="ce39">
            <text:p>0.87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5.89407991678946" table:style-name="ce24">
            <text:p>5.8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6003293750541738" table:style-name="ce24">
            <text:p>2.60<text:s/></text:p>
          </table:table-cell>
          <table:table-cell office:value-type="float" office:value="168" table:style-name="ce30">
            <text:p>168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0.34671058334055649" table:style-name="ce41">
            <text:p>-0.3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6143" table:style-name="ce19">
            <text:p>6143<text:s/></text:p>
          </table:table-cell>
          <table:table-cell office:value-type="float" office:value="6116" table:style-name="ce19">
            <text:p>6116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4.3952466221715776" table:style-name="ce26">
            <text:p>4.40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6.8521086548658126" table:style-name="ce24">
            <text:p>6.85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6.5258177665388697" table:style-name="ce24">
            <text:p>6.5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32629088832694347" table:style-name="ce39">
            <text:p>0.33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7.1783995431927563" table:style-name="ce24">
            <text:p>7.1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.1208907741251326" table:style-name="ce24">
            <text:p>2.12<text:s/></text:p>
          </table:table-cell>
          <table:table-cell office:value-type="float" office:value="212" table:style-name="ce30">
            <text:p>212<text:s/></text:p>
          </table:table-cell>
          <table:table-cell office:value-type="float" office:value="217" table:style-name="ce32">
            <text:p>217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0.81572722081735871" table:style-name="ce41">
            <text:p>-0.8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8391" table:style-name="ce19">
            <text:p>8391<text:s/></text:p>
          </table:table-cell>
          <table:table-cell office:value-type="float" office:value="8337" table:style-name="ce19">
            <text:p>8337<text:s/></text:p>
          </table:table-cell>
          <table:table-cell office:value-type="float" office:value="54" table:style-name="ce20">
            <text:p>54<text:s/></text:p>
          </table:table-cell>
          <table:table-cell office:value-type="float" office:value="6.4354665713264207" table:style-name="ce26">
            <text:p>6.44<text:s/></text:p>
          </table:table-cell>
          <table:table-cell office:value-type="float" office:value="38" table:style-name="ce4">
            <text:p>38<text:s/></text:p>
          </table:table-cell>
          <table:table-cell office:value-type="float" office:value="4.543280726924916" table:style-name="ce24">
            <text:p>4.54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3.3476805356288857" table:style-name="ce24">
            <text:p>3.3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.1956001912960306" table:style-name="ce39">
            <text:p>1.2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4.0650406504065044" table:style-name="ce24">
            <text:p>4.0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0.83692013390722142" table:style-name="ce24">
            <text:p>0.84<text:s/></text:p>
          </table:table-cell>
          <table:table-cell office:value-type="float" office:value="299" table:style-name="ce30">
            <text:p>299<text:s/></text:p>
          </table:table-cell>
          <table:table-cell office:value-type="float" office:value="303" table:style-name="ce32">
            <text:p>303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0.47824007651841227" table:style-name="ce41">
            <text:p>-0.48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永平里</text:p>
          </table:table-cell>
          <table:table-cell office:value-type="float" office:value="2975" table:style-name="ce22">
            <text:p>2975<text:s/></text:p>
          </table:table-cell>
          <table:table-cell office:value-type="float" office:value="3054" table:style-name="ce22">
            <text:p>3054<text:s/></text:p>
          </table:table-cell>
          <table:table-cell office:value-type="float" office:value="-79" table:style-name="ce23">
            <text:p>-79<text:s/></text:p>
          </table:table-cell>
          <table:table-cell office:value-type="float" office:value="-26.554621848739497" table:style-name="ce104">
            <text:p>-26.5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3.6490296898324766" table:style-name="ce105">
            <text:p>3.65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4.927848731132858" table:style-name="ce105">
            <text:p>14.93<text:s/></text:p>
          </table:table-cell>
          <table:table-cell office:value-type="float" office:value="-34" table:style-name="ce16">
            <text:p>-34<text:s/></text:p>
          </table:table-cell>
          <table:table-cell office:value-type="float" office:value="-11.278819041300382" table:style-name="ce46">
            <text:p>-11.28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.980759661635429" table:style-name="ce105">
            <text:p>3.9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.99518991540885726" table:style-name="ce105">
            <text:p>1.00<text:s/></text:p>
          </table:table-cell>
          <table:table-cell office:value-type="float" office:value="82" table:style-name="ce33">
            <text:p>82<text:s/></text:p>
          </table:table-cell>
          <table:table-cell office:value-type="float" office:value="105" table:style-name="ce34">
            <text:p>105<text:s/></text:p>
          </table:table-cell>
          <table:table-cell office:value-type="float" office:value="-23" table:style-name="ce58">
            <text:p><text:s/>(23)</text:p>
          </table:table-cell>
          <table:table-cell office:value-type="float" office:value="-7.6297893514679052" table:style-name="ce50">
            <text:p>-7.63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6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9_12人口成長自然增加生死結離.$A$1:109_12人口成長自然增加生死結離.$S$34" table:base-cell-address="109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9_12人口成長自然增加生死結離.$A$1:109_12人口成長自然增加生死結離.$IV$5" table:base-cell-address="109_12人口成長自然增加生死結離.$A$1"/>
        </table:named-expressions>
      </table:table>
      <table:table table:name="108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18" draw:style-name="a84" draw:name="Text Box 1" svg:x="0.00694in" svg:y="0.3125in" svg:width="0in" svg:height="0.28935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2" draw:id="id17" draw:style-name="a80" draw:name="Text Box 2" svg:x="0.00694in" svg:y="0.29167in" svg:width="0in" svg:height="0.31018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1" draw:id="id16" draw:style-name="a75" draw:name="Text Box 1" svg:x="0.00694in" svg:y="0.3125in" svg:width="0in" svg:height="0.28935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4" draw:id="id19" draw:style-name="a89" draw:name="Text Box 2" svg:x="0.00694in" svg:y="0.29167in" svg:width="0in" svg:height="0.31018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8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6969" table:style-name="ce19">
            <text:p>76969<text:s/></text:p>
          </table:table-cell>
          <table:table-cell office:value-type="float" office:value="77617" table:style-name="ce19">
            <text:p>77617<text:s/></text:p>
          </table:table-cell>
          <table:table-cell office:value-type="float" office:value="-648" table:style-name="ce19">
            <text:p>-648<text:s/></text:p>
          </table:table-cell>
          <table:table-cell office:value-type="float" office:value="-8.418973872598059" table:style-name="ce28">
            <text:p>-8.42<text:s/></text:p>
          </table:table-cell>
          <table:table-cell office:value-type="float" office:value="426" table:style-name="ce17">
            <text:p>426<text:s/></text:p>
          </table:table-cell>
          <table:table-cell office:value-type="float" office:value="5.5114952194894755" table:style-name="ce27">
            <text:p>5.51<text:s/></text:p>
          </table:table-cell>
          <table:table-cell office:value-type="float" office:value="628" table:style-name="ce19">
            <text:p>628<text:s/></text:p>
          </table:table-cell>
          <table:table-cell office:value-type="float" office:value="8.1249272249750941" table:style-name="ce24">
            <text:p>8.12<text:s/></text:p>
          </table:table-cell>
          <table:table-cell office:value-type="float" office:value="-202" table:style-name="ce5">
            <text:p>-202<text:s/></text:p>
          </table:table-cell>
          <table:table-cell office:value-type="float" office:value="-2.6134320054856195" table:style-name="ce39">
            <text:p>-2.61<text:s/></text:p>
          </table:table-cell>
          <table:table-cell office:value-type="float" office:value="379" table:style-name="ce19">
            <text:p>379<text:s/></text:p>
          </table:table-cell>
          <table:table-cell office:value-type="float" office:value="4.9034194558368807" table:style-name="ce27">
            <text:p>4.90<text:s/></text:p>
          </table:table-cell>
          <table:table-cell office:value-type="float" office:value="192" table:style-name="ce19">
            <text:p>192<text:s/></text:p>
          </table:table-cell>
          <table:table-cell office:value-type="float" office:value="2.4840541834318763" table:style-name="ce27">
            <text:p>2.48<text:s/></text:p>
          </table:table-cell>
          <table:table-cell office:value-type="float" office:value="2306" table:style-name="ce29">
            <text:p>2306<text:s/></text:p>
          </table:table-cell>
          <table:table-cell office:value-type="float" office:value="2752" table:style-name="ce29">
            <text:p>2752<text:s/></text:p>
          </table:table-cell>
          <table:table-cell office:value-type="float" office:value="-446" table:style-name="ce57">
            <text:p><text:s/>(446)</text:p>
          </table:table-cell>
          <table:table-cell office:value-type="float" office:value="-5.7702508635969627" table:style-name="ce41">
            <text:p>-5.7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368" table:style-name="ce19">
            <text:p>5368<text:s/></text:p>
          </table:table-cell>
          <table:table-cell office:value-type="float" office:value="5443" table:style-name="ce17">
            <text:p>5443<text:s/></text:p>
          </table:table-cell>
          <table:table-cell office:value-type="float" office:value="-75" table:style-name="ce20">
            <text:p>-75<text:s/></text:p>
          </table:table-cell>
          <table:table-cell office:value-type="float" office:value="-13.971684053651268" table:style-name="ce26">
            <text:p>-13.97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6.8448802145962446" table:style-name="ce24">
            <text:p>6.8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6.1048931643696243" table:style-name="ce24">
            <text:p>6.1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73998705022662103" table:style-name="ce39">
            <text:p>0.74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6.2898899269262785" table:style-name="ce24">
            <text:p>6.2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774951438349829" table:style-name="ce24">
            <text:p>2.77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268" table:style-name="ce31">
            <text:p>268<text:s/></text:p>
          </table:table-cell>
          <table:table-cell office:value-type="float" office:value="-96" table:style-name="ce57">
            <text:p><text:s/>(96)</text:p>
          </table:table-cell>
          <table:table-cell office:value-type="float" office:value="-17.759689205438903" table:style-name="ce41">
            <text:p>-17.7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822" table:style-name="ce19">
            <text:p>2822<text:s/></text:p>
          </table:table-cell>
          <table:table-cell office:value-type="float" office:value="2836" table:style-name="ce19">
            <text:p>2836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4.9610205527994333" table:style-name="ce26">
            <text:p>-4.9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.5952633439377877" table:style-name="ce24">
            <text:p>4.60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4.846235418875928" table:style-name="ce24">
            <text:p>14.85<text:s/></text:p>
          </table:table-cell>
          <table:table-cell office:value-type="float" office:value="-29" table:style-name="ce5">
            <text:p>-29<text:s/></text:p>
          </table:table-cell>
          <table:table-cell office:value-type="float" office:value="-10.250972074938142" table:style-name="ce39">
            <text:p>-10.2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4.9487451396253093" table:style-name="ce24">
            <text:p>4.9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.1208907741251326" table:style-name="ce24">
            <text:p>2.12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111" table:style-name="ce32">
            <text:p>111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0.70696359137504416" table:style-name="ce41">
            <text:p>-0.7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314" table:style-name="ce19">
            <text:p>3314<text:s/></text:p>
          </table:table-cell>
          <table:table-cell office:value-type="float" office:value="3331" table:style-name="ce19">
            <text:p>3331<text:s/></text:p>
          </table:table-cell>
          <table:table-cell office:value-type="float" office:value="-17" table:style-name="ce20">
            <text:p>-17<text:s/></text:p>
          </table:table-cell>
          <table:table-cell office:value-type="float" office:value="-5.1297525648762825" table:style-name="ce26">
            <text:p>-5.1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5.1166290443942817" table:style-name="ce24">
            <text:p>5.12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9.3303235515425129" table:style-name="ce24">
            <text:p>9.33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4.2136945071482321" table:style-name="ce39">
            <text:p>-4.21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4.5146726862302478" table:style-name="ce24">
            <text:p>4.5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.7088036117381491" table:style-name="ce24">
            <text:p>2.7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90" table:style-name="ce32">
            <text:p>90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2.4078254326561326" table:style-name="ce41">
            <text:p>-2.4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大宏里</text:p>
          </table:table-cell>
          <table:table-cell office:value-type="float" office:value="3635" table:style-name="ce19">
            <text:p>3635<text:s/></text:p>
          </table:table-cell>
          <table:table-cell office:value-type="float" office:value="3680" table:style-name="ce19">
            <text:p>3680<text:s/></text:p>
          </table:table-cell>
          <table:table-cell office:value-type="float" office:value="-45" table:style-name="ce20">
            <text:p>-45<text:s/></text:p>
          </table:table-cell>
          <table:table-cell office:value-type="float" office:value="-12.379642365887207" table:style-name="ce26">
            <text:p>-12.3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4.6479835953520166" table:style-name="ce24">
            <text:p>4.6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7.1086807928913194" table:style-name="ce24">
            <text:p>7.11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2.4606971975393024" table:style-name="ce39">
            <text:p>-2.46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.3745727956254266" table:style-name="ce24">
            <text:p>4.3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0936431989063566" table:style-name="ce24">
            <text:p>1.09<text:s/></text:p>
          </table:table-cell>
          <table:table-cell office:value-type="float" office:value="145" table:style-name="ce30">
            <text:p>145<text:s/></text:p>
          </table:table-cell>
          <table:table-cell office:value-type="float" office:value="164" table:style-name="ce32">
            <text:p>164<text:s/></text:p>
          </table:table-cell>
          <table:table-cell office:value-type="float" office:value="-19" table:style-name="ce57">
            <text:p><text:s/>(19)</text:p>
          </table:table-cell>
          <table:table-cell office:value-type="float" office:value="-5.1948051948051948" table:style-name="ce41">
            <text:p>-5.1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王公里</text:p>
          </table:table-cell>
          <table:table-cell office:value-type="float" office:value="5140" table:style-name="ce19">
            <text:p>5140<text:s/></text:p>
          </table:table-cell>
          <table:table-cell office:value-type="float" office:value="5258" table:style-name="ce19">
            <text:p>5258<text:s/></text:p>
          </table:table-cell>
          <table:table-cell office:value-type="float" office:value="-118" table:style-name="ce20">
            <text:p>-118<text:s/></text:p>
          </table:table-cell>
          <table:table-cell office:value-type="float" office:value="-22.957198443579767" table:style-name="ce26">
            <text:p>-22.9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4.4239276783996928" table:style-name="ce24">
            <text:p>4.42<text:s/></text:p>
          </table:table-cell>
          <table:table-cell office:value-type="float" office:value="49" table:style-name="ce5">
            <text:p>49<text:s/></text:p>
          </table:table-cell>
          <table:table-cell office:value-type="float" office:value="9.4248894018080414" table:style-name="ce24">
            <text:p>9.42<text:s/></text:p>
          </table:table-cell>
          <table:table-cell office:value-type="float" office:value="-26" table:style-name="ce5">
            <text:p>-26<text:s/></text:p>
          </table:table-cell>
          <table:table-cell office:value-type="float" office:value="-5.0009617234083477" table:style-name="ce39">
            <text:p>-5.00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.7703404500865556" table:style-name="ce24">
            <text:p>5.7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76937872667820728" table:style-name="ce24">
            <text:p>0.77<text:s/></text:p>
          </table:table-cell>
          <table:table-cell office:value-type="float" office:value="156" table:style-name="ce30">
            <text:p>156<text:s/></text:p>
          </table:table-cell>
          <table:table-cell office:value-type="float" office:value="230" table:style-name="ce32">
            <text:p>230<text:s/></text:p>
          </table:table-cell>
          <table:table-cell office:value-type="float" office:value="-74" table:style-name="ce57">
            <text:p><text:s/>(74)</text:p>
          </table:table-cell>
          <table:table-cell office:value-type="float" office:value="-14.233506443546837" table:style-name="ce41">
            <text:p>-14.2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395" table:style-name="ce19">
            <text:p>1395<text:s/></text:p>
          </table:table-cell>
          <table:table-cell office:value-type="float" office:value="1418" table:style-name="ce19">
            <text:p>1418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-16.487455197132618" table:style-name="ce26">
            <text:p>-16.49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.2659082829719166" table:style-name="ce24">
            <text:p>4.2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.5318165659438332" table:style-name="ce24">
            <text:p>8.53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4.2659082829719166" table:style-name="ce39">
            <text:p>-4.2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.6878777106292215" table:style-name="ce24">
            <text:p>5.6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71098471382865269" table:style-name="ce24">
            <text:p>0.71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10.66477070742979" table:style-name="ce41">
            <text:p>-10.6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土庫里</text:p>
          </table:table-cell>
          <table:table-cell office:value-type="float" office:value="1638" table:style-name="ce19">
            <text:p>1638<text:s/></text:p>
          </table:table-cell>
          <table:table-cell office:value-type="float" office:value="1646" table:style-name="ce19">
            <text:p>1646<text:s/></text:p>
          </table:table-cell>
          <table:table-cell office:value-type="float" office:value="-8" table:style-name="ce20">
            <text:p>-8<text:s/></text:p>
          </table:table-cell>
          <table:table-cell office:value-type="float" office:value="-4.8840048840048844" table:style-name="ce26">
            <text:p>-4.8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.699147381242387" table:style-name="ce24">
            <text:p>6.7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.962241169305726" table:style-name="ce24">
            <text:p>10.96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4.2630937880633377" table:style-name="ce39">
            <text:p>-4.26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.699147381242387" table:style-name="ce24">
            <text:p>6.7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60901339829476242" table:style-name="ce24">
            <text:p>0.61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7" table:style-name="ce32">
            <text:p>47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4.8721071863580994" table:style-name="ce41">
            <text:p>-4.8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738" table:style-name="ce19">
            <text:p>2738<text:s/></text:p>
          </table:table-cell>
          <table:table-cell office:value-type="float" office:value="2809" table:style-name="ce19">
            <text:p>2809<text:s/></text:p>
          </table:table-cell>
          <table:table-cell office:value-type="float" office:value="-71" table:style-name="ce20">
            <text:p>-71<text:s/></text:p>
          </table:table-cell>
          <table:table-cell office:value-type="float" office:value="-25.931336742147554" table:style-name="ce26">
            <text:p>-25.9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2.1633315305570582" table:style-name="ce24">
            <text:p>2.16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0.81665765278529" table:style-name="ce24">
            <text:p>10.82<text:s/></text:p>
          </table:table-cell>
          <table:table-cell office:value-type="float" office:value="-24" table:style-name="ce5">
            <text:p>-24<text:s/></text:p>
          </table:table-cell>
          <table:table-cell office:value-type="float" office:value="-8.6533261222282327" table:style-name="ce39">
            <text:p>-8.65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6.1294393365783311" table:style-name="ce24">
            <text:p>6.1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3.9661078060212733" table:style-name="ce24">
            <text:p>3.97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92" table:style-name="ce32">
            <text:p>92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.8027762754642149" table:style-name="ce41">
            <text:p>-1.8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2016" table:style-name="ce19">
            <text:p>2016<text:s/></text:p>
          </table:table-cell>
          <table:table-cell office:value-type="float" office:value="2051" table:style-name="ce19">
            <text:p>2051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17.361111111111111" table:style-name="ce26">
            <text:p>-17.3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.9341037619867225" table:style-name="ce24">
            <text:p>3.93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0.818785345463487" table:style-name="ce24">
            <text:p>10.82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6.8846815834767643" table:style-name="ce39">
            <text:p>-6.8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.4258667322350629" table:style-name="ce24">
            <text:p>4.4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4588148512417014" table:style-name="ce24">
            <text:p>2.46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87" table:style-name="ce32">
            <text:p>87<text:s/></text:p>
          </table:table-cell>
          <table:table-cell office:value-type="float" office:value="-30" table:style-name="ce57">
            <text:p><text:s/>(30)</text:p>
          </table:table-cell>
          <table:table-cell office:value-type="float" office:value="-14.752889107450208" table:style-name="ce41">
            <text:p>-14.7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746" table:style-name="ce19">
            <text:p>3746<text:s/></text:p>
          </table:table-cell>
          <table:table-cell office:value-type="float" office:value="3806" table:style-name="ce19">
            <text:p>3806<text:s/></text:p>
          </table:table-cell>
          <table:table-cell office:value-type="float" office:value="-60" table:style-name="ce20">
            <text:p>-60<text:s/></text:p>
          </table:table-cell>
          <table:table-cell office:value-type="float" office:value="-16.017084890549921" table:style-name="ce26">
            <text:p>-16.02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.5614406779661012" table:style-name="ce24">
            <text:p>5.56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.1504237288135597" table:style-name="ce24">
            <text:p>7.15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.5889830508474578" table:style-name="ce39">
            <text:p>-1.5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.2372881355932206" table:style-name="ce24">
            <text:p>4.24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3.1779661016949157" table:style-name="ce24">
            <text:p>3.18<text:s/></text:p>
          </table:table-cell>
          <table:table-cell office:value-type="float" office:value="84" table:style-name="ce30">
            <text:p>84<text:s/></text:p>
          </table:table-cell>
          <table:table-cell office:value-type="float" office:value="115" table:style-name="ce32">
            <text:p>115<text:s/></text:p>
          </table:table-cell>
          <table:table-cell office:value-type="float" office:value="-31" table:style-name="ce57">
            <text:p><text:s/>(31)</text:p>
          </table:table-cell>
          <table:table-cell office:value-type="float" office:value="-8.2097457627118651" table:style-name="ce41">
            <text:p>-8.2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213" table:style-name="ce19">
            <text:p>5213<text:s/></text:p>
          </table:table-cell>
          <table:table-cell office:value-type="float" office:value="5220" table:style-name="ce19">
            <text:p>5220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-1.3427968540187991" table:style-name="ce26">
            <text:p>-1.34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.9426818748202823" table:style-name="ce24">
            <text:p>5.9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6.3260807054538484" table:style-name="ce24">
            <text:p>6.33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0.38339883063356656" table:style-name="ce39">
            <text:p>-0.38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6.1343812901370649" table:style-name="ce24">
            <text:p>6.1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.108693568484616" table:style-name="ce24">
            <text:p>2.11<text:s/></text:p>
          </table:table-cell>
          <table:table-cell office:value-type="float" office:value="160" table:style-name="ce30">
            <text:p>160<text:s/></text:p>
          </table:table-cell>
          <table:table-cell office:value-type="float" office:value="176" table:style-name="ce32">
            <text:p>176<text:s/></text:p>
          </table:table-cell>
          <table:table-cell office:value-type="float" office:value="-16" table:style-name="ce57">
            <text:p><text:s/>(16)</text:p>
          </table:table-cell>
          <table:table-cell office:value-type="float" office:value="-3.0671906450685325" table:style-name="ce41">
            <text:p>-3.0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939" table:style-name="ce19">
            <text:p>1939<text:s/></text:p>
          </table:table-cell>
          <table:table-cell office:value-type="float" office:value="1989" table:style-name="ce19">
            <text:p>1989<text:s/></text:p>
          </table:table-cell>
          <table:table-cell office:value-type="float" office:value="-50" table:style-name="ce20">
            <text:p>-50<text:s/></text:p>
          </table:table-cell>
          <table:table-cell office:value-type="float" office:value="-25.786487880350695" table:style-name="ce26">
            <text:p>-25.7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.5824847250509162" table:style-name="ce24">
            <text:p>4.58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15.274949083503055" table:style-name="ce24">
            <text:p>15.27<text:s/></text:p>
          </table:table-cell>
          <table:table-cell office:value-type="float" office:value="-21" table:style-name="ce5">
            <text:p>-21<text:s/></text:p>
          </table:table-cell>
          <table:table-cell office:value-type="float" office:value="-10.692464358452138" table:style-name="ce39">
            <text:p>-10.6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.0183299389002036" table:style-name="ce24">
            <text:p>1.0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61" table:style-name="ce32">
            <text:p>61<text:s/></text:p>
          </table:table-cell>
          <table:table-cell office:value-type="float" office:value="-29" table:style-name="ce57">
            <text:p><text:s/>(29)</text:p>
          </table:table-cell>
          <table:table-cell office:value-type="float" office:value="-14.765784114052954" table:style-name="ce41">
            <text:p>-14.7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566" table:style-name="ce19">
            <text:p>1566<text:s/></text:p>
          </table:table-cell>
          <table:table-cell office:value-type="float" office:value="1571" table:style-name="ce19">
            <text:p>1571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3.1928480204342273" table:style-name="ce26">
            <text:p>-3.19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.7379662097545427" table:style-name="ce24">
            <text:p>5.74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.5632770162575707" table:style-name="ce24">
            <text:p>9.56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3.8253108065030283" table:style-name="ce39">
            <text:p>-3.8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7.013069811922219" table:style-name="ce24">
            <text:p>7.0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9126554032515142" table:style-name="ce24">
            <text:p>1.91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.275103602167676" table:style-name="ce41">
            <text:p>1.2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890" table:style-name="ce19">
            <text:p>1890<text:s/></text:p>
          </table:table-cell>
          <table:table-cell office:value-type="float" office:value="1945" table:style-name="ce19">
            <text:p>1945<text:s/></text:p>
          </table:table-cell>
          <table:table-cell office:value-type="float" office:value="-55" table:style-name="ce20">
            <text:p>-55<text:s/></text:p>
          </table:table-cell>
          <table:table-cell office:value-type="float" office:value="-29.100529100529098" table:style-name="ce26">
            <text:p>-29.1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.6505867014341589" table:style-name="ce24">
            <text:p>3.65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1.473272490221643" table:style-name="ce24">
            <text:p>11.47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7.8226857887874841" table:style-name="ce39">
            <text:p>-7.8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1720990873533248" table:style-name="ce24">
            <text:p>4.1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0860495436766624" table:style-name="ce24">
            <text:p>2.0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9.3872229465449806" table:style-name="ce41">
            <text:p>-9.3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82" table:style-name="ce19">
            <text:p>1982<text:s/></text:p>
          </table:table-cell>
          <table:table-cell office:value-type="float" office:value="2004" table:style-name="ce19">
            <text:p>2004<text:s/></text:p>
          </table:table-cell>
          <table:table-cell office:value-type="float" office:value="-22" table:style-name="ce20">
            <text:p>-22<text:s/></text:p>
          </table:table-cell>
          <table:table-cell office:value-type="float" office:value="-11.099899091826439" table:style-name="ce26">
            <text:p>-11.1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.0105368790767688" table:style-name="ce24">
            <text:p>3.01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9.0316106372303064" table:style-name="ce24">
            <text:p>9.03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6.0210737581535376" table:style-name="ce39">
            <text:p>-6.0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5.5193176116407425" table:style-name="ce24">
            <text:p>5.5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5087807325639737" table:style-name="ce24">
            <text:p>2.5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-11" table:style-name="ce57">
            <text:p><text:s/>(11)</text:p>
          </table:table-cell>
          <table:table-cell office:value-type="float" office:value="-5.5193176116407425" table:style-name="ce41">
            <text:p>-5.5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299" table:style-name="ce19">
            <text:p>4299<text:s/></text:p>
          </table:table-cell>
          <table:table-cell office:value-type="float" office:value="4323" table:style-name="ce19">
            <text:p>4323<text:s/></text:p>
          </table:table-cell>
          <table:table-cell office:value-type="float" office:value="-24" table:style-name="ce20">
            <text:p>-24<text:s/></text:p>
          </table:table-cell>
          <table:table-cell office:value-type="float" office:value="-5.5826936496859734" table:style-name="ce26">
            <text:p>-5.58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5.5671537926235217" table:style-name="ce24">
            <text:p>5.57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.1032243099048946" table:style-name="ce24">
            <text:p>5.1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46392948271862677" table:style-name="ce39">
            <text:p>0.46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5.3351890512642077" table:style-name="ce24">
            <text:p>5.34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3.9434006031083277" table:style-name="ce24">
            <text:p>3.94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37" table:style-name="ce32">
            <text:p>137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4.1753653444676404" table:style-name="ce41">
            <text:p>-4.1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95" table:style-name="ce19">
            <text:p>2195<text:s/></text:p>
          </table:table-cell>
          <table:table-cell office:value-type="float" office:value="2190" table:style-name="ce19">
            <text:p>219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2.2779043280182232" table:style-name="ce26">
            <text:p>2.28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.1220068415051312" table:style-name="ce24">
            <text:p>9.1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6.3854047890535917" table:style-name="ce24">
            <text:p>6.3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.7366020524515395" table:style-name="ce39">
            <text:p>2.74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.5610034207525656" table:style-name="ce24">
            <text:p>4.5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4.1049030786773084" table:style-name="ce24">
            <text:p>4.10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.8244013683010263" table:style-name="ce41">
            <text:p>1.8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五興里</text:p>
          </table:table-cell>
          <table:table-cell office:value-type="float" office:value="1789" table:style-name="ce19">
            <text:p>1789<text:s/></text:p>
          </table:table-cell>
          <table:table-cell office:value-type="float" office:value="1842" table:style-name="ce19">
            <text:p>1842<text:s/></text:p>
          </table:table-cell>
          <table:table-cell office:value-type="float" office:value="-53" table:style-name="ce20">
            <text:p>-53<text:s/></text:p>
          </table:table-cell>
          <table:table-cell office:value-type="float" office:value="-29.625489100055894" table:style-name="ce26">
            <text:p>-29.6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.058936931974662" table:style-name="ce24">
            <text:p>6.06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4.321123657394658" table:style-name="ce24">
            <text:p>14.32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8.2621867254199941" table:style-name="ce39">
            <text:p>-8.26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4064995868906642" table:style-name="ce24">
            <text:p>4.4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7540622418066647" table:style-name="ce24">
            <text:p>2.75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-34" table:style-name="ce57">
            <text:p><text:s/>(34)</text:p>
          </table:table-cell>
          <table:table-cell office:value-type="float" office:value="-18.727623244285319" table:style-name="ce41">
            <text:p>-18.7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1021" table:style-name="ce19">
            <text:p>1021<text:s/></text:p>
          </table:table-cell>
          <table:table-cell office:value-type="float" office:value="1050" table:style-name="ce19">
            <text:p>1050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28.403525954946133" table:style-name="ce26">
            <text:p>-28.4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.760019314340898" table:style-name="ce24">
            <text:p>6.7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0.280057943022694" table:style-name="ce24">
            <text:p>20.28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13.520038628681796" table:style-name="ce39">
            <text:p>-13.52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8628681796233701" table:style-name="ce24">
            <text:p>3.8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.8971511347175278" table:style-name="ce24">
            <text:p>2.90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6.760019314340898" table:style-name="ce41">
            <text:p>-6.7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北里</text:p>
          </table:table-cell>
          <table:table-cell office:value-type="float" office:value="5756" table:style-name="ce19">
            <text:p>5756<text:s/></text:p>
          </table:table-cell>
          <table:table-cell office:value-type="float" office:value="5665" table:style-name="ce19">
            <text:p>5665<text:s/></text:p>
          </table:table-cell>
          <table:table-cell office:value-type="float" office:value="91" table:style-name="ce20">
            <text:p>91<text:s/></text:p>
          </table:table-cell>
          <table:table-cell office:value-type="float" office:value="15.80958999305073" table:style-name="ce26">
            <text:p>15.8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7.1797565887400401" table:style-name="ce24">
            <text:p>7.1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.7788284738639346" table:style-name="ce24">
            <text:p>5.7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4009281148761055" table:style-name="ce39">
            <text:p>1.40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5.9539444882234482" table:style-name="ce24">
            <text:p>5.9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.3272042728307505" table:style-name="ce24">
            <text:p>3.33<text:s/></text:p>
          </table:table-cell>
          <table:table-cell office:value-type="float" office:value="207" table:style-name="ce30">
            <text:p>207<text:s/></text:p>
          </table:table-cell>
          <table:table-cell office:value-type="float" office:value="176" table:style-name="ce32">
            <text:p>176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5.4285964451449091" table:style-name="ce41">
            <text:p>5.4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6116" table:style-name="ce19">
            <text:p>6116<text:s/></text:p>
          </table:table-cell>
          <table:table-cell office:value-type="float" office:value="6097" table:style-name="ce19">
            <text:p>6097<text:s/></text:p>
          </table:table-cell>
          <table:table-cell office:value-type="float" office:value="19" table:style-name="ce20">
            <text:p>19<text:s/></text:p>
          </table:table-cell>
          <table:table-cell office:value-type="float" office:value="3.1066056245912361" table:style-name="ce26">
            <text:p>3.11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6.8779169737165313" table:style-name="ce24">
            <text:p>6.8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.404077622205846" table:style-name="ce24">
            <text:p>5.4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.4738393515106853" table:style-name="ce39">
            <text:p>1.4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.9302382706951606" table:style-name="ce24">
            <text:p>3.9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3.766478342749529" table:style-name="ce24">
            <text:p>3.77<text:s/></text:p>
          </table:table-cell>
          <table:table-cell office:value-type="float" office:value="172" table:style-name="ce30">
            <text:p>172<text:s/></text:p>
          </table:table-cell>
          <table:table-cell office:value-type="float" office:value="204" table:style-name="ce32">
            <text:p>204<text:s/></text:p>
          </table:table-cell>
          <table:table-cell office:value-type="float" office:value="-32" table:style-name="ce57">
            <text:p><text:s/>(32)</text:p>
          </table:table-cell>
          <table:table-cell office:value-type="float" office:value="-5.2403176942602148" table:style-name="ce41">
            <text:p>-5.2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8337" table:style-name="ce19">
            <text:p>8337<text:s/></text:p>
          </table:table-cell>
          <table:table-cell office:value-type="float" office:value="8315" table:style-name="ce19">
            <text:p>8315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2.6388389108792132" table:style-name="ce26">
            <text:p>2.64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.2454960365121304" table:style-name="ce24">
            <text:p>6.2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3.1227480182560652" table:style-name="ce24">
            <text:p>3.12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3.1227480182560652" table:style-name="ce39">
            <text:p>3.12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3.963487869325006" table:style-name="ce24">
            <text:p>3.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2.4021138601969736" table:style-name="ce24">
            <text:p>2.40<text:s/></text:p>
          </table:table-cell>
          <table:table-cell office:value-type="float" office:value="325" table:style-name="ce30">
            <text:p>325<text:s/></text:p>
          </table:table-cell>
          <table:table-cell office:value-type="float" office:value="360" table:style-name="ce32">
            <text:p>360<text:s/></text:p>
          </table:table-cell>
          <table:table-cell office:value-type="float" office:value="-35" table:style-name="ce57">
            <text:p><text:s/>(35)</text:p>
          </table:table-cell>
          <table:table-cell office:value-type="float" office:value="-4.2036992553447039" table:style-name="ce41">
            <text:p>-4.20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永平里</text:p>
          </table:table-cell>
          <table:table-cell office:value-type="float" office:value="3054" table:style-name="ce22">
            <text:p>3054<text:s/></text:p>
          </table:table-cell>
          <table:table-cell office:value-type="float" office:value="3128" table:style-name="ce22">
            <text:p>3128<text:s/></text:p>
          </table:table-cell>
          <table:table-cell office:value-type="float" office:value="-74" table:style-name="ce23">
            <text:p>-74<text:s/></text:p>
          </table:table-cell>
          <table:table-cell office:value-type="float" office:value="-24.230517354289457" table:style-name="ce104">
            <text:p>-24.23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2.5881591717890653" table:style-name="ce105">
            <text:p>2.5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4.558395341313492" table:style-name="ce105">
            <text:p>14.56<text:s/></text:p>
          </table:table-cell>
          <table:table-cell office:value-type="float" office:value="-37" table:style-name="ce16">
            <text:p>-37<text:s/></text:p>
          </table:table-cell>
          <table:table-cell office:value-type="float" office:value="-11.970236169524426" table:style-name="ce46">
            <text:p>-11.97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2.9116790682626985" table:style-name="ce105">
            <text:p>2.9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.6175994823681656" table:style-name="ce105">
            <text:p>1.62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72" table:style-name="ce34">
            <text:p>7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.6175994823681656" table:style-name="ce50">
            <text:p>1.62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6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8_12人口成長自然增加生死結離.$A$1:108_12人口成長自然增加生死結離.$S$34" table:base-cell-address="108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8_12人口成長自然增加生死結離.$A$1:108_12人口成長自然增加生死結離.$IV$5" table:base-cell-address="108_12人口成長自然增加生死結離.$A$1"/>
        </table:named-expressions>
      </table:table>
      <table:table table:name="107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22" draw:style-name="a102" draw:name="Text Box 1" svg:x="0.00694in" svg:y="0.3125in" svg:width="0in" svg:height="0.28646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2" draw:id="id21" draw:style-name="a98" draw:name="Text Box 2" svg:x="0.00694in" svg:y="0.29167in" svg:width="0in" svg:height="0.30729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1" draw:id="id20" draw:style-name="a93" draw:name="Text Box 1" svg:x="0.00694in" svg:y="0.3125in" svg:width="0in" svg:height="0.28646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  <draw:frame draw:z-index="4" draw:id="id23" draw:style-name="a107" draw:name="Text Box 2" svg:x="0.00694in" svg:y="0.29167in" svg:width="0in" svg:height="0.30729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7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7617" table:style-name="ce19">
            <text:p>77617<text:s/></text:p>
          </table:table-cell>
          <table:table-cell office:value-type="float" office:value="77966" table:style-name="ce19">
            <text:p>77966<text:s/></text:p>
          </table:table-cell>
          <table:table-cell office:value-type="float" office:value="-349" table:style-name="ce19">
            <text:p>-349<text:s/></text:p>
          </table:table-cell>
          <table:table-cell office:value-type="float" office:value="-4.4964376360848783" table:style-name="ce28">
            <text:p>-4.50<text:s/></text:p>
          </table:table-cell>
          <table:table-cell office:value-type="float" office:value="479" table:style-name="ce17">
            <text:p>479<text:s/></text:p>
          </table:table-cell>
          <table:table-cell office:value-type="float" office:value="6.1574850722765344" table:style-name="ce27">
            <text:p>6.16<text:s/></text:p>
          </table:table-cell>
          <table:table-cell office:value-type="float" office:value="602" table:style-name="ce19">
            <text:p>602<text:s/></text:p>
          </table:table-cell>
          <table:table-cell office:value-type="float" office:value="7.7386346837379403" table:style-name="ce24">
            <text:p>7.74<text:s/></text:p>
          </table:table-cell>
          <table:table-cell office:value-type="float" office:value="-123" table:style-name="ce5">
            <text:p>-123<text:s/></text:p>
          </table:table-cell>
          <table:table-cell office:value-type="float" office:value="-1.5811496114614065" table:style-name="ce39">
            <text:p>-1.58<text:s/></text:p>
          </table:table-cell>
          <table:table-cell office:value-type="float" office:value="412" table:style-name="ce19">
            <text:p>412<text:s/></text:p>
          </table:table-cell>
          <table:table-cell office:value-type="float" office:value="5.2962084546512154" table:style-name="ce27">
            <text:p>5.30<text:s/></text:p>
          </table:table-cell>
          <table:table-cell office:value-type="float" office:value="164" table:style-name="ce19">
            <text:p>164<text:s/></text:p>
          </table:table-cell>
          <table:table-cell office:value-type="float" office:value="2.1081994819485419" table:style-name="ce27">
            <text:p>2.11<text:s/></text:p>
          </table:table-cell>
          <table:table-cell office:value-type="float" office:value="2461" table:style-name="ce29">
            <text:p>2461<text:s/></text:p>
          </table:table-cell>
          <table:table-cell office:value-type="float" office:value="2687" table:style-name="ce29">
            <text:p>2687<text:s/></text:p>
          </table:table-cell>
          <table:table-cell office:value-type="float" office:value="-226" table:style-name="ce57">
            <text:p><text:s/>(226)</text:p>
          </table:table-cell>
          <table:table-cell office:value-type="float" office:value="-2.9052017251242104" table:style-name="ce41">
            <text:p>-2.9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443" table:style-name="ce19">
            <text:p>5443<text:s/></text:p>
          </table:table-cell>
          <table:table-cell office:value-type="float" office:value="5546" table:style-name="ce17">
            <text:p>5546<text:s/></text:p>
          </table:table-cell>
          <table:table-cell office:value-type="float" office:value="-103" table:style-name="ce20">
            <text:p>-103<text:s/></text:p>
          </table:table-cell>
          <table:table-cell office:value-type="float" office:value="-18.923387837589562" table:style-name="ce26">
            <text:p>-18.9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2.9120029120029121" table:style-name="ce24">
            <text:p>2.9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.1880061880061881" table:style-name="ce24">
            <text:p>6.19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-3.276003276003276" table:style-name="ce39">
            <text:p>-3.28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6.3700063700063705" table:style-name="ce24">
            <text:p>6.37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1840021840021842" table:style-name="ce24">
            <text:p>2.18<text:s/></text:p>
          </table:table-cell>
          <table:table-cell office:value-type="float" office:value="141" table:style-name="ce30">
            <text:p>141<text:s/></text:p>
          </table:table-cell>
          <table:table-cell office:value-type="float" office:value="225" table:style-name="ce31">
            <text:p>225<text:s/></text:p>
          </table:table-cell>
          <table:table-cell office:value-type="float" office:value="-84" table:style-name="ce57">
            <text:p><text:s/>(84)</text:p>
          </table:table-cell>
          <table:table-cell office:value-type="float" office:value="-15.288015288015288" table:style-name="ce41">
            <text:p>-15.2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836" table:style-name="ce19">
            <text:p>2836<text:s/></text:p>
          </table:table-cell>
          <table:table-cell office:value-type="float" office:value="2899" table:style-name="ce19">
            <text:p>2899<text:s/></text:p>
          </table:table-cell>
          <table:table-cell office:value-type="float" office:value="-63" table:style-name="ce20">
            <text:p>-63<text:s/></text:p>
          </table:table-cell>
          <table:table-cell office:value-type="float" office:value="-22.21438645980254" table:style-name="ce26">
            <text:p>-22.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.4873583260680037" table:style-name="ce24">
            <text:p>3.49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8.3696599825632081" table:style-name="ce24">
            <text:p>8.37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4.8823016564952049" table:style-name="ce39">
            <text:p>-4.88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.184829991281604" table:style-name="ce24">
            <text:p>4.1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2.7898866608544028" table:style-name="ce24">
            <text:p>2.79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.7436791630340018" table:style-name="ce41">
            <text:p>-1.7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331" table:style-name="ce19">
            <text:p>3331<text:s/></text:p>
          </table:table-cell>
          <table:table-cell office:value-type="float" office:value="3358" table:style-name="ce19">
            <text:p>3358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8.1056739717802451" table:style-name="ce26">
            <text:p>-8.11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5.979967110180894" table:style-name="ce24">
            <text:p>5.98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0.763940798325608" table:style-name="ce24">
            <text:p>10.76<text:s/></text:p>
          </table:table-cell>
          <table:table-cell office:value-type="float" office:value="-16" table:style-name="ce5">
            <text:p>-16<text:s/></text:p>
          </table:table-cell>
          <table:table-cell office:value-type="float" office:value="-4.783973688144715" table:style-name="ce39">
            <text:p>-4.7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5.0829720436537604" table:style-name="ce24">
            <text:p>5.0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.690985199581402" table:style-name="ce24">
            <text:p>2.69<text:s/></text:p>
          </table:table-cell>
          <table:table-cell office:value-type="float" office:value="91" table:style-name="ce30">
            <text:p>91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.4949917775452235" table:style-name="ce41">
            <text:p>-1.4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大宏里</text:p>
          </table:table-cell>
          <table:table-cell office:value-type="float" office:value="3680" table:style-name="ce19">
            <text:p>3680<text:s/></text:p>
          </table:table-cell>
          <table:table-cell office:value-type="float" office:value="3743" table:style-name="ce19">
            <text:p>3743<text:s/></text:p>
          </table:table-cell>
          <table:table-cell office:value-type="float" office:value="-63" table:style-name="ce20">
            <text:p>-63<text:s/></text:p>
          </table:table-cell>
          <table:table-cell office:value-type="float" office:value="-17.119565217391301" table:style-name="ce26">
            <text:p>-17.12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5.3886568772733394" table:style-name="ce24">
            <text:p>5.3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8.6218510036373441" table:style-name="ce24">
            <text:p>8.62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3.2331941263640038" table:style-name="ce39">
            <text:p>-3.2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.1192240334096732" table:style-name="ce24">
            <text:p>5.1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.4248955947730026" table:style-name="ce24">
            <text:p>2.42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192" table:style-name="ce32">
            <text:p>192<text:s/></text:p>
          </table:table-cell>
          <table:table-cell office:value-type="float" office:value="-34" table:style-name="ce57">
            <text:p><text:s/>(34)</text:p>
          </table:table-cell>
          <table:table-cell office:value-type="float" office:value="-9.1607166913646765" table:style-name="ce41">
            <text:p>-9.1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王公里</text:p>
          </table:table-cell>
          <table:table-cell office:value-type="float" office:value="5258" table:style-name="ce19">
            <text:p>5258<text:s/></text:p>
          </table:table-cell>
          <table:table-cell office:value-type="float" office:value="5286" table:style-name="ce19">
            <text:p>5286<text:s/></text:p>
          </table:table-cell>
          <table:table-cell office:value-type="float" office:value="-28" table:style-name="ce20">
            <text:p>-28<text:s/></text:p>
          </table:table-cell>
          <table:table-cell office:value-type="float" office:value="-5.3252187143400525" table:style-name="ce26">
            <text:p>-5.33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6.25948406676783" table:style-name="ce24">
            <text:p>6.26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7.3975720789074355" table:style-name="ce24">
            <text:p>7.40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.1380880121396055" table:style-name="ce39">
            <text:p>-1.14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.9317147192716231" table:style-name="ce24">
            <text:p>4.9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56904400606980277" table:style-name="ce24">
            <text:p>0.57<text:s/></text:p>
          </table:table-cell>
          <table:table-cell office:value-type="float" office:value="173" table:style-name="ce30">
            <text:p>173<text:s/></text:p>
          </table:table-cell>
          <table:table-cell office:value-type="float" office:value="200" table:style-name="ce32">
            <text:p>200<text:s/></text:p>
          </table:table-cell>
          <table:table-cell office:value-type="float" office:value="-27" table:style-name="ce57">
            <text:p><text:s/>(27)</text:p>
          </table:table-cell>
          <table:table-cell office:value-type="float" office:value="-5.1213960546282253" table:style-name="ce41">
            <text:p>-5.1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418" table:style-name="ce19">
            <text:p>1418<text:s/></text:p>
          </table:table-cell>
          <table:table-cell office:value-type="float" office:value="1420" table:style-name="ce19">
            <text:p>1420<text:s/></text:p>
          </table:table-cell>
          <table:table-cell office:value-type="float" office:value="-2" table:style-name="ce20">
            <text:p>-2<text:s/></text:p>
          </table:table-cell>
          <table:table-cell office:value-type="float" office:value="-1.4104372355430184" table:style-name="ce26">
            <text:p>-1.4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.8188865398167726" table:style-name="ce24">
            <text:p>2.82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9.1613812544045103" table:style-name="ce24">
            <text:p>9.16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6.3424947145877377" table:style-name="ce39">
            <text:p>-6.3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.2283298097251585" table:style-name="ce24">
            <text:p>4.2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4094432699083863" table:style-name="ce24">
            <text:p>1.41<text:s/></text:p>
          </table:table-cell>
          <table:table-cell office:value-type="float" office:value="42" table:style-name="ce30">
            <text:p>42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4.9330514446793519" table:style-name="ce41">
            <text:p>-4.9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土庫里</text:p>
          </table:table-cell>
          <table:table-cell office:value-type="float" office:value="1646" table:style-name="ce19">
            <text:p>1646<text:s/></text:p>
          </table:table-cell>
          <table:table-cell office:value-type="float" office:value="1681" table:style-name="ce19">
            <text:p>1681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21.263669501822601" table:style-name="ce26">
            <text:p>-21.26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.2022843402464682" table:style-name="ce24">
            <text:p>1.2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9.0171325518485119" table:style-name="ce24">
            <text:p>9.02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7.8148482116020439" table:style-name="ce39">
            <text:p>-7.8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4102795311091079" table:style-name="ce24">
            <text:p>5.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8034265103697023" table:style-name="ce24">
            <text:p>1.80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57" table:style-name="ce32">
            <text:p>57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10.21941689209498" table:style-name="ce41">
            <text:p>-10.2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809" table:style-name="ce19">
            <text:p>2809<text:s/></text:p>
          </table:table-cell>
          <table:table-cell office:value-type="float" office:value="2853" table:style-name="ce19">
            <text:p>2853<text:s/></text:p>
          </table:table-cell>
          <table:table-cell office:value-type="float" office:value="-44" table:style-name="ce20">
            <text:p>-44<text:s/></text:p>
          </table:table-cell>
          <table:table-cell office:value-type="float" office:value="-15.663937344250623" table:style-name="ce26">
            <text:p>-15.6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.9452490286117987" table:style-name="ce24">
            <text:p>4.95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.1840339102790534" table:style-name="ce24">
            <text:p>9.18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4.2387848816672555" table:style-name="ce39">
            <text:p>-4.2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4.2387848816672555" table:style-name="ce24">
            <text:p>4.2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2.4726245143058994" table:style-name="ce24">
            <text:p>2.47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103" table:style-name="ce32">
            <text:p>103<text:s/></text:p>
          </table:table-cell>
          <table:table-cell office:value-type="float" office:value="-22" table:style-name="ce57">
            <text:p><text:s/>(22)</text:p>
          </table:table-cell>
          <table:table-cell office:value-type="float" office:value="-7.7711056163899679" table:style-name="ce41">
            <text:p>-7.7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2051" table:style-name="ce19">
            <text:p>2051<text:s/></text:p>
          </table:table-cell>
          <table:table-cell office:value-type="float" office:value="2083" table:style-name="ce19">
            <text:p>2083<text:s/></text:p>
          </table:table-cell>
          <table:table-cell office:value-type="float" office:value="-32" table:style-name="ce20">
            <text:p>-32<text:s/></text:p>
          </table:table-cell>
          <table:table-cell office:value-type="float" office:value="-15.602145294978058" table:style-name="ce26">
            <text:p>-15.60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.2568940493468794" table:style-name="ce24">
            <text:p>7.2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6.2893081761006293" table:style-name="ce24">
            <text:p>6.2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96758587324625056" table:style-name="ce39">
            <text:p>0.9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.2893081761006293" table:style-name="ce24">
            <text:p>6.2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4189646831156266" table:style-name="ce24">
            <text:p>2.42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3.8703434929850022" table:style-name="ce41">
            <text:p>-3.8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806" table:style-name="ce19">
            <text:p>3806<text:s/></text:p>
          </table:table-cell>
          <table:table-cell office:value-type="float" office:value="3820" table:style-name="ce19">
            <text:p>3820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3.6784025223331582" table:style-name="ce26">
            <text:p>-3.6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7.8678206136900082" table:style-name="ce24">
            <text:p>7.87<text:s/></text:p>
          </table:table-cell>
          <table:table-cell office:value-type="float" office:value="31" table:style-name="ce5">
            <text:p>31<text:s/></text:p>
          </table:table-cell>
          <table:table-cell office:value-type="float" office:value="8.1300813008130088" table:style-name="ce24">
            <text:p>8.13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0.26226068712300027" table:style-name="ce39">
            <text:p>-0.26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.2452137424600052" table:style-name="ce24">
            <text:p>5.2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78678206136900075" table:style-name="ce24">
            <text:p>0.79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97" table:style-name="ce32">
            <text:p>97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1.8358248098610019" table:style-name="ce41">
            <text:p>-1.8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220" table:style-name="ce19">
            <text:p>5220<text:s/></text:p>
          </table:table-cell>
          <table:table-cell office:value-type="float" office:value="5260" table:style-name="ce19">
            <text:p>5260<text:s/></text:p>
          </table:table-cell>
          <table:table-cell office:value-type="float" office:value="-40" table:style-name="ce20">
            <text:p>-40<text:s/></text:p>
          </table:table-cell>
          <table:table-cell office:value-type="float" office:value="-7.6628352490421454" table:style-name="ce26">
            <text:p>-7.66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6.4885496183206106" table:style-name="ce24">
            <text:p>6.49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.0152671755725198" table:style-name="ce24">
            <text:p>8.02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1.5267175572519083" table:style-name="ce39">
            <text:p>-1.53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4.5801526717557257" table:style-name="ce24">
            <text:p>4.5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8625954198473282" table:style-name="ce24">
            <text:p>2.86<text:s/></text:p>
          </table:table-cell>
          <table:table-cell office:value-type="float" office:value="162" table:style-name="ce30">
            <text:p>162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-24" table:style-name="ce57">
            <text:p><text:s/>(24)</text:p>
          </table:table-cell>
          <table:table-cell office:value-type="float" office:value="-4.5801526717557257" table:style-name="ce41">
            <text:p>-4.5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989" table:style-name="ce19">
            <text:p>1989<text:s/></text:p>
          </table:table-cell>
          <table:table-cell office:value-type="float" office:value="1990" table:style-name="ce19">
            <text:p>1990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0.50276520864756158" table:style-name="ce26">
            <text:p>-0.50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.0369439557677813" table:style-name="ce24">
            <text:p>7.04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13.57124905755215" table:style-name="ce24">
            <text:p>13.57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6.5343051017843683" table:style-name="ce39">
            <text:p>-6.5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.5184719778838907" table:style-name="ce24">
            <text:p>3.5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.0158331239004776" table:style-name="ce24">
            <text:p>3.02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5079165619502388" table:style-name="ce41">
            <text:p>1.5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571" table:style-name="ce19">
            <text:p>1571<text:s/></text:p>
          </table:table-cell>
          <table:table-cell office:value-type="float" office:value="1600" table:style-name="ce19">
            <text:p>1600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18.459579885423299" table:style-name="ce26">
            <text:p>-18.46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.0457269000315357" table:style-name="ce24">
            <text:p>5.0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0.722169662567014" table:style-name="ce24">
            <text:p>10.72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5.6764427625354781" table:style-name="ce39">
            <text:p>-5.6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.5228634500157678" table:style-name="ce24">
            <text:p>2.5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63071586250394196" table:style-name="ce24">
            <text:p>0.63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2" table:style-name="ce32">
            <text:p>52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11.352885525070956" table:style-name="ce41">
            <text:p>-11.3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945" table:style-name="ce19">
            <text:p>1945<text:s/></text:p>
          </table:table-cell>
          <table:table-cell office:value-type="float" office:value="2005" table:style-name="ce19">
            <text:p>2005<text:s/></text:p>
          </table:table-cell>
          <table:table-cell office:value-type="float" office:value="-60" table:style-name="ce20">
            <text:p>-60<text:s/></text:p>
          </table:table-cell>
          <table:table-cell office:value-type="float" office:value="-30.848329048843187" table:style-name="ce26">
            <text:p>-30.8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0632911392405067" table:style-name="ce24">
            <text:p>5.06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4.683544303797468" table:style-name="ce24">
            <text:p>14.68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9.6202531645569618" table:style-name="ce39">
            <text:p>-9.62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7.0886075949367084" table:style-name="ce24">
            <text:p>7.0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5189873417721518" table:style-name="ce24">
            <text:p>1.52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-27" table:style-name="ce57">
            <text:p><text:s/>(27)</text:p>
          </table:table-cell>
          <table:table-cell office:value-type="float" office:value="-13.670886075949367" table:style-name="ce41">
            <text:p>-13.6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2004" table:style-name="ce19">
            <text:p>2004<text:s/></text:p>
          </table:table-cell>
          <table:table-cell office:value-type="float" office:value="1971" table:style-name="ce19">
            <text:p>1971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16.467065868263475" table:style-name="ce26">
            <text:p>16.47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.5408805031446544" table:style-name="ce24">
            <text:p>6.5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.534591194968554" table:style-name="ce24">
            <text:p>5.5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0062893081761006" table:style-name="ce39">
            <text:p>1.01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.5408805031446544" table:style-name="ce24">
            <text:p>6.5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4.0251572327044025" table:style-name="ce24">
            <text:p>4.03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6.5408805031446544" table:style-name="ce41">
            <text:p>6.5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23" table:style-name="ce19">
            <text:p>4323<text:s/></text:p>
          </table:table-cell>
          <table:table-cell office:value-type="float" office:value="4350" table:style-name="ce19">
            <text:p>4350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6.2456627342123525" table:style-name="ce26">
            <text:p>-6.25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4.8426150121065374" table:style-name="ce24">
            <text:p>4.84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4.3814135823821054" table:style-name="ce24">
            <text:p>4.3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46120142972443218" table:style-name="ce39">
            <text:p>0.4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6.2262193012798344" table:style-name="ce24">
            <text:p>6.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6142050040355125" table:style-name="ce24">
            <text:p>1.61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38" table:style-name="ce32">
            <text:p>138<text:s/></text:p>
          </table:table-cell>
          <table:table-cell office:value-type="float" office:value="-20" table:style-name="ce57">
            <text:p><text:s/>(20)</text:p>
          </table:table-cell>
          <table:table-cell office:value-type="float" office:value="-4.612014297244321" table:style-name="ce41">
            <text:p>-4.6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90" table:style-name="ce19">
            <text:p>2190<text:s/></text:p>
          </table:table-cell>
          <table:table-cell office:value-type="float" office:value="2156" table:style-name="ce19">
            <text:p>2156<text:s/></text:p>
          </table:table-cell>
          <table:table-cell office:value-type="float" office:value="34" table:style-name="ce20">
            <text:p>34<text:s/></text:p>
          </table:table-cell>
          <table:table-cell office:value-type="float" office:value="15.525114155251142" table:style-name="ce26">
            <text:p>15.53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.8232857800276108" table:style-name="ce24">
            <text:p>7.8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6.4427059364933275" table:style-name="ce24">
            <text:p>6.4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3805798435342844" table:style-name="ce39">
            <text:p>1.38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6.9028992176714219" table:style-name="ce24">
            <text:p>6.9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.6019328117809479" table:style-name="ce24">
            <text:p>4.60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.92038656235618965" table:style-name="ce41">
            <text:p>0.9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五興里</text:p>
          </table:table-cell>
          <table:table-cell office:value-type="float" office:value="1842" table:style-name="ce19">
            <text:p>1842<text:s/></text:p>
          </table:table-cell>
          <table:table-cell office:value-type="float" office:value="1867" table:style-name="ce19">
            <text:p>1867<text:s/></text:p>
          </table:table-cell>
          <table:table-cell office:value-type="float" office:value="-25" table:style-name="ce20">
            <text:p>-25<text:s/></text:p>
          </table:table-cell>
          <table:table-cell office:value-type="float" office:value="-13.572204125950055" table:style-name="ce26">
            <text:p>-13.5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3922890266918309" table:style-name="ce24">
            <text:p>5.39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1.323806956052845" table:style-name="ce24">
            <text:p>11.32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5.9315179293610134" table:style-name="ce39">
            <text:p>-5.93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.3922890266918309" table:style-name="ce24">
            <text:p>5.3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1569156106767324" table:style-name="ce24">
            <text:p>2.16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.7746023186842814" table:style-name="ce41">
            <text:p>3.7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1050" table:style-name="ce19">
            <text:p>1050<text:s/></text:p>
          </table:table-cell>
          <table:table-cell office:value-type="float" office:value="1035" table:style-name="ce19">
            <text:p>1035<text:s/></text:p>
          </table:table-cell>
          <table:table-cell office:value-type="float" office:value="15" table:style-name="ce20">
            <text:p>15<text:s/></text:p>
          </table:table-cell>
          <table:table-cell office:value-type="float" office:value="14.285714285714285" table:style-name="ce26">
            <text:p>14.29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.796163069544364" table:style-name="ce24">
            <text:p>4.80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23.021582733812949" table:style-name="ce24">
            <text:p>23.02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18.225419664268586" table:style-name="ce39">
            <text:p>-18.23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6.7146282973621103" table:style-name="ce24">
            <text:p>6.7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1.510791366906474" table:style-name="ce41">
            <text:p>11.5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北里</text:p>
          </table:table-cell>
          <table:table-cell office:value-type="float" office:value="5665" table:style-name="ce19">
            <text:p>5665<text:s/></text:p>
          </table:table-cell>
          <table:table-cell office:value-type="float" office:value="5616" table:style-name="ce19">
            <text:p>5616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8.6496028243601053" table:style-name="ce26">
            <text:p>8.65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.8007268859143695" table:style-name="ce24">
            <text:p>7.80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7.6234376385072249" table:style-name="ce24">
            <text:p>7.6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7728924740714475" table:style-name="ce39">
            <text:p>0.18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6.3824129066572119" table:style-name="ce24">
            <text:p>6.3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.9501817214785924" table:style-name="ce24">
            <text:p>1.95<text:s/></text:p>
          </table:table-cell>
          <table:table-cell office:value-type="float" office:value="191" table:style-name="ce30">
            <text:p>191<text:s/></text:p>
          </table:table-cell>
          <table:table-cell office:value-type="float" office:value="178" table:style-name="ce32">
            <text:p>178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2.3047602162928817" table:style-name="ce41">
            <text:p>2.3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6097" table:style-name="ce19">
            <text:p>6097<text:s/></text:p>
          </table:table-cell>
          <table:table-cell office:value-type="float" office:value="6049" table:style-name="ce19">
            <text:p>6049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7.8727242906347374" table:style-name="ce26">
            <text:p>7.87<text:s/></text:p>
          </table:table-cell>
          <table:table-cell office:value-type="float" office:value="53" table:style-name="ce4">
            <text:p>53<text:s/></text:p>
          </table:table-cell>
          <table:table-cell office:value-type="float" office:value="8.7271529721719094" table:style-name="ce24">
            <text:p>8.73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.3052856907623913" table:style-name="ce24">
            <text:p>2.31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.4218672814095177" table:style-name="ce39">
            <text:p>6.42<text:s/></text:p>
          </table:table-cell>
          <table:table-cell office:value-type="float" office:value="35" table:style-name="ce17">
            <text:p>35<text:s/></text:p>
          </table:table-cell>
          <table:table-cell office:value-type="float" office:value="5.7632142269059772" table:style-name="ce24">
            <text:p>5.76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469948954388276" table:style-name="ce24">
            <text:p>2.47<text:s/></text:p>
          </table:table-cell>
          <table:table-cell office:value-type="float" office:value="202" table:style-name="ce30">
            <text:p>202<text:s/></text:p>
          </table:table-cell>
          <table:table-cell office:value-type="float" office:value="187" table:style-name="ce32">
            <text:p>187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2.469948954388276" table:style-name="ce41">
            <text:p>2.4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8315" table:style-name="ce19">
            <text:p>8315<text:s/></text:p>
          </table:table-cell>
          <table:table-cell office:value-type="float" office:value="8178" table:style-name="ce19">
            <text:p>8178<text:s/></text:p>
          </table:table-cell>
          <table:table-cell office:value-type="float" office:value="137" table:style-name="ce20">
            <text:p>137<text:s/></text:p>
          </table:table-cell>
          <table:table-cell office:value-type="float" office:value="16.476247745039085" table:style-name="ce26">
            <text:p>16.4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7.1545504153277149" table:style-name="ce24">
            <text:p>7.15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4.2442248226520345" table:style-name="ce24">
            <text:p>4.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2.9103255926756808" table:style-name="ce39">
            <text:p>2.91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4.365488389013521" table:style-name="ce24">
            <text:p>4.37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.6976899290608136" table:style-name="ce24">
            <text:p>1.70<text:s/></text:p>
          </table:table-cell>
          <table:table-cell office:value-type="float" office:value="366" table:style-name="ce30">
            <text:p>366<text:s/></text:p>
          </table:table-cell>
          <table:table-cell office:value-type="float" office:value="332" table:style-name="ce32">
            <text:p>332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4.1229612562905471" table:style-name="ce41">
            <text:p>4.12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永平里</text:p>
          </table:table-cell>
          <table:table-cell office:value-type="float" office:value="3128" table:style-name="ce22">
            <text:p>3128<text:s/></text:p>
          </table:table-cell>
          <table:table-cell office:value-type="float" office:value="3200" table:style-name="ce22">
            <text:p>3200<text:s/></text:p>
          </table:table-cell>
          <table:table-cell office:value-type="float" office:value="-72" table:style-name="ce23">
            <text:p>-72<text:s/></text:p>
          </table:table-cell>
          <table:table-cell office:value-type="float" office:value="-23.017902813299234" table:style-name="ce104">
            <text:p>-23.02<text:s/></text:p>
          </table:table-cell>
          <table:table-cell office:value-type="float" office:value="27" table:style-name="ce15">
            <text:p>27<text:s/></text:p>
          </table:table-cell>
          <table:table-cell office:value-type="float" office:value="8.533501896333755" table:style-name="ce105">
            <text:p>8.53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13.590391908975979" table:style-name="ce105">
            <text:p>13.59<text:s/></text:p>
          </table:table-cell>
          <table:table-cell office:value-type="float" office:value="-16" table:style-name="ce16">
            <text:p>-16<text:s/></text:p>
          </table:table-cell>
          <table:table-cell office:value-type="float" office:value="-5.0568900126422252" table:style-name="ce46">
            <text:p>-5.06<text:s/></text:p>
          </table:table-cell>
          <table:table-cell office:value-type="float" office:value="15" table:style-name="ce18">
            <text:p>15<text:s/></text:p>
          </table:table-cell>
          <table:table-cell office:value-type="float" office:value="4.7408343868520859" table:style-name="ce105">
            <text:p>4.7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.8445006321112518" table:style-name="ce105">
            <text:p>2.84<text:s/></text:p>
          </table:table-cell>
          <table:table-cell office:value-type="float" office:value="83" table:style-name="ce33">
            <text:p>83<text:s/></text:p>
          </table:table-cell>
          <table:table-cell office:value-type="float" office:value="103" table:style-name="ce34">
            <text:p>103<text:s/></text:p>
          </table:table-cell>
          <table:table-cell office:value-type="float" office:value="-20" table:style-name="ce58">
            <text:p><text:s/>(20)</text:p>
          </table:table-cell>
          <table:table-cell office:value-type="float" office:value="-6.3211125158027812" table:style-name="ce50">
            <text:p>-6.32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62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7_12人口成長自然增加生死結離.$A$1:107_12人口成長自然增加生死結離.$S$34" table:base-cell-address="107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7_12人口成長自然增加生死結離.$A$1:107_12人口成長自然增加生死結離.$IV$5" table:base-cell-address="107_12人口成長自然增加生死結離.$A$1"/>
        </table:named-expressions>
      </table:table>
      <table:table table:name="106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26" draw:style-name="a120" draw:name="Text Box 1" svg:x="0.00694in" svg:y="0.3125in" svg:width="0in" svg:height="0.28646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2" draw:id="id25" draw:style-name="a116" draw:name="Text Box 2" svg:x="0.00694in" svg:y="0.29167in" svg:width="0in" svg:height="0.30729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1" draw:id="id24" draw:style-name="a111" draw:name="Text Box 1" svg:x="0.00694in" svg:y="0.3125in" svg:width="0in" svg:height="0.28646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4" draw:id="id27" draw:style-name="a125" draw:name="Text Box 2" svg:x="0.00694in" svg:y="0.29167in" svg:width="0in" svg:height="0.30729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6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7966" table:style-name="ce19">
            <text:p>77966<text:s/></text:p>
          </table:table-cell>
          <table:table-cell office:value-type="float" office:value="78101" table:style-name="ce19">
            <text:p>78101<text:s/></text:p>
          </table:table-cell>
          <table:table-cell office:value-type="float" office:value="-135" table:style-name="ce19">
            <text:p>-135<text:s/></text:p>
          </table:table-cell>
          <table:table-cell office:value-type="float" office:value="-1.731523997639997" table:style-name="ce28">
            <text:p>-1.73<text:s/></text:p>
          </table:table-cell>
          <table:table-cell office:value-type="float" office:value="515" table:style-name="ce17">
            <text:p>515<text:s/></text:p>
          </table:table-cell>
          <table:table-cell office:value-type="float" office:value="6.599729603311399" table:style-name="ce27">
            <text:p>6.60<text:s/></text:p>
          </table:table-cell>
          <table:table-cell office:value-type="float" office:value="606" table:style-name="ce19">
            <text:p>606<text:s/></text:p>
          </table:table-cell>
          <table:table-cell office:value-type="float" office:value="7.7658954167120529" table:style-name="ce24">
            <text:p>7.77<text:s/></text:p>
          </table:table-cell>
          <table:table-cell office:value-type="float" office:value="-91" table:style-name="ce5">
            <text:p>-91<text:s/></text:p>
          </table:table-cell>
          <table:table-cell office:value-type="float" office:value="-1.1661658134006547" table:style-name="ce39">
            <text:p>-1.17<text:s/></text:p>
          </table:table-cell>
          <table:table-cell office:value-type="float" office:value="394" table:style-name="ce19">
            <text:p>394<text:s/></text:p>
          </table:table-cell>
          <table:table-cell office:value-type="float" office:value="5.0491135217566816" table:style-name="ce27">
            <text:p>5.05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2.2938865999859037" table:style-name="ce27">
            <text:p>2.29<text:s/></text:p>
          </table:table-cell>
          <table:table-cell office:value-type="float" office:value="2516" table:style-name="ce29">
            <text:p>2516<text:s/></text:p>
          </table:table-cell>
          <table:table-cell office:value-type="float" office:value="2560" table:style-name="ce29">
            <text:p>2560<text:s/></text:p>
          </table:table-cell>
          <table:table-cell office:value-type="float" office:value="-44" table:style-name="ce57">
            <text:p><text:s/>(44)</text:p>
          </table:table-cell>
          <table:table-cell office:value-type="float" office:value="-0.56386039329262427" table:style-name="ce41">
            <text:p>-0.5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546" table:style-name="ce19">
            <text:p>5546<text:s/></text:p>
          </table:table-cell>
          <table:table-cell office:value-type="float" office:value="5566" table:style-name="ce17">
            <text:p>5566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3.6062026685899746" table:style-name="ce26">
            <text:p>-3.61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.5795536357091438" table:style-name="ce24">
            <text:p>5.58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6.6594672426205896" table:style-name="ce24">
            <text:p>6.66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.0799136069114472" table:style-name="ce39">
            <text:p>-1.08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4.8596112311015123" table:style-name="ce24">
            <text:p>4.8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.6198704103671706" table:style-name="ce24">
            <text:p>1.62<text:s/></text:p>
          </table:table-cell>
          <table:table-cell office:value-type="float" office:value="176" table:style-name="ce30">
            <text:p>176<text:s/></text:p>
          </table:table-cell>
          <table:table-cell office:value-type="float" office:value="203" table:style-name="ce31">
            <text:p>203<text:s/></text:p>
          </table:table-cell>
          <table:table-cell office:value-type="float" office:value="-27" table:style-name="ce57">
            <text:p><text:s/>(27)</text:p>
          </table:table-cell>
          <table:table-cell office:value-type="float" office:value="-4.8596112311015123" table:style-name="ce41">
            <text:p>-4.8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899" table:style-name="ce19">
            <text:p>2899<text:s/></text:p>
          </table:table-cell>
          <table:table-cell office:value-type="float" office:value="2937" table:style-name="ce19">
            <text:p>2937<text:s/></text:p>
          </table:table-cell>
          <table:table-cell office:value-type="float" office:value="-38" table:style-name="ce20">
            <text:p>-38<text:s/></text:p>
          </table:table-cell>
          <table:table-cell office:value-type="float" office:value="-13.107968264918936" table:style-name="ce26">
            <text:p>-13.1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3.7697052775873887" table:style-name="ce24">
            <text:p>3.77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9.9383139136394796" table:style-name="ce24">
            <text:p>9.94<text:s/></text:p>
          </table:table-cell>
          <table:table-cell office:value-type="float" office:value="-18" table:style-name="ce5">
            <text:p>-18<text:s/></text:p>
          </table:table-cell>
          <table:table-cell office:value-type="float" office:value="-6.16860863605209" table:style-name="ce39">
            <text:p>-6.1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2.3989033584647017" table:style-name="ce24">
            <text:p>2.4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.0562028786840303" table:style-name="ce24">
            <text:p>2.06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16" table:style-name="ce32">
            <text:p>116<text:s/></text:p>
          </table:table-cell>
          <table:table-cell office:value-type="float" office:value="-20" table:style-name="ce57">
            <text:p><text:s/>(20)</text:p>
          </table:table-cell>
          <table:table-cell office:value-type="float" office:value="-6.8540095956134337" table:style-name="ce41">
            <text:p>-6.8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358" table:style-name="ce19">
            <text:p>3358<text:s/></text:p>
          </table:table-cell>
          <table:table-cell office:value-type="float" office:value="3394" table:style-name="ce19">
            <text:p>3394<text:s/></text:p>
          </table:table-cell>
          <table:table-cell office:value-type="float" office:value="-36" table:style-name="ce20">
            <text:p>-36<text:s/></text:p>
          </table:table-cell>
          <table:table-cell office:value-type="float" office:value="-10.72066706372841" table:style-name="ce26">
            <text:p>-10.7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4.7393364928909953" table:style-name="ce24">
            <text:p>4.74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10.66350710900474" table:style-name="ce24">
            <text:p>10.66<text:s/></text:p>
          </table:table-cell>
          <table:table-cell office:value-type="float" office:value="-20" table:style-name="ce5">
            <text:p>-20<text:s/></text:p>
          </table:table-cell>
          <table:table-cell office:value-type="float" office:value="-5.9241706161137433" table:style-name="ce39">
            <text:p>-5.9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4.7393364928909953" table:style-name="ce24">
            <text:p>4.7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4810426540284358" table:style-name="ce24">
            <text:p>1.48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3.8507109004739335" table:style-name="ce41">
            <text:p>-3.8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好平里</text:p>
          </table:table-cell>
          <table:table-cell office:value-type="float" office:value="861" table:style-name="ce19">
            <text:p>861<text:s/></text:p>
          </table:table-cell>
          <table:table-cell office:value-type="float" office:value="864" table:style-name="ce19">
            <text:p>864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3.484320557491289" table:style-name="ce26">
            <text:p>-3.4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5.7971014492753623" table:style-name="ce24">
            <text:p>5.8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6.9565217391304355" table:style-name="ce24">
            <text:p>6.96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1.1594202898550725" table:style-name="ce39">
            <text:p>-1.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.63768115942029" table:style-name="ce24">
            <text:p>4.6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.1594202898550725" table:style-name="ce24">
            <text:p>1.1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1.1594202898550725" table:style-name="ce41">
            <text:p>-1.1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延平里</text:p>
          </table:table-cell>
          <table:table-cell office:value-type="float" office:value="1230" table:style-name="ce19">
            <text:p>1230<text:s/></text:p>
          </table:table-cell>
          <table:table-cell office:value-type="float" office:value="1269" table:style-name="ce19">
            <text:p>1269<text:s/></text:p>
          </table:table-cell>
          <table:table-cell office:value-type="float" office:value="-39" table:style-name="ce20">
            <text:p>-39<text:s/></text:p>
          </table:table-cell>
          <table:table-cell office:value-type="float" office:value="-31.707317073170731" table:style-name="ce26">
            <text:p>-31.7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.4009603841536613" table:style-name="ce24">
            <text:p>2.4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.6038415366146452" table:style-name="ce24">
            <text:p>9.60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7.2028811524609839" table:style-name="ce39">
            <text:p>-7.2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.4009603841536613" table:style-name="ce24">
            <text:p>2.4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80032012805122055" table:style-name="ce24">
            <text:p>0.80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33" table:style-name="ce32">
            <text:p>33<text:s/></text:p>
          </table:table-cell>
          <table:table-cell office:value-type="float" office:value="-16" table:style-name="ce57">
            <text:p><text:s/>(16)</text:p>
          </table:table-cell>
          <table:table-cell office:value-type="float" office:value="-12.805122048819529" table:style-name="ce41">
            <text:p>-12.8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09" table:style-name="ce19">
            <text:p>1109<text:s/></text:p>
          </table:table-cell>
          <table:table-cell office:value-type="float" office:value="1141" table:style-name="ce19">
            <text:p>1141<text:s/></text:p>
          </table:table-cell>
          <table:table-cell office:value-type="float" office:value="-32" table:style-name="ce20">
            <text:p>-32<text:s/></text:p>
          </table:table-cell>
          <table:table-cell office:value-type="float" office:value="-28.854824165915236" table:style-name="ce26">
            <text:p>-28.8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.7777777777777779" table:style-name="ce24">
            <text:p>1.78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0.666666666666666" table:style-name="ce24">
            <text:p>10.67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8.8888888888888893" table:style-name="ce39">
            <text:p>-8.8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5555555555555558" table:style-name="ce24">
            <text:p>3.5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7777777777777779" table:style-name="ce24">
            <text:p>1.78<text:s/></text:p>
          </table:table-cell>
          <table:table-cell office:value-type="float" office:value="41" table:style-name="ce30">
            <text:p>41<text:s/></text:p>
          </table:table-cell>
          <table:table-cell office:value-type="float" office:value="54" table:style-name="ce32">
            <text:p>54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11.555555555555555" table:style-name="ce41">
            <text:p>-11.5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43" table:style-name="ce19">
            <text:p>3743<text:s/></text:p>
          </table:table-cell>
          <table:table-cell office:value-type="float" office:value="3738" table:style-name="ce19">
            <text:p>3738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.3358268768367618" table:style-name="ce26">
            <text:p>1.34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.1489105734527465" table:style-name="ce24">
            <text:p>6.15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8.8223499532148111" table:style-name="ce24">
            <text:p>8.82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2.6734393797620641" table:style-name="ce39">
            <text:p>-2.6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.4162545114289538" table:style-name="ce24">
            <text:p>6.42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6040636278572384" table:style-name="ce24">
            <text:p>1.60<text:s/></text:p>
          </table:table-cell>
          <table:table-cell office:value-type="float" office:value="193" table:style-name="ce30">
            <text:p>193<text:s/></text:p>
          </table:table-cell>
          <table:table-cell office:value-type="float" office:value="178" table:style-name="ce32">
            <text:p>178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4.0101590696430964" table:style-name="ce41">
            <text:p>4.0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286" table:style-name="ce19">
            <text:p>5286<text:s/></text:p>
          </table:table-cell>
          <table:table-cell office:value-type="float" office:value="5263" table:style-name="ce19">
            <text:p>5263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4.3511161558834655" table:style-name="ce26">
            <text:p>4.35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.9628400796284016" table:style-name="ce24">
            <text:p>7.96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5.4981514835529435" table:style-name="ce24">
            <text:p>5.50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.4646885960754572" table:style-name="ce39">
            <text:p>2.46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.6877429140202862" table:style-name="ce24">
            <text:p>5.6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.8959143046734286" table:style-name="ce24">
            <text:p>1.90<text:s/></text:p>
          </table:table-cell>
          <table:table-cell office:value-type="float" office:value="159" table:style-name="ce30">
            <text:p>159<text:s/></text:p>
          </table:table-cell>
          <table:table-cell office:value-type="float" office:value="161" table:style-name="ce32">
            <text:p>161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0.37918286093468573" table:style-name="ce41">
            <text:p>-0.3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中營里</text:p>
          </table:table-cell>
          <table:table-cell office:value-type="float" office:value="1420" table:style-name="ce19">
            <text:p>1420<text:s/></text:p>
          </table:table-cell>
          <table:table-cell office:value-type="float" office:value="1395" table:style-name="ce19">
            <text:p>1395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7.605633802816904" table:style-name="ce26">
            <text:p>17.6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.6838365896980463" table:style-name="ce24">
            <text:p>5.6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7.8152753108348127" table:style-name="ce24">
            <text:p>7.82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2.1314387211367674" table:style-name="ce39">
            <text:p>-2.1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.1314387211367674" table:style-name="ce24">
            <text:p>2.1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4209591474245116" table:style-name="ce24">
            <text:p>1.42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46" table:style-name="ce32">
            <text:p>46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.6838365896980463" table:style-name="ce41">
            <text:p>5.6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681" table:style-name="ce19">
            <text:p>1681<text:s/></text:p>
          </table:table-cell>
          <table:table-cell office:value-type="float" office:value="1707" table:style-name="ce19">
            <text:p>1707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15.466983938132064" table:style-name="ce26">
            <text:p>-15.4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1322314049586781" table:style-name="ce24">
            <text:p>4.1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5.348288075560802" table:style-name="ce24">
            <text:p>15.35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11.216056670602125" table:style-name="ce39">
            <text:p>-11.22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3128689492325858" table:style-name="ce24">
            <text:p>5.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1806375442739079" table:style-name="ce24">
            <text:p>1.1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-10" table:style-name="ce57">
            <text:p><text:s/>(10)</text:p>
          </table:table-cell>
          <table:table-cell office:value-type="float" office:value="-5.9031877213695392" table:style-name="ce41">
            <text:p>-5.9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30" table:style-name="ce19">
            <text:p>430<text:s/></text:p>
          </table:table-cell>
          <table:table-cell office:value-type="float" office:value="433" table:style-name="ce19">
            <text:p>433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6.9767441860465116" table:style-name="ce26">
            <text:p>-6.98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9.2699884125144845" table:style-name="ce24">
            <text:p>9.27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1.587485515643106" table:style-name="ce24">
            <text:p>11.59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2.3174971031286211" table:style-name="ce39">
            <text:p>-2.32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.6349942062572422" table:style-name="ce24">
            <text:p>4.6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.6349942062572422" table:style-name="ce24">
            <text:p>4.6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1.587485515643106" table:style-name="ce41">
            <text:p>-11.5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853" table:style-name="ce19">
            <text:p>2853<text:s/></text:p>
          </table:table-cell>
          <table:table-cell office:value-type="float" office:value="2882" table:style-name="ce19">
            <text:p>2882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10.164738871363477" table:style-name="ce26">
            <text:p>-10.16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8.020924149956409" table:style-name="ce24">
            <text:p>8.02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1.857018308631211" table:style-name="ce24">
            <text:p>11.86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3.8360941586748036" table:style-name="ce39">
            <text:p>-3.8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.092414995640802" table:style-name="ce24">
            <text:p>2.0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7436791630340018" table:style-name="ce24">
            <text:p>1.74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89" table:style-name="ce32">
            <text:p>89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8.7183958151700089" table:style-name="ce41">
            <text:p>-8.7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653" table:style-name="ce19">
            <text:p>1653<text:s/></text:p>
          </table:table-cell>
          <table:table-cell office:value-type="float" office:value="1671" table:style-name="ce19">
            <text:p>1671<text:s/></text:p>
          </table:table-cell>
          <table:table-cell office:value-type="float" office:value="-18" table:style-name="ce20">
            <text:p>-18<text:s/></text:p>
          </table:table-cell>
          <table:table-cell office:value-type="float" office:value="-10.88929219600726" table:style-name="ce26">
            <text:p>-10.89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2117930204572804" table:style-name="ce24">
            <text:p>4.2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7.2202166064981954" table:style-name="ce24">
            <text:p>7.22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3.0084235860409145" table:style-name="ce39">
            <text:p>-3.0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4151624548736459" table:style-name="ce24">
            <text:p>5.4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2033694344163659" table:style-name="ce24">
            <text:p>1.20<text:s/></text:p>
          </table:table-cell>
          <table:table-cell office:value-type="float" office:value="56" table:style-name="ce30">
            <text:p>56<text:s/></text:p>
          </table:table-cell>
          <table:table-cell office:value-type="float" office:value="64" table:style-name="ce32">
            <text:p>64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4.8134777376654636" table:style-name="ce41">
            <text:p>-4.8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820" table:style-name="ce19">
            <text:p>3820<text:s/></text:p>
          </table:table-cell>
          <table:table-cell office:value-type="float" office:value="3814" table:style-name="ce19">
            <text:p>3814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.5706806282722514" table:style-name="ce26">
            <text:p>1.57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8.6455331412103753" table:style-name="ce24">
            <text:p>8.6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11.00340581608593" table:style-name="ce24">
            <text:p>11.00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2.3578726748755567" table:style-name="ce39">
            <text:p>-2.36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.5496463190987679" table:style-name="ce24">
            <text:p>6.55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.6198585276395074" table:style-name="ce24">
            <text:p>2.62<text:s/></text:p>
          </table:table-cell>
          <table:table-cell office:value-type="float" office:value="115" table:style-name="ce30">
            <text:p>115<text:s/></text:p>
          </table:table-cell>
          <table:table-cell office:value-type="float" office:value="105" table:style-name="ce32">
            <text:p>105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2.6198585276395074" table:style-name="ce41">
            <text:p>2.6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260" table:style-name="ce19">
            <text:p>5260<text:s/></text:p>
          </table:table-cell>
          <table:table-cell office:value-type="float" office:value="5307" table:style-name="ce19">
            <text:p>5307<text:s/></text:p>
          </table:table-cell>
          <table:table-cell office:value-type="float" office:value="-47" table:style-name="ce20">
            <text:p>-47<text:s/></text:p>
          </table:table-cell>
          <table:table-cell office:value-type="float" office:value="-8.9353612167300369" table:style-name="ce26">
            <text:p>-8.94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4.731711933377496" table:style-name="ce24">
            <text:p>4.73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7.9492760480741937" table:style-name="ce24">
            <text:p>7.95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3.2175641146966973" table:style-name="ce39">
            <text:p>-3.22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6.813665184063594" table:style-name="ce24">
            <text:p>6.81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3.9746380240370969" table:style-name="ce24">
            <text:p>3.97<text:s/></text:p>
          </table:table-cell>
          <table:table-cell office:value-type="float" office:value="155" table:style-name="ce30">
            <text:p>155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2.8390271600264976" table:style-name="ce41">
            <text:p>-2.8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1990" table:style-name="ce19">
            <text:p>1990<text:s/></text:p>
          </table:table-cell>
          <table:table-cell office:value-type="float" office:value="2023" table:style-name="ce19">
            <text:p>2023<text:s/></text:p>
          </table:table-cell>
          <table:table-cell office:value-type="float" office:value="-33" table:style-name="ce20">
            <text:p>-33<text:s/></text:p>
          </table:table-cell>
          <table:table-cell office:value-type="float" office:value="-16.582914572864322" table:style-name="ce26">
            <text:p>-16.5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.4919013207076999" table:style-name="ce24">
            <text:p>2.4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7.4757039621231005" table:style-name="ce24">
            <text:p>7.48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4.9838026414153997" table:style-name="ce39">
            <text:p>-4.9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.9870421131323202" table:style-name="ce24">
            <text:p>3.99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.9902815848492397" table:style-name="ce24">
            <text:p>2.99<text:s/></text:p>
          </table:table-cell>
          <table:table-cell office:value-type="float" office:value="70" table:style-name="ce30">
            <text:p>70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-9" table:style-name="ce57">
            <text:p><text:s/>(9)</text:p>
          </table:table-cell>
          <table:table-cell office:value-type="float" office:value="-4.48542237727386" table:style-name="ce41">
            <text:p>-4.4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600" table:style-name="ce19">
            <text:p>1600<text:s/></text:p>
          </table:table-cell>
          <table:table-cell office:value-type="float" office:value="1620" table:style-name="ce19">
            <text:p>1620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12.5" table:style-name="ce26">
            <text:p>-12.50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8.0745341614906838" table:style-name="ce24">
            <text:p>8.0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.422360248447204" table:style-name="ce24">
            <text:p>12.42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4.3478260869565215" table:style-name="ce39">
            <text:p>-4.3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9689440993788825" table:style-name="ce24">
            <text:p>4.9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2422360248447206" table:style-name="ce24">
            <text:p>1.24<text:s/></text:p>
          </table:table-cell>
          <table:table-cell office:value-type="float" office:value="34" table:style-name="ce30">
            <text:p>34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-21" table:style-name="ce57">
            <text:p><text:s/>(21)</text:p>
          </table:table-cell>
          <table:table-cell office:value-type="float" office:value="-13.043478260869565" table:style-name="ce41">
            <text:p>-13.0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665" table:style-name="ce19">
            <text:p>1665<text:s/></text:p>
          </table:table-cell>
          <table:table-cell office:value-type="float" office:value="1667" table:style-name="ce19">
            <text:p>1667<text:s/></text:p>
          </table:table-cell>
          <table:table-cell office:value-type="float" office:value="-2" table:style-name="ce20">
            <text:p>-2<text:s/></text:p>
          </table:table-cell>
          <table:table-cell office:value-type="float" office:value="-1.2012012012012012" table:style-name="ce26">
            <text:p>-1.20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2016806722689077" table:style-name="ce24">
            <text:p>4.2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2.004801920768308" table:style-name="ce24">
            <text:p>12.00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7.8031212484993997" table:style-name="ce39">
            <text:p>-7.80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4021608643457384" table:style-name="ce24">
            <text:p>5.4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.2016806722689077" table:style-name="ce24">
            <text:p>4.20<text:s/></text:p>
          </table:table-cell>
          <table:table-cell office:value-type="float" office:value="48" table:style-name="ce30">
            <text:p>48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800720288115246" table:style-name="ce41">
            <text:p>1.8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71" table:style-name="ce19">
            <text:p>1971<text:s/></text:p>
          </table:table-cell>
          <table:table-cell office:value-type="float" office:value="1971" table:style-name="ce19">
            <text:p>197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.0441400304414001" table:style-name="ce24">
            <text:p>3.0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.1177067478437337" table:style-name="ce24">
            <text:p>8.12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5.0735667174023336" table:style-name="ce39">
            <text:p>-5.07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0588533739218668" table:style-name="ce24">
            <text:p>4.0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5367833587011668" table:style-name="ce24">
            <text:p>2.54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.5367833587011668" table:style-name="ce41">
            <text:p>2.5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50" table:style-name="ce19">
            <text:p>4350<text:s/></text:p>
          </table:table-cell>
          <table:table-cell office:value-type="float" office:value="4359" table:style-name="ce19">
            <text:p>4359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2.0689655172413794" table:style-name="ce26">
            <text:p>-2.0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8.26730967964175" table:style-name="ce24">
            <text:p>8.27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5.5115397864278339" table:style-name="ce24">
            <text:p>5.5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755769893213917" table:style-name="ce39">
            <text:p>2.76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3.2150648754162363" table:style-name="ce24">
            <text:p>3.2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.2964749110115972" table:style-name="ce24">
            <text:p>2.30<text:s/></text:p>
          </table:table-cell>
          <table:table-cell office:value-type="float" office:value="130" table:style-name="ce30">
            <text:p>130<text:s/></text:p>
          </table:table-cell>
          <table:table-cell office:value-type="float" office:value="129" table:style-name="ce32">
            <text:p>12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22964749110115973" table:style-name="ce41">
            <text:p>0.2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56" table:style-name="ce19">
            <text:p>2156<text:s/></text:p>
          </table:table-cell>
          <table:table-cell office:value-type="float" office:value="2146" table:style-name="ce19">
            <text:p>2146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4.6382189239332101" table:style-name="ce26">
            <text:p>4.64<text:s/></text:p>
          </table:table-cell>
          <table:table-cell office:value-type="float" office:value="29" table:style-name="ce4">
            <text:p>29<text:s/></text:p>
          </table:table-cell>
          <table:table-cell office:value-type="float" office:value="13.482101348210135" table:style-name="ce24">
            <text:p>13.48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4.6490004649000465" table:style-name="ce24">
            <text:p>4.6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8.8331008833100881" table:style-name="ce39">
            <text:p>8.8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8.3682008368200833" table:style-name="ce24">
            <text:p>8.37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3.7192003719200373" table:style-name="ce24">
            <text:p>3.72<text:s/></text:p>
          </table:table-cell>
          <table:table-cell office:value-type="float" office:value="78" table:style-name="ce30">
            <text:p>78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6.9735006973500697" table:style-name="ce41">
            <text:p>6.9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舊廍里</text:p>
          </table:table-cell>
          <table:table-cell office:value-type="float" office:value="340" table:style-name="ce19">
            <text:p>340<text:s/></text:p>
          </table:table-cell>
          <table:table-cell office:value-type="float" office:value="331" table:style-name="ce19">
            <text:p>331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26.470588235294116" table:style-name="ce26">
            <text:p>26.4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7.883755588673623" table:style-name="ce24">
            <text:p>17.88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7.883755588673623" table:style-name="ce39">
            <text:p>-17.8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9806259314456036" table:style-name="ce24">
            <text:p>2.9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41.728763040238455" table:style-name="ce41">
            <text:p>41.7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角帶里</text:p>
          </table:table-cell>
          <table:table-cell office:value-type="float" office:value="440" table:style-name="ce19">
            <text:p>440<text:s/></text:p>
          </table:table-cell>
          <table:table-cell office:value-type="float" office:value="458" table:style-name="ce19">
            <text:p>458<text:s/></text:p>
          </table:table-cell>
          <table:table-cell office:value-type="float" office:value="-18" table:style-name="ce20">
            <text:p>-18<text:s/></text:p>
          </table:table-cell>
          <table:table-cell office:value-type="float" office:value="-40.909090909090907" table:style-name="ce26">
            <text:p>-40.91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.4543429844097995" table:style-name="ce24">
            <text:p>4.4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0.044543429844101" table:style-name="ce24">
            <text:p>20.04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15.590200445434299" table:style-name="ce39">
            <text:p>-15.59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.2271714922048997" table:style-name="ce24">
            <text:p>2.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6.6815144766146997" table:style-name="ce41">
            <text:p>6.6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鐵線里</text:p>
          </table:table-cell>
          <table:table-cell office:value-type="float" office:value="812" table:style-name="ce19">
            <text:p>812<text:s/></text:p>
          </table:table-cell>
          <table:table-cell office:value-type="float" office:value="811" table:style-name="ce19">
            <text:p>81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.2315270935960592" table:style-name="ce26">
            <text:p>1.23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2.4645717806531118" table:style-name="ce24">
            <text:p>2.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8.6260012322858888" table:style-name="ce24">
            <text:p>8.63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6.1614294516327783" table:style-name="ce39">
            <text:p>-6.1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.9291435613062236" table:style-name="ce24">
            <text:p>4.9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.4645717806531118" table:style-name="ce24">
            <text:p>2.46<text:s/></text:p>
          </table:table-cell>
          <table:table-cell office:value-type="float" office:value="29" table:style-name="ce30">
            <text:p>29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8.6260012322858888" table:style-name="ce41">
            <text:p>8.6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055" table:style-name="ce19">
            <text:p>1055<text:s/></text:p>
          </table:table-cell>
          <table:table-cell office:value-type="float" office:value="1072" table:style-name="ce19">
            <text:p>1072<text:s/></text:p>
          </table:table-cell>
          <table:table-cell office:value-type="float" office:value="-17" table:style-name="ce20">
            <text:p>-17<text:s/></text:p>
          </table:table-cell>
          <table:table-cell office:value-type="float" office:value="-16.113744075829384" table:style-name="ce26">
            <text:p>-16.1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.7611659614480488" table:style-name="ce24">
            <text:p>3.7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9.746121297602258" table:style-name="ce24">
            <text:p>19.75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15.984955336154208" table:style-name="ce39">
            <text:p>-15.9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7611659614480488" table:style-name="ce24">
            <text:p>3.7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8805829807240244" table:style-name="ce24">
            <text:p>1.88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0" table:style-name="ce32">
            <text:p>30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6.582040432534086" table:style-name="ce41">
            <text:p>-6.5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姑爺里</text:p>
          </table:table-cell>
          <table:table-cell office:value-type="float" office:value="595" table:style-name="ce19">
            <text:p>595<text:s/></text:p>
          </table:table-cell>
          <table:table-cell office:value-type="float" office:value="624" table:style-name="ce19">
            <text:p>624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48.739495798319325" table:style-name="ce26">
            <text:p>-48.7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3.2813781788351108" table:style-name="ce24">
            <text:p>3.2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1.328958162428219" table:style-name="ce24">
            <text:p>21.33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18.04757998359311" table:style-name="ce39">
            <text:p>-18.0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.2813781788351108" table:style-name="ce24">
            <text:p>3.2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.2813781788351108" table:style-name="ce24">
            <text:p>3.28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-19" table:style-name="ce57">
            <text:p><text:s/>(19)</text:p>
          </table:table-cell>
          <table:table-cell office:value-type="float" office:value="-31.173092698933552" table:style-name="ce41">
            <text:p>-31.1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616" table:style-name="ce19">
            <text:p>5616<text:s/></text:p>
          </table:table-cell>
          <table:table-cell office:value-type="float" office:value="5610" table:style-name="ce19">
            <text:p>561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1.0683760683760686" table:style-name="ce26">
            <text:p>1.07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7.838945305540709" table:style-name="ce24">
            <text:p>7.84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5.879208979155532" table:style-name="ce24">
            <text:p>5.8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.9597363263851773" table:style-name="ce39">
            <text:p>1.96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5.879208979155532" table:style-name="ce24">
            <text:p>5.8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672367717797969" table:style-name="ce24">
            <text:p>2.67<text:s/></text:p>
          </table:table-cell>
          <table:table-cell office:value-type="float" office:value="177" table:style-name="ce30">
            <text:p>177<text:s/></text:p>
          </table:table-cell>
          <table:table-cell office:value-type="float" office:value="179" table:style-name="ce32">
            <text:p>179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0.35631569570639587" table:style-name="ce41">
            <text:p>-0.3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南里</text:p>
          </table:table-cell>
          <table:table-cell office:value-type="float" office:value="6049" table:style-name="ce19">
            <text:p>6049<text:s/></text:p>
          </table:table-cell>
          <table:table-cell office:value-type="float" office:value="5924" table:style-name="ce19">
            <text:p>5924<text:s/></text:p>
          </table:table-cell>
          <table:table-cell office:value-type="float" office:value="125" table:style-name="ce20">
            <text:p>125<text:s/></text:p>
          </table:table-cell>
          <table:table-cell office:value-type="float" office:value="20.664572656637461" table:style-name="ce26">
            <text:p>20.6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.1873381775661915" table:style-name="ce24">
            <text:p>9.19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.3408502463877054" table:style-name="ce24">
            <text:p>3.34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5.8464879311784852" table:style-name="ce39">
            <text:p>5.85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6.6817004927754109" table:style-name="ce24">
            <text:p>6.68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5056376847907793" table:style-name="ce24">
            <text:p>2.51<text:s/></text:p>
          </table:table-cell>
          <table:table-cell office:value-type="float" office:value="243" table:style-name="ce30">
            <text:p>243<text:s/></text:p>
          </table:table-cell>
          <table:table-cell office:value-type="float" office:value="169" table:style-name="ce32">
            <text:p>169<text:s/></text:p>
          </table:table-cell>
          <table:table-cell office:value-type="float" office:value="74" table:style-name="ce57">
            <text:p><text:s/>74<text:s/></text:p>
          </table:table-cell>
          <table:table-cell office:value-type="float" office:value="12.361145911634511" table:style-name="ce41">
            <text:p>12.36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新東里</text:p>
          </table:table-cell>
          <table:table-cell office:value-type="float" office:value="8178" table:style-name="ce22">
            <text:p>8178<text:s/></text:p>
          </table:table-cell>
          <table:table-cell office:value-type="float" office:value="8104" table:style-name="ce22">
            <text:p>8104<text:s/></text:p>
          </table:table-cell>
          <table:table-cell office:value-type="float" office:value="74" table:style-name="ce23">
            <text:p>74<text:s/></text:p>
          </table:table-cell>
          <table:table-cell office:value-type="float" office:value="9.0486671557838108" table:style-name="ce25">
            <text:p>9.05<text:s/></text:p>
          </table:table-cell>
          <table:table-cell office:value-type="float" office:value="70" table:style-name="ce15">
            <text:p>70<text:s/></text:p>
          </table:table-cell>
          <table:table-cell office:value-type="float" office:value="8.5984522785898534" table:style-name="ce25">
            <text:p>8.60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.1937108463333743" table:style-name="ce25">
            <text:p>3.1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.40474143225648" table:style-name="ce46">
            <text:p>5.40<text:s/></text:p>
          </table:table-cell>
          <table:table-cell office:value-type="float" office:value="40" table:style-name="ce18">
            <text:p>40<text:s/></text:p>
          </table:table-cell>
          <table:table-cell office:value-type="float" office:value="4.9134013020513452" table:style-name="ce25">
            <text:p>4.91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.4567006510256726" table:style-name="ce25">
            <text:p>2.46<text:s/></text:p>
          </table:table-cell>
          <table:table-cell office:value-type="float" office:value="348" table:style-name="ce33">
            <text:p>348<text:s/></text:p>
          </table:table-cell>
          <table:table-cell office:value-type="float" office:value="334" table:style-name="ce34">
            <text:p>334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1.7196904557179709" table:style-name="ce50">
            <text:p>1.72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6_12人口成長自然增加生死結離.$A$1:106_12人口成長自然增加生死結離.$S$40" table:base-cell-address="106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6_12人口成長自然增加生死結離.$A$1:106_12人口成長自然增加生死結離.$IV$5" table:base-cell-address="106_12人口成長自然增加生死結離.$A$1"/>
        </table:named-expressions>
      </table:table>
      <table:table table:name="105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30" draw:style-name="a138" draw:name="Text Box 1" svg:x="0.00694in" svg:y="0.3125in" svg:width="0in" svg:height="0.28646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2" draw:id="id29" draw:style-name="a134" draw:name="Text Box 2" svg:x="0.00694in" svg:y="0.29167in" svg:width="0in" svg:height="0.30729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1" draw:id="id28" draw:style-name="a129" draw:name="Text Box 1" svg:x="0.00694in" svg:y="0.3125in" svg:width="0in" svg:height="0.28646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  <draw:frame draw:z-index="4" draw:id="id31" draw:style-name="a143" draw:name="Text Box 2" svg:x="0.00694in" svg:y="0.29167in" svg:width="0in" svg:height="0.30729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5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101" table:style-name="ce19">
            <text:p>78101<text:s/></text:p>
          </table:table-cell>
          <table:table-cell office:value-type="float" office:value="78165" table:style-name="ce19">
            <text:p>78165<text:s/></text:p>
          </table:table-cell>
          <table:table-cell office:value-type="float" office:value="-64" table:style-name="ce19">
            <text:p>-64<text:s/></text:p>
          </table:table-cell>
          <table:table-cell office:value-type="float" office:value="-0.81945173557316808" table:style-name="ce28">
            <text:p>-0.82<text:s/></text:p>
          </table:table-cell>
          <table:table-cell office:value-type="float" office:value="563" table:style-name="ce17">
            <text:p>563<text:s/></text:p>
          </table:table-cell>
          <table:table-cell office:value-type="float" office:value="7.2056621401968437" table:style-name="ce27">
            <text:p>7.21<text:s/></text:p>
          </table:table-cell>
          <table:table-cell office:value-type="float" office:value="684" table:style-name="ce19">
            <text:p>684<text:s/></text:p>
          </table:table-cell>
          <table:table-cell office:value-type="float" office:value="8.7543035593155256" table:style-name="ce24">
            <text:p>8.75<text:s/></text:p>
          </table:table-cell>
          <table:table-cell office:value-type="float" office:value="-121" table:style-name="ce5">
            <text:p>-121<text:s/></text:p>
          </table:table-cell>
          <table:table-cell office:value-type="float" office:value="-1.5486414191186821" table:style-name="ce39">
            <text:p>-1.55<text:s/></text:p>
          </table:table-cell>
          <table:table-cell office:value-type="float" office:value="437" table:style-name="ce19">
            <text:p>437<text:s/></text:p>
          </table:table-cell>
          <table:table-cell office:value-type="float" office:value="5.5930272740071416" table:style-name="ce27">
            <text:p>5.59<text:s/></text:p>
          </table:table-cell>
          <table:table-cell office:value-type="float" office:value="145" table:style-name="ce19">
            <text:p>145<text:s/></text:p>
          </table:table-cell>
          <table:table-cell office:value-type="float" office:value="1.8558099650595781" table:style-name="ce27">
            <text:p>1.86<text:s/></text:p>
          </table:table-cell>
          <table:table-cell office:value-type="float" office:value="2592" table:style-name="ce29">
            <text:p>2592<text:s/></text:p>
          </table:table-cell>
          <table:table-cell office:value-type="float" office:value="2535" table:style-name="ce29">
            <text:p>2535<text:s/>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0.72952529660962717" table:style-name="ce41">
            <text:p>0.7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566" table:style-name="ce19">
            <text:p>5566<text:s/></text:p>
          </table:table-cell>
          <table:table-cell office:value-type="float" office:value="5629" table:style-name="ce17">
            <text:p>5629<text:s/></text:p>
          </table:table-cell>
          <table:table-cell office:value-type="float" office:value="-63" table:style-name="ce20">
            <text:p>-63<text:s/></text:p>
          </table:table-cell>
          <table:table-cell office:value-type="float" office:value="-11.318720804886812" table:style-name="ce26">
            <text:p>-11.32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6.967396158999553" table:style-name="ce24">
            <text:p>6.97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4.82358195623046" table:style-name="ce24">
            <text:p>4.8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143814202769093" table:style-name="ce39">
            <text:p>2.14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6.967396158999553" table:style-name="ce24">
            <text:p>6.9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.9651630192050025" table:style-name="ce24">
            <text:p>1.97<text:s/></text:p>
          </table:table-cell>
          <table:table-cell office:value-type="float" office:value="148" table:style-name="ce30">
            <text:p>148<text:s/></text:p>
          </table:table-cell>
          <table:table-cell office:value-type="float" office:value="197" table:style-name="ce31">
            <text:p>197<text:s/></text:p>
          </table:table-cell>
          <table:table-cell office:value-type="float" office:value="-49" table:style-name="ce57">
            <text:p><text:s/>(49)</text:p>
          </table:table-cell>
          <table:table-cell office:value-type="float" office:value="-8.7539079946404641" table:style-name="ce41">
            <text:p>-8.7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937" table:style-name="ce19">
            <text:p>2937<text:s/></text:p>
          </table:table-cell>
          <table:table-cell office:value-type="float" office:value="2983" table:style-name="ce19">
            <text:p>2983<text:s/></text:p>
          </table:table-cell>
          <table:table-cell office:value-type="float" office:value="-46" table:style-name="ce20">
            <text:p>-46<text:s/></text:p>
          </table:table-cell>
          <table:table-cell office:value-type="float" office:value="-15.662240381341505" table:style-name="ce26">
            <text:p>-15.6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4.3918918918918921" table:style-name="ce24">
            <text:p>4.39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3.175675675675677" table:style-name="ce24">
            <text:p>13.18<text:s/></text:p>
          </table:table-cell>
          <table:table-cell office:value-type="float" office:value="-26" table:style-name="ce5">
            <text:p>-26<text:s/></text:p>
          </table:table-cell>
          <table:table-cell office:value-type="float" office:value="-8.7837837837837842" table:style-name="ce39">
            <text:p>-8.78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2.7027027027027026" table:style-name="ce24">
            <text:p>2.7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.3783783783783785" table:style-name="ce24">
            <text:p>3.38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20" table:style-name="ce32">
            <text:p>120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0.33783783783783783" table:style-name="ce41">
            <text:p>-0.3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394" table:style-name="ce19">
            <text:p>3394<text:s/></text:p>
          </table:table-cell>
          <table:table-cell office:value-type="float" office:value="3390" table:style-name="ce19">
            <text:p>339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.1785503830288744" table:style-name="ce26">
            <text:p>1.18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7.3702830188679247" table:style-name="ce24">
            <text:p>7.37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8.2547169811320753" table:style-name="ce24">
            <text:p>8.25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0.88443396226415094" table:style-name="ce39">
            <text:p>-0.88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5.6014150943396226" table:style-name="ce24">
            <text:p>5.6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4740566037735849" table:style-name="ce24">
            <text:p>1.47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91" table:style-name="ce32">
            <text:p>91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1.1792452830188678" table:style-name="ce41">
            <text:p>-1.1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好平里</text:p>
          </table:table-cell>
          <table:table-cell office:value-type="float" office:value="864" table:style-name="ce19">
            <text:p>864<text:s/></text:p>
          </table:table-cell>
          <table:table-cell office:value-type="float" office:value="886" table:style-name="ce19">
            <text:p>886<text:s/></text:p>
          </table:table-cell>
          <table:table-cell office:value-type="float" office:value="-22" table:style-name="ce20">
            <text:p>-22<text:s/></text:p>
          </table:table-cell>
          <table:table-cell office:value-type="float" office:value="-25.462962962962962" table:style-name="ce26">
            <text:p>-25.4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.5714285714285721" table:style-name="ce24">
            <text:p>4.5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8.285714285714288" table:style-name="ce24">
            <text:p>18.29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13.714285714285714" table:style-name="ce39">
            <text:p>-13.71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8" table:style-name="ce24">
            <text:p>8.0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4.5714285714285721" table:style-name="ce24">
            <text:p>4.57<text:s/></text:p>
          </table:table-cell>
          <table:table-cell office:value-type="float" office:value="13" table:style-name="ce30">
            <text:p>13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6.8571428571428568" table:style-name="ce41">
            <text:p>-6.8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延平里</text:p>
          </table:table-cell>
          <table:table-cell office:value-type="float" office:value="1269" table:style-name="ce19">
            <text:p>1269<text:s/></text:p>
          </table:table-cell>
          <table:table-cell office:value-type="float" office:value="1289" table:style-name="ce19">
            <text:p>1289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15.760441292356184" table:style-name="ce26">
            <text:p>-15.76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9.382329945269742" table:style-name="ce24">
            <text:p>9.38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9.54652071931196" table:style-name="ce24">
            <text:p>19.55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10.16419077404222" table:style-name="ce39">
            <text:p>-10.1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.9093041438623923" table:style-name="ce24">
            <text:p>3.9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78186082877247853" table:style-name="ce24">
            <text:p>0.78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9" table:style-name="ce32">
            <text:p>2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.5637216575449571" table:style-name="ce41">
            <text:p>1.5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41" table:style-name="ce19">
            <text:p>1141<text:s/></text:p>
          </table:table-cell>
          <table:table-cell office:value-type="float" office:value="1167" table:style-name="ce19">
            <text:p>1167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22.787028921998246" table:style-name="ce26">
            <text:p>-22.7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.5996533795493937" table:style-name="ce24">
            <text:p>2.60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9.5320623916811087" table:style-name="ce24">
            <text:p>9.53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6.932409012131715" table:style-name="ce39">
            <text:p>-6.93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4662045060658575" table:style-name="ce24">
            <text:p>3.4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86655112651646438" table:style-name="ce24">
            <text:p>0.8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-14" table:style-name="ce57">
            <text:p><text:s/>(14)</text:p>
          </table:table-cell>
          <table:table-cell office:value-type="float" office:value="-12.131715771230503" table:style-name="ce41">
            <text:p>-12.1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38" table:style-name="ce19">
            <text:p>3738<text:s/></text:p>
          </table:table-cell>
          <table:table-cell office:value-type="float" office:value="3773" table:style-name="ce19">
            <text:p>3773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9.3632958801498134" table:style-name="ce26">
            <text:p>-9.3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6.9231793369724404" table:style-name="ce24">
            <text:p>6.92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7.4557315936626276" table:style-name="ce24">
            <text:p>7.46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0.53255225669018769" table:style-name="ce39">
            <text:p>-0.5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.5266941818665956" table:style-name="ce24">
            <text:p>4.5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.6627612834509384" table:style-name="ce24">
            <text:p>2.66<text:s/></text:p>
          </table:table-cell>
          <table:table-cell office:value-type="float" office:value="189" table:style-name="ce30">
            <text:p>189<text:s/></text:p>
          </table:table-cell>
          <table:table-cell office:value-type="float" office:value="161" table:style-name="ce32">
            <text:p>161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7.4557315936626276" table:style-name="ce41">
            <text:p>7.4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263" table:style-name="ce19">
            <text:p>5263<text:s/></text:p>
          </table:table-cell>
          <table:table-cell office:value-type="float" office:value="5241" table:style-name="ce19">
            <text:p>5241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4.1801254037621129" table:style-name="ce26">
            <text:p>4.18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.9504950495049505" table:style-name="ce24">
            <text:p>4.95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7.9969535415079971" table:style-name="ce24">
            <text:p>8.00<text:s/></text:p>
          </table:table-cell>
          <table:table-cell office:value-type="float" office:value="-16" table:style-name="ce5">
            <text:p>-16<text:s/></text:p>
          </table:table-cell>
          <table:table-cell office:value-type="float" office:value="-3.0464584920030466" table:style-name="ce39">
            <text:p>-3.0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.8080731150038081" table:style-name="ce24">
            <text:p>3.8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3328255902513328" table:style-name="ce24">
            <text:p>1.33<text:s/></text:p>
          </table:table-cell>
          <table:table-cell office:value-type="float" office:value="192" table:style-name="ce30">
            <text:p>192<text:s/></text:p>
          </table:table-cell>
          <table:table-cell office:value-type="float" office:value="163" table:style-name="ce32">
            <text:p>163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5.5217060167555214" table:style-name="ce41">
            <text:p>5.5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中營里</text:p>
          </table:table-cell>
          <table:table-cell office:value-type="float" office:value="1395" table:style-name="ce19">
            <text:p>1395<text:s/></text:p>
          </table:table-cell>
          <table:table-cell office:value-type="float" office:value="1426" table:style-name="ce19">
            <text:p>1426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22.222222222222221" table:style-name="ce26">
            <text:p>-22.2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7.7986529599432828" table:style-name="ce24">
            <text:p>7.8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.5076214108472179" table:style-name="ce24">
            <text:p>8.51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0.70896845090393479" table:style-name="ce39">
            <text:p>-0.7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.6717476072314783" table:style-name="ce24">
            <text:p>5.6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4179369018078696" table:style-name="ce24">
            <text:p>1.42<text:s/></text:p>
          </table:table-cell>
          <table:table-cell office:value-type="float" office:value="36" table:style-name="ce30">
            <text:p>36<text:s/></text:p>
          </table:table-cell>
          <table:table-cell office:value-type="float" office:value="53" table:style-name="ce32">
            <text:p>53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12.052463665366892" table:style-name="ce41">
            <text:p>-12.0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707" table:style-name="ce19">
            <text:p>1707<text:s/></text:p>
          </table:table-cell>
          <table:table-cell office:value-type="float" office:value="1724" table:style-name="ce19">
            <text:p>1724<text:s/></text:p>
          </table:table-cell>
          <table:table-cell office:value-type="float" office:value="-17" table:style-name="ce20">
            <text:p>-17<text:s/></text:p>
          </table:table-cell>
          <table:table-cell office:value-type="float" office:value="-9.9589923842999415" table:style-name="ce26">
            <text:p>-9.9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829204313611192" table:style-name="ce24">
            <text:p>5.83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2.241329058583503" table:style-name="ce24">
            <text:p>12.24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6.4121247449723109" table:style-name="ce39">
            <text:p>-6.4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6.4121247449723109" table:style-name="ce24">
            <text:p>6.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7487612940833577" table:style-name="ce24">
            <text:p>1.75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48" table:style-name="ce32">
            <text:p>4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7487612940833577" table:style-name="ce41">
            <text:p>1.7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33" table:style-name="ce19">
            <text:p>433<text:s/></text:p>
          </table:table-cell>
          <table:table-cell office:value-type="float" office:value="442" table:style-name="ce19">
            <text:p>442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20.785219399538104" table:style-name="ce26">
            <text:p>-20.7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.5714285714285721" table:style-name="ce24">
            <text:p>4.5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9.1428571428571441" table:style-name="ce24">
            <text:p>9.14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4.5714285714285721" table:style-name="ce39">
            <text:p>-4.5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6.8571428571428568" table:style-name="ce24">
            <text:p>6.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4.5714285714285721" table:style-name="ce41">
            <text:p>-4.5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882" table:style-name="ce19">
            <text:p>2882<text:s/></text:p>
          </table:table-cell>
          <table:table-cell office:value-type="float" office:value="2889" table:style-name="ce19">
            <text:p>2889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-2.4288688410825814" table:style-name="ce26">
            <text:p>-2.43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7.2777681511003287" table:style-name="ce24">
            <text:p>7.28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9.0105700918385025" table:style-name="ce24">
            <text:p>9.01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1.7328019407381738" table:style-name="ce39">
            <text:p>-1.73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6.5846473748050602" table:style-name="ce24">
            <text:p>6.5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3.1190434933287126" table:style-name="ce24">
            <text:p>3.12<text:s/></text:p>
          </table:table-cell>
          <table:table-cell office:value-type="float" office:value="81" table:style-name="ce30">
            <text:p>81<text:s/></text:p>
          </table:table-cell>
          <table:table-cell office:value-type="float" office:value="93" table:style-name="ce32">
            <text:p>93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4.158724657771617" table:style-name="ce41">
            <text:p>-4.1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671" table:style-name="ce19">
            <text:p>1671<text:s/></text:p>
          </table:table-cell>
          <table:table-cell office:value-type="float" office:value="1704" table:style-name="ce19">
            <text:p>1704<text:s/></text:p>
          </table:table-cell>
          <table:table-cell office:value-type="float" office:value="-33" table:style-name="ce20">
            <text:p>-33<text:s/></text:p>
          </table:table-cell>
          <table:table-cell office:value-type="float" office:value="-19.748653500897664" table:style-name="ce26">
            <text:p>-19.75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3.5555555555555558" table:style-name="ce24">
            <text:p>3.56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.666666666666666" table:style-name="ce24">
            <text:p>10.67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7.1111111111111116" table:style-name="ce39">
            <text:p>-7.11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4.7407407407407405" table:style-name="ce24">
            <text:p>4.7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59259259259259256" table:style-name="ce24">
            <text:p>0.5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10.074074074074074" table:style-name="ce41">
            <text:p>-10.0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814" table:style-name="ce19">
            <text:p>3814<text:s/></text:p>
          </table:table-cell>
          <table:table-cell office:value-type="float" office:value="3896" table:style-name="ce19">
            <text:p>3896<text:s/></text:p>
          </table:table-cell>
          <table:table-cell office:value-type="float" office:value="-82" table:style-name="ce20">
            <text:p>-82<text:s/></text:p>
          </table:table-cell>
          <table:table-cell office:value-type="float" office:value="-21.499737808075512" table:style-name="ce26">
            <text:p>-21.5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8.8197146562905324" table:style-name="ce24">
            <text:p>8.82<text:s/></text:p>
          </table:table-cell>
          <table:table-cell office:value-type="float" office:value="53" table:style-name="ce5">
            <text:p>53<text:s/></text:p>
          </table:table-cell>
          <table:table-cell office:value-type="float" office:value="13.748378728923475" table:style-name="ce24">
            <text:p>13.75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4.9286640726329445" table:style-name="ce39">
            <text:p>-4.93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.4098573281452662" table:style-name="ce24">
            <text:p>4.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77821011673151752" table:style-name="ce24">
            <text:p>0.78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-21" table:style-name="ce57">
            <text:p><text:s/>(21)</text:p>
          </table:table-cell>
          <table:table-cell office:value-type="float" office:value="-5.4474708171206219" table:style-name="ce41">
            <text:p>-5.4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307" table:style-name="ce19">
            <text:p>5307<text:s/></text:p>
          </table:table-cell>
          <table:table-cell office:value-type="float" office:value="5279" table:style-name="ce19">
            <text:p>5279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5.2760504993404931" table:style-name="ce26">
            <text:p>5.28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6.9903646325335345" table:style-name="ce24">
            <text:p>6.99<text:s/></text:p>
          </table:table-cell>
          <table:table-cell office:value-type="float" office:value="54" table:style-name="ce5">
            <text:p>54<text:s/></text:p>
          </table:table-cell>
          <table:table-cell office:value-type="float" office:value="10.202153788021915" table:style-name="ce24">
            <text:p>10.20<text:s/></text:p>
          </table:table-cell>
          <table:table-cell office:value-type="float" office:value="-17" table:style-name="ce5">
            <text:p>-17<text:s/></text:p>
          </table:table-cell>
          <table:table-cell office:value-type="float" office:value="-3.2117891554883808" table:style-name="ce39">
            <text:p>-3.21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5.4789344417154737" table:style-name="ce24">
            <text:p>5.48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2671452862270924" table:style-name="ce24">
            <text:p>2.27<text:s/></text:p>
          </table:table-cell>
          <table:table-cell office:value-type="float" office:value="208" table:style-name="ce30">
            <text:p>208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11.146797657283203" table:style-name="ce41">
            <text:p>11.1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023" table:style-name="ce19">
            <text:p>2023<text:s/></text:p>
          </table:table-cell>
          <table:table-cell office:value-type="float" office:value="2064" table:style-name="ce19">
            <text:p>2064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20.266930301532376" table:style-name="ce26">
            <text:p>-20.2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7.8297039393197938" table:style-name="ce24">
            <text:p>7.83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12.723268901394666" table:style-name="ce24">
            <text:p>12.72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4.8935649620748718" table:style-name="ce39">
            <text:p>-4.89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7.3403474431123072" table:style-name="ce24">
            <text:p>7.3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48935649620748711" table:style-name="ce24">
            <text:p>0.49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66" table:style-name="ce32">
            <text:p>66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7.3403474431123072" table:style-name="ce41">
            <text:p>-7.3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620" table:style-name="ce19">
            <text:p>1620<text:s/></text:p>
          </table:table-cell>
          <table:table-cell office:value-type="float" office:value="1615" table:style-name="ce19">
            <text:p>161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3.0864197530864197" table:style-name="ce26">
            <text:p>3.09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.945904173106646" table:style-name="ce24">
            <text:p>4.9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0.510046367851622" table:style-name="ce24">
            <text:p>10.51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5.5641421947449761" table:style-name="ce39">
            <text:p>-5.5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5641421947449761" table:style-name="ce24">
            <text:p>5.5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61823802163833075" table:style-name="ce24">
            <text:p>0.62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0.61823802163833075" table:style-name="ce41">
            <text:p>-0.6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667" table:style-name="ce19">
            <text:p>1667<text:s/></text:p>
          </table:table-cell>
          <table:table-cell office:value-type="float" office:value="1678" table:style-name="ce19">
            <text:p>1678<text:s/></text:p>
          </table:table-cell>
          <table:table-cell office:value-type="float" office:value="-11" table:style-name="ce20">
            <text:p>-11<text:s/></text:p>
          </table:table-cell>
          <table:table-cell office:value-type="float" office:value="-6.5986802639472106" table:style-name="ce26">
            <text:p>-6.6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7.1748878923766819" table:style-name="ce24">
            <text:p>7.17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9.730941704035875" table:style-name="ce24">
            <text:p>19.73<text:s/></text:p>
          </table:table-cell>
          <table:table-cell office:value-type="float" office:value="-21" table:style-name="ce5">
            <text:p>-21<text:s/></text:p>
          </table:table-cell>
          <table:table-cell office:value-type="float" office:value="-12.556053811659192" table:style-name="ce39">
            <text:p>-12.5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.9790732436472345" table:style-name="ce24">
            <text:p>5.9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.1853512705530651" table:style-name="ce24">
            <text:p>4.19<text:s/></text:p>
          </table:table-cell>
          <table:table-cell office:value-type="float" office:value="54" table:style-name="ce30">
            <text:p>54<text:s/></text:p>
          </table:table-cell>
          <table:table-cell office:value-type="float" office:value="37" table:style-name="ce32">
            <text:p>37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10.164424514200299" table:style-name="ce41">
            <text:p>10.1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71" table:style-name="ce19">
            <text:p>1971<text:s/></text:p>
          </table:table-cell>
          <table:table-cell office:value-type="float" office:value="1997" table:style-name="ce19">
            <text:p>1997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13.191273465246066" table:style-name="ce26">
            <text:p>-13.19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6.55241935483871" table:style-name="ce24">
            <text:p>6.55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0.080645161290322" table:style-name="ce24">
            <text:p>10.08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3.528225806451613" table:style-name="ce39">
            <text:p>-3.53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.5362903225806459" table:style-name="ce24">
            <text:p>4.5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5201612903225805" table:style-name="ce24">
            <text:p>2.52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2.0161290322580645" table:style-name="ce41">
            <text:p>-2.0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59" table:style-name="ce19">
            <text:p>4359<text:s/></text:p>
          </table:table-cell>
          <table:table-cell office:value-type="float" office:value="4364" table:style-name="ce19">
            <text:p>4364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1.1470520761642578" table:style-name="ce26">
            <text:p>-1.15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8.0247621231227786" table:style-name="ce24">
            <text:p>8.02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6.190530780694715" table:style-name="ce24">
            <text:p>6.19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8342313424280636" table:style-name="ce39">
            <text:p>1.83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5.7319729450876995" table:style-name="ce24">
            <text:p>5.7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7513470136420954" table:style-name="ce24">
            <text:p>2.75<text:s/></text:p>
          </table:table-cell>
          <table:table-cell office:value-type="float" office:value="136" table:style-name="ce30">
            <text:p>136<text:s/></text:p>
          </table:table-cell>
          <table:table-cell office:value-type="float" office:value="139" table:style-name="ce32">
            <text:p>139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0.68783675341052386" table:style-name="ce41">
            <text:p>-0.6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46" table:style-name="ce19">
            <text:p>2146<text:s/></text:p>
          </table:table-cell>
          <table:table-cell office:value-type="float" office:value="2121" table:style-name="ce19">
            <text:p>2121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11.649580615097856" table:style-name="ce26">
            <text:p>11.65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7.9681274900398407" table:style-name="ce24">
            <text:p>7.97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8.4368408718068899" table:style-name="ce24">
            <text:p>8.44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0.46871338176704946" table:style-name="ce39">
            <text:p>-0.47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8.4368408718068899" table:style-name="ce24">
            <text:p>8.4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3435669088352471" table:style-name="ce24">
            <text:p>2.34<text:s/></text:p>
          </table:table-cell>
          <table:table-cell office:value-type="float" office:value="80" table:style-name="ce30">
            <text:p>80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11.717834544176236" table:style-name="ce41">
            <text:p>11.7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舊廍里</text:p>
          </table:table-cell>
          <table:table-cell office:value-type="float" office:value="331" table:style-name="ce19">
            <text:p>331<text:s/></text:p>
          </table:table-cell>
          <table:table-cell office:value-type="float" office:value="340" table:style-name="ce19">
            <text:p>340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27.190332326283986" table:style-name="ce26">
            <text:p>-27.1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.9612518628912072" table:style-name="ce24">
            <text:p>5.96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6.825633383010434" table:style-name="ce24">
            <text:p>26.83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20.864381520119228" table:style-name="ce39">
            <text:p>-20.86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2.9806259314456036" table:style-name="ce41">
            <text:p>-2.9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角帶里</text:p>
          </table:table-cell>
          <table:table-cell office:value-type="float" office:value="458" table:style-name="ce19">
            <text:p>458<text:s/></text:p>
          </table:table-cell>
          <table:table-cell office:value-type="float" office:value="474" table:style-name="ce19">
            <text:p>474<text:s/></text:p>
          </table:table-cell>
          <table:table-cell office:value-type="float" office:value="-16" table:style-name="ce20">
            <text:p>-16<text:s/></text:p>
          </table:table-cell>
          <table:table-cell office:value-type="float" office:value="-34.934497816593883" table:style-name="ce26">
            <text:p>-34.9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.5836909871244629" table:style-name="ce24">
            <text:p>8.5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.167381974248926" table:style-name="ce24">
            <text:p>17.17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8.5836909871244629" table:style-name="ce39">
            <text:p>-8.58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.2918454935622314" table:style-name="ce24">
            <text:p>4.2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0.729613733905579" table:style-name="ce41">
            <text:p>-10.7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鐵線里</text:p>
          </table:table-cell>
          <table:table-cell office:value-type="float" office:value="811" table:style-name="ce19">
            <text:p>811<text:s/></text:p>
          </table:table-cell>
          <table:table-cell office:value-type="float" office:value="816" table:style-name="ce19">
            <text:p>816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6.1652281134401976" table:style-name="ce26">
            <text:p>-6.1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.9170251997541481" table:style-name="ce24">
            <text:p>4.92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9.8340503995082962" table:style-name="ce24">
            <text:p>9.83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4.9170251997541481" table:style-name="ce39">
            <text:p>-4.92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6.1462814996926856" table:style-name="ce24">
            <text:p>6.1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8.6047940995697605" table:style-name="ce41">
            <text:p>-8.6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072" table:style-name="ce19">
            <text:p>1072<text:s/></text:p>
          </table:table-cell>
          <table:table-cell office:value-type="float" office:value="1077" table:style-name="ce19">
            <text:p>1077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4.6641791044776113" table:style-name="ce26">
            <text:p>-4.6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.5146579804560263" table:style-name="ce24">
            <text:p>6.5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4.890646812470917" table:style-name="ce24">
            <text:p>14.89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8.3759888320148903" table:style-name="ce39">
            <text:p>-8.38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6.5146579804560263" table:style-name="ce24">
            <text:p>6.5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8613308515588647" table:style-name="ce24">
            <text:p>1.86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.6533271288971614" table:style-name="ce41">
            <text:p>4.6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姑爺里</text:p>
          </table:table-cell>
          <table:table-cell office:value-type="float" office:value="624" table:style-name="ce19">
            <text:p>624<text:s/></text:p>
          </table:table-cell>
          <table:table-cell office:value-type="float" office:value="639" table:style-name="ce19">
            <text:p>639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24.03846153846154" table:style-name="ce26">
            <text:p>-24.0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9.5011876484560567" table:style-name="ce24">
            <text:p>9.5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3.752969121140143" table:style-name="ce24">
            <text:p>23.75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14.251781472684087" table:style-name="ce39">
            <text:p>-14.2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1.5835312747426762" table:style-name="ce24">
            <text:p>1.5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.7505938242280283" table:style-name="ce24">
            <text:p>4.7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2" table:style-name="ce32">
            <text:p>22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7.9176563737133803" table:style-name="ce41">
            <text:p>-7.9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610" table:style-name="ce19">
            <text:p>5610<text:s/></text:p>
          </table:table-cell>
          <table:table-cell office:value-type="float" office:value="5579" table:style-name="ce19">
            <text:p>5579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5.5258467023172901" table:style-name="ce26">
            <text:p>5.53<text:s/></text:p>
          </table:table-cell>
          <table:table-cell office:value-type="float" office:value="50" table:style-name="ce4">
            <text:p>50<text:s/></text:p>
          </table:table-cell>
          <table:table-cell office:value-type="float" office:value="8.9373491822325484" table:style-name="ce24">
            <text:p>8.94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5.0049155420502283" table:style-name="ce24">
            <text:p>5.00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3.9324336401823219" table:style-name="ce39">
            <text:p>3.93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.3624095093395301" table:style-name="ce24">
            <text:p>5.36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.9662168200911609" table:style-name="ce24">
            <text:p>1.97<text:s/></text:p>
          </table:table-cell>
          <table:table-cell office:value-type="float" office:value="146" table:style-name="ce30">
            <text:p>146<text:s/></text:p>
          </table:table-cell>
          <table:table-cell office:value-type="float" office:value="153" table:style-name="ce32">
            <text:p>153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1.2512288855125571" table:style-name="ce41">
            <text:p>-1.2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南里</text:p>
          </table:table-cell>
          <table:table-cell office:value-type="float" office:value="5924" table:style-name="ce19">
            <text:p>5924<text:s/></text:p>
          </table:table-cell>
          <table:table-cell office:value-type="float" office:value="5743" table:style-name="ce19">
            <text:p>5743<text:s/></text:p>
          </table:table-cell>
          <table:table-cell office:value-type="float" office:value="181" table:style-name="ce20">
            <text:p>181<text:s/></text:p>
          </table:table-cell>
          <table:table-cell office:value-type="float" office:value="30.553679945982445" table:style-name="ce26">
            <text:p>30.55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9.9425730693408774" table:style-name="ce24">
            <text:p>9.9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.4284734721865089" table:style-name="ce24">
            <text:p>3.43<text:s/></text:p>
          </table:table-cell>
          <table:table-cell office:value-type="float" office:value="38" table:style-name="ce5">
            <text:p>38<text:s/></text:p>
          </table:table-cell>
          <table:table-cell office:value-type="float" office:value="6.5140995971543676" table:style-name="ce39">
            <text:p>6.51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7.7140653124196445" table:style-name="ce24">
            <text:p>7.7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3713893888746036" table:style-name="ce24">
            <text:p>1.37<text:s/></text:p>
          </table:table-cell>
          <table:table-cell office:value-type="float" office:value="230" table:style-name="ce30">
            <text:p>230<text:s/></text:p>
          </table:table-cell>
          <table:table-cell office:value-type="float" office:value="195" table:style-name="ce32">
            <text:p>195<text:s/></text:p>
          </table:table-cell>
          <table:table-cell office:value-type="float" office:value="35" table:style-name="ce57">
            <text:p><text:s/>35<text:s/></text:p>
          </table:table-cell>
          <table:table-cell office:value-type="float" office:value="5.999828576326391" table:style-name="ce41">
            <text:p>6.00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新東里</text:p>
          </table:table-cell>
          <table:table-cell office:value-type="float" office:value="8104" table:style-name="ce22">
            <text:p>8104<text:s/></text:p>
          </table:table-cell>
          <table:table-cell office:value-type="float" office:value="7940" table:style-name="ce22">
            <text:p>7940<text:s/></text:p>
          </table:table-cell>
          <table:table-cell office:value-type="float" office:value="164" table:style-name="ce23">
            <text:p>164<text:s/></text:p>
          </table:table-cell>
          <table:table-cell office:value-type="float" office:value="20.236920039486673" table:style-name="ce25">
            <text:p>20.24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7.7287459486412367" table:style-name="ce25">
            <text:p>7.73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4.3630017452006982" table:style-name="ce25">
            <text:p>4.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3.3657442034405385" table:style-name="ce46">
            <text:p>3.37<text:s/></text:p>
          </table:table-cell>
          <table:table-cell office:value-type="float" office:value="47" table:style-name="ce18">
            <text:p>47<text:s/></text:p>
          </table:table-cell>
          <table:table-cell office:value-type="float" office:value="5.8588880578409377" table:style-name="ce25">
            <text:p>5.8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.3712291199202193" table:style-name="ce25">
            <text:p>1.37<text:s/></text:p>
          </table:table-cell>
          <table:table-cell office:value-type="float" office:value="395" table:style-name="ce33">
            <text:p>395<text:s/></text:p>
          </table:table-cell>
          <table:table-cell office:value-type="float" office:value="350" table:style-name="ce34">
            <text:p>350<text:s/></text:p>
          </table:table-cell>
          <table:table-cell office:value-type="float" office:value="45" table:style-name="ce58">
            <text:p><text:s/>45<text:s/></text:p>
          </table:table-cell>
          <table:table-cell office:value-type="float" office:value="5.6095736724008978" table:style-name="ce50">
            <text:p>5.61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5_12人口成長自然增加生死結離.$A$1:105_12人口成長自然增加生死結離.$S$40" table:base-cell-address="105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5_12人口成長自然增加生死結離.$A$1:105_12人口成長自然增加生死結離.$IV$5" table:base-cell-address="105_12人口成長自然增加生死結離.$A$1"/>
        </table:named-expressions>
      </table:table>
      <table:table table:name="104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34" draw:style-name="a156" draw:name="Text Box 1" svg:x="0.00694in" svg:y="0.3125in" svg:width="0in" svg:height="0.28646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2" draw:id="id33" draw:style-name="a152" draw:name="Text Box 2" svg:x="0.00694in" svg:y="0.29167in" svg:width="0in" svg:height="0.30729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1" draw:id="id32" draw:style-name="a147" draw:name="Text Box 1" svg:x="0.00694in" svg:y="0.3125in" svg:width="0in" svg:height="0.28646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4" draw:id="id35" draw:style-name="a161" draw:name="Text Box 2" svg:x="0.00694in" svg:y="0.29167in" svg:width="0in" svg:height="0.30729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4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165" table:style-name="ce19">
            <text:p>78165<text:s/></text:p>
          </table:table-cell>
          <table:table-cell office:value-type="float" office:value="78231" table:style-name="ce19">
            <text:p>78231<text:s/></text:p>
          </table:table-cell>
          <table:table-cell office:value-type="float" office:value="-66" table:style-name="ce19">
            <text:p>-66<text:s/></text:p>
          </table:table-cell>
          <table:table-cell office:value-type="float" office:value="-0.84436768374592208" table:style-name="ce28">
            <text:p>-0.84<text:s/></text:p>
          </table:table-cell>
          <table:table-cell office:value-type="float" office:value="543" table:style-name="ce17">
            <text:p>543<text:s/></text:p>
          </table:table-cell>
          <table:table-cell office:value-type="float" office:value="6.9439116089925577" table:style-name="ce27">
            <text:p>6.94<text:s/></text:p>
          </table:table-cell>
          <table:table-cell office:value-type="float" office:value="601" table:style-name="ce19">
            <text:p>601<text:s/></text:p>
          </table:table-cell>
          <table:table-cell office:value-type="float" office:value="7.685618558019387" table:style-name="ce24">
            <text:p>7.69<text:s/></text:p>
          </table:table-cell>
          <table:table-cell office:value-type="float" office:value="-58" table:style-name="ce5">
            <text:p>-58<text:s/></text:p>
          </table:table-cell>
          <table:table-cell office:value-type="float" office:value="-0.74170694902682932" table:style-name="ce39">
            <text:p>-0.74<text:s/></text:p>
          </table:table-cell>
          <table:table-cell office:value-type="float" office:value="466" table:style-name="ce19">
            <text:p>466<text:s/></text:p>
          </table:table-cell>
          <table:table-cell office:value-type="float" office:value="5.959231693905215" table:style-name="ce27">
            <text:p>5.96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2.1356044911634569" table:style-name="ce27">
            <text:p>2.14<text:s/></text:p>
          </table:table-cell>
          <table:table-cell office:value-type="float" office:value="2760" table:style-name="ce29">
            <text:p>2760<text:s/></text:p>
          </table:table-cell>
          <table:table-cell office:value-type="float" office:value="2768" table:style-name="ce29">
            <text:p>2768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0.10230440676232128" table:style-name="ce41">
            <text:p>-0.1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629" table:style-name="ce19">
            <text:p>5629<text:s/></text:p>
          </table:table-cell>
          <table:table-cell office:value-type="float" office:value="5713" table:style-name="ce17">
            <text:p>5713<text:s/></text:p>
          </table:table-cell>
          <table:table-cell office:value-type="float" office:value="-84" table:style-name="ce20">
            <text:p>-84<text:s/></text:p>
          </table:table-cell>
          <table:table-cell office:value-type="float" office:value="-14.922721620181205" table:style-name="ce26">
            <text:p>-14.9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5.9954152706753661" table:style-name="ce24">
            <text:p>6.00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7.0534297302063127" table:style-name="ce24">
            <text:p>7.05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.0580144595309469" table:style-name="ce39">
            <text:p>-1.06<text:s/></text:p>
          </table:table-cell>
          <table:table-cell office:value-type="float" office:value="34" table:style-name="ce17">
            <text:p>34<text:s/></text:p>
          </table:table-cell>
          <table:table-cell office:value-type="float" office:value="5.9954152706753661" table:style-name="ce24">
            <text:p>6.0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0580144595309469" table:style-name="ce24">
            <text:p>1.06<text:s/></text:p>
          </table:table-cell>
          <table:table-cell office:value-type="float" office:value="169" table:style-name="ce30">
            <text:p>169<text:s/></text:p>
          </table:table-cell>
          <table:table-cell office:value-type="float" office:value="231" table:style-name="ce31">
            <text:p>231<text:s/></text:p>
          </table:table-cell>
          <table:table-cell office:value-type="float" office:value="-62" table:style-name="ce57">
            <text:p><text:s/>(62)</text:p>
          </table:table-cell>
          <table:table-cell office:value-type="float" office:value="-10.932816081819785" table:style-name="ce41">
            <text:p>-10.9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2983" table:style-name="ce19">
            <text:p>2983<text:s/></text:p>
          </table:table-cell>
          <table:table-cell office:value-type="float" office:value="3027" table:style-name="ce19">
            <text:p>3027<text:s/></text:p>
          </table:table-cell>
          <table:table-cell office:value-type="float" office:value="-44" table:style-name="ce20">
            <text:p>-44<text:s/></text:p>
          </table:table-cell>
          <table:table-cell office:value-type="float" office:value="-14.750251424740195" table:style-name="ce26">
            <text:p>-14.75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7.3211314475873541" table:style-name="ce24">
            <text:p>7.32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.6555740432612316" table:style-name="ce24">
            <text:p>6.6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66555740432612309" table:style-name="ce39">
            <text:p>0.6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5.6572379367720469" table:style-name="ce24">
            <text:p>5.6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66555740432612309" table:style-name="ce24">
            <text:p>0.67<text:s/></text:p>
          </table:table-cell>
          <table:table-cell office:value-type="float" office:value="102" table:style-name="ce30">
            <text:p>102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-23" table:style-name="ce57">
            <text:p><text:s/>(23)</text:p>
          </table:table-cell>
          <table:table-cell office:value-type="float" office:value="-7.6539101497504163" table:style-name="ce41">
            <text:p>-7.6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390" table:style-name="ce19">
            <text:p>3390<text:s/></text:p>
          </table:table-cell>
          <table:table-cell office:value-type="float" office:value="3430" table:style-name="ce19">
            <text:p>3430<text:s/></text:p>
          </table:table-cell>
          <table:table-cell office:value-type="float" office:value="-40" table:style-name="ce20">
            <text:p>-40<text:s/></text:p>
          </table:table-cell>
          <table:table-cell office:value-type="float" office:value="-11.799410029498524" table:style-name="ce26">
            <text:p>-11.8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7.3313782991202352" table:style-name="ce24">
            <text:p>7.33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8.7976539589442826" table:style-name="ce24">
            <text:p>8.80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1.466275659824047" table:style-name="ce39">
            <text:p>-1.4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6.1583577712609978" table:style-name="ce24">
            <text:p>6.1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7595307917888563" table:style-name="ce24">
            <text:p>1.76<text:s/></text:p>
          </table:table-cell>
          <table:table-cell office:value-type="float" office:value="90" table:style-name="ce30">
            <text:p>90<text:s/></text:p>
          </table:table-cell>
          <table:table-cell office:value-type="float" office:value="108" table:style-name="ce32">
            <text:p>108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5.2785923753665687" table:style-name="ce41">
            <text:p>-5.2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好平里</text:p>
          </table:table-cell>
          <table:table-cell office:value-type="float" office:value="886" table:style-name="ce19">
            <text:p>886<text:s/></text:p>
          </table:table-cell>
          <table:table-cell office:value-type="float" office:value="932" table:style-name="ce19">
            <text:p>932<text:s/></text:p>
          </table:table-cell>
          <table:table-cell office:value-type="float" office:value="-46" table:style-name="ce20">
            <text:p>-46<text:s/></text:p>
          </table:table-cell>
          <table:table-cell office:value-type="float" office:value="-51.918735891647856" table:style-name="ce26">
            <text:p>-51.9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.6006600660066006" table:style-name="ce24">
            <text:p>6.6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13.201320132013201" table:style-name="ce24">
            <text:p>13.20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6.6006600660066006" table:style-name="ce39">
            <text:p>-6.6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.3003300330033003" table:style-name="ce24">
            <text:p>3.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.1001100110011" table:style-name="ce24">
            <text:p>1.10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28" table:style-name="ce32">
            <text:p>28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13.201320132013201" table:style-name="ce41">
            <text:p>-13.2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延平里</text:p>
          </table:table-cell>
          <table:table-cell office:value-type="float" office:value="1289" table:style-name="ce19">
            <text:p>1289<text:s/></text:p>
          </table:table-cell>
          <table:table-cell office:value-type="float" office:value="1322" table:style-name="ce19">
            <text:p>1322<text:s/></text:p>
          </table:table-cell>
          <table:table-cell office:value-type="float" office:value="-33" table:style-name="ce20">
            <text:p>-33<text:s/></text:p>
          </table:table-cell>
          <table:table-cell office:value-type="float" office:value="-25.601241272304112" table:style-name="ce26">
            <text:p>-25.60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.8939103791650709" table:style-name="ce24">
            <text:p>6.89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9.1918805055534278" table:style-name="ce24">
            <text:p>9.19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2.297970126388357" table:style-name="ce39">
            <text:p>-2.3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.5959402527767139" table:style-name="ce24">
            <text:p>4.6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.297970126388357" table:style-name="ce24">
            <text:p>2.30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11.489850631941785" table:style-name="ce41">
            <text:p>-11.4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67" table:style-name="ce19">
            <text:p>1167<text:s/></text:p>
          </table:table-cell>
          <table:table-cell office:value-type="float" office:value="1166" table:style-name="ce19">
            <text:p>1166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85689802913453306" table:style-name="ce26">
            <text:p>0.86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.0008572653236172" table:style-name="ce24">
            <text:p>6.0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8.5726532361765972" table:style-name="ce24">
            <text:p>8.57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2.5717959708529792" table:style-name="ce39">
            <text:p>-2.57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.85726532361765961" table:style-name="ce24">
            <text:p>0.8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7145306472353192" table:style-name="ce24">
            <text:p>1.71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38" table:style-name="ce32">
            <text:p>38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73" table:style-name="ce19">
            <text:p>3773<text:s/></text:p>
          </table:table-cell>
          <table:table-cell office:value-type="float" office:value="3733" table:style-name="ce19">
            <text:p>3733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10.601643254704479" table:style-name="ce26">
            <text:p>10.60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.5955235811350921" table:style-name="ce24">
            <text:p>5.6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8.7929656274980008" table:style-name="ce24">
            <text:p>8.79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3.1974420463629096" table:style-name="ce39">
            <text:p>-3.2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.6613375965893953" table:style-name="ce24">
            <text:p>6.6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0658140154543032" table:style-name="ce24">
            <text:p>1.07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170" table:style-name="ce32">
            <text:p>170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4.2632560618172128" table:style-name="ce41">
            <text:p>4.2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241" table:style-name="ce19">
            <text:p>5241<text:s/></text:p>
          </table:table-cell>
          <table:table-cell office:value-type="float" office:value="5183" table:style-name="ce19">
            <text:p>5183<text:s/></text:p>
          </table:table-cell>
          <table:table-cell office:value-type="float" office:value="58" table:style-name="ce20">
            <text:p>58<text:s/></text:p>
          </table:table-cell>
          <table:table-cell office:value-type="float" office:value="11.066590345353939" table:style-name="ce26">
            <text:p>11.07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6.9071373752877969" table:style-name="ce24">
            <text:p>6.91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6.7152724481964698" table:style-name="ce24">
            <text:p>6.7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9186492709132771" table:style-name="ce39">
            <text:p>0.19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4.796623177283192" table:style-name="ce24">
            <text:p>4.8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5349194167306217" table:style-name="ce24">
            <text:p>1.53<text:s/></text:p>
          </table:table-cell>
          <table:table-cell office:value-type="float" office:value="221" table:style-name="ce30">
            <text:p>221<text:s/></text:p>
          </table:table-cell>
          <table:table-cell office:value-type="float" office:value="185" table:style-name="ce32">
            <text:p>185<text:s/></text:p>
          </table:table-cell>
          <table:table-cell office:value-type="float" office:value="36" table:style-name="ce57">
            <text:p><text:s/>36<text:s/></text:p>
          </table:table-cell>
          <table:table-cell office:value-type="float" office:value="6.9071373752877969" table:style-name="ce41">
            <text:p>6.9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中營里</text:p>
          </table:table-cell>
          <table:table-cell office:value-type="float" office:value="1426" table:style-name="ce19">
            <text:p>1426<text:s/></text:p>
          </table:table-cell>
          <table:table-cell office:value-type="float" office:value="1465" table:style-name="ce19">
            <text:p>1465<text:s/></text:p>
          </table:table-cell>
          <table:table-cell office:value-type="float" office:value="-39" table:style-name="ce20">
            <text:p>-39<text:s/></text:p>
          </table:table-cell>
          <table:table-cell office:value-type="float" office:value="-27.349228611500699" table:style-name="ce26">
            <text:p>-27.35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8426150121065374" table:style-name="ce24">
            <text:p>4.84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9.6852300242130749" table:style-name="ce24">
            <text:p>9.69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4.8426150121065374" table:style-name="ce39">
            <text:p>-4.8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.8426150121065374" table:style-name="ce24">
            <text:p>4.8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767208578346593" table:style-name="ce24">
            <text:p>2.77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63" table:style-name="ce32">
            <text:p>63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17.295053614666205" table:style-name="ce41">
            <text:p>-17.3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724" table:style-name="ce19">
            <text:p>1724<text:s/></text:p>
          </table:table-cell>
          <table:table-cell office:value-type="float" office:value="1762" table:style-name="ce19">
            <text:p>1762<text:s/></text:p>
          </table:table-cell>
          <table:table-cell office:value-type="float" office:value="-38" table:style-name="ce20">
            <text:p>-38<text:s/></text:p>
          </table:table-cell>
          <table:table-cell office:value-type="float" office:value="-22.041763341067284" table:style-name="ce26">
            <text:p>-22.0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.8686173264486521" table:style-name="ce24">
            <text:p>2.87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2.048192771084338" table:style-name="ce24">
            <text:p>12.05<text:s/></text:p>
          </table:table-cell>
          <table:table-cell office:value-type="float" office:value="-16" table:style-name="ce5">
            <text:p>-16<text:s/></text:p>
          </table:table-cell>
          <table:table-cell office:value-type="float" office:value="-9.1795754446356845" table:style-name="ce39">
            <text:p>-9.1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5.1635111876075737" table:style-name="ce24">
            <text:p>5.1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8686173264486521" table:style-name="ce24">
            <text:p>2.87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59" table:style-name="ce32">
            <text:p>59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6.8846815834767643" table:style-name="ce41">
            <text:p>-6.8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42" table:style-name="ce19">
            <text:p>442<text:s/></text:p>
          </table:table-cell>
          <table:table-cell office:value-type="float" office:value="453" table:style-name="ce19">
            <text:p>453<text:s/></text:p>
          </table:table-cell>
          <table:table-cell office:value-type="float" office:value="-11" table:style-name="ce20">
            <text:p>-11<text:s/></text:p>
          </table:table-cell>
          <table:table-cell office:value-type="float" office:value="-24.886877828054295" table:style-name="ce26">
            <text:p>-24.89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4.4692737430167595" table:style-name="ce24">
            <text:p>4.4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5.64245810055866" table:style-name="ce24">
            <text:p>15.64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11.173184357541899" table:style-name="ce39">
            <text:p>-11.1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8.938547486033519" table:style-name="ce24">
            <text:p>8.9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2346368715083798" table:style-name="ce24">
            <text:p>2.2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8.938547486033519" table:style-name="ce41">
            <text:p>-8.9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889" table:style-name="ce19">
            <text:p>2889<text:s/></text:p>
          </table:table-cell>
          <table:table-cell office:value-type="float" office:value="2909" table:style-name="ce19">
            <text:p>2909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6.9228106611284179" table:style-name="ce26">
            <text:p>-6.9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7.5888237323214902" table:style-name="ce24">
            <text:p>7.59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11.038289065194894" table:style-name="ce24">
            <text:p>11.04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3.4494653328734048" table:style-name="ce39">
            <text:p>-3.4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6.8989306657468097" table:style-name="ce24">
            <text:p>6.9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3.4494653328734048" table:style-name="ce24">
            <text:p>3.45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94" table:style-name="ce32">
            <text:p>94<text:s/></text:p>
          </table:table-cell>
          <table:table-cell office:value-type="float" office:value="-21" table:style-name="ce57">
            <text:p><text:s/>(21)</text:p>
          </table:table-cell>
          <table:table-cell office:value-type="float" office:value="-7.2438771990341495" table:style-name="ce41">
            <text:p>-7.2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704" table:style-name="ce19">
            <text:p>1704<text:s/></text:p>
          </table:table-cell>
          <table:table-cell office:value-type="float" office:value="1746" table:style-name="ce19">
            <text:p>1746<text:s/></text:p>
          </table:table-cell>
          <table:table-cell office:value-type="float" office:value="-42" table:style-name="ce20">
            <text:p>-42<text:s/></text:p>
          </table:table-cell>
          <table:table-cell office:value-type="float" office:value="-24.64788732394366" table:style-name="ce26">
            <text:p>-24.6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7971014492753623" table:style-name="ce24">
            <text:p>5.80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.434782608695652" table:style-name="ce24">
            <text:p>10.43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4.63768115942029" table:style-name="ce39">
            <text:p>-4.64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6.9565217391304355" table:style-name="ce24">
            <text:p>6.9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318840579710145" table:style-name="ce24">
            <text:p>2.32<text:s/></text:p>
          </table:table-cell>
          <table:table-cell office:value-type="float" office:value="46" table:style-name="ce30">
            <text:p>46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-22" table:style-name="ce57">
            <text:p><text:s/>(22)</text:p>
          </table:table-cell>
          <table:table-cell office:value-type="float" office:value="-12.753623188405797" table:style-name="ce41">
            <text:p>-12.7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896" table:style-name="ce19">
            <text:p>3896<text:s/></text:p>
          </table:table-cell>
          <table:table-cell office:value-type="float" office:value="3979" table:style-name="ce19">
            <text:p>3979<text:s/></text:p>
          </table:table-cell>
          <table:table-cell office:value-type="float" office:value="-83" table:style-name="ce20">
            <text:p>-83<text:s/></text:p>
          </table:table-cell>
          <table:table-cell office:value-type="float" office:value="-21.303901437371664" table:style-name="ce26">
            <text:p>-21.30<text:s/></text:p>
          </table:table-cell>
          <table:table-cell office:value-type="float" office:value="25" table:style-name="ce4">
            <text:p>25<text:s/></text:p>
          </table:table-cell>
          <table:table-cell office:value-type="float" office:value="6.3492063492063489" table:style-name="ce24">
            <text:p>6.35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9.1428571428571441" table:style-name="ce24">
            <text:p>9.14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2.7936507936507935" table:style-name="ce39">
            <text:p>-2.79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5.0793650793650791" table:style-name="ce24">
            <text:p>5.08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.7936507936507935" table:style-name="ce24">
            <text:p>2.79<text:s/></text:p>
          </table:table-cell>
          <table:table-cell office:value-type="float" office:value="96" table:style-name="ce30">
            <text:p>96<text:s/></text:p>
          </table:table-cell>
          <table:table-cell office:value-type="float" office:value="125" table:style-name="ce32">
            <text:p>125<text:s/></text:p>
          </table:table-cell>
          <table:table-cell office:value-type="float" office:value="-29" table:style-name="ce57">
            <text:p><text:s/>(29)</text:p>
          </table:table-cell>
          <table:table-cell office:value-type="float" office:value="-7.3650793650793656" table:style-name="ce41">
            <text:p>-7.3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279" table:style-name="ce19">
            <text:p>5279<text:s/></text:p>
          </table:table-cell>
          <table:table-cell office:value-type="float" office:value="5305" table:style-name="ce19">
            <text:p>5305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4.9251752225800338" table:style-name="ce26">
            <text:p>-4.9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5.8578987150415722" table:style-name="ce24">
            <text:p>5.86<text:s/></text:p>
          </table:table-cell>
          <table:table-cell office:value-type="float" office:value="35" table:style-name="ce5">
            <text:p>35<text:s/></text:p>
          </table:table-cell>
          <table:table-cell office:value-type="float" office:value="6.6137566137566131" table:style-name="ce24">
            <text:p>6.61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0.75585789871504161" table:style-name="ce39">
            <text:p>-0.76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5.4799697656840509" table:style-name="ce24">
            <text:p>5.4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2.4565381708238854" table:style-name="ce24">
            <text:p>2.46<text:s/></text:p>
          </table:table-cell>
          <table:table-cell office:value-type="float" office:value="180" table:style-name="ce30">
            <text:p>180<text:s/></text:p>
          </table:table-cell>
          <table:table-cell office:value-type="float" office:value="201" table:style-name="ce32">
            <text:p>201<text:s/></text:p>
          </table:table-cell>
          <table:table-cell office:value-type="float" office:value="-21" table:style-name="ce57">
            <text:p><text:s/>(21)</text:p>
          </table:table-cell>
          <table:table-cell office:value-type="float" office:value="-3.9682539682539679" table:style-name="ce41">
            <text:p>-3.9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064" table:style-name="ce19">
            <text:p>2064<text:s/></text:p>
          </table:table-cell>
          <table:table-cell office:value-type="float" office:value="2063" table:style-name="ce19">
            <text:p>2063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48449612403100772" table:style-name="ce26">
            <text:p>0.4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3.8769081657378242" table:style-name="ce24">
            <text:p>3.88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10.176883935061788" table:style-name="ce24">
            <text:p>10.18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6.2999757693239644" table:style-name="ce39">
            <text:p>-6.3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.8461352071722796" table:style-name="ce24">
            <text:p>4.8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.9076811243033682" table:style-name="ce24">
            <text:p>2.91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71" table:style-name="ce32">
            <text:p>71<text:s/></text:p>
          </table:table-cell>
          <table:table-cell office:value-type="float" office:value="11" table:style-name="ce57">
            <text:p><text:s/>11<text:s/></text:p>
          </table:table-cell>
          <table:table-cell office:value-type="float" office:value="5.3307487278895076" table:style-name="ce41">
            <text:p>5.3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615" table:style-name="ce19">
            <text:p>1615<text:s/></text:p>
          </table:table-cell>
          <table:table-cell office:value-type="float" office:value="1635" table:style-name="ce19">
            <text:p>1635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12.383900928792571" table:style-name="ce26">
            <text:p>-12.3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.3076923076923075" table:style-name="ce24">
            <text:p>4.3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.615384615384615" table:style-name="ce24">
            <text:p>8.62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4.3076923076923075" table:style-name="ce39">
            <text:p>-4.3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.6923076923076921" table:style-name="ce24">
            <text:p>3.6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3.0769230769230771" table:style-name="ce24">
            <text:p>3.08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43" table:style-name="ce32">
            <text:p>43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3.6923076923076921" table:style-name="ce41">
            <text:p>-3.6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678" table:style-name="ce19">
            <text:p>1678<text:s/></text:p>
          </table:table-cell>
          <table:table-cell office:value-type="float" office:value="1715" table:style-name="ce19">
            <text:p>1715<text:s/></text:p>
          </table:table-cell>
          <table:table-cell office:value-type="float" office:value="-37" table:style-name="ce20">
            <text:p>-37<text:s/></text:p>
          </table:table-cell>
          <table:table-cell office:value-type="float" office:value="-22.050059594755663" table:style-name="ce26">
            <text:p>-22.05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.3050397877984086" table:style-name="ce24">
            <text:p>5.3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10.020630710285882" table:style-name="ce24">
            <text:p>10.02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4.7155909224874737" table:style-name="ce39">
            <text:p>-4.72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4.1261420571765397" table:style-name="ce24">
            <text:p>4.1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3577954612437368" table:style-name="ce24">
            <text:p>2.36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45" table:style-name="ce32">
            <text:p>45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10.610079575596817" table:style-name="ce41">
            <text:p>-10.6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1997" table:style-name="ce19">
            <text:p>1997<text:s/></text:p>
          </table:table-cell>
          <table:table-cell office:value-type="float" office:value="2016" table:style-name="ce19">
            <text:p>2016<text:s/></text:p>
          </table:table-cell>
          <table:table-cell office:value-type="float" office:value="-19" table:style-name="ce20">
            <text:p>-19<text:s/></text:p>
          </table:table-cell>
          <table:table-cell office:value-type="float" office:value="-9.514271407110666" table:style-name="ce26">
            <text:p>-9.5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.4821829055569395" table:style-name="ce24">
            <text:p>5.48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9.4692250186892597" table:style-name="ce24">
            <text:p>9.47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3.9870421131323202" table:style-name="ce39">
            <text:p>-3.9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.48542237727386" table:style-name="ce24">
            <text:p>4.49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99676052828308004" table:style-name="ce24">
            <text:p>1.0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65" table:style-name="ce32">
            <text:p>65<text:s/></text:p>
          </table:table-cell>
          <table:table-cell office:value-type="float" office:value="-15" table:style-name="ce57">
            <text:p><text:s/>(15)</text:p>
          </table:table-cell>
          <table:table-cell office:value-type="float" office:value="-7.4757039621231005" table:style-name="ce41">
            <text:p>-7.4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64" table:style-name="ce19">
            <text:p>4364<text:s/></text:p>
          </table:table-cell>
          <table:table-cell office:value-type="float" office:value="4312" table:style-name="ce19">
            <text:p>4312<text:s/></text:p>
          </table:table-cell>
          <table:table-cell office:value-type="float" office:value="52" table:style-name="ce20">
            <text:p>52<text:s/></text:p>
          </table:table-cell>
          <table:table-cell office:value-type="float" office:value="11.915673693858846" table:style-name="ce26">
            <text:p>11.92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.837713231904103" table:style-name="ce24">
            <text:p>7.8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.6883356385431072" table:style-name="ce24">
            <text:p>3.69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4.1493775933609962" table:style-name="ce39">
            <text:p>4.15<text:s/></text:p>
          </table:table-cell>
          <table:table-cell office:value-type="float" office:value="39" table:style-name="ce17">
            <text:p>39<text:s/></text:p>
          </table:table-cell>
          <table:table-cell office:value-type="float" office:value="8.9903181189488244" table:style-name="ce24">
            <text:p>8.99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3.9188566159520515" table:style-name="ce24">
            <text:p>3.92<text:s/></text:p>
          </table:table-cell>
          <table:table-cell office:value-type="float" office:value="158" table:style-name="ce30">
            <text:p>158<text:s/></text:p>
          </table:table-cell>
          <table:table-cell office:value-type="float" office:value="117" table:style-name="ce32">
            <text:p>117<text:s/></text:p>
          </table:table-cell>
          <table:table-cell office:value-type="float" office:value="41" table:style-name="ce57">
            <text:p><text:s/>41<text:s/></text:p>
          </table:table-cell>
          <table:table-cell office:value-type="float" office:value="9.4513600737667129" table:style-name="ce41">
            <text:p>9.4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121" table:style-name="ce19">
            <text:p>2121<text:s/></text:p>
          </table:table-cell>
          <table:table-cell office:value-type="float" office:value="2099" table:style-name="ce19">
            <text:p>2099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10.372465818010372" table:style-name="ce26">
            <text:p>10.37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0.900473933649289" table:style-name="ce24">
            <text:p>10.90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9.0047393364928912" table:style-name="ce24">
            <text:p>9.0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8957345971563981" table:style-name="ce39">
            <text:p>1.9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5.2132701421800949" table:style-name="ce24">
            <text:p>5.2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3.3175355450236967" table:style-name="ce24">
            <text:p>3.32<text:s/></text:p>
          </table:table-cell>
          <table:table-cell office:value-type="float" office:value="74" table:style-name="ce30">
            <text:p>74<text:s/></text:p>
          </table:table-cell>
          <table:table-cell office:value-type="float" office:value="62" table:style-name="ce32">
            <text:p>62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5.6872037914691944" table:style-name="ce41">
            <text:p>5.6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舊廍里</text:p>
          </table:table-cell>
          <table:table-cell office:value-type="float" office:value="340" table:style-name="ce19">
            <text:p>340<text:s/></text:p>
          </table:table-cell>
          <table:table-cell office:value-type="float" office:value="350" table:style-name="ce19">
            <text:p>350<text:s/></text:p>
          </table:table-cell>
          <table:table-cell office:value-type="float" office:value="-10" table:style-name="ce20">
            <text:p>-10<text:s/></text:p>
          </table:table-cell>
          <table:table-cell office:value-type="float" office:value="-29.411764705882351" table:style-name="ce26">
            <text:p>-29.4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.695652173913043" table:style-name="ce24">
            <text:p>8.70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6.086956521739129" table:style-name="ce24">
            <text:p>26.09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7.391304347826086" table:style-name="ce39">
            <text:p>-17.3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5.7971014492753623" table:style-name="ce24">
            <text:p>5.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" table:style-name="ce32">
            <text:p>8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8.695652173913043" table:style-name="ce41">
            <text:p>-8.7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角帶里</text:p>
          </table:table-cell>
          <table:table-cell office:value-type="float" office:value="474" table:style-name="ce19">
            <text:p>474<text:s/></text:p>
          </table:table-cell>
          <table:table-cell office:value-type="float" office:value="492" table:style-name="ce19">
            <text:p>492<text:s/></text:p>
          </table:table-cell>
          <table:table-cell office:value-type="float" office:value="-18" table:style-name="ce20">
            <text:p>-18<text:s/></text:p>
          </table:table-cell>
          <table:table-cell office:value-type="float" office:value="-37.974683544303801" table:style-name="ce26">
            <text:p>-37.97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8.2815734989648035" table:style-name="ce24">
            <text:p>8.2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8.633540372670808" table:style-name="ce24">
            <text:p>18.63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10.351966873706004" table:style-name="ce39">
            <text:p>-10.3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.1407867494824018" table:style-name="ce24">
            <text:p>4.1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.2111801242236018" table:style-name="ce24">
            <text:p>6.21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20" table:style-name="ce32">
            <text:p>20<text:s/></text:p>
          </table:table-cell>
          <table:table-cell office:value-type="float" office:value="-11" table:style-name="ce57">
            <text:p><text:s/>(11)</text:p>
          </table:table-cell>
          <table:table-cell office:value-type="float" office:value="-22.77432712215321" table:style-name="ce41">
            <text:p>-22.7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鐵線里</text:p>
          </table:table-cell>
          <table:table-cell office:value-type="float" office:value="816" table:style-name="ce19">
            <text:p>816<text:s/></text:p>
          </table:table-cell>
          <table:table-cell office:value-type="float" office:value="832" table:style-name="ce19">
            <text:p>832<text:s/></text:p>
          </table:table-cell>
          <table:table-cell office:value-type="float" office:value="-16" table:style-name="ce20">
            <text:p>-16<text:s/></text:p>
          </table:table-cell>
          <table:table-cell office:value-type="float" office:value="-19.607843137254903" table:style-name="ce26">
            <text:p>-19.6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9.7087378640776691" table:style-name="ce24">
            <text:p>9.71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0.922330097087379" table:style-name="ce24">
            <text:p>10.92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1.2135922330097086" table:style-name="ce39">
            <text:p>-1.21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7.2815533980582527" table:style-name="ce24">
            <text:p>7.2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3.6407766990291264" table:style-name="ce24">
            <text:p>3.6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5" table:style-name="ce32">
            <text:p>25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7.2815533980582527" table:style-name="ce41">
            <text:p>-7.2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077" table:style-name="ce19">
            <text:p>1077<text:s/></text:p>
          </table:table-cell>
          <table:table-cell office:value-type="float" office:value="1103" table:style-name="ce19">
            <text:p>1103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24.141132776230272" table:style-name="ce26">
            <text:p>-24.14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6.4220183486238538" table:style-name="ce24">
            <text:p>6.42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6.513761467889911" table:style-name="ce24">
            <text:p>16.51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10.091743119266056" table:style-name="ce39">
            <text:p>-10.09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669724770642202" table:style-name="ce24">
            <text:p>3.6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.7522935779816518" table:style-name="ce24">
            <text:p>2.75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21" table:style-name="ce32">
            <text:p>21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3.669724770642202" table:style-name="ce41">
            <text:p>-3.6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姑爺里</text:p>
          </table:table-cell>
          <table:table-cell office:value-type="float" office:value="639" table:style-name="ce19">
            <text:p>639<text:s/></text:p>
          </table:table-cell>
          <table:table-cell office:value-type="float" office:value="644" table:style-name="ce19">
            <text:p>644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7.8247261345852896" table:style-name="ce26">
            <text:p>-7.8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9.3530787217459093" table:style-name="ce24">
            <text:p>9.3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4.029618082618862" table:style-name="ce24">
            <text:p>14.03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4.6765393608729546" table:style-name="ce39">
            <text:p>-4.68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6.2353858144972722" table:style-name="ce24">
            <text:p>6.2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.6765393608729546" table:style-name="ce24">
            <text:p>4.68<text:s/></text:p>
          </table:table-cell>
          <table:table-cell office:value-type="float" office:value="27" table:style-name="ce30">
            <text:p>27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2.470771628994544" table:style-name="ce41">
            <text:p>12.4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579" table:style-name="ce19">
            <text:p>5579<text:s/></text:p>
          </table:table-cell>
          <table:table-cell office:value-type="float" office:value="5548" table:style-name="ce19">
            <text:p>5548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5.5565513532891204" table:style-name="ce26">
            <text:p>5.56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.5492046373685628" table:style-name="ce24">
            <text:p>7.55<text:s/></text:p>
          </table:table-cell>
          <table:table-cell office:value-type="float" office:value="41" table:style-name="ce5">
            <text:p>41<text:s/></text:p>
          </table:table-cell>
          <table:table-cell office:value-type="float" office:value="7.3694616698121687" table:style-name="ce24">
            <text:p>7.3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7974296755639438" table:style-name="ce39">
            <text:p>0.18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9.1668913453761114" table:style-name="ce24">
            <text:p>9.1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.6176867080075492" table:style-name="ce24">
            <text:p>1.62<text:s/></text:p>
          </table:table-cell>
          <table:table-cell office:value-type="float" office:value="210" table:style-name="ce30">
            <text:p>210<text:s/></text:p>
          </table:table-cell>
          <table:table-cell office:value-type="float" office:value="186" table:style-name="ce32">
            <text:p>186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4.3138312213534649" table:style-name="ce41">
            <text:p>4.3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南里</text:p>
          </table:table-cell>
          <table:table-cell office:value-type="float" office:value="5743" table:style-name="ce19">
            <text:p>5743<text:s/></text:p>
          </table:table-cell>
          <table:table-cell office:value-type="float" office:value="5528" table:style-name="ce19">
            <text:p>5528<text:s/></text:p>
          </table:table-cell>
          <table:table-cell office:value-type="float" office:value="215" table:style-name="ce20">
            <text:p>215<text:s/></text:p>
          </table:table-cell>
          <table:table-cell office:value-type="float" office:value="37.436879679609959" table:style-name="ce26">
            <text:p>37.44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.469346109484517" table:style-name="ce24">
            <text:p>10.4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.0812705172566766" table:style-name="ce24">
            <text:p>4.08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.3880755922278416" table:style-name="ce39">
            <text:p>6.39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7.097861769142046" table:style-name="ce24">
            <text:p>7.1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1293585307426142" table:style-name="ce24">
            <text:p>2.13<text:s/></text:p>
          </table:table-cell>
          <table:table-cell office:value-type="float" office:value="272" table:style-name="ce30">
            <text:p>272<text:s/></text:p>
          </table:table-cell>
          <table:table-cell office:value-type="float" office:value="194" table:style-name="ce32">
            <text:p>194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13.84083044982699" table:style-name="ce41">
            <text:p>13.84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新東里</text:p>
          </table:table-cell>
          <table:table-cell office:value-type="float" office:value="7940" table:style-name="ce22">
            <text:p>7940<text:s/></text:p>
          </table:table-cell>
          <table:table-cell office:value-type="float" office:value="7769" table:style-name="ce22">
            <text:p>7769<text:s/></text:p>
          </table:table-cell>
          <table:table-cell office:value-type="float" office:value="171" table:style-name="ce23">
            <text:p>171<text:s/></text:p>
          </table:table-cell>
          <table:table-cell office:value-type="float" office:value="21.536523929471034" table:style-name="ce25">
            <text:p>21.54<text:s/></text:p>
          </table:table-cell>
          <table:table-cell office:value-type="float" office:value="60" table:style-name="ce15">
            <text:p>60<text:s/></text:p>
          </table:table-cell>
          <table:table-cell office:value-type="float" office:value="7.6389330956776371" table:style-name="ce25">
            <text:p>7.6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.8009421350818" table:style-name="ce25">
            <text:p>2.80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4.8379909605958371" table:style-name="ce46">
            <text:p>4.84<text:s/></text:p>
          </table:table-cell>
          <table:table-cell office:value-type="float" office:value="42" table:style-name="ce18">
            <text:p>42<text:s/></text:p>
          </table:table-cell>
          <table:table-cell office:value-type="float" office:value="5.3472531669743457" table:style-name="ce25">
            <text:p>5.3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.6551021707301548" table:style-name="ce25">
            <text:p>1.66<text:s/></text:p>
          </table:table-cell>
          <table:table-cell office:value-type="float" office:value="439" table:style-name="ce33">
            <text:p>439<text:s/></text:p>
          </table:table-cell>
          <table:table-cell office:value-type="float" office:value="346" table:style-name="ce34">
            <text:p>346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11.840346298300338" table:style-name="ce50">
            <text:p>11.84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4_12人口成長自然增加生死結離.$A$1:104_12人口成長自然增加生死結離.$S$40" table:base-cell-address="104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2" table:default-cell-style-name="ce36"/>
        <table:table-column table:style-name="co1" table:number-columns-repeated="6" table:default-cell-style-name="ce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">
            <draw:frame draw:z-index="3" draw:id="id38" draw:style-name="a174" draw:name="Text Box 1" svg:x="0.00694in" svg:y="0.3125in" svg:width="0in" svg:height="0.28646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2" draw:id="id37" draw:style-name="a170" draw:name="Text Box 2" svg:x="0.00694in" svg:y="0.29167in" svg:width="0in" svg:height="0.30729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  <draw:frame draw:z-index="1" draw:id="id36" draw:style-name="a165" draw:name="Text Box 1" svg:x="0.00694in" svg:y="0.3125in" svg:width="0in" svg:height="0.28646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  <draw:frame draw:z-index="4" draw:id="id39" draw:style-name="a179" draw:name="Text Box 2" svg:x="0.00694in" svg:y="0.29167in" svg:width="0in" svg:height="0.30729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</table:table-cell>
          <table:table-cell table:style-name="ce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3 年<text:s text:c="2"/></text:p>
          </table:table-cell>
          <table:table-cell table:style-name="ce1"/>
          <table:table-cell table:number-columns-repeated="2" table:style-name="ce38"/>
          <table:table-cell table:number-columns-repeated="2" table:style-name="ce1"/>
          <table:table-cell office:value-type="string" table:style-name="ce1">
            <text:p>單位：人；‰；對</text:p>
          </table:table-cell>
          <table:table-cell table:style-name="ce1"/>
          <table:table-cell table:number-columns-repeated="2" table:style-name="ce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3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231" table:style-name="ce19">
            <text:p>78231<text:s/></text:p>
          </table:table-cell>
          <table:table-cell office:value-type="float" office:value="78521" table:style-name="ce19">
            <text:p>78521<text:s/></text:p>
          </table:table-cell>
          <table:table-cell office:value-type="float" office:value="-290" table:style-name="ce19">
            <text:p>-290<text:s/></text:p>
          </table:table-cell>
          <table:table-cell office:value-type="float" office:value="-3.7069703825849087" table:style-name="ce28">
            <text:p>-3.71<text:s/></text:p>
          </table:table-cell>
          <table:table-cell office:value-type="float" office:value="549" table:style-name="ce17">
            <text:p>549<text:s/></text:p>
          </table:table-cell>
          <table:table-cell office:value-type="float" office:value="7.0046953148923139" table:style-name="ce27">
            <text:p>7.00<text:s/></text:p>
          </table:table-cell>
          <table:table-cell office:value-type="float" office:value="612" table:style-name="ce19">
            <text:p>612<text:s/></text:p>
          </table:table-cell>
          <table:table-cell office:value-type="float" office:value="7.808512810043891" table:style-name="ce24">
            <text:p>7.81<text:s/></text:p>
          </table:table-cell>
          <table:table-cell office:value-type="float" office:value="-63" table:style-name="ce5">
            <text:p>-63<text:s/></text:p>
          </table:table-cell>
          <table:table-cell office:value-type="float" office:value="-0.80381749515157708" table:style-name="ce39">
            <text:p>-0.80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5.8053485760947234" table:style-name="ce27">
            <text:p>5.81<text:s/></text:p>
          </table:table-cell>
          <table:table-cell office:value-type="float" office:value="133" table:style-name="ce19">
            <text:p>133<text:s/></text:p>
          </table:table-cell>
          <table:table-cell office:value-type="float" office:value="1.6969480453199961" table:style-name="ce27">
            <text:p>1.70<text:s/></text:p>
          </table:table-cell>
          <table:table-cell office:value-type="float" office:value="2884" table:style-name="ce29">
            <text:p>2884<text:s/></text:p>
          </table:table-cell>
          <table:table-cell office:value-type="float" office:value="3111" table:style-name="ce29">
            <text:p>3111<text:s/></text:p>
          </table:table-cell>
          <table:table-cell office:value-type="float" office:value="-227" table:style-name="ce57">
            <text:p><text:s/>(227)</text:p>
          </table:table-cell>
          <table:table-cell office:value-type="float" office:value="-2.896294784117587" table:style-name="ce41">
            <text:p>-2.9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713" table:style-name="ce19">
            <text:p>5713<text:s/></text:p>
          </table:table-cell>
          <table:table-cell office:value-type="float" office:value="5761" table:style-name="ce17">
            <text:p>5761<text:s/></text:p>
          </table:table-cell>
          <table:table-cell office:value-type="float" office:value="-48" table:style-name="ce20">
            <text:p>-48<text:s/></text:p>
          </table:table-cell>
          <table:table-cell office:value-type="float" office:value="-8.4018904253457034" table:style-name="ce26">
            <text:p>-8.40<text:s/></text:p>
          </table:table-cell>
          <table:table-cell office:value-type="float" office:value="33" table:style-name="ce4">
            <text:p>33<text:s/></text:p>
          </table:table-cell>
          <table:table-cell office:value-type="float" office:value="5.7521352623322288" table:style-name="ce24">
            <text:p>5.75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8.3667421997559703" table:style-name="ce24">
            <text:p>8.37<text:s/></text:p>
          </table:table-cell>
          <table:table-cell office:value-type="float" office:value="-15" table:style-name="ce5">
            <text:p>-15<text:s/></text:p>
          </table:table-cell>
          <table:table-cell office:value-type="float" office:value="-2.6146069374237406" table:style-name="ce39">
            <text:p>-2.61<text:s/></text:p>
          </table:table-cell>
          <table:table-cell office:value-type="float" office:value="38" table:style-name="ce17">
            <text:p>38<text:s/></text:p>
          </table:table-cell>
          <table:table-cell office:value-type="float" office:value="6.6236709081401433" table:style-name="ce24">
            <text:p>6.6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.7430712916158271" table:style-name="ce24">
            <text:p>1.74<text:s/></text:p>
          </table:table-cell>
          <table:table-cell office:value-type="float" office:value="194" table:style-name="ce30">
            <text:p>194<text:s/></text:p>
          </table:table-cell>
          <table:table-cell office:value-type="float" office:value="229" table:style-name="ce31">
            <text:p>229<text:s/></text:p>
          </table:table-cell>
          <table:table-cell office:value-type="float" office:value="-35" table:style-name="ce57">
            <text:p><text:s/>(35)</text:p>
          </table:table-cell>
          <table:table-cell office:value-type="float" office:value="-6.1007495206553948" table:style-name="ce41">
            <text:p>-6.1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權里</text:p>
          </table:table-cell>
          <table:table-cell office:value-type="float" office:value="3027" table:style-name="ce19">
            <text:p>3027<text:s/></text:p>
          </table:table-cell>
          <table:table-cell office:value-type="float" office:value="3048" table:style-name="ce19">
            <text:p>3048<text:s/></text:p>
          </table:table-cell>
          <table:table-cell office:value-type="float" office:value="-21" table:style-name="ce20">
            <text:p>-21<text:s/></text:p>
          </table:table-cell>
          <table:table-cell office:value-type="float" office:value="-6.9375619425173438" table:style-name="ce26">
            <text:p>-6.94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6.5843621399176957" table:style-name="ce24">
            <text:p>6.58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1.193415637860083" table:style-name="ce24">
            <text:p>11.19<text:s/></text:p>
          </table:table-cell>
          <table:table-cell office:value-type="float" office:value="-14" table:style-name="ce5">
            <text:p>-14<text:s/></text:p>
          </table:table-cell>
          <table:table-cell office:value-type="float" office:value="-4.6090534979423872" table:style-name="ce39">
            <text:p>-4.6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7.5720164609053491" table:style-name="ce24">
            <text:p>7.5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9753086419753088" table:style-name="ce24">
            <text:p>1.98<text:s/></text:p>
          </table:table-cell>
          <table:table-cell office:value-type="float" office:value="129" table:style-name="ce30">
            <text:p>129<text:s/></text:p>
          </table:table-cell>
          <table:table-cell office:value-type="float" office:value="113" table:style-name="ce32">
            <text:p>113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5.2674897119341564" table:style-name="ce41">
            <text:p>5.2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430" table:style-name="ce19">
            <text:p>3430<text:s/></text:p>
          </table:table-cell>
          <table:table-cell office:value-type="float" office:value="3445" table:style-name="ce19">
            <text:p>3445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4.3731778425655978" table:style-name="ce26">
            <text:p>-4.37<text:s/></text:p>
          </table:table-cell>
          <table:table-cell office:value-type="float" office:value="24" table:style-name="ce4">
            <text:p>24<text:s/></text:p>
          </table:table-cell>
          <table:table-cell office:value-type="float" office:value="6.9818181818181815" table:style-name="ce24">
            <text:p>6.98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7.5636363636363635" table:style-name="ce24">
            <text:p>7.56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0.58181818181818179" table:style-name="ce39">
            <text:p>-0.58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5.2363636363636363" table:style-name="ce24">
            <text:p>5.24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7454545454545454" table:style-name="ce24">
            <text:p>1.75<text:s/></text:p>
          </table:table-cell>
          <table:table-cell office:value-type="float" office:value="108" table:style-name="ce30">
            <text:p>108<text:s/></text:p>
          </table:table-cell>
          <table:table-cell office:value-type="float" office:value="114" table:style-name="ce32">
            <text:p>114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1.7454545454545454" table:style-name="ce41">
            <text:p>-1.7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好平里</text:p>
          </table:table-cell>
          <table:table-cell office:value-type="float" office:value="932" table:style-name="ce19">
            <text:p>932<text:s/></text:p>
          </table:table-cell>
          <table:table-cell office:value-type="float" office:value="958" table:style-name="ce19">
            <text:p>958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27.89699570815451" table:style-name="ce26">
            <text:p>-27.9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.2328042328042335" table:style-name="ce24">
            <text:p>4.2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5.2910052910052912" table:style-name="ce24">
            <text:p>5.29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1.0582010582010584" table:style-name="ce39">
            <text:p>-1.0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.2328042328042335" table:style-name="ce24">
            <text:p>4.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.0582010582010584" table:style-name="ce24">
            <text:p>1.06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5" table:style-name="ce32">
            <text:p>35<text:s/></text:p>
          </table:table-cell>
          <table:table-cell office:value-type="float" office:value="-16" table:style-name="ce57">
            <text:p><text:s/>(16)</text:p>
          </table:table-cell>
          <table:table-cell office:value-type="float" office:value="-16.931216931216934" table:style-name="ce41">
            <text:p>-16.9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延平里</text:p>
          </table:table-cell>
          <table:table-cell office:value-type="float" office:value="1322" table:style-name="ce19">
            <text:p>1322<text:s/></text:p>
          </table:table-cell>
          <table:table-cell office:value-type="float" office:value="1351" table:style-name="ce19">
            <text:p>1351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21.936459909228439" table:style-name="ce26">
            <text:p>-21.94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8.2304526748971192" table:style-name="ce24">
            <text:p>8.2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7.4822297044519264" table:style-name="ce24">
            <text:p>7.4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74822297044519259" table:style-name="ce39">
            <text:p>0.7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4.489337822671156" table:style-name="ce24">
            <text:p>4.4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74822297044519259" table:style-name="ce24">
            <text:p>0.75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49" table:style-name="ce32">
            <text:p>49<text:s/></text:p>
          </table:table-cell>
          <table:table-cell office:value-type="float" office:value="-10" table:style-name="ce57">
            <text:p><text:s/>(10)</text:p>
          </table:table-cell>
          <table:table-cell office:value-type="float" office:value="-7.4822297044519264" table:style-name="ce41">
            <text:p>-7.4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66" table:style-name="ce19">
            <text:p>1166<text:s/></text:p>
          </table:table-cell>
          <table:table-cell office:value-type="float" office:value="1180" table:style-name="ce19">
            <text:p>1180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12.006861063464836" table:style-name="ce26">
            <text:p>-12.01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.1150895140664963" table:style-name="ce24">
            <text:p>5.12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3.640238704177323" table:style-name="ce24">
            <text:p>13.64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8.5251491901108274" table:style-name="ce39">
            <text:p>-8.5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.7050298380221653" table:style-name="ce24">
            <text:p>1.7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7050298380221653" table:style-name="ce24">
            <text:p>1.71<text:s/></text:p>
          </table:table-cell>
          <table:table-cell office:value-type="float" office:value="40" table:style-name="ce30">
            <text:p>40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33" table:style-name="ce19">
            <text:p>3733<text:s/></text:p>
          </table:table-cell>
          <table:table-cell office:value-type="float" office:value="3730" table:style-name="ce19">
            <text:p>3730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0.80364318242700239" table:style-name="ce26">
            <text:p>0.80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9.1116173120728927" table:style-name="ce24">
            <text:p>9.11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9.1116173120728927" table:style-name="ce24">
            <text:p>9.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39">
            <text:p>0.00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7.7716735897092324" table:style-name="ce24">
            <text:p>7.7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.607932466836393" table:style-name="ce24">
            <text:p>1.61<text:s/></text:p>
          </table:table-cell>
          <table:table-cell office:value-type="float" office:value="186" table:style-name="ce30">
            <text:p>186<text:s/></text:p>
          </table:table-cell>
          <table:table-cell office:value-type="float" office:value="208" table:style-name="ce32">
            <text:p>208<text:s/></text:p>
          </table:table-cell>
          <table:table-cell office:value-type="float" office:value="-22" table:style-name="ce57">
            <text:p><text:s/>(22)</text:p>
          </table:table-cell>
          <table:table-cell office:value-type="float" office:value="-5.8957523784001067" table:style-name="ce41">
            <text:p>-5.9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183" table:style-name="ce19">
            <text:p>5183<text:s/></text:p>
          </table:table-cell>
          <table:table-cell office:value-type="float" office:value="5211" table:style-name="ce19">
            <text:p>5211<text:s/></text:p>
          </table:table-cell>
          <table:table-cell office:value-type="float" office:value="-28" table:style-name="ce20">
            <text:p>-28<text:s/></text:p>
          </table:table-cell>
          <table:table-cell office:value-type="float" office:value="-5.4022766737410768" table:style-name="ce26">
            <text:p>-5.40<text:s/></text:p>
          </table:table-cell>
          <table:table-cell office:value-type="float" office:value="37" table:style-name="ce4">
            <text:p>37<text:s/></text:p>
          </table:table-cell>
          <table:table-cell office:value-type="float" office:value="7.1194920146238214" table:style-name="ce24">
            <text:p>7.12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8.0815855301135269" table:style-name="ce24">
            <text:p>8.08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0.96209351548970568" table:style-name="ce39">
            <text:p>-0.96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.9649797960361752" table:style-name="ce24">
            <text:p>5.96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539349624783529" table:style-name="ce24">
            <text:p>1.54<text:s/></text:p>
          </table:table-cell>
          <table:table-cell office:value-type="float" office:value="230" table:style-name="ce30">
            <text:p>230<text:s/></text:p>
          </table:table-cell>
          <table:table-cell office:value-type="float" office:value="251" table:style-name="ce32">
            <text:p>251<text:s/></text:p>
          </table:table-cell>
          <table:table-cell office:value-type="float" office:value="-21" table:style-name="ce57">
            <text:p><text:s/>(21)</text:p>
          </table:table-cell>
          <table:table-cell office:value-type="float" office:value="-4.0407927650567634" table:style-name="ce41">
            <text:p>-4.04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中營里</text:p>
          </table:table-cell>
          <table:table-cell office:value-type="float" office:value="1465" table:style-name="ce19">
            <text:p>1465<text:s/></text:p>
          </table:table-cell>
          <table:table-cell office:value-type="float" office:value="1460" table:style-name="ce19">
            <text:p>146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3.4129692832764507" table:style-name="ce26">
            <text:p>3.4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.0512820512820511" table:style-name="ce24">
            <text:p>2.0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8.2051282051282044" table:style-name="ce24">
            <text:p>8.21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6.1538461538461542" table:style-name="ce39">
            <text:p>-6.1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.4700854700854702" table:style-name="ce24">
            <text:p>5.4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.0512820512820511" table:style-name="ce24">
            <text:p>2.05<text:s/></text:p>
          </table:table-cell>
          <table:table-cell office:value-type="float" office:value="63" table:style-name="ce30">
            <text:p>63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8.8888888888888893" table:style-name="ce41">
            <text:p>8.8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762" table:style-name="ce19">
            <text:p>1762<text:s/></text:p>
          </table:table-cell>
          <table:table-cell office:value-type="float" office:value="1793" table:style-name="ce19">
            <text:p>1793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17.593643586833142" table:style-name="ce26">
            <text:p>-17.59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.1884669479606194" table:style-name="ce24">
            <text:p>6.19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12.376933895921239" table:style-name="ce24">
            <text:p>12.38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6.1884669479606194" table:style-name="ce39">
            <text:p>-6.1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7.876230661040788" table:style-name="ce24">
            <text:p>7.8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56258790436005623" table:style-name="ce24">
            <text:p>0.56<text:s/></text:p>
          </table:table-cell>
          <table:table-cell office:value-type="float" office:value="55" table:style-name="ce30">
            <text:p>55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7.3136427566807312" table:style-name="ce41">
            <text:p>-7.3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53" table:style-name="ce19">
            <text:p>453<text:s/></text:p>
          </table:table-cell>
          <table:table-cell office:value-type="float" office:value="465" table:style-name="ce19">
            <text:p>465<text:s/></text:p>
          </table:table-cell>
          <table:table-cell office:value-type="float" office:value="-12" table:style-name="ce20">
            <text:p>-12<text:s/></text:p>
          </table:table-cell>
          <table:table-cell office:value-type="float" office:value="-26.490066225165563" table:style-name="ce26">
            <text:p>-26.4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.1786492374727673" table:style-name="ce24">
            <text:p>2.18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7.429193899782138" table:style-name="ce24">
            <text:p>17.43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15.250544662309368" table:style-name="ce39">
            <text:p>-15.2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.3572984749455346" table:style-name="ce24">
            <text:p>4.3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1786492374727673" table:style-name="ce24">
            <text:p>2.18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16" table:style-name="ce32">
            <text:p>16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4.3572984749455346" table:style-name="ce41">
            <text:p>-4.3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興里</text:p>
          </table:table-cell>
          <table:table-cell office:value-type="float" office:value="2909" table:style-name="ce19">
            <text:p>2909<text:s/></text:p>
          </table:table-cell>
          <table:table-cell office:value-type="float" office:value="2929" table:style-name="ce19">
            <text:p>2929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6.8752148504640767" table:style-name="ce26">
            <text:p>-6.88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3.4258307639602603" table:style-name="ce24">
            <text:p>3.43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11.647824597464886" table:style-name="ce24">
            <text:p>11.65<text:s/></text:p>
          </table:table-cell>
          <table:table-cell office:value-type="float" office:value="-24" table:style-name="ce5">
            <text:p>-24<text:s/></text:p>
          </table:table-cell>
          <table:table-cell office:value-type="float" office:value="-8.2219938335046248" table:style-name="ce39">
            <text:p>-8.22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7.1942446043165473" table:style-name="ce24">
            <text:p>7.19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3703323055841041" table:style-name="ce24">
            <text:p>1.37<text:s/></text:p>
          </table:table-cell>
          <table:table-cell office:value-type="float" office:value="85" table:style-name="ce30">
            <text:p>85<text:s/></text:p>
          </table:table-cell>
          <table:table-cell office:value-type="float" office:value="92" table:style-name="ce32">
            <text:p>92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2.398081534772182" table:style-name="ce41">
            <text:p>-2.4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業里</text:p>
          </table:table-cell>
          <table:table-cell office:value-type="float" office:value="1746" table:style-name="ce19">
            <text:p>1746<text:s/></text:p>
          </table:table-cell>
          <table:table-cell office:value-type="float" office:value="1798" table:style-name="ce19">
            <text:p>1798<text:s/></text:p>
          </table:table-cell>
          <table:table-cell office:value-type="float" office:value="-52" table:style-name="ce20">
            <text:p>-52<text:s/></text:p>
          </table:table-cell>
          <table:table-cell office:value-type="float" office:value="-29.782359679266893" table:style-name="ce26">
            <text:p>-29.78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2.8216704288939054" table:style-name="ce24">
            <text:p>2.8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.4650112866817171" table:style-name="ce24">
            <text:p>8.47<text:s/></text:p>
          </table:table-cell>
          <table:table-cell office:value-type="float" office:value="-10" table:style-name="ce5">
            <text:p>-10<text:s/></text:p>
          </table:table-cell>
          <table:table-cell office:value-type="float" office:value="-5.6433408577878108" table:style-name="ce39">
            <text:p>-5.6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.9503386004514676" table:style-name="ce24">
            <text:p>3.9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.2573363431151239" table:style-name="ce24">
            <text:p>2.26<text:s/></text:p>
          </table:table-cell>
          <table:table-cell office:value-type="float" office:value="59" table:style-name="ce30">
            <text:p>59<text:s/></text:p>
          </table:table-cell>
          <table:table-cell office:value-type="float" office:value="85" table:style-name="ce32">
            <text:p>85<text:s/></text:p>
          </table:table-cell>
          <table:table-cell office:value-type="float" office:value="-26" table:style-name="ce57">
            <text:p><text:s/>(26)</text:p>
          </table:table-cell>
          <table:table-cell office:value-type="float" office:value="-14.672686230248308" table:style-name="ce41">
            <text:p>-14.6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生里</text:p>
          </table:table-cell>
          <table:table-cell office:value-type="float" office:value="3979" table:style-name="ce19">
            <text:p>3979<text:s/></text:p>
          </table:table-cell>
          <table:table-cell office:value-type="float" office:value="4006" table:style-name="ce19">
            <text:p>4006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6.7856245287760748" table:style-name="ce26">
            <text:p>-6.79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6.7626800250469632" table:style-name="ce24">
            <text:p>6.76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8.515967438948028" table:style-name="ce24">
            <text:p>8.52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1.7532874139010646" table:style-name="ce39">
            <text:p>-1.75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7.0131496556042583" table:style-name="ce24">
            <text:p>7.01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7532874139010646" table:style-name="ce24">
            <text:p>1.75<text:s/></text:p>
          </table:table-cell>
          <table:table-cell office:value-type="float" office:value="149" table:style-name="ce30">
            <text:p>149<text:s/></text:p>
          </table:table-cell>
          <table:table-cell office:value-type="float" office:value="133" table:style-name="ce32">
            <text:p>133<text:s/></text:p>
          </table:table-cell>
          <table:table-cell office:value-type="float" office:value="16" table:style-name="ce57">
            <text:p><text:s/>16<text:s/></text:p>
          </table:table-cell>
          <table:table-cell office:value-type="float" office:value="4.0075140889167189" table:style-name="ce41">
            <text:p>4.0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榮里</text:p>
          </table:table-cell>
          <table:table-cell office:value-type="float" office:value="5305" table:style-name="ce19">
            <text:p>5305<text:s/></text:p>
          </table:table-cell>
          <table:table-cell office:value-type="float" office:value="5368" table:style-name="ce19">
            <text:p>5368<text:s/></text:p>
          </table:table-cell>
          <table:table-cell office:value-type="float" office:value="-63" table:style-name="ce20">
            <text:p>-63<text:s/></text:p>
          </table:table-cell>
          <table:table-cell office:value-type="float" office:value="-11.875589066918002" table:style-name="ce26">
            <text:p>-11.8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7.4955495174740001" table:style-name="ce24">
            <text:p>7.50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5.2468846622317997" table:style-name="ce24">
            <text:p>5.25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2486648552421999" table:style-name="ce39">
            <text:p>2.2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3.7477747587370001" table:style-name="ce24">
            <text:p>3.75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2.0612761173053498" table:style-name="ce24">
            <text:p>2.06<text:s/></text:p>
          </table:table-cell>
          <table:table-cell office:value-type="float" office:value="181" table:style-name="ce30">
            <text:p>181<text:s/></text:p>
          </table:table-cell>
          <table:table-cell office:value-type="float" office:value="215" table:style-name="ce32">
            <text:p>215<text:s/></text:p>
          </table:table-cell>
          <table:table-cell office:value-type="float" office:value="-34" table:style-name="ce57">
            <text:p><text:s/>(34)</text:p>
          </table:table-cell>
          <table:table-cell office:value-type="float" office:value="-6.3712170898528999" table:style-name="ce41">
            <text:p>-6.3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063" table:style-name="ce19">
            <text:p>2063<text:s/></text:p>
          </table:table-cell>
          <table:table-cell office:value-type="float" office:value="2075" table:style-name="ce19">
            <text:p>2075<text:s/></text:p>
          </table:table-cell>
          <table:table-cell office:value-type="float" office:value="-12" table:style-name="ce20">
            <text:p>-12<text:s/></text:p>
          </table:table-cell>
          <table:table-cell office:value-type="float" office:value="-5.8167716917111001" table:style-name="ce26">
            <text:p>-5.8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4.3499275012083132" table:style-name="ce24">
            <text:p>4.35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8.2165297245045927" table:style-name="ce24">
            <text:p>8.22<text:s/></text:p>
          </table:table-cell>
          <table:table-cell office:value-type="float" office:value="-8" table:style-name="ce5">
            <text:p>-8<text:s/></text:p>
          </table:table-cell>
          <table:table-cell office:value-type="float" office:value="-3.8666022232962782" table:style-name="ce39">
            <text:p>-3.8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4.3499275012083132" table:style-name="ce24">
            <text:p>4.3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96665055582406956" table:style-name="ce24">
            <text:p>0.97<text:s/></text:p>
          </table:table-cell>
          <table:table-cell office:value-type="float" office:value="60" table:style-name="ce30">
            <text:p>60<text:s/></text:p>
          </table:table-cell>
          <table:table-cell office:value-type="float" office:value="68" table:style-name="ce32">
            <text:p>68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3.8666022232962782" table:style-name="ce41">
            <text:p>-3.8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護鎮里</text:p>
          </table:table-cell>
          <table:table-cell office:value-type="float" office:value="1635" table:style-name="ce19">
            <text:p>1635<text:s/></text:p>
          </table:table-cell>
          <table:table-cell office:value-type="float" office:value="1672" table:style-name="ce19">
            <text:p>1672<text:s/></text:p>
          </table:table-cell>
          <table:table-cell office:value-type="float" office:value="-37" table:style-name="ce20">
            <text:p>-37<text:s/></text:p>
          </table:table-cell>
          <table:table-cell office:value-type="float" office:value="-22.629969418960243" table:style-name="ce26">
            <text:p>-22.63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.0477774417901422" table:style-name="ce24">
            <text:p>6.05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8.4668884185061994" table:style-name="ce24">
            <text:p>8.47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2.4191109767160568" table:style-name="ce39">
            <text:p>-2.42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9.6764439068642272" table:style-name="ce24">
            <text:p>9.6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4.2334442092530997" table:style-name="ce24">
            <text:p>4.23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79" table:style-name="ce32">
            <text:p>79<text:s/></text:p>
          </table:table-cell>
          <table:table-cell office:value-type="float" office:value="-28" table:style-name="ce57">
            <text:p><text:s/>(28)</text:p>
          </table:table-cell>
          <table:table-cell office:value-type="float" office:value="-16.933776837012399" table:style-name="ce41">
            <text:p>-16.9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南里</text:p>
          </table:table-cell>
          <table:table-cell office:value-type="float" office:value="1715" table:style-name="ce19">
            <text:p>1715<text:s/></text:p>
          </table:table-cell>
          <table:table-cell office:value-type="float" office:value="1764" table:style-name="ce19">
            <text:p>1764<text:s/></text:p>
          </table:table-cell>
          <table:table-cell office:value-type="float" office:value="-49" table:style-name="ce20">
            <text:p>-49<text:s/></text:p>
          </table:table-cell>
          <table:table-cell office:value-type="float" office:value="-28.571428571428569" table:style-name="ce26">
            <text:p>-28.5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7487783845932743" table:style-name="ce24">
            <text:p>5.75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0.922678930727221" table:style-name="ce24">
            <text:p>10.92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5.1739005461339467" table:style-name="ce39">
            <text:p>-5.17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6.8985340615119286" table:style-name="ce24">
            <text:p>6.9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.4492670307559643" table:style-name="ce24">
            <text:p>3.45<text:s/></text:p>
          </table:table-cell>
          <table:table-cell office:value-type="float" office:value="58" table:style-name="ce30">
            <text:p>58<text:s/></text:p>
          </table:table-cell>
          <table:table-cell office:value-type="float" office:value="74" table:style-name="ce32">
            <text:p>74<text:s/></text:p>
          </table:table-cell>
          <table:table-cell office:value-type="float" office:value="-16" table:style-name="ce57">
            <text:p><text:s/>(16)</text:p>
          </table:table-cell>
          <table:table-cell office:value-type="float" office:value="-9.1980454153492381" table:style-name="ce41">
            <text:p>-9.2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北里</text:p>
          </table:table-cell>
          <table:table-cell office:value-type="float" office:value="2016" table:style-name="ce19">
            <text:p>2016<text:s/></text:p>
          </table:table-cell>
          <table:table-cell office:value-type="float" office:value="2041" table:style-name="ce19">
            <text:p>2041<text:s/></text:p>
          </table:table-cell>
          <table:table-cell office:value-type="float" office:value="-25" table:style-name="ce20">
            <text:p>-25<text:s/></text:p>
          </table:table-cell>
          <table:table-cell office:value-type="float" office:value="-12.40079365079365" table:style-name="ce26">
            <text:p>-12.4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8.8735518856297766" table:style-name="ce24">
            <text:p>8.87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9.3665269903869852" table:style-name="ce24">
            <text:p>9.37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0.49297510475720974" table:style-name="ce39">
            <text:p>-0.49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3.4508257333004684" table:style-name="ce24">
            <text:p>3.4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4648755237860489" table:style-name="ce24">
            <text:p>2.46<text:s/></text:p>
          </table:table-cell>
          <table:table-cell office:value-type="float" office:value="51" table:style-name="ce30">
            <text:p>51<text:s/></text:p>
          </table:table-cell>
          <table:table-cell office:value-type="float" office:value="55" table:style-name="ce32">
            <text:p>55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1.9719004190288389" table:style-name="ce41">
            <text:p>-1.9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12" table:style-name="ce19">
            <text:p>4312<text:s/></text:p>
          </table:table-cell>
          <table:table-cell office:value-type="float" office:value="4350" table:style-name="ce19">
            <text:p>4350<text:s/></text:p>
          </table:table-cell>
          <table:table-cell office:value-type="float" office:value="-38" table:style-name="ce20">
            <text:p>-38<text:s/></text:p>
          </table:table-cell>
          <table:table-cell office:value-type="float" office:value="-8.8126159554730972" table:style-name="ce26">
            <text:p>-8.8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6.4650196259524355" table:style-name="ce24">
            <text:p>6.4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3.6942969291156778" table:style-name="ce24">
            <text:p>3.69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7707226968367582" table:style-name="ce39">
            <text:p>2.77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5.5414453936735164" table:style-name="ce24">
            <text:p>5.5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1544677903486493" table:style-name="ce24">
            <text:p>1.15<text:s/></text:p>
          </table:table-cell>
          <table:table-cell office:value-type="float" office:value="152" table:style-name="ce30">
            <text:p>152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-32" table:style-name="ce57">
            <text:p><text:s/>(32)</text:p>
          </table:table-cell>
          <table:table-cell office:value-type="float" office:value="-7.3885938582313555" table:style-name="ce41">
            <text:p>-7.3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嘉芳里</text:p>
          </table:table-cell>
          <table:table-cell office:value-type="float" office:value="2099" table:style-name="ce19">
            <text:p>2099<text:s/></text:p>
          </table:table-cell>
          <table:table-cell office:value-type="float" office:value="2103" table:style-name="ce19">
            <text:p>2103<text:s/></text:p>
          </table:table-cell>
          <table:table-cell office:value-type="float" office:value="-4" table:style-name="ce20">
            <text:p>-4<text:s/></text:p>
          </table:table-cell>
          <table:table-cell office:value-type="float" office:value="-1.9056693663649356" table:style-name="ce26">
            <text:p>-1.91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.0433127082341738" table:style-name="ce24">
            <text:p>9.0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.5192765349833408" table:style-name="ce24">
            <text:p>9.52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0.47596382674916704" table:style-name="ce39">
            <text:p>-0.48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6.6634935744883395" table:style-name="ce24">
            <text:p>6.6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9038553069966682" table:style-name="ce24">
            <text:p>1.90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96" table:style-name="ce32">
            <text:p>96<text:s/></text:p>
          </table:table-cell>
          <table:table-cell office:value-type="float" office:value="-34" table:style-name="ce57">
            <text:p><text:s/>(34)</text:p>
          </table:table-cell>
          <table:table-cell office:value-type="float" office:value="-16.182770109471679" table:style-name="ce41">
            <text:p>-16.1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舊廍里</text:p>
          </table:table-cell>
          <table:table-cell office:value-type="float" office:value="350" table:style-name="ce19">
            <text:p>350<text:s/></text:p>
          </table:table-cell>
          <table:table-cell office:value-type="float" office:value="364" table:style-name="ce19">
            <text:p>364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40" table:style-name="ce26">
            <text:p>-40.0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5.6022408963585431" table:style-name="ce24">
            <text:p>5.6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9.607843137254903" table:style-name="ce24">
            <text:p>19.61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14.005602240896359" table:style-name="ce39">
            <text:p>-14.0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.8011204481792715" table:style-name="ce24">
            <text:p>2.8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1" table:style-name="ce30">
            <text:p>11<text:s/></text:p>
          </table:table-cell>
          <table:table-cell office:value-type="float" office:value="12" table:style-name="ce32">
            <text:p>12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2.8011204481792715" table:style-name="ce41">
            <text:p>-2.8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角帶里</text:p>
          </table:table-cell>
          <table:table-cell office:value-type="float" office:value="492" table:style-name="ce19">
            <text:p>492<text:s/></text:p>
          </table:table-cell>
          <table:table-cell office:value-type="float" office:value="503" table:style-name="ce19">
            <text:p>503<text:s/></text:p>
          </table:table-cell>
          <table:table-cell office:value-type="float" office:value="-11" table:style-name="ce20">
            <text:p>-11<text:s/></text:p>
          </table:table-cell>
          <table:table-cell office:value-type="float" office:value="-22.357723577235774" table:style-name="ce26">
            <text:p>-22.3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2.0100502512562817" table:style-name="ce24">
            <text:p>2.0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2.060301507537687" table:style-name="ce24">
            <text:p>12.06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10.050251256281408" table:style-name="ce39">
            <text:p>-10.0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0.050251256281408" table:style-name="ce24">
            <text:p>10.0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0100502512562817" table:style-name="ce24">
            <text:p>2.01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16.080402010050253" table:style-name="ce41">
            <text:p>-16.0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鐵線里</text:p>
          </table:table-cell>
          <table:table-cell office:value-type="float" office:value="832" table:style-name="ce19">
            <text:p>832<text:s/></text:p>
          </table:table-cell>
          <table:table-cell office:value-type="float" office:value="845" table:style-name="ce19">
            <text:p>845<text:s/></text:p>
          </table:table-cell>
          <table:table-cell office:value-type="float" office:value="-13" table:style-name="ce20">
            <text:p>-13<text:s/></text:p>
          </table:table-cell>
          <table:table-cell office:value-type="float" office:value="-15.625" table:style-name="ce26">
            <text:p>-15.63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.7704233750745377" table:style-name="ce24">
            <text:p>4.77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9.081693500298151" table:style-name="ce24">
            <text:p>19.08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14.311270125223613" table:style-name="ce39">
            <text:p>-14.31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.9630292188431726" table:style-name="ce24">
            <text:p>5.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19" table:style-name="ce32">
            <text:p>1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.5778175313059033" table:style-name="ce41">
            <text:p>3.5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103" table:style-name="ce19">
            <text:p>1103<text:s/></text:p>
          </table:table-cell>
          <table:table-cell office:value-type="float" office:value="1121" table:style-name="ce19">
            <text:p>1121<text:s/></text:p>
          </table:table-cell>
          <table:table-cell office:value-type="float" office:value="-18" table:style-name="ce20">
            <text:p>-18<text:s/></text:p>
          </table:table-cell>
          <table:table-cell office:value-type="float" office:value="-16.319129646418858" table:style-name="ce26">
            <text:p>-16.3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89928057553956842" table:style-name="ce24">
            <text:p>0.90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7.985611510791365" table:style-name="ce24">
            <text:p>17.99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17.086330935251802" table:style-name="ce39">
            <text:p>-17.0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4.4964028776978413" table:style-name="ce24">
            <text:p>4.5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7985611510791368" table:style-name="ce24">
            <text:p>1.80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5.3956834532374103" table:style-name="ce41">
            <text:p>-5.4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姑爺里</text:p>
          </table:table-cell>
          <table:table-cell office:value-type="float" office:value="644" table:style-name="ce19">
            <text:p>644<text:s/></text:p>
          </table:table-cell>
          <table:table-cell office:value-type="float" office:value="633" table:style-name="ce19">
            <text:p>633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7.080745341614907" table:style-name="ce26">
            <text:p>17.08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9.3970242756460465" table:style-name="ce24">
            <text:p>9.4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0.963194988253719" table:style-name="ce24">
            <text:p>10.96<text:s/></text:p>
          </table:table-cell>
          <table:table-cell office:value-type="float" office:value="-1" table:style-name="ce5">
            <text:p>-1<text:s/></text:p>
          </table:table-cell>
          <table:table-cell office:value-type="float" office:value="-1.5661707126076743" table:style-name="ce39">
            <text:p>-1.57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6.2646828504306971" table:style-name="ce24">
            <text:p>6.2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3.1323414252153485" table:style-name="ce24">
            <text:p>3.13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18" table:style-name="ce32">
            <text:p>18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.8308535630383718" table:style-name="ce41">
            <text:p>7.8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548" table:style-name="ce19">
            <text:p>5548<text:s/></text:p>
          </table:table-cell>
          <table:table-cell office:value-type="float" office:value="5465" table:style-name="ce19">
            <text:p>5465<text:s/></text:p>
          </table:table-cell>
          <table:table-cell office:value-type="float" office:value="83" table:style-name="ce20">
            <text:p>83<text:s/></text:p>
          </table:table-cell>
          <table:table-cell office:value-type="float" office:value="14.960346070656092" table:style-name="ce26">
            <text:p>14.9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9.9881957686370662" table:style-name="ce24">
            <text:p>9.9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5.2665032234631797" table:style-name="ce24">
            <text:p>5.27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4.7216925451738856" table:style-name="ce39">
            <text:p>4.72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.6297103423227099" table:style-name="ce24">
            <text:p>5.6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.8160355942976483" table:style-name="ce24">
            <text:p>1.82<text:s/></text:p>
          </table:table-cell>
          <table:table-cell office:value-type="float" office:value="213" table:style-name="ce30">
            <text:p>213<text:s/></text:p>
          </table:table-cell>
          <table:table-cell office:value-type="float" office:value="194" table:style-name="ce32">
            <text:p>194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3.4504676291655318" table:style-name="ce41">
            <text:p>3.45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南里</text:p>
          </table:table-cell>
          <table:table-cell office:value-type="float" office:value="5528" table:style-name="ce19">
            <text:p>5528<text:s/></text:p>
          </table:table-cell>
          <table:table-cell office:value-type="float" office:value="5404" table:style-name="ce19">
            <text:p>5404<text:s/></text:p>
          </table:table-cell>
          <table:table-cell office:value-type="float" office:value="124" table:style-name="ce20">
            <text:p>124<text:s/></text:p>
          </table:table-cell>
          <table:table-cell office:value-type="float" office:value="22.431259044862518" table:style-name="ce26">
            <text:p>22.4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9.3304061470911073" table:style-name="ce24">
            <text:p>9.33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5.1225759238931579" table:style-name="ce24">
            <text:p>5.12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.2078302231979503" table:style-name="ce39">
            <text:p>4.21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6.7691181851445297" table:style-name="ce24">
            <text:p>6.7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.646542261251372" table:style-name="ce24">
            <text:p>1.65<text:s/></text:p>
          </table:table-cell>
          <table:table-cell office:value-type="float" office:value="203" table:style-name="ce30">
            <text:p>203<text:s/></text:p>
          </table:table-cell>
          <table:table-cell office:value-type="float" office:value="179" table:style-name="ce32">
            <text:p>179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4.3907793633369927" table:style-name="ce41">
            <text:p>4.39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新東里</text:p>
          </table:table-cell>
          <table:table-cell office:value-type="float" office:value="7769" table:style-name="ce22">
            <text:p>7769<text:s/></text:p>
          </table:table-cell>
          <table:table-cell office:value-type="float" office:value="7678" table:style-name="ce22">
            <text:p>7678<text:s/></text:p>
          </table:table-cell>
          <table:table-cell office:value-type="float" office:value="91" table:style-name="ce23">
            <text:p>91<text:s/></text:p>
          </table:table-cell>
          <table:table-cell office:value-type="float" office:value="11.713219204530828" table:style-name="ce25">
            <text:p>11.71<text:s/></text:p>
          </table:table-cell>
          <table:table-cell office:value-type="float" office:value="69" table:style-name="ce15">
            <text:p>69<text:s/></text:p>
          </table:table-cell>
          <table:table-cell office:value-type="float" office:value="8.9337735482617973" table:style-name="ce25">
            <text:p>8.9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.3663494529682141" table:style-name="ce25">
            <text:p>3.37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5.5674240952935845" table:style-name="ce46">
            <text:p>5.57<text:s/></text:p>
          </table:table-cell>
          <table:table-cell office:value-type="float" office:value="34" table:style-name="ce18">
            <text:p>34<text:s/></text:p>
          </table:table-cell>
          <table:table-cell office:value-type="float" office:value="4.4021492846507417" table:style-name="ce25">
            <text:p>4.4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.1652748106428432" table:style-name="ce25">
            <text:p>1.17<text:s/></text:p>
          </table:table-cell>
          <table:table-cell office:value-type="float" office:value="404" table:style-name="ce33">
            <text:p>404<text:s/></text:p>
          </table:table-cell>
          <table:table-cell office:value-type="float" office:value="398" table:style-name="ce34">
            <text:p>39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.77684987376189552" table:style-name="ce50">
            <text:p>0.78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2" table:style-name="ce51"/>
          <table:table-cell table:style-name="ce10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10"/>
          <table:table-cell table:number-columns-repeated="2" table:style-name="ce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2" table:style-name="ce53"/>
          <table:table-cell table:number-columns-repeated="4" table:style-name="ce11"/>
          <table:table-cell table:number-columns-repeated="2" table:style-name="ce12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2" table:style-name="ce55"/>
          <table:table-cell table:number-columns-repeated="6" table:style-name="ce13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3_12人口成長自然增加生死結離.$A$1:103_12人口成長自然增加生死結離.$S$40" table:base-cell-address="103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number-columns-repeated="8" table:default-cell-style-name="ce3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36">
            <draw:frame draw:z-index="3" draw:id="id42" draw:style-name="a192" draw:name="Text Box 1" svg:x="0.00694in" svg:y="0.3125in" svg:width="0in" svg:height="0.28646in">
              <draw:text-box>
                <text:p text:style-name="a191" text:class-names="" text:cond-style-name=""><text:span text:style-name="a18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0" text:class-names=""/></text:p>
              </draw:text-box>
              <svg:title/>
              <svg:desc/>
            </draw:frame>
            <draw:frame draw:z-index="2" draw:id="id41" draw:style-name="a188" draw:name="Text Box 2" svg:x="0.00694in" svg:y="0.29167in" svg:width="0in" svg:height="0.30729in">
              <draw:text-box>
                <text:p text:style-name="a187" text:class-names="" text:cond-style-name=""><text:span text:style-name="a184" text:class-names="">I</text:span><text:span text:style-name="a18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86" text:class-names=""/></text:p>
              </draw:text-box>
              <svg:title/>
              <svg:desc/>
            </draw:frame>
            <draw:frame draw:z-index="1" draw:id="id40" draw:style-name="a183" draw:name="Text Box 1" svg:x="0.00694in" svg:y="0.3125in" svg:width="0in" svg:height="0.28646in">
              <draw:text-box>
                <text:p text:style-name="a182" text:class-names="" text:cond-style-name=""><text:span text:style-name="a18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81" text:class-names=""/></text:p>
              </draw:text-box>
              <svg:title/>
              <svg:desc/>
            </draw:frame>
            <draw:frame draw:z-index="4" draw:id="id43" draw:style-name="a197" draw:name="Text Box 2" svg:x="0.00694in" svg:y="0.29167in" svg:width="0in" svg:height="0.30729in">
              <draw:text-box>
                <text:p text:style-name="a196" text:class-names="" text:cond-style-name=""><text:span text:style-name="a193" text:class-names="">I</text:span><text:span text:style-name="a19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95" text:class-names=""/></text:p>
              </draw:text-box>
              <svg:title/>
              <svg:desc/>
            </draw:frame>
          </table:table-cell>
          <table:table-cell table:style-name="ce3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2 年</text:p>
          </table:table-cell>
          <table:table-cell table:style-name="ce1"/>
          <table:table-cell table:number-columns-repeated="4" table:style-name="ce38"/>
          <table:table-cell office:value-type="string" table:style-name="ce38">
            <text:p>單位：人；‰；對</text:p>
          </table:table-cell>
          <table:table-cell table:style-name="ce38"/>
          <table:table-cell table:number-columns-repeated="2" table:style-name="ce3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33">
            <text:p>自然增減數</text:p>
          </table:table-cell>
          <table:table-cell office:value-type="string" table:number-columns-spanned="1" table:number-rows-spanned="2" table:style-name="ce133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521" table:style-name="ce19">
            <text:p>78521<text:s/></text:p>
          </table:table-cell>
          <table:table-cell office:value-type="float" office:value="78475" table:style-name="ce19">
            <text:p>78475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0.58583054214796038" table:style-name="ce28">
            <text:p>0.59<text:s/></text:p>
          </table:table-cell>
          <table:table-cell office:value-type="float" office:value="559" table:style-name="ce17">
            <text:p>559<text:s/></text:p>
          </table:table-cell>
          <table:table-cell office:value-type="float" office:value="7.1212005401411496" table:style-name="ce27">
            <text:p>7.12<text:s/></text:p>
          </table:table-cell>
          <table:table-cell office:value-type="float" office:value="572" table:style-name="ce19">
            <text:p>572<text:s/></text:p>
          </table:table-cell>
          <table:table-cell office:value-type="float" office:value="7.286809855028153" table:style-name="ce24">
            <text:p>7.29<text:s/></text:p>
          </table:table-cell>
          <table:table-cell office:value-type="float" office:value="-13" table:style-name="ce5">
            <text:p>-13<text:s/></text:p>
          </table:table-cell>
          <table:table-cell office:value-type="float" office:value="-0.16560931488700348" table:style-name="ce39">
            <text:p>-0.17<text:s/></text:p>
          </table:table-cell>
          <table:table-cell office:value-type="float" office:value="440" table:style-name="ce19">
            <text:p>440<text:s/></text:p>
          </table:table-cell>
          <table:table-cell office:value-type="float" office:value="5.6052383500216569" table:style-name="ce40">
            <text:p>5.61<text:s/></text:p>
          </table:table-cell>
          <table:table-cell office:value-type="float" office:value="141" table:style-name="ce19">
            <text:p>141<text:s/></text:p>
          </table:table-cell>
          <table:table-cell office:value-type="float" office:value="1.7962241076205765" table:style-name="ce40">
            <text:p>1.80<text:s/></text:p>
          </table:table-cell>
          <table:table-cell office:value-type="float" office:value="2974" table:style-name="ce29">
            <text:p>2974<text:s/></text:p>
          </table:table-cell>
          <table:table-cell office:value-type="float" office:value="2915" table:style-name="ce29">
            <text:p>2915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0.7516115060256312" table:style-name="ce41">
            <text:p>0.7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445" table:style-name="ce19">
            <text:p>3445<text:s/></text:p>
          </table:table-cell>
          <table:table-cell office:value-type="float" office:value="3492" table:style-name="ce17">
            <text:p>3492<text:s/></text:p>
          </table:table-cell>
          <table:table-cell office:value-type="float" office:value="-47" table:style-name="ce20">
            <text:p>-47<text:s/></text:p>
          </table:table-cell>
          <table:table-cell office:value-type="float" office:value="-13.642960812772133" table:style-name="ce26">
            <text:p>-13.64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6.3427994810436781" table:style-name="ce24">
            <text:p>6.34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8.360962952284849" table:style-name="ce24">
            <text:p>8.36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2.0181634712411705" table:style-name="ce39">
            <text:p>-2.02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4.9012541444428432" table:style-name="ce42">
            <text:p>4.9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86492720196050166" table:style-name="ce42">
            <text:p>0.86<text:s/></text:p>
          </table:table-cell>
          <table:table-cell office:value-type="float" office:value="95" table:style-name="ce43">
            <text:p>95<text:s/></text:p>
          </table:table-cell>
          <table:table-cell office:value-type="float" office:value="102" table:style-name="ce44">
            <text:p>102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2.0181634712411705" table:style-name="ce41">
            <text:p>-2.0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793" table:style-name="ce19">
            <text:p>1793<text:s/></text:p>
          </table:table-cell>
          <table:table-cell office:value-type="float" office:value="1803" table:style-name="ce19">
            <text:p>1803<text:s/></text:p>
          </table:table-cell>
          <table:table-cell office:value-type="float" office:value="-10" table:style-name="ce20">
            <text:p>-10<text:s/></text:p>
          </table:table-cell>
          <table:table-cell office:value-type="float" office:value="-5.5772448410485218" table:style-name="ce26">
            <text:p>-5.58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.8932146829810899" table:style-name="ce24">
            <text:p>3.89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5.5617352614015578" table:style-name="ce24">
            <text:p>5.56<text:s/></text:p>
          </table:table-cell>
          <table:table-cell office:value-type="float" office:value="-3" table:style-name="ce5">
            <text:p>-3<text:s/></text:p>
          </table:table-cell>
          <table:table-cell office:value-type="float" office:value="-1.6685205784204673" table:style-name="ce39">
            <text:p>-1.6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5.5617352614015578" table:style-name="ce42">
            <text:p>5.5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6685205784204673" table:style-name="ce42">
            <text:p>1.67<text:s/></text:p>
          </table:table-cell>
          <table:table-cell office:value-type="float" office:value="72" table:style-name="ce43">
            <text:p>72<text:s/></text:p>
          </table:table-cell>
          <table:table-cell office:value-type="float" office:value="81" table:style-name="ce45">
            <text:p>81<text:s/></text:p>
          </table:table-cell>
          <table:table-cell office:value-type="float" office:value="-9" table:style-name="ce57">
            <text:p><text:s/>(9)</text:p>
          </table:table-cell>
          <table:table-cell office:value-type="float" office:value="-5.0055617352614012" table:style-name="ce41">
            <text:p>-5.0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30" table:style-name="ce19">
            <text:p>3730<text:s/></text:p>
          </table:table-cell>
          <table:table-cell office:value-type="float" office:value="3747" table:style-name="ce19">
            <text:p>3747<text:s/></text:p>
          </table:table-cell>
          <table:table-cell office:value-type="float" office:value="-17" table:style-name="ce20">
            <text:p>-17<text:s/></text:p>
          </table:table-cell>
          <table:table-cell office:value-type="float" office:value="-4.5576407506702408" table:style-name="ce26">
            <text:p>-4.56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.6172261602246891" table:style-name="ce24">
            <text:p>5.62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8.8270696803530821" table:style-name="ce24">
            <text:p>8.83<text:s/></text:p>
          </table:table-cell>
          <table:table-cell office:value-type="float" office:value="-12" table:style-name="ce5">
            <text:p>-12<text:s/></text:p>
          </table:table-cell>
          <table:table-cell office:value-type="float" office:value="-3.2098435201283939" table:style-name="ce39">
            <text:p>-3.21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6.4196870402567878" table:style-name="ce42">
            <text:p>6.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0699478400427977" table:style-name="ce42">
            <text:p>1.07<text:s/></text:p>
          </table:table-cell>
          <table:table-cell office:value-type="float" office:value="190" table:style-name="ce43">
            <text:p>190<text:s/></text:p>
          </table:table-cell>
          <table:table-cell office:value-type="float" office:value="201" table:style-name="ce45">
            <text:p>201<text:s/></text:p>
          </table:table-cell>
          <table:table-cell office:value-type="float" office:value="-11" table:style-name="ce57">
            <text:p><text:s/>(11)</text:p>
          </table:table-cell>
          <table:table-cell office:value-type="float" office:value="-2.9423565601176942" table:style-name="ce41">
            <text:p>-2.9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460" table:style-name="ce19">
            <text:p>1460<text:s/></text:p>
          </table:table-cell>
          <table:table-cell office:value-type="float" office:value="1506" table:style-name="ce19">
            <text:p>1506<text:s/></text:p>
          </table:table-cell>
          <table:table-cell office:value-type="float" office:value="-46" table:style-name="ce20">
            <text:p>-46<text:s/></text:p>
          </table:table-cell>
          <table:table-cell office:value-type="float" office:value="-31.506849315068497" table:style-name="ce26">
            <text:p>-31.51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.3715441672285906" table:style-name="ce24">
            <text:p>3.37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7.4173971679028989" table:style-name="ce24">
            <text:p>7.42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4.0458530006743088" table:style-name="ce39">
            <text:p>-4.05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5.394470667565745" table:style-name="ce42">
            <text:p>5.39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67430883344571813" table:style-name="ce42">
            <text:p>0.67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54" table:style-name="ce45">
            <text:p>54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8.0917060013486175" table:style-name="ce41">
            <text:p>-8.0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121" table:style-name="ce19">
            <text:p>1121<text:s/></text:p>
          </table:table-cell>
          <table:table-cell office:value-type="float" office:value="1147" table:style-name="ce19">
            <text:p>1147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23.193577163247099" table:style-name="ce26">
            <text:p>-23.19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.5273368606701938" table:style-name="ce24">
            <text:p>3.5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3.227513227513226" table:style-name="ce24">
            <text:p>13.23<text:s/></text:p>
          </table:table-cell>
          <table:table-cell office:value-type="float" office:value="-11" table:style-name="ce5">
            <text:p>-11<text:s/></text:p>
          </table:table-cell>
          <table:table-cell office:value-type="float" office:value="-9.7001763668430332" table:style-name="ce39">
            <text:p>-9.7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.5273368606701938" table:style-name="ce42">
            <text:p>3.5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.409171075837742" table:style-name="ce42">
            <text:p>4.41<text:s/></text:p>
          </table:table-cell>
          <table:table-cell office:value-type="float" office:value="15" table:style-name="ce43">
            <text:p>15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5.2910052910052912" table:style-name="ce41">
            <text:p>-5.2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北里</text:p>
          </table:table-cell>
          <table:table-cell office:value-type="float" office:value="2041" table:style-name="ce21">
            <text:p>2041<text:s/></text:p>
          </table:table-cell>
          <table:table-cell office:value-type="float" office:value="2049" table:style-name="ce19">
            <text:p>2049<text:s/></text:p>
          </table:table-cell>
          <table:table-cell office:value-type="float" office:value="-8" table:style-name="ce20">
            <text:p>-8<text:s/></text:p>
          </table:table-cell>
          <table:table-cell office:value-type="float" office:value="-3.9196472317491424" table:style-name="ce26">
            <text:p>-3.92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8.3129584352078236" table:style-name="ce24">
            <text:p>8.3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9.2909535452322736" table:style-name="ce24">
            <text:p>9.29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0.97799511002444983" table:style-name="ce39">
            <text:p>-0.98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6.3569682151589237" table:style-name="ce42">
            <text:p>6.3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9559902200488997" table:style-name="ce42">
            <text:p>1.96<text:s/></text:p>
          </table:table-cell>
          <table:table-cell office:value-type="float" office:value="50" table:style-name="ce43">
            <text:p>50<text:s/></text:p>
          </table:table-cell>
          <table:table-cell office:value-type="float" office:value="49" table:style-name="ce45">
            <text:p>4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48899755501222492" table:style-name="ce41">
            <text:p>0.4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南里</text:p>
          </table:table-cell>
          <table:table-cell office:value-type="float" office:value="1764" table:style-name="ce21">
            <text:p>1764<text:s/></text:p>
          </table:table-cell>
          <table:table-cell office:value-type="float" office:value="1789" table:style-name="ce19">
            <text:p>1789<text:s/></text:p>
          </table:table-cell>
          <table:table-cell office:value-type="float" office:value="-25" table:style-name="ce20">
            <text:p>-25<text:s/></text:p>
          </table:table-cell>
          <table:table-cell office:value-type="float" office:value="-14.172335600907029" table:style-name="ce26">
            <text:p>-14.17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6290458767238949" table:style-name="ce24">
            <text:p>5.63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16.324233042499298" table:style-name="ce24">
            <text:p>16.32<text:s/></text:p>
          </table:table-cell>
          <table:table-cell office:value-type="float" office:value="-19" table:style-name="ce5">
            <text:p>-19<text:s/></text:p>
          </table:table-cell>
          <table:table-cell office:value-type="float" office:value="-10.695187165775401" table:style-name="ce39">
            <text:p>-10.7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.251618350689558" table:style-name="ce42">
            <text:p>2.2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56290458767238949" table:style-name="ce42">
            <text:p>0.56<text:s/></text:p>
          </table:table-cell>
          <table:table-cell office:value-type="float" office:value="62" table:style-name="ce43">
            <text:p>62<text:s/></text:p>
          </table:table-cell>
          <table:table-cell office:value-type="float" office:value="64" table:style-name="ce45">
            <text:p>64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1.125809175344779" table:style-name="ce41">
            <text:p>-1.1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211" table:style-name="ce21">
            <text:p>5211<text:s/></text:p>
          </table:table-cell>
          <table:table-cell office:value-type="float" office:value="5198" table:style-name="ce19">
            <text:p>5198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.4947227019765879" table:style-name="ce26">
            <text:p>2.49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7.8777980593716972" table:style-name="ce24">
            <text:p>7.88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6.9170909789605153" table:style-name="ce24">
            <text:p>6.9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0.96070708041118258" table:style-name="ce39">
            <text:p>0.96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5.3799596503026228" table:style-name="ce42">
            <text:p>5.3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3449899125756557" table:style-name="ce42">
            <text:p>1.34<text:s/></text:p>
          </table:table-cell>
          <table:table-cell office:value-type="float" office:value="221" table:style-name="ce43">
            <text:p>221<text:s/></text:p>
          </table:table-cell>
          <table:table-cell office:value-type="float" office:value="203" table:style-name="ce45">
            <text:p>203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3.4585454894802576" table:style-name="ce41">
            <text:p>3.4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生里</text:p>
          </table:table-cell>
          <table:table-cell office:value-type="float" office:value="4006" table:style-name="ce21">
            <text:p>4006<text:s/></text:p>
          </table:table-cell>
          <table:table-cell office:value-type="float" office:value="4030" table:style-name="ce19">
            <text:p>4030<text:s/></text:p>
          </table:table-cell>
          <table:table-cell office:value-type="float" office:value="-24" table:style-name="ce20">
            <text:p>-24<text:s/></text:p>
          </table:table-cell>
          <table:table-cell office:value-type="float" office:value="-5.9910134797803289" table:style-name="ce26">
            <text:p>-5.99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0.452961672473869" table:style-name="ce24">
            <text:p>10.45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6.719761075161772" table:style-name="ce24">
            <text:p>6.7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3.7332005973120954" table:style-name="ce39">
            <text:p>3.73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.4798407167745147" table:style-name="ce42">
            <text:p>4.48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3.235440517670483" table:style-name="ce42">
            <text:p>3.24<text:s/></text:p>
          </table:table-cell>
          <table:table-cell office:value-type="float" office:value="127" table:style-name="ce43">
            <text:p>127<text:s/></text:p>
          </table:table-cell>
          <table:table-cell office:value-type="float" office:value="152" table:style-name="ce45">
            <text:p>152<text:s/></text:p>
          </table:table-cell>
          <table:table-cell office:value-type="float" office:value="-25" table:style-name="ce57">
            <text:p><text:s/>(25)</text:p>
          </table:table-cell>
          <table:table-cell office:value-type="float" office:value="-6.2220009955201592" table:style-name="ce41">
            <text:p>-6.2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榮里</text:p>
          </table:table-cell>
          <table:table-cell office:value-type="float" office:value="5368" table:style-name="ce21">
            <text:p>5368<text:s/></text:p>
          </table:table-cell>
          <table:table-cell office:value-type="float" office:value="5367" table:style-name="ce19">
            <text:p>536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18628912071535023" table:style-name="ce26">
            <text:p>0.1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7.4522589659990688" table:style-name="ce24">
            <text:p>7.45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6.8933395435491382" table:style-name="ce24">
            <text:p>6.8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55891942244993009" table:style-name="ce39">
            <text:p>0.56<text:s/></text:p>
          </table:table-cell>
          <table:table-cell office:value-type="float" office:value="52" table:style-name="ce17">
            <text:p>52<text:s/></text:p>
          </table:table-cell>
          <table:table-cell office:value-type="float" office:value="9.68793665579879" table:style-name="ce42">
            <text:p>9.69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2.7945971122496509" table:style-name="ce42">
            <text:p>2.79<text:s/></text:p>
          </table:table-cell>
          <table:table-cell office:value-type="float" office:value="227" table:style-name="ce43">
            <text:p>227<text:s/></text:p>
          </table:table-cell>
          <table:table-cell office:value-type="float" office:value="235" table:style-name="ce45">
            <text:p>235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1.4904517931998136" table:style-name="ce41">
            <text:p>-1.4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權里</text:p>
          </table:table-cell>
          <table:table-cell office:value-type="float" office:value="3048" table:style-name="ce21">
            <text:p>3048<text:s/></text:p>
          </table:table-cell>
          <table:table-cell office:value-type="float" office:value="3079" table:style-name="ce19">
            <text:p>3079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10.170603674540683" table:style-name="ce26">
            <text:p>-10.17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.5699363473151617" table:style-name="ce24">
            <text:p>4.57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.5284804961645184" table:style-name="ce24">
            <text:p>6.53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.9585441488493551" table:style-name="ce39">
            <text:p>-1.96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4.2435123225069367" table:style-name="ce42">
            <text:p>4.24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.6321201240411296" table:style-name="ce42">
            <text:p>1.63<text:s/></text:p>
          </table:table-cell>
          <table:table-cell office:value-type="float" office:value="120" table:style-name="ce43">
            <text:p>120<text:s/></text:p>
          </table:table-cell>
          <table:table-cell office:value-type="float" office:value="124" table:style-name="ce45">
            <text:p>124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1.3056960992329036" table:style-name="ce41">
            <text:p>-1.3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80" table:style-name="ce21">
            <text:p>1180<text:s/></text:p>
          </table:table-cell>
          <table:table-cell office:value-type="float" office:value="1194" table:style-name="ce19">
            <text:p>1194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11.864406779661017" table:style-name="ce26">
            <text:p>-11.86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9.2670598146588041" table:style-name="ce24">
            <text:p>9.27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7.5821398483572029" table:style-name="ce24">
            <text:p>7.5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6849199663016006" table:style-name="ce39">
            <text:p>1.68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7.5821398483572029" table:style-name="ce42">
            <text:p>7.5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4.2122999157540013" table:style-name="ce42">
            <text:p>4.21<text:s/></text:p>
          </table:table-cell>
          <table:table-cell office:value-type="float" office:value="45" table:style-name="ce43">
            <text:p>45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1.6849199663016006" table:style-name="ce41">
            <text:p>-1.6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好平里</text:p>
          </table:table-cell>
          <table:table-cell office:value-type="float" office:value="958" table:style-name="ce21">
            <text:p>958<text:s/></text:p>
          </table:table-cell>
          <table:table-cell office:value-type="float" office:value="978" table:style-name="ce19">
            <text:p>978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20.876826722338205" table:style-name="ce26">
            <text:p>-20.88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8.2644628099173563" table:style-name="ce24">
            <text:p>8.26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3.429752066115704" table:style-name="ce24">
            <text:p>13.43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5.1652892561983474" table:style-name="ce39">
            <text:p>-5.17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5.1652892561983474" table:style-name="ce42">
            <text:p>5.1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29" table:style-name="ce45">
            <text:p>29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8.2644628099173563" table:style-name="ce41">
            <text:p>-8.2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角帶里</text:p>
          </table:table-cell>
          <table:table-cell office:value-type="float" office:value="503" table:style-name="ce19">
            <text:p>503<text:s/></text:p>
          </table:table-cell>
          <table:table-cell office:value-type="float" office:value="523" table:style-name="ce19">
            <text:p>523<text:s/></text:p>
          </table:table-cell>
          <table:table-cell office:value-type="float" office:value="-20" table:style-name="ce20">
            <text:p>-20<text:s/></text:p>
          </table:table-cell>
          <table:table-cell office:value-type="float" office:value="-39.761431411530815" table:style-name="ce26">
            <text:p>-39.76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.9493177387914229" table:style-name="ce24">
            <text:p>1.95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9.7465886939571149" table:style-name="ce24">
            <text:p>9.75<text:s/></text:p>
          </table:table-cell>
          <table:table-cell office:value-type="float" office:value="-4" table:style-name="ce5">
            <text:p>-4<text:s/></text:p>
          </table:table-cell>
          <table:table-cell office:value-type="float" office:value="-7.7972709551656916" table:style-name="ce39">
            <text:p>-7.8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.8986354775828458" table:style-name="ce42">
            <text:p>3.9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9.7465886939571149" table:style-name="ce41">
            <text:p>-9.7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633" table:style-name="ce19">
            <text:p>633<text:s/></text:p>
          </table:table-cell>
          <table:table-cell office:value-type="float" office:value="647" table:style-name="ce19">
            <text:p>647<text:s/></text:p>
          </table:table-cell>
          <table:table-cell office:value-type="float" office:value="-14" table:style-name="ce20">
            <text:p>-14<text:s/></text:p>
          </table:table-cell>
          <table:table-cell office:value-type="float" office:value="-22.116903633491312" table:style-name="ce26">
            <text:p>-22.12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.5625" table:style-name="ce24">
            <text:p>1.56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5.625" table:style-name="ce24">
            <text:p>15.63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14.0625" table:style-name="ce39">
            <text:p>-14.06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.125" table:style-name="ce42">
            <text:p>3.1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9" table:style-name="ce45">
            <text:p>1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.125" table:style-name="ce41">
            <text:p>3.1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延平里</text:p>
          </table:table-cell>
          <table:table-cell office:value-type="float" office:value="1351" table:style-name="ce19">
            <text:p>1351<text:s/></text:p>
          </table:table-cell>
          <table:table-cell office:value-type="float" office:value="1372" table:style-name="ce19">
            <text:p>1372<text:s/></text:p>
          </table:table-cell>
          <table:table-cell office:value-type="float" office:value="-21" table:style-name="ce20">
            <text:p>-21<text:s/></text:p>
          </table:table-cell>
          <table:table-cell office:value-type="float" office:value="-15.544041450777202" table:style-name="ce26">
            <text:p>-15.54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4.4069041498347419" table:style-name="ce24">
            <text:p>4.4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.8758721997796544" table:style-name="ce24">
            <text:p>5.88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1.4689680499449136" table:style-name="ce39">
            <text:p>-1.47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7.3448402497245686" table:style-name="ce42">
            <text:p>7.34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.2034520749173709" table:style-name="ce42">
            <text:p>2.20<text:s/></text:p>
          </table:table-cell>
          <table:table-cell office:value-type="float" office:value="41" table:style-name="ce43">
            <text:p>41<text:s/></text:p>
          </table:table-cell>
          <table:table-cell office:value-type="float" office:value="53" table:style-name="ce45">
            <text:p>53<text:s/></text:p>
          </table:table-cell>
          <table:table-cell office:value-type="float" office:value="-12" table:style-name="ce57">
            <text:p><text:s/>(12)</text:p>
          </table:table-cell>
          <table:table-cell office:value-type="float" office:value="-8.8138082996694838" table:style-name="ce41">
            <text:p>-8.8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761" table:style-name="ce19">
            <text:p>5761<text:s/></text:p>
          </table:table-cell>
          <table:table-cell office:value-type="float" office:value="5728" table:style-name="ce19">
            <text:p>5728<text:s/></text:p>
          </table:table-cell>
          <table:table-cell office:value-type="float" office:value="33" table:style-name="ce20">
            <text:p>33<text:s/></text:p>
          </table:table-cell>
          <table:table-cell office:value-type="float" office:value="5.7281721923277207" table:style-name="ce26">
            <text:p>5.73<text:s/></text:p>
          </table:table-cell>
          <table:table-cell office:value-type="float" office:value="35" table:style-name="ce4">
            <text:p>35<text:s/></text:p>
          </table:table-cell>
          <table:table-cell office:value-type="float" office:value="6.0927844024719295" table:style-name="ce24">
            <text:p>6.09<text:s/></text:p>
          </table:table-cell>
          <table:table-cell office:value-type="float" office:value="42" table:style-name="ce5">
            <text:p>42<text:s/></text:p>
          </table:table-cell>
          <table:table-cell office:value-type="float" office:value="7.3113412829663158" table:style-name="ce24">
            <text:p>7.31<text:s/></text:p>
          </table:table-cell>
          <table:table-cell office:value-type="float" office:value="-7" table:style-name="ce5">
            <text:p>-7<text:s/></text:p>
          </table:table-cell>
          <table:table-cell office:value-type="float" office:value="-1.218556880494386" table:style-name="ce39">
            <text:p>-1.22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4.5260684132648619" table:style-name="ce42">
            <text:p>4.53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0889546522760898" table:style-name="ce42">
            <text:p>2.09<text:s/></text:p>
          </table:table-cell>
          <table:table-cell office:value-type="float" office:value="216" table:style-name="ce43">
            <text:p>216<text:s/></text:p>
          </table:table-cell>
          <table:table-cell office:value-type="float" office:value="233" table:style-name="ce45">
            <text:p>233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2.9593524240577942" table:style-name="ce41">
            <text:p>-2.9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50" table:style-name="ce19">
            <text:p>4350<text:s/></text:p>
          </table:table-cell>
          <table:table-cell office:value-type="float" office:value="4351" table:style-name="ce19">
            <text:p>4351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0.22988505747126436" table:style-name="ce26">
            <text:p>-0.23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7.1256177450867719" table:style-name="ce24">
            <text:p>7.13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6.2061831973336394" table:style-name="ce24">
            <text:p>6.21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91943454775313183" table:style-name="ce39">
            <text:p>0.92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4.1374554648890935" table:style-name="ce42">
            <text:p>4.14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.8388690955062637" table:style-name="ce42">
            <text:p>1.84<text:s/></text:p>
          </table:table-cell>
          <table:table-cell office:value-type="float" office:value="115" table:style-name="ce43">
            <text:p>115<text:s/></text:p>
          </table:table-cell>
          <table:table-cell office:value-type="float" office:value="121" table:style-name="ce45">
            <text:p>121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1.3791518216296978" table:style-name="ce41">
            <text:p>-1.3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南興里</text:p>
          </table:table-cell>
          <table:table-cell office:value-type="float" office:value="2929" table:style-name="ce19">
            <text:p>2929<text:s/></text:p>
          </table:table-cell>
          <table:table-cell office:value-type="float" office:value="2944" table:style-name="ce19">
            <text:p>2944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5.1212017753499488" table:style-name="ce26">
            <text:p>-5.12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7.4919121403030813" table:style-name="ce24">
            <text:p>7.49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8.1729950621488161" table:style-name="ce24">
            <text:p>8.17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0.68108292184573471" table:style-name="ce39">
            <text:p>-0.68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.4486633747658777" table:style-name="ce42">
            <text:p>5.4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3621658436914694" table:style-name="ce42">
            <text:p>1.36<text:s/></text:p>
          </table:table-cell>
          <table:table-cell office:value-type="float" office:value="104" table:style-name="ce43">
            <text:p>104<text:s/></text:p>
          </table:table-cell>
          <table:table-cell office:value-type="float" office:value="92" table:style-name="ce45">
            <text:p>92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4.0864975310744081" table:style-name="ce41">
            <text:p>4.0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075" table:style-name="ce19">
            <text:p>2075<text:s/></text:p>
          </table:table-cell>
          <table:table-cell office:value-type="float" office:value="2124" table:style-name="ce19">
            <text:p>2124<text:s/></text:p>
          </table:table-cell>
          <table:table-cell office:value-type="float" office:value="-49" table:style-name="ce20">
            <text:p>-49<text:s/></text:p>
          </table:table-cell>
          <table:table-cell office:value-type="float" office:value="-23.614457831325304" table:style-name="ce26">
            <text:p>-23.61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5.23934270064301" table:style-name="ce24">
            <text:p>5.2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7.6208621100261968" table:style-name="ce24">
            <text:p>7.62<text:s/></text:p>
          </table:table-cell>
          <table:table-cell office:value-type="float" office:value="-5" table:style-name="ce5">
            <text:p>-5<text:s/></text:p>
          </table:table-cell>
          <table:table-cell office:value-type="float" office:value="-2.3815194093831864" table:style-name="ce39">
            <text:p>-2.3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4.7630388187663728" table:style-name="ce42">
            <text:p>4.7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9052155275065492" table:style-name="ce42">
            <text:p>1.91<text:s/></text:p>
          </table:table-cell>
          <table:table-cell office:value-type="float" office:value="51" table:style-name="ce43">
            <text:p>51<text:s/></text:p>
          </table:table-cell>
          <table:table-cell office:value-type="float" office:value="69" table:style-name="ce45">
            <text:p>69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8.5734698737794712" table:style-name="ce41">
            <text:p>-8.5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465" table:style-name="ce19">
            <text:p>5465<text:s/></text:p>
          </table:table-cell>
          <table:table-cell office:value-type="float" office:value="5366" table:style-name="ce19">
            <text:p>5366<text:s/></text:p>
          </table:table-cell>
          <table:table-cell office:value-type="float" office:value="99" table:style-name="ce20">
            <text:p>99<text:s/></text:p>
          </table:table-cell>
          <table:table-cell office:value-type="float" office:value="18.115279048490393" table:style-name="ce26">
            <text:p>18.12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8.8634475117717653" table:style-name="ce24">
            <text:p>8.86<text:s/></text:p>
          </table:table-cell>
          <table:table-cell office:value-type="float" office:value="32" table:style-name="ce5">
            <text:p>32<text:s/></text:p>
          </table:table-cell>
          <table:table-cell office:value-type="float" office:value="5.9089650078478444" table:style-name="ce24">
            <text:p>5.91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2.9544825039239222" table:style-name="ce39">
            <text:p>2.95<text:s/></text:p>
          </table:table-cell>
          <table:table-cell office:value-type="float" office:value="30" table:style-name="ce17">
            <text:p>30<text:s/></text:p>
          </table:table-cell>
          <table:table-cell office:value-type="float" office:value="5.5396546948573535" table:style-name="ce42">
            <text:p>5.54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.2925860954667161" table:style-name="ce42">
            <text:p>1.29<text:s/></text:p>
          </table:table-cell>
          <table:table-cell office:value-type="float" office:value="206" table:style-name="ce43">
            <text:p>206<text:s/></text:p>
          </table:table-cell>
          <table:table-cell office:value-type="float" office:value="189" table:style-name="ce45">
            <text:p>189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3.1391376604191672" table:style-name="ce41">
            <text:p>3.1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7678" table:style-name="ce19">
            <text:p>7678<text:s/></text:p>
          </table:table-cell>
          <table:table-cell office:value-type="float" office:value="7451" table:style-name="ce19">
            <text:p>7451<text:s/></text:p>
          </table:table-cell>
          <table:table-cell office:value-type="float" office:value="227" table:style-name="ce20">
            <text:p>227<text:s/></text:p>
          </table:table-cell>
          <table:table-cell office:value-type="float" office:value="29.564990883042459" table:style-name="ce26">
            <text:p>29.56<text:s/></text:p>
          </table:table-cell>
          <table:table-cell office:value-type="float" office:value="52" table:style-name="ce4">
            <text:p>52<text:s/></text:p>
          </table:table-cell>
          <table:table-cell office:value-type="float" office:value="6.8742150836142502" table:style-name="ce24">
            <text:p>6.87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2.9083217661444909" table:style-name="ce24">
            <text:p>2.91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3.9658933174697606" table:style-name="ce39">
            <text:p>3.97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6.6098221957829333" table:style-name="ce42">
            <text:p>6.61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.8507502148192214" table:style-name="ce42">
            <text:p>1.85<text:s/></text:p>
          </table:table-cell>
          <table:table-cell office:value-type="float" office:value="454" table:style-name="ce43">
            <text:p>454<text:s/></text:p>
          </table:table-cell>
          <table:table-cell office:value-type="float" office:value="331" table:style-name="ce45">
            <text:p>331<text:s/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16.260162601626018" table:style-name="ce41">
            <text:p>16.2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5404" table:style-name="ce19">
            <text:p>5404<text:s/></text:p>
          </table:table-cell>
          <table:table-cell office:value-type="float" office:value="5329" table:style-name="ce19">
            <text:p>5329<text:s/></text:p>
          </table:table-cell>
          <table:table-cell office:value-type="float" office:value="75" table:style-name="ce20">
            <text:p>75<text:s/></text:p>
          </table:table-cell>
          <table:table-cell office:value-type="float" office:value="13.878608438193929" table:style-name="ce26">
            <text:p>13.88<text:s/></text:p>
          </table:table-cell>
          <table:table-cell office:value-type="float" office:value="59" table:style-name="ce4">
            <text:p>59<text:s/></text:p>
          </table:table-cell>
          <table:table-cell office:value-type="float" office:value="10.994130252492313" table:style-name="ce24">
            <text:p>10.9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.5404826236839653" table:style-name="ce24">
            <text:p>3.54<text:s/></text:p>
          </table:table-cell>
          <table:table-cell office:value-type="float" office:value="40" table:style-name="ce5">
            <text:p>40<text:s/></text:p>
          </table:table-cell>
          <table:table-cell office:value-type="float" office:value="7.4536476288083477" table:style-name="ce39">
            <text:p>7.45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5.7765769123264699" table:style-name="ce42">
            <text:p>5.78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.6087766700829222" table:style-name="ce42">
            <text:p>2.61<text:s/></text:p>
          </table:table-cell>
          <table:table-cell office:value-type="float" office:value="186" table:style-name="ce43">
            <text:p>186<text:s/></text:p>
          </table:table-cell>
          <table:table-cell office:value-type="float" office:value="169" table:style-name="ce45">
            <text:p>169<text:s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3.1678002422435476" table:style-name="ce41">
            <text:p>3.1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嘉芳里</text:p>
          </table:table-cell>
          <table:table-cell office:value-type="float" office:value="2103" table:style-name="ce19">
            <text:p>2103<text:s/></text:p>
          </table:table-cell>
          <table:table-cell office:value-type="float" office:value="2102" table:style-name="ce19">
            <text:p>210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47551117451260105" table:style-name="ce26">
            <text:p>0.48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8.0856123662306789" table:style-name="ce24">
            <text:p>8.09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9.0368608799048751" table:style-name="ce24">
            <text:p>9.04<text:s/></text:p>
          </table:table-cell>
          <table:table-cell office:value-type="float" office:value="-2" table:style-name="ce5">
            <text:p>-2<text:s/></text:p>
          </table:table-cell>
          <table:table-cell office:value-type="float" office:value="-0.95124851367419738" table:style-name="ce39">
            <text:p>-0.95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7.6099881093935791" table:style-name="ce42">
            <text:p>7.6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.3781212841854931" table:style-name="ce42">
            <text:p>2.38<text:s/></text:p>
          </table:table-cell>
          <table:table-cell office:value-type="float" office:value="93" table:style-name="ce43">
            <text:p>93<text:s/></text:p>
          </table:table-cell>
          <table:table-cell office:value-type="float" office:value="83" table:style-name="ce45">
            <text:p>83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4.7562425683709861" table:style-name="ce41">
            <text:p>4.7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65" table:style-name="ce19">
            <text:p>465<text:s/></text:p>
          </table:table-cell>
          <table:table-cell office:value-type="float" office:value="466" table:style-name="ce19">
            <text:p>466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2.150537634408602" table:style-name="ce26">
            <text:p>-2.1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10.741138560687434" table:style-name="ce24">
            <text:p>10.74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1482277121374866" table:style-name="ce24">
            <text:p>2.1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.5929108485499466" table:style-name="ce39">
            <text:p>8.59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4.2964554242749733" table:style-name="ce42">
            <text:p>4.3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.1482277121374866" table:style-name="ce42">
            <text:p>2.15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20" table:style-name="ce45">
            <text:p>20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15.037593984962406" table:style-name="ce41">
            <text:p>-15.0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興業里</text:p>
          </table:table-cell>
          <table:table-cell office:value-type="float" office:value="1798" table:style-name="ce19">
            <text:p>1798<text:s/></text:p>
          </table:table-cell>
          <table:table-cell office:value-type="float" office:value="1803" table:style-name="ce19">
            <text:p>1803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2.7808676307007789" table:style-name="ce26">
            <text:p>-2.78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6.109414051652319" table:style-name="ce24">
            <text:p>6.11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9.4418217161899474" table:style-name="ce24">
            <text:p>9.44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3.3324076645376284" table:style-name="ce39">
            <text:p>-3.3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6.6648153290752568" table:style-name="ce42">
            <text:p>6.6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5554012774229381" table:style-name="ce42">
            <text:p>0.56<text:s/></text:p>
          </table:table-cell>
          <table:table-cell office:value-type="float" office:value="75" table:style-name="ce43">
            <text:p>75<text:s/></text:p>
          </table:table-cell>
          <table:table-cell office:value-type="float" office:value="71" table:style-name="ce45">
            <text:p>7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.2216051096917524" table:style-name="ce41">
            <text:p>2.2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舊廍里</text:p>
          </table:table-cell>
          <table:table-cell office:value-type="float" office:value="364" table:style-name="ce19">
            <text:p>364<text:s/></text:p>
          </table:table-cell>
          <table:table-cell office:value-type="float" office:value="372" table:style-name="ce19">
            <text:p>372<text:s/></text:p>
          </table:table-cell>
          <table:table-cell office:value-type="float" office:value="-8" table:style-name="ce20">
            <text:p>-8<text:s/></text:p>
          </table:table-cell>
          <table:table-cell office:value-type="float" office:value="-21.978021978021978" table:style-name="ce26">
            <text:p>-21.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8.1521739130434785" table:style-name="ce24">
            <text:p>8.15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4.456521739130437" table:style-name="ce24">
            <text:p>24.46<text:s/></text:p>
          </table:table-cell>
          <table:table-cell office:value-type="float" office:value="-6" table:style-name="ce5">
            <text:p>-6<text:s/></text:p>
          </table:table-cell>
          <table:table-cell office:value-type="float" office:value="-16.304347826086957" table:style-name="ce39">
            <text:p>-16.3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.7173913043478262" table:style-name="ce42">
            <text:p>2.7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3.586956521739131" table:style-name="ce41">
            <text:p>-13.5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護鎮里</text:p>
          </table:table-cell>
          <table:table-cell office:value-type="float" office:value="1672" table:style-name="ce19">
            <text:p>1672<text:s/></text:p>
          </table:table-cell>
          <table:table-cell office:value-type="float" office:value="1695" table:style-name="ce19">
            <text:p>1695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-13.755980861244019" table:style-name="ce26">
            <text:p>-13.7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.346005346005346" table:style-name="ce24">
            <text:p>5.35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10.692010692010692" table:style-name="ce24">
            <text:p>10.69<text:s/></text:p>
          </table:table-cell>
          <table:table-cell office:value-type="float" office:value="-9" table:style-name="ce5">
            <text:p>-9<text:s/></text:p>
          </table:table-cell>
          <table:table-cell office:value-type="float" office:value="-5.346005346005346" table:style-name="ce39">
            <text:p>-5.35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3.5640035640035639" table:style-name="ce42">
            <text:p>3.5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1880011880011878" table:style-name="ce42">
            <text:p>1.19<text:s/></text:p>
          </table:table-cell>
          <table:table-cell office:value-type="float" office:value="53" table:style-name="ce43">
            <text:p>53<text:s/></text:p>
          </table:table-cell>
          <table:table-cell office:value-type="float" office:value="61" table:style-name="ce45">
            <text:p>61<text:s/></text:p>
          </table:table-cell>
          <table:table-cell office:value-type="float" office:value="-8" table:style-name="ce57">
            <text:p><text:s/>(8)</text:p>
          </table:table-cell>
          <table:table-cell office:value-type="float" office:value="-4.7520047520047513" table:style-name="ce41">
            <text:p>-4.75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鐵線里</text:p>
          </table:table-cell>
          <table:table-cell office:value-type="float" office:value="845" table:style-name="ce22">
            <text:p>845<text:s/></text:p>
          </table:table-cell>
          <table:table-cell office:value-type="float" office:value="823" table:style-name="ce22">
            <text:p>823<text:s/></text:p>
          </table:table-cell>
          <table:table-cell office:value-type="float" office:value="22" table:style-name="ce23">
            <text:p>22<text:s/></text:p>
          </table:table-cell>
          <table:table-cell office:value-type="float" office:value="26.03550295857988" table:style-name="ce25">
            <text:p>26.04<text:s/></text:p>
          </table:table-cell>
          <table:table-cell office:value-type="float" office:value="6" table:style-name="ce15">
            <text:p>6<text:s/></text:p>
          </table:table-cell>
          <table:table-cell office:value-type="float" office:value="7.1942446043165473" table:style-name="ce25">
            <text:p>7.1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.985611510791365" table:style-name="ce25">
            <text:p>17.99<text:s/></text:p>
          </table:table-cell>
          <table:table-cell office:value-type="float" office:value="-9" table:style-name="ce16">
            <text:p>-9<text:s/></text:p>
          </table:table-cell>
          <table:table-cell office:value-type="float" office:value="-10.791366906474821" table:style-name="ce46">
            <text:p>-10.79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3.5971223021582737" table:style-name="ce47">
            <text:p>3.6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44" table:style-name="ce48">
            <text:p>44<text:s/></text:p>
          </table:table-cell>
          <table:table-cell office:value-type="float" office:value="17" table:style-name="ce49">
            <text:p>17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2.374100719424462" table:style-name="ce50">
            <text:p>32.37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number-columns-repeated="3" table:style-name="ce51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51"/>
          <table:table-cell table:number-columns-repeated="2" table:style-name="ce3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number-columns-repeated="6" table:style-name="ce53"/>
          <table:table-cell table:number-columns-repeated="2" table:style-name="ce54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number-columns-repeated="6" table:style-name="ce53"/>
          <table:table-cell table:number-columns-repeated="2" table:style-name="ce54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number-columns-repeated="8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number-columns-repeated="8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number-columns-repeated="8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number-columns-repeated="8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number-columns-repeated="8" table:style-name="ce55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2_12人口成長自然增加生死結離.$A$1:102_12人口成長自然增加生死結離.$S$40" table:base-cell-address="102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5"/>
        <table:table-column table:style-name="co1" table:default-cell-style-name="ce76"/>
        <table:table-column table:style-name="co1" table:default-cell-style-name="ce65"/>
        <table:table-column table:style-name="co1" table:default-cell-style-name="ce76"/>
        <table:table-column table:style-name="co1" table:default-cell-style-name="ce65"/>
        <table:table-column table:style-name="co1" table:default-cell-style-name="ce76"/>
        <table:table-column table:style-name="co1" table:number-columns-repeated="2" table:default-cell-style-name="ce65"/>
        <table:table-column table:style-name="co4" table:default-cell-style-name="ce56"/>
        <table:table-column table:style-name="co4" table:default-cell-style-name="ce7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5">
            <draw:frame draw:z-index="3" draw:id="id46" draw:style-name="a210" draw:name="Text Box 1" svg:x="0.00694in" svg:y="0.3125in" svg:width="0in" svg:height="0.28646in">
              <draw:text-box>
                <text:p text:style-name="a209" text:class-names="" text:cond-style-name=""><text:span text:style-name="a20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08" text:class-names=""/></text:p>
              </draw:text-box>
              <svg:title/>
              <svg:desc/>
            </draw:frame>
            <draw:frame draw:z-index="2" draw:id="id45" draw:style-name="a206" draw:name="Text Box 2" svg:x="0.00694in" svg:y="0.29167in" svg:width="0in" svg:height="0.30729in">
              <draw:text-box>
                <text:p text:style-name="a205" text:class-names="" text:cond-style-name=""><text:span text:style-name="a202" text:class-names="">I</text:span><text:span text:style-name="a20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04" text:class-names=""/></text:p>
              </draw:text-box>
              <svg:title/>
              <svg:desc/>
            </draw:frame>
            <draw:frame draw:z-index="1" draw:id="id44" draw:style-name="a201" draw:name="Text Box 1" svg:x="0.00694in" svg:y="0.3125in" svg:width="0in" svg:height="0.28646in">
              <draw:text-box>
                <text:p text:style-name="a200" text:class-names="" text:cond-style-name=""><text:span text:style-name="a19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9" text:class-names=""/></text:p>
              </draw:text-box>
              <svg:title/>
              <svg:desc/>
            </draw:frame>
            <draw:frame draw:z-index="4" draw:id="id47" draw:style-name="a215" draw:name="Text Box 2" svg:x="0.00694in" svg:y="0.29167in" svg:width="0in" svg:height="0.30729in">
              <draw:text-box>
                <text:p text:style-name="a214" text:class-names="" text:cond-style-name=""><text:span text:style-name="a211" text:class-names="">I</text:span><text:span text:style-name="a21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13" text:class-names=""/></text:p>
              </draw:text-box>
              <svg:title/>
              <svg:desc/>
            </draw:frame>
          </table:table-cell>
          <table:table-cell table:style-name="ce65"/>
          <table:table-cell table:style-name="ce56"/>
          <table:table-cell table:style-name="ce7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1 年</text:p>
          </table:table-cell>
          <table:table-cell table:style-name="ce1"/>
          <table:table-cell table:style-name="ce66"/>
          <table:table-cell table:style-name="ce71"/>
          <table:table-cell table:style-name="ce66"/>
          <table:table-cell table:style-name="ce71"/>
          <table:table-cell office:value-type="string" table:style-name="ce66">
            <text:p>單位：人；‰；對</text:p>
          </table:table-cell>
          <table:table-cell table:style-name="ce71"/>
          <table:table-cell table:number-columns-repeated="2" table:style-name="ce65"/>
          <table:table-cell table:style-name="ce56"/>
          <table:table-cell table:style-name="ce7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4">
            <text:p>結婚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1" table:number-rows-spanned="3" table:style-name="ce142">
            <text:p>遷入人數</text:p>
          </table:table-cell>
          <table:table-cell office:value-type="string" table:number-columns-spanned="1" table:number-rows-spanned="3" table:style-name="ce142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4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46">
            <text:p>自然增減數</text:p>
          </table:table-cell>
          <table:table-cell office:value-type="string" table:number-columns-spanned="1" table:number-rows-spanned="2" table:style-name="ce147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59">
            <text:p>結婚數</text:p>
          </table:table-cell>
          <table:table-cell office:value-type="string" table:style-name="ce99">
            <text:p>結婚率</text:p>
            <text:p>(‰)</text:p>
          </table:table-cell>
          <table:table-cell office:value-type="string" table:style-name="ce59">
            <text:p>離婚數</text:p>
          </table:table-cell>
          <table:table-cell office:value-type="string" table:style-name="ce99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475" table:style-name="ce19">
            <text:p>78475<text:s/></text:p>
          </table:table-cell>
          <table:table-cell office:value-type="float" office:value="78473" table:style-name="ce19">
            <text:p>7847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.548582351067219E-2" table:style-name="ce28">
            <text:p>0.03<text:s/></text:p>
          </table:table-cell>
          <table:table-cell office:value-type="float" office:value="608" table:style-name="ce17">
            <text:p>608<text:s/></text:p>
          </table:table-cell>
          <table:table-cell office:value-type="float" office:value="7.747789076636848" table:style-name="ce27">
            <text:p>7.75<text:s/></text:p>
          </table:table-cell>
          <table:table-cell office:value-type="float" office:value="548" table:style-name="ce19">
            <text:p>548<text:s/></text:p>
          </table:table-cell>
          <table:table-cell office:value-type="float" office:value="6.9832046282845273" table:style-name="ce24">
            <text:p>6.98<text:s/></text:p>
          </table:table-cell>
          <table:table-cell office:value-type="float" office:value="60" table:style-name="ce62">
            <text:p><text:s/>60<text:s/></text:p>
          </table:table-cell>
          <table:table-cell office:value-type="float" office:value="0.76458444835232053" table:style-name="ce72">
            <text:p><text:s/>0.76<text:s/></text:p>
          </table:table-cell>
          <table:table-cell office:value-type="float" office:value="392" table:style-name="ce60">
            <text:p><text:s/>392<text:s/></text:p>
          </table:table-cell>
          <table:table-cell office:value-type="float" office:value="4.9952850625684944" table:style-name="ce100">
            <text:p><text:s/>5.00<text:s/></text:p>
          </table:table-cell>
          <table:table-cell office:value-type="float" office:value="168" table:style-name="ce60">
            <text:p><text:s/>168<text:s/></text:p>
          </table:table-cell>
          <table:table-cell office:value-type="float" office:value="2.1408364553864971" table:style-name="ce100">
            <text:p><text:s/>2.14<text:s/></text:p>
          </table:table-cell>
          <table:table-cell office:value-type="float" office:value="3098" table:style-name="ce60">
            <text:p><text:s/>3,098<text:s/></text:p>
          </table:table-cell>
          <table:table-cell office:value-type="float" office:value="3156" table:style-name="ce60">
            <text:p><text:s/>3,156<text:s/></text:p>
          </table:table-cell>
          <table:table-cell office:value-type="float" office:value="-57" table:style-name="ce57">
            <text:p><text:s/>(57)</text:p>
          </table:table-cell>
          <table:table-cell office:value-type="float" office:value="-0.72635522593470447" table:style-name="ce78">
            <text:p><text:s/>(0.73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492" table:style-name="ce19">
            <text:p>3492<text:s/></text:p>
          </table:table-cell>
          <table:table-cell office:value-type="float" office:value="3493" table:style-name="ce17">
            <text:p>3493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0.28636884306987404" table:style-name="ce26">
            <text:p>-0.29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8.5898353614889054" table:style-name="ce24">
            <text:p>8.59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7.7308518253400145" table:style-name="ce24">
            <text:p>7.7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0.85898353614889045" table:style-name="ce72">
            <text:p><text:s/>0.86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6.0128847530422336" table:style-name="ce101">
            <text:p><text:s/>6.01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2.0042949176807445" table:style-name="ce101">
            <text:p><text:s/>2.00<text:s/></text:p>
          </table:table-cell>
          <table:table-cell office:value-type="float" office:value="103" table:style-name="ce57">
            <text:p><text:s/>103<text:s/></text:p>
          </table:table-cell>
          <table:table-cell office:value-type="float" office:value="111" table:style-name="ce61">
            <text:p><text:s/>111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1.4316392269148175" table:style-name="ce78">
            <text:p><text:s/>(1.43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803" table:style-name="ce19">
            <text:p>1803<text:s/></text:p>
          </table:table-cell>
          <table:table-cell office:value-type="float" office:value="1862" table:style-name="ce19">
            <text:p>1862<text:s/></text:p>
          </table:table-cell>
          <table:table-cell office:value-type="float" office:value="-59" table:style-name="ce20">
            <text:p>-59<text:s/></text:p>
          </table:table-cell>
          <table:table-cell office:value-type="float" office:value="-32.723239046034386" table:style-name="ce26">
            <text:p>-32.72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8.7312414733969987" table:style-name="ce24">
            <text:p>8.7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8.7312414733969987" table:style-name="ce24">
            <text:p>8.7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office:value-type="float" office:value="1.6371077762619373" table:style-name="ce101">
            <text:p><text:s/>1.64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.1828103683492497" table:style-name="ce101">
            <text:p><text:s/>2.18<text:s/></text:p>
          </table:table-cell>
          <table:table-cell office:value-type="float" office:value="44" table:style-name="ce57">
            <text:p><text:s/>44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-32" table:style-name="ce57">
            <text:p><text:s/>(32)</text:p>
          </table:table-cell>
          <table:table-cell office:value-type="float" office:value="-17.462482946793997" table:style-name="ce78">
            <text:p><text:s/>(17.46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47" table:style-name="ce19">
            <text:p>3747<text:s/></text:p>
          </table:table-cell>
          <table:table-cell office:value-type="float" office:value="3786" table:style-name="ce19">
            <text:p>3786<text:s/></text:p>
          </table:table-cell>
          <table:table-cell office:value-type="float" office:value="-39" table:style-name="ce20">
            <text:p>-39<text:s/></text:p>
          </table:table-cell>
          <table:table-cell office:value-type="float" office:value="-10.408326661329063" table:style-name="ce26">
            <text:p>-10.4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5.840966414443117" table:style-name="ce24">
            <text:p>5.84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0.354440461967345" table:style-name="ce24">
            <text:p>10.35<text:s/></text:p>
          </table:table-cell>
          <table:table-cell office:value-type="float" office:value="-17" table:style-name="ce62">
            <text:p><text:s/>(17)</text:p>
          </table:table-cell>
          <table:table-cell office:value-type="float" office:value="-4.5134740475242268" table:style-name="ce72">
            <text:p><text:s/>(4.51)</text:p>
          </table:table-cell>
          <table:table-cell office:value-type="float" office:value="14" table:style-name="ce61">
            <text:p><text:s/>14<text:s/></text:p>
          </table:table-cell>
          <table:table-cell office:value-type="float" office:value="3.7169786273728924" table:style-name="ce101">
            <text:p><text:s/>3.72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2.1239877870702246" table:style-name="ce101">
            <text:p><text:s/>2.12<text:s/></text:p>
          </table:table-cell>
          <table:table-cell office:value-type="float" office:value="175" table:style-name="ce57">
            <text:p><text:s/>175<text:s/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-35" table:style-name="ce57">
            <text:p><text:s/>(35)</text:p>
          </table:table-cell>
          <table:table-cell office:value-type="float" office:value="-9.292446568432231" table:style-name="ce78">
            <text:p><text:s/>(9.29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506" table:style-name="ce19">
            <text:p>1506<text:s/></text:p>
          </table:table-cell>
          <table:table-cell office:value-type="float" office:value="1534" table:style-name="ce19">
            <text:p>1534<text:s/></text:p>
          </table:table-cell>
          <table:table-cell office:value-type="float" office:value="-28" table:style-name="ce20">
            <text:p>-28<text:s/></text:p>
          </table:table-cell>
          <table:table-cell office:value-type="float" office:value="-18.592297476759629" table:style-name="ce26">
            <text:p>-18.59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.5789473684210522" table:style-name="ce24">
            <text:p>6.5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.9473684210526319" table:style-name="ce24">
            <text:p>3.95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.6315789473684208" table:style-name="ce72">
            <text:p><text:s/>2.63<text:s/>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.9473684210526319" table:style-name="ce101">
            <text:p><text:s/>3.95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.3157894736842104" table:style-name="ce101">
            <text:p><text:s/>1.32<text:s/></text:p>
          </table:table-cell>
          <table:table-cell office:value-type="float" office:value="59" table:style-name="ce57">
            <text:p><text:s/>59<text:s/></text:p>
          </table:table-cell>
          <table:table-cell office:value-type="float" office:value="59" table:style-name="ce67">
            <text:p><text:s/>5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6578947368421052" table:style-name="ce78">
            <text:p><text:s/>0.6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147" table:style-name="ce19">
            <text:p>1147<text:s/></text:p>
          </table:table-cell>
          <table:table-cell office:value-type="float" office:value="1172" table:style-name="ce19">
            <text:p>1172<text:s/></text:p>
          </table:table-cell>
          <table:table-cell office:value-type="float" office:value="-25" table:style-name="ce20">
            <text:p>-25<text:s/></text:p>
          </table:table-cell>
          <table:table-cell office:value-type="float" office:value="-21.795989537925021" table:style-name="ce26">
            <text:p>-21.80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5.17464424320828" table:style-name="ce24">
            <text:p>5.17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1.21172919361794" table:style-name="ce24">
            <text:p>11.21<text:s/></text:p>
          </table:table-cell>
          <table:table-cell office:value-type="float" office:value="-7" table:style-name="ce62">
            <text:p><text:s/>(7)</text:p>
          </table:table-cell>
          <table:table-cell office:value-type="float" office:value="-6.0370849504096595" table:style-name="ce72">
            <text:p><text:s/>(6.04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7248814144027598" table:style-name="ce101">
            <text:p><text:s/>1.7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.7248814144027598" table:style-name="ce101">
            <text:p><text:s/>1.72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.58732212160414" table:style-name="ce78">
            <text:p><text:s/>2.5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北里</text:p>
          </table:table-cell>
          <table:table-cell office:value-type="float" office:value="2049" table:style-name="ce19">
            <text:p>2049<text:s/></text:p>
          </table:table-cell>
          <table:table-cell office:value-type="float" office:value="2048" table:style-name="ce19">
            <text:p>2048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4880429477794046" table:style-name="ce26">
            <text:p>0.49<text:s/></text:p>
          </table:table-cell>
          <table:table-cell office:value-type="float" office:value="20" table:style-name="ce4">
            <text:p>20<text:s/></text:p>
          </table:table-cell>
          <table:table-cell office:value-type="float" office:value="9.7632413961435205" table:style-name="ce24">
            <text:p>9.7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9.7632413961435205" table:style-name="ce24">
            <text:p>9.7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3.9052965584574078" table:style-name="ce101">
            <text:p><text:s/>3.9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2.9289724188430557" table:style-name="ce101">
            <text:p><text:s/>2.93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59" table:style-name="ce67">
            <text:p><text:s/>5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4644862094215279" table:style-name="ce78">
            <text:p><text:s/>1.4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南里</text:p>
          </table:table-cell>
          <table:table-cell office:value-type="float" office:value="1789" table:style-name="ce19">
            <text:p>1789<text:s/></text:p>
          </table:table-cell>
          <table:table-cell office:value-type="float" office:value="1801" table:style-name="ce19">
            <text:p>1801<text:s/></text:p>
          </table:table-cell>
          <table:table-cell office:value-type="float" office:value="-12" table:style-name="ce20">
            <text:p>-12<text:s/></text:p>
          </table:table-cell>
          <table:table-cell office:value-type="float" office:value="-6.7076579094466187" table:style-name="ce26">
            <text:p>-6.71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6.6852367688022278" table:style-name="ce24">
            <text:p>6.69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13.927576601671309" table:style-name="ce24">
            <text:p>13.93<text:s/></text:p>
          </table:table-cell>
          <table:table-cell office:value-type="float" office:value="-13" table:style-name="ce62">
            <text:p><text:s/>(13)</text:p>
          </table:table-cell>
          <table:table-cell office:value-type="float" office:value="-7.2423398328690807" table:style-name="ce72">
            <text:p><text:s/>(7.24)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5.5710306406685239" table:style-name="ce101">
            <text:p><text:s/>5.57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.785515320334262" table:style-name="ce101">
            <text:p><text:s/>2.79<text:s/></text:p>
          </table:table-cell>
          <table:table-cell office:value-type="float" office:value="52" table:style-name="ce57">
            <text:p><text:s/>52<text:s/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6.6852367688022278" table:style-name="ce78">
            <text:p><text:s/>6.6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198" table:style-name="ce19">
            <text:p>5198<text:s/></text:p>
          </table:table-cell>
          <table:table-cell office:value-type="float" office:value="5188" table:style-name="ce19">
            <text:p>5188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1.923816852635629" table:style-name="ce26">
            <text:p>1.92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10.398613518197575" table:style-name="ce24">
            <text:p>10.40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6.3547082611207397" table:style-name="ce24">
            <text:p>6.35<text:s/></text:p>
          </table:table-cell>
          <table:table-cell office:value-type="float" office:value="21" table:style-name="ce62">
            <text:p><text:s/>21<text:s/></text:p>
          </table:table-cell>
          <table:table-cell office:value-type="float" office:value="4.0439052570768341" table:style-name="ce72">
            <text:p><text:s/>4.04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5.1993067590987874" table:style-name="ce101">
            <text:p><text:s/>5.20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.77026766801463509" table:style-name="ce101">
            <text:p><text:s/>0.77<text:s/></text:p>
          </table:table-cell>
          <table:table-cell office:value-type="float" office:value="220" table:style-name="ce57">
            <text:p><text:s/>220<text:s/></text:p>
          </table:table-cell>
          <table:table-cell office:value-type="float" office:value="222" table:style-name="ce67">
            <text:p><text:s/>22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.96283458501829389" table:style-name="ce78">
            <text:p><text:s/>0.9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生里</text:p>
          </table:table-cell>
          <table:table-cell office:value-type="float" office:value="4030" table:style-name="ce19">
            <text:p>4030<text:s/></text:p>
          </table:table-cell>
          <table:table-cell office:value-type="float" office:value="4057" table:style-name="ce19">
            <text:p>4057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6.6997518610421842" table:style-name="ce26">
            <text:p>-6.70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7.4193149499196247" table:style-name="ce24">
            <text:p>7.42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7.17200445158897" table:style-name="ce24">
            <text:p>7.17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.24731049833065413" table:style-name="ce72">
            <text:p><text:s/>0.25<text:s/></text:p>
          </table:table-cell>
          <table:table-cell office:value-type="float" office:value="25" table:style-name="ce61">
            <text:p><text:s/>25<text:s/></text:p>
          </table:table-cell>
          <table:table-cell office:value-type="float" office:value="6.1827624582663532" table:style-name="ce101">
            <text:p><text:s/>6.18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.7311734883145791" table:style-name="ce101">
            <text:p><text:s/>1.73<text:s/></text:p>
          </table:table-cell>
          <table:table-cell office:value-type="float" office:value="140" table:style-name="ce57">
            <text:p><text:s/>140<text:s/></text:p>
          </table:table-cell>
          <table:table-cell office:value-type="float" office:value="157" table:style-name="ce67">
            <text:p><text:s/>157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4.4515889699517741" table:style-name="ce78">
            <text:p><text:s/>(4.45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榮里</text:p>
          </table:table-cell>
          <table:table-cell office:value-type="float" office:value="5367" table:style-name="ce19">
            <text:p>5367<text:s/></text:p>
          </table:table-cell>
          <table:table-cell office:value-type="float" office:value="5408" table:style-name="ce19">
            <text:p>5408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7.6392770635364258" table:style-name="ce26">
            <text:p>-7.64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7.7958236658932716" table:style-name="ce24">
            <text:p>7.80<text:s/></text:p>
          </table:table-cell>
          <table:table-cell office:value-type="float" office:value="34" table:style-name="ce5">
            <text:p>34<text:s/></text:p>
          </table:table-cell>
          <table:table-cell office:value-type="float" office:value="6.3109048723897914" table:style-name="ce24">
            <text:p>6.31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.4849187935034804" table:style-name="ce72">
            <text:p><text:s/>1.48<text:s/></text:p>
          </table:table-cell>
          <table:table-cell office:value-type="float" office:value="33" table:style-name="ce61">
            <text:p><text:s/>33<text:s/></text:p>
          </table:table-cell>
          <table:table-cell office:value-type="float" office:value="6.1252900232018561" table:style-name="ce101">
            <text:p><text:s/>6.13<text:s/></text:p>
          </table:table-cell>
          <table:table-cell office:value-type="float" office:value="11" table:style-name="ce62">
            <text:p><text:s/>11<text:s/></text:p>
          </table:table-cell>
          <table:table-cell office:value-type="float" office:value="2.0417633410672855" table:style-name="ce101">
            <text:p><text:s/>2.04<text:s/></text:p>
          </table:table-cell>
          <table:table-cell office:value-type="float" office:value="228" table:style-name="ce57">
            <text:p><text:s/>228<text:s/></text:p>
          </table:table-cell>
          <table:table-cell office:value-type="float" office:value="248" table:style-name="ce67">
            <text:p><text:s/>248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0.55684454756380508" table:style-name="ce78">
            <text:p><text:s/>(0.56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權里</text:p>
          </table:table-cell>
          <table:table-cell office:value-type="float" office:value="3079" table:style-name="ce19">
            <text:p>3079<text:s/></text:p>
          </table:table-cell>
          <table:table-cell office:value-type="float" office:value="2998" table:style-name="ce19">
            <text:p>2998<text:s/></text:p>
          </table:table-cell>
          <table:table-cell office:value-type="float" office:value="81" table:style-name="ce20">
            <text:p>81<text:s/></text:p>
          </table:table-cell>
          <table:table-cell office:value-type="float" office:value="26.307242611237417" table:style-name="ce26">
            <text:p>26.31<text:s/></text:p>
          </table:table-cell>
          <table:table-cell office:value-type="float" office:value="22" table:style-name="ce4">
            <text:p>22<text:s/></text:p>
          </table:table-cell>
          <table:table-cell office:value-type="float" office:value="7.2404146782952115" table:style-name="ce24">
            <text:p>7.2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7.8986341945038676" table:style-name="ce24">
            <text:p>7.90<text:s/></text:p>
          </table:table-cell>
          <table:table-cell office:value-type="float" office:value="-2" table:style-name="ce62">
            <text:p><text:s/>(2)</text:p>
          </table:table-cell>
          <table:table-cell office:value-type="float" office:value="-0.6582195162086556" table:style-name="ce72">
            <text:p><text:s/>(0.66)</text:p>
          </table:table-cell>
          <table:table-cell office:value-type="float" office:value="15" table:style-name="ce61">
            <text:p><text:s/>15<text:s/></text:p>
          </table:table-cell>
          <table:table-cell office:value-type="float" office:value="4.9366463715649171" table:style-name="ce101">
            <text:p><text:s/>4.94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.645548790521639" table:style-name="ce101">
            <text:p><text:s/>1.65<text:s/></text:p>
          </table:table-cell>
          <table:table-cell office:value-type="float" office:value="183" table:style-name="ce57">
            <text:p><text:s/>183<text:s/></text:p>
          </table:table-cell>
          <table:table-cell office:value-type="float" office:value="146" table:style-name="ce67">
            <text:p><text:s/>146<text:s/></text:p>
          </table:table-cell>
          <table:table-cell office:value-type="float" office:value="47" table:style-name="ce57">
            <text:p><text:s/>47<text:s/></text:p>
          </table:table-cell>
          <table:table-cell office:value-type="float" office:value="15.468158630903407" table:style-name="ce78">
            <text:p><text:s/>15.4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94" table:style-name="ce19">
            <text:p>1194<text:s/></text:p>
          </table:table-cell>
          <table:table-cell office:value-type="float" office:value="1187" table:style-name="ce19">
            <text:p>118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5.8626465661641536" table:style-name="ce26">
            <text:p>5.8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2.5199496010079798" table:style-name="ce24">
            <text:p>2.5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11.759764804703906" table:style-name="ce24">
            <text:p>11.76<text:s/></text:p>
          </table:table-cell>
          <table:table-cell office:value-type="float" office:value="-11" table:style-name="ce62">
            <text:p><text:s/>(11)</text:p>
          </table:table-cell>
          <table:table-cell office:value-type="float" office:value="-9.239815203695926" table:style-name="ce72">
            <text:p><text:s/>(9.24)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8.3998320033599327" table:style-name="ce101">
            <text:p><text:s/>8.40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4.1999160016799664" table:style-name="ce101">
            <text:p><text:s/>4.20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-11" table:style-name="ce57">
            <text:p><text:s/>(11)</text:p>
          </table:table-cell>
          <table:table-cell office:value-type="float" office:value="-9.239815203695926" table:style-name="ce78">
            <text:p><text:s/>(9.24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好平里</text:p>
          </table:table-cell>
          <table:table-cell office:value-type="float" office:value="978" table:style-name="ce19">
            <text:p>978<text:s/></text:p>
          </table:table-cell>
          <table:table-cell office:value-type="float" office:value="1009" table:style-name="ce19">
            <text:p>1009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31.697341513292432" table:style-name="ce26">
            <text:p>-31.7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4.0261701056869654" table:style-name="ce24">
            <text:p>4.0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9.0588827377956722" table:style-name="ce24">
            <text:p>9.06<text:s/></text:p>
          </table:table-cell>
          <table:table-cell office:value-type="float" office:value="-5" table:style-name="ce62">
            <text:p><text:s/>(5)</text:p>
          </table:table-cell>
          <table:table-cell office:value-type="float" office:value="-5.0327126321087068" table:style-name="ce72">
            <text:p><text:s/>(5.03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2.0130850528434827" table:style-name="ce101">
            <text:p><text:s/>2.01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2.0130850528434827" table:style-name="ce101">
            <text:p><text:s/>2.01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33" table:style-name="ce67">
            <text:p><text:s/>33<text:s/></text:p>
          </table:table-cell>
          <table:table-cell office:value-type="float" office:value="-18" table:style-name="ce57">
            <text:p><text:s/>(18)</text:p>
          </table:table-cell>
          <table:table-cell office:value-type="float" office:value="-18.117765475591344" table:style-name="ce78">
            <text:p><text:s/>(18.12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角帶里</text:p>
          </table:table-cell>
          <table:table-cell office:value-type="float" office:value="523" table:style-name="ce19">
            <text:p>523<text:s/></text:p>
          </table:table-cell>
          <table:table-cell office:value-type="float" office:value="525" table:style-name="ce19">
            <text:p>525<text:s/></text:p>
          </table:table-cell>
          <table:table-cell office:value-type="float" office:value="-2" table:style-name="ce20">
            <text:p>-2<text:s/></text:p>
          </table:table-cell>
          <table:table-cell office:value-type="float" office:value="-3.8240917782026767" table:style-name="ce26">
            <text:p>-3.8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3.358778625954198" table:style-name="ce24">
            <text:p>13.3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.358778625954198" table:style-name="ce24">
            <text:p>13.3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3.8167938931297707" table:style-name="ce101">
            <text:p><text:s/>3.82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5.7251908396946565" table:style-name="ce78">
            <text:p><text:s/>5.7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647" table:style-name="ce19">
            <text:p>647<text:s/></text:p>
          </table:table-cell>
          <table:table-cell office:value-type="float" office:value="660" table:style-name="ce19">
            <text:p>660<text:s/></text:p>
          </table:table-cell>
          <table:table-cell office:value-type="float" office:value="-13" table:style-name="ce20">
            <text:p>-13<text:s/></text:p>
          </table:table-cell>
          <table:table-cell office:value-type="float" office:value="-20.092735703245751" table:style-name="ce26">
            <text:p>-20.0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4.5906656465187456" table:style-name="ce24">
            <text:p>4.59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21.423106350420809" table:style-name="ce24">
            <text:p>21.42<text:s/></text:p>
          </table:table-cell>
          <table:table-cell office:value-type="float" office:value="-11" table:style-name="ce62">
            <text:p><text:s/>(11)</text:p>
          </table:table-cell>
          <table:table-cell office:value-type="float" office:value="-16.832440703902066" table:style-name="ce72">
            <text:p><text:s/>(16.83)</text:p>
          </table:table-cell>
          <table:table-cell office:value-type="float" office:value="4" table:style-name="ce61">
            <text:p><text:s/>4<text:s/></text:p>
          </table:table-cell>
          <table:table-cell office:value-type="float" office:value="6.12088752869166" table:style-name="ce101">
            <text:p><text:s/>6.12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6.12088752869166" table:style-name="ce101">
            <text:p><text:s/>6.12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20" table:style-name="ce67">
            <text:p><text:s/>2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.5906656465187456" table:style-name="ce78">
            <text:p><text:s/>4.5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延平里</text:p>
          </table:table-cell>
          <table:table-cell office:value-type="float" office:value="1372" table:style-name="ce19">
            <text:p>1372<text:s/></text:p>
          </table:table-cell>
          <table:table-cell office:value-type="float" office:value="1397" table:style-name="ce19">
            <text:p>1397<text:s/></text:p>
          </table:table-cell>
          <table:table-cell office:value-type="float" office:value="-25" table:style-name="ce20">
            <text:p>-25<text:s/></text:p>
          </table:table-cell>
          <table:table-cell office:value-type="float" office:value="-18.221574344023324" table:style-name="ce26">
            <text:p>-18.2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6.5005417118093174" table:style-name="ce24">
            <text:p>6.50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0.834236186348862" table:style-name="ce24">
            <text:p>10.83<text:s/></text:p>
          </table:table-cell>
          <table:table-cell office:value-type="float" office:value="-6" table:style-name="ce62">
            <text:p><text:s/>(6)</text:p>
          </table:table-cell>
          <table:table-cell office:value-type="float" office:value="-4.3336944745395449" table:style-name="ce72">
            <text:p><text:s/>(4.33)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8.6673889490790899" table:style-name="ce101">
            <text:p><text:s/>8.67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.72228241242325752" table:style-name="ce101">
            <text:p><text:s/>0.72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45" table:style-name="ce67">
            <text:p><text:s/>45<text:s/></text:p>
          </table:table-cell>
          <table:table-cell office:value-type="float" office:value="-9" table:style-name="ce57">
            <text:p><text:s/>(9)</text:p>
          </table:table-cell>
          <table:table-cell office:value-type="float" office:value="-6.5005417118093174" table:style-name="ce78">
            <text:p><text:s/>(6.50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728" table:style-name="ce19">
            <text:p>5728<text:s/></text:p>
          </table:table-cell>
          <table:table-cell office:value-type="float" office:value="5726" table:style-name="ce19">
            <text:p>5726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.34916201117318435" table:style-name="ce26">
            <text:p>0.35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7.1590710668762005" table:style-name="ce24">
            <text:p>7.16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4.0160642570281118" table:style-name="ce24">
            <text:p>4.02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3.1430068098480883" table:style-name="ce72">
            <text:p><text:s/>3.14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4.5398987253361271" table:style-name="ce101">
            <text:p><text:s/>4.54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.0953378732320589" table:style-name="ce101">
            <text:p><text:s/>2.10<text:s/></text:p>
          </table:table-cell>
          <table:table-cell office:value-type="float" office:value="223" table:style-name="ce57">
            <text:p><text:s/>223<text:s/></text:p>
          </table:table-cell>
          <table:table-cell office:value-type="float" office:value="253" table:style-name="ce67">
            <text:p><text:s/>253<text:s/></text:p>
          </table:table-cell>
          <table:table-cell office:value-type="float" office:value="-41" table:style-name="ce57">
            <text:p><text:s/>(41)</text:p>
          </table:table-cell>
          <table:table-cell office:value-type="float" office:value="-7.1590710668762005" table:style-name="ce78">
            <text:p><text:s/>(7.16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51" table:style-name="ce19">
            <text:p>4351<text:s/></text:p>
          </table:table-cell>
          <table:table-cell office:value-type="float" office:value="4351" table:style-name="ce19">
            <text:p>435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31" table:style-name="ce4">
            <text:p>31<text:s/></text:p>
          </table:table-cell>
          <table:table-cell office:value-type="float" office:value="7.1247988968053324" table:style-name="ce24">
            <text:p>7.12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2.7579866697310962" table:style-name="ce24">
            <text:p>2.76<text:s/></text:p>
          </table:table-cell>
          <table:table-cell office:value-type="float" office:value="19" table:style-name="ce62">
            <text:p><text:s/>19<text:s/></text:p>
          </table:table-cell>
          <table:table-cell office:value-type="float" office:value="4.3668122270742353" table:style-name="ce72">
            <text:p><text:s/>4.37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4.8264766720294192" table:style-name="ce101">
            <text:p><text:s/>4.83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.8386577798207309" table:style-name="ce101">
            <text:p><text:s/>1.84<text:s/></text:p>
          </table:table-cell>
          <table:table-cell office:value-type="float" office:value="150" table:style-name="ce57">
            <text:p><text:s/>150<text:s/></text:p>
          </table:table-cell>
          <table:table-cell office:value-type="float" office:value="181" table:style-name="ce67">
            <text:p><text:s/>181<text:s/></text:p>
          </table:table-cell>
          <table:table-cell office:value-type="float" office:value="-22" table:style-name="ce57">
            <text:p><text:s/>(22)</text:p>
          </table:table-cell>
          <table:table-cell office:value-type="float" office:value="-5.0563088945070103" table:style-name="ce78">
            <text:p><text:s/>(5.06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南興里</text:p>
          </table:table-cell>
          <table:table-cell office:value-type="float" office:value="2944" table:style-name="ce19">
            <text:p>2944<text:s/></text:p>
          </table:table-cell>
          <table:table-cell office:value-type="float" office:value="2981" table:style-name="ce19">
            <text:p>2981<text:s/></text:p>
          </table:table-cell>
          <table:table-cell office:value-type="float" office:value="-37" table:style-name="ce20">
            <text:p>-37<text:s/></text:p>
          </table:table-cell>
          <table:table-cell office:value-type="float" office:value="-12.567934782608695" table:style-name="ce26">
            <text:p>-12.57<text:s/></text:p>
          </table:table-cell>
          <table:table-cell office:value-type="float" office:value="16" table:style-name="ce4">
            <text:p>16<text:s/></text:p>
          </table:table-cell>
          <table:table-cell office:value-type="float" office:value="5.4008438818565399" table:style-name="ce24">
            <text:p>5.40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3.164556962025316" table:style-name="ce24">
            <text:p>13.16<text:s/></text:p>
          </table:table-cell>
          <table:table-cell office:value-type="float" office:value="-23" table:style-name="ce62">
            <text:p><text:s/>(23)</text:p>
          </table:table-cell>
          <table:table-cell office:value-type="float" office:value="-7.7637130801687766" table:style-name="ce72">
            <text:p><text:s/>(7.76)</text:p>
          </table:table-cell>
          <table:table-cell office:value-type="float" office:value="18" table:style-name="ce61">
            <text:p><text:s/>18<text:s/></text:p>
          </table:table-cell>
          <table:table-cell office:value-type="float" office:value="6.0759493670886071" table:style-name="ce101">
            <text:p><text:s/>6.08<text:s/></text:p>
          </table:table-cell>
          <table:table-cell office:value-type="float" office:value="9" table:style-name="ce62">
            <text:p><text:s/>9<text:s/></text:p>
          </table:table-cell>
          <table:table-cell office:value-type="float" office:value="3.0379746835443036" table:style-name="ce101">
            <text:p><text:s/>3.04<text:s/></text:p>
          </table:table-cell>
          <table:table-cell office:value-type="float" office:value="133" table:style-name="ce57">
            <text:p><text:s/>133<text:s/></text:p>
          </table:table-cell>
          <table:table-cell office:value-type="float" office:value="135" table:style-name="ce67">
            <text:p><text:s/>13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33755274261603374" table:style-name="ce78">
            <text:p><text:s/>0.3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124" table:style-name="ce19">
            <text:p>2124<text:s/></text:p>
          </table:table-cell>
          <table:table-cell office:value-type="float" office:value="2151" table:style-name="ce19">
            <text:p>2151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12.711864406779663" table:style-name="ce26">
            <text:p>-12.71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7.0175438596491233" table:style-name="ce24">
            <text:p>7.02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8.8888888888888893" table:style-name="ce24">
            <text:p>8.89<text:s/></text:p>
          </table:table-cell>
          <table:table-cell office:value-type="float" office:value="-4" table:style-name="ce62">
            <text:p><text:s/>(4)</text:p>
          </table:table-cell>
          <table:table-cell office:value-type="float" office:value="-1.8713450292397662" table:style-name="ce72">
            <text:p><text:s/>(1.87)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2.807017543859649" table:style-name="ce101">
            <text:p><text:s/>2.8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.3391812865497075" table:style-name="ce101">
            <text:p><text:s/>2.34<text:s/></text:p>
          </table:table-cell>
          <table:table-cell office:value-type="float" office:value="70" table:style-name="ce57">
            <text:p><text:s/>70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-10" table:style-name="ce57">
            <text:p><text:s/>(10)</text:p>
          </table:table-cell>
          <table:table-cell office:value-type="float" office:value="-4.6783625730994149" table:style-name="ce78">
            <text:p><text:s/>(4.68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366" table:style-name="ce19">
            <text:p>5366<text:s/></text:p>
          </table:table-cell>
          <table:table-cell office:value-type="float" office:value="5289" table:style-name="ce19">
            <text:p>5289<text:s/></text:p>
          </table:table-cell>
          <table:table-cell office:value-type="float" office:value="77" table:style-name="ce20">
            <text:p>77<text:s/></text:p>
          </table:table-cell>
          <table:table-cell office:value-type="float" office:value="14.3496086470369" table:style-name="ce26">
            <text:p>14.35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8.634443923040827" table:style-name="ce24">
            <text:p>8.63<text:s/></text:p>
          </table:table-cell>
          <table:table-cell office:value-type="float" office:value="28" table:style-name="ce5">
            <text:p>28<text:s/></text:p>
          </table:table-cell>
          <table:table-cell office:value-type="float" office:value="5.2557484748944159" table:style-name="ce24">
            <text:p>5.26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3.3786954481464102" table:style-name="ce72">
            <text:p><text:s/>3.38<text:s/></text:p>
          </table:table-cell>
          <table:table-cell office:value-type="float" office:value="27" table:style-name="ce61">
            <text:p><text:s/>27<text:s/></text:p>
          </table:table-cell>
          <table:table-cell office:value-type="float" office:value="5.0680431722196149" table:style-name="ce101">
            <text:p><text:s/>5.07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.4401689347724074" table:style-name="ce101">
            <text:p><text:s/>2.44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216" table:style-name="ce67">
            <text:p><text:s/>216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.5631159080244017" table:style-name="ce78">
            <text:p><text:s/>0.5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7451" table:style-name="ce19">
            <text:p>7451<text:s/></text:p>
          </table:table-cell>
          <table:table-cell office:value-type="float" office:value="7286" table:style-name="ce19">
            <text:p>7286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22.144678566635349" table:style-name="ce26">
            <text:p>22.14<text:s/></text:p>
          </table:table-cell>
          <table:table-cell office:value-type="float" office:value="69" table:style-name="ce4">
            <text:p>69<text:s/></text:p>
          </table:table-cell>
          <table:table-cell office:value-type="float" office:value="9.3641853837280316" table:style-name="ce24">
            <text:p>9.36<text:s/></text:p>
          </table:table-cell>
          <table:table-cell office:value-type="float" office:value="21" table:style-name="ce5">
            <text:p>21<text:s/></text:p>
          </table:table-cell>
          <table:table-cell office:value-type="float" office:value="2.8499694646128795" table:style-name="ce24">
            <text:p>2.85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6.5142159191151521" table:style-name="ce72">
            <text:p><text:s/>6.51<text:s/></text:p>
          </table:table-cell>
          <table:table-cell office:value-type="float" office:value="34" table:style-name="ce61">
            <text:p><text:s/>34<text:s/></text:p>
          </table:table-cell>
          <table:table-cell office:value-type="float" office:value="4.6142362760399003" table:style-name="ce101">
            <text:p><text:s/>4.61<text:s/></text:p>
          </table:table-cell>
          <table:table-cell office:value-type="float" office:value="14" table:style-name="ce62">
            <text:p><text:s/>14<text:s/></text:p>
          </table:table-cell>
          <table:table-cell office:value-type="float" office:value="1.8999796430752527" table:style-name="ce101">
            <text:p><text:s/>1.90<text:s/></text:p>
          </table:table-cell>
          <table:table-cell office:value-type="float" office:value="424" table:style-name="ce57">
            <text:p><text:s/>424<text:s/></text:p>
          </table:table-cell>
          <table:table-cell office:value-type="float" office:value="330" table:style-name="ce67">
            <text:p><text:s/>330<text:s/></text:p>
          </table:table-cell>
          <table:table-cell office:value-type="float" office:value="75" table:style-name="ce57">
            <text:p><text:s/>75<text:s/></text:p>
          </table:table-cell>
          <table:table-cell office:value-type="float" office:value="10.178462373617426" table:style-name="ce78">
            <text:p><text:s/>10.1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5329" table:style-name="ce19">
            <text:p>5329<text:s/></text:p>
          </table:table-cell>
          <table:table-cell office:value-type="float" office:value="5213" table:style-name="ce19">
            <text:p>5213<text:s/></text:p>
          </table:table-cell>
          <table:table-cell office:value-type="float" office:value="116" table:style-name="ce20">
            <text:p>116<text:s/></text:p>
          </table:table-cell>
          <table:table-cell office:value-type="float" office:value="21.76768624507412" table:style-name="ce26">
            <text:p>21.77<text:s/></text:p>
          </table:table-cell>
          <table:table-cell office:value-type="float" office:value="48" table:style-name="ce4">
            <text:p>48<text:s/></text:p>
          </table:table-cell>
          <table:table-cell office:value-type="float" office:value="9.1064314171883893" table:style-name="ce24">
            <text:p>9.1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.6046291026370709" table:style-name="ce24">
            <text:p>3.60<text:s/></text:p>
          </table:table-cell>
          <table:table-cell office:value-type="float" office:value="29" table:style-name="ce62">
            <text:p><text:s/>29<text:s/></text:p>
          </table:table-cell>
          <table:table-cell office:value-type="float" office:value="5.501802314551318" table:style-name="ce72">
            <text:p><text:s/>5.50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4.9326503509770445" table:style-name="ce101">
            <text:p><text:s/>4.93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3.0354771390627966" table:style-name="ce101">
            <text:p><text:s/>3.04<text:s/></text:p>
          </table:table-cell>
          <table:table-cell office:value-type="float" office:value="224" table:style-name="ce57">
            <text:p><text:s/>224<text:s/></text:p>
          </table:table-cell>
          <table:table-cell office:value-type="float" office:value="170" table:style-name="ce67">
            <text:p><text:s/>170<text:s/></text:p>
          </table:table-cell>
          <table:table-cell office:value-type="float" office:value="39" table:style-name="ce57">
            <text:p><text:s/>39<text:s/></text:p>
          </table:table-cell>
          <table:table-cell office:value-type="float" office:value="7.3989755264655663" table:style-name="ce78">
            <text:p><text:s/>7.4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嘉芳里</text:p>
          </table:table-cell>
          <table:table-cell office:value-type="float" office:value="2102" table:style-name="ce19">
            <text:p>2102<text:s/></text:p>
          </table:table-cell>
          <table:table-cell office:value-type="float" office:value="2103" table:style-name="ce19">
            <text:p>2103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0.47573739295908662" table:style-name="ce26">
            <text:p>-0.48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10.939357907253269" table:style-name="ce24">
            <text:p>10.94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7.6099881093935791" table:style-name="ce24">
            <text:p>7.61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3.3293697978596906" table:style-name="ce72">
            <text:p><text:s/>3.33<text:s/>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8.0856123662306789" table:style-name="ce101">
            <text:p><text:s/>8.09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2.853745541022592" table:style-name="ce101">
            <text:p><text:s/>2.85<text:s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65" table:style-name="ce67">
            <text:p><text:s/>65<text:s/></text:p>
          </table:table-cell>
          <table:table-cell office:value-type="float" office:value="-10" table:style-name="ce57">
            <text:p><text:s/>(10)</text:p>
          </table:table-cell>
          <table:table-cell office:value-type="float" office:value="-4.7562425683709861" table:style-name="ce78">
            <text:p><text:s/>(4.76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66" table:style-name="ce19">
            <text:p>466<text:s/></text:p>
          </table:table-cell>
          <table:table-cell office:value-type="float" office:value="472" table:style-name="ce19">
            <text:p>472<text:s/></text:p>
          </table:table-cell>
          <table:table-cell office:value-type="float" office:value="-6" table:style-name="ce20">
            <text:p>-6<text:s/></text:p>
          </table:table-cell>
          <table:table-cell office:value-type="float" office:value="-12.875536480686696" table:style-name="ce26">
            <text:p>-12.8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6.3965884861407245" table:style-name="ce24">
            <text:p>6.40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0.660980810234541" table:style-name="ce24">
            <text:p>10.66<text:s/></text:p>
          </table:table-cell>
          <table:table-cell office:value-type="float" office:value="-2" table:style-name="ce62">
            <text:p><text:s/>(2)</text:p>
          </table:table-cell>
          <table:table-cell office:value-type="float" office:value="-4.2643923240938166" table:style-name="ce72">
            <text:p><text:s/>(4.26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4.2643923240938166" table:style-name="ce101">
            <text:p><text:s/>4.2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14.925373134328359" table:style-name="ce78">
            <text:p><text:s/>(14.93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興業里</text:p>
          </table:table-cell>
          <table:table-cell office:value-type="float" office:value="1803" table:style-name="ce19">
            <text:p>1803<text:s/></text:p>
          </table:table-cell>
          <table:table-cell office:value-type="float" office:value="1816" table:style-name="ce19">
            <text:p>1816<text:s/></text:p>
          </table:table-cell>
          <table:table-cell office:value-type="float" office:value="-13" table:style-name="ce20">
            <text:p>-13<text:s/></text:p>
          </table:table-cell>
          <table:table-cell office:value-type="float" office:value="-7.2102052135330004" table:style-name="ce26">
            <text:p>-7.2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5263885051119086" table:style-name="ce24">
            <text:p>5.5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7.1843050566454822" table:style-name="ce24">
            <text:p>7.18<text:s/></text:p>
          </table:table-cell>
          <table:table-cell office:value-type="float" office:value="-3" table:style-name="ce62">
            <text:p><text:s/>(3)</text:p>
          </table:table-cell>
          <table:table-cell office:value-type="float" office:value="-1.657916551533573" table:style-name="ce72">
            <text:p><text:s/>(1.66)</text:p>
          </table:table-cell>
          <table:table-cell office:value-type="float" office:value="10" table:style-name="ce61">
            <text:p><text:s/>10<text:s/></text:p>
          </table:table-cell>
          <table:table-cell office:value-type="float" office:value="5.5263885051119086" table:style-name="ce101">
            <text:p><text:s/>5.53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1.657916551533573" table:style-name="ce101">
            <text:p><text:s/>1.66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95" table:style-name="ce67">
            <text:p><text:s/>95<text:s/></text:p>
          </table:table-cell>
          <table:table-cell office:value-type="float" office:value="-13" table:style-name="ce57">
            <text:p><text:s/>(13)</text:p>
          </table:table-cell>
          <table:table-cell office:value-type="float" office:value="-7.1843050566454822" table:style-name="ce78">
            <text:p><text:s/>(7.18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舊廍里</text:p>
          </table:table-cell>
          <table:table-cell office:value-type="float" office:value="372" table:style-name="ce19">
            <text:p>372<text:s/></text:p>
          </table:table-cell>
          <table:table-cell office:value-type="float" office:value="381" table:style-name="ce19">
            <text:p>381<text:s/></text:p>
          </table:table-cell>
          <table:table-cell office:value-type="float" office:value="-9" table:style-name="ce20">
            <text:p>-9<text:s/></text:p>
          </table:table-cell>
          <table:table-cell office:value-type="float" office:value="-24.193548387096772" table:style-name="ce26">
            <text:p>-24.1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.9681274900398407" table:style-name="ce24">
            <text:p>7.97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7.9681274900398407" table:style-name="ce24">
            <text:p>7.97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5.3120849933598935" table:style-name="ce101">
            <text:p><text:s/>5.31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8" table:style-name="ce67">
            <text:p><text:s/>8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5.3120849933598935" table:style-name="ce78">
            <text:p><text:s/>(5.31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護鎮里</text:p>
          </table:table-cell>
          <table:table-cell office:value-type="float" office:value="1695" table:style-name="ce19">
            <text:p>1695<text:s/></text:p>
          </table:table-cell>
          <table:table-cell office:value-type="float" office:value="1730" table:style-name="ce19">
            <text:p>1730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20.64896755162242" table:style-name="ce26">
            <text:p>-20.6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8394160583941606" table:style-name="ce24">
            <text:p>5.84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6.4233576642335759" table:style-name="ce24">
            <text:p>6.42<text:s/></text:p>
          </table:table-cell>
          <table:table-cell office:value-type="float" office:value="-1" table:style-name="ce62">
            <text:p><text:s/>(1)</text:p>
          </table:table-cell>
          <table:table-cell office:value-type="float" office:value="-0.58394160583941612" table:style-name="ce72">
            <text:p><text:s/>(0.58)</text:p>
          </table:table-cell>
          <table:table-cell office:value-type="float" office:value="6" table:style-name="ce61">
            <text:p><text:s/>6<text:s/></text:p>
          </table:table-cell>
          <table:table-cell office:value-type="float" office:value="3.5036496350364961" table:style-name="ce101">
            <text:p><text:s/>3.50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3.5036496350364961" table:style-name="ce101">
            <text:p><text:s/>3.50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62" table:style-name="ce67">
            <text:p><text:s/>62<text:s/></text:p>
          </table:table-cell>
          <table:table-cell office:value-type="float" office:value="-11" table:style-name="ce57">
            <text:p><text:s/>(11)</text:p>
          </table:table-cell>
          <table:table-cell office:value-type="float" office:value="-6.4233576642335759" table:style-name="ce78">
            <text:p><text:s/>(6.42)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鐵線里</text:p>
          </table:table-cell>
          <table:table-cell office:value-type="float" office:value="823" table:style-name="ce22">
            <text:p>823<text:s/></text:p>
          </table:table-cell>
          <table:table-cell office:value-type="float" office:value="849" table:style-name="ce22">
            <text:p>849<text:s/></text:p>
          </table:table-cell>
          <table:table-cell office:value-type="float" office:value="-26" table:style-name="ce23">
            <text:p>-26<text:s/></text:p>
          </table:table-cell>
          <table:table-cell office:value-type="float" office:value="-31.591737545565003" table:style-name="ce25">
            <text:p>-31.59<text:s/></text:p>
          </table:table-cell>
          <table:table-cell office:value-type="float" office:value="3" table:style-name="ce15">
            <text:p>3<text:s/></text:p>
          </table:table-cell>
          <table:table-cell office:value-type="float" office:value="3.5885167464114835" table:style-name="ce25">
            <text:p>3.5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6.746411483253588" table:style-name="ce25">
            <text:p>16.75<text:s/></text:p>
          </table:table-cell>
          <table:table-cell office:value-type="float" office:value="-11" table:style-name="ce64">
            <text:p><text:s/>(11)</text:p>
          </table:table-cell>
          <table:table-cell office:value-type="float" office:value="-13.157894736842104" table:style-name="ce73">
            <text:p><text:s/>(13.16)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.5885167464114835" table:style-name="ce102">
            <text:p><text:s/>3.59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3.5885167464114835" table:style-name="ce102">
            <text:p><text:s/>3.59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35" table:style-name="ce63">
            <text:p><text:s/>35<text:s/></text:p>
          </table:table-cell>
          <table:table-cell office:value-type="float" office:value="-5" table:style-name="ce58">
            <text:p><text:s/>(5)</text:p>
          </table:table-cell>
          <table:table-cell office:value-type="float" office:value="-5.9808612440191391" table:style-name="ce79">
            <text:p><text:s/>(5.98)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number-columns-repeated="8" table:style-name="ce10"/>
          <table:table-cell table:style-name="ce68"/>
          <table:table-cell table:style-name="ce74"/>
          <table:table-cell table:style-name="ce68"/>
          <table:table-cell office:value-type="string" table:style-name="ce103">
            <text:p>臺南市新營區戶政事務所 <text:s text:c="2"/>編製</text:p>
          </table:table-cell>
          <table:table-cell table:style-name="ce68"/>
          <table:table-cell table:style-name="ce74"/>
          <table:table-cell table:number-columns-repeated="2" table:style-name="ce65"/>
          <table:table-cell table:style-name="ce56"/>
          <table:table-cell table:style-name="ce77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number-columns-repeated="2" table:style-name="ce70"/>
          <table:table-cell table:style-name="ce56"/>
          <table:table-cell table:style-name="ce77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number-columns-repeated="2" table:style-name="ce70"/>
          <table:table-cell table:style-name="ce56"/>
          <table:table-cell table:style-name="ce77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number-rows-repeated="2843" table:style-name="ro10">
          <table:table-cell table:number-columns-repeated="9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1_12人口成長自然增加生死結離.$A$1:101_12人口成長自然增加生死結離.$S$40" table:base-cell-address="101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5"/>
        <table:table-column table:style-name="co1" table:default-cell-style-name="ce76"/>
        <table:table-column table:style-name="co1" table:default-cell-style-name="ce65"/>
        <table:table-column table:style-name="co1" table:default-cell-style-name="ce76"/>
        <table:table-column table:style-name="co1" table:default-cell-style-name="ce65"/>
        <table:table-column table:style-name="co1" table:default-cell-style-name="ce76"/>
        <table:table-column table:style-name="co1" table:number-columns-repeated="2" table:default-cell-style-name="ce65"/>
        <table:table-column table:style-name="co4" table:default-cell-style-name="ce56"/>
        <table:table-column table:style-name="co4" table:default-cell-style-name="ce7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65">
            <draw:frame draw:z-index="3" draw:id="id50" draw:style-name="a228" draw:name="Text Box 1" svg:x="0.00694in" svg:y="0.3125in" svg:width="0in" svg:height="0.28646in">
              <draw:text-box>
                <text:p text:style-name="a227" text:class-names="" text:cond-style-name=""><text:span text:style-name="a22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26" text:class-names=""/></text:p>
              </draw:text-box>
              <svg:title/>
              <svg:desc/>
            </draw:frame>
            <draw:frame draw:z-index="2" draw:id="id49" draw:style-name="a224" draw:name="Text Box 2" svg:x="0.00694in" svg:y="0.29167in" svg:width="0in" svg:height="0.30729in">
              <draw:text-box>
                <text:p text:style-name="a223" text:class-names="" text:cond-style-name=""><text:span text:style-name="a220" text:class-names="">I</text:span><text:span text:style-name="a22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22" text:class-names=""/></text:p>
              </draw:text-box>
              <svg:title/>
              <svg:desc/>
            </draw:frame>
            <draw:frame draw:z-index="1" draw:id="id48" draw:style-name="a219" draw:name="Text Box 1" svg:x="0.00694in" svg:y="0.3125in" svg:width="0in" svg:height="0.28646in">
              <draw:text-box>
                <text:p text:style-name="a218" text:class-names="" text:cond-style-name=""><text:span text:style-name="a21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17" text:class-names=""/></text:p>
              </draw:text-box>
              <svg:title/>
              <svg:desc/>
            </draw:frame>
            <draw:frame draw:z-index="4" draw:id="id51" draw:style-name="a233" draw:name="Text Box 2" svg:x="0.00694in" svg:y="0.29167in" svg:width="0in" svg:height="0.30729in">
              <draw:text-box>
                <text:p text:style-name="a232" text:class-names="" text:cond-style-name=""><text:span text:style-name="a229" text:class-names="">I</text:span><text:span text:style-name="a23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31" text:class-names=""/></text:p>
              </draw:text-box>
              <svg:title/>
              <svg:desc/>
            </draw:frame>
          </table:table-cell>
          <table:table-cell table:style-name="ce65"/>
          <table:table-cell table:style-name="ce56"/>
          <table:table-cell table:style-name="ce7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100 年</text:p>
          </table:table-cell>
          <table:table-cell table:style-name="ce1"/>
          <table:table-cell table:style-name="ce66"/>
          <table:table-cell table:style-name="ce71"/>
          <table:table-cell table:style-name="ce66"/>
          <table:table-cell table:style-name="ce71"/>
          <table:table-cell office:value-type="string" table:style-name="ce66">
            <text:p>單位：人；‰；對</text:p>
          </table:table-cell>
          <table:table-cell table:style-name="ce71"/>
          <table:table-cell table:number-columns-repeated="2" table:style-name="ce65"/>
          <table:table-cell table:style-name="ce56"/>
          <table:table-cell table:style-name="ce7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4">
            <text:p>結婚</text:p>
          </table:table-cell>
          <table:covered-table-cell/>
          <table:table-cell office:value-type="string" table:number-columns-spanned="2" table:number-rows-spanned="2" table:style-name="ce154">
            <text:p>離婚</text:p>
          </table:table-cell>
          <table:covered-table-cell/>
          <table:table-cell office:value-type="string" table:number-columns-spanned="1" table:number-rows-spanned="3" table:style-name="ce142">
            <text:p>遷入人數</text:p>
          </table:table-cell>
          <table:table-cell office:value-type="string" table:number-columns-spanned="1" table:number-rows-spanned="3" table:style-name="ce142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44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46">
            <text:p>自然增減數</text:p>
          </table:table-cell>
          <table:table-cell office:value-type="string" table:number-columns-spanned="1" table:number-rows-spanned="2" table:style-name="ce147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59">
            <text:p>結婚數</text:p>
          </table:table-cell>
          <table:table-cell office:value-type="string" table:style-name="ce99">
            <text:p>結婚率</text:p>
            <text:p>(‰)</text:p>
          </table:table-cell>
          <table:table-cell office:value-type="string" table:style-name="ce59">
            <text:p>離婚數</text:p>
          </table:table-cell>
          <table:table-cell office:value-type="string" table:style-name="ce99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473" table:style-name="ce19">
            <text:p>78473<text:s/></text:p>
          </table:table-cell>
          <table:table-cell office:value-type="float" office:value="78105" table:style-name="ce19">
            <text:p>78105<text:s/></text:p>
          </table:table-cell>
          <table:table-cell office:value-type="float" office:value="368" table:style-name="ce19">
            <text:p>368<text:s/></text:p>
          </table:table-cell>
          <table:table-cell office:value-type="float" office:value="4.6895110420144501" table:style-name="ce28">
            <text:p>4.69<text:s/></text:p>
          </table:table-cell>
          <table:table-cell office:value-type="float" office:value="539" table:style-name="ce17">
            <text:p>539<text:s/></text:p>
          </table:table-cell>
          <table:table-cell office:value-type="float" office:value="6.8847475379682965" table:style-name="ce27">
            <text:p>6.88<text:s/></text:p>
          </table:table-cell>
          <table:table-cell office:value-type="float" office:value="547" table:style-name="ce19">
            <text:p>547<text:s/></text:p>
          </table:table-cell>
          <table:table-cell office:value-type="float" office:value="6.9869330301830397" table:style-name="ce24">
            <text:p>6.99<text:s/></text:p>
          </table:table-cell>
          <table:table-cell office:value-type="float" office:value="-8" table:style-name="ce62">
            <text:p><text:s/>(8)</text:p>
          </table:table-cell>
          <table:table-cell office:value-type="float" office:value="-0.10218549221474281" table:style-name="ce72">
            <text:p><text:s/>(0.10)</text:p>
          </table:table-cell>
          <table:table-cell office:value-type="float" office:value="464" table:style-name="ce60">
            <text:p><text:s/>464<text:s/></text:p>
          </table:table-cell>
          <table:table-cell office:value-type="float" office:value="5.9267585484550835" table:style-name="ce100">
            <text:p><text:s/>5.93<text:s/></text:p>
          </table:table-cell>
          <table:table-cell office:value-type="float" office:value="156" table:style-name="ce60">
            <text:p><text:s/>156<text:s/></text:p>
          </table:table-cell>
          <table:table-cell office:value-type="float" office:value="1.9926170981874849" table:style-name="ce100">
            <text:p><text:s/>1.99<text:s/></text:p>
          </table:table-cell>
          <table:table-cell office:value-type="float" office:value="3418" table:style-name="ce60">
            <text:p><text:s/>3,418<text:s/></text:p>
          </table:table-cell>
          <table:table-cell office:value-type="float" office:value="3042" table:style-name="ce60">
            <text:p><text:s/>3,042<text:s/></text:p>
          </table:table-cell>
          <table:table-cell office:value-type="float" office:value="376" table:style-name="ce57">
            <text:p><text:s/>376<text:s/></text:p>
          </table:table-cell>
          <table:table-cell office:value-type="float" office:value="4.8027181340929124" table:style-name="ce78">
            <text:p><text:s/>4.8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493" table:style-name="ce19">
            <text:p>3493<text:s/></text:p>
          </table:table-cell>
          <table:table-cell office:value-type="float" office:value="3468" table:style-name="ce17">
            <text:p>3468<text:s/></text:p>
          </table:table-cell>
          <table:table-cell office:value-type="float" office:value="25" table:style-name="ce20">
            <text:p>25<text:s/></text:p>
          </table:table-cell>
          <table:table-cell office:value-type="float" office:value="7.1571714858288003" table:style-name="ce26">
            <text:p>7.16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9.1940813101565855" table:style-name="ce24">
            <text:p>9.19<text:s/></text:p>
          </table:table-cell>
          <table:table-cell office:value-type="float" office:value="30" table:style-name="ce5">
            <text:p>30<text:s/></text:p>
          </table:table-cell>
          <table:table-cell office:value-type="float" office:value="8.6194512282717994" table:style-name="ce24">
            <text:p>8.6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.57463008188478659" table:style-name="ce72">
            <text:p><text:s/>0.57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6.0336158597902596" table:style-name="ce101">
            <text:p><text:s/>6.03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1.4365752047119666" table:style-name="ce101">
            <text:p><text:s/>1.44<text:s/></text:p>
          </table:table-cell>
          <table:table-cell office:value-type="float" office:value="120" table:style-name="ce57">
            <text:p><text:s/>120<text:s/></text:p>
          </table:table-cell>
          <table:table-cell office:value-type="float" office:value="115" table:style-name="ce61">
            <text:p><text:s/>1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1.4365752047119666" table:style-name="ce78">
            <text:p><text:s/>1.4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862" table:style-name="ce19">
            <text:p>1862<text:s/></text:p>
          </table:table-cell>
          <table:table-cell office:value-type="float" office:value="1833" table:style-name="ce19">
            <text:p>1833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15.574650912996777" table:style-name="ce26">
            <text:p>15.57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8.1190798376184024" table:style-name="ce24">
            <text:p>8.12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10.284167794316645" table:style-name="ce24">
            <text:p>10.28<text:s/></text:p>
          </table:table-cell>
          <table:table-cell office:value-type="float" office:value="-4" table:style-name="ce62">
            <text:p><text:s/>(4)</text:p>
          </table:table-cell>
          <table:table-cell office:value-type="float" office:value="-2.1650879566982408" table:style-name="ce72">
            <text:p><text:s/>(2.17)</text:p>
          </table:table-cell>
          <table:table-cell office:value-type="float" office:value="12" table:style-name="ce61">
            <text:p><text:s/>12<text:s/></text:p>
          </table:table-cell>
          <table:table-cell office:value-type="float" office:value="6.4952638700947221" table:style-name="ce101">
            <text:p><text:s/>6.50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.0825439783491204" table:style-name="ce101">
            <text:p><text:s/>1.08<text:s/></text:p>
          </table:table-cell>
          <table:table-cell office:value-type="float" office:value="69" table:style-name="ce57">
            <text:p><text:s/>69<text:s/></text:p>
          </table:table-cell>
          <table:table-cell office:value-type="float" office:value="46" table:style-name="ce67">
            <text:p><text:s/>46<text:s/></text:p>
          </table:table-cell>
          <table:table-cell office:value-type="float" office:value="23" table:style-name="ce57">
            <text:p><text:s/>23<text:s/></text:p>
          </table:table-cell>
          <table:table-cell office:value-type="float" office:value="12.449255751014885" table:style-name="ce78">
            <text:p><text:s/>12.4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86" table:style-name="ce19">
            <text:p>3786<text:s/></text:p>
          </table:table-cell>
          <table:table-cell office:value-type="float" office:value="3778" table:style-name="ce19">
            <text:p>3778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2.1130480718436346" table:style-name="ce26">
            <text:p>2.11<text:s/></text:p>
          </table:table-cell>
          <table:table-cell office:value-type="float" office:value="21" table:style-name="ce4">
            <text:p>21<text:s/></text:p>
          </table:table-cell>
          <table:table-cell office:value-type="float" office:value="5.5526176626123744" table:style-name="ce24">
            <text:p>5.55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10.312004230565838" table:style-name="ce24">
            <text:p>10.31<text:s/></text:p>
          </table:table-cell>
          <table:table-cell office:value-type="float" office:value="-18" table:style-name="ce62">
            <text:p><text:s/>(18)</text:p>
          </table:table-cell>
          <table:table-cell office:value-type="float" office:value="-4.7593865679534639" table:style-name="ce72">
            <text:p><text:s/>(4.76)</text:p>
          </table:table-cell>
          <table:table-cell office:value-type="float" office:value="23" table:style-name="ce61">
            <text:p><text:s/>23<text:s/></text:p>
          </table:table-cell>
          <table:table-cell office:value-type="float" office:value="6.0814383923849817" table:style-name="ce101">
            <text:p><text:s/>6.08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.0576414595452142" table:style-name="ce101">
            <text:p><text:s/>1.06<text:s/></text:p>
          </table:table-cell>
          <table:table-cell office:value-type="float" office:value="223" table:style-name="ce57">
            <text:p><text:s/>223<text:s/></text:p>
          </table:table-cell>
          <table:table-cell office:value-type="float" office:value="177" table:style-name="ce67">
            <text:p><text:s/>177<text:s/></text:p>
          </table:table-cell>
          <table:table-cell office:value-type="float" office:value="46" table:style-name="ce57">
            <text:p><text:s/>46<text:s/></text:p>
          </table:table-cell>
          <table:table-cell office:value-type="float" office:value="12.162876784769963" table:style-name="ce78">
            <text:p><text:s/>12.1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534" table:style-name="ce19">
            <text:p>1534<text:s/></text:p>
          </table:table-cell>
          <table:table-cell office:value-type="float" office:value="1530" table:style-name="ce19">
            <text:p>153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.6075619295958279" table:style-name="ce26">
            <text:p>2.6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6.5274151436031325" table:style-name="ce24">
            <text:p>6.5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7.1801566579634466" table:style-name="ce24">
            <text:p>7.18<text:s/></text:p>
          </table:table-cell>
          <table:table-cell office:value-type="float" office:value="-1" table:style-name="ce62">
            <text:p><text:s/>(1)</text:p>
          </table:table-cell>
          <table:table-cell office:value-type="float" office:value="-0.65274151436031336" table:style-name="ce72">
            <text:p><text:s/>(0.65)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5.2219321148825069" table:style-name="ce101">
            <text:p><text:s/>5.22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3.2637075718015662" table:style-name="ce101">
            <text:p><text:s/>3.26<text:s/></text:p>
          </table:table-cell>
          <table:table-cell office:value-type="float" office:value="82" table:style-name="ce57">
            <text:p><text:s/>82<text:s/></text:p>
          </table:table-cell>
          <table:table-cell office:value-type="float" office:value="64" table:style-name="ce67">
            <text:p><text:s/>64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11.74934725848564" table:style-name="ce78">
            <text:p><text:s/>11.7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172" table:style-name="ce19">
            <text:p>1172<text:s/></text:p>
          </table:table-cell>
          <table:table-cell office:value-type="float" office:value="1187" table:style-name="ce19">
            <text:p>1187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12.798634812286689" table:style-name="ce26">
            <text:p>-12.8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3.3912674862229757" table:style-name="ce24">
            <text:p>3.39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16.956337431114878" table:style-name="ce24">
            <text:p>16.96<text:s/></text:p>
          </table:table-cell>
          <table:table-cell office:value-type="float" office:value="-16" table:style-name="ce62">
            <text:p><text:s/>(16)</text:p>
          </table:table-cell>
          <table:table-cell office:value-type="float" office:value="-13.565069944891903" table:style-name="ce72">
            <text:p><text:s/>(13.57)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1.6956337431114878" table:style-name="ce101">
            <text:p><text:s/>1.7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.6956337431114878" table:style-name="ce78">
            <text:p><text:s/>1.7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北里</text:p>
          </table:table-cell>
          <table:table-cell office:value-type="float" office:value="2048" table:style-name="ce19">
            <text:p>2048<text:s/></text:p>
          </table:table-cell>
          <table:table-cell office:value-type="float" office:value="2101" table:style-name="ce19">
            <text:p>2101<text:s/></text:p>
          </table:table-cell>
          <table:table-cell office:value-type="float" office:value="-53" table:style-name="ce20">
            <text:p>-53<text:s/></text:p>
          </table:table-cell>
          <table:table-cell office:value-type="float" office:value="-25.87890625" table:style-name="ce26">
            <text:p>-25.8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.1588334538443004" table:style-name="ce24">
            <text:p>9.16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1.569052783803325" table:style-name="ce24">
            <text:p>11.57<text:s/></text:p>
          </table:table-cell>
          <table:table-cell office:value-type="float" office:value="-5" table:style-name="ce62">
            <text:p><text:s/>(5)</text:p>
          </table:table-cell>
          <table:table-cell office:value-type="float" office:value="-2.410219329959026" table:style-name="ce72">
            <text:p><text:s/>(2.41)</text:p>
          </table:table-cell>
          <table:table-cell office:value-type="float" office:value="16" table:style-name="ce61">
            <text:p><text:s/>16<text:s/></text:p>
          </table:table-cell>
          <table:table-cell office:value-type="float" office:value="7.7127018558688842" table:style-name="ce101">
            <text:p><text:s/>7.7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.9281754639672211" table:style-name="ce101">
            <text:p><text:s/>1.93<text:s/></text:p>
          </table:table-cell>
          <table:table-cell office:value-type="float" office:value="43" table:style-name="ce57">
            <text:p><text:s/>43<text:s/></text:p>
          </table:table-cell>
          <table:table-cell office:value-type="float" office:value="65" table:style-name="ce67">
            <text:p><text:s/>65<text:s/></text:p>
          </table:table-cell>
          <table:table-cell office:value-type="float" office:value="-22" table:style-name="ce57">
            <text:p><text:s/>(22)</text:p>
          </table:table-cell>
          <table:table-cell office:value-type="float" office:value="-10.604965051819716" table:style-name="ce78">
            <text:p><text:s/>(10.60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南里</text:p>
          </table:table-cell>
          <table:table-cell office:value-type="float" office:value="1801" table:style-name="ce19">
            <text:p>1801<text:s/></text:p>
          </table:table-cell>
          <table:table-cell office:value-type="float" office:value="1797" table:style-name="ce19">
            <text:p>179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.2209883398112162" table:style-name="ce26">
            <text:p>2.22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4.4469149527515288" table:style-name="ce24">
            <text:p>4.45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13.340744858254585" table:style-name="ce24">
            <text:p>13.34<text:s/></text:p>
          </table:table-cell>
          <table:table-cell office:value-type="float" office:value="-16" table:style-name="ce62">
            <text:p><text:s/>(16)</text:p>
          </table:table-cell>
          <table:table-cell office:value-type="float" office:value="-8.8938299055030576" table:style-name="ce72">
            <text:p><text:s/>(8.89)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6.1145080600333515" table:style-name="ce101">
            <text:p><text:s/>6.1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2.2234574763757644" table:style-name="ce101">
            <text:p><text:s/>2.22<text:s/>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43" table:style-name="ce67">
            <text:p><text:s/>43<text:s/></text:p>
          </table:table-cell>
          <table:table-cell office:value-type="float" office:value="14" table:style-name="ce57">
            <text:p><text:s/>14<text:s/></text:p>
          </table:table-cell>
          <table:table-cell office:value-type="float" office:value="7.782101167315175" table:style-name="ce78">
            <text:p><text:s/>7.7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188" table:style-name="ce19">
            <text:p>5188<text:s/></text:p>
          </table:table-cell>
          <table:table-cell office:value-type="float" office:value="5167" table:style-name="ce19">
            <text:p>5167<text:s/></text:p>
          </table:table-cell>
          <table:table-cell office:value-type="float" office:value="21" table:style-name="ce20">
            <text:p>21<text:s/></text:p>
          </table:table-cell>
          <table:table-cell office:value-type="float" office:value="4.0478026214340783" table:style-name="ce26">
            <text:p>4.05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6.1805890873973928" table:style-name="ce24">
            <text:p>6.18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5.2148720424915496" table:style-name="ce24">
            <text:p>5.21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0.96571704490584254" table:style-name="ce72">
            <text:p><text:s/>0.97<text:s/>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4.6354418155480444" table:style-name="ce101">
            <text:p><text:s/>4.64<text:s/></text:p>
          </table:table-cell>
          <table:table-cell office:value-type="float" office:value="18" table:style-name="ce62">
            <text:p><text:s/>18<text:s/></text:p>
          </table:table-cell>
          <table:table-cell office:value-type="float" office:value="3.4765813616610335" table:style-name="ce101">
            <text:p><text:s/>3.48<text:s/></text:p>
          </table:table-cell>
          <table:table-cell office:value-type="float" office:value="245" table:style-name="ce57">
            <text:p><text:s/>245<text:s/></text:p>
          </table:table-cell>
          <table:table-cell office:value-type="float" office:value="213" table:style-name="ce67">
            <text:p><text:s/>213<text:s/></text:p>
          </table:table-cell>
          <table:table-cell office:value-type="float" office:value="32" table:style-name="ce57">
            <text:p><text:s/>32<text:s/></text:p>
          </table:table-cell>
          <table:table-cell office:value-type="float" office:value="6.1805890873973928" table:style-name="ce78">
            <text:p><text:s/>6.1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生里</text:p>
          </table:table-cell>
          <table:table-cell office:value-type="float" office:value="4057" table:style-name="ce19">
            <text:p>4057<text:s/></text:p>
          </table:table-cell>
          <table:table-cell office:value-type="float" office:value="4052" table:style-name="ce19">
            <text:p>405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.2324377618930245" table:style-name="ce26">
            <text:p>1.23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5.6727093353064495" table:style-name="ce24">
            <text:p>5.67<text:s/></text:p>
          </table:table-cell>
          <table:table-cell office:value-type="float" office:value="22" table:style-name="ce5">
            <text:p>22<text:s/></text:p>
          </table:table-cell>
          <table:table-cell office:value-type="float" office:value="5.4260697989887783" table:style-name="ce24">
            <text:p>5.4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0.24663953631767174" table:style-name="ce72">
            <text:p><text:s/>0.25<text:s/></text:p>
          </table:table-cell>
          <table:table-cell office:value-type="float" office:value="21" table:style-name="ce61">
            <text:p><text:s/>21<text:s/></text:p>
          </table:table-cell>
          <table:table-cell office:value-type="float" office:value="5.1794302626711062" table:style-name="ce101">
            <text:p><text:s/>5.18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.4798372179060304" table:style-name="ce101">
            <text:p><text:s/>1.48<text:s/></text:p>
          </table:table-cell>
          <table:table-cell office:value-type="float" office:value="160" table:style-name="ce57">
            <text:p><text:s/>160<text:s/></text:p>
          </table:table-cell>
          <table:table-cell office:value-type="float" office:value="161" table:style-name="ce67">
            <text:p><text:s/>161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0.24663953631767174" table:style-name="ce78">
            <text:p><text:s/>(0.25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榮里</text:p>
          </table:table-cell>
          <table:table-cell office:value-type="float" office:value="5408" table:style-name="ce19">
            <text:p>5408<text:s/></text:p>
          </table:table-cell>
          <table:table-cell office:value-type="float" office:value="5367" table:style-name="ce19">
            <text:p>5367<text:s/></text:p>
          </table:table-cell>
          <table:table-cell office:value-type="float" office:value="41" table:style-name="ce20">
            <text:p>41<text:s/></text:p>
          </table:table-cell>
          <table:table-cell office:value-type="float" office:value="7.581360946745562" table:style-name="ce26">
            <text:p>7.58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5.5684454756380504" table:style-name="ce24">
            <text:p>5.57<text:s/></text:p>
          </table:table-cell>
          <table:table-cell office:value-type="float" office:value="26" table:style-name="ce5">
            <text:p>26<text:s/></text:p>
          </table:table-cell>
          <table:table-cell office:value-type="float" office:value="4.8259860788863103" table:style-name="ce24">
            <text:p>4.83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0.74245939675174022" table:style-name="ce72">
            <text:p><text:s/>0.74<text:s/></text:p>
          </table:table-cell>
          <table:table-cell office:value-type="float" office:value="32" table:style-name="ce61">
            <text:p><text:s/>32<text:s/></text:p>
          </table:table-cell>
          <table:table-cell office:value-type="float" office:value="5.9396751740139218" table:style-name="ce101">
            <text:p><text:s/>5.94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.4129930394431551" table:style-name="ce101">
            <text:p><text:s/>2.41<text:s/></text:p>
          </table:table-cell>
          <table:table-cell office:value-type="float" office:value="236" table:style-name="ce57">
            <text:p><text:s/>236<text:s/></text:p>
          </table:table-cell>
          <table:table-cell office:value-type="float" office:value="202" table:style-name="ce67">
            <text:p><text:s/>202<text:s/></text:p>
          </table:table-cell>
          <table:table-cell office:value-type="float" office:value="34" table:style-name="ce57">
            <text:p><text:s/>34<text:s/></text:p>
          </table:table-cell>
          <table:table-cell office:value-type="float" office:value="6.3109048723897914" table:style-name="ce78">
            <text:p><text:s/>6.3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權里</text:p>
          </table:table-cell>
          <table:table-cell office:value-type="float" office:value="2998" table:style-name="ce19">
            <text:p>2998<text:s/></text:p>
          </table:table-cell>
          <table:table-cell office:value-type="float" office:value="2914" table:style-name="ce19">
            <text:p>2914<text:s/></text:p>
          </table:table-cell>
          <table:table-cell office:value-type="float" office:value="84" table:style-name="ce20">
            <text:p>84<text:s/></text:p>
          </table:table-cell>
          <table:table-cell office:value-type="float" office:value="28.018679119412944" table:style-name="ce26">
            <text:p>28.0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6.0893098782138022" table:style-name="ce24">
            <text:p>6.09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8.1190798376184024" table:style-name="ce24">
            <text:p>8.12<text:s/></text:p>
          </table:table-cell>
          <table:table-cell office:value-type="float" office:value="-6" table:style-name="ce62">
            <text:p><text:s/>(6)</text:p>
          </table:table-cell>
          <table:table-cell office:value-type="float" office:value="-2.0297699594046006" table:style-name="ce72">
            <text:p><text:s/>(2.03)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3.7212449255751014" table:style-name="ce101">
            <text:p><text:s/>3.72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0.67658998646820034" table:style-name="ce101">
            <text:p><text:s/>0.68<text:s/></text:p>
          </table:table-cell>
          <table:table-cell office:value-type="float" office:value="192" table:style-name="ce57">
            <text:p><text:s/>192<text:s/></text:p>
          </table:table-cell>
          <table:table-cell office:value-type="float" office:value="130" table:style-name="ce67">
            <text:p><text:s/>130<text:s/></text:p>
          </table:table-cell>
          <table:table-cell office:value-type="float" office:value="62" table:style-name="ce57">
            <text:p><text:s/>62<text:s/></text:p>
          </table:table-cell>
          <table:table-cell office:value-type="float" office:value="20.97428958051421" table:style-name="ce78">
            <text:p><text:s/>20.9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87" table:style-name="ce19">
            <text:p>1187<text:s/></text:p>
          </table:table-cell>
          <table:table-cell office:value-type="float" office:value="1147" table:style-name="ce19">
            <text:p>1147<text:s/></text:p>
          </table:table-cell>
          <table:table-cell office:value-type="float" office:value="40" table:style-name="ce20">
            <text:p>40<text:s/></text:p>
          </table:table-cell>
          <table:table-cell office:value-type="float" office:value="33.69839932603201" table:style-name="ce26">
            <text:p>33.70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4.284490145672665" table:style-name="ce24">
            <text:p>4.28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5.1413881748071972" table:style-name="ce24">
            <text:p>5.14<text:s/></text:p>
          </table:table-cell>
          <table:table-cell office:value-type="float" office:value="-1" table:style-name="ce62">
            <text:p><text:s/>(1)</text:p>
          </table:table-cell>
          <table:table-cell office:value-type="float" office:value="-0.85689802913453306" table:style-name="ce72">
            <text:p><text:s/>(0.86)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4.284490145672665" table:style-name="ce101">
            <text:p><text:s/>4.28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0" table:style-name="ce57">
            <text:p><text:s/>60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24.850042844901456" table:style-name="ce78">
            <text:p><text:s/>24.8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好平里</text:p>
          </table:table-cell>
          <table:table-cell office:value-type="float" office:value="1009" table:style-name="ce19">
            <text:p>1009<text:s/></text:p>
          </table:table-cell>
          <table:table-cell office:value-type="float" office:value="1032" table:style-name="ce19">
            <text:p>1032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-22.794846382556987" table:style-name="ce26">
            <text:p>-22.7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97991180793728561" table:style-name="ce24">
            <text:p>0.98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8.8192062714355721" table:style-name="ce24">
            <text:p>8.82<text:s/></text:p>
          </table:table-cell>
          <table:table-cell office:value-type="float" office:value="-8" table:style-name="ce62">
            <text:p><text:s/>(8)</text:p>
          </table:table-cell>
          <table:table-cell office:value-type="float" office:value="-7.8392944634982848" table:style-name="ce72">
            <text:p><text:s/>(7.84)</text:p>
          </table:table-cell>
          <table:table-cell office:value-type="float" office:value="7" table:style-name="ce61">
            <text:p><text:s/>7<text:s/></text:p>
          </table:table-cell>
          <table:table-cell office:value-type="float" office:value="6.8593826555609994" table:style-name="ce101">
            <text:p><text:s/>6.86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3.9196472317491424" table:style-name="ce101">
            <text:p><text:s/>3.92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3.9196472317491424" table:style-name="ce78">
            <text:p><text:s/>(3.92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角帶里</text:p>
          </table:table-cell>
          <table:table-cell office:value-type="float" office:value="525" table:style-name="ce19">
            <text:p>525<text:s/></text:p>
          </table:table-cell>
          <table:table-cell office:value-type="float" office:value="548" table:style-name="ce19">
            <text:p>548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-43.80952380952381" table:style-name="ce26">
            <text:p>-43.8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7.4557315936626276" table:style-name="ce24">
            <text:p>7.46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3.047530288909599" table:style-name="ce24">
            <text:p>13.05<text:s/></text:p>
          </table:table-cell>
          <table:table-cell office:value-type="float" office:value="-3" table:style-name="ce62">
            <text:p><text:s/>(3)</text:p>
          </table:table-cell>
          <table:table-cell office:value-type="float" office:value="-5.5917986952469709" table:style-name="ce72">
            <text:p><text:s/>(5.59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8639328984156569" table:style-name="ce101">
            <text:p><text:s/>1.86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.8639328984156569" table:style-name="ce101">
            <text:p><text:s/>1.86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-5" table:style-name="ce57">
            <text:p><text:s/>(5)</text:p>
          </table:table-cell>
          <table:table-cell office:value-type="float" office:value="-9.3196644920782852" table:style-name="ce78">
            <text:p><text:s/>(9.32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660" table:style-name="ce19">
            <text:p>660<text:s/></text:p>
          </table:table-cell>
          <table:table-cell office:value-type="float" office:value="644" table:style-name="ce19">
            <text:p>644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24.242424242424242" table:style-name="ce26">
            <text:p>24.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1.5337423312883436" table:style-name="ce24">
            <text:p>1.5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3.803680981595091" table:style-name="ce24">
            <text:p>13.80<text:s/></text:p>
          </table:table-cell>
          <table:table-cell office:value-type="float" office:value="-8" table:style-name="ce62">
            <text:p><text:s/>(8)</text:p>
          </table:table-cell>
          <table:table-cell office:value-type="float" office:value="-12.269938650306749" table:style-name="ce72">
            <text:p><text:s/>(12.27)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1.5337423312883436" table:style-name="ce101">
            <text:p><text:s/>1.53<text:s/></text:p>
          </table:table-cell>
          <table:table-cell office:value-type="float" office:value="1" table:style-name="ce62">
            <text:p><text:s/>1<text:s/></text:p>
          </table:table-cell>
          <table:table-cell office:value-type="float" office:value="1.5337423312883436" table:style-name="ce101">
            <text:p><text:s/>1.53<text:s/></text:p>
          </table:table-cell>
          <table:table-cell office:value-type="float" office:value="22" table:style-name="ce57">
            <text:p><text:s/>22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.6012269938650308" table:style-name="ce78">
            <text:p><text:s/>4.6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延平里</text:p>
          </table:table-cell>
          <table:table-cell office:value-type="float" office:value="1397" table:style-name="ce19">
            <text:p>1397<text:s/></text:p>
          </table:table-cell>
          <table:table-cell office:value-type="float" office:value="1386" table:style-name="ce19">
            <text:p>1386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7.8740157480314963" table:style-name="ce26">
            <text:p>7.87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5.7491915199425083" table:style-name="ce24">
            <text:p>5.75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5.7491915199425083" table:style-name="ce24">
            <text:p>5.75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7.9051383399209483" table:style-name="ce101">
            <text:p><text:s/>7.91<text:s/></text:p>
          </table:table-cell>
          <table:table-cell office:value-type="float" office:value="3" table:style-name="ce62">
            <text:p><text:s/>3<text:s/></text:p>
          </table:table-cell>
          <table:table-cell office:value-type="float" office:value="2.1559468199784404" table:style-name="ce101">
            <text:p><text:s/>2.16<text:s/></text:p>
          </table:table-cell>
          <table:table-cell office:value-type="float" office:value="51" table:style-name="ce57">
            <text:p><text:s/>51<text:s/></text:p>
          </table:table-cell>
          <table:table-cell office:value-type="float" office:value="41" table:style-name="ce67">
            <text:p><text:s/>41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7.186489399928135" table:style-name="ce78">
            <text:p><text:s/>7.1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726" table:style-name="ce19">
            <text:p>5726<text:s/></text:p>
          </table:table-cell>
          <table:table-cell office:value-type="float" office:value="5767" table:style-name="ce19">
            <text:p>5767<text:s/></text:p>
          </table:table-cell>
          <table:table-cell office:value-type="float" office:value="-41" table:style-name="ce20">
            <text:p>-41<text:s/></text:p>
          </table:table-cell>
          <table:table-cell office:value-type="float" office:value="-7.1603213412504365" table:style-name="ce26">
            <text:p>-7.16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4.5244931697555035" table:style-name="ce24">
            <text:p>4.52<text:s/></text:p>
          </table:table-cell>
          <table:table-cell office:value-type="float" office:value="39" table:style-name="ce5">
            <text:p>39<text:s/></text:p>
          </table:table-cell>
          <table:table-cell office:value-type="float" office:value="6.7867397546332553" table:style-name="ce24">
            <text:p>6.79<text:s/></text:p>
          </table:table-cell>
          <table:table-cell office:value-type="float" office:value="-13" table:style-name="ce62">
            <text:p><text:s/>(13)</text:p>
          </table:table-cell>
          <table:table-cell office:value-type="float" office:value="-2.2622465848777518" table:style-name="ce72">
            <text:p><text:s/>(2.26)</text:p>
          </table:table-cell>
          <table:table-cell office:value-type="float" office:value="40" table:style-name="ce61">
            <text:p><text:s/>40<text:s/></text:p>
          </table:table-cell>
          <table:table-cell office:value-type="float" office:value="6.9607587227007741" table:style-name="ce101">
            <text:p><text:s/>6.96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1.392151744540155" table:style-name="ce101">
            <text:p><text:s/>1.39<text:s/></text:p>
          </table:table-cell>
          <table:table-cell office:value-type="float" office:value="224" table:style-name="ce57">
            <text:p><text:s/>224<text:s/></text:p>
          </table:table-cell>
          <table:table-cell office:value-type="float" office:value="261" table:style-name="ce67">
            <text:p><text:s/>261<text:s/></text:p>
          </table:table-cell>
          <table:table-cell office:value-type="float" office:value="-37" table:style-name="ce57">
            <text:p><text:s/>(37)</text:p>
          </table:table-cell>
          <table:table-cell office:value-type="float" office:value="-6.4387018184982159" table:style-name="ce78">
            <text:p><text:s/>(6.44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51" table:style-name="ce19">
            <text:p>4351<text:s/></text:p>
          </table:table-cell>
          <table:table-cell office:value-type="float" office:value="4386" table:style-name="ce19">
            <text:p>4386<text:s/></text:p>
          </table:table-cell>
          <table:table-cell office:value-type="float" office:value="-35" table:style-name="ce20">
            <text:p>-35<text:s/></text:p>
          </table:table-cell>
          <table:table-cell office:value-type="float" office:value="-8.0441277867156984" table:style-name="ce26">
            <text:p>-8.04<text:s/></text:p>
          </table:table-cell>
          <table:table-cell office:value-type="float" office:value="34" table:style-name="ce4">
            <text:p>34<text:s/></text:p>
          </table:table-cell>
          <table:table-cell office:value-type="float" office:value="7.7829918736408379" table:style-name="ce24">
            <text:p>7.78<text:s/></text:p>
          </table:table-cell>
          <table:table-cell office:value-type="float" office:value="36" table:style-name="ce5">
            <text:p>36<text:s/></text:p>
          </table:table-cell>
          <table:table-cell office:value-type="float" office:value="8.2408149250314757" table:style-name="ce24">
            <text:p>8.24<text:s/></text:p>
          </table:table-cell>
          <table:table-cell office:value-type="float" office:value="-2" table:style-name="ce62">
            <text:p><text:s/>(2)</text:p>
          </table:table-cell>
          <table:table-cell office:value-type="float" office:value="-0.4578230513906375" table:style-name="ce72">
            <text:p><text:s/>(0.46)</text:p>
          </table:table-cell>
          <table:table-cell office:value-type="float" office:value="24" table:style-name="ce61">
            <text:p><text:s/>24<text:s/></text:p>
          </table:table-cell>
          <table:table-cell office:value-type="float" office:value="5.4938766166876505" table:style-name="ce101">
            <text:p><text:s/>5.49<text:s/></text:p>
          </table:table-cell>
          <table:table-cell office:value-type="float" office:value="13" table:style-name="ce62">
            <text:p><text:s/>13<text:s/></text:p>
          </table:table-cell>
          <table:table-cell office:value-type="float" office:value="2.9758498340391437" table:style-name="ce101">
            <text:p><text:s/>2.98<text:s/></text:p>
          </table:table-cell>
          <table:table-cell office:value-type="float" office:value="134" table:style-name="ce57">
            <text:p><text:s/>134<text:s/></text:p>
          </table:table-cell>
          <table:table-cell office:value-type="float" office:value="173" table:style-name="ce67">
            <text:p><text:s/>173<text:s/></text:p>
          </table:table-cell>
          <table:table-cell office:value-type="float" office:value="-39" table:style-name="ce57">
            <text:p><text:s/>(39)</text:p>
          </table:table-cell>
          <table:table-cell office:value-type="float" office:value="-8.9275495021174311" table:style-name="ce78">
            <text:p><text:s/>(8.93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南興里</text:p>
          </table:table-cell>
          <table:table-cell office:value-type="float" office:value="2981" table:style-name="ce19">
            <text:p>2981<text:s/></text:p>
          </table:table-cell>
          <table:table-cell office:value-type="float" office:value="2969" table:style-name="ce19">
            <text:p>2969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4.0254948004025488" table:style-name="ce26">
            <text:p>4.03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6.386554621848739" table:style-name="ce24">
            <text:p>6.39<text:s/></text:p>
          </table:table-cell>
          <table:table-cell office:value-type="float" office:value="29" table:style-name="ce5">
            <text:p>29<text:s/></text:p>
          </table:table-cell>
          <table:table-cell office:value-type="float" office:value="9.7478991596638664" table:style-name="ce24">
            <text:p>9.75<text:s/></text:p>
          </table:table-cell>
          <table:table-cell office:value-type="float" office:value="-10" table:style-name="ce62">
            <text:p><text:s/>(10)</text:p>
          </table:table-cell>
          <table:table-cell office:value-type="float" office:value="-3.3613445378151261" table:style-name="ce72">
            <text:p><text:s/>(3.36)</text:p>
          </table:table-cell>
          <table:table-cell office:value-type="float" office:value="17" table:style-name="ce61">
            <text:p><text:s/>17<text:s/></text:p>
          </table:table-cell>
          <table:table-cell office:value-type="float" office:value="5.7142857142857144" table:style-name="ce101">
            <text:p><text:s/>5.7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2.0168067226890756" table:style-name="ce101">
            <text:p><text:s/>2.02<text:s/></text:p>
          </table:table-cell>
          <table:table-cell office:value-type="float" office:value="123" table:style-name="ce57">
            <text:p><text:s/>123<text:s/></text:p>
          </table:table-cell>
          <table:table-cell office:value-type="float" office:value="104" table:style-name="ce67">
            <text:p><text:s/>104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6.386554621848739" table:style-name="ce78">
            <text:p><text:s/>6.3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151" table:style-name="ce19">
            <text:p>2151<text:s/></text:p>
          </table:table-cell>
          <table:table-cell office:value-type="float" office:value="2153" table:style-name="ce19">
            <text:p>2153<text:s/></text:p>
          </table:table-cell>
          <table:table-cell office:value-type="float" office:value="-2" table:style-name="ce20">
            <text:p>-2<text:s/></text:p>
          </table:table-cell>
          <table:table-cell office:value-type="float" office:value="-0.92980009298000932" table:style-name="ce26">
            <text:p>-0.9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6.5055762081784385" table:style-name="ce24">
            <text:p>6.5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6.970260223048327" table:style-name="ce24">
            <text:p>6.97<text:s/></text:p>
          </table:table-cell>
          <table:table-cell office:value-type="float" office:value="-1" table:style-name="ce62">
            <text:p><text:s/>(1)</text:p>
          </table:table-cell>
          <table:table-cell office:value-type="float" office:value="-0.46468401486988847" table:style-name="ce72">
            <text:p><text:s/>(0.46)</text:p>
          </table:table-cell>
          <table:table-cell office:value-type="float" office:value="11" table:style-name="ce61">
            <text:p><text:s/>11<text:s/></text:p>
          </table:table-cell>
          <table:table-cell office:value-type="float" office:value="5.1115241635687729" table:style-name="ce101">
            <text:p><text:s/>5.11<text:s/></text:p>
          </table:table-cell>
          <table:table-cell office:value-type="float" office:value="4" table:style-name="ce62">
            <text:p><text:s/>4<text:s/></text:p>
          </table:table-cell>
          <table:table-cell office:value-type="float" office:value="1.8587360594795539" table:style-name="ce101">
            <text:p><text:s/>1.86<text:s/></text:p>
          </table:table-cell>
          <table:table-cell office:value-type="float" office:value="83" table:style-name="ce57">
            <text:p><text:s/>83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.7881040892193307" table:style-name="ce78">
            <text:p><text:s/>2.7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289" table:style-name="ce19">
            <text:p>5289<text:s/></text:p>
          </table:table-cell>
          <table:table-cell office:value-type="float" office:value="5240" table:style-name="ce19">
            <text:p>5240<text:s/></text:p>
          </table:table-cell>
          <table:table-cell office:value-type="float" office:value="49" table:style-name="ce20">
            <text:p>49<text:s/></text:p>
          </table:table-cell>
          <table:table-cell office:value-type="float" office:value="9.264511249763661" table:style-name="ce26">
            <text:p>9.26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8.737771868173617" table:style-name="ce24">
            <text:p>8.74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3.7990312470320067" table:style-name="ce24">
            <text:p>3.80<text:s/></text:p>
          </table:table-cell>
          <table:table-cell office:value-type="float" office:value="26" table:style-name="ce62">
            <text:p><text:s/>26<text:s/></text:p>
          </table:table-cell>
          <table:table-cell office:value-type="float" office:value="4.9387406211416094" table:style-name="ce72">
            <text:p><text:s/>4.94<text:s/></text:p>
          </table:table-cell>
          <table:table-cell office:value-type="float" office:value="36" table:style-name="ce61">
            <text:p><text:s/>36<text:s/></text:p>
          </table:table-cell>
          <table:table-cell office:value-type="float" office:value="6.8382562446576118" table:style-name="ce101">
            <text:p><text:s/>6.84<text:s/></text:p>
          </table:table-cell>
          <table:table-cell office:value-type="float" office:value="7" table:style-name="ce62">
            <text:p><text:s/>7<text:s/></text:p>
          </table:table-cell>
          <table:table-cell office:value-type="float" office:value="1.3296609364612022" table:style-name="ce101">
            <text:p><text:s/>1.33<text:s/>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79" table:style-name="ce67">
            <text:p><text:s/>179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5.5085953081964103" table:style-name="ce78">
            <text:p><text:s/>5.51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7286" table:style-name="ce19">
            <text:p>7286<text:s/></text:p>
          </table:table-cell>
          <table:table-cell office:value-type="float" office:value="7088" table:style-name="ce19">
            <text:p>7088<text:s/></text:p>
          </table:table-cell>
          <table:table-cell office:value-type="float" office:value="198" table:style-name="ce20">
            <text:p>198<text:s/></text:p>
          </table:table-cell>
          <table:table-cell office:value-type="float" office:value="27.175404886082898" table:style-name="ce26">
            <text:p>27.18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9.1832475302629746" table:style-name="ce24">
            <text:p>9.18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2.5045220537080839" table:style-name="ce24">
            <text:p>2.50<text:s/></text:p>
          </table:table-cell>
          <table:table-cell office:value-type="float" office:value="48" table:style-name="ce62">
            <text:p><text:s/>48<text:s/></text:p>
          </table:table-cell>
          <table:table-cell office:value-type="float" office:value="6.6787254765548907" table:style-name="ce72">
            <text:p><text:s/>6.68<text:s/></text:p>
          </table:table-cell>
          <table:table-cell office:value-type="float" office:value="49" table:style-name="ce61">
            <text:p><text:s/>49<text:s/></text:p>
          </table:table-cell>
          <table:table-cell office:value-type="float" office:value="6.8178655906497845" table:style-name="ce101">
            <text:p><text:s/>6.82<text:s/></text:p>
          </table:table-cell>
          <table:table-cell office:value-type="float" office:value="16" table:style-name="ce62">
            <text:p><text:s/>16<text:s/></text:p>
          </table:table-cell>
          <table:table-cell office:value-type="float" office:value="2.2262418255182967" table:style-name="ce101">
            <text:p><text:s/>2.23<text:s/></text:p>
          </table:table-cell>
          <table:table-cell office:value-type="float" office:value="468" table:style-name="ce57">
            <text:p><text:s/>468<text:s/></text:p>
          </table:table-cell>
          <table:table-cell office:value-type="float" office:value="338" table:style-name="ce67">
            <text:p><text:s/>338<text:s/></text:p>
          </table:table-cell>
          <table:table-cell office:value-type="float" office:value="130" table:style-name="ce57">
            <text:p><text:s/>130<text:s/></text:p>
          </table:table-cell>
          <table:table-cell office:value-type="float" office:value="18.088214832336163" table:style-name="ce78">
            <text:p><text:s/>18.0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5213" table:style-name="ce19">
            <text:p>5213<text:s/></text:p>
          </table:table-cell>
          <table:table-cell office:value-type="float" office:value="5109" table:style-name="ce19">
            <text:p>5109<text:s/></text:p>
          </table:table-cell>
          <table:table-cell office:value-type="float" office:value="104" table:style-name="ce20">
            <text:p>104<text:s/></text:p>
          </table:table-cell>
          <table:table-cell office:value-type="float" office:value="19.950124688279303" table:style-name="ce26">
            <text:p>19.95<text:s/></text:p>
          </table:table-cell>
          <table:table-cell office:value-type="float" office:value="47" table:style-name="ce4">
            <text:p>47<text:s/></text:p>
          </table:table-cell>
          <table:table-cell office:value-type="float" office:value="9.1067622553768643" table:style-name="ce24">
            <text:p>9.11<text:s/></text:p>
          </table:table-cell>
          <table:table-cell office:value-type="float" office:value="19" table:style-name="ce5">
            <text:p>19<text:s/></text:p>
          </table:table-cell>
          <table:table-cell office:value-type="float" office:value="3.6814570819608603" table:style-name="ce24">
            <text:p>3.68<text:s/></text:p>
          </table:table-cell>
          <table:table-cell office:value-type="float" office:value="28" table:style-name="ce62">
            <text:p><text:s/>28<text:s/></text:p>
          </table:table-cell>
          <table:table-cell office:value-type="float" office:value="5.4253051734160049" table:style-name="ce72">
            <text:p><text:s/>5.43<text:s/></text:p>
          </table:table-cell>
          <table:table-cell office:value-type="float" office:value="35" table:style-name="ce61">
            <text:p><text:s/>35<text:s/></text:p>
          </table:table-cell>
          <table:table-cell office:value-type="float" office:value="6.7816314667700057" table:style-name="ce101">
            <text:p><text:s/>6.78<text:s/></text:p>
          </table:table-cell>
          <table:table-cell office:value-type="float" office:value="12" table:style-name="ce62">
            <text:p><text:s/>12<text:s/></text:p>
          </table:table-cell>
          <table:table-cell office:value-type="float" office:value="2.3251307886068591" table:style-name="ce101">
            <text:p><text:s/>2.33<text:s/></text:p>
          </table:table-cell>
          <table:table-cell office:value-type="float" office:value="246" table:style-name="ce57">
            <text:p><text:s/>246<text:s/></text:p>
          </table:table-cell>
          <table:table-cell office:value-type="float" office:value="204" table:style-name="ce67">
            <text:p><text:s/>204<text:s/></text:p>
          </table:table-cell>
          <table:table-cell office:value-type="float" office:value="42" table:style-name="ce57">
            <text:p><text:s/>42<text:s/></text:p>
          </table:table-cell>
          <table:table-cell office:value-type="float" office:value="8.1379577601240065" table:style-name="ce78">
            <text:p><text:s/>8.1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嘉芳里</text:p>
          </table:table-cell>
          <table:table-cell office:value-type="float" office:value="2103" table:style-name="ce19">
            <text:p>2103<text:s/></text:p>
          </table:table-cell>
          <table:table-cell office:value-type="float" office:value="2108" table:style-name="ce19">
            <text:p>2108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2.3775558725630055" table:style-name="ce26">
            <text:p>-2.38<text:s/></text:p>
          </table:table-cell>
          <table:table-cell office:value-type="float" office:value="19" table:style-name="ce4">
            <text:p>19<text:s/></text:p>
          </table:table-cell>
          <table:table-cell office:value-type="float" office:value="9.0239848017098083" table:style-name="ce24">
            <text:p>9.02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5.2244122536214679" table:style-name="ce24">
            <text:p>5.22<text:s/></text:p>
          </table:table-cell>
          <table:table-cell office:value-type="float" office:value="8" table:style-name="ce62">
            <text:p><text:s/>8<text:s/></text:p>
          </table:table-cell>
          <table:table-cell office:value-type="float" office:value="3.79957254808834" table:style-name="ce72">
            <text:p><text:s/>3.80<text:s/></text:p>
          </table:table-cell>
          <table:table-cell office:value-type="float" office:value="13" table:style-name="ce61">
            <text:p><text:s/>13<text:s/></text:p>
          </table:table-cell>
          <table:table-cell office:value-type="float" office:value="6.1743053906435525" table:style-name="ce101">
            <text:p><text:s/>6.17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2.3747328425552126" table:style-name="ce101">
            <text:p><text:s/>2.37<text:s/></text:p>
          </table:table-cell>
          <table:table-cell office:value-type="float" office:value="56" table:style-name="ce57">
            <text:p><text:s/>56<text:s/></text:p>
          </table:table-cell>
          <table:table-cell office:value-type="float" office:value="66" table:style-name="ce67">
            <text:p><text:s/>66<text:s/></text:p>
          </table:table-cell>
          <table:table-cell office:value-type="float" office:value="-10" table:style-name="ce57">
            <text:p><text:s/>(10)</text:p>
          </table:table-cell>
          <table:table-cell office:value-type="float" office:value="-4.7494656851104251" table:style-name="ce78">
            <text:p><text:s/>(4.75)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72" table:style-name="ce19">
            <text:p>472<text:s/></text:p>
          </table:table-cell>
          <table:table-cell office:value-type="float" office:value="478" table:style-name="ce19">
            <text:p>478<text:s/></text:p>
          </table:table-cell>
          <table:table-cell office:value-type="float" office:value="-6" table:style-name="ce20">
            <text:p>-6<text:s/></text:p>
          </table:table-cell>
          <table:table-cell office:value-type="float" office:value="-12.711864406779663" table:style-name="ce26">
            <text:p>-12.71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6.842105263157894" table:style-name="ce24">
            <text:p>16.8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4.2105263157894735" table:style-name="ce24">
            <text:p>4.21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12.631578947368421" table:style-name="ce72">
            <text:p><text:s/>12.63<text:s/></text:p>
          </table:table-cell>
          <table:table-cell office:value-type="float" office:value="5" table:style-name="ce61">
            <text:p><text:s/>5<text:s/></text:p>
          </table:table-cell>
          <table:table-cell office:value-type="float" office:value="10.526315789473683" table:style-name="ce101">
            <text:p><text:s/>10.53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7" table:style-name="ce57">
            <text:p><text:s/>17<text:s/></text:p>
          </table:table-cell>
          <table:table-cell office:value-type="float" office:value="23" table:style-name="ce67">
            <text:p><text:s/>23<text:s/></text:p>
          </table:table-cell>
          <table:table-cell office:value-type="float" office:value="-6" table:style-name="ce57">
            <text:p><text:s/>(6)</text:p>
          </table:table-cell>
          <table:table-cell office:value-type="float" office:value="-12.631578947368421" table:style-name="ce78">
            <text:p><text:s/>(12.63)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興業里</text:p>
          </table:table-cell>
          <table:table-cell office:value-type="float" office:value="1816" table:style-name="ce19">
            <text:p>1816<text:s/></text:p>
          </table:table-cell>
          <table:table-cell office:value-type="float" office:value="1848" table:style-name="ce19">
            <text:p>1848<text:s/></text:p>
          </table:table-cell>
          <table:table-cell office:value-type="float" office:value="-32" table:style-name="ce20">
            <text:p>-32<text:s/></text:p>
          </table:table-cell>
          <table:table-cell office:value-type="float" office:value="-17.621145374449341" table:style-name="ce26">
            <text:p>-17.6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3.820960698689956" table:style-name="ce24">
            <text:p>3.82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8.1877729257641914" table:style-name="ce24">
            <text:p>8.19<text:s/></text:p>
          </table:table-cell>
          <table:table-cell office:value-type="float" office:value="-8" table:style-name="ce62">
            <text:p><text:s/>(8)</text:p>
          </table:table-cell>
          <table:table-cell office:value-type="float" office:value="-4.3668122270742353" table:style-name="ce72">
            <text:p><text:s/>(4.37)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4.3668122270742353" table:style-name="ce101">
            <text:p><text:s/>4.37<text:s/></text:p>
          </table:table-cell>
          <table:table-cell office:value-type="float" office:value="2" table:style-name="ce62">
            <text:p><text:s/>2<text:s/></text:p>
          </table:table-cell>
          <table:table-cell office:value-type="float" office:value="1.0917030567685588" table:style-name="ce101">
            <text:p><text:s/>1.09<text:s/></text:p>
          </table:table-cell>
          <table:table-cell office:value-type="float" office:value="129" table:style-name="ce57">
            <text:p><text:s/>129<text:s/></text:p>
          </table:table-cell>
          <table:table-cell office:value-type="float" office:value="122" table:style-name="ce67">
            <text:p><text:s/>12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3.820960698689956" table:style-name="ce78">
            <text:p><text:s/>3.8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舊廍里</text:p>
          </table:table-cell>
          <table:table-cell office:value-type="float" office:value="381" table:style-name="ce19">
            <text:p>381<text:s/></text:p>
          </table:table-cell>
          <table:table-cell office:value-type="float" office:value="386" table:style-name="ce19">
            <text:p>386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13.123359580052494" table:style-name="ce26">
            <text:p>-13.12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0.430247718383312" table:style-name="ce24">
            <text:p>10.43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6.07561929595828" table:style-name="ce24">
            <text:p>26.08<text:s/></text:p>
          </table:table-cell>
          <table:table-cell office:value-type="float" office:value="-6" table:style-name="ce62">
            <text:p><text:s/>(6)</text:p>
          </table:table-cell>
          <table:table-cell office:value-type="float" office:value="-15.645371577574968" table:style-name="ce72">
            <text:p><text:s/>(15.65)</text:p>
          </table:table-cell>
          <table:table-cell office:value-type="float" office:value="8" table:style-name="ce61">
            <text:p><text:s/>8<text:s/></text:p>
          </table:table-cell>
          <table:table-cell office:value-type="float" office:value="20.860495436766623" table:style-name="ce101">
            <text:p><text:s/>20.86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7.8226857887874841" table:style-name="ce78">
            <text:p><text:s/>7.82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護鎮里</text:p>
          </table:table-cell>
          <table:table-cell office:value-type="float" office:value="1730" table:style-name="ce19">
            <text:p>1730<text:s/></text:p>
          </table:table-cell>
          <table:table-cell office:value-type="float" office:value="1759" table:style-name="ce19">
            <text:p>1759<text:s/></text:p>
          </table:table-cell>
          <table:table-cell office:value-type="float" office:value="-29" table:style-name="ce20">
            <text:p>-29<text:s/></text:p>
          </table:table-cell>
          <table:table-cell office:value-type="float" office:value="-16.76300578034682" table:style-name="ce26">
            <text:p>-16.76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5.7323015190599023" table:style-name="ce24">
            <text:p>5.73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7.451991974777874" table:style-name="ce24">
            <text:p>7.45<text:s/></text:p>
          </table:table-cell>
          <table:table-cell office:value-type="float" office:value="-3" table:style-name="ce62">
            <text:p><text:s/>(3)</text:p>
          </table:table-cell>
          <table:table-cell office:value-type="float" office:value="-1.7196904557179709" table:style-name="ce72">
            <text:p><text:s/>(1.72)</text:p>
          </table:table-cell>
          <table:table-cell office:value-type="float" office:value="9" table:style-name="ce61">
            <text:p><text:s/>9<text:s/></text:p>
          </table:table-cell>
          <table:table-cell office:value-type="float" office:value="5.1590713671539126" table:style-name="ce101">
            <text:p><text:s/>5.16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3.4393809114359417" table:style-name="ce101">
            <text:p><text:s/>3.44<text:s/></text:p>
          </table:table-cell>
          <table:table-cell office:value-type="float" office:value="57" table:style-name="ce57">
            <text:p><text:s/>57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-17" table:style-name="ce57">
            <text:p><text:s/>(17)</text:p>
          </table:table-cell>
          <table:table-cell office:value-type="float" office:value="-9.7449125824018346" table:style-name="ce78">
            <text:p><text:s/>(9.74)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鐵線里</text:p>
          </table:table-cell>
          <table:table-cell office:value-type="float" office:value="849" table:style-name="ce22">
            <text:p>849<text:s/></text:p>
          </table:table-cell>
          <table:table-cell office:value-type="float" office:value="863" table:style-name="ce22">
            <text:p>863<text:s/></text:p>
          </table:table-cell>
          <table:table-cell office:value-type="float" office:value="-14" table:style-name="ce23">
            <text:p>-14<text:s/></text:p>
          </table:table-cell>
          <table:table-cell office:value-type="float" office:value="-16.489988221436985" table:style-name="ce25">
            <text:p>-16.49<text:s/></text:p>
          </table:table-cell>
          <table:table-cell office:value-type="float" office:value="8" table:style-name="ce15">
            <text:p>8<text:s/></text:p>
          </table:table-cell>
          <table:table-cell office:value-type="float" office:value="9.3457943925233646" table:style-name="ce25">
            <text:p>9.3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7.523364485981308" table:style-name="ce25">
            <text:p>17.52<text:s/></text:p>
          </table:table-cell>
          <table:table-cell office:value-type="float" office:value="-7" table:style-name="ce64">
            <text:p><text:s/>(7)</text:p>
          </table:table-cell>
          <table:table-cell office:value-type="float" office:value="-8.1775700934579429" table:style-name="ce73">
            <text:p><text:s/>(8.18)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3.5046728971962615" table:style-name="ce102">
            <text:p><text:s/>3.50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5.8411214953271022" table:style-name="ce102">
            <text:p><text:s/>5.84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39" table:style-name="ce63">
            <text:p><text:s/>39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.5046728971962615" table:style-name="ce79">
            <text:p><text:s/>3.50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6" table:style-name="ce10"/>
          <table:table-cell table:style-name="ce68"/>
          <table:table-cell table:style-name="ce74"/>
          <table:table-cell table:style-name="ce68"/>
          <table:table-cell office:value-type="string" table:style-name="ce103">
            <text:p>臺南市新營區戶政事務所 <text:s text:c="2"/>編製</text:p>
          </table:table-cell>
          <table:table-cell table:style-name="ce68"/>
          <table:table-cell table:style-name="ce74"/>
          <table:table-cell table:number-columns-repeated="2" table:style-name="ce65"/>
          <table:table-cell table:style-name="ce56"/>
          <table:table-cell table:style-name="ce77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number-columns-repeated="2" table:style-name="ce70"/>
          <table:table-cell table:style-name="ce56"/>
          <table:table-cell table:style-name="ce77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number-columns-repeated="2" table:style-name="ce70"/>
          <table:table-cell table:style-name="ce56"/>
          <table:table-cell table:style-name="ce77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number-rows-repeated="2843" table:style-name="ro10">
          <table:table-cell table:number-columns-repeated="9" table:style-name="ce13"/>
          <table:table-cell table:style-name="ce65"/>
          <table:table-cell table:style-name="ce76"/>
          <table:table-cell table:style-name="ce65"/>
          <table:table-cell table:style-name="ce76"/>
          <table:table-cell table:style-name="ce65"/>
          <table:table-cell table:style-name="ce76"/>
          <table:table-cell table:number-columns-repeated="2" table:style-name="ce65"/>
          <table:table-cell table:style-name="ce56"/>
          <table:table-cell table:style-name="ce7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100_12人口成長自然增加生死結離.$A$1:100_12人口成長自然增加生死結離.$S$40" table:base-cell-address="100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100_12人口成長自然增加生死結離.$A$1:100_12人口成長自然增加生死結離.$IV$5" table:base-cell-address="100_12人口成長自然增加生死結離.$A$1"/>
        </table:named-expressions>
      </table:table>
      <table:table table:name="99_12人口成長自然增加生死結離" table:style-name="ta1">
        <table:table-column table:style-name="co1" table:number-columns-repeated="6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93"/>
        <table:table-column table:style-name="co1" table:default-cell-style-name="ce86"/>
        <table:table-column table:style-name="co1" table:number-columns-repeated="6" table:default-cell-style-name="ce36"/>
        <table:table-column table:style-name="co4" table:default-cell-style-name="ce56"/>
        <table:table-column table:style-name="co4" table:default-cell-style-name="ce37"/>
        <table:table-column table:style-name="co5" table:number-columns-repeated="16365" table:default-cell-style-name="ce6"/>
        <table:table-row table:style-name="ro1">
          <table:table-cell office:value-type="string" table:number-columns-spanned="15" table:number-rows-spanned="1" table:style-name="ce107">
            <text:p><text:s text:c="5"/>臺南市新營區人口成長數、自然及社會增減、出生、死亡、結婚、離婚、遷入、遷出數及其比率統計表<text:s text:c="7"/></text:p>
          </table:table-cell>
          <table:covered-table-cell table:number-columns-repeated="14"/>
          <table:table-cell table:style-name="ce36">
            <draw:frame draw:z-index="3" draw:id="id54" draw:style-name="a246" draw:name="Text Box 1" svg:x="0.00694in" svg:y="0.3125in" svg:width="0in" svg:height="0.28646in">
              <draw:text-box>
                <text:p text:style-name="a245" text:class-names="" text:cond-style-name=""><text:span text:style-name="a24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44" text:class-names=""/></text:p>
              </draw:text-box>
              <svg:title/>
              <svg:desc/>
            </draw:frame>
            <draw:frame draw:z-index="2" draw:id="id53" draw:style-name="a242" draw:name="Text Box 2" svg:x="0.00694in" svg:y="0.29167in" svg:width="0in" svg:height="0.30729in">
              <draw:text-box>
                <text:p text:style-name="a241" text:class-names="" text:cond-style-name=""><text:span text:style-name="a238" text:class-names="">I</text:span><text:span text:style-name="a23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0" text:class-names=""/></text:p>
              </draw:text-box>
              <svg:title/>
              <svg:desc/>
            </draw:frame>
            <draw:frame draw:z-index="1" draw:id="id52" draw:style-name="a237" draw:name="Text Box 1" svg:x="0.00694in" svg:y="0.3125in" svg:width="0in" svg:height="0.28646in">
              <draw:text-box>
                <text:p text:style-name="a236" text:class-names="" text:cond-style-name=""><text:span text:style-name="a23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35" text:class-names=""/></text:p>
              </draw:text-box>
              <svg:title/>
              <svg:desc/>
            </draw:frame>
            <draw:frame draw:z-index="4" draw:id="id55" draw:style-name="a251" draw:name="Text Box 2" svg:x="0.00694in" svg:y="0.29167in" svg:width="0in" svg:height="0.30729in">
              <draw:text-box>
                <text:p text:style-name="a250" text:class-names="" text:cond-style-name=""><text:span text:style-name="a247" text:class-names="">I</text:span><text:span text:style-name="a24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9" text:class-names=""/></text:p>
              </draw:text-box>
              <svg:title/>
              <svg:desc/>
            </draw:frame>
          </table:table-cell>
          <table:table-cell table:style-name="ce36"/>
          <table:table-cell table:style-name="ce56"/>
          <table:table-cell table:style-name="ce37"/>
          <table:table-cell table:number-columns-repeated="16365"/>
        </table:table-row>
        <table:table-row table:style-name="ro11">
          <table:table-cell table:style-name="ce1"/>
          <table:table-cell table:style-name="ce98"/>
          <table:table-cell table:number-columns-repeated="5" table:style-name="ce1"/>
          <table:table-cell office:value-type="string" table:style-name="ce35">
            <text:p>中 華 民 國 99 年 12 月底<text:s/></text:p>
          </table:table-cell>
          <table:table-cell table:style-name="ce1"/>
          <table:table-cell table:style-name="ce87"/>
          <table:table-cell table:style-name="ce80"/>
          <table:table-cell table:number-columns-repeated="2" table:style-name="ce38"/>
          <table:table-cell office:value-type="string" table:style-name="ce38">
            <text:p>單位：人；‰；對</text:p>
          </table:table-cell>
          <table:table-cell table:style-name="ce38"/>
          <table:table-cell table:number-columns-repeated="2" table:style-name="ce36"/>
          <table:table-cell table:style-name="ce56"/>
          <table:table-cell table:style-name="ce37"/>
          <table:table-cell table:number-columns-repeated="16365"/>
        </table:table-row>
        <table:table-row table:style-name="ro3">
          <table:table-cell table:style-name="ce7"/>
          <table:table-cell office:value-type="string" table:number-columns-spanned="1" table:number-rows-spanned="3" table:style-name="ce108">
            <text:p>本年度12月人口數</text:p>
          </table:table-cell>
          <table:table-cell office:value-type="string" table:number-columns-spanned="1" table:number-rows-spanned="3" table:style-name="ce151">
            <text:p>上年度12月人口數</text:p>
          </table:table-cell>
          <table:table-cell office:value-type="string" table:number-columns-spanned="1" table:number-rows-spanned="3" table:style-name="ce152">
            <text:p>總成長數</text:p>
          </table:table-cell>
          <table:table-cell office:value-type="string" table:number-columns-spanned="1" table:number-rows-spanned="3" table:style-name="ce152">
            <text:p>總成長數率(‰)</text:p>
          </table:table-cell>
          <table:table-cell office:value-type="string" table:number-columns-spanned="6" table:number-rows-spanned="1" table:style-name="ce15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52">
            <text:p>結婚</text:p>
          </table:table-cell>
          <table:covered-table-cell/>
          <table:table-cell office:value-type="string" table:number-columns-spanned="2" table:number-rows-spanned="2" table:style-name="ce152">
            <text:p>離婚</text:p>
          </table:table-cell>
          <table:covered-table-cell/>
          <table:table-cell office:value-type="string" table:number-columns-spanned="1" table:number-rows-spanned="3" table:style-name="ce125">
            <text:p>遷入人數</text:p>
          </table:table-cell>
          <table:table-cell office:value-type="string" table:number-columns-spanned="1" table:number-rows-spanned="3" table:style-name="ce125">
            <text:p>遷出人數</text:p>
          </table:table-cell>
          <table:table-cell office:value-type="string" table:number-columns-spanned="1" table:number-rows-spanned="3" table:style-name="ce127">
            <text:p>社會增減數</text:p>
          </table:table-cell>
          <table:table-cell office:value-type="string" table:number-columns-spanned="1" table:number-rows-spanned="3" table:style-name="ce129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8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0">
            <text:p>出生</text:p>
          </table:table-cell>
          <table:covered-table-cell/>
          <table:table-cell office:value-type="string" table:number-columns-spanned="2" table:number-rows-spanned="1" table:style-name="ce150">
            <text:p>死亡</text:p>
          </table:table-cell>
          <table:covered-table-cell/>
          <table:table-cell office:value-type="string" table:number-columns-spanned="1" table:number-rows-spanned="2" table:style-name="ce148">
            <text:p>自然增減數</text:p>
          </table:table-cell>
          <table:table-cell office:value-type="string" table:number-columns-spanned="1" table:number-rows-spanned="2" table:style-name="ce149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2">
            <text:p>出生數</text:p>
          </table:table-cell>
          <table:table-cell office:value-type="string" table:style-name="ce2">
            <text:p>出生率</text:p>
            <text:p>(‰)</text:p>
          </table:table-cell>
          <table:table-cell office:value-type="string" table:style-name="ce2">
            <text:p>死亡數</text:p>
          </table:table-cell>
          <table:table-cell office:value-type="string" table:style-name="ce2">
            <text:p>死亡率</text:p>
            <text:p>(‰)</text:p>
          </table:table-cell>
          <table:covered-table-cell/>
          <table:covered-table-cell/>
          <table:table-cell office:value-type="string" table:style-name="ce3">
            <text:p>結婚數</text:p>
          </table:table-cell>
          <table:table-cell office:value-type="string" table:style-name="ce3">
            <text:p>結婚率</text:p>
            <text:p>(‰)</text:p>
          </table:table-cell>
          <table:table-cell office:value-type="string" table:style-name="ce3">
            <text:p>離婚數</text:p>
          </table:table-cell>
          <table:table-cell office:value-type="string" table:style-name="ce3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94">
            <text:p>總 <text:s text:c="2"/> 計</text:p>
          </table:table-cell>
          <table:table-cell office:value-type="float" office:value="78105" table:style-name="ce19">
            <text:p>78105<text:s/></text:p>
          </table:table-cell>
          <table:table-cell office:value-type="float" office:value="78233" table:style-name="ce19">
            <text:p>78233<text:s/></text:p>
          </table:table-cell>
          <table:table-cell office:value-type="float" office:value="-128" table:style-name="ce19">
            <text:p>-128<text:s/></text:p>
          </table:table-cell>
          <table:table-cell office:value-type="float" office:value="-1.6388195378016772" table:style-name="ce28">
            <text:p>-1.64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.70360373037905055" table:style-name="ce27">
            <text:p>0.70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0.57567577940104131" table:style-name="ce24">
            <text:p>0.58<text:s/></text:p>
          </table:table-cell>
          <table:table-cell office:value-type="float" office:value="10" table:style-name="ce88">
            <text:p><text:s/>10<text:s/></text:p>
          </table:table-cell>
          <table:table-cell office:value-type="float" office:value="0.12792795097800919" table:style-name="ce81">
            <text:p><text:s/>0.13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0.80594609116145777" table:style-name="ce40">
            <text:p>0.8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.117118039120367E-2" table:style-name="ce40">
            <text:p>0.05<text:s/></text:p>
          </table:table-cell>
          <table:table-cell office:value-type="float" office:value="318" table:style-name="ce29">
            <text:p>318<text:s/></text:p>
          </table:table-cell>
          <table:table-cell office:value-type="float" office:value="303" table:style-name="ce29">
            <text:p>303<text:s/>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0.19189192646701378" table:style-name="ce41">
            <text:p>0.1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三仙里</text:p>
          </table:table-cell>
          <table:table-cell office:value-type="float" office:value="3468" table:style-name="ce19">
            <text:p>3468<text:s/></text:p>
          </table:table-cell>
          <table:table-cell office:value-type="float" office:value="3485" table:style-name="ce17">
            <text:p>3485<text:s/></text:p>
          </table:table-cell>
          <table:table-cell office:value-type="float" office:value="-17" table:style-name="ce20">
            <text:p>-17<text:s/></text:p>
          </table:table-cell>
          <table:table-cell office:value-type="float" office:value="-4.9019607843137258" table:style-name="ce26">
            <text:p>-4.90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.57529124119085295" table:style-name="ce24">
            <text:p>0.5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57529124119085295" table:style-name="ce24">
            <text:p>0.58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.86293686178627926" table:style-name="ce42">
            <text:p>0.8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10" table:style-name="ce44">
            <text:p>10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0.57529124119085295" table:style-name="ce41">
            <text:p>-0.5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土庫里</text:p>
          </table:table-cell>
          <table:table-cell office:value-type="float" office:value="1833" table:style-name="ce19">
            <text:p>1833<text:s/></text:p>
          </table:table-cell>
          <table:table-cell office:value-type="float" office:value="1864" table:style-name="ce19">
            <text:p>1864<text:s/></text:p>
          </table:table-cell>
          <table:table-cell office:value-type="float" office:value="-31" table:style-name="ce20">
            <text:p>-31<text:s/></text:p>
          </table:table-cell>
          <table:table-cell office:value-type="float" office:value="-16.912165848336063" table:style-name="ce26">
            <text:p>-16.9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54097917230186643" table:style-name="ce24">
            <text:p>0.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.54097917230186643" table:style-name="ce81">
            <text:p><text:s/>0.5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8" table:style-name="ce45">
            <text:p>8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1.0819583446037329" table:style-name="ce41">
            <text:p>-1.08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大宏里</text:p>
          </table:table-cell>
          <table:table-cell office:value-type="float" office:value="3778" table:style-name="ce19">
            <text:p>3778<text:s/></text:p>
          </table:table-cell>
          <table:table-cell office:value-type="float" office:value="3840" table:style-name="ce19">
            <text:p>3840<text:s/></text:p>
          </table:table-cell>
          <table:table-cell office:value-type="float" office:value="-62" table:style-name="ce20">
            <text:p>-62<text:s/></text:p>
          </table:table-cell>
          <table:table-cell office:value-type="float" office:value="-16.410799364743248" table:style-name="ce26">
            <text:p>-16.41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.0501443948542926" table:style-name="ce24">
            <text:p>1.0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52507219742714628" table:style-name="ce24">
            <text:p>0.53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.52507219742714628" table:style-name="ce81">
            <text:p><text:s/>0.53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1.3126804935678655" table:style-name="ce42">
            <text:p>1.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52507219742714628" table:style-name="ce42">
            <text:p>0.53<text:s/></text:p>
          </table:table-cell>
          <table:table-cell office:value-type="float" office:value="21" table:style-name="ce43">
            <text:p>21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2.1002887897085851" table:style-name="ce41">
            <text:p>2.1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中營里</text:p>
          </table:table-cell>
          <table:table-cell office:value-type="float" office:value="1530" table:style-name="ce19">
            <text:p>1530<text:s/></text:p>
          </table:table-cell>
          <table:table-cell office:value-type="float" office:value="1530" table:style-name="ce19">
            <text:p>153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6">
            <text:p>0.0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65359477124183007" table:style-name="ce24">
            <text:p>0.65<text:s/></text:p>
          </table:table-cell>
          <table:table-cell office:value-type="float" office:value="-1" table:style-name="ce88">
            <text:p><text:s/>(1)</text:p>
          </table:table-cell>
          <table:table-cell office:value-type="float" office:value="-0.65359477124183007" table:style-name="ce81">
            <text:p><text:s/>(0.65)</text:p>
          </table:table-cell>
          <table:table-cell office:value-type="float" office:value="1" table:style-name="ce17">
            <text:p>1<text:s/></text:p>
          </table:table-cell>
          <table:table-cell office:value-type="float" office:value="0.65359477124183007" table:style-name="ce42">
            <text:p>0.6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65359477124183007" table:style-name="ce41">
            <text:p>0.6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五興里</text:p>
          </table:table-cell>
          <table:table-cell office:value-type="float" office:value="1187" table:style-name="ce19">
            <text:p>1187<text:s/></text:p>
          </table:table-cell>
          <table:table-cell office:value-type="float" office:value="1223" table:style-name="ce19">
            <text:p>1223<text:s/></text:p>
          </table:table-cell>
          <table:table-cell office:value-type="float" office:value="-36" table:style-name="ce20">
            <text:p>-36<text:s/></text:p>
          </table:table-cell>
          <table:table-cell office:value-type="float" office:value="-30.328559393428812" table:style-name="ce26">
            <text:p>-30.3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3.3195020746887964" table:style-name="ce24">
            <text:p>3.32<text:s/></text:p>
          </table:table-cell>
          <table:table-cell office:value-type="float" office:value="-4" table:style-name="ce88">
            <text:p><text:s/>(4)</text:p>
          </table:table-cell>
          <table:table-cell office:value-type="float" office:value="-3.3195020746887964" table:style-name="ce81">
            <text:p><text:s/>(3.32)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0.82987551867219911" table:style-name="ce41">
            <text:p>-0.8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太北里</text:p>
          </table:table-cell>
          <table:table-cell office:value-type="float" office:value="2101" table:style-name="ce19">
            <text:p>2101<text:s/></text:p>
          </table:table-cell>
          <table:table-cell office:value-type="float" office:value="2111" table:style-name="ce19">
            <text:p>2111<text:s/></text:p>
          </table:table-cell>
          <table:table-cell office:value-type="float" office:value="-10" table:style-name="ce20">
            <text:p>-10<text:s/></text:p>
          </table:table-cell>
          <table:table-cell office:value-type="float" office:value="-4.7596382674916704" table:style-name="ce26">
            <text:p>-4.76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.4245014245014245" table:style-name="ce24">
            <text:p>1.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47483380816714155" table:style-name="ce24">
            <text:p>0.47<text:s/>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0.94966761633428309" table:style-name="ce81">
            <text:p><text:s/>0.95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.47483380816714155" table:style-name="ce42">
            <text:p>0.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-1" table:style-name="ce57">
            <text:p><text:s/>(1)</text:p>
          </table:table-cell>
          <table:table-cell office:value-type="float" office:value="-0.47483380816714155" table:style-name="ce41">
            <text:p>-0.47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太南里</text:p>
          </table:table-cell>
          <table:table-cell office:value-type="float" office:value="1797" table:style-name="ce19">
            <text:p>1797<text:s/></text:p>
          </table:table-cell>
          <table:table-cell office:value-type="float" office:value="1812" table:style-name="ce19">
            <text:p>1812<text:s/></text:p>
          </table:table-cell>
          <table:table-cell office:value-type="float" office:value="-15" table:style-name="ce20">
            <text:p>-15<text:s/></text:p>
          </table:table-cell>
          <table:table-cell office:value-type="float" office:value="-8.3472454090150254" table:style-name="ce26">
            <text:p>-8.35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55417013022998063" table:style-name="ce24">
            <text:p>0.55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6625103906899419" table:style-name="ce24">
            <text:p>1.66<text:s/></text:p>
          </table:table-cell>
          <table:table-cell office:value-type="float" office:value="-2" table:style-name="ce88">
            <text:p><text:s/>(2)</text:p>
          </table:table-cell>
          <table:table-cell office:value-type="float" office:value="-1.1083402604599613" table:style-name="ce81">
            <text:p><text:s/>(1.11)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-14" table:style-name="ce57">
            <text:p><text:s/>(14)</text:p>
          </table:table-cell>
          <table:table-cell office:value-type="float" office:value="-7.7583818232197288" table:style-name="ce41">
            <text:p>-7.7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王公里</text:p>
          </table:table-cell>
          <table:table-cell office:value-type="float" office:value="5167" table:style-name="ce19">
            <text:p>5167<text:s/></text:p>
          </table:table-cell>
          <table:table-cell office:value-type="float" office:value="5241" table:style-name="ce19">
            <text:p>5241<text:s/></text:p>
          </table:table-cell>
          <table:table-cell office:value-type="float" office:value="-74" table:style-name="ce20">
            <text:p>-74<text:s/></text:p>
          </table:table-cell>
          <table:table-cell office:value-type="float" office:value="-14.321656667311785" table:style-name="ce26">
            <text:p>-14.32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.3451191391237509" table:style-name="ce24">
            <text:p>1.3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921598770176787" table:style-name="ce24">
            <text:p>0.19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.1529592621060722" table:style-name="ce81">
            <text:p><text:s/>1.15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.96079938508839347" table:style-name="ce42">
            <text:p>0.9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2" table:style-name="ce43">
            <text:p>4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.9215987701767869" table:style-name="ce41">
            <text:p>1.9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生里</text:p>
          </table:table-cell>
          <table:table-cell office:value-type="float" office:value="4052" table:style-name="ce19">
            <text:p>4052<text:s/></text:p>
          </table:table-cell>
          <table:table-cell office:value-type="float" office:value="4032" table:style-name="ce19">
            <text:p>4032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4.9358341559723593" table:style-name="ce26">
            <text:p>4.9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24740227610094015" table:style-name="ce24">
            <text:p>0.2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4948045522018803" table:style-name="ce24">
            <text:p>0.49<text:s/></text:p>
          </table:table-cell>
          <table:table-cell office:value-type="float" office:value="-1" table:style-name="ce88">
            <text:p><text:s/>(1)</text:p>
          </table:table-cell>
          <table:table-cell office:value-type="float" office:value="-0.24740227610094015" table:style-name="ce81">
            <text:p><text:s/>(0.25)</text:p>
          </table:table-cell>
          <table:table-cell office:value-type="float" office:value="6" table:style-name="ce17">
            <text:p>6<text:s/></text:p>
          </table:table-cell>
          <table:table-cell office:value-type="float" office:value="1.4844136566056407" table:style-name="ce42">
            <text:p>1.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0.74220682830282037" table:style-name="ce41">
            <text:p>-0.7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民榮里</text:p>
          </table:table-cell>
          <table:table-cell office:value-type="float" office:value="5367" table:style-name="ce19">
            <text:p>5367<text:s/></text:p>
          </table:table-cell>
          <table:table-cell office:value-type="float" office:value="5425" table:style-name="ce19">
            <text:p>5425<text:s/></text:p>
          </table:table-cell>
          <table:table-cell office:value-type="float" office:value="-58" table:style-name="ce20">
            <text:p>-58<text:s/></text:p>
          </table:table-cell>
          <table:table-cell office:value-type="float" office:value="-10.806782187441772" table:style-name="ce26">
            <text:p>-10.81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.55596738324684947" table:style-name="ce24">
            <text:p>0.56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0.7412898443291327" table:style-name="ce24">
            <text:p>0.74<text:s/></text:p>
          </table:table-cell>
          <table:table-cell office:value-type="float" office:value="-1" table:style-name="ce88">
            <text:p><text:s/>(1)</text:p>
          </table:table-cell>
          <table:table-cell office:value-type="float" office:value="-0.18532246108228317" table:style-name="ce81">
            <text:p><text:s/>(0.19)</text:p>
          </table:table-cell>
          <table:table-cell office:value-type="float" office:value="2" table:style-name="ce17">
            <text:p>2<text:s/></text:p>
          </table:table-cell>
          <table:table-cell office:value-type="float" office:value="0.37064492216456635" table:style-name="ce42">
            <text:p>0.3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-14" table:style-name="ce57">
            <text:p><text:s/>(14)</text:p>
          </table:table-cell>
          <table:table-cell office:value-type="float" office:value="-2.5945144551519643" table:style-name="ce41">
            <text:p>-2.5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民權里</text:p>
          </table:table-cell>
          <table:table-cell office:value-type="float" office:value="2914" table:style-name="ce19">
            <text:p>2914<text:s/></text:p>
          </table:table-cell>
          <table:table-cell office:value-type="float" office:value="2882" table:style-name="ce19">
            <text:p>2882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10.981468771448181" table:style-name="ce26">
            <text:p>10.98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.0351966873706004" table:style-name="ce24">
            <text:p>1.0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69013112491373363" table:style-name="ce24">
            <text:p>0.69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.34506556245686681" table:style-name="ce81">
            <text:p><text:s/>0.35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.3802622498274673" table:style-name="ce42">
            <text:p>1.3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9" table:style-name="ce43">
            <text:p>9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-2" table:style-name="ce57">
            <text:p><text:s/>(2)</text:p>
          </table:table-cell>
          <table:table-cell office:value-type="float" office:value="-0.69013112491373363" table:style-name="ce41">
            <text:p>-0.6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永生里</text:p>
          </table:table-cell>
          <table:table-cell office:value-type="float" office:value="1147" table:style-name="ce19">
            <text:p>1147<text:s/></text:p>
          </table:table-cell>
          <table:table-cell office:value-type="float" office:value="1170" table:style-name="ce19">
            <text:p>1170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-20.052310374891022" table:style-name="ce26">
            <text:p>-20.05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1.7263703064307294" table:style-name="ce24">
            <text:p>1.7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7263703064307294" table:style-name="ce24">
            <text:p>1.7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86318515321536471" table:style-name="ce42">
            <text:p>0.86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.5895554596460939" table:style-name="ce41">
            <text:p>2.5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好平里</text:p>
          </table:table-cell>
          <table:table-cell office:value-type="float" office:value="1032" table:style-name="ce19">
            <text:p>1032<text:s/></text:p>
          </table:table-cell>
          <table:table-cell office:value-type="float" office:value="1043" table:style-name="ce19">
            <text:p>1043<text:s/></text:p>
          </table:table-cell>
          <table:table-cell office:value-type="float" office:value="-11" table:style-name="ce20">
            <text:p>-11<text:s/></text:p>
          </table:table-cell>
          <table:table-cell office:value-type="float" office:value="-10.65891472868217" table:style-name="ce26">
            <text:p>-10.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.927710843373494" table:style-name="ce41">
            <text:p>1.93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角帶里</text:p>
          </table:table-cell>
          <table:table-cell office:value-type="float" office:value="548" table:style-name="ce19">
            <text:p>548<text:s/></text:p>
          </table:table-cell>
          <table:table-cell office:value-type="float" office:value="554" table:style-name="ce19">
            <text:p>554<text:s/></text:p>
          </table:table-cell>
          <table:table-cell office:value-type="float" office:value="-6" table:style-name="ce20">
            <text:p>-6<text:s/></text:p>
          </table:table-cell>
          <table:table-cell office:value-type="float" office:value="-10.948905109489052" table:style-name="ce26">
            <text:p>-10.9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姑爺里</text:p>
          </table:table-cell>
          <table:table-cell office:value-type="float" office:value="644" table:style-name="ce19">
            <text:p>644<text:s/></text:p>
          </table:table-cell>
          <table:table-cell office:value-type="float" office:value="645" table:style-name="ce19">
            <text:p>645<text:s/></text:p>
          </table:table-cell>
          <table:table-cell office:value-type="float" office:value="-1" table:style-name="ce20">
            <text:p>-1<text:s/></text:p>
          </table:table-cell>
          <table:table-cell office:value-type="float" office:value="-1.5527950310559004" table:style-name="ce26">
            <text:p>-1.5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.5515903801396431" table:style-name="ce24">
            <text:p>1.55<text:s/></text:p>
          </table:table-cell>
          <table:table-cell office:value-type="float" office:value="-1" table:style-name="ce88">
            <text:p><text:s/>(1)</text:p>
          </table:table-cell>
          <table:table-cell office:value-type="float" office:value="-1.5515903801396431" table:style-name="ce81">
            <text:p><text:s/>(1.55)</text:p>
          </table:table-cell>
          <table:table-cell office:value-type="float" office:value="1" table:style-name="ce17">
            <text:p>1<text:s/></text:p>
          </table:table-cell>
          <table:table-cell office:value-type="float" office:value="1.5515903801396431" table:style-name="ce42">
            <text:p>1.5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.5515903801396431" table:style-name="ce42">
            <text:p>1.55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7.7579519006982158" table:style-name="ce41">
            <text:p>7.76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延平里</text:p>
          </table:table-cell>
          <table:table-cell office:value-type="float" office:value="1386" table:style-name="ce19">
            <text:p>1386<text:s/></text:p>
          </table:table-cell>
          <table:table-cell office:value-type="float" office:value="1391" table:style-name="ce19">
            <text:p>1391<text:s/></text:p>
          </table:table-cell>
          <table:table-cell office:value-type="float" office:value="-5" table:style-name="ce20">
            <text:p>-5<text:s/></text:p>
          </table:table-cell>
          <table:table-cell office:value-type="float" office:value="-3.6075036075036073" table:style-name="ce26">
            <text:p>-3.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.4404033129276199" table:style-name="ce42">
            <text:p>1.4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4" table:style-name="ce43">
            <text:p>4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2.1606049693914295" table:style-name="ce41">
            <text:p>-2.16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忠政里</text:p>
          </table:table-cell>
          <table:table-cell office:value-type="float" office:value="5767" table:style-name="ce19">
            <text:p>5767<text:s/></text:p>
          </table:table-cell>
          <table:table-cell office:value-type="float" office:value="5884" table:style-name="ce19">
            <text:p>5884<text:s/></text:p>
          </table:table-cell>
          <table:table-cell office:value-type="float" office:value="-117" table:style-name="ce20">
            <text:p>-117<text:s/></text:p>
          </table:table-cell>
          <table:table-cell office:value-type="float" office:value="-20.287844633258192" table:style-name="ce26">
            <text:p>-20.2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34331817011415328" table:style-name="ce24">
            <text:p>0.34<text:s/></text:p>
          </table:table-cell>
          <table:table-cell office:value-type="float" office:value="-2" table:style-name="ce88">
            <text:p><text:s/>(2)</text:p>
          </table:table-cell>
          <table:table-cell office:value-type="float" office:value="-0.34331817011415328" table:style-name="ce81">
            <text:p><text:s/>(0.34)</text:p>
          </table:table-cell>
          <table:table-cell office:value-type="float" office:value="3" table:style-name="ce17">
            <text:p>3<text:s/></text:p>
          </table:table-cell>
          <table:table-cell office:value-type="float" office:value="0.51497725517122994" table:style-name="ce42">
            <text:p>0.5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20" table:style-name="ce43">
            <text:p>20<text:s/></text:p>
          </table:table-cell>
          <table:table-cell office:value-type="float" office:value="24" table:style-name="ce45">
            <text:p>24<text:s/></text:p>
          </table:table-cell>
          <table:table-cell office:value-type="float" office:value="-4" table:style-name="ce57">
            <text:p><text:s/>(4)</text:p>
          </table:table-cell>
          <table:table-cell office:value-type="float" office:value="-0.68663634022830655" table:style-name="ce41">
            <text:p>-0.69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南紙里</text:p>
          </table:table-cell>
          <table:table-cell office:value-type="float" office:value="4386" table:style-name="ce19">
            <text:p>4386<text:s/></text:p>
          </table:table-cell>
          <table:table-cell office:value-type="float" office:value="4409" table:style-name="ce19">
            <text:p>4409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-5.243958048335613" table:style-name="ce26">
            <text:p>-5.2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22740193291642977" table:style-name="ce24">
            <text:p>0.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22740193291642977" table:style-name="ce24">
            <text:p>0.23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.68220579874928933" table:style-name="ce42">
            <text:p>0.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4" table:style-name="ce43">
            <text:p>14<text:s/></text:p>
          </table:table-cell>
          <table:table-cell office:value-type="float" office:value="21" table:style-name="ce45">
            <text:p>21<text:s/></text:p>
          </table:table-cell>
          <table:table-cell office:value-type="float" office:value="-7" table:style-name="ce57">
            <text:p><text:s/>(7)</text:p>
          </table:table-cell>
          <table:table-cell office:value-type="float" office:value="-1.5918135304150085" table:style-name="ce41">
            <text:p>-1.59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南興里</text:p>
          </table:table-cell>
          <table:table-cell office:value-type="float" office:value="2969" table:style-name="ce19">
            <text:p>2969<text:s/></text:p>
          </table:table-cell>
          <table:table-cell office:value-type="float" office:value="2996" table:style-name="ce19">
            <text:p>2996<text:s/></text:p>
          </table:table-cell>
          <table:table-cell office:value-type="float" office:value="-27" table:style-name="ce20">
            <text:p>-27<text:s/></text:p>
          </table:table-cell>
          <table:table-cell office:value-type="float" office:value="-9.093971034018189" table:style-name="ce26">
            <text:p>-9.09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33528918692372173" table:style-name="ce24">
            <text:p>0.3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.3411567476948869" table:style-name="ce24">
            <text:p>1.34<text:s/></text:p>
          </table:table-cell>
          <table:table-cell office:value-type="float" office:value="-3" table:style-name="ce88">
            <text:p><text:s/>(3)</text:p>
          </table:table-cell>
          <table:table-cell office:value-type="float" office:value="-1.0058675607711651" table:style-name="ce81">
            <text:p><text:s/>(1.01)</text:p>
          </table:table-cell>
          <table:table-cell office:value-type="float" office:value="7" table:style-name="ce17">
            <text:p>7<text:s/></text:p>
          </table:table-cell>
          <table:table-cell office:value-type="float" office:value="2.347024308466052" table:style-name="ce42">
            <text:p>2.3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3" table:style-name="ce43">
            <text:p>13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.3411567476948869" table:style-name="ce41">
            <text:p>1.34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埤寮里</text:p>
          </table:table-cell>
          <table:table-cell office:value-type="float" office:value="2153" table:style-name="ce19">
            <text:p>2153<text:s/></text:p>
          </table:table-cell>
          <table:table-cell office:value-type="float" office:value="2159" table:style-name="ce19">
            <text:p>2159<text:s/></text:p>
          </table:table-cell>
          <table:table-cell office:value-type="float" office:value="-6" table:style-name="ce20">
            <text:p>-6<text:s/></text:p>
          </table:table-cell>
          <table:table-cell office:value-type="float" office:value="-2.7868091035764051" table:style-name="ce26">
            <text:p>-2.7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.3914656771799629" table:style-name="ce24">
            <text:p>1.39<text:s/></text:p>
          </table:table-cell>
          <table:table-cell office:value-type="float" office:value="-3" table:style-name="ce88">
            <text:p><text:s/>(3)</text:p>
          </table:table-cell>
          <table:table-cell office:value-type="float" office:value="-1.3914656771799629" table:style-name="ce81">
            <text:p><text:s/>(1.39)</text:p>
          </table:table-cell>
          <table:table-cell office:value-type="float" office:value="1" table:style-name="ce17">
            <text:p>1<text:s/></text:p>
          </table:table-cell>
          <table:table-cell office:value-type="float" office:value="0.46382189239332094" table:style-name="ce42">
            <text:p>0.4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2" table:style-name="ce43">
            <text:p>12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.3191094619666051" table:style-name="ce41">
            <text:p>2.32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北里</text:p>
          </table:table-cell>
          <table:table-cell office:value-type="float" office:value="5240" table:style-name="ce19">
            <text:p>5240<text:s/></text:p>
          </table:table-cell>
          <table:table-cell office:value-type="float" office:value="5128" table:style-name="ce19">
            <text:p>5128<text:s/></text:p>
          </table:table-cell>
          <table:table-cell office:value-type="float" office:value="112" table:style-name="ce20">
            <text:p>112<text:s/></text:p>
          </table:table-cell>
          <table:table-cell office:value-type="float" office:value="21.374045801526719" table:style-name="ce26">
            <text:p>21.37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.3503086419753085" table:style-name="ce24">
            <text:p>1.35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.19290123456790123" table:style-name="ce24">
            <text:p>0.19<text:s/></text:p>
          </table:table-cell>
          <table:table-cell office:value-type="float" office:value="6" table:style-name="ce88">
            <text:p><text:s/>6<text:s/></text:p>
          </table:table-cell>
          <table:table-cell office:value-type="float" office:value="1.1574074074074074" table:style-name="ce81">
            <text:p><text:s/>1.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.57870370370370372" table:style-name="ce42">
            <text:p>0.5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6" table:style-name="ce43">
            <text:p>16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.77160493827160492" table:style-name="ce41">
            <text:p>0.77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新東里</text:p>
          </table:table-cell>
          <table:table-cell office:value-type="float" office:value="7088" table:style-name="ce19">
            <text:p>7088<text:s/></text:p>
          </table:table-cell>
          <table:table-cell office:value-type="float" office:value="6946" table:style-name="ce19">
            <text:p>6946<text:s/></text:p>
          </table:table-cell>
          <table:table-cell office:value-type="float" office:value="142" table:style-name="ce20">
            <text:p>142<text:s/></text:p>
          </table:table-cell>
          <table:table-cell office:value-type="float" office:value="20.033860045146728" table:style-name="ce26">
            <text:p>20.03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.85506626763574167" table:style-name="ce24">
            <text:p>0.8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.28502208921191391" table:style-name="ce24">
            <text:p>0.29<text:s/></text:p>
          </table:table-cell>
          <table:table-cell office:value-type="float" office:value="4" table:style-name="ce88">
            <text:p><text:s/>4<text:s/></text:p>
          </table:table-cell>
          <table:table-cell office:value-type="float" office:value="0.57004417842382782" table:style-name="ce81">
            <text:p><text:s/>0.57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0.99757731224169877" table:style-name="ce42">
            <text:p>1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52" table:style-name="ce43">
            <text:p>52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2.8502208921191392" table:style-name="ce41">
            <text:p>2.85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新南里</text:p>
          </table:table-cell>
          <table:table-cell office:value-type="float" office:value="5109" table:style-name="ce19">
            <text:p>5109<text:s/></text:p>
          </table:table-cell>
          <table:table-cell office:value-type="float" office:value="5002" table:style-name="ce19">
            <text:p>5002<text:s/></text:p>
          </table:table-cell>
          <table:table-cell office:value-type="float" office:value="107" table:style-name="ce20">
            <text:p>107<text:s/></text:p>
          </table:table-cell>
          <table:table-cell office:value-type="float" office:value="20.943433157173615" table:style-name="ce26">
            <text:p>20.9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.9780437147660963" table:style-name="ce24">
            <text:p>1.9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0.59341311442982891" table:style-name="ce24">
            <text:p>0.59<text:s/></text:p>
          </table:table-cell>
          <table:table-cell office:value-type="float" office:value="7" table:style-name="ce88">
            <text:p><text:s/>7<text:s/></text:p>
          </table:table-cell>
          <table:table-cell office:value-type="float" office:value="1.3846306003362674" table:style-name="ce81">
            <text:p><text:s/>1.3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.59341311442982891" table:style-name="ce42">
            <text:p>0.5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8" table:style-name="ce43">
            <text:p>18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.3846306003362674" table:style-name="ce41">
            <text:p>1.3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嘉芳里</text:p>
          </table:table-cell>
          <table:table-cell office:value-type="float" office:value="2108" table:style-name="ce19">
            <text:p>2108<text:s/></text:p>
          </table:table-cell>
          <table:table-cell office:value-type="float" office:value="2136" table:style-name="ce19">
            <text:p>2136<text:s/></text:p>
          </table:table-cell>
          <table:table-cell office:value-type="float" office:value="-28" table:style-name="ce20">
            <text:p>-28<text:s/></text:p>
          </table:table-cell>
          <table:table-cell office:value-type="float" office:value="-13.282732447817837" table:style-name="ce26">
            <text:p>-13.28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47125353440150802" table:style-name="ce24">
            <text:p>0.4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.47125353440150802" table:style-name="ce81">
            <text:p><text:s/>0.47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0.94250706880301605" table:style-name="ce42">
            <text:p>0.9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6" table:style-name="ce43">
            <text:p>6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-3" table:style-name="ce57">
            <text:p><text:s/>(3)</text:p>
          </table:table-cell>
          <table:table-cell office:value-type="float" office:value="-1.413760603204524" table:style-name="ce41">
            <text:p>-1.41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興安里</text:p>
          </table:table-cell>
          <table:table-cell office:value-type="float" office:value="478" table:style-name="ce19">
            <text:p>478<text:s/></text:p>
          </table:table-cell>
          <table:table-cell office:value-type="float" office:value="475" table:style-name="ce19">
            <text:p>475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6.2761506276150625" table:style-name="ce26">
            <text:p>6.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2.0986358866736623" table:style-name="ce42">
            <text:p>2.1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41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興業里</text:p>
          </table:table-cell>
          <table:table-cell office:value-type="float" office:value="1848" table:style-name="ce19">
            <text:p>1848<text:s/></text:p>
          </table:table-cell>
          <table:table-cell office:value-type="float" office:value="1830" table:style-name="ce19">
            <text:p>1830<text:s/></text:p>
          </table:table-cell>
          <table:table-cell office:value-type="float" office:value="18" table:style-name="ce20">
            <text:p>18<text:s/></text:p>
          </table:table-cell>
          <table:table-cell office:value-type="float" office:value="9.7402597402597397" table:style-name="ce26">
            <text:p>9.74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.54377379010331695" table:style-name="ce24">
            <text:p>0.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1" table:style-name="ce88">
            <text:p><text:s/>1<text:s/></text:p>
          </table:table-cell>
          <table:table-cell office:value-type="float" office:value="0.54377379010331695" table:style-name="ce81">
            <text:p><text:s/>0.5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.0875475802066339" table:style-name="ce42">
            <text:p>1.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5" table:style-name="ce45">
            <text:p>5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.6313213703099512" table:style-name="ce41">
            <text:p>1.63<text:s/></text:p>
          </table:table-cell>
          <table:table-cell table:number-columns-repeated="16365"/>
        </table:table-row>
        <table:table-row table:style-name="ro6">
          <table:table-cell office:value-type="string" table:style-name="ce95">
            <text:p>舊廍里</text:p>
          </table:table-cell>
          <table:table-cell office:value-type="float" office:value="386" table:style-name="ce19">
            <text:p>386<text:s/></text:p>
          </table:table-cell>
          <table:table-cell office:value-type="float" office:value="389" table:style-name="ce19">
            <text:p>389<text:s/></text:p>
          </table:table-cell>
          <table:table-cell office:value-type="float" office:value="-3" table:style-name="ce20">
            <text:p>-3<text:s/></text:p>
          </table:table-cell>
          <table:table-cell office:value-type="float" office:value="-7.7720207253886011" table:style-name="ce26">
            <text:p>-7.7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1" table:style-name="ce45">
            <text:p>1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.5806451612903225" table:style-name="ce41">
            <text:p>2.58<text:s/></text:p>
          </table:table-cell>
          <table:table-cell table:number-columns-repeated="16365"/>
        </table:table-row>
        <table:table-row table:style-name="ro6">
          <table:table-cell office:value-type="string" table:style-name="ce96">
            <text:p>護鎮里</text:p>
          </table:table-cell>
          <table:table-cell office:value-type="float" office:value="1759" table:style-name="ce19">
            <text:p>1759<text:s/></text:p>
          </table:table-cell>
          <table:table-cell office:value-type="float" office:value="1785" table:style-name="ce19">
            <text:p>1785<text:s/></text:p>
          </table:table-cell>
          <table:table-cell office:value-type="float" office:value="-26" table:style-name="ce20">
            <text:p>-26<text:s/></text:p>
          </table:table-cell>
          <table:table-cell office:value-type="float" office:value="-14.781125639567936" table:style-name="ce26">
            <text:p>-14.7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24">
            <text:p>0.0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.1286681715575619" table:style-name="ce24">
            <text:p>1.13<text:s/></text:p>
          </table:table-cell>
          <table:table-cell office:value-type="float" office:value="-2" table:style-name="ce88">
            <text:p><text:s/>(2)</text:p>
          </table:table-cell>
          <table:table-cell office:value-type="float" office:value="-1.1286681715575619" table:style-name="ce81">
            <text:p><text:s/>(1.13)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2">
            <text:p>0.00<text:s/></text:p>
          </table:table-cell>
          <table:table-cell office:value-type="float" office:value="7" table:style-name="ce43">
            <text:p>7<text:s/></text:p>
          </table:table-cell>
          <table:table-cell office:value-type="float" office:value="6" table:style-name="ce45">
            <text:p>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.56433408577878097" table:style-name="ce41">
            <text:p>0.56<text:s/></text:p>
          </table:table-cell>
          <table:table-cell table:number-columns-repeated="16365"/>
        </table:table-row>
        <table:table-row table:style-name="ro6">
          <table:table-cell office:value-type="string" table:style-name="ce97">
            <text:p>鐵線里</text:p>
          </table:table-cell>
          <table:table-cell office:value-type="float" office:value="863" table:style-name="ce22">
            <text:p>863<text:s/></text:p>
          </table:table-cell>
          <table:table-cell office:value-type="float" office:value="846" table:style-name="ce22">
            <text:p>846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19.698725376593277" table:style-name="ce25">
            <text:p>19.7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.1702750146284377" table:style-name="ce25">
            <text:p>1.1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.3405500292568755" table:style-name="ce25">
            <text:p>2.34<text:s/></text:p>
          </table:table-cell>
          <table:table-cell office:value-type="float" office:value="-1" table:style-name="ce89">
            <text:p><text:s/>(1)</text:p>
          </table:table-cell>
          <table:table-cell office:value-type="float" office:value="-1.1702750146284377" table:style-name="ce82">
            <text:p><text:s/>(1.17)</text:p>
          </table:table-cell>
          <table:table-cell office:value-type="float" office:value="1" table:style-name="ce18">
            <text:p>1<text:s/></text:p>
          </table:table-cell>
          <table:table-cell office:value-type="float" office:value="1.1702750146284377" table:style-name="ce47">
            <text:p>1.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47">
            <text:p>0.0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4" table:style-name="ce49">
            <text:p>4<text:s/></text:p>
          </table:table-cell>
          <table:table-cell office:value-type="float" office:value="-3" table:style-name="ce58">
            <text:p><text:s/>(3)</text:p>
          </table:table-cell>
          <table:table-cell office:value-type="float" office:value="-3.5108250438853128" table:style-name="ce50">
            <text:p>-3.51<text:s/></text:p>
          </table:table-cell>
          <table:table-cell table:number-columns-repeated="16365"/>
        </table:table-row>
        <table:table-row table:style-name="ro7">
          <table:table-cell office:value-type="string" table:style-name="ce10">
            <text:p>說明：1.本表各項比率均為千分率。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number-columns-repeated="6" table:style-name="ce10"/>
          <table:table-cell table:style-name="ce90"/>
          <table:table-cell table:style-name="ce83"/>
          <table:table-cell table:style-name="ce51"/>
          <table:table-cell office:value-type="string" table:style-name="ce14">
            <text:p>臺南市新營區戶政事務所 <text:s text:c="2"/>編製</text:p>
          </table:table-cell>
          <table:table-cell table:number-columns-repeated="2" table:style-name="ce51"/>
          <table:table-cell table:number-columns-repeated="2" table:style-name="ce36"/>
          <table:table-cell table:style-name="ce56"/>
          <table:table-cell table:style-name="ce52"/>
          <table:table-cell table:number-columns-repeated="16365"/>
        </table:table-row>
        <table:table-row table:style-name="ro8">
          <table:table-cell office:value-type="string" table:style-name="ce11">
            <text:p><text:s text:c="9"/>2.自然增加率 ‰=(年出生人數－年死亡人數)÷該年月中人口總數)*1000。</text:p>
          </table:table-cell>
          <table:table-cell table:number-columns-repeated="8" table:style-name="ce11"/>
          <table:table-cell table:style-name="ce91"/>
          <table:table-cell table:style-name="ce84"/>
          <table:table-cell table:number-columns-repeated="4" table:style-name="ce53"/>
          <table:table-cell table:number-columns-repeated="2" table:style-name="ce54"/>
          <table:table-cell table:style-name="ce56"/>
          <table:table-cell table:style-name="ce52"/>
          <table:table-cell table:number-columns-repeated="16365" table:style-name="ce12"/>
        </table:table-row>
        <table:table-row table:style-name="ro8">
          <table:table-cell office:value-type="string" table:style-name="ce11">
            <text:p><text:s text:c="9"/>3.社會增加率 ‰=(年遷入人數－年遷出人數)÷該年月中人口總數)*1000。</text:p>
          </table:table-cell>
          <table:table-cell table:number-columns-repeated="8" table:style-name="ce11"/>
          <table:table-cell table:style-name="ce91"/>
          <table:table-cell table:style-name="ce84"/>
          <table:table-cell table:number-columns-repeated="4" table:style-name="ce53"/>
          <table:table-cell table:number-columns-repeated="2" table:style-name="ce54"/>
          <table:table-cell table:style-name="ce56"/>
          <table:table-cell table:style-name="ce52"/>
          <table:table-cell table:number-columns-repeated="16365" table:style-name="ce12"/>
        </table:table-row>
        <table:table-row table:style-name="ro9">
          <table:table-cell office:value-type="string" table:style-name="ce13">
            <text:p><text:s text:c="9"/>3.總成長數=(出生數＋移入數)－(死亡數＋移出數)，總成長率=總成長數÷中人口總數*1000。</text:p>
          </table:table-cell>
          <table:table-cell table:number-columns-repeated="8" table:style-name="ce13"/>
          <table:table-cell table:style-name="ce92"/>
          <table:table-cell table:style-name="ce85"/>
          <table:table-cell table:number-columns-repeated="6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style-name="ro9">
          <table:table-cell office:value-type="string" table:style-name="ce13">
            <text:p><text:s text:c="9"/>4.年中人口總數=(上年年底人口數＋本年年底人口數)÷2。</text:p>
          </table:table-cell>
          <table:table-cell table:number-columns-repeated="8" table:style-name="ce13"/>
          <table:table-cell table:style-name="ce92"/>
          <table:table-cell table:style-name="ce85"/>
          <table:table-cell table:number-columns-repeated="6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7" table:style-name="ro9">
          <table:table-cell table:number-columns-repeated="9" table:style-name="ce13"/>
          <table:table-cell table:style-name="ce92"/>
          <table:table-cell table:style-name="ce85"/>
          <table:table-cell table:number-columns-repeated="6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2805" table:style-name="ro10">
          <table:table-cell table:number-columns-repeated="9" table:style-name="ce13"/>
          <table:table-cell table:style-name="ce92"/>
          <table:table-cell table:style-name="ce85"/>
          <table:table-cell table:number-columns-repeated="6" table:style-name="ce55"/>
          <table:table-cell table:style-name="ce56"/>
          <table:table-cell table:style-name="ce52"/>
          <table:table-cell table:number-columns-repeated="16365" table:style-name="ce13"/>
        </table:table-row>
        <table:table-row table:number-rows-repeated="38" table:style-name="ro10">
          <table:table-cell table:number-columns-repeated="9" table:style-name="ce13"/>
          <table:table-cell table:style-name="ce92"/>
          <table:table-cell table:style-name="ce85"/>
          <table:table-cell table:number-columns-repeated="6" table:style-name="ce55"/>
          <table:table-cell table:style-name="ce56"/>
          <table:table-cell table:style-name="ce37"/>
          <table:table-cell table:number-columns-repeated="16365" table:style-name="ce13"/>
        </table:table-row>
        <table:table-row table:number-rows-repeated="1045656" table:style-name="ro10">
          <table:table-cell table:number-columns-repeated="16384"/>
        </table:table-row>
        <table:named-expressions>
          <table:named-expression table:name="\a" table:expression="of:=[.#REF!]" table:base-cell-address="112_12人口成長自然增加生死結離.$A$1"/>
          <table:named-expression table:name="\b" table:expression="of:=[.#REF!]" table:base-cell-address="112_12人口成長自然增加生死結離.$A$1"/>
          <table:named-expression table:name="NAME" table:expression="of:=[.#REF!]" table:base-cell-address="112_12人口成長自然增加生死結離.$A$1"/>
          <table:named-expression table:name="P_1" table:expression="of:=[.#REF!]" table:base-cell-address="112_12人口成長自然增加生死結離.$A$1"/>
          <table:named-expression table:name="P_11" table:expression="of:=[.#REF!]" table:base-cell-address="112_12人口成長自然增加生死結離.$A$1"/>
          <table:named-expression table:name="P_2" table:expression="of:=[.#REF!]" table:base-cell-address="112_12人口成長自然增加生死結離.$A$1"/>
          <table:named-range table:name="Print_Area" table:cell-range-address="99_12人口成長自然增加生死結離.$A$1:99_12人口成長自然增加生死結離.$S$40" table:base-cell-address="99_12人口成長自然增加生死結離.$A$1"/>
          <table:named-expression table:name="PRINT_AREA_MI" table:expression="of:=[.#REF!]" table:base-cell-address="112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2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2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2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2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2_12人口成長自然增加生死結離.$A$1"/>
        <table:named-expression table:name="\b" table:expression="of:=[.#REF!]" table:base-cell-address="112_12人口成長自然增加生死結離.$A$1"/>
        <table:named-expression table:name="NAME" table:expression="of:=[.#REF!]" table:base-cell-address="112_12人口成長自然增加生死結離.$A$1"/>
        <table:named-expression table:name="P_1" table:expression="of:=[.#REF!]" table:base-cell-address="112_12人口成長自然增加生死結離.$A$1"/>
        <table:named-expression table:name="P_11" table:expression="of:=[.#REF!]" table:base-cell-address="112_12人口成長自然增加生死結離.$A$1"/>
        <table:named-expression table:name="P_2" table:expression="of:=[.#REF!]" table:base-cell-address="112_12人口成長自然增加生死結離.$A$1"/>
        <table:named-expression table:name="Print_Area" table:expression="of:=[.#REF!]" table:base-cell-address="112_12人口成長自然增加生死結離.$A$1"/>
        <table:named-expression table:name="PRINT_AREA_MI" table:expression="of:=[.#REF!]" table:base-cell-address="112_12人口成長自然增加生死結離.$A$1"/>
        <table:named-expression table:name="rd_rf_f_97y_9802_data" table:expression="of:=[.#REF!]" table:base-cell-address="112_12人口成長自然增加生死結離.$A$1"/>
        <table:named-expression table:name="rd_rg_f_84y_97y_data" table:expression="of:=[.#REF!]" table:base-cell-address="112_12人口成長自然增加生死結離.$A$1"/>
        <table:named-expression table:name="rd_rg_f_9805_data" table:expression="of:=[.#REF!]" table:base-cell-address="112_12人口成長自然增加生死結離.$A$1"/>
        <table:named-expression table:name="rd_rg_f_9806_data" table:expression="of:=[.#REF!]" table:base-cell-address="112_12人口成長自然增加生死結離.$A$1"/>
        <table:named-expression table:name="rd_rg_f_9807_data" table:expression="of:=[.#REF!]" table:base-cell-address="112_12人口成長自然增加生死結離.$A$1"/>
        <table:named-expression table:name="rd_rg_f_9808_data" table:expression="of:=[.#REF!]" table:base-cell-address="112_12人口成長自然增加生死結離.$A$1"/>
        <table:named-expression table:name="rd_rg_f_98y_9803_data" table:expression="of:=[.#REF!]" table:base-cell-address="112_12人口成長自然增加生死結離.$A$1"/>
        <table:named-expression table:name="rd_rg_f_98y_9804_data" table:expression="of:=[.#REF!]" table:base-cell-address="112_12人口成長自然增加生死結離.$A$1"/>
        <table:named-expression table:name="rd_rg_q_84y_97y_data" table:expression="of:=[.#REF!]" table:base-cell-address="112_12人口成長自然增加生死結離.$A$1"/>
        <table:named-expression table:name="rd_rg_q_97y_9802_data" table:expression="of:=[.#REF!]" table:base-cell-address="112_12人口成長自然增加生死結離.$A$1"/>
        <table:named-expression table:name="rd_rg_q_9805_data" table:expression="of:=[.#REF!]" table:base-cell-address="112_12人口成長自然增加生死結離.$A$1"/>
        <table:named-expression table:name="rd_rg_q_9806_data" table:expression="of:=[.#REF!]" table:base-cell-address="112_12人口成長自然增加生死結離.$A$1"/>
        <table:named-expression table:name="rd_rg_q_9807_data" table:expression="of:=[.#REF!]" table:base-cell-address="112_12人口成長自然增加生死結離.$A$1"/>
        <table:named-expression table:name="rd_rg_q_9808_data" table:expression="of:=[.#REF!]" table:base-cell-address="112_12人口成長自然增加生死結離.$A$1"/>
        <table:named-expression table:name="rd_rg_q_98y_9803_data" table:expression="of:=[.#REF!]" table:base-cell-address="112_12人口成長自然增加生死結離.$A$1"/>
        <table:named-expression table:name="rd_rg_q_98y_9804_data" table:expression="of:=[.#REF!]" table:base-cell-address="112_12人口成長自然增加生死結離.$A$1"/>
        <table:named-expression table:name="rd_rg_q9607" table:expression="of:=[.#REF!]" table:base-cell-address="112_12人口成長自然增加生死結離.$A$1"/>
        <table:named-expression table:name="rd_t_84y_97y_data" table:expression="of:=[.#REF!]" table:base-cell-address="112_12人口成長自然增加生死結離.$A$1"/>
        <table:named-expression table:name="rd_t_97y_9802_data" table:expression="of:=[.#REF!]" table:base-cell-address="112_12人口成長自然增加生死結離.$A$1"/>
        <table:named-expression table:name="rd_t_9805_data" table:expression="of:=[.#REF!]" table:base-cell-address="112_12人口成長自然增加生死結離.$A$1"/>
        <table:named-expression table:name="rd_t_9806_data" table:expression="of:=[.#REF!]" table:base-cell-address="112_12人口成長自然增加生死結離.$A$1"/>
        <table:named-expression table:name="rd_t_9807_data" table:expression="of:=[.#REF!]" table:base-cell-address="112_12人口成長自然增加生死結離.$A$1"/>
        <table:named-expression table:name="rd_t_9808_data" table:expression="of:=[.#REF!]" table:base-cell-address="112_12人口成長自然增加生死結離.$A$1"/>
        <table:named-expression table:name="rd_t_98y_9803_data" table:expression="of:=[.#REF!]" table:base-cell-address="112_12人口成長自然增加生死結離.$A$1"/>
        <table:named-expression table:name="rd_t_98y_9804_data" table:expression="of:=[.#REF!]" table:base-cell-address="112_12人口成長自然增加生死結離.$A$1"/>
        <table:named-expression table:name="rd_t9607" table:expression="of:=[.#REF!]" table:base-cell-address="112_12人口成長自然增加生死結離.$A$1"/>
        <table:named-expression table:name="月底人口數" table:expression="of:=[.#REF!]" table:base-cell-address="112_12人口成長自然增加生死結離.$A$1"/>
        <table:named-expression table:name="出生" table:expression="of:=[.#REF!]" table:base-cell-address="112_12人口成長自然增加生死結離.$A$1"/>
        <table:named-expression table:name="死亡" table:expression="of:=[.#REF!]" table:base-cell-address="112_12人口成長自然增加生死結離.$A$1"/>
        <table:named-expression table:name="結婚" table:expression="of:=[.#REF!]" table:base-cell-address="112_12人口成長自然增加生死結離.$A$1"/>
        <table:named-expression table:name="鄰數戶數" table:expression="of:=[.#REF!]" table:base-cell-address="112_12人口成長自然增加生死結離.$A$1"/>
        <table:named-expression table:name="離婚" table:expression="of:=[.#REF!]" table:base-cell-address="112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min-integer-digits="1"/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4">
      <number:number number:decimal-places="2" number:min-integer-digits="1"/>
      <number:text> </number:text>
    </number:number-style>
    <number:number-style style:name="N95">
      <number:number number:decimal-places="0" number:min-integer-digits="1" number:grouping="true">
        <number:embedded-text number:position="0"> </number:embedded-text>
      </number:number>
    </number:number-style>
    <number:number-style style:name="N96">
      <number:number number:decimal-places="2" number:min-integer-digits="1" number:grouping="true"/>
      <number:text> </number:text>
    </number:number-style>
    <style:style style:name="Default" style:family="table-cell" style:data-style-name="N52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6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user</meta:initial-creator>
    <dc:creator>xinying</dc:creator>
    <meta:creation-date>2014-11-04T12:19:13Z</meta:creation-date>
    <dc:date>2024-01-18T00:16:48Z</dc:date>
    <meta:print-date>2023-05-24T01:33:11Z</meta:print-date>
  </office:meta>
</office:document-meta>
</file>