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9pt"/>
    </style:style>
    <style:style style:name="co2" style:family="table-column">
      <style:table-column-properties fo:break-before="auto" style:column-width="65.71pt"/>
    </style:style>
    <style:style style:name="co3" style:family="table-column">
      <style:table-column-properties fo:break-before="auto" style:column-width="62.16pt"/>
    </style:style>
    <style:style style:name="co4" style:family="table-column">
      <style:table-column-properties fo:break-before="auto" style:column-width="60.04pt"/>
    </style:style>
    <style:style style:name="co5" style:family="table-column">
      <style:table-column-properties fo:break-before="auto" style:column-width="61.46pt"/>
    </style:style>
    <style:style style:name="co6" style:family="table-column">
      <style:table-column-properties fo:break-before="auto" style:column-width="60.75pt"/>
    </style:style>
    <style:style style:name="co7" style:family="table-column">
      <style:table-column-properties fo:break-before="auto" style:column-width="62.84pt"/>
    </style:style>
    <style:style style:name="co8" style:family="table-column">
      <style:table-column-properties fo:break-before="auto" style:column-width="63.55pt"/>
    </style:style>
    <style:style style:name="co9" style:family="table-column">
      <style:table-column-properties fo:break-before="auto" style:column-width="65pt"/>
    </style:style>
    <style:style style:name="co10" style:family="table-column">
      <style:table-column-properties fo:break-before="auto" style:column-width="69.9pt"/>
    </style:style>
    <style:style style:name="co11" style:family="table-column">
      <style:table-column-properties fo:break-before="auto" style:column-width="75.54pt"/>
    </style:style>
    <style:style style:name="co12" style:family="table-column">
      <style:table-column-properties fo:break-before="auto" style:column-width="73.45pt"/>
    </style:style>
    <style:style style:name="co13" style:family="table-column">
      <style:table-column-properties fo:break-before="auto" style:column-width="78.41pt"/>
    </style:style>
    <style:style style:name="co14" style:family="table-column">
      <style:table-column-properties fo:break-before="auto" style:column-width="76.31pt"/>
    </style:style>
    <style:style style:name="co15" style:family="table-column">
      <style:table-column-properties fo:break-before="auto" style:column-width="69.19pt"/>
    </style:style>
    <style:style style:name="co16" style:family="table-column">
      <style:table-column-properties fo:break-before="auto" style:column-width="64.26pt"/>
    </style:style>
    <style:style style:name="co17" style:family="table-column">
      <style:table-column-properties fo:break-before="auto" style:column-width="67.8pt"/>
    </style:style>
    <style:style style:name="co18" style:family="table-column">
      <style:table-column-properties fo:break-before="auto" style:column-width="66.39pt"/>
    </style:style>
    <style:style style:name="co19" style:family="table-column">
      <style:table-column-properties fo:break-before="auto" style:column-width="72.06pt"/>
    </style:style>
    <style:style style:name="co20" style:family="table-column">
      <style:table-column-properties fo:break-before="auto" style:column-width="68.51pt"/>
    </style:style>
    <style:style style:name="co21" style:family="table-column">
      <style:table-column-properties fo:break-before="auto" style:column-width="52.95pt"/>
    </style:style>
    <style:style style:name="co22" style:family="table-column">
      <style:table-column-properties fo:break-before="auto" style:column-width="53.69pt"/>
    </style:style>
    <style:style style:name="co23" style:family="table-column">
      <style:table-column-properties fo:break-before="auto" style:column-width="84.05pt"/>
    </style:style>
    <style:style style:name="co24" style:family="table-column">
      <style:table-column-properties fo:break-before="auto" style:column-width="50.1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8.6pt" fo:break-before="auto" style:use-optimal-row-height="false"/>
    </style:style>
    <style:style style:name="ro5" style:family="table-row">
      <style:table-row-properties style:row-height="16.89pt" fo:break-before="auto" style:use-optimal-row-height="false"/>
    </style:style>
    <style:style style:name="ro6" style:family="table-row">
      <style:table-row-properties style:row-height="23.44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7.46pt" fo:break-before="auto" style:use-optimal-row-height="false"/>
    </style:style>
    <style:style style:name="ro9" style:family="table-row">
      <style:table-row-properties style:row-height="20.44pt" fo:break-before="auto" style:use-optimal-row-height="false"/>
    </style:style>
    <style:style style:name="ro10" style:family="table-row">
      <style:table-row-properties style:row-height="21.6pt" fo:break-before="auto" style:use-optimal-row-height="false"/>
    </style:style>
    <style:style style:name="ro11" style:family="table-row">
      <style:table-row-properties style:row-height="19.9pt" fo:break-before="auto" style:use-optimal-row-height="false"/>
    </style:style>
    <style:style style:name="ro12" style:family="table-row">
      <style:table-row-properties style:row-height="22.9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15.59pt" fo:break-before="auto" style:use-optimal-row-height="false"/>
    </style:style>
    <style:style style:name="ta1" style:family="table" style:master-page-name="PageStyle_5f_111年8月">
      <style:table-properties table:display="true" style:writing-mode="lr-tb"/>
    </style:style>
    <style:style style:name="ta2" style:family="table" style:master-page-name="PageStyle_5f_111年7月">
      <style:table-properties table:display="true" style:writing-mode="lr-tb"/>
    </style:style>
    <style:style style:name="ta3" style:family="table" style:master-page-name="PageStyle_5f_111年6月">
      <style:table-properties table:display="true" style:writing-mode="lr-tb"/>
    </style:style>
    <style:style style:name="ta4" style:family="table" style:master-page-name="PageStyle_5f_111年5月">
      <style:table-properties table:display="true" style:writing-mode="lr-tb"/>
    </style:style>
    <style:style style:name="ta5" style:family="table" style:master-page-name="PageStyle_5f_111年4月">
      <style:table-properties table:display="true" style:writing-mode="lr-tb"/>
    </style:style>
    <style:style style:name="ta6" style:family="table" style:master-page-name="PageStyle_5f_111年3月">
      <style:table-properties table:display="true" style:writing-mode="lr-tb"/>
    </style:style>
    <style:style style:name="ta7" style:family="table" style:master-page-name="PageStyle_5f_111年2月">
      <style:table-properties table:display="true" style:writing-mode="lr-tb"/>
    </style:style>
    <style:style style:name="ta8" style:family="table" style:master-page-name="PageStyle_5f_111年1月">
      <style:table-properties table:display="true" style:writing-mode="lr-tb"/>
    </style:style>
    <style:style style:name="ta9" style:family="table" style:master-page-name="PageStyle_5f_110年12月">
      <style:table-properties table:display="true" style:writing-mode="lr-tb"/>
    </style:style>
    <style:style style:name="ta10" style:family="table" style:master-page-name="PageStyle_5f_110年11月">
      <style:table-properties table:display="true" style:writing-mode="lr-tb"/>
    </style:style>
    <style:style style:name="ta11" style:family="table" style:master-page-name="PageStyle_5f_110年10月">
      <style:table-properties table:display="true" style:writing-mode="lr-tb"/>
    </style:style>
    <style:style style:name="ta12" style:family="table" style:master-page-name="PageStyle_5f_110年9月">
      <style:table-properties table:display="true" style:writing-mode="lr-tb"/>
    </style:style>
    <style:style style:name="ta13" style:family="table" style:master-page-name="PageStyle_5f_110年8月">
      <style:table-properties table:display="true" style:writing-mode="lr-tb"/>
    </style:style>
    <style:style style:name="ta14" style:family="table" style:master-page-name="PageStyle_5f_110年7月">
      <style:table-properties table:display="true" style:writing-mode="lr-tb"/>
    </style:style>
    <style:style style:name="ta15" style:family="table" style:master-page-name="PageStyle_5f_110年6月">
      <style:table-properties table:display="true" style:writing-mode="lr-tb"/>
    </style:style>
    <style:style style:name="ta16" style:family="table" style:master-page-name="PageStyle_5f_110年5月">
      <style:table-properties table:display="true" style:writing-mode="lr-tb"/>
    </style:style>
    <style:style style:name="ta17" style:family="table" style:master-page-name="PageStyle_5f_110年4月">
      <style:table-properties table:display="true" style:writing-mode="lr-tb"/>
    </style:style>
    <style:style style:name="ta18" style:family="table" style:master-page-name="PageStyle_5f_110年3月">
      <style:table-properties table:display="true" style:writing-mode="lr-tb"/>
    </style:style>
    <style:style style:name="ta19" style:family="table" style:master-page-name="PageStyle_5f_110年2月">
      <style:table-properties table:display="true" style:writing-mode="lr-tb"/>
    </style:style>
    <style:style style:name="ta20" style:family="table" style:master-page-name="PageStyle_5f_110年1月">
      <style:table-properties table:display="true" style:writing-mode="lr-tb"/>
    </style:style>
    <style:style style:name="ta21" style:family="table" style:master-page-name="PageStyle_5f_109年12月">
      <style:table-properties table:display="true" style:writing-mode="lr-tb"/>
    </style:style>
    <style:style style:name="ta22" style:family="table" style:master-page-name="PageStyle_5f_109年11月">
      <style:table-properties table:display="true" style:writing-mode="lr-tb"/>
    </style:style>
    <style:style style:name="ta23" style:family="table" style:master-page-name="PageStyle_5f_109年10月">
      <style:table-properties table:display="true" style:writing-mode="lr-tb"/>
    </style:style>
    <style:style style:name="ta24" style:family="table" style:master-page-name="PageStyle_5f_109年9月">
      <style:table-properties table:display="true" style:writing-mode="lr-tb"/>
    </style:style>
    <style:style style:name="ta25" style:family="table" style:master-page-name="PageStyle_5f_109年8月">
      <style:table-properties table:display="true" style:writing-mode="lr-tb"/>
    </style:style>
    <style:style style:name="ta26" style:family="table" style:master-page-name="PageStyle_5f_109年7月">
      <style:table-properties table:display="true" style:writing-mode="lr-tb"/>
    </style:style>
    <style:style style:name="ta27" style:family="table" style:master-page-name="PageStyle_5f_109年6月">
      <style:table-properties table:display="true" style:writing-mode="lr-tb"/>
    </style:style>
    <style:style style:name="ta28" style:family="table" style:master-page-name="PageStyle_5f_109年5月">
      <style:table-properties table:display="true" style:writing-mode="lr-tb"/>
    </style:style>
    <style:style style:name="ta29" style:family="table" style:master-page-name="PageStyle_5f_109年4月">
      <style:table-properties table:display="true" style:writing-mode="lr-tb"/>
    </style:style>
    <style:style style:name="ta30" style:family="table" style:master-page-name="PageStyle_5f_109年3月">
      <style:table-properties table:display="true" style:writing-mode="lr-tb"/>
    </style:style>
    <style:style style:name="ta31" style:family="table" style:master-page-name="PageStyle_5f_109年2月">
      <style:table-properties table:display="true" style:writing-mode="lr-tb"/>
    </style:style>
    <style:style style:name="ta32" style:family="table" style:master-page-name="PageStyle_5f_109年1月">
      <style:table-properties table:display="true" style:writing-mode="lr-tb"/>
    </style:style>
    <style:style style:name="ta33" style:family="table" style:master-page-name="PageStyle_5f_108年12月">
      <style:table-properties table:display="true" style:writing-mode="lr-tb"/>
    </style:style>
    <style:style style:name="ta34" style:family="table" style:master-page-name="PageStyle_5f_108年11月">
      <style:table-properties table:display="true" style:writing-mode="lr-tb"/>
    </style:style>
    <style:style style:name="ta35" style:family="table" style:master-page-name="PageStyle_5f_108年10月">
      <style:table-properties table:display="true" style:writing-mode="lr-tb"/>
    </style:style>
    <style:style style:name="ta36" style:family="table" style:master-page-name="PageStyle_5f_108年9月">
      <style:table-properties table:display="true" style:writing-mode="lr-tb"/>
    </style:style>
    <style:style style:name="ta37" style:family="table" style:master-page-name="PageStyle_5f_108年8月">
      <style:table-properties table:display="true" style:writing-mode="lr-tb"/>
    </style:style>
    <style:style style:name="ta38" style:family="table" style:master-page-name="PageStyle_5f_108年7月">
      <style:table-properties table:display="true" style:writing-mode="lr-tb"/>
    </style:style>
    <style:style style:name="ta39" style:family="table" style:master-page-name="PageStyle_5f_108年6月">
      <style:table-properties table:display="true" style:writing-mode="lr-tb"/>
    </style:style>
    <style:style style:name="ta40" style:family="table" style:master-page-name="PageStyle_5f_108年5月">
      <style:table-properties table:display="true" style:writing-mode="lr-tb"/>
    </style:style>
    <style:style style:name="ta41" style:family="table" style:master-page-name="PageStyle_5f_108年4月">
      <style:table-properties table:display="true" style:writing-mode="lr-tb"/>
    </style:style>
    <style:style style:name="ta42" style:family="table" style:master-page-name="PageStyle_5f_108年3月">
      <style:table-properties table:display="true" style:writing-mode="lr-tb"/>
    </style:style>
    <style:style style:name="ta43" style:family="table" style:master-page-name="PageStyle_5f_108年2月">
      <style:table-properties table:display="true" style:writing-mode="lr-tb"/>
    </style:style>
    <style:style style:name="ta44" style:family="table" style:master-page-name="PageStyle_5f_108年1月">
      <style:table-properties table:display="true" style:writing-mode="lr-tb"/>
    </style:style>
    <style:style style:name="ta45" style:family="table" style:master-page-name="PageStyle_5f_107年12月">
      <style:table-properties table:display="true" style:writing-mode="lr-tb"/>
    </style:style>
    <style:style style:name="ta46" style:family="table" style:master-page-name="PageStyle_5f_107年11月">
      <style:table-properties table:display="true" style:writing-mode="lr-tb"/>
    </style:style>
    <style:style style:name="ta47" style:family="table" style:master-page-name="PageStyle_5f_107年10月">
      <style:table-properties table:display="true" style:writing-mode="lr-tb"/>
    </style:style>
    <style:style style:name="ta48" style:family="table" style:master-page-name="PageStyle_5f_107年9月">
      <style:table-properties table:display="true" style:writing-mode="lr-tb"/>
    </style:style>
    <style:style style:name="ta49" style:family="table" style:master-page-name="PageStyle_5f_107年8月">
      <style:table-properties table:display="true" style:writing-mode="lr-tb"/>
    </style:style>
    <style:style style:name="ta50" style:family="table" style:master-page-name="PageStyle_5f_107年7月">
      <style:table-properties table:display="true" style:writing-mode="lr-tb"/>
    </style:style>
    <style:style style:name="ta51" style:family="table" style:master-page-name="PageStyle_5f_107年6月">
      <style:table-properties table:display="true" style:writing-mode="lr-tb"/>
    </style:style>
    <style:style style:name="ta52" style:family="table" style:master-page-name="PageStyle_5f_107年5月">
      <style:table-properties table:display="true" style:writing-mode="lr-tb"/>
    </style:style>
    <style:style style:name="ta53" style:family="table" style:master-page-name="PageStyle_5f_107年4月">
      <style:table-properties table:display="true" style:writing-mode="lr-tb"/>
    </style:style>
    <style:style style:name="ta54" style:family="table" style:master-page-name="PageStyle_5f_107年3月_20_">
      <style:table-properties table:display="true" style:writing-mode="lr-tb"/>
    </style:style>
    <style:style style:name="ta55" style:family="table" style:master-page-name="PageStyle_5f_107年2月_20_">
      <style:table-properties table:display="true" style:writing-mode="lr-tb"/>
    </style:style>
    <style:style style:name="ta56" style:family="table" style:master-page-name="PageStyle_5f_107年1月">
      <style:table-properties table:display="true" style:writing-mode="lr-tb"/>
    </style:style>
    <style:style style:name="ta57" style:family="table" style:master-page-name="PageStyle_5f_106年12月">
      <style:table-properties table:display="true" style:writing-mode="lr-tb"/>
    </style:style>
    <style:style style:name="ta58" style:family="table" style:master-page-name="PageStyle_5f_106年11月">
      <style:table-properties table:display="true" style:writing-mode="lr-tb"/>
    </style:style>
    <style:style style:name="ta59" style:family="table" style:master-page-name="PageStyle_5f_106年10月">
      <style:table-properties table:display="true" style:writing-mode="lr-tb"/>
    </style:style>
    <style:style style:name="ta60" style:family="table" style:master-page-name="PageStyle_5f_106年9月">
      <style:table-properties table:display="true" style:writing-mode="lr-tb"/>
    </style:style>
    <style:style style:name="ta61" style:family="table" style:master-page-name="PageStyle_5f_106年8月">
      <style:table-properties table:display="true" style:writing-mode="lr-tb"/>
    </style:style>
    <style:style style:name="ta62" style:family="table" style:master-page-name="PageStyle_5f_106年7月">
      <style:table-properties table:display="true" style:writing-mode="lr-tb"/>
    </style:style>
    <style:style style:name="ta63" style:family="table" style:master-page-name="PageStyle_5f_106年6月">
      <style:table-properties table:display="true" style:writing-mode="lr-tb"/>
    </style:style>
    <style:style style:name="ta64" style:family="table" style:master-page-name="PageStyle_5f_106年5月">
      <style:table-properties table:display="true" style:writing-mode="lr-tb"/>
    </style:style>
    <style:style style:name="ta65" style:family="table" style:master-page-name="PageStyle_5f_106年4月">
      <style:table-properties table:display="true" style:writing-mode="lr-tb"/>
    </style:style>
    <style:style style:name="ta66" style:family="table" style:master-page-name="PageStyle_5f_106年3月">
      <style:table-properties table:display="true" style:writing-mode="lr-tb"/>
    </style:style>
    <style:style style:name="ta67" style:family="table" style:master-page-name="PageStyle_5f_106年2月">
      <style:table-properties table:display="true" style:writing-mode="lr-tb"/>
    </style:style>
    <style:style style:name="ta68" style:family="table" style:master-page-name="PageStyle_5f_106年1月">
      <style:table-properties table:display="true" style:writing-mode="lr-tb"/>
    </style:style>
    <style:style style:name="ta69" style:family="table" style:master-page-name="PageStyle_5f_105年12月">
      <style:table-properties table:display="true" style:writing-mode="lr-tb"/>
    </style:style>
    <style:style style:name="ta70" style:family="table" style:master-page-name="PageStyle_5f_105年11月">
      <style:table-properties table:display="true" style:writing-mode="lr-tb"/>
    </style:style>
    <style:style style:name="ta71" style:family="table" style:master-page-name="PageStyle_5f_105年10月">
      <style:table-properties table:display="true" style:writing-mode="lr-tb"/>
    </style:style>
    <style:style style:name="ta72" style:family="table" style:master-page-name="PageStyle_5f_105年9月">
      <style:table-properties table:display="true" style:writing-mode="lr-tb"/>
    </style:style>
    <style:style style:name="ta73" style:family="table" style:master-page-name="PageStyle_5f_105年8月">
      <style:table-properties table:display="true" style:writing-mode="lr-tb"/>
    </style:style>
    <style:style style:name="ta74" style:family="table" style:master-page-name="PageStyle_5f_105年7月">
      <style:table-properties table:display="true" style:writing-mode="lr-tb"/>
    </style:style>
    <style:style style:name="ta75" style:family="table" style:master-page-name="PageStyle_5f_105年6月">
      <style:table-properties table:display="true" style:writing-mode="lr-tb"/>
    </style:style>
    <style:style style:name="ta76" style:family="table" style:master-page-name="PageStyle_5f_105年5月">
      <style:table-properties table:display="true" style:writing-mode="lr-tb"/>
    </style:style>
    <style:style style:name="ta77" style:family="table" style:master-page-name="PageStyle_5f_105年4月_20_">
      <style:table-properties table:display="true" style:writing-mode="lr-tb"/>
    </style:style>
    <style:style style:name="ta78" style:family="table" style:master-page-name="PageStyle_5f_105年3月">
      <style:table-properties table:display="true" style:writing-mode="lr-tb"/>
    </style:style>
    <style:style style:name="ta79" style:family="table" style:master-page-name="PageStyle_5f_105年2月">
      <style:table-properties table:display="true" style:writing-mode="lr-tb"/>
    </style:style>
    <style:style style:name="ta80" style:family="table" style:master-page-name="PageStyle_5f_105年1月">
      <style:table-properties table:display="true" style:writing-mode="lr-tb"/>
    </style:style>
    <style:style style:name="ta81" style:family="table" style:master-page-name="PageStyle_5f_104年12月">
      <style:table-properties table:display="true" style:writing-mode="lr-tb"/>
    </style:style>
    <style:style style:name="ta82" style:family="table" style:master-page-name="PageStyle_5f_104年11月">
      <style:table-properties table:display="true" style:writing-mode="lr-tb"/>
    </style:style>
    <style:style style:name="ta83" style:family="table" style:master-page-name="PageStyle_5f_104年10月">
      <style:table-properties table:display="true" style:writing-mode="lr-tb"/>
    </style:style>
    <style:style style:name="ta84" style:family="table" style:master-page-name="PageStyle_5f_104年9月">
      <style:table-properties table:display="true" style:writing-mode="lr-tb"/>
    </style:style>
    <style:style style:name="ta85" style:family="table" style:master-page-name="PageStyle_5f_104年8月">
      <style:table-properties table:display="true" style:writing-mode="lr-tb"/>
    </style:style>
    <style:style style:name="ta86" style:family="table" style:master-page-name="PageStyle_5f_104年7月">
      <style:table-properties table:display="true" style:writing-mode="lr-tb"/>
    </style:style>
    <style:style style:name="ta87" style:family="table" style:master-page-name="PageStyle_5f_104年6月">
      <style:table-properties table:display="true" style:writing-mode="lr-tb"/>
    </style:style>
    <style:style style:name="ta88" style:family="table" style:master-page-name="PageStyle_5f_104年5月">
      <style:table-properties table:display="true" style:writing-mode="lr-tb"/>
    </style:style>
    <style:style style:name="ta89" style:family="table" style:master-page-name="PageStyle_5f_104年4月">
      <style:table-properties table:display="true" style:writing-mode="lr-tb"/>
    </style:style>
    <style:style style:name="ta90" style:family="table" style:master-page-name="PageStyle_5f_104年3月">
      <style:table-properties table:display="true" style:writing-mode="lr-tb"/>
    </style:style>
    <style:style style:name="ta91" style:family="table" style:master-page-name="PageStyle_5f_104年2月">
      <style:table-properties table:display="true" style:writing-mode="lr-tb"/>
    </style:style>
    <style:style style:name="ta92" style:family="table" style:master-page-name="PageStyle_5f_104年1月">
      <style:table-properties table:display="true" style:writing-mode="lr-tb"/>
    </style:style>
    <style:style style:name="ta93" style:family="table" style:master-page-name="PageStyle_5f_103年12月_20_">
      <style:table-properties table:display="true" style:writing-mode="lr-tb"/>
    </style:style>
    <style:style style:name="ta94" style:family="table" style:master-page-name="PageStyle_5f_103年11月">
      <style:table-properties table:display="true" style:writing-mode="lr-tb"/>
    </style:style>
    <style:style style:name="ta95" style:family="table" style:master-page-name="PageStyle_5f_103年10月">
      <style:table-properties table:display="true" style:writing-mode="lr-tb"/>
    </style:style>
    <style:style style:name="ta96" style:family="table" style:master-page-name="PageStyle_5f_103年9月">
      <style:table-properties table:display="true" style:writing-mode="lr-tb"/>
    </style:style>
    <style:style style:name="ta97" style:family="table" style:master-page-name="PageStyle_5f_103年8月">
      <style:table-properties table:display="true" style:writing-mode="lr-tb"/>
    </style:style>
    <style:style style:name="ta98" style:family="table" style:master-page-name="PageStyle_5f_103年7月">
      <style:table-properties table:display="true" style:writing-mode="lr-tb"/>
    </style:style>
    <style:style style:name="ta99" style:family="table" style:master-page-name="PageStyle_5f_103年6月">
      <style:table-properties table:display="true" style:writing-mode="lr-tb"/>
    </style:style>
    <style:style style:name="ta100" style:family="table" style:master-page-name="PageStyle_5f_103年5月">
      <style:table-properties table:display="true" style:writing-mode="lr-tb"/>
    </style:style>
    <style:style style:name="ta101" style:family="table" style:master-page-name="PageStyle_5f_103年4月">
      <style:table-properties table:display="true" style:writing-mode="lr-tb"/>
    </style:style>
    <style:style style:name="ta102" style:family="table" style:master-page-name="PageStyle_5f_103年3月">
      <style:table-properties table:display="true" style:writing-mode="lr-tb"/>
    </style:style>
    <style:style style:name="ta103" style:family="table" style:master-page-name="PageStyle_5f_103年2月">
      <style:table-properties table:display="true" style:writing-mode="lr-tb"/>
    </style:style>
    <style:style style:name="ta104" style:family="table" style:master-page-name="PageStyle_5f_103年1月">
      <style:table-properties table:display="true" style:writing-mode="lr-tb"/>
    </style:style>
    <style:style style:name="ta105" style:family="table" style:master-page-name="PageStyle_5f_102年12月">
      <style:table-properties table:display="true" style:writing-mode="lr-tb"/>
    </style:style>
    <style:style style:name="ta106" style:family="table" style:master-page-name="PageStyle_5f_102年11月">
      <style:table-properties table:display="true" style:writing-mode="lr-tb"/>
    </style:style>
    <style:style style:name="ta107" style:family="table" style:master-page-name="PageStyle_5f_102年10月">
      <style:table-properties table:display="true" style:writing-mode="lr-tb"/>
    </style:style>
    <style:style style:name="ta108" style:family="table" style:master-page-name="PageStyle_5f_102年9月">
      <style:table-properties table:display="true" style:writing-mode="lr-tb"/>
    </style:style>
    <style:style style:name="ta109" style:family="table" style:master-page-name="PageStyle_5f_102年8月">
      <style:table-properties table:display="true" style:writing-mode="lr-tb"/>
    </style:style>
    <style:style style:name="ta110" style:family="table" style:master-page-name="PageStyle_5f_102年7月">
      <style:table-properties table:display="true" style:writing-mode="lr-tb"/>
    </style:style>
    <style:style style:name="ta111" style:family="table" style:master-page-name="PageStyle_5f_102年6月">
      <style:table-properties table:display="true" style:writing-mode="lr-tb"/>
    </style:style>
    <style:style style:name="ta112" style:family="table" style:master-page-name="PageStyle_5f_102年5月">
      <style:table-properties table:display="true" style:writing-mode="lr-tb"/>
    </style:style>
    <style:style style:name="ta113" style:family="table" style:master-page-name="PageStyle_5f_102年4月">
      <style:table-properties table:display="true" style:writing-mode="lr-tb"/>
    </style:style>
    <style:style style:name="ta114" style:family="table" style:master-page-name="PageStyle_5f_102年3月">
      <style:table-properties table:display="true" style:writing-mode="lr-tb"/>
    </style:style>
    <style:style style:name="ta115" style:family="table" style:master-page-name="PageStyle_5f_102年2月_20_">
      <style:table-properties table:display="true" style:writing-mode="lr-tb"/>
    </style:style>
    <style:style style:name="ta116" style:family="table" style:master-page-name="PageStyle_5f_102年1月">
      <style:table-properties table:display="true" style:writing-mode="lr-tb"/>
    </style:style>
    <style:style style:name="ta117" style:family="table" style:master-page-name="PageStyle_5f_101年12月">
      <style:table-properties table:display="true" style:writing-mode="lr-tb"/>
    </style:style>
    <style:style style:name="ta118" style:family="table" style:master-page-name="PageStyle_5f_101年11月">
      <style:table-properties table:display="true" style:writing-mode="lr-tb"/>
    </style:style>
    <style:style style:name="ta119" style:family="table" style:master-page-name="PageStyle_5f_101年10月">
      <style:table-properties table:display="true" style:writing-mode="lr-tb"/>
    </style:style>
    <style:style style:name="ta120" style:family="table" style:master-page-name="PageStyle_5f_101年9月">
      <style:table-properties table:display="true" style:writing-mode="lr-tb"/>
    </style:style>
    <style:style style:name="ta121" style:family="table" style:master-page-name="PageStyle_5f_101年8月">
      <style:table-properties table:display="true" style:writing-mode="lr-tb"/>
    </style:style>
    <style:style style:name="ta122" style:family="table" style:master-page-name="PageStyle_5f_101年7月">
      <style:table-properties table:display="true" style:writing-mode="lr-tb"/>
    </style:style>
    <style:style style:name="ta123" style:family="table" style:master-page-name="PageStyle_5f_101年6月">
      <style:table-properties table:display="true" style:writing-mode="lr-tb"/>
    </style:style>
    <style:style style:name="ta124" style:family="table" style:master-page-name="PageStyle_5f_101年5月">
      <style:table-properties table:display="true" style:writing-mode="lr-tb"/>
    </style:style>
    <style:style style:name="ta125" style:family="table" style:master-page-name="PageStyle_5f_101年4月">
      <style:table-properties table:display="true" style:writing-mode="lr-tb"/>
    </style:style>
    <style:style style:name="ta126" style:family="table" style:master-page-name="PageStyle_5f_101年3月">
      <style:table-properties table:display="true" style:writing-mode="lr-tb"/>
    </style:style>
    <style:style style:name="ta127" style:family="table" style:master-page-name="PageStyle_5f_101年2月">
      <style:table-properties table:display="true" style:writing-mode="lr-tb"/>
    </style:style>
    <style:style style:name="ta128" style:family="table" style:master-page-name="PageStyle_5f_101年1月">
      <style:table-properties table:display="true" style:writing-mode="lr-tb"/>
    </style:style>
    <style:style style:name="ta129" style:family="table" style:master-page-name="PageStyle_5f_100年12月">
      <style:table-properties table:display="true" style:writing-mode="lr-tb"/>
    </style:style>
    <style:style style:name="ta130" style:family="table" style:master-page-name="PageStyle_5f_100年11月">
      <style:table-properties table:display="true" style:writing-mode="lr-tb"/>
    </style:style>
    <style:style style:name="ta131" style:family="table" style:master-page-name="PageStyle_5f_100年10月">
      <style:table-properties table:display="true" style:writing-mode="lr-tb"/>
    </style:style>
    <style:style style:name="ta132" style:family="table" style:master-page-name="PageStyle_5f_100年9月">
      <style:table-properties table:display="true" style:writing-mode="lr-tb"/>
    </style:style>
    <style:style style:name="ta133" style:family="table" style:master-page-name="PageStyle_5f_100年8月">
      <style:table-properties table:display="true" style:writing-mode="lr-tb"/>
    </style:style>
    <style:style style:name="ta134" style:family="table" style:master-page-name="PageStyle_5f_100年7月">
      <style:table-properties table:display="true" style:writing-mode="lr-tb"/>
    </style:style>
    <style:style style:name="ta135" style:family="table" style:master-page-name="PageStyle_5f_100年6月">
      <style:table-properties table:display="true" style:writing-mode="lr-tb"/>
    </style:style>
    <style:style style:name="ta136" style:family="table" style:master-page-name="PageStyle_5f_100年5月">
      <style:table-properties table:display="true" style:writing-mode="lr-tb"/>
    </style:style>
    <style:style style:name="ta137" style:family="table" style:master-page-name="PageStyle_5f_100年4月">
      <style:table-properties table:display="true" style:writing-mode="lr-tb"/>
    </style:style>
    <style:style style:name="ta138" style:family="table" style:master-page-name="PageStyle_5f_100年3月">
      <style:table-properties table:display="true" style:writing-mode="lr-tb"/>
    </style:style>
    <style:style style:name="ta139" style:family="table" style:master-page-name="PageStyle_5f_100年2月">
      <style:table-properties table:display="true" style:writing-mode="lr-tb"/>
    </style:style>
    <style:style style:name="ta140" style:family="table" style:master-page-name="PageStyle_5f_100年1_20_月">
      <style:table-properties table:display="true" style:writing-mode="lr-tb"/>
    </style:style>
    <style:style style:name="ta141" style:family="table" style:master-page-name="PageStyle_5f_99年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2.01pt"/>
    </style:style>
    <style:style style:name="ce6" style:family="table-cell" style:parent-style-name="一般_20_2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年8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721" calcext:value-type="float">
            <text:p>18,721</text:p>
          </table:table-cell>
          <table:table-cell table:style-name="ce4" office:value-type="float" office:value="18673" calcext:value-type="float">
            <text:p>18,673</text:p>
          </table:table-cell>
          <table:table-cell table:style-name="ce4" table:formula="of:=SUM([.E4]+[.F4])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F5:.F16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table:formula="of:=SUM([.B5]-[.D5])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3" calcext:value-type="float">
            <text:p>883</text:p>
          </table:table-cell>
          <table:table-cell table:style-name="ce4" table:formula="of:=SUM([.B6]-[.D6])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34" calcext:value-type="float">
            <text:p>634</text:p>
          </table:table-cell>
          <table:table-cell table:style-name="ce4" table:formula="of:=SUM([.B7]-[.D7])" office:value-type="float" office:value="633" calcext:value-type="float">
            <text:p>633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table:formula="of:=SUM([.B8]-[.D8])" office:value-type="float" office:value="1427" calcext:value-type="float">
            <text:p>1,427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table:formula="of:=SUM([.B9]-[.D9])" office:value-type="float" office:value="1234" calcext:value-type="float">
            <text:p>1,23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table:formula="of:=SUM([.B10]-[.D10])" office:value-type="float" office:value="1979" calcext:value-type="float">
            <text:p>1,979</text:p>
          </table:table-cell>
          <table:table-cell table:style-name="ce4" table:formula="of:=SUM([.E10]+[.F1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table:formula="of:=SUM([.B11]-[.D11])" office:value-type="float" office:value="1067" calcext:value-type="float">
            <text:p>1,067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table:formula="of:=SUM([.B12]-[.D12])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table:formula="of:=SUM([.B13]-[.D13])" office:value-type="float" office:value="2556" calcext:value-type="float">
            <text:p>2,556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table:formula="of:=SUM([.B14]-[.D14])" office:value-type="float" office:value="2676" calcext:value-type="float">
            <text:p>2,676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table:formula="of:=SUM([.B15]-[.D15])" office:value-type="float" office:value="2148" calcext:value-type="float">
            <text:p>2,148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table:formula="of:=SUM([.B16]-[.D16])" office:value-type="float" office:value="1587" calcext:value-type="float">
            <text:p>1,587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" table:style-name="ta2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732" calcext:value-type="float">
            <text:p>18,732</text:p>
          </table:table-cell>
          <table:table-cell table:style-name="ce4" office:value-type="float" office:value="18684" calcext:value-type="float">
            <text:p>18,684</text:p>
          </table:table-cell>
          <table:table-cell table:style-name="ce4" table:formula="of:=SUM([.E4]+[.F4])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F5:.F16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table:formula="of:=SUM([.B5]-[.D5])" office:value-type="float" office:value="1257" calcext:value-type="float">
            <text:p>1,257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1" calcext:value-type="float">
            <text:p>881</text:p>
          </table:table-cell>
          <table:table-cell table:style-name="ce4" table:formula="of:=SUM([.B6]-[.D6])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34" calcext:value-type="float">
            <text:p>634</text:p>
          </table:table-cell>
          <table:table-cell table:style-name="ce4" table:formula="of:=SUM([.B7]-[.D7])" office:value-type="float" office:value="633" calcext:value-type="float">
            <text:p>633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table:formula="of:=SUM([.B8]-[.D8])" office:value-type="float" office:value="1429" calcext:value-type="float">
            <text:p>1,429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table:formula="of:=SUM([.B9]-[.D9])" office:value-type="float" office:value="1237" calcext:value-type="float">
            <text:p>1,237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table:formula="of:=SUM([.B10]-[.D10])" office:value-type="float" office:value="1977" calcext:value-type="float">
            <text:p>1,977</text:p>
          </table:table-cell>
          <table:table-cell table:style-name="ce4" table:formula="of:=SUM([.E10]+[.F1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table:formula="of:=SUM([.B11]-[.D11])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table:formula="of:=SUM([.B12]-[.D12])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table:formula="of:=SUM([.B13]-[.D13])" office:value-type="float" office:value="2560" calcext:value-type="float">
            <text:p>2,560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table:formula="of:=SUM([.B14]-[.D14])" office:value-type="float" office:value="2687" calcext:value-type="float">
            <text:p>2,687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table:formula="of:=SUM([.B15]-[.D15])" office:value-type="float" office:value="2151" calcext:value-type="float">
            <text:p>2,151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table:formula="of:=SUM([.B16]-[.D16])" office:value-type="float" office:value="1583" calcext:value-type="float">
            <text:p>1,583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3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749" calcext:value-type="float">
            <text:p>18,749</text:p>
          </table:table-cell>
          <table:table-cell table:style-name="ce4" office:value-type="float" office:value="18701" calcext:value-type="float">
            <text:p>18,701</text:p>
          </table:table-cell>
          <table:table-cell table:style-name="ce4" table:formula="of:=SUM([.E4]+[.F4])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F5:.F16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table:formula="of:=SUM([.B5]-[.D5])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9" calcext:value-type="float">
            <text:p>879</text:p>
          </table:table-cell>
          <table:table-cell table:style-name="ce4" table:formula="of:=SUM([.B6]-[.D6])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35" calcext:value-type="float">
            <text:p>635</text:p>
          </table:table-cell>
          <table:table-cell table:style-name="ce4" table:formula="of:=SUM([.B7]-[.D7])" office:value-type="float" office:value="634" calcext:value-type="float">
            <text:p>634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table:formula="of:=SUM([.B8]-[.D8])" office:value-type="float" office:value="1432" calcext:value-type="float">
            <text:p>1,432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table:formula="of:=SUM([.B9]-[.D9])" office:value-type="float" office:value="1235" calcext:value-type="float">
            <text:p>1,235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table:formula="of:=SUM([.B10]-[.D10])" office:value-type="float" office:value="1984" calcext:value-type="float">
            <text:p>1,984</text:p>
          </table:table-cell>
          <table:table-cell table:style-name="ce4" table:formula="of:=SUM([.E10]+[.F1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table:formula="of:=SUM([.B11]-[.D11])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table:formula="of:=SUM([.B12]-[.D12])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table:formula="of:=SUM([.B13]-[.D13])" office:value-type="float" office:value="2564" calcext:value-type="float">
            <text:p>2,564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table:formula="of:=SUM([.B14]-[.D14])" office:value-type="float" office:value="2685" calcext:value-type="float">
            <text:p>2,685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table:formula="of:=SUM([.B15]-[.D15])" office:value-type="float" office:value="2151" calcext:value-type="float">
            <text:p>2,151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table:formula="of:=SUM([.B16]-[.D16])" office:value-type="float" office:value="1589" calcext:value-type="float">
            <text:p>1,589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4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745" calcext:value-type="float">
            <text:p>18,745</text:p>
          </table:table-cell>
          <table:table-cell table:style-name="ce4" office:value-type="float" office:value="18698" calcext:value-type="float">
            <text:p>18,698</text:p>
          </table:table-cell>
          <table:table-cell table:style-name="ce4" table:formula="of:=SUM([.E4]+[.F4])" office:value-type="float" office:value="47" calcext:value-type="float">
            <text:p>47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F5:.F16])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table:formula="of:=SUM([.B5]-[.D5])" office:value-type="float" office:value="1255" calcext:value-type="float">
            <text:p>1,25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6" calcext:value-type="float">
            <text:p>876</text:p>
          </table:table-cell>
          <table:table-cell table:style-name="ce4" table:formula="of:=SUM([.B6]-[.D6])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39" calcext:value-type="float">
            <text:p>639</text:p>
          </table:table-cell>
          <table:table-cell table:style-name="ce4" table:formula="of:=SUM([.B7]-[.D7])" office:value-type="float" office:value="638" calcext:value-type="float">
            <text:p>638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table:formula="of:=SUM([.B8]-[.D8])" office:value-type="float" office:value="1430" calcext:value-type="float">
            <text:p>1,430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table:formula="of:=SUM([.B9]-[.D9])" office:value-type="float" office:value="1242" calcext:value-type="float">
            <text:p>1,24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table:formula="of:=SUM([.B10]-[.D10])" office:value-type="float" office:value="1986" calcext:value-type="float">
            <text:p>1,986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table:formula="of:=SUM([.B11]-[.D11])" office:value-type="float" office:value="1071" calcext:value-type="float">
            <text:p>1,07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table:formula="of:=SUM([.B12]-[.D12])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table:formula="of:=SUM([.B13]-[.D13])" office:value-type="float" office:value="2567" calcext:value-type="float">
            <text:p>2,567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table:formula="of:=SUM([.B14]-[.D14])" office:value-type="float" office:value="2670" calcext:value-type="float">
            <text:p>2,670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table:formula="of:=SUM([.B15]-[.D15])" office:value-type="float" office:value="2151" calcext:value-type="float">
            <text:p>2,151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table:formula="of:=SUM([.B16]-[.D16])" office:value-type="float" office:value="1590" calcext:value-type="float">
            <text:p>1,590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5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758" calcext:value-type="float">
            <text:p>18,758</text:p>
          </table:table-cell>
          <table:table-cell table:style-name="ce4" office:value-type="float" office:value="18712" calcext:value-type="float">
            <text:p>18,712</text:p>
          </table:table-cell>
          <table:table-cell table:style-name="ce4" table:formula="of:=SUM([.E4]+[.F4])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F5:.F16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table:formula="of:=SUM([.B5]-[.D5])" office:value-type="float" office:value="1261" calcext:value-type="float">
            <text:p>1,26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7" calcext:value-type="float">
            <text:p>877</text:p>
          </table:table-cell>
          <table:table-cell table:style-name="ce4" table:formula="of:=SUM([.B6]-[.D6])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41" calcext:value-type="float">
            <text:p>641</text:p>
          </table:table-cell>
          <table:table-cell table:style-name="ce4" table:formula="of:=SUM([.B7]-[.D7])" office:value-type="float" office:value="640" calcext:value-type="float">
            <text:p>640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table:formula="of:=SUM([.B8]-[.D8])" office:value-type="float" office:value="1433" calcext:value-type="float">
            <text:p>1,433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table:formula="of:=SUM([.B9]-[.D9])" office:value-type="float" office:value="1236" calcext:value-type="float">
            <text:p>1,236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table:formula="of:=SUM([.B10]-[.D10])" office:value-type="float" office:value="1987" calcext:value-type="float">
            <text:p>1,987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table:formula="of:=SUM([.B11]-[.D11])" office:value-type="float" office:value="1069" calcext:value-type="float">
            <text:p>1,069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table:formula="of:=SUM([.B12]-[.D12])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table:formula="of:=SUM([.B13]-[.D13])" office:value-type="float" office:value="2572" calcext:value-type="float">
            <text:p>2,572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table:formula="of:=SUM([.B14]-[.D14])" office:value-type="float" office:value="2674" calcext:value-type="float">
            <text:p>2,674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table:formula="of:=SUM([.B15]-[.D15])" office:value-type="float" office:value="2142" calcext:value-type="float">
            <text:p>2,142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table:formula="of:=SUM([.B16]-[.D16])" office:value-type="float" office:value="1596" calcext:value-type="float">
            <text:p>1,596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6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776" calcext:value-type="float">
            <text:p>18,776</text:p>
          </table:table-cell>
          <table:table-cell table:style-name="ce4" office:value-type="float" office:value="18731" calcext:value-type="float">
            <text:p>18,731</text:p>
          </table:table-cell>
          <table:table-cell table:style-name="ce4" table:formula="of:=SUM([.E4]+[.F4])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F5:.F16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table:formula="of:=SUM([.B5]-[.D5])" office:value-type="float" office:value="1262" calcext:value-type="float">
            <text:p>1,26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6" calcext:value-type="float">
            <text:p>876</text:p>
          </table:table-cell>
          <table:table-cell table:style-name="ce4" table:formula="of:=SUM([.B6]-[.D6])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44" calcext:value-type="float">
            <text:p>644</text:p>
          </table:table-cell>
          <table:table-cell table:style-name="ce4" table:formula="of:=SUM([.B7]-[.D7])" office:value-type="float" office:value="643" calcext:value-type="float">
            <text:p>643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table:formula="of:=SUM([.B8]-[.D8])" office:value-type="float" office:value="1432" calcext:value-type="float">
            <text:p>1,432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table:formula="of:=SUM([.B9]-[.D9])" office:value-type="float" office:value="1239" calcext:value-type="float">
            <text:p>1,239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table:formula="of:=SUM([.B10]-[.D10])" office:value-type="float" office:value="1994" calcext:value-type="float">
            <text:p>1,994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table:formula="of:=SUM([.B11]-[.D11])" office:value-type="float" office:value="1055" calcext:value-type="float">
            <text:p>1,055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table:formula="of:=SUM([.B12]-[.D12])" office:value-type="float" office:value="1232" calcext:value-type="float">
            <text:p>1,2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table:formula="of:=SUM([.B13]-[.D13])" office:value-type="float" office:value="2579" calcext:value-type="float">
            <text:p>2,579</text:p>
          </table:table-cell>
          <table:table-cell table:style-name="ce4" table:formula="of:=SUM([.E13]+[.F13])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table:formula="of:=SUM([.B14]-[.D14])" office:value-type="float" office:value="2672" calcext:value-type="float">
            <text:p>2,672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table:formula="of:=SUM([.B15]-[.D15])" office:value-type="float" office:value="2151" calcext:value-type="float">
            <text:p>2,151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table:formula="of:=SUM([.B16]-[.D16])" office:value-type="float" office:value="1597" calcext:value-type="float">
            <text:p>1,597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7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801" calcext:value-type="float">
            <text:p>18,801</text:p>
          </table:table-cell>
          <table:table-cell table:style-name="ce4" office:value-type="float" office:value="18756" calcext:value-type="float">
            <text:p>18,756</text:p>
          </table:table-cell>
          <table:table-cell table:style-name="ce4" table:formula="of:=SUM([.E4]+[.F4])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F5:.F16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table:formula="of:=SUM([.B5]-[.D5])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69" calcext:value-type="float">
            <text:p>869</text:p>
          </table:table-cell>
          <table:table-cell table:style-name="ce4" table:formula="of:=SUM([.B6]-[.D6])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49" calcext:value-type="float">
            <text:p>649</text:p>
          </table:table-cell>
          <table:table-cell table:style-name="ce4" table:formula="of:=SUM([.B7]-[.D7])" office:value-type="float" office:value="648" calcext:value-type="float">
            <text:p>648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table:formula="of:=SUM([.B8]-[.D8])" office:value-type="float" office:value="1430" calcext:value-type="float">
            <text:p>1,430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table:formula="of:=SUM([.B9]-[.D9])" office:value-type="float" office:value="1240" calcext:value-type="float">
            <text:p>1,24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table:formula="of:=SUM([.B10]-[.D10])" office:value-type="float" office:value="1998" calcext:value-type="float">
            <text:p>1,998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table:formula="of:=SUM([.B11]-[.D11])" office:value-type="float" office:value="1058" calcext:value-type="float">
            <text:p>1,058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table:formula="of:=SUM([.B12]-[.D12])" office:value-type="float" office:value="1232" calcext:value-type="float">
            <text:p>1,2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table:formula="of:=SUM([.B13]-[.D13])" office:value-type="float" office:value="2588" calcext:value-type="float">
            <text:p>2,588</text:p>
          </table:table-cell>
          <table:table-cell table:style-name="ce4" table:formula="of:=SUM([.E13]+[.F13])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table:formula="of:=SUM([.B14]-[.D14])" office:value-type="float" office:value="2672" calcext:value-type="float">
            <text:p>2,672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table:formula="of:=SUM([.B15]-[.D15])" office:value-type="float" office:value="2157" calcext:value-type="float">
            <text:p>2,157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table:formula="of:=SUM([.B16]-[.D16])" office:value-type="float" office:value="1602" calcext:value-type="float">
            <text:p>1,602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" table:style-name="ta8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842" calcext:value-type="float">
            <text:p>18,842</text:p>
          </table:table-cell>
          <table:table-cell table:style-name="ce4" office:value-type="float" office:value="18797" calcext:value-type="float">
            <text:p>18,797</text:p>
          </table:table-cell>
          <table:table-cell table:style-name="ce4" table:formula="of:=SUM([.E4]+[.F4])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F5:.F16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table:formula="of:=SUM([.B5]-[.D5])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1" calcext:value-type="float">
            <text:p>871</text:p>
          </table:table-cell>
          <table:table-cell table:style-name="ce4" table:formula="of:=SUM([.B6]-[.D6])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2" calcext:value-type="float">
            <text:p>652</text:p>
          </table:table-cell>
          <table:table-cell table:style-name="ce4" table:formula="of:=SUM([.B7]-[.D7])" office:value-type="float" office:value="651" calcext:value-type="float">
            <text:p>651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table:formula="of:=SUM([.B8]-[.D8])" office:value-type="float" office:value="1432" calcext:value-type="float">
            <text:p>1,432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table:formula="of:=SUM([.B9]-[.D9])" office:value-type="float" office:value="1247" calcext:value-type="float">
            <text:p>1,247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table:formula="of:=SUM([.B10]-[.D10])" office:value-type="float" office:value="1991" calcext:value-type="float">
            <text:p>1,991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table:formula="of:=SUM([.B11]-[.D11])" office:value-type="float" office:value="1055" calcext:value-type="float">
            <text:p>1,055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table:formula="of:=SUM([.B12]-[.D12])" office:value-type="float" office:value="1236" calcext:value-type="float">
            <text:p>1,2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table:formula="of:=SUM([.B13]-[.D13])" office:value-type="float" office:value="2591" calcext:value-type="float">
            <text:p>2,591</text:p>
          </table:table-cell>
          <table:table-cell table:style-name="ce4" table:formula="of:=SUM([.E13]+[.F13])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table:formula="of:=SUM([.B14]-[.D14])" office:value-type="float" office:value="2685" calcext:value-type="float">
            <text:p>2,685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table:formula="of:=SUM([.B15]-[.D15])" office:value-type="float" office:value="2155" calcext:value-type="float">
            <text:p>2,155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table:formula="of:=SUM([.B16]-[.D16])" office:value-type="float" office:value="1613" calcext:value-type="float">
            <text:p>1,613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" table:style-name="ta9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843" calcext:value-type="float">
            <text:p>18,843</text:p>
          </table:table-cell>
          <table:table-cell table:style-name="ce4" office:value-type="float" office:value="18798" calcext:value-type="float">
            <text:p>18,798</text:p>
          </table:table-cell>
          <table:table-cell table:style-name="ce4" table:formula="of:=SUM([.E4]+[.F4])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F5:.F16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table:formula="of:=SUM([.B5]-[.D5])" office:value-type="float" office:value="1267" calcext:value-type="float">
            <text:p>1,267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69" calcext:value-type="float">
            <text:p>869</text:p>
          </table:table-cell>
          <table:table-cell table:style-name="ce4" table:formula="of:=SUM([.B6]-[.D6])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3" calcext:value-type="float">
            <text:p>653</text:p>
          </table:table-cell>
          <table:table-cell table:style-name="ce4" table:formula="of:=SUM([.B7]-[.D7])" office:value-type="float" office:value="652" calcext:value-type="float">
            <text:p>652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table:formula="of:=SUM([.B8]-[.D8])" office:value-type="float" office:value="1433" calcext:value-type="float">
            <text:p>1,433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table:formula="of:=SUM([.B9]-[.D9])" office:value-type="float" office:value="1249" calcext:value-type="float">
            <text:p>1,249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table:formula="of:=SUM([.B10]-[.D10])" office:value-type="float" office:value="1992" calcext:value-type="float">
            <text:p>1,992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table:formula="of:=SUM([.B11]-[.D11])" office:value-type="float" office:value="1055" calcext:value-type="float">
            <text:p>1,055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table:formula="of:=SUM([.B12]-[.D12])" office:value-type="float" office:value="1247" calcext:value-type="float">
            <text:p>1,2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table:formula="of:=SUM([.B13]-[.D13])" office:value-type="float" office:value="2600" calcext:value-type="float">
            <text:p>2,600</text:p>
          </table:table-cell>
          <table:table-cell table:style-name="ce4" table:formula="of:=SUM([.E13]+[.F13])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table:formula="of:=SUM([.B14]-[.D14])" office:value-type="float" office:value="2675" calcext:value-type="float">
            <text:p>2,675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table:formula="of:=SUM([.B15]-[.D15])" office:value-type="float" office:value="2145" calcext:value-type="float">
            <text:p>2,145</text:p>
          </table:table-cell>
          <table:table-cell table:style-name="ce4" table:formula="of:=SUM([.E15]+[.F15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table:formula="of:=SUM([.B16]-[.D16])" office:value-type="float" office:value="1615" calcext:value-type="float">
            <text:p>1,615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10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854" calcext:value-type="float">
            <text:p>18,854</text:p>
          </table:table-cell>
          <table:table-cell table:style-name="ce4" office:value-type="float" office:value="18810" calcext:value-type="float">
            <text:p>18,810</text:p>
          </table:table-cell>
          <table:table-cell table:style-name="ce4" table:formula="of:=SUM([.E4]+[.F4])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table:formula="of:=SUM([.B5]-[.D5])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68" calcext:value-type="float">
            <text:p>868</text:p>
          </table:table-cell>
          <table:table-cell table:style-name="ce4" table:formula="of:=SUM([.B6]-[.D6])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3" calcext:value-type="float">
            <text:p>653</text:p>
          </table:table-cell>
          <table:table-cell table:style-name="ce4" table:formula="of:=SUM([.B7]-[.D7])" office:value-type="float" office:value="652" calcext:value-type="float">
            <text:p>652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table:formula="of:=SUM([.B8]-[.D8])" office:value-type="float" office:value="1435" calcext:value-type="float">
            <text:p>1,435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table:formula="of:=SUM([.B9]-[.D9])" office:value-type="float" office:value="1250" calcext:value-type="float">
            <text:p>1,25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table:formula="of:=SUM([.B10]-[.D10])" office:value-type="float" office:value="1984" calcext:value-type="float">
            <text:p>1,984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table:formula="of:=SUM([.B11]-[.D11])" office:value-type="float" office:value="1050" calcext:value-type="float">
            <text:p>1,050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table:formula="of:=SUM([.B12]-[.D12])" office:value-type="float" office:value="1250" calcext:value-type="float">
            <text:p>1,2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table:formula="of:=SUM([.B13]-[.D13])" office:value-type="float" office:value="2606" calcext:value-type="float">
            <text:p>2,606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table:formula="of:=SUM([.B14]-[.D14])" office:value-type="float" office:value="2680" calcext:value-type="float">
            <text:p>2,680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table:formula="of:=SUM([.B15]-[.D15])" office:value-type="float" office:value="2135" calcext:value-type="float">
            <text:p>2,135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table:formula="of:=SUM([.B16]-[.D16])" office:value-type="float" office:value="1628" calcext:value-type="float">
            <text:p>1,628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11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875" calcext:value-type="float">
            <text:p>18,875</text:p>
          </table:table-cell>
          <table:table-cell table:style-name="ce4" office:value-type="float" office:value="18831" calcext:value-type="float">
            <text:p>18,831</text:p>
          </table:table-cell>
          <table:table-cell table:style-name="ce4" table:formula="of:=SUM([.E4]+[.F4])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table:formula="of:=SUM([.B5]-[.D5])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68" calcext:value-type="float">
            <text:p>868</text:p>
          </table:table-cell>
          <table:table-cell table:style-name="ce4" table:formula="of:=SUM([.B6]-[.D6])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3" calcext:value-type="float">
            <text:p>653</text:p>
          </table:table-cell>
          <table:table-cell table:style-name="ce4" table:formula="of:=SUM([.B7]-[.D7])" office:value-type="float" office:value="652" calcext:value-type="float">
            <text:p>652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table:formula="of:=SUM([.B8]-[.D8])" office:value-type="float" office:value="1435" calcext:value-type="float">
            <text:p>1,435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table:formula="of:=SUM([.B9]-[.D9])" office:value-type="float" office:value="1254" calcext:value-type="float">
            <text:p>1,25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table:formula="of:=SUM([.B10]-[.D10])" office:value-type="float" office:value="2000" calcext:value-type="float">
            <text:p>2,000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table:formula="of:=SUM([.B11]-[.D11])" office:value-type="float" office:value="1033" calcext:value-type="float">
            <text:p>1,033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table:formula="of:=SUM([.B12]-[.D12])" office:value-type="float" office:value="1247" calcext:value-type="float">
            <text:p>1,2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table:formula="of:=SUM([.B13]-[.D13])" office:value-type="float" office:value="2613" calcext:value-type="float">
            <text:p>2,613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table:formula="of:=SUM([.B14]-[.D14])" office:value-type="float" office:value="2686" calcext:value-type="float">
            <text:p>2,686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table:formula="of:=SUM([.B15]-[.D15])" office:value-type="float" office:value="2136" calcext:value-type="float">
            <text:p>2,136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table:formula="of:=SUM([.B16]-[.D16])" office:value-type="float" office:value="1635" calcext:value-type="float">
            <text:p>1,635</text:p>
          </table:table-cell>
          <table:table-cell table:style-name="ce4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12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900" calcext:value-type="float">
            <text:p>18,900</text:p>
          </table:table-cell>
          <table:table-cell table:style-name="ce4" office:value-type="float" office:value="18857" calcext:value-type="float">
            <text:p>18,857</text:p>
          </table:table-cell>
          <table:table-cell table:style-name="ce4" table:formula="of:=SUM([.E4]+[.F4])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table:formula="of:=SUM([.B5]-[.D5])" office:value-type="float" office:value="1274" calcext:value-type="float">
            <text:p>1,27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6" calcext:value-type="float">
            <text:p>656</text:p>
          </table:table-cell>
          <table:table-cell table:style-name="ce4" table:formula="of:=SUM([.B7]-[.D7])" office:value-type="float" office:value="655" calcext:value-type="float">
            <text:p>655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table:formula="of:=SUM([.B8]-[.D8])" office:value-type="float" office:value="1441" calcext:value-type="float">
            <text:p>1,441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table:formula="of:=SUM([.B9]-[.D9])" office:value-type="float" office:value="1259" calcext:value-type="float">
            <text:p>1,259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table:formula="of:=SUM([.B10]-[.D10])" office:value-type="float" office:value="2019" calcext:value-type="float">
            <text:p>2,019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table:formula="of:=SUM([.B11]-[.D11])" office:value-type="float" office:value="1005" calcext:value-type="float">
            <text:p>1,005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table:formula="of:=SUM([.B12]-[.D12])" office:value-type="float" office:value="1247" calcext:value-type="float">
            <text:p>1,2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table:formula="of:=SUM([.B13]-[.D13])" office:value-type="float" office:value="2619" calcext:value-type="float">
            <text:p>2,619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table:formula="of:=SUM([.B14]-[.D14])" office:value-type="float" office:value="2690" calcext:value-type="float">
            <text:p>2,690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table:formula="of:=SUM([.B15]-[.D15])" office:value-type="float" office:value="2142" calcext:value-type="float">
            <text:p>2,142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table:formula="of:=SUM([.B16]-[.D16])" office:value-type="float" office:value="1638" calcext:value-type="float">
            <text:p>1,638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13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934" calcext:value-type="float">
            <text:p>18,934</text:p>
          </table:table-cell>
          <table:table-cell table:style-name="ce4" office:value-type="float" office:value="18891" calcext:value-type="float">
            <text:p>18,891</text:p>
          </table:table-cell>
          <table:table-cell table:style-name="ce4" table:formula="of:=SUM([.E4]+[.F4])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table:formula="of:=SUM([.B5]-[.D5])" office:value-type="float" office:value="1279" calcext:value-type="float">
            <text:p>1,279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2" calcext:value-type="float">
            <text:p>872</text:p>
          </table:table-cell>
          <table:table-cell table:style-name="ce4" table:formula="of:=SUM([.B6]-[.D6])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9" calcext:value-type="float">
            <text:p>659</text:p>
          </table:table-cell>
          <table:table-cell table:style-name="ce4" table:formula="of:=SUM([.B7]-[.D7])" office:value-type="float" office:value="658" calcext:value-type="float">
            <text:p>658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table:formula="of:=SUM([.B8]-[.D8])" office:value-type="float" office:value="1446" calcext:value-type="float">
            <text:p>1,446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table:formula="of:=SUM([.B9]-[.D9])" office:value-type="float" office:value="1260" calcext:value-type="float">
            <text:p>1,26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table:formula="of:=SUM([.B10]-[.D10])" office:value-type="float" office:value="2021" calcext:value-type="float">
            <text:p>2,021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table:formula="of:=SUM([.B11]-[.D11])" office:value-type="float" office:value="1004" calcext:value-type="float">
            <text:p>1,004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table:formula="of:=SUM([.B12]-[.D12])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table:formula="of:=SUM([.B13]-[.D13])" office:value-type="float" office:value="2626" calcext:value-type="float">
            <text:p>2,626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table:formula="of:=SUM([.B14]-[.D14])" office:value-type="float" office:value="2690" calcext:value-type="float">
            <text:p>2,690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table:formula="of:=SUM([.B15]-[.D15])" office:value-type="float" office:value="2140" calcext:value-type="float">
            <text:p>2,140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table:formula="of:=SUM([.B16]-[.D16])" office:value-type="float" office:value="1643" calcext:value-type="float">
            <text:p>1,643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14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966" calcext:value-type="float">
            <text:p>18,966</text:p>
          </table:table-cell>
          <table:table-cell table:style-name="ce4" table:formula="of:=SUM([.B4]-[.D4])" office:value-type="float" office:value="18924" calcext:value-type="float">
            <text:p>18,924</text:p>
          </table:table-cell>
          <table:table-cell table:style-name="ce4" table:formula="of:=SUM([.E4]+[.F4])" office:value-type="float" office:value="42" calcext:value-type="float">
            <text:p>42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table:formula="of:=SUM([.B5]-[.D5])" office:value-type="float" office:value="1285" calcext:value-type="float">
            <text:p>1,28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1" calcext:value-type="float">
            <text:p>871</text:p>
          </table:table-cell>
          <table:table-cell table:style-name="ce4" table:formula="of:=SUM([.B6]-[.D6])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4" calcext:value-type="float">
            <text:p>664</text:p>
          </table:table-cell>
          <table:table-cell table:style-name="ce4" table:formula="of:=SUM([.B7]-[.D7])" office:value-type="float" office:value="663" calcext:value-type="float">
            <text:p>663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table:formula="of:=SUM([.B8]-[.D8])" office:value-type="float" office:value="1445" calcext:value-type="float">
            <text:p>1,445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table:formula="of:=SUM([.B9]-[.D9])" office:value-type="float" office:value="1263" calcext:value-type="float">
            <text:p>1,26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table:formula="of:=SUM([.B10]-[.D10])" office:value-type="float" office:value="2031" calcext:value-type="float">
            <text:p>2,031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999" calcext:value-type="float">
            <text:p>999</text:p>
          </table:table-cell>
          <table:table-cell table:style-name="ce4" table:formula="of:=SUM([.B11]-[.D11])" office:value-type="float" office:value="994" calcext:value-type="float">
            <text:p>994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table:formula="of:=SUM([.B12]-[.D12])" office:value-type="float" office:value="1263" calcext:value-type="float">
            <text:p>1,263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table:formula="of:=SUM([.B13]-[.D13])" office:value-type="float" office:value="2624" calcext:value-type="float">
            <text:p>2,624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table:formula="of:=SUM([.B14]-[.D14])" office:value-type="float" office:value="2694" calcext:value-type="float">
            <text:p>2,694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table:formula="of:=SUM([.B15]-[.D15])" office:value-type="float" office:value="2144" calcext:value-type="float">
            <text:p>2,144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table:formula="of:=SUM([.B16]-[.D16])" office:value-type="float" office:value="1648" calcext:value-type="float">
            <text:p>1,648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15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963" calcext:value-type="float">
            <text:p>18,963</text:p>
          </table:table-cell>
          <table:table-cell table:style-name="ce4" table:formula="of:=SUM([.B4]-[.D4])" office:value-type="float" office:value="18921" calcext:value-type="float">
            <text:p>18,921</text:p>
          </table:table-cell>
          <table:table-cell table:style-name="ce4" table:formula="of:=SUM([.E4]+[.F4])" office:value-type="float" office:value="42" calcext:value-type="float">
            <text:p>42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table:formula="of:=SUM([.B8]-[.D8])" office:value-type="float" office:value="1446" calcext:value-type="float">
            <text:p>1,446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table:formula="of:=SUM([.B13]-[.D13])" office:value-type="float" office:value="2618" calcext:value-type="float">
            <text:p>2,618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table:formula="of:=SUM([.B14]-[.D14])" office:value-type="float" office:value="2697" calcext:value-type="float">
            <text:p>2,697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table:formula="of:=SUM([.B16]-[.D16])" office:value-type="float" office:value="1651" calcext:value-type="float">
            <text:p>1,651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16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973" calcext:value-type="float">
            <text:p>18,973</text:p>
          </table:table-cell>
          <table:table-cell table:style-name="ce4" table:formula="of:=SUM([.B4]-[.D4])" office:value-type="float" office:value="18931" calcext:value-type="float">
            <text:p>18,931</text:p>
          </table:table-cell>
          <table:table-cell table:style-name="ce4" table:formula="of:=SUM([.E4]+[.F4])" office:value-type="float" office:value="42" calcext:value-type="float">
            <text:p>42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table:formula="of:=SUM([.B8]-[.D8])" office:value-type="float" office:value="1446" calcext:value-type="float">
            <text:p>1,446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table:formula="of:=SUM([.B9]-[.D9])" office:value-type="float" office:value="1263" calcext:value-type="float">
            <text:p>1,263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table:formula="of:=SUM([.B10]-[.D10])" office:value-type="float" office:value="2029" calcext:value-type="float">
            <text:p>2,029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table:formula="of:=SUM([.B11]-[.D11])" office:value-type="float" office:value="997" calcext:value-type="float">
            <text:p>997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table:formula="of:=SUM([.B12]-[.D12])" office:value-type="float" office:value="1274" calcext:value-type="float">
            <text:p>1,274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table:formula="of:=SUM([.B13]-[.D13])" office:value-type="float" office:value="2627" calcext:value-type="float">
            <text:p>2,627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table:formula="of:=SUM([.B14]-[.D14])" office:value-type="float" office:value="2691" calcext:value-type="float">
            <text:p>2,691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table:formula="of:=SUM([.B15]-[.D15])" office:value-type="float" office:value="2148" calcext:value-type="float">
            <text:p>2,148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table:formula="of:=SUM([.B16]-[.D16])" office:value-type="float" office:value="1649" calcext:value-type="float">
            <text:p>1,649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17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8973" calcext:value-type="float">
            <text:p>18,973</text:p>
          </table:table-cell>
          <table:table-cell table:style-name="ce4" table:formula="of:=SUM([.B4]-[.D4])" office:value-type="float" office:value="18931" calcext:value-type="float">
            <text:p>18,931</text:p>
          </table:table-cell>
          <table:table-cell table:style-name="ce4" table:formula="of:=SUM([.E4]+[.F4])" office:value-type="float" office:value="42" calcext:value-type="float">
            <text:p>42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table:formula="of:=SUM([.B8]-[.D8])" office:value-type="float" office:value="1442" calcext:value-type="float">
            <text:p>1,442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table:formula="of:=SUM([.B9]-[.D9])" office:value-type="float" office:value="1265" calcext:value-type="float">
            <text:p>1,265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table:formula="of:=SUM([.B10]-[.D10])" office:value-type="float" office:value="2022" calcext:value-type="float">
            <text:p>2,022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table:formula="of:=SUM([.B11]-[.D11])" office:value-type="float" office:value="998" calcext:value-type="float">
            <text:p>998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table:formula="of:=SUM([.B12]-[.D12])" office:value-type="float" office:value="1281" calcext:value-type="float">
            <text:p>1,281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table:formula="of:=SUM([.B13]-[.D13])" office:value-type="float" office:value="2624" calcext:value-type="float">
            <text:p>2,624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table:formula="of:=SUM([.B14]-[.D14])" office:value-type="float" office:value="2688" calcext:value-type="float">
            <text:p>2,688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table:formula="of:=SUM([.B15]-[.D15])" office:value-type="float" office:value="2153" calcext:value-type="float">
            <text:p>2,153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table:formula="of:=SUM([.B16]-[.D16])" office:value-type="float" office:value="1656" calcext:value-type="float">
            <text:p>1,656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18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013" calcext:value-type="float">
            <text:p>19,013</text:p>
          </table:table-cell>
          <table:table-cell table:style-name="ce4" table:formula="of:=SUM([.B4]-[.D4])" office:value-type="float" office:value="18971" calcext:value-type="float">
            <text:p>18,971</text:p>
          </table:table-cell>
          <table:table-cell table:style-name="ce4" table:formula="of:=SUM([.E4]+[.F4])" office:value-type="float" office:value="42" calcext:value-type="float">
            <text:p>42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58" calcext:value-type="float">
            <text:p>658</text:p>
          </table:table-cell>
          <table:table-cell table:style-name="ce4" table:formula="of:=SUM([.B7]-[.D7])" office:value-type="float" office:value="657" calcext:value-type="float">
            <text:p>657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table:formula="of:=SUM([.B8]-[.D8])" office:value-type="float" office:value="1444" calcext:value-type="float">
            <text:p>1,444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table:formula="of:=SUM([.B9]-[.D9])" office:value-type="float" office:value="1269" calcext:value-type="float">
            <text:p>1,269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table:formula="of:=SUM([.B10]-[.D10])" office:value-type="float" office:value="2023" calcext:value-type="float">
            <text:p>2,023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table:formula="of:=SUM([.B11]-[.D11])" office:value-type="float" office:value="1000" calcext:value-type="float">
            <text:p>1,000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table:formula="of:=SUM([.B12]-[.D12])" office:value-type="float" office:value="1285" calcext:value-type="float">
            <text:p>1,285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table:formula="of:=SUM([.B13]-[.D13])" office:value-type="float" office:value="2630" calcext:value-type="float">
            <text:p>2,630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table:formula="of:=SUM([.B14]-[.D14])" office:value-type="float" office:value="2694" calcext:value-type="float">
            <text:p>2,694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table:formula="of:=SUM([.B15]-[.D15])" office:value-type="float" office:value="2155" calcext:value-type="float">
            <text:p>2,155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table:formula="of:=SUM([.B16]-[.D16])" office:value-type="float" office:value="1667" calcext:value-type="float">
            <text:p>1,667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19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038" calcext:value-type="float">
            <text:p>19,038</text:p>
          </table:table-cell>
          <table:table-cell table:style-name="ce4" table:formula="of:=SUM([.B4]-[.D4])" office:value-type="float" office:value="18996" calcext:value-type="float">
            <text:p>18,996</text:p>
          </table:table-cell>
          <table:table-cell table:style-name="ce4" table:formula="of:=SUM([.E4]+[.F4])" office:value-type="float" office:value="42" calcext:value-type="float">
            <text:p>42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79" calcext:value-type="float">
            <text:p>879</text:p>
          </table:table-cell>
          <table:table-cell table:style-name="ce4" table:formula="of:=SUM([.B6]-[.D6])" office:value-type="float" office:value="878" calcext:value-type="float">
            <text:p>878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2" calcext:value-type="float">
            <text:p>662</text:p>
          </table:table-cell>
          <table:table-cell table:style-name="ce4" table:formula="of:=SUM([.B7]-[.D7])" office:value-type="float" office:value="661" calcext:value-type="float">
            <text:p>661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table:formula="of:=SUM([.B8]-[.D8])" office:value-type="float" office:value="1449" calcext:value-type="float">
            <text:p>1,449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table:formula="of:=SUM([.B9]-[.D9])" office:value-type="float" office:value="1268" calcext:value-type="float">
            <text:p>1,268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table:formula="of:=SUM([.B10]-[.D10])" office:value-type="float" office:value="2022" calcext:value-type="float">
            <text:p>2,022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table:formula="of:=SUM([.B11]-[.D11])" office:value-type="float" office:value="1002" calcext:value-type="float">
            <text:p>1,002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table:formula="of:=SUM([.B12]-[.D12])" office:value-type="float" office:value="1286" calcext:value-type="float">
            <text:p>1,286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table:formula="of:=SUM([.B13]-[.D13])" office:value-type="float" office:value="2640" calcext:value-type="float">
            <text:p>2,640</text:p>
          </table:table-cell>
          <table:table-cell table:style-name="ce4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table:formula="of:=SUM([.B14]-[.D14])" office:value-type="float" office:value="2687" calcext:value-type="float">
            <text:p>2,687</text:p>
          </table:table-cell>
          <table:table-cell table:style-name="ce4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table:formula="of:=SUM([.B15]-[.D15])" office:value-type="float" office:value="2158" calcext:value-type="float">
            <text:p>2,158</text:p>
          </table:table-cell>
          <table:table-cell table:style-name="ce4" table:formula="of:=SUM([.E15]+[.F15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table:formula="of:=SUM([.B16]-[.D16])" office:value-type="float" office:value="1677" calcext:value-type="float">
            <text:p>1,677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" table:style-name="ta20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036" calcext:value-type="float">
            <text:p>19,036</text:p>
          </table:table-cell>
          <table:table-cell table:style-name="ce4" table:formula="of:=SUM([.B4]-[.D4])" office:value-type="float" office:value="18998" calcext:value-type="float">
            <text:p>18,998</text:p>
          </table:table-cell>
          <table:table-cell table:style-name="ce4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0" calcext:value-type="float">
            <text:p>880</text:p>
          </table:table-cell>
          <table:table-cell table:style-name="ce4" table:formula="of:=SUM([.B6]-[.D6])" office:value-type="float" office:value="879" calcext:value-type="float">
            <text:p>879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5" calcext:value-type="float">
            <text:p>665</text:p>
          </table:table-cell>
          <table:table-cell table:style-name="ce4" table:formula="of:=SUM([.B7]-[.D7])" office:value-type="float" office:value="664" calcext:value-type="float">
            <text:p>664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table:formula="of:=SUM([.B8]-[.D8])" office:value-type="float" office:value="1447" calcext:value-type="float">
            <text:p>1,447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table:formula="of:=SUM([.B9]-[.D9])" office:value-type="float" office:value="1273" calcext:value-type="float">
            <text:p>1,273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table:formula="of:=SUM([.B10]-[.D10])" office:value-type="float" office:value="2019" calcext:value-type="float">
            <text:p>2,019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table:formula="of:=SUM([.B11]-[.D11])" office:value-type="float" office:value="1006" calcext:value-type="float">
            <text:p>1,006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table:formula="of:=SUM([.B12]-[.D12])" office:value-type="float" office:value="1288" calcext:value-type="float">
            <text:p>1,288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table:formula="of:=SUM([.B13]-[.D13])" office:value-type="float" office:value="2639" calcext:value-type="float">
            <text:p>2,639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table:formula="of:=SUM([.B14]-[.D14])" office:value-type="float" office:value="2686" calcext:value-type="float">
            <text:p>2,686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table:formula="of:=SUM([.B15]-[.D15])" office:value-type="float" office:value="2163" calcext:value-type="float">
            <text:p>2,163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table:formula="of:=SUM([.B16]-[.D16])" office:value-type="float" office:value="1669" calcext:value-type="float">
            <text:p>1,669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2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073" calcext:value-type="float">
            <text:p>19,073</text:p>
          </table:table-cell>
          <table:table-cell table:style-name="ce4" table:formula="of:=SUM([.B4]-[.D4])" office:value-type="float" office:value="19035" calcext:value-type="float">
            <text:p>19,035</text:p>
          </table:table-cell>
          <table:table-cell table:style-name="ce4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3" calcext:value-type="float">
            <text:p>883</text:p>
          </table:table-cell>
          <table:table-cell table:style-name="ce4" table:formula="of:=SUM([.B6]-[.D6])" office:value-type="float" office:value="882" calcext:value-type="float">
            <text:p>882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4" calcext:value-type="float">
            <text:p>664</text:p>
          </table:table-cell>
          <table:table-cell table:style-name="ce4" table:formula="of:=SUM([.B7]-[.D7])" office:value-type="float" office:value="663" calcext:value-type="float">
            <text:p>663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table:formula="of:=SUM([.B8]-[.D8])" office:value-type="float" office:value="1451" calcext:value-type="float">
            <text:p>1,451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table:formula="of:=SUM([.B9]-[.D9])" office:value-type="float" office:value="1276" calcext:value-type="float">
            <text:p>1,276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table:formula="of:=SUM([.B10]-[.D10])" office:value-type="float" office:value="2022" calcext:value-type="float">
            <text:p>2,022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table:formula="of:=SUM([.B11]-[.D11])" office:value-type="float" office:value="1005" calcext:value-type="float">
            <text:p>1,005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table:formula="of:=SUM([.B12]-[.D12])" office:value-type="float" office:value="1288" calcext:value-type="float">
            <text:p>1,288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table:formula="of:=SUM([.B13]-[.D13])" office:value-type="float" office:value="2642" calcext:value-type="float">
            <text:p>2,642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table:formula="of:=SUM([.B14]-[.D14])" office:value-type="float" office:value="2691" calcext:value-type="float">
            <text:p>2,691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table:formula="of:=SUM([.B15]-[.D15])" office:value-type="float" office:value="2168" calcext:value-type="float">
            <text:p>2,168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table:formula="of:=SUM([.B16]-[.D16])" office:value-type="float" office:value="1676" calcext:value-type="float">
            <text:p>1,676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2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121" calcext:value-type="float">
            <text:p>19,121</text:p>
          </table:table-cell>
          <table:table-cell table:style-name="ce4" table:formula="of:=SUM([.B4]-[.D4])" office:value-type="float" office:value="19083" calcext:value-type="float">
            <text:p>19,083</text:p>
          </table:table-cell>
          <table:table-cell table:style-name="ce4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6" calcext:value-type="float">
            <text:p>886</text:p>
          </table:table-cell>
          <table:table-cell table:style-name="ce4" table:formula="of:=SUM([.B6]-[.D6])" office:value-type="float" office:value="885" calcext:value-type="float">
            <text:p>885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6" calcext:value-type="float">
            <text:p>666</text:p>
          </table:table-cell>
          <table:table-cell table:style-name="ce4" table:formula="of:=SUM([.B7]-[.D7])" office:value-type="float" office:value="665" calcext:value-type="float">
            <text:p>665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table:formula="of:=SUM([.B8]-[.D8])" office:value-type="float" office:value="1460" calcext:value-type="float">
            <text:p>1,460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table:formula="of:=SUM([.B9]-[.D9])" office:value-type="float" office:value="1275" calcext:value-type="float">
            <text:p>1,275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table:formula="of:=SUM([.B10]-[.D10])" office:value-type="float" office:value="2029" calcext:value-type="float">
            <text:p>2,029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table:formula="of:=SUM([.B11]-[.D11])" office:value-type="float" office:value="1005" calcext:value-type="float">
            <text:p>1,005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table:formula="of:=SUM([.B12]-[.D12])" office:value-type="float" office:value="1296" calcext:value-type="float">
            <text:p>1,296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table:formula="of:=SUM([.B13]-[.D13])" office:value-type="float" office:value="2642" calcext:value-type="float">
            <text:p>2,642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table:formula="of:=SUM([.B14]-[.D14])" office:value-type="float" office:value="2691" calcext:value-type="float">
            <text:p>2,691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table:formula="of:=SUM([.B15]-[.D15])" office:value-type="float" office:value="2172" calcext:value-type="float">
            <text:p>2,172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table:formula="of:=SUM([.B16]-[.D16])" office:value-type="float" office:value="1691" calcext:value-type="float">
            <text:p>1,691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23">
        <table:table-column table:style-name="co1" table:number-columns-repeated="3" table:default-cell-style-name="Default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135" calcext:value-type="float">
            <text:p>19,135</text:p>
          </table:table-cell>
          <table:table-cell table:style-name="ce4" table:formula="of:=SUM([.B4]-[.D4])" office:value-type="float" office:value="19097" calcext:value-type="float">
            <text:p>19,097</text:p>
          </table:table-cell>
          <table:table-cell table:style-name="ce4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5" calcext:value-type="float">
            <text:p>885</text:p>
          </table:table-cell>
          <table:table-cell table:style-name="ce4" table:formula="of:=SUM([.B6]-[.D6])" office:value-type="float" office:value="884" calcext:value-type="float">
            <text:p>884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6" calcext:value-type="float">
            <text:p>666</text:p>
          </table:table-cell>
          <table:table-cell table:style-name="ce4" table:formula="of:=SUM([.B7]-[.D7])" office:value-type="float" office:value="665" calcext:value-type="float">
            <text:p>665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table:formula="of:=SUM([.B8]-[.D8])" office:value-type="float" office:value="1463" calcext:value-type="float">
            <text:p>1,463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table:formula="of:=SUM([.B9]-[.D9])" office:value-type="float" office:value="1272" calcext:value-type="float">
            <text:p>1,272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table:formula="of:=SUM([.B10]-[.D10])" office:value-type="float" office:value="2035" calcext:value-type="float">
            <text:p>2,035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table:formula="of:=SUM([.B11]-[.D11])" office:value-type="float" office:value="1006" calcext:value-type="float">
            <text:p>1,006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table:formula="of:=SUM([.B12]-[.D12])" office:value-type="float" office:value="1298" calcext:value-type="float">
            <text:p>1,298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table:formula="of:=SUM([.B13]-[.D13])" office:value-type="float" office:value="2643" calcext:value-type="float">
            <text:p>2,643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table:formula="of:=SUM([.B14]-[.D14])" office:value-type="float" office:value="2692" calcext:value-type="float">
            <text:p>2,692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table:formula="of:=SUM([.B15]-[.D15])" office:value-type="float" office:value="2169" calcext:value-type="float">
            <text:p>2,169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table:formula="of:=SUM([.B16]-[.D16])" office:value-type="float" office:value="1699" calcext:value-type="float">
            <text:p>1,699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" table:style-name="ta24">
        <table:table-column table:style-name="co1" table:number-columns-repeated="3" table:default-cell-style-name="Default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154" calcext:value-type="float">
            <text:p>19,154</text:p>
          </table:table-cell>
          <table:table-cell table:style-name="ce4" table:formula="of:=SUM([.B4]-[.D4])" office:value-type="float" office:value="19116" calcext:value-type="float">
            <text:p>19,116</text:p>
          </table:table-cell>
          <table:table-cell table:style-name="ce4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6" calcext:value-type="float">
            <text:p>886</text:p>
          </table:table-cell>
          <table:table-cell table:style-name="ce4" table:formula="of:=SUM([.B6]-[.D6])" office:value-type="float" office:value="885" calcext:value-type="float">
            <text:p>885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8" calcext:value-type="float">
            <text:p>668</text:p>
          </table:table-cell>
          <table:table-cell table:style-name="ce4" table:formula="of:=SUM([.B7]-[.D7])" office:value-type="float" office:value="667" calcext:value-type="float">
            <text:p>667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table:formula="of:=SUM([.B8]-[.D8])" office:value-type="float" office:value="1465" calcext:value-type="float">
            <text:p>1,465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table:formula="of:=SUM([.B9]-[.D9])" office:value-type="float" office:value="1269" calcext:value-type="float">
            <text:p>1,269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table:formula="of:=SUM([.B10]-[.D10])" office:value-type="float" office:value="2037" calcext:value-type="float">
            <text:p>2,037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table:formula="of:=SUM([.B11]-[.D11])" office:value-type="float" office:value="1009" calcext:value-type="float">
            <text:p>1,009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table:formula="of:=SUM([.B12]-[.D12])" office:value-type="float" office:value="1300" calcext:value-type="float">
            <text:p>1,300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table:formula="of:=SUM([.B13]-[.D13])" office:value-type="float" office:value="2642" calcext:value-type="float">
            <text:p>2,642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table:formula="of:=SUM([.B14]-[.D14])" office:value-type="float" office:value="2700" calcext:value-type="float">
            <text:p>2,700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table:formula="of:=SUM([.B15]-[.D15])" office:value-type="float" office:value="2169" calcext:value-type="float">
            <text:p>2,169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table:formula="of:=SUM([.B16]-[.D16])" office:value-type="float" office:value="1705" calcext:value-type="float">
            <text:p>1,705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25">
        <table:table-column table:style-name="co1" table:number-columns-repeated="3" table:default-cell-style-name="Default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174" calcext:value-type="float">
            <text:p>19,174</text:p>
          </table:table-cell>
          <table:table-cell table:style-name="ce4" table:formula="of:=SUM([.B4]-[.D4])" office:value-type="float" office:value="19137" calcext:value-type="float">
            <text:p>19,137</text:p>
          </table:table-cell>
          <table:table-cell table:style-name="ce4" table:formula="of:=SUM([.E4]+[.F4])" office:value-type="float" office:value="37" calcext:value-type="float">
            <text:p>37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table:formula="of:=SUM([.B5]-[.D5])" office:value-type="float" office:value="1266" calcext:value-type="float">
            <text:p>1,266</text:p>
          </table:table-cell>
          <table:table-cell table:style-name="ce4" table:formula="of:=SUM([.E5]+[.F5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88" calcext:value-type="float">
            <text:p>888</text:p>
          </table:table-cell>
          <table:table-cell table:style-name="ce4" table:formula="of:=SUM([.B6]-[.D6])" office:value-type="float" office:value="887" calcext:value-type="float">
            <text:p>887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9" calcext:value-type="float">
            <text:p>669</text:p>
          </table:table-cell>
          <table:table-cell table:style-name="ce4" table:formula="of:=SUM([.B7]-[.D7])" office:value-type="float" office:value="668" calcext:value-type="float">
            <text:p>668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table:formula="of:=SUM([.B8]-[.D8])" office:value-type="float" office:value="1468" calcext:value-type="float">
            <text:p>1,468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table:formula="of:=SUM([.B9]-[.D9])" office:value-type="float" office:value="1270" calcext:value-type="float">
            <text:p>1,270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table:formula="of:=SUM([.B10]-[.D10])" office:value-type="float" office:value="2037" calcext:value-type="float">
            <text:p>2,037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table:formula="of:=SUM([.B11]-[.D11])" office:value-type="float" office:value="1011" calcext:value-type="float">
            <text:p>1,011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table:formula="of:=SUM([.B12]-[.D12])" office:value-type="float" office:value="1301" calcext:value-type="float">
            <text:p>1,301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table:formula="of:=SUM([.B13]-[.D13])" office:value-type="float" office:value="2645" calcext:value-type="float">
            <text:p>2,645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table:formula="of:=SUM([.B14]-[.D14])" office:value-type="float" office:value="2701" calcext:value-type="float">
            <text:p>2,701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table:formula="of:=SUM([.B15]-[.D15])" office:value-type="float" office:value="2178" calcext:value-type="float">
            <text:p>2,178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table:formula="of:=SUM([.B16]-[.D16])" office:value-type="float" office:value="1705" calcext:value-type="float">
            <text:p>1,705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26">
        <table:table-column table:style-name="co1" table:number-columns-repeated="3" table:default-cell-style-name="Default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176" calcext:value-type="float">
            <text:p>19,176</text:p>
          </table:table-cell>
          <table:table-cell table:style-name="ce4" table:formula="of:=SUM([.B4]-[.D4])" office:value-type="float" office:value="19139" calcext:value-type="float">
            <text:p>19,139</text:p>
          </table:table-cell>
          <table:table-cell table:style-name="ce4" table:formula="of:=SUM([.E4]+[.F4])" office:value-type="float" office:value="37" calcext:value-type="float">
            <text:p>37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table:formula="of:=SUM([.B5]-[.D5])" office:value-type="float" office:value="1245" calcext:value-type="float">
            <text:p>1,245</text:p>
          </table:table-cell>
          <table:table-cell table:style-name="ce4" table:formula="of:=SUM([.E5]+[.F5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93" calcext:value-type="float">
            <text:p>893</text:p>
          </table:table-cell>
          <table:table-cell table:style-name="ce4" table:formula="of:=SUM([.B6]-[.D6])" office:value-type="float" office:value="892" calcext:value-type="float">
            <text:p>892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7" calcext:value-type="float">
            <text:p>667</text:p>
          </table:table-cell>
          <table:table-cell table:style-name="ce4" table:formula="of:=SUM([.B7]-[.D7])" office:value-type="float" office:value="666" calcext:value-type="float">
            <text:p>666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table:formula="of:=SUM([.B8]-[.D8])" office:value-type="float" office:value="1468" calcext:value-type="float">
            <text:p>1,468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table:formula="of:=SUM([.B9]-[.D9])" office:value-type="float" office:value="1269" calcext:value-type="float">
            <text:p>1,269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table:formula="of:=SUM([.B10]-[.D10])" office:value-type="float" office:value="2034" calcext:value-type="float">
            <text:p>2,034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table:formula="of:=SUM([.B11]-[.D11])" office:value-type="float" office:value="1009" calcext:value-type="float">
            <text:p>1,009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table:formula="of:=SUM([.B12]-[.D12])" office:value-type="float" office:value="1300" calcext:value-type="float">
            <text:p>1,300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table:formula="of:=SUM([.B13]-[.D13])" office:value-type="float" office:value="2649" calcext:value-type="float">
            <text:p>2,649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table:formula="of:=SUM([.B14]-[.D14])" office:value-type="float" office:value="2715" calcext:value-type="float">
            <text:p>2,715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table:formula="of:=SUM([.B15]-[.D15])" office:value-type="float" office:value="2183" calcext:value-type="float">
            <text:p>2,183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table:formula="of:=SUM([.B16]-[.D16])" office:value-type="float" office:value="1709" calcext:value-type="float">
            <text:p>1,709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27">
        <table:table-column table:style-name="co1" table:number-columns-repeated="3" table:default-cell-style-name="Default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table:formula="of:=SUM([.B5:.B16])" office:value-type="float" office:value="19194" calcext:value-type="float">
            <text:p>19,194</text:p>
          </table:table-cell>
          <table:table-cell table:style-name="ce4" table:formula="of:=SUM([.B4]-[.D4])" office:value-type="float" office:value="19157" calcext:value-type="float">
            <text:p>19,157</text:p>
          </table:table-cell>
          <table:table-cell table:style-name="ce4" table:formula="of:=SUM([.E4]+[.F4])" office:value-type="float" office:value="37" calcext:value-type="float">
            <text:p>37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table:formula="of:=SUM([.B5]-[.D5])" office:value-type="float" office:value="1246" calcext:value-type="float">
            <text:p>1,246</text:p>
          </table:table-cell>
          <table:table-cell table:style-name="ce4" table:formula="of:=SUM([.E5]+[.F5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93" calcext:value-type="float">
            <text:p>893</text:p>
          </table:table-cell>
          <table:table-cell table:style-name="ce4" table:formula="of:=SUM([.B6]-[.D6])" office:value-type="float" office:value="892" calcext:value-type="float">
            <text:p>892</text:p>
          </table:table-cell>
          <table:table-cell table:style-name="ce4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5" calcext:value-type="float">
            <text:p>665</text:p>
          </table:table-cell>
          <table:table-cell table:style-name="ce4" table:formula="of:=SUM([.B7]-[.D7])" office:value-type="float" office:value="664" calcext:value-type="float">
            <text:p>664</text:p>
          </table:table-cell>
          <table:table-cell table:style-name="ce4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table:formula="of:=SUM([.B8]-[.D8])" office:value-type="float" office:value="1472" calcext:value-type="float">
            <text:p>1,472</text:p>
          </table:table-cell>
          <table:table-cell table:style-name="ce4" table:formula="of:=SUM([.E8]+[.F8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table:formula="of:=SUM([.B9]-[.D9])" office:value-type="float" office:value="1261" calcext:value-type="float">
            <text:p>1,261</text:p>
          </table:table-cell>
          <table:table-cell table:style-name="ce4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table:formula="of:=SUM([.B10]-[.D10])" office:value-type="float" office:value="2047" calcext:value-type="float">
            <text:p>2,047</text:p>
          </table:table-cell>
          <table:table-cell table:style-name="ce4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table:formula="of:=SUM([.B11]-[.D11])" office:value-type="float" office:value="1011" calcext:value-type="float">
            <text:p>1,011</text:p>
          </table:table-cell>
          <table:table-cell table:style-name="ce4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table:formula="of:=SUM([.B12]-[.D12])" office:value-type="float" office:value="1301" calcext:value-type="float">
            <text:p>1,301</text:p>
          </table:table-cell>
          <table:table-cell table:style-name="ce4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table:formula="of:=SUM([.B13]-[.D13])" office:value-type="float" office:value="2647" calcext:value-type="float">
            <text:p>2,647</text:p>
          </table:table-cell>
          <table:table-cell table:style-name="ce4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table:formula="of:=SUM([.B14]-[.D14])" office:value-type="float" office:value="2726" calcext:value-type="float">
            <text:p>2,726</text:p>
          </table:table-cell>
          <table:table-cell table:style-name="ce4" table:formula="of:=SUM([.E14]+[.F1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table:formula="of:=SUM([.B15]-[.D15])" office:value-type="float" office:value="2178" calcext:value-type="float">
            <text:p>2,178</text:p>
          </table:table-cell>
          <table:table-cell table:style-name="ce4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table:formula="of:=SUM([.B16]-[.D16])" office:value-type="float" office:value="1712" calcext:value-type="float">
            <text:p>1,712</text:p>
          </table:table-cell>
          <table:table-cell table:style-name="ce4" table:formula="of:=SUM([.E16]+[.F16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28">
        <table:table-column table:style-name="co1" table:number-columns-repeated="3" table:default-cell-style-name="Default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221" calcext:value-type="float">
            <text:p>19,221</text:p>
          </table:table-cell>
          <table:table-cell table:style-name="ce4" office:value-type="float" office:value="19182" calcext:value-type="float">
            <text:p>19,182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E5:.E16])" office:value-type="float" office:value="19" calcext:value-type="float">
            <text:p>19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1" calcext:value-type="float">
            <text:p>2,0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8" calcext:value-type="float">
            <text:p>2,6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29">
        <table:table-column table:style-name="co1" table:number-columns-repeated="3" table:default-cell-style-name="Default"/>
        <table:table-column table:style-name="co6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223" calcext:value-type="float">
            <text:p>19,223</text:p>
          </table:table-cell>
          <table:table-cell table:style-name="ce4" office:value-type="float" office:value="19184" calcext:value-type="float">
            <text:p>19,184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E5:.E16])" office:value-type="float" office:value="19" calcext:value-type="float">
            <text:p>19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6" calcext:value-type="float">
            <text:p>2,6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" table:style-name="ta30">
        <table:table-column table:style-name="co1" table:number-columns-repeated="3" table:default-cell-style-name="Default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258" calcext:value-type="float">
            <text:p>19,258</text:p>
          </table:table-cell>
          <table:table-cell table:style-name="ce4" office:value-type="float" office:value="19219" calcext:value-type="float">
            <text:p>19,219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E5:.E16])" office:value-type="float" office:value="19" calcext:value-type="float">
            <text:p>19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0" calcext:value-type="float">
            <text:p>2,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80" calcext:value-type="float">
            <text:p>2,1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31">
        <table:table-column table:style-name="co1" table:number-columns-repeated="3" table:default-cell-style-name="Default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290" calcext:value-type="float">
            <text:p>19,290</text:p>
          </table:table-cell>
          <table:table-cell table:style-name="ce4" office:value-type="float" office:value="19252" calcext:value-type="float">
            <text:p>19,252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2" calcext:value-type="float">
            <text:p>2,6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5" calcext:value-type="float">
            <text:p>2,7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" table:style-name="ta32">
        <table:table-column table:style-name="co1" table:number-columns-repeated="3" table:default-cell-style-name="Default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9年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table:formula="of:=SUM([.B5:.B16])" office:value-type="float" office:value="19321" calcext:value-type="float">
            <text:p>19,321</text:p>
          </table:table-cell>
          <table:table-cell table:style-name="ce4" table:formula="of:=SUM([.B4]-[.D4])" office:value-type="float" office:value="19283" calcext:value-type="float">
            <text:p>19,283</text:p>
          </table:table-cell>
          <table:table-cell table:style-name="ce2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0" calcext:value-type="float">
            <text:p>1,2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60" calcext:value-type="float">
            <text:p>2,0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2" calcext:value-type="float">
            <text:p>2,6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5" calcext:value-type="float">
            <text:p>2,7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33">
        <table:table-column table:style-name="co1" table:number-columns-repeated="3" table:default-cell-style-name="Default"/>
        <table:table-column table:style-name="co6" table:default-cell-style-name="ce5"/>
        <table:table-column table:style-name="co4" table:default-cell-style-name="ce5"/>
        <table:table-column table:style-name="co10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08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table:formula="of:=SUM([.B5:.B16])" office:value-type="float" office:value="19353" calcext:value-type="float">
            <text:p>19,353</text:p>
          </table:table-cell>
          <table:table-cell table:style-name="ce4" table:formula="of:=SUM([.B4]-[.D4])" office:value-type="float" office:value="19315" calcext:value-type="float">
            <text:p>19,315</text:p>
          </table:table-cell>
          <table:table-cell table:style-name="ce2" table:formula="of:=SUM([.E4]+[.F4])" office:value-type="float" office:value="38" calcext:value-type="float">
            <text:p>38</text:p>
          </table:table-cell>
          <table:table-cell table:style-name="ce2" table:formula="of:=SUM([.E5:.E16])" office:value-type="float" office:value="18" calcext:value-type="float">
            <text:p>18</text:p>
          </table:table-cell>
          <table:table-cell table:style-name="ce2" table:formula="of:=SUM([.F5:.F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7" calcext:value-type="float">
            <text:p>1,257</text:p>
          </table:table-cell>
          <table:table-cell table:style-name="ce2" table:formula="of:=SUM([.E5]+[.F5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905" calcext:value-type="float">
            <text:p>905</text:p>
          </table:table-cell>
          <table:table-cell table:style-name="ce2" table:formula="of:=SUM([.E6]+[.F6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E7]+[.F7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style-name="ce2" table:formula="of:=SUM([.E8]+[.F8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1" calcext:value-type="float">
            <text:p>1,281</text:p>
          </table:table-cell>
          <table:table-cell table:style-name="ce2" table:formula="of:=SUM([.E9]+[.F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style-name="ce2" table:formula="of:=SUM([.E10]+[.F10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67" calcext:value-type="float">
            <text:p>2,667</text:p>
          </table:table-cell>
          <table:table-cell table:style-name="ce2" table:formula="of:=SUM([.E13]+[.F13]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5" calcext:value-type="float">
            <text:p>2,745</text:p>
          </table:table-cell>
          <table:table-cell table:style-name="ce2" table:formula="of:=SUM([.E14]+[.F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84" calcext:value-type="float">
            <text:p>2,184</text:p>
          </table:table-cell>
          <table:table-cell table:style-name="ce2" table:formula="of:=SUM([.E15]+[.F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1" calcext:value-type="float">
            <text:p>1,731</text:p>
          </table:table-cell>
          <table:table-cell table:style-name="ce2" table:formula="of:=SUM([.E16]+[.F16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34">
        <table:table-column table:style-name="co1" table:number-columns-repeated="3" table:default-cell-style-name="Default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 calcext:value-type="string">
            <text:p>中華民國108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385" calcext:value-type="float">
            <text:p>19,385</text:p>
          </table:table-cell>
          <table:table-cell table:style-name="ce4" office:value-type="float" office:value="19347" calcext:value-type="float">
            <text:p>19,3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4" calcext:value-type="float">
            <text:p>2,6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3" calcext:value-type="float">
            <text:p>2,7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89" calcext:value-type="float">
            <text:p>2,1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35">
        <table:table-column table:style-name="co1" table:number-columns-repeated="3" table:default-cell-style-name="Default"/>
        <table:table-column table:style-name="co15" table:default-cell-style-name="ce5"/>
        <table:table-column table:style-name="co2" table:default-cell-style-name="ce5"/>
        <table:table-column table:style-name="co10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 calcext:value-type="string">
            <text:p>中華民國108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420" calcext:value-type="float">
            <text:p>19,420</text:p>
          </table:table-cell>
          <table:table-cell table:style-name="ce4" office:value-type="float" office:value="19383" calcext:value-type="float">
            <text:p>19,38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4" office:value-type="float" office:value="2073" calcext:value-type="float">
            <text:p>2,0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0" calcext:value-type="float">
            <text:p>2,6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7" calcext:value-type="float">
            <text:p>2,7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91" calcext:value-type="float">
            <text:p>2,1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" table:style-name="ta36">
        <table:table-column table:style-name="co1" table:number-columns-repeated="3" table:default-cell-style-name="Default"/>
        <table:table-column table:style-name="co7" table:default-cell-style-name="ce5"/>
        <table:table-column table:style-name="co9" table:default-cell-style-name="ce5"/>
        <table:table-column table:style-name="co4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 calcext:value-type="string">
            <text:p>中華民國108年9月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463" calcext:value-type="float">
            <text:p>19,463</text:p>
          </table:table-cell>
          <table:table-cell table:style-name="ce4" office:value-type="float" office:value="19426" calcext:value-type="float">
            <text:p>19,4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79" calcext:value-type="float">
            <text:p>2,6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9" calcext:value-type="float">
            <text:p>2,7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90" calcext:value-type="float">
            <text:p>2,1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37">
        <table:table-column table:style-name="co1" table:number-columns-repeated="3" table:default-cell-style-name="Default"/>
        <table:table-column table:style-name="co16" table:default-cell-style-name="ce5"/>
        <table:table-column table:style-name="co7" table:default-cell-style-name="ce5"/>
        <table:table-column table:style-name="co9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 calcext:value-type="string">
            <text:p>中華民國108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479" calcext:value-type="float">
            <text:p>19,479</text:p>
          </table:table-cell>
          <table:table-cell table:style-name="ce4" office:value-type="float" office:value="19443" calcext:value-type="float">
            <text:p>19,4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3" calcext:value-type="float">
            <text:p>2,6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3" calcext:value-type="float">
            <text:p>2,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91" calcext:value-type="float">
            <text:p>2,1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38">
        <table:table-column table:style-name="co1" table:number-columns-repeated="3" table:default-cell-style-name="Default"/>
        <table:table-column table:style-name="co17" table:default-cell-style-name="ce5"/>
        <table:table-column table:style-name="co18" table:default-cell-style-name="ce5"/>
        <table:table-column table:style-name="co2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 calcext:value-type="string">
            <text:p>中華民國108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509" calcext:value-type="float">
            <text:p>19,509</text:p>
          </table:table-cell>
          <table:table-cell table:style-name="ce4" office:value-type="float" office:value="19473" calcext:value-type="float">
            <text:p>19,4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7" calcext:value-type="float">
            <text:p>2,6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56" calcext:value-type="float">
            <text:p>2,7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198" calcext:value-type="float">
            <text:p>2,1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39">
        <table:table-column table:style-name="co1" table:number-columns-repeated="3" table:default-cell-style-name="Default"/>
        <table:table-column table:style-name="co19" table:default-cell-style-name="ce5"/>
        <table:table-column table:style-name="co20" table:default-cell-style-name="ce5"/>
        <table:table-column table:style-name="co4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 table:style-name="ce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 calcext:value-type="string">
            <text:p>中華民國108年6月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4" office:value-type="float" office:value="19524" calcext:value-type="float">
            <text:p>19,524</text:p>
          </table:table-cell>
          <table:table-cell table:style-name="ce4" office:value-type="float" office:value="19488" calcext:value-type="float">
            <text:p>19,4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7" calcext:value-type="float">
            <text:p>1,2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0" calcext:value-type="float">
            <text:p>2,6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2" calcext:value-type="float">
            <text:p>2,7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4" office:value-type="float" office:value="2208" calcext:value-type="float">
            <text:p>2,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40"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564" calcext:value-type="float">
            <text:p>19,564 </text:p>
          </table:table-cell>
          <table:table-cell table:style-name="ce6" office:value-type="float" office:value="19527" calcext:value-type="float">
            <text:p>19,52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03" calcext:value-type="float">
            <text:p>903 </text:p>
          </table:table-cell>
          <table:table-cell table:style-name="ce6" office:value-type="float" office:value="902" calcext:value-type="float">
            <text:p>90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497" calcext:value-type="float">
            <text:p>1,49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07" calcext:value-type="float">
            <text:p>1,307 </text:p>
          </table:table-cell>
          <table:table-cell table:style-name="ce6" office:value-type="float" office:value="1302" calcext:value-type="float">
            <text:p>1,30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087" calcext:value-type="float">
            <text:p>2,08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1031" calcext:value-type="float">
            <text:p>1,03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33" calcext:value-type="float">
            <text:p>1,333 </text:p>
          </table:table-cell>
          <table:table-cell table:style-name="ce6" office:value-type="float" office:value="1330" calcext:value-type="float">
            <text:p>1,33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88" calcext:value-type="float">
            <text:p>2,688 </text:p>
          </table:table-cell>
          <table:table-cell table:style-name="ce6" office:value-type="float" office:value="2678" calcext:value-type="float">
            <text:p>2,67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68" calcext:value-type="float">
            <text:p>2,768 </text:p>
          </table:table-cell>
          <table:table-cell table:style-name="ce6" office:value-type="float" office:value="2766" calcext:value-type="float">
            <text:p>2,76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16" calcext:value-type="float">
            <text:p>2,2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71" calcext:value-type="float">
            <text:p>1,771 </text:p>
          </table:table-cell>
          <table:table-cell table:style-name="ce6" office:value-type="float" office:value="1766" calcext:value-type="float">
            <text:p>1,76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41"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588" calcext:value-type="float">
            <text:p>19,588 </text:p>
          </table:table-cell>
          <table:table-cell table:style-name="ce6" office:value-type="float" office:value="19551" calcext:value-type="float">
            <text:p>19,55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69" calcext:value-type="float">
            <text:p>1,269 </text:p>
          </table:table-cell>
          <table:table-cell table:style-name="ce6" office:value-type="float" office:value="1264" calcext:value-type="float">
            <text:p>1,26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06" calcext:value-type="float">
            <text:p>906 </text:p>
          </table:table-cell>
          <table:table-cell table:style-name="ce6" office:value-type="float" office:value="905" calcext:value-type="float">
            <text:p>90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499" calcext:value-type="float">
            <text:p>1,4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0" calcext:value-type="float">
            <text:p>1,310 </text:p>
          </table:table-cell>
          <table:table-cell table:style-name="ce6" office:value-type="float" office:value="1305" calcext:value-type="float">
            <text:p>1,30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089" calcext:value-type="float">
            <text:p>2,08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033" calcext:value-type="float">
            <text:p>1,03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39" calcext:value-type="float">
            <text:p>1,339 </text:p>
          </table:table-cell>
          <table:table-cell table:style-name="ce6" office:value-type="float" office:value="1336" calcext:value-type="float">
            <text:p>1,33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89" calcext:value-type="float">
            <text:p>2,689 </text:p>
          </table:table-cell>
          <table:table-cell table:style-name="ce6" office:value-type="float" office:value="2679" calcext:value-type="float">
            <text:p>2,67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64" calcext:value-type="float">
            <text:p>2,764 </text:p>
          </table:table-cell>
          <table:table-cell table:style-name="ce6" office:value-type="float" office:value="2762" calcext:value-type="float">
            <text:p>2,76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1" calcext:value-type="float">
            <text:p>2,2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1772" calcext:value-type="float">
            <text:p>1,77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4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10" calcext:value-type="float">
            <text:p>19,610 </text:p>
          </table:table-cell>
          <table:table-cell table:style-name="ce6" office:value-type="float" office:value="19573" calcext:value-type="float">
            <text:p>19,57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73" calcext:value-type="float">
            <text:p>1,273 </text:p>
          </table:table-cell>
          <table:table-cell table:style-name="ce6" office:value-type="float" office:value="1268" calcext:value-type="float">
            <text:p>1,268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907" calcext:value-type="float">
            <text:p>90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06" calcext:value-type="float">
            <text:p>1,5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2" calcext:value-type="float">
            <text:p>1,312 </text:p>
          </table:table-cell>
          <table:table-cell table:style-name="ce6" office:value-type="float" office:value="1307" calcext:value-type="float">
            <text:p>1,30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094" calcext:value-type="float">
            <text:p>2,09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40" calcext:value-type="float">
            <text:p>1,040 </text:p>
          </table:table-cell>
          <table:table-cell table:style-name="ce6" office:value-type="float" office:value="1035" calcext:value-type="float">
            <text:p>1,03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78" calcext:value-type="float">
            <text:p>2,678 </text:p>
          </table:table-cell>
          <table:table-cell table:style-name="ce6" office:value-type="float" office:value="2668" calcext:value-type="float">
            <text:p>2,66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69" calcext:value-type="float">
            <text:p>2,769 </text:p>
          </table:table-cell>
          <table:table-cell table:style-name="ce6" office:value-type="float" office:value="2767" calcext:value-type="float">
            <text:p>2,76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2" calcext:value-type="float">
            <text:p>2,22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1772" calcext:value-type="float">
            <text:p>1,77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4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26" calcext:value-type="float">
            <text:p>19,626 </text:p>
          </table:table-cell>
          <table:table-cell table:style-name="ce6" office:value-type="float" office:value="19589" calcext:value-type="float">
            <text:p>19,58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1" calcext:value-type="float">
            <text:p>1,27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09" calcext:value-type="float">
            <text:p>909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692" calcext:value-type="float">
            <text:p>69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07" calcext:value-type="float">
            <text:p>1,5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6" calcext:value-type="float">
            <text:p>1,316 </text:p>
          </table:table-cell>
          <table:table-cell table:style-name="ce6" office:value-type="float" office:value="1311" calcext:value-type="float">
            <text:p>1,3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103" calcext:value-type="float">
            <text:p>2,1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48" calcext:value-type="float">
            <text:p>1,348 </text:p>
          </table:table-cell>
          <table:table-cell table:style-name="ce6" office:value-type="float" office:value="1345" calcext:value-type="float">
            <text:p>1,3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6" calcext:value-type="float">
            <text:p>2,656 </text:p>
          </table:table-cell>
          <table:table-cell table:style-name="ce6" office:value-type="float" office:value="2646" calcext:value-type="float">
            <text:p>2,64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76" calcext:value-type="float">
            <text:p>2,776 </text:p>
          </table:table-cell>
          <table:table-cell table:style-name="ce6" office:value-type="float" office:value="2774" calcext:value-type="float">
            <text:p>2,77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1" calcext:value-type="float">
            <text:p>2,2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79" calcext:value-type="float">
            <text:p>1,779 </text:p>
          </table:table-cell>
          <table:table-cell table:style-name="ce6" office:value-type="float" office:value="1774" calcext:value-type="float">
            <text:p>1,77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44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40" calcext:value-type="float">
            <text:p>19,640 </text:p>
          </table:table-cell>
          <table:table-cell table:style-name="ce6" office:value-type="float" office:value="19603" calcext:value-type="float">
            <text:p>19,60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1267" calcext:value-type="float">
            <text:p>1,26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907" calcext:value-type="float">
            <text:p>90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2" calcext:value-type="float">
            <text:p>692 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09" calcext:value-type="float">
            <text:p>1,5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1312" calcext:value-type="float">
            <text:p>1,3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103" calcext:value-type="float">
            <text:p>2,1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45" calcext:value-type="float">
            <text:p>1,045 </text:p>
          </table:table-cell>
          <table:table-cell table:style-name="ce6" office:value-type="float" office:value="1040" calcext:value-type="float">
            <text:p>1,04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51" calcext:value-type="float">
            <text:p>1,351 </text:p>
          </table:table-cell>
          <table:table-cell table:style-name="ce6" office:value-type="float" office:value="1348" calcext:value-type="float">
            <text:p>1,34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4" calcext:value-type="float">
            <text:p>2,654 </text:p>
          </table:table-cell>
          <table:table-cell table:style-name="ce6" office:value-type="float" office:value="2644" calcext:value-type="float">
            <text:p>2,64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83" calcext:value-type="float">
            <text:p>2,783 </text:p>
          </table:table-cell>
          <table:table-cell table:style-name="ce6" office:value-type="float" office:value="2781" calcext:value-type="float">
            <text:p>2,78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6" calcext:value-type="float">
            <text:p>2,2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80" calcext:value-type="float">
            <text:p>1,780 </text:p>
          </table:table-cell>
          <table:table-cell table:style-name="ce6" office:value-type="float" office:value="1775" calcext:value-type="float">
            <text:p>1,77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45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64" calcext:value-type="float">
            <text:p>19,664 </text:p>
          </table:table-cell>
          <table:table-cell table:style-name="ce6" office:value-type="float" office:value="19627" calcext:value-type="float">
            <text:p>19,62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74" calcext:value-type="float">
            <text:p>1,274 </text:p>
          </table:table-cell>
          <table:table-cell table:style-name="ce6" office:value-type="float" office:value="1269" calcext:value-type="float">
            <text:p>1,26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912" calcext:value-type="float">
            <text:p>9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13" calcext:value-type="float">
            <text:p>1,51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5" calcext:value-type="float">
            <text:p>1,315 </text:p>
          </table:table-cell>
          <table:table-cell table:style-name="ce6" office:value-type="float" office:value="1310" calcext:value-type="float">
            <text:p>1,3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104" calcext:value-type="float">
            <text:p>2,1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047" calcext:value-type="float">
            <text:p>1,04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60" calcext:value-type="float">
            <text:p>1,360 </text:p>
          </table:table-cell>
          <table:table-cell table:style-name="ce6" office:value-type="float" office:value="1357" calcext:value-type="float">
            <text:p>1,35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0" calcext:value-type="float">
            <text:p>2,650 </text:p>
          </table:table-cell>
          <table:table-cell table:style-name="ce6" office:value-type="float" office:value="2640" calcext:value-type="float">
            <text:p>2,6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84" calcext:value-type="float">
            <text:p>2,784 </text:p>
          </table:table-cell>
          <table:table-cell table:style-name="ce6" office:value-type="float" office:value="2782" calcext:value-type="float">
            <text:p>2,78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7" calcext:value-type="float">
            <text:p>2,2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81" calcext:value-type="float">
            <text:p>1,781 </text:p>
          </table:table-cell>
          <table:table-cell table:style-name="ce6" office:value-type="float" office:value="1776" calcext:value-type="float">
            <text:p>1,77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46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79" calcext:value-type="float">
            <text:p>19,679 </text:p>
          </table:table-cell>
          <table:table-cell table:style-name="ce6" office:value-type="float" office:value="19642" calcext:value-type="float">
            <text:p>19,6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1267" calcext:value-type="float">
            <text:p>1,26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12" calcext:value-type="float">
            <text:p>912 </text:p>
          </table:table-cell>
          <table:table-cell table:style-name="ce6" office:value-type="float" office:value="911" calcext:value-type="float">
            <text:p>9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2" calcext:value-type="float">
            <text:p>692 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18" calcext:value-type="float">
            <text:p>1,51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8" calcext:value-type="float">
            <text:p>1,3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100" calcext:value-type="float">
            <text:p>2,1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51" calcext:value-type="float">
            <text:p>1,051 </text:p>
          </table:table-cell>
          <table:table-cell table:style-name="ce6" office:value-type="float" office:value="1046" calcext:value-type="float">
            <text:p>1,04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61" calcext:value-type="float">
            <text:p>1,361 </text:p>
          </table:table-cell>
          <table:table-cell table:style-name="ce6" office:value-type="float" office:value="1358" calcext:value-type="float">
            <text:p>1,35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5" calcext:value-type="float">
            <text:p>2,655 </text:p>
          </table:table-cell>
          <table:table-cell table:style-name="ce6" office:value-type="float" office:value="2645" calcext:value-type="float">
            <text:p>2,64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90" calcext:value-type="float">
            <text:p>2,790 </text:p>
          </table:table-cell>
          <table:table-cell table:style-name="ce6" office:value-type="float" office:value="2788" calcext:value-type="float">
            <text:p>2,78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6" calcext:value-type="float">
            <text:p>2,2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84" calcext:value-type="float">
            <text:p>1,784 </text:p>
          </table:table-cell>
          <table:table-cell table:style-name="ce6" office:value-type="float" office:value="1779" calcext:value-type="float">
            <text:p>1,77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47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91" calcext:value-type="float">
            <text:p>19,691 </text:p>
          </table:table-cell>
          <table:table-cell table:style-name="ce6" office:value-type="float" office:value="19654" calcext:value-type="float">
            <text:p>19,65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61" calcext:value-type="float">
            <text:p>1,261 </text:p>
          </table:table-cell>
          <table:table-cell table:style-name="ce6" office:value-type="float" office:value="1256" calcext:value-type="float">
            <text:p>1,25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912" calcext:value-type="float">
            <text:p>9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692" calcext:value-type="float">
            <text:p>69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23" calcext:value-type="float">
            <text:p>1,5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5" calcext:value-type="float">
            <text:p>1,315 </text:p>
          </table:table-cell>
          <table:table-cell table:style-name="ce6" office:value-type="float" office:value="1310" calcext:value-type="float">
            <text:p>1,3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number-columns-repeated="2" table:style-name="ce6" office:value-type="float" office:value="2107" calcext:value-type="float">
            <text:p>2,1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51" calcext:value-type="float">
            <text:p>1,051 </text:p>
          </table:table-cell>
          <table:table-cell table:style-name="ce6" office:value-type="float" office:value="1046" calcext:value-type="float">
            <text:p>1,04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58" calcext:value-type="float">
            <text:p>1,358 </text:p>
          </table:table-cell>
          <table:table-cell table:style-name="ce6" office:value-type="float" office:value="1355" calcext:value-type="float">
            <text:p>1,35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6" calcext:value-type="float">
            <text:p>2,656 </text:p>
          </table:table-cell>
          <table:table-cell table:style-name="ce6" office:value-type="float" office:value="2646" calcext:value-type="float">
            <text:p>2,64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2795" calcext:value-type="float">
            <text:p>2,7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7" calcext:value-type="float">
            <text:p>2,2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90" calcext:value-type="float">
            <text:p>1,790 </text:p>
          </table:table-cell>
          <table:table-cell table:style-name="ce6" office:value-type="float" office:value="1785" calcext:value-type="float">
            <text:p>1,78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48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697" calcext:value-type="float">
            <text:p>19,697 </text:p>
          </table:table-cell>
          <table:table-cell table:style-name="ce6" office:value-type="float" office:value="19659" calcext:value-type="float">
            <text:p>19,65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58" calcext:value-type="float">
            <text:p>1,258 </text:p>
          </table:table-cell>
          <table:table-cell table:style-name="ce6" office:value-type="float" office:value="1253" calcext:value-type="float">
            <text:p>1,25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912" calcext:value-type="float">
            <text:p>9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21" calcext:value-type="float">
            <text:p>1,5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8" calcext:value-type="float">
            <text:p>1,3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鯤鯓里</text:p>
          </table:table-cell>
          <table:table-cell table:style-name="ce6" office:value-type="float" office:value="2103" calcext:value-type="float">
            <text:p>2,103 </text:p>
          </table:table-cell>
          <table:table-cell table:style-name="ce6" office:value-type="float" office:value="2102" calcext:value-type="float">
            <text:p>2,10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047" calcext:value-type="float">
            <text:p>1,04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1356" calcext:value-type="float">
            <text:p>1,35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8" calcext:value-type="float">
            <text:p>2,658 </text:p>
          </table:table-cell>
          <table:table-cell table:style-name="ce6" office:value-type="float" office:value="2648" calcext:value-type="float">
            <text:p>2,64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800" calcext:value-type="float">
            <text:p>2,800 </text:p>
          </table:table-cell>
          <table:table-cell table:style-name="ce6" office:value-type="float" office:value="2798" calcext:value-type="float">
            <text:p>2,79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8" calcext:value-type="float">
            <text:p>2,2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90" calcext:value-type="float">
            <text:p>1,790 </text:p>
          </table:table-cell>
          <table:table-cell table:style-name="ce6" office:value-type="float" office:value="1785" calcext:value-type="float">
            <text:p>1,78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49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706" calcext:value-type="float">
            <text:p>19,706 </text:p>
          </table:table-cell>
          <table:table-cell table:style-name="ce6" office:value-type="float" office:value="19669" calcext:value-type="float">
            <text:p>19,66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54" calcext:value-type="float">
            <text:p>1,254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14" calcext:value-type="float">
            <text:p>914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694" calcext:value-type="float">
            <text:p>69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29" calcext:value-type="float">
            <text:p>1,5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6" office:value-type="float" office:value="2100" calcext:value-type="float">
            <text:p>2,100 </text:p>
          </table:table-cell>
          <table:table-cell table:style-name="ce6" office:value-type="float" office:value="2099" calcext:value-type="float">
            <text:p>2,09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1041" calcext:value-type="float">
            <text:p>1,0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71" calcext:value-type="float">
            <text:p>1,371 </text:p>
          </table:table-cell>
          <table:table-cell table:style-name="ce6" office:value-type="float" office:value="1368" calcext:value-type="float">
            <text:p>1,36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61" calcext:value-type="float">
            <text:p>2,661 </text:p>
          </table:table-cell>
          <table:table-cell table:style-name="ce6" office:value-type="float" office:value="2651" calcext:value-type="float">
            <text:p>2,65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800" calcext:value-type="float">
            <text:p>2,800 </text:p>
          </table:table-cell>
          <table:table-cell table:style-name="ce6" office:value-type="float" office:value="2798" calcext:value-type="float">
            <text:p>2,79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29" calcext:value-type="float">
            <text:p>2,2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90" calcext:value-type="float">
            <text:p>1,790 </text:p>
          </table:table-cell>
          <table:table-cell table:style-name="ce6" office:value-type="float" office:value="1785" calcext:value-type="float">
            <text:p>1,78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50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703" calcext:value-type="float">
            <text:p>19,703 </text:p>
          </table:table-cell>
          <table:table-cell table:style-name="ce6" office:value-type="float" office:value="19666" calcext:value-type="float">
            <text:p>19,6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53" calcext:value-type="float">
            <text:p>1,253 </text:p>
          </table:table-cell>
          <table:table-cell table:style-name="ce6" office:value-type="float" office:value="1248" calcext:value-type="float">
            <text:p>1,248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16" calcext:value-type="float">
            <text:p>916 </text:p>
          </table:table-cell>
          <table:table-cell table:style-name="ce6" office:value-type="float" office:value="915" calcext:value-type="float">
            <text:p>9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694" calcext:value-type="float">
            <text:p>69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29" calcext:value-type="float">
            <text:p>1,5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6" office:value-type="float" office:value="2098" calcext:value-type="float">
            <text:p>2,098 </text:p>
          </table:table-cell>
          <table:table-cell table:style-name="ce6" office:value-type="float" office:value="2097" calcext:value-type="float">
            <text:p>2,09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1041" calcext:value-type="float">
            <text:p>1,0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1369" calcext:value-type="float">
            <text:p>1,36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2" calcext:value-type="float">
            <text:p>2,652 </text:p>
          </table:table-cell>
          <table:table-cell table:style-name="ce6" office:value-type="float" office:value="2642" calcext:value-type="float">
            <text:p>2,6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803" calcext:value-type="float">
            <text:p>2,803 </text:p>
          </table:table-cell>
          <table:table-cell table:style-name="ce6" office:value-type="float" office:value="2801" calcext:value-type="float">
            <text:p>2,80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34" calcext:value-type="float">
            <text:p>2,2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88" calcext:value-type="float">
            <text:p>1,788 </text:p>
          </table:table-cell>
          <table:table-cell table:style-name="ce6" office:value-type="float" office:value="1783" calcext:value-type="float">
            <text:p>1,78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51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6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715" calcext:value-type="float">
            <text:p>19,715 </text:p>
          </table:table-cell>
          <table:table-cell table:style-name="ce6" office:value-type="float" office:value="19678" calcext:value-type="float">
            <text:p>19,67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1247" calcext:value-type="float">
            <text:p>1,24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919" calcext:value-type="float">
            <text:p>9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698" calcext:value-type="float">
            <text:p>69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29" calcext:value-type="float">
            <text:p>1,5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1316" calcext:value-type="float">
            <text:p>1,3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6" office:value-type="float" office:value="2090" calcext:value-type="float">
            <text:p>2,090 </text:p>
          </table:table-cell>
          <table:table-cell table:style-name="ce6" office:value-type="float" office:value="2089" calcext:value-type="float">
            <text:p>2,08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51" calcext:value-type="float">
            <text:p>1,051 </text:p>
          </table:table-cell>
          <table:table-cell table:style-name="ce6" office:value-type="float" office:value="1046" calcext:value-type="float">
            <text:p>1,04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74" calcext:value-type="float">
            <text:p>1,374 </text:p>
          </table:table-cell>
          <table:table-cell table:style-name="ce6" office:value-type="float" office:value="1371" calcext:value-type="float">
            <text:p>1,3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6" calcext:value-type="float">
            <text:p>2,656 </text:p>
          </table:table-cell>
          <table:table-cell table:style-name="ce6" office:value-type="float" office:value="2646" calcext:value-type="float">
            <text:p>2,64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2795" calcext:value-type="float">
            <text:p>2,7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32" calcext:value-type="float">
            <text:p>2,2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95" calcext:value-type="float">
            <text:p>1,795 </text:p>
          </table:table-cell>
          <table:table-cell table:style-name="ce6" office:value-type="float" office:value="1790" calcext:value-type="float">
            <text:p>1,79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5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5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728" calcext:value-type="float">
            <text:p>19,728 </text:p>
          </table:table-cell>
          <table:table-cell table:style-name="ce6" office:value-type="float" office:value="19691" calcext:value-type="float">
            <text:p>19,69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49" calcext:value-type="float">
            <text:p>1,249 </text:p>
          </table:table-cell>
          <table:table-cell table:style-name="ce6" office:value-type="float" office:value="1244" calcext:value-type="float">
            <text:p>1,24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702" calcext:value-type="float">
            <text:p>702 </text:p>
          </table:table-cell>
          <table:table-cell table:style-name="ce6" office:value-type="float" office:value="701" calcext:value-type="float">
            <text:p>70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29" calcext:value-type="float">
            <text:p>1,5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6" office:value-type="float" office:value="2079" calcext:value-type="float">
            <text:p>2,079 </text:p>
          </table:table-cell>
          <table:table-cell table:style-name="ce6" office:value-type="float" office:value="2078" calcext:value-type="float">
            <text:p>2,07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56" calcext:value-type="float">
            <text:p>1,056 </text:p>
          </table:table-cell>
          <table:table-cell table:style-name="ce6" office:value-type="float" office:value="1051" calcext:value-type="float">
            <text:p>1,05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75" calcext:value-type="float">
            <text:p>1,375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57" calcext:value-type="float">
            <text:p>2,657 </text:p>
          </table:table-cell>
          <table:table-cell table:style-name="ce6" office:value-type="float" office:value="2647" calcext:value-type="float">
            <text:p>2,64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799" calcext:value-type="float">
            <text:p>2,799 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table:style-name="ce6" office:value-type="float" office:value="2235" calcext:value-type="float">
            <text:p>2,2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table:style-name="ce6" office:value-type="float" office:value="1799" calcext:value-type="float">
            <text:p>1,799 </text:p>
          </table:table-cell>
          <table:table-cell table:style-name="ce6" office:value-type="float" office:value="1794" calcext:value-type="float">
            <text:p>1,79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5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4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738" calcext:value-type="float">
            <text:p>19,738 </text:p>
          </table:table-cell>
          <table:table-cell table:style-name="ce6" office:value-type="float" office:value="19701" calcext:value-type="float">
            <text:p>19,70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46" calcext:value-type="float">
            <text:p>1,246 </text:p>
          </table:table-cell>
          <table:table-cell table:style-name="ce6" office:value-type="float" office:value="1241" calcext:value-type="float">
            <text:p>1,2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table:style-name="ce6" office:value-type="float" office:value="927" calcext:value-type="float">
            <text:p>927 </text:p>
          </table:table-cell>
          <table:table-cell table:style-name="ce6" office:value-type="float" office:value="926" calcext:value-type="float">
            <text:p>9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table:style-name="ce6" office:value-type="float" office:value="1537" calcext:value-type="float">
            <text:p>1,5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table:style-name="ce6" office:value-type="float" office:value="1322" calcext:value-type="float">
            <text:p>1,322 </text:p>
          </table:table-cell>
          <table:table-cell table:style-name="ce6" office:value-type="float" office:value="1318" calcext:value-type="float">
            <text:p>1,3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table:style-name="ce6" office:value-type="float" office:value="2076" calcext:value-type="float">
            <text:p>2,076 </text:p>
          </table:table-cell>
          <table:table-cell table:style-name="ce6" office:value-type="float" office:value="2075" calcext:value-type="float">
            <text:p>2,07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1056" calcext:value-type="float">
            <text:p>1,05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巷埔里</text:p>
          </table:table-cell>
          <table:table-cell table:style-name="ce6" office:value-type="float" office:value="1373" calcext:value-type="float">
            <text:p>1,373 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甲里</text:p>
          </table:table-cell>
          <table:table-cell table:style-name="ce6" office:value-type="float" office:value="2660" calcext:value-type="float">
            <text:p>2,660 </text:p>
          </table:table-cell>
          <table:table-cell table:style-name="ce6" office:value-type="float" office:value="2650" calcext:value-type="float">
            <text:p>2,65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嘉里</text:p>
          </table:table-cell>
          <table:table-cell table:style-name="ce6" office:value-type="float" office:value="2805" calcext:value-type="float">
            <text:p>2,805 </text:p>
          </table:table-cell>
          <table:table-cell table:style-name="ce6" office:value-type="float" office:value="2803" calcext:value-type="float">
            <text:p>2,80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仔寮里</text:p>
          </table:table-cell>
          <table:table-cell table:number-columns-repeated="2" office:value-type="float" office:value="2231" calcext:value-type="float">
            <text:p>22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里</text:p>
          </table:table-cell>
          <table:table-cell office:value-type="float" office:value="1800" calcext:value-type="float">
            <text:p>1800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 " table:style-name="ta54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3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753" calcext:value-type="float">
            <text:p>19,753 </text:p>
          </table:table-cell>
          <table:table-cell table:style-name="ce6" office:value-type="float" office:value="19716" calcext:value-type="float">
            <text:p>19,71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47" calcext:value-type="float">
            <text:p>1,247 </text:p>
          </table:table-cell>
          <table:table-cell table:style-name="ce6" office:value-type="float" office:value="1242" calcext:value-type="float">
            <text:p>1,24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華里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和里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興里</text:p>
          </table:table-cell>
          <table:table-cell table:style-name="ce6" office:value-type="float" office:value="1852" calcext:value-type="float">
            <text:p>1,852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嘉昌里</text:p>
          </table:table-cell>
          <table:table-cell table:number-columns-repeated="2" table:style-name="ce6" office:value-type="float" office:value="953" calcext:value-type="float">
            <text:p>9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源里</text:p>
          </table:table-cell>
          <table:table-cell table:number-columns-repeated="2" office:value-type="float" office:value="1076" calcext:value-type="float">
            <text:p>10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和里</text:p>
          </table:table-cell>
          <table:table-cell table:number-columns-repeated="2" office:value-type="float" office:value="1160" calcext:value-type="float">
            <text:p>11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和里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北埔里</text:p>
          </table:table-cell>
          <table:table-cell office:value-type="float" office:value="645" calcext:value-type="float">
            <text:p>645</text:p>
          </table:table-cell>
          <table:table-cell office:value-type="float" office:value="642" calcext:value-type="float">
            <text:p>6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富里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貴里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吉里</text:p>
          </table:table-cell>
          <table:table-cell office:value-type="float" office:value="486" calcext:value-type="float">
            <text:p>486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office:value-type="float" office:value="934" calcext:value-type="float">
            <text:p>93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office:value-type="float" office:value="701" calcext:value-type="float">
            <text:p>701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office:value-type="float" office:value="1538" calcext:value-type="float">
            <text:p>1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office:value-type="float" office:value="1322" calcext:value-type="float">
            <text:p>1322</text:p>
          </table:table-cell>
          <table:table-cell office:value-type="float" office:value="1318" calcext:value-type="float">
            <text:p>13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office:value-type="float" office:value="2073" calcext:value-type="float">
            <text:p>2073</text:p>
          </table:table-cell>
          <table:table-cell office:value-type="float" office:value="2072" calcext:value-type="float">
            <text:p>20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office:value-type="float" office:value="1064" calcext:value-type="float">
            <text:p>1064</text:p>
          </table:table-cell>
          <table:table-cell office:value-type="float" office:value="1059" calcext:value-type="float">
            <text:p>10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 " table:style-name="ta55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2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817" calcext:value-type="float">
            <text:p>19,817 </text:p>
          </table:table-cell>
          <table:table-cell table:style-name="ce6" office:value-type="float" office:value="19777" calcext:value-type="float">
            <text:p>19,777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51" calcext:value-type="float">
            <text:p>1,251 </text:p>
          </table:table-cell>
          <table:table-cell table:style-name="ce6" office:value-type="float" office:value="1246" calcext:value-type="float">
            <text:p>1,24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華里</text:p>
          </table:table-cell>
          <table:table-cell table:style-name="ce6" office:value-type="float" office:value="1616" calcext:value-type="float">
            <text:p>1,616 </text:p>
          </table:table-cell>
          <table:table-cell table:style-name="ce6" office:value-type="float" office:value="1612" calcext:value-type="float">
            <text:p>1,6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和里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興里</text:p>
          </table:table-cell>
          <table:table-cell table:style-name="ce6" office:value-type="float" office:value="1862" calcext:value-type="float">
            <text:p>1,862 </text:p>
          </table:table-cell>
          <table:table-cell table:style-name="ce6" office:value-type="float" office:value="1860" calcext:value-type="float">
            <text:p>1,86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嘉昌里</text:p>
          </table:table-cell>
          <table:table-cell table:number-columns-repeated="2" table:style-name="ce6" office:value-type="float" office:value="958" calcext:value-type="float">
            <text:p>95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源里</text:p>
          </table:table-cell>
          <table:table-cell table:number-columns-repeated="2" office:value-type="float" office:value="1077" calcext:value-type="float">
            <text:p>10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和里</text:p>
          </table:table-cell>
          <table:table-cell table:number-columns-repeated="2" office:value-type="float" office:value="1161" calcext:value-type="float">
            <text:p>11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和里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北埔里</text:p>
          </table:table-cell>
          <table:table-cell office:value-type="float" office:value="650" calcext:value-type="float">
            <text:p>650</text:p>
          </table:table-cell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富里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貴里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吉里</text:p>
          </table:table-cell>
          <table:table-cell office:value-type="float" office:value="481" calcext:value-type="float">
            <text:p>481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office:value-type="float" office:value="935" calcext:value-type="float">
            <text:p>935</text:p>
          </table:table-cell>
          <table:table-cell office:value-type="float" office:value="932" calcext:value-type="float">
            <text:p>9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office:value-type="float" office:value="705" calcext:value-type="float">
            <text:p>705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office:value-type="float" office:value="1542" calcext:value-type="float">
            <text:p>1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office:value-type="float" office:value="1325" calcext:value-type="float">
            <text:p>1325</text:p>
          </table:table-cell>
          <table:table-cell office:value-type="float" office:value="1320" calcext:value-type="float">
            <text:p>13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office:value-type="float" office:value="2071" calcext:value-type="float">
            <text:p>2071</text:p>
          </table:table-cell>
          <table:table-cell office:value-type="float" office:value="2070" calcext:value-type="float">
            <text:p>20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office:value-type="float" office:value="1081" calcext:value-type="float">
            <text:p>1081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56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軍區</text:p>
          </table:table-cell>
          <table:table-cell table:style-name="ce6" office:value-type="float" office:value="19837" calcext:value-type="float">
            <text:p>19,837 </text:p>
          </table:table-cell>
          <table:table-cell table:style-name="ce6" office:value-type="float" office:value="19797" calcext:value-type="float">
            <text:p>19,797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榮里</text:p>
          </table:table-cell>
          <table:table-cell table:style-name="ce6" office:value-type="float" office:value="1248" calcext:value-type="float">
            <text:p>1,248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華里</text:p>
          </table:table-cell>
          <table:table-cell table:style-name="ce6" office:value-type="float" office:value="1614" calcext:value-type="float">
            <text:p>1,614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和里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興里</text:p>
          </table:table-cell>
          <table:table-cell table:style-name="ce6" office:value-type="float" office:value="1861" calcext:value-type="float">
            <text:p>1,861 </text:p>
          </table:table-cell>
          <table:table-cell table:style-name="ce6" office:value-type="float" office:value="1859" calcext:value-type="float">
            <text:p>1,85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嘉昌里</text:p>
          </table:table-cell>
          <table:table-cell table:number-columns-repeated="2" table:style-name="ce6" office:value-type="float" office:value="960" calcext:value-type="float">
            <text:p>9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源里</text:p>
          </table:table-cell>
          <table:table-cell table:number-columns-repeated="2" table:style-name="ce6" office:value-type="float" office:value="1081" calcext:value-type="float">
            <text:p>1,08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苓和里</text:p>
          </table:table-cell>
          <table:table-cell table:number-columns-repeated="2" table:style-name="ce6" office:value-type="float" office:value="1164" calcext:value-type="float">
            <text:p>1,1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和里</text:p>
          </table:table-cell>
          <table:table-cell table:number-columns-repeated="2" table:style-name="ce6" office:value-type="float" office:value="733" calcext:value-type="float">
            <text:p>7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北埔里</text:p>
          </table:table-cell>
          <table:table-cell table:style-name="ce6" office:value-type="float" office:value="648" calcext:value-type="float">
            <text:p>648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富里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680" calcext:value-type="float">
            <text:p>68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將貴里</text:p>
          </table:table-cell>
          <table:table-cell table:number-columns-repeated="2" table:style-name="ce6" office:value-type="float" office:value="645" calcext:value-type="float">
            <text:p>6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吉里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477" calcext:value-type="float">
            <text:p>477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山里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山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長沙里</text:p>
          </table:table-cell>
          <table:table-cell table:number-columns-repeated="2" office:value-type="float" office:value="1547" calcext:value-type="float">
            <text:p>1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沙里</text:p>
          </table:table-cell>
          <table:table-cell office:value-type="float" office:value="1326" calcext:value-type="float">
            <text:p>1326</text:p>
          </table:table-cell>
          <table:table-cell office:value-type="float" office:value="1321" calcext:value-type="float">
            <text:p>13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鯓里</text:p>
          </table:table-cell>
          <table:table-cell office:value-type="float" office:value="2077" calcext:value-type="float">
            <text:p>2077</text:p>
          </table:table-cell>
          <table:table-cell office:value-type="float" office:value="2076" calcext:value-type="float">
            <text:p>20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鯤溟里</text:p>
          </table:table-cell>
          <table:table-cell office:value-type="float" office:value="1084" calcext:value-type="float">
            <text:p>1084</text:p>
          </table:table-cell>
          <table:table-cell office:value-type="float" office:value="1079" calcext:value-type="float">
            <text:p>10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57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849" calcext:value-type="float">
            <text:p>19,849 </text:p>
          </table:table-cell>
          <table:table-cell table:style-name="ce6" office:value-type="float" office:value="19809" calcext:value-type="float">
            <text:p>19,80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長榮里</text:p>
          </table:table-cell>
          <table:table-cell table:style-name="ce6" office:value-type="float" office:value="1248" calcext:value-type="float">
            <text:p>1,248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1604" calcext:value-type="float">
            <text:p>1,60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1040" calcext:value-type="float">
            <text:p>1,04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style-name="ce6" office:value-type="float" office:value="1862" calcext:value-type="float">
            <text:p>1,862 </text:p>
          </table:table-cell>
          <table:table-cell table:style-name="ce6" office:value-type="float" office:value="1860" calcext:value-type="float">
            <text:p>1,86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63" calcext:value-type="float">
            <text:p>9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79" calcext:value-type="float">
            <text:p>1,07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61" calcext:value-type="float">
            <text:p>1,1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2" calcext:value-type="float">
            <text:p>7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0" calcext:value-type="float">
            <text:p>650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47" calcext:value-type="float">
            <text:p>6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477" calcext:value-type="float">
            <text:p>477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3" calcext:value-type="float">
            <text:p>943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5" calcext:value-type="float">
            <text:p>1335</text:p>
          </table:table-cell>
          <table:table-cell office:value-type="float" office:value="1330" calcext:value-type="float">
            <text:p>13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81" calcext:value-type="float">
            <text:p>2081</text:p>
          </table:table-cell>
          <table:table-cell office:value-type="float" office:value="2080" calcext:value-type="float">
            <text:p>20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84" calcext:value-type="float">
            <text:p>1084</text:p>
          </table:table-cell>
          <table:table-cell office:value-type="float" office:value="1079" calcext:value-type="float">
            <text:p>10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58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877" calcext:value-type="float">
            <text:p>19,877 </text:p>
          </table:table-cell>
          <table:table-cell table:style-name="ce6" office:value-type="float" office:value="19837" calcext:value-type="float">
            <text:p>19,837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7" calcext:value-type="float">
            <text:p>1,247 </text:p>
          </table:table-cell>
          <table:table-cell table:style-name="ce6" office:value-type="float" office:value="1242" calcext:value-type="float">
            <text:p>1,24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1040" calcext:value-type="float">
            <text:p>1,04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style-name="ce6" office:value-type="float" office:value="1860" calcext:value-type="float">
            <text:p>1,860 </text:p>
          </table:table-cell>
          <table:table-cell table:style-name="ce6" office:value-type="float" office:value="1858" calcext:value-type="float">
            <text:p>1,85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66" calcext:value-type="float">
            <text:p>96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81" calcext:value-type="float">
            <text:p>1,08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63" calcext:value-type="float">
            <text:p>1,1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2" calcext:value-type="float">
            <text:p>7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0" calcext:value-type="float">
            <text:p>650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680" calcext:value-type="float">
            <text:p>68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48" calcext:value-type="float">
            <text:p>64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476" calcext:value-type="float">
            <text:p>476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3" calcext:value-type="float">
            <text:p>943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廣山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47" calcext:value-type="float">
            <text:p>1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1" calcext:value-type="float">
            <text:p>1341</text:p>
          </table:table-cell>
          <table:table-cell office:value-type="float" office:value="1336" calcext:value-type="float">
            <text:p>13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91" calcext:value-type="float">
            <text:p>2091</text:p>
          </table:table-cell>
          <table:table-cell office:value-type="float" office:value="2090" calcext:value-type="float">
            <text:p>20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85" calcext:value-type="float">
            <text:p>1085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59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0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868" calcext:value-type="float">
            <text:p>19,868 </text:p>
          </table:table-cell>
          <table:table-cell table:style-name="ce6" office:value-type="float" office:value="19828" calcext:value-type="float">
            <text:p>19,828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9" calcext:value-type="float">
            <text:p>1,249 </text:p>
          </table:table-cell>
          <table:table-cell table:style-name="ce6" office:value-type="float" office:value="1244" calcext:value-type="float">
            <text:p>1,24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style-name="ce6" office:value-type="float" office:value="1841" calcext:value-type="float">
            <text:p>1,841 </text:p>
          </table:table-cell>
          <table:table-cell table:style-name="ce6" office:value-type="float" office:value="1839" calcext:value-type="float">
            <text:p>1,83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5" calcext:value-type="float">
            <text:p>9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84" calcext:value-type="float">
            <text:p>1,0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59" calcext:value-type="float">
            <text:p>1,1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4" calcext:value-type="float">
            <text:p>7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644" calcext:value-type="float">
            <text:p>64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83" calcext:value-type="float">
            <text:p>683 </text:p>
          </table:table-cell>
          <table:table-cell table:style-name="ce6" office:value-type="float" office:value="682" calcext:value-type="float">
            <text:p>68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49" calcext:value-type="float">
            <text:p>64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2" calcext:value-type="float">
            <text:p>482 </text:p>
          </table:table-cell>
          <table:table-cell table:style-name="ce6" office:value-type="float" office:value="478" calcext:value-type="float">
            <text:p>478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2" calcext:value-type="float">
            <text:p>942</text:p>
          </table:table-cell>
          <table:table-cell office:value-type="float" office:value="939" calcext:value-type="float">
            <text:p>9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48" calcext:value-type="float">
            <text:p>1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0" calcext:value-type="float">
            <text:p>1340</text:p>
          </table:table-cell>
          <table:table-cell office:value-type="float" office:value="1335" calcext:value-type="float">
            <text:p>13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88" calcext:value-type="float">
            <text:p>2088</text:p>
          </table:table-cell>
          <table:table-cell office:value-type="float" office:value="2087" calcext:value-type="float">
            <text:p>20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88" calcext:value-type="float">
            <text:p>1088</text:p>
          </table:table-cell>
          <table:table-cell office:value-type="float" office:value="1083" calcext:value-type="float">
            <text:p>10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60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9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867" calcext:value-type="float">
            <text:p>19,867 </text:p>
          </table:table-cell>
          <table:table-cell table:style-name="ce6" office:value-type="float" office:value="19827" calcext:value-type="float">
            <text:p>19,827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8" calcext:value-type="float">
            <text:p>1,248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11" calcext:value-type="float">
            <text:p>1,611 </text:p>
          </table:table-cell>
          <table:table-cell table:style-name="ce6" office:value-type="float" office:value="1607" calcext:value-type="float">
            <text:p>1,60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1033" calcext:value-type="float">
            <text:p>1,0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style-name="ce6" office:value-type="float" office:value="1836" calcext:value-type="float">
            <text:p>1,836 </text:p>
          </table:table-cell>
          <table:table-cell table:style-name="ce6" office:value-type="float" office:value="1834" calcext:value-type="float">
            <text:p>1,8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7" calcext:value-type="float">
            <text:p>9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保源里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苓和里</text:p>
          </table:table-cell>
          <table:table-cell table:number-columns-repeated="2" office:value-type="float" office:value="1159" calcext:value-type="float">
            <text:p>11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和里</text:p>
          </table:table-cell>
          <table:table-cell table:number-columns-repeated="2" office:value-type="float" office:value="731" calcext:value-type="float">
            <text:p>7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埔里</text:p>
          </table:table-cell>
          <table:table-cell office:value-type="float" office:value="650" calcext:value-type="float">
            <text:p>650</text:p>
          </table:table-cell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</text:p>
          </table:table-cell>
          <table:table-cell office:value-type="float" office:value="684" calcext:value-type="float">
            <text:p>684</text:p>
          </table:table-cell>
          <table:table-cell office:value-type="float" office:value="683" calcext:value-type="float">
            <text:p>6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吉里</text:p>
          </table:table-cell>
          <table:table-cell office:value-type="float" office:value="482" calcext:value-type="float">
            <text:p>482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2" calcext:value-type="float">
            <text:p>942</text:p>
          </table:table-cell>
          <table:table-cell office:value-type="float" office:value="939" calcext:value-type="float">
            <text:p>9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49" calcext:value-type="float">
            <text:p>1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6" calcext:value-type="float">
            <text:p>1336</text:p>
          </table:table-cell>
          <table:table-cell office:value-type="float" office:value="1331" calcext:value-type="float">
            <text:p>13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92" calcext:value-type="float">
            <text:p>2092</text:p>
          </table:table-cell>
          <table:table-cell office:value-type="float" office:value="2091" calcext:value-type="float">
            <text:p>20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87" calcext:value-type="float">
            <text:p>1087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61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8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879" calcext:value-type="float">
            <text:p>19,879 </text:p>
          </table:table-cell>
          <table:table-cell table:style-name="ce6" office:value-type="float" office:value="19839" calcext:value-type="float">
            <text:p>19,83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6" calcext:value-type="float">
            <text:p>1,246 </text:p>
          </table:table-cell>
          <table:table-cell table:style-name="ce6" office:value-type="float" office:value="1241" calcext:value-type="float">
            <text:p>1,2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7" calcext:value-type="float">
            <text:p>1,607 </text:p>
          </table:table-cell>
          <table:table-cell table:style-name="ce6" office:value-type="float" office:value="1603" calcext:value-type="float">
            <text:p>1,60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45" calcext:value-type="float">
            <text:p>1,045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style-name="ce6" office:value-type="float" office:value="1837" calcext:value-type="float">
            <text:p>1,837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5" calcext:value-type="float">
            <text:p>9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92" calcext:value-type="float">
            <text:p>1,09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61" calcext:value-type="float">
            <text:p>1,1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2" calcext:value-type="float">
            <text:p>7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644" calcext:value-type="float">
            <text:p>64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83" calcext:value-type="float">
            <text:p>683 </text:p>
          </table:table-cell>
          <table:table-cell table:style-name="ce6" office:value-type="float" office:value="682" calcext:value-type="float">
            <text:p>68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4" calcext:value-type="float">
            <text:p>6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2" calcext:value-type="float">
            <text:p>482 </text:p>
          </table:table-cell>
          <table:table-cell table:style-name="ce6" office:value-type="float" office:value="478" calcext:value-type="float">
            <text:p>478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1" calcext:value-type="float">
            <text:p>941</text:p>
          </table:table-cell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52" calcext:value-type="float">
            <text:p>1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8" calcext:value-type="float">
            <text:p>1338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88" calcext:value-type="float">
            <text:p>2088</text:p>
          </table:table-cell>
          <table:table-cell office:value-type="float" office:value="2087" calcext:value-type="float">
            <text:p>20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92" calcext:value-type="float">
            <text:p>1092</text:p>
          </table:table-cell>
          <table:table-cell office:value-type="float" office:value="1087" calcext:value-type="float">
            <text:p>10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6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7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910" calcext:value-type="float">
            <text:p>19,910 </text:p>
          </table:table-cell>
          <table:table-cell table:style-name="ce6" office:value-type="float" office:value="19871" calcext:value-type="float">
            <text:p>19,87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5" calcext:value-type="float">
            <text:p>1,245 </text:p>
          </table:table-cell>
          <table:table-cell table:style-name="ce6" office:value-type="float" office:value="1240" calcext:value-type="float">
            <text:p>1,24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7" calcext:value-type="float">
            <text:p>1,607 </text:p>
          </table:table-cell>
          <table:table-cell table:style-name="ce6" office:value-type="float" office:value="1603" calcext:value-type="float">
            <text:p>1,60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45" calcext:value-type="float">
            <text:p>1,045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style-name="ce6" office:value-type="float" office:value="1834" calcext:value-type="float">
            <text:p>1,834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6" calcext:value-type="float">
            <text:p>97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93" calcext:value-type="float">
            <text:p>1,09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65" calcext:value-type="float">
            <text:p>1,1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7" calcext:value-type="float">
            <text:p>7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644" calcext:value-type="float">
            <text:p>64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2" calcext:value-type="float">
            <text:p>65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2" calcext:value-type="float">
            <text:p>482 </text:p>
          </table:table-cell>
          <table:table-cell table:style-name="ce6" office:value-type="float" office:value="478" calcext:value-type="float">
            <text:p>478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11" calcext:value-type="float">
            <text:p>711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51" calcext:value-type="float">
            <text:p>1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6" calcext:value-type="float">
            <text:p>1346</text:p>
          </table:table-cell>
          <table:table-cell office:value-type="float" office:value="1341" calcext:value-type="float">
            <text:p>13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98" calcext:value-type="float">
            <text:p>2098</text:p>
          </table:table-cell>
          <table:table-cell office:value-type="float" office:value="2097" calcext:value-type="float">
            <text:p>20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6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6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947" calcext:value-type="float">
            <text:p>19,947 </text:p>
          </table:table-cell>
          <table:table-cell table:style-name="ce6" office:value-type="float" office:value="19909" calcext:value-type="float">
            <text:p>19,90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5" calcext:value-type="float">
            <text:p>1,245 </text:p>
          </table:table-cell>
          <table:table-cell table:style-name="ce6" office:value-type="float" office:value="1240" calcext:value-type="float">
            <text:p>1,24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2" calcext:value-type="float">
            <text:p>1,602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3" calcext:value-type="float">
            <text:p>1,053 </text:p>
          </table:table-cell>
          <table:table-cell table:style-name="ce6" office:value-type="float" office:value="1047" calcext:value-type="float">
            <text:p>1,04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2" calcext:value-type="float">
            <text:p>1,84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4" calcext:value-type="float">
            <text:p>9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97" calcext:value-type="float">
            <text:p>1,09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65" calcext:value-type="float">
            <text:p>1,1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8" calcext:value-type="float">
            <text:p>7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687" calcext:value-type="float">
            <text:p>68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3" calcext:value-type="float">
            <text:p>6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479" calcext:value-type="float">
            <text:p>47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46" calcext:value-type="float">
            <text:p>946</text:p>
          </table:table-cell>
          <table:table-cell office:value-type="float" office:value="943" calcext:value-type="float">
            <text:p>9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13" calcext:value-type="float">
            <text:p>713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57" calcext:value-type="float">
            <text:p>1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7" calcext:value-type="float">
            <text:p>1347</text:p>
          </table:table-cell>
          <table:table-cell office:value-type="float" office:value="1342" calcext:value-type="float">
            <text:p>13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1" calcext:value-type="float">
            <text:p>2101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64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5月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958" calcext:value-type="float">
            <text:p>19,958 </text:p>
          </table:table-cell>
          <table:table-cell table:style-name="ce6" office:value-type="float" office:value="19920" calcext:value-type="float">
            <text:p>19,92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3" calcext:value-type="float">
            <text:p>1,243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2" calcext:value-type="float">
            <text:p>1,602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3" calcext:value-type="float">
            <text:p>1,053 </text:p>
          </table:table-cell>
          <table:table-cell table:style-name="ce6" office:value-type="float" office:value="1047" calcext:value-type="float">
            <text:p>1,04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4" calcext:value-type="float">
            <text:p>1,84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4" calcext:value-type="float">
            <text:p>9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1" calcext:value-type="float">
            <text:p>1,1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72" calcext:value-type="float">
            <text:p>1,17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9" calcext:value-type="float">
            <text:p>7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0" calcext:value-type="float">
            <text:p>650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690" calcext:value-type="float">
            <text:p>69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3" calcext:value-type="float">
            <text:p>6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476" calcext:value-type="float">
            <text:p>476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2" calcext:value-type="float">
            <text:p>952</text:p>
          </table:table-cell>
          <table:table-cell office:value-type="float" office:value="949" calcext:value-type="float">
            <text:p>9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61" calcext:value-type="float">
            <text:p>1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5" calcext:value-type="float">
            <text:p>1345</text:p>
          </table:table-cell>
          <table:table-cell office:value-type="float" office:value="1340" calcext:value-type="float">
            <text:p>13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6" calcext:value-type="float">
            <text:p>20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95" calcext:value-type="float">
            <text:p>1095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65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4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961" calcext:value-type="float">
            <text:p>19,961 </text:p>
          </table:table-cell>
          <table:table-cell table:style-name="ce6" office:value-type="float" office:value="19923" calcext:value-type="float">
            <text:p>19,923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6" calcext:value-type="float">
            <text:p>1,246 </text:p>
          </table:table-cell>
          <table:table-cell table:style-name="ce6" office:value-type="float" office:value="1241" calcext:value-type="float">
            <text:p>1,2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594" calcext:value-type="float">
            <text:p>1,59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39" calcext:value-type="float">
            <text:p>1,83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7" calcext:value-type="float">
            <text:p>9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2" calcext:value-type="float">
            <text:p>1,1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73" calcext:value-type="float">
            <text:p>1,1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8" calcext:value-type="float">
            <text:p>7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94" calcext:value-type="float">
            <text:p>694 </text:p>
          </table:table-cell>
          <table:table-cell table:style-name="ce6" office:value-type="float" office:value="693" calcext:value-type="float">
            <text:p>69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3" calcext:value-type="float">
            <text:p>6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479" calcext:value-type="float">
            <text:p>47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7" calcext:value-type="float">
            <text:p>957</text:p>
          </table:table-cell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19" calcext:value-type="float">
            <text:p>719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59" calcext:value-type="float">
            <text:p>1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7" calcext:value-type="float">
            <text:p>1337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6" calcext:value-type="float">
            <text:p>20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95" calcext:value-type="float">
            <text:p>1095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66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3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19972" calcext:value-type="float">
            <text:p>19,972 </text:p>
          </table:table-cell>
          <table:table-cell table:style-name="ce6" office:value-type="float" office:value="19934" calcext:value-type="float">
            <text:p>19,93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7" calcext:value-type="float">
            <text:p>1,247 </text:p>
          </table:table-cell>
          <table:table-cell table:style-name="ce6" office:value-type="float" office:value="1242" calcext:value-type="float">
            <text:p>1,24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97" calcext:value-type="float">
            <text:p>1,597 </text:p>
          </table:table-cell>
          <table:table-cell table:style-name="ce6" office:value-type="float" office:value="1593" calcext:value-type="float">
            <text:p>1,59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6" calcext:value-type="float">
            <text:p>1,056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38" calcext:value-type="float">
            <text:p>1,83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6" calcext:value-type="float">
            <text:p>97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098" calcext:value-type="float">
            <text:p>1,09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82" calcext:value-type="float">
            <text:p>1,1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7" calcext:value-type="float">
            <text:p>7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692" calcext:value-type="float">
            <text:p>69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6" calcext:value-type="float">
            <text:p>6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479" calcext:value-type="float">
            <text:p>47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6" calcext:value-type="float">
            <text:p>956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54" calcext:value-type="float">
            <text:p>1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7" calcext:value-type="float">
            <text:p>1337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2" calcext:value-type="float">
            <text:p>2102</text:p>
          </table:table-cell>
          <table:table-cell office:value-type="float" office:value="2101" calcext:value-type="float">
            <text:p>2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096" calcext:value-type="float">
            <text:p>1096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67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000" calcext:value-type="float">
            <text:p>20,000 </text:p>
          </table:table-cell>
          <table:table-cell table:style-name="ce6" office:value-type="float" office:value="19962" calcext:value-type="float">
            <text:p>19,96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1239" calcext:value-type="float">
            <text:p>1,23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1601" calcext:value-type="float">
            <text:p>1,6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31" calcext:value-type="float">
            <text:p>1,8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78" calcext:value-type="float">
            <text:p>9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0" calcext:value-type="float">
            <text:p>1,1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84" calcext:value-type="float">
            <text:p>1,1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1" calcext:value-type="float">
            <text:p>7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696" calcext:value-type="float">
            <text:p>69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6" calcext:value-type="float">
            <text:p>6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480" calcext:value-type="float">
            <text:p>48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7" calcext:value-type="float">
            <text:p>957</text:p>
          </table:table-cell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24" calcext:value-type="float">
            <text:p>724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58" calcext:value-type="float">
            <text:p>1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9" calcext:value-type="float">
            <text:p>1339</text:p>
          </table:table-cell>
          <table:table-cell office:value-type="float" office:value="1334" calcext:value-type="float">
            <text:p>13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1" calcext:value-type="float">
            <text:p>2101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68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042" calcext:value-type="float">
            <text:p>20,042 </text:p>
          </table:table-cell>
          <table:table-cell table:style-name="ce6" office:value-type="float" office:value="20005" calcext:value-type="float">
            <text:p>20,00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8" calcext:value-type="float">
            <text:p>1,248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97" calcext:value-type="float">
            <text:p>1,597 </text:p>
          </table:table-cell>
          <table:table-cell table:style-name="ce6" office:value-type="float" office:value="1594" calcext:value-type="float">
            <text:p>1,59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6" calcext:value-type="float">
            <text:p>1,056 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34" calcext:value-type="float">
            <text:p>1,8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84" calcext:value-type="float">
            <text:p>9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8" calcext:value-type="float">
            <text:p>1,1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82" calcext:value-type="float">
            <text:p>1,1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2" calcext:value-type="float">
            <text:p>7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7" calcext:value-type="float">
            <text:p>6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481" calcext:value-type="float">
            <text:p>48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8" calcext:value-type="float">
            <text:p>958</text:p>
          </table:table-cell>
          <table:table-cell office:value-type="float" office:value="955" calcext:value-type="float">
            <text:p>9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63" calcext:value-type="float">
            <text:p>1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5" calcext:value-type="float">
            <text:p>2105</text:p>
          </table:table-cell>
          <table:table-cell office:value-type="float" office:value="2104" calcext:value-type="float">
            <text:p>2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69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051" calcext:value-type="float">
            <text:p>20,051 </text:p>
          </table:table-cell>
          <table:table-cell table:style-name="ce6" office:value-type="float" office:value="20014" calcext:value-type="float">
            <text:p>20,0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3" calcext:value-type="float">
            <text:p>1,243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94" calcext:value-type="float">
            <text:p>1,594 </text:p>
          </table:table-cell>
          <table:table-cell table:style-name="ce6" office:value-type="float" office:value="1591" calcext:value-type="float">
            <text:p>1,59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54" calcext:value-type="float">
            <text:p>1,054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3" calcext:value-type="float">
            <text:p>1,84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84" calcext:value-type="float">
            <text:p>9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8" calcext:value-type="float">
            <text:p>1,1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84" calcext:value-type="float">
            <text:p>1,1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3" calcext:value-type="float">
            <text:p>7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08" calcext:value-type="float">
            <text:p>708 </text:p>
          </table:table-cell>
          <table:table-cell table:style-name="ce6" office:value-type="float" office:value="707" calcext:value-type="float">
            <text:p>70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4" calcext:value-type="float">
            <text:p>6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7" calcext:value-type="float">
            <text:p>487 </text:p>
          </table:table-cell>
          <table:table-cell table:style-name="ce6" office:value-type="float" office:value="483" calcext:value-type="float">
            <text:p>48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7" calcext:value-type="float">
            <text:p>957</text:p>
          </table:table-cell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65" calcext:value-type="float">
            <text:p>1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5" calcext:value-type="float">
            <text:p>1345</text:p>
          </table:table-cell>
          <table:table-cell office:value-type="float" office:value="1340" calcext:value-type="float">
            <text:p>13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3" calcext:value-type="float">
            <text:p>2103</text:p>
          </table:table-cell>
          <table:table-cell office:value-type="float" office:value="2102" calcext:value-type="float">
            <text:p>21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70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077" calcext:value-type="float">
            <text:p>20,077 </text:p>
          </table:table-cell>
          <table:table-cell table:style-name="ce6" office:value-type="float" office:value="20042" calcext:value-type="float">
            <text:p>20,04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1" calcext:value-type="float">
            <text:p>1,251 </text:p>
          </table:table-cell>
          <table:table-cell table:style-name="ce6" office:value-type="float" office:value="1246" calcext:value-type="float">
            <text:p>1,24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2" calcext:value-type="float">
            <text:p>1,582 </text:p>
          </table:table-cell>
          <table:table-cell table:style-name="ce6" office:value-type="float" office:value="1579" calcext:value-type="float">
            <text:p>1,57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60" calcext:value-type="float">
            <text:p>1,060 </text:p>
          </table:table-cell>
          <table:table-cell table:style-name="ce6" office:value-type="float" office:value="1054" calcext:value-type="float">
            <text:p>1,05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6" calcext:value-type="float">
            <text:p>1,84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87" calcext:value-type="float">
            <text:p>98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0" calcext:value-type="float">
            <text:p>1,1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87" calcext:value-type="float">
            <text:p>1,18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3" calcext:value-type="float">
            <text:p>7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1" calcext:value-type="float">
            <text:p>711 </text:p>
          </table:table-cell>
          <table:table-cell table:style-name="ce6" office:value-type="float" office:value="710" calcext:value-type="float">
            <text:p>71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5" calcext:value-type="float">
            <text:p>65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86" calcext:value-type="float">
            <text:p>486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5" calcext:value-type="float">
            <text:p>955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2" calcext:value-type="float">
            <text:p>732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2" calcext:value-type="float">
            <text:p>1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12" calcext:value-type="float">
            <text:p>2112</text:p>
          </table:table-cell>
          <table:table-cell office:value-type="float" office:value="2111" calcext:value-type="float">
            <text:p>2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04" calcext:value-type="float">
            <text:p>1104</text:p>
          </table:table-cell>
          <table:table-cell office:value-type="float" office:value="1099" calcext:value-type="float">
            <text:p>10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71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0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093" calcext:value-type="float">
            <text:p>20,093 </text:p>
          </table:table-cell>
          <table:table-cell table:style-name="ce6" office:value-type="float" office:value="20057" calcext:value-type="float">
            <text:p>20,05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8" calcext:value-type="float">
            <text:p>1,248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1581" calcext:value-type="float">
            <text:p>1,58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63" calcext:value-type="float">
            <text:p>1,063 </text:p>
          </table:table-cell>
          <table:table-cell table:style-name="ce6" office:value-type="float" office:value="1057" calcext:value-type="float">
            <text:p>1,05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0" calcext:value-type="float">
            <text:p>1,8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86" calcext:value-type="float">
            <text:p>9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1" calcext:value-type="float">
            <text:p>1,1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194" calcext:value-type="float">
            <text:p>1,19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4" calcext:value-type="float">
            <text:p>7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5" calcext:value-type="float">
            <text:p>715 </text:p>
          </table:table-cell>
          <table:table-cell table:style-name="ce6" office:value-type="float" office:value="714" calcext:value-type="float">
            <text:p>71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6" calcext:value-type="float">
            <text:p>6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487" calcext:value-type="float">
            <text:p>487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5" calcext:value-type="float">
            <text:p>955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3" calcext:value-type="float">
            <text:p>733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1" calcext:value-type="float">
            <text:p>1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8" calcext:value-type="float">
            <text:p>1348</text:p>
          </table:table-cell>
          <table:table-cell office:value-type="float" office:value="1343" calcext:value-type="float">
            <text:p>13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9" calcext:value-type="float">
            <text:p>2109</text:p>
          </table:table-cell>
          <table:table-cell office:value-type="float" office:value="2108" calcext:value-type="float">
            <text:p>2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07" calcext:value-type="float">
            <text:p>1107</text:p>
          </table:table-cell>
          <table:table-cell office:value-type="float" office:value="1102" calcext:value-type="float">
            <text:p>11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" table:style-name="ta7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9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103" calcext:value-type="float">
            <text:p>20,103 </text:p>
          </table:table-cell>
          <table:table-cell table:style-name="ce6" office:value-type="float" office:value="20066" calcext:value-type="float">
            <text:p>20,0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0" calcext:value-type="float">
            <text:p>1,250 </text:p>
          </table:table-cell>
          <table:table-cell table:style-name="ce6" office:value-type="float" office:value="1245" calcext:value-type="float">
            <text:p>1,24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6" calcext:value-type="float">
            <text:p>1,586 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7" calcext:value-type="float">
            <text:p>1,8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86" calcext:value-type="float">
            <text:p>9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3" calcext:value-type="float">
            <text:p>1,1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193" calcext:value-type="float">
            <text:p>1,193 </text:p>
          </table:table-cell>
          <table:table-cell table:style-name="ce6" office:value-type="float" office:value="1192" calcext:value-type="float">
            <text:p>1,19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5" calcext:value-type="float">
            <text:p>7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5" calcext:value-type="float">
            <text:p>715 </text:p>
          </table:table-cell>
          <table:table-cell table:style-name="ce6" office:value-type="float" office:value="714" calcext:value-type="float">
            <text:p>71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6" calcext:value-type="float">
            <text:p>6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487" calcext:value-type="float">
            <text:p>48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7" calcext:value-type="float">
            <text:p>957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68" calcext:value-type="float">
            <text:p>1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52" calcext:value-type="float">
            <text:p>1352</text:p>
          </table:table-cell>
          <table:table-cell office:value-type="float" office:value="1347" calcext:value-type="float">
            <text:p>13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01" calcext:value-type="float">
            <text:p>2101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1" calcext:value-type="float">
            <text:p>1111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7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8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120" calcext:value-type="float">
            <text:p>20,120 </text:p>
          </table:table-cell>
          <table:table-cell table:style-name="ce6" office:value-type="float" office:value="20083" calcext:value-type="float">
            <text:p>20,08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9" calcext:value-type="float">
            <text:p>1,249 </text:p>
          </table:table-cell>
          <table:table-cell table:style-name="ce6" office:value-type="float" office:value="1244" calcext:value-type="float">
            <text:p>1,24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2" calcext:value-type="float">
            <text:p>1,582 </text:p>
          </table:table-cell>
          <table:table-cell table:style-name="ce6" office:value-type="float" office:value="1579" calcext:value-type="float">
            <text:p>1,57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69" calcext:value-type="float">
            <text:p>1,069 </text:p>
          </table:table-cell>
          <table:table-cell table:style-name="ce6" office:value-type="float" office:value="1063" calcext:value-type="float">
            <text:p>1,06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6" calcext:value-type="float">
            <text:p>1,84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90" calcext:value-type="float">
            <text:p>99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4" calcext:value-type="float">
            <text:p>1,1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1195" calcext:value-type="float">
            <text:p>1,19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0" calcext:value-type="float">
            <text:p>7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6" calcext:value-type="float">
            <text:p>716 </text:p>
          </table:table-cell>
          <table:table-cell table:style-name="ce6" office:value-type="float" office:value="715" calcext:value-type="float">
            <text:p>71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6" calcext:value-type="float">
            <text:p>6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87" calcext:value-type="float">
            <text:p>48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59" calcext:value-type="float">
            <text:p>959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6" calcext:value-type="float">
            <text:p>1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5" calcext:value-type="float">
            <text:p>13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11" calcext:value-type="float">
            <text:p>2111</text:p>
          </table:table-cell>
          <table:table-cell office:value-type="float" office:value="2108" calcext:value-type="float">
            <text:p>21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0" calcext:value-type="float">
            <text:p>1110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74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7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144" calcext:value-type="float">
            <text:p>20,144 </text:p>
          </table:table-cell>
          <table:table-cell table:style-name="ce6" office:value-type="float" office:value="20107" calcext:value-type="float">
            <text:p>20,10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4" calcext:value-type="float">
            <text:p>1,254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1580" calcext:value-type="float">
            <text:p>1,58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67" calcext:value-type="float">
            <text:p>1,067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49" calcext:value-type="float">
            <text:p>1,84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89" calcext:value-type="float">
            <text:p>98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7" calcext:value-type="float">
            <text:p>1,1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1195" calcext:value-type="float">
            <text:p>1,19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0" calcext:value-type="float">
            <text:p>7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2" calcext:value-type="float">
            <text:p>65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489" calcext:value-type="float">
            <text:p>48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2" calcext:value-type="float">
            <text:p>962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廣山里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7" calcext:value-type="float">
            <text:p>1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19" calcext:value-type="float">
            <text:p>2119</text:p>
          </table:table-cell>
          <table:table-cell office:value-type="float" office:value="2116" calcext:value-type="float">
            <text:p>21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鯤溟里</text:p>
          </table:table-cell>
          <table:table-cell office:value-type="float" office:value="1113" calcext:value-type="float">
            <text:p>1113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75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6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171" calcext:value-type="float">
            <text:p>20,171 </text:p>
          </table:table-cell>
          <table:table-cell table:style-name="ce6" office:value-type="float" office:value="20134" calcext:value-type="float">
            <text:p>20,13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9" calcext:value-type="float">
            <text:p>1,249 </text:p>
          </table:table-cell>
          <table:table-cell table:style-name="ce6" office:value-type="float" office:value="1244" calcext:value-type="float">
            <text:p>1,24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1581" calcext:value-type="float">
            <text:p>1,58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1069" calcext:value-type="float">
            <text:p>1,06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57" calcext:value-type="float">
            <text:p>1,8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90" calcext:value-type="float">
            <text:p>99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7" calcext:value-type="float">
            <text:p>1,1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00" calcext:value-type="float">
            <text:p>1,200 </text:p>
          </table:table-cell>
          <table:table-cell table:style-name="ce6" office:value-type="float" office:value="1199" calcext:value-type="float">
            <text:p>1,19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0" calcext:value-type="float">
            <text:p>7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718" calcext:value-type="float">
            <text:p>71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3" calcext:value-type="float">
            <text:p>6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493" calcext:value-type="float">
            <text:p>49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5" calcext:value-type="float">
            <text:p>965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3" calcext:value-type="float">
            <text:p>733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5" calcext:value-type="float">
            <text:p>1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1" calcext:value-type="float">
            <text:p>1341</text:p>
          </table:table-cell>
          <table:table-cell office:value-type="float" office:value="1336" calcext:value-type="float">
            <text:p>13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26" calcext:value-type="float">
            <text:p>2126</text:p>
          </table:table-cell>
          <table:table-cell office:value-type="float" office:value="2123" calcext:value-type="float">
            <text:p>21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3" calcext:value-type="float">
            <text:p>1113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76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5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177" calcext:value-type="float">
            <text:p>20,177 </text:p>
          </table:table-cell>
          <table:table-cell table:style-name="ce6" office:value-type="float" office:value="20140" calcext:value-type="float">
            <text:p>20,14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7" calcext:value-type="float">
            <text:p>1,247 </text:p>
          </table:table-cell>
          <table:table-cell table:style-name="ce6" office:value-type="float" office:value="1242" calcext:value-type="float">
            <text:p>1,24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0" calcext:value-type="float">
            <text:p>1,580 </text:p>
          </table:table-cell>
          <table:table-cell table:style-name="ce6" office:value-type="float" office:value="1577" calcext:value-type="float">
            <text:p>1,57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1070" calcext:value-type="float">
            <text:p>1,07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2" calcext:value-type="float">
            <text:p>1,8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95" calcext:value-type="float">
            <text:p>99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6" calcext:value-type="float">
            <text:p>1,1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05" calcext:value-type="float">
            <text:p>1,205 </text:p>
          </table:table-cell>
          <table:table-cell table:style-name="ce6" office:value-type="float" office:value="1204" calcext:value-type="float">
            <text:p>1,20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0" calcext:value-type="float">
            <text:p>7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3" calcext:value-type="float">
            <text:p>6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4" calcext:value-type="float">
            <text:p>964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3" calcext:value-type="float">
            <text:p>733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6" calcext:value-type="float">
            <text:p>1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6" calcext:value-type="float">
            <text:p>1336</text:p>
          </table:table-cell>
          <table:table-cell office:value-type="float" office:value="1331" calcext:value-type="float">
            <text:p>13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30" calcext:value-type="float">
            <text:p>2130</text:p>
          </table:table-cell>
          <table:table-cell office:value-type="float" office:value="2127" calcext:value-type="float">
            <text:p>21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4" calcext:value-type="float">
            <text:p>1114</text:p>
          </table:table-cell>
          <table:table-cell office:value-type="float" office:value="1109" calcext:value-type="float">
            <text:p>11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 " table:style-name="ta77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4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201" calcext:value-type="float">
            <text:p>20,201 </text:p>
          </table:table-cell>
          <table:table-cell table:style-name="ce6" office:value-type="float" office:value="20164" calcext:value-type="float">
            <text:p>20,16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46" calcext:value-type="float">
            <text:p>1,246 </text:p>
          </table:table-cell>
          <table:table-cell table:style-name="ce6" office:value-type="float" office:value="1241" calcext:value-type="float">
            <text:p>1,2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0" calcext:value-type="float">
            <text:p>1,580 </text:p>
          </table:table-cell>
          <table:table-cell table:style-name="ce6" office:value-type="float" office:value="1577" calcext:value-type="float">
            <text:p>1,57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7" calcext:value-type="float">
            <text:p>1,8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999" calcext:value-type="float">
            <text:p>9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8" calcext:value-type="float">
            <text:p>1,1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12" calcext:value-type="float">
            <text:p>1,212 </text:p>
          </table:table-cell>
          <table:table-cell table:style-name="ce6" office:value-type="float" office:value="1211" calcext:value-type="float">
            <text:p>1,21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0" calcext:value-type="float">
            <text:p>7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719" calcext:value-type="float">
            <text:p>71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1" calcext:value-type="float">
            <text:p>65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494" calcext:value-type="float">
            <text:p>49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4" calcext:value-type="float">
            <text:p>964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5" calcext:value-type="float">
            <text:p>735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5" calcext:value-type="float">
            <text:p>1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5" calcext:value-type="float">
            <text:p>1335</text:p>
          </table:table-cell>
          <table:table-cell office:value-type="float" office:value="1330" calcext:value-type="float">
            <text:p>13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33" calcext:value-type="float">
            <text:p>2133</text:p>
          </table:table-cell>
          <table:table-cell office:value-type="float" office:value="2130" calcext:value-type="float">
            <text:p>21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4" calcext:value-type="float">
            <text:p>1114</text:p>
          </table:table-cell>
          <table:table-cell office:value-type="float" office:value="1109" calcext:value-type="float">
            <text:p>11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78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3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237" calcext:value-type="float">
            <text:p>20,237 </text:p>
          </table:table-cell>
          <table:table-cell table:style-name="ce6" office:value-type="float" office:value="20200" calcext:value-type="float">
            <text:p>20,20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1" calcext:value-type="float">
            <text:p>1,251 </text:p>
          </table:table-cell>
          <table:table-cell table:style-name="ce6" office:value-type="float" office:value="1246" calcext:value-type="float">
            <text:p>1,24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1" calcext:value-type="float">
            <text:p>1,581 </text:p>
          </table:table-cell>
          <table:table-cell table:style-name="ce6" office:value-type="float" office:value="1578" calcext:value-type="float">
            <text:p>1,57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73" calcext:value-type="float">
            <text:p>1,073 </text:p>
          </table:table-cell>
          <table:table-cell table:style-name="ce6" office:value-type="float" office:value="1067" calcext:value-type="float">
            <text:p>1,06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2" calcext:value-type="float">
            <text:p>1,87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1" calcext:value-type="float">
            <text:p>1,0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8" calcext:value-type="float">
            <text:p>1,1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15" calcext:value-type="float">
            <text:p>1,215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6" calcext:value-type="float">
            <text:p>7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4" calcext:value-type="float">
            <text:p>6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三吉里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496" calcext:value-type="float">
            <text:p>49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6" calcext:value-type="float">
            <text:p>966</text:p>
          </table:table-cell>
          <table:table-cell office:value-type="float" office:value="965" calcext:value-type="float">
            <text:p>9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80" calcext:value-type="float">
            <text:p>1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5" calcext:value-type="float">
            <text:p>1335</text:p>
          </table:table-cell>
          <table:table-cell office:value-type="float" office:value="1330" calcext:value-type="float">
            <text:p>13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39" calcext:value-type="float">
            <text:p>2139</text:p>
          </table:table-cell>
          <table:table-cell office:value-type="float" office:value="2136" calcext:value-type="float">
            <text:p>21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8" calcext:value-type="float">
            <text:p>1118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79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258" calcext:value-type="float">
            <text:p>20,258 </text:p>
          </table:table-cell>
          <table:table-cell table:style-name="ce6" office:value-type="float" office:value="20221" calcext:value-type="float">
            <text:p>20,22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1247" calcext:value-type="float">
            <text:p>1,24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2" calcext:value-type="float">
            <text:p>1,582 </text:p>
          </table:table-cell>
          <table:table-cell table:style-name="ce6" office:value-type="float" office:value="1579" calcext:value-type="float">
            <text:p>1,57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1070" calcext:value-type="float">
            <text:p>1,07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3" calcext:value-type="float">
            <text:p>1,8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2" calcext:value-type="float">
            <text:p>1,0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0" calcext:value-type="float">
            <text:p>1,1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16" calcext:value-type="float">
            <text:p>1,216 </text:p>
          </table:table-cell>
          <table:table-cell table:style-name="ce6" office:value-type="float" office:value="1215" calcext:value-type="float">
            <text:p>1,21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6" calcext:value-type="float">
            <text:p>7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1" calcext:value-type="float">
            <text:p>721 </text:p>
          </table:table-cell>
          <table:table-cell table:style-name="ce6" office:value-type="float" office:value="720" calcext:value-type="float">
            <text:p>72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57" calcext:value-type="float">
            <text:p>6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三吉里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494" calcext:value-type="float">
            <text:p>49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玉山里</text:p>
          </table:table-cell>
          <table:table-cell office:value-type="float" office:value="969" calcext:value-type="float">
            <text:p>969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9" calcext:value-type="float">
            <text:p>739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3" calcext:value-type="float">
            <text:p>1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37" calcext:value-type="float">
            <text:p>1337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2" calcext:value-type="float">
            <text:p>2152</text:p>
          </table:table-cell>
          <table:table-cell office:value-type="float" office:value="2149" calcext:value-type="float">
            <text:p>21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1" calcext:value-type="float">
            <text:p>11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80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286" calcext:value-type="float">
            <text:p>20,286 </text:p>
          </table:table-cell>
          <table:table-cell table:style-name="ce6" office:value-type="float" office:value="20249" calcext:value-type="float">
            <text:p>20,24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7" calcext:value-type="float">
            <text:p>1,257 </text:p>
          </table:table-cell>
          <table:table-cell table:style-name="ce6" office:value-type="float" office:value="1252" calcext:value-type="float">
            <text:p>1,25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2" calcext:value-type="float">
            <text:p>1,582 </text:p>
          </table:table-cell>
          <table:table-cell table:style-name="ce6" office:value-type="float" office:value="1579" calcext:value-type="float">
            <text:p>1,57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81" calcext:value-type="float">
            <text:p>1,081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1" calcext:value-type="float">
            <text:p>1,8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5" calcext:value-type="float">
            <text:p>1,0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0" calcext:value-type="float">
            <text:p>1,1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15" calcext:value-type="float">
            <text:p>1,215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7" calcext:value-type="float">
            <text:p>7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0" calcext:value-type="float">
            <text:p>720 </text:p>
          </table:table-cell>
          <table:table-cell table:style-name="ce6" office:value-type="float" office:value="719" calcext:value-type="float">
            <text:p>71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2" calcext:value-type="float">
            <text:p>6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98" calcext:value-type="float">
            <text:p>498 </text:p>
          </table:table-cell>
          <table:table-cell table:style-name="ce6" office:value-type="float" office:value="495" calcext:value-type="float">
            <text:p>49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7" calcext:value-type="float">
            <text:p>967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5" calcext:value-type="float">
            <text:p>735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78" calcext:value-type="float">
            <text:p>1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2" calcext:value-type="float">
            <text:p>1342</text:p>
          </table:table-cell>
          <table:table-cell office:value-type="float" office:value="1337" calcext:value-type="float">
            <text:p>13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4" calcext:value-type="float">
            <text:p>2154</text:p>
          </table:table-cell>
          <table:table-cell office:value-type="float" office:value="2151" calcext:value-type="float">
            <text:p>21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4" calcext:value-type="float">
            <text:p>11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81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309" calcext:value-type="float">
            <text:p>20,309 </text:p>
          </table:table-cell>
          <table:table-cell table:style-name="ce6" office:value-type="float" office:value="20272" calcext:value-type="float">
            <text:p>20,27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3" calcext:value-type="float">
            <text:p>1,253 </text:p>
          </table:table-cell>
          <table:table-cell table:style-name="ce6" office:value-type="float" office:value="1248" calcext:value-type="float">
            <text:p>1,248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1" calcext:value-type="float">
            <text:p>1,581 </text:p>
          </table:table-cell>
          <table:table-cell table:style-name="ce6" office:value-type="float" office:value="1578" calcext:value-type="float">
            <text:p>1,57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91" calcext:value-type="float">
            <text:p>1,091 </text:p>
          </table:table-cell>
          <table:table-cell table:style-name="ce6" office:value-type="float" office:value="1085" calcext:value-type="float">
            <text:p>1,08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5" calcext:value-type="float">
            <text:p>1,8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12" calcext:value-type="float">
            <text:p>1,0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2" calcext:value-type="float">
            <text:p>1,1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style-name="ce6" office:value-type="float" office:value="1211" calcext:value-type="float">
            <text:p>1,211 </text:p>
          </table:table-cell>
          <table:table-cell table:style-name="ce6" office:value-type="float" office:value="1210" calcext:value-type="float">
            <text:p>1,21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6" calcext:value-type="float">
            <text:p>7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將富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3" calcext:value-type="float">
            <text:p>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4" calcext:value-type="float">
            <text:p>964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8" calcext:value-type="float">
            <text:p>738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82" calcext:value-type="float">
            <text:p>1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48" calcext:value-type="float">
            <text:p>1348</text:p>
          </table:table-cell>
          <table:table-cell office:value-type="float" office:value="1343" calcext:value-type="float">
            <text:p>13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5" calcext:value-type="float">
            <text:p>2155</text:p>
          </table:table-cell>
          <table:table-cell office:value-type="float" office:value="2152" calcext:value-type="float">
            <text:p>21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2" calcext:value-type="float">
            <text:p>1122</text:p>
          </table:table-cell>
          <table:table-cell office:value-type="float" office:value="1117" calcext:value-type="float">
            <text:p>11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8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317" calcext:value-type="float">
            <text:p>20,317 </text:p>
          </table:table-cell>
          <table:table-cell table:style-name="ce6" office:value-type="float" office:value="20281" calcext:value-type="float">
            <text:p>20,28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8" calcext:value-type="float">
            <text:p>1,258 </text:p>
          </table:table-cell>
          <table:table-cell table:style-name="ce6" office:value-type="float" office:value="1253" calcext:value-type="float">
            <text:p>1,25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7" calcext:value-type="float">
            <text:p>1,577 </text:p>
          </table:table-cell>
          <table:table-cell table:style-name="ce6" office:value-type="float" office:value="1574" calcext:value-type="float">
            <text:p>1,57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96" calcext:value-type="float">
            <text:p>1,096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7" calcext:value-type="float">
            <text:p>1,8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4" calcext:value-type="float">
            <text:p>1,0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0" calcext:value-type="float">
            <text:p>1,1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10" calcext:value-type="float">
            <text:p>1,2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5" calcext:value-type="float">
            <text:p>72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3" calcext:value-type="float">
            <text:p>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3" calcext:value-type="float">
            <text:p>963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8" calcext:value-type="float">
            <text:p>738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90" calcext:value-type="float">
            <text:p>1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5" calcext:value-type="float">
            <text:p>13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4" calcext:value-type="float">
            <text:p>2154</text:p>
          </table:table-cell>
          <table:table-cell office:value-type="float" office:value="2151" calcext:value-type="float">
            <text:p>21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3" calcext:value-type="float">
            <text:p>1123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8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0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333" calcext:value-type="float">
            <text:p>20,333 </text:p>
          </table:table-cell>
          <table:table-cell table:style-name="ce6" office:value-type="float" office:value="20296" calcext:value-type="float">
            <text:p>20,29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9" calcext:value-type="float">
            <text:p>1,259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8" calcext:value-type="float">
            <text:p>1,578 </text:p>
          </table:table-cell>
          <table:table-cell table:style-name="ce6" office:value-type="float" office:value="1574" calcext:value-type="float">
            <text:p>1,57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099" calcext:value-type="float">
            <text:p>1,099 </text:p>
          </table:table-cell>
          <table:table-cell table:style-name="ce6" office:value-type="float" office:value="1093" calcext:value-type="float">
            <text:p>1,09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1" calcext:value-type="float">
            <text:p>1,8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4" calcext:value-type="float">
            <text:p>1,0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9" calcext:value-type="float">
            <text:p>1,1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1" calcext:value-type="float">
            <text:p>1,2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6" calcext:value-type="float">
            <text:p>7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6" calcext:value-type="float">
            <text:p>66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723" calcext:value-type="float">
            <text:p>72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1" calcext:value-type="float">
            <text:p>6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7" calcext:value-type="float">
            <text:p>967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94" calcext:value-type="float">
            <text:p>15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53" calcext:value-type="float">
            <text:p>1353</text:p>
          </table:table-cell>
          <table:table-cell office:value-type="float" office:value="1348" calcext:value-type="float">
            <text:p>13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9" calcext:value-type="float">
            <text:p>2159</text:p>
          </table:table-cell>
          <table:table-cell office:value-type="float" office:value="2156" calcext:value-type="float">
            <text:p>21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4" calcext:value-type="float">
            <text:p>1124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84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9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360" calcext:value-type="float">
            <text:p>20,360 </text:p>
          </table:table-cell>
          <table:table-cell table:style-name="ce6" office:value-type="float" office:value="20323" calcext:value-type="float">
            <text:p>20,32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60" calcext:value-type="float">
            <text:p>1,260 </text:p>
          </table:table-cell>
          <table:table-cell table:style-name="ce6" office:value-type="float" office:value="1255" calcext:value-type="float">
            <text:p>1,25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5" calcext:value-type="float">
            <text:p>1,585 </text:p>
          </table:table-cell>
          <table:table-cell table:style-name="ce6" office:value-type="float" office:value="1581" calcext:value-type="float">
            <text:p>1,58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03" calcext:value-type="float">
            <text:p>1,103 </text:p>
          </table:table-cell>
          <table:table-cell table:style-name="ce6" office:value-type="float" office:value="1097" calcext:value-type="float">
            <text:p>1,09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2" calcext:value-type="float">
            <text:p>1,87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4" calcext:value-type="float">
            <text:p>1,0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9" calcext:value-type="float">
            <text:p>1,1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5" calcext:value-type="float">
            <text:p>1,2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4" calcext:value-type="float">
            <text:p>7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5" calcext:value-type="float">
            <text:p>665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5" calcext:value-type="float">
            <text:p>725 </text:p>
          </table:table-cell>
          <table:table-cell table:style-name="ce6" office:value-type="float" office:value="724" calcext:value-type="float">
            <text:p>72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3" calcext:value-type="float">
            <text:p>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498" calcext:value-type="float">
            <text:p>49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7" calcext:value-type="float">
            <text:p>967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95" calcext:value-type="float">
            <text:p>1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58" calcext:value-type="float">
            <text:p>1358</text:p>
          </table:table-cell>
          <table:table-cell office:value-type="float" office:value="1353" calcext:value-type="float">
            <text:p>13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62" calcext:value-type="float">
            <text:p>2162</text:p>
          </table:table-cell>
          <table:table-cell office:value-type="float" office:value="2159" calcext:value-type="float">
            <text:p>21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1" calcext:value-type="float">
            <text:p>11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85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8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378" calcext:value-type="float">
            <text:p>20,378 </text:p>
          </table:table-cell>
          <table:table-cell table:style-name="ce6" office:value-type="float" office:value="20341" calcext:value-type="float">
            <text:p>20,34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8" calcext:value-type="float">
            <text:p>1,258 </text:p>
          </table:table-cell>
          <table:table-cell table:style-name="ce6" office:value-type="float" office:value="1253" calcext:value-type="float">
            <text:p>1,25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1" calcext:value-type="float">
            <text:p>1,581 </text:p>
          </table:table-cell>
          <table:table-cell table:style-name="ce6" office:value-type="float" office:value="1577" calcext:value-type="float">
            <text:p>1,57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10" calcext:value-type="float">
            <text:p>1,110 </text:p>
          </table:table-cell>
          <table:table-cell table:style-name="ce6" office:value-type="float" office:value="1104" calcext:value-type="float">
            <text:p>1,10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0" calcext:value-type="float">
            <text:p>1,87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6" calcext:value-type="float">
            <text:p>1,0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6" calcext:value-type="float">
            <text:p>1,1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5" calcext:value-type="float">
            <text:p>1,2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28" calcext:value-type="float">
            <text:p>7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729" calcext:value-type="float">
            <text:p>72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3" calcext:value-type="float">
            <text:p>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三吉里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70" calcext:value-type="float">
            <text:p>970</text:p>
          </table:table-cell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8" calcext:value-type="float">
            <text:p>738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599" calcext:value-type="float">
            <text:p>1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8" calcext:value-type="float">
            <text:p>1368</text:p>
          </table:table-cell>
          <table:table-cell office:value-type="float" office:value="1363" calcext:value-type="float">
            <text:p>13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8" calcext:value-type="float">
            <text:p>2158</text:p>
          </table:table-cell>
          <table:table-cell office:value-type="float" office:value="2155" calcext:value-type="float">
            <text:p>21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3" calcext:value-type="float">
            <text:p>1123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86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7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395" calcext:value-type="float">
            <text:p>20,395 </text:p>
          </table:table-cell>
          <table:table-cell table:style-name="ce6" office:value-type="float" office:value="20358" calcext:value-type="float">
            <text:p>20,35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5" calcext:value-type="float">
            <text:p>1,255 </text:p>
          </table:table-cell>
          <table:table-cell table:style-name="ce6" office:value-type="float" office:value="1250" calcext:value-type="float">
            <text:p>1,25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3" calcext:value-type="float">
            <text:p>1,573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10" calcext:value-type="float">
            <text:p>1,110 </text:p>
          </table:table-cell>
          <table:table-cell table:style-name="ce6" office:value-type="float" office:value="1104" calcext:value-type="float">
            <text:p>1,10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4" calcext:value-type="float">
            <text:p>1,8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10" calcext:value-type="float">
            <text:p>1,0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3" calcext:value-type="float">
            <text:p>1,11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4" calcext:value-type="float">
            <text:p>1,2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2" calcext:value-type="float">
            <text:p>7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5" calcext:value-type="float">
            <text:p>665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將富里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730" calcext:value-type="float">
            <text:p>73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6" calcext:value-type="float">
            <text:p>66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9" calcext:value-type="float">
            <text:p>969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04" calcext:value-type="float">
            <text:p>1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7" calcext:value-type="float">
            <text:p>1367</text:p>
          </table:table-cell>
          <table:table-cell office:value-type="float" office:value="1362" calcext:value-type="float">
            <text:p>13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58" calcext:value-type="float">
            <text:p>2158</text:p>
          </table:table-cell>
          <table:table-cell office:value-type="float" office:value="2155" calcext:value-type="float">
            <text:p>21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87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6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412" calcext:value-type="float">
            <text:p>20,412 </text:p>
          </table:table-cell>
          <table:table-cell table:style-name="ce6" office:value-type="float" office:value="20375" calcext:value-type="float">
            <text:p>20,37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56" calcext:value-type="float">
            <text:p>1,256 </text:p>
          </table:table-cell>
          <table:table-cell table:style-name="ce6" office:value-type="float" office:value="1251" calcext:value-type="float">
            <text:p>1,25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66" calcext:value-type="float">
            <text:p>1,566 </text:p>
          </table:table-cell>
          <table:table-cell table:style-name="ce6" office:value-type="float" office:value="1562" calcext:value-type="float">
            <text:p>1,56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10" calcext:value-type="float">
            <text:p>1,110 </text:p>
          </table:table-cell>
          <table:table-cell table:style-name="ce6" office:value-type="float" office:value="1104" calcext:value-type="float">
            <text:p>1,10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86" calcext:value-type="float">
            <text:p>1,8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13" calcext:value-type="float">
            <text:p>1,01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2" calcext:value-type="float">
            <text:p>1,1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5" calcext:value-type="float">
            <text:p>1,2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3" calcext:value-type="float">
            <text:p>7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6" calcext:value-type="float">
            <text:p>66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729" calcext:value-type="float">
            <text:p>72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9" calcext:value-type="float">
            <text:p>66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9" calcext:value-type="float">
            <text:p>969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39" calcext:value-type="float">
            <text:p>739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10" calcext:value-type="float">
            <text:p>1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2" calcext:value-type="float">
            <text:p>1362</text:p>
          </table:table-cell>
          <table:table-cell office:value-type="float" office:value="1357" calcext:value-type="float">
            <text:p>13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63" calcext:value-type="float">
            <text:p>2163</text:p>
          </table:table-cell>
          <table:table-cell office:value-type="float" office:value="2160" calcext:value-type="float">
            <text:p>2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" table:style-name="ta88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5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406" calcext:value-type="float">
            <text:p>20,406 </text:p>
          </table:table-cell>
          <table:table-cell table:style-name="ce6" office:value-type="float" office:value="20369" calcext:value-type="float">
            <text:p>20,36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60" calcext:value-type="float">
            <text:p>1,260 </text:p>
          </table:table-cell>
          <table:table-cell table:style-name="ce6" office:value-type="float" office:value="1255" calcext:value-type="float">
            <text:p>1,25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64" calcext:value-type="float">
            <text:p>1,564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1107" calcext:value-type="float">
            <text:p>1,10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83" calcext:value-type="float">
            <text:p>1,88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07" calcext:value-type="float">
            <text:p>1,0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9" calcext:value-type="float">
            <text:p>1,1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3" calcext:value-type="float">
            <text:p>1,2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5" calcext:value-type="float">
            <text:p>7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6" calcext:value-type="float">
            <text:p>66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28" calcext:value-type="float">
            <text:p>728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8" calcext:value-type="float">
            <text:p>6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498" calcext:value-type="float">
            <text:p>49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68" calcext:value-type="float">
            <text:p>968</text:p>
          </table:table-cell>
          <table:table-cell office:value-type="float" office:value="967" calcext:value-type="float">
            <text:p>9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13" calcext:value-type="float">
            <text:p>1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0" calcext:value-type="float">
            <text:p>1360</text:p>
          </table:table-cell>
          <table:table-cell office:value-type="float" office:value="1355" calcext:value-type="float">
            <text:p>13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65" calcext:value-type="float">
            <text:p>2165</text:p>
          </table:table-cell>
          <table:table-cell office:value-type="float" office:value="2162" calcext:value-type="float">
            <text:p>21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89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4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446" calcext:value-type="float">
            <text:p>20,446 </text:p>
          </table:table-cell>
          <table:table-cell table:style-name="ce6" office:value-type="float" office:value="20409" calcext:value-type="float">
            <text:p>20,40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60" calcext:value-type="float">
            <text:p>1,260 </text:p>
          </table:table-cell>
          <table:table-cell table:style-name="ce6" office:value-type="float" office:value="1255" calcext:value-type="float">
            <text:p>1,25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68" calcext:value-type="float">
            <text:p>1,568 </text:p>
          </table:table-cell>
          <table:table-cell table:style-name="ce6" office:value-type="float" office:value="1564" calcext:value-type="float">
            <text:p>1,56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18" calcext:value-type="float">
            <text:p>1,118 </text:p>
          </table:table-cell>
          <table:table-cell table:style-name="ce6" office:value-type="float" office:value="1112" calcext:value-type="float">
            <text:p>1,1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82" calcext:value-type="float">
            <text:p>1,8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11" calcext:value-type="float">
            <text:p>1,0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5" calcext:value-type="float">
            <text:p>1,1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5" calcext:value-type="float">
            <text:p>1,2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6" calcext:value-type="float">
            <text:p>73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33" calcext:value-type="float">
            <text:p>733 </text:p>
          </table:table-cell>
          <table:table-cell table:style-name="ce6" office:value-type="float" office:value="732" calcext:value-type="float">
            <text:p>73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69" calcext:value-type="float">
            <text:p>66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73" calcext:value-type="float">
            <text:p>973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45" calcext:value-type="float">
            <text:p>745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16" calcext:value-type="float">
            <text:p>1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4" calcext:value-type="float">
            <text:p>1364</text:p>
          </table:table-cell>
          <table:table-cell office:value-type="float" office:value="1359" calcext:value-type="float">
            <text:p>13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67" calcext:value-type="float">
            <text:p>2167</text:p>
          </table:table-cell>
          <table:table-cell office:value-type="float" office:value="2164" calcext:value-type="float">
            <text:p>21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29" calcext:value-type="float">
            <text:p>1129</text:p>
          </table:table-cell>
          <table:table-cell office:value-type="float" office:value="1124" calcext:value-type="float">
            <text:p>11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90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3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468" calcext:value-type="float">
            <text:p>20,468 </text:p>
          </table:table-cell>
          <table:table-cell table:style-name="ce6" office:value-type="float" office:value="20432" calcext:value-type="float">
            <text:p>20,43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62" calcext:value-type="float">
            <text:p>1,262 </text:p>
          </table:table-cell>
          <table:table-cell table:style-name="ce6" office:value-type="float" office:value="1257" calcext:value-type="float">
            <text:p>1,25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68" calcext:value-type="float">
            <text:p>1,568 </text:p>
          </table:table-cell>
          <table:table-cell table:style-name="ce6" office:value-type="float" office:value="1564" calcext:value-type="float">
            <text:p>1,56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19" calcext:value-type="float">
            <text:p>1,119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86" calcext:value-type="float">
            <text:p>1,8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15" calcext:value-type="float">
            <text:p>1,0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3" calcext:value-type="float">
            <text:p>1,1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8" calcext:value-type="float">
            <text:p>1,2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4" calcext:value-type="float">
            <text:p>7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658" calcext:value-type="float">
            <text:p>65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733" calcext:value-type="float">
            <text:p>73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1" calcext:value-type="float">
            <text:p>6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75" calcext:value-type="float">
            <text:p>975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45" calcext:value-type="float">
            <text:p>745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13" calcext:value-type="float">
            <text:p>1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8" calcext:value-type="float">
            <text:p>1368</text:p>
          </table:table-cell>
          <table:table-cell office:value-type="float" office:value="1364" calcext:value-type="float">
            <text:p>13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73" calcext:value-type="float">
            <text:p>2173</text:p>
          </table:table-cell>
          <table:table-cell office:value-type="float" office:value="2170" calcext:value-type="float">
            <text:p>21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31" calcext:value-type="float">
            <text:p>1131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91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509" calcext:value-type="float">
            <text:p>20,509 </text:p>
          </table:table-cell>
          <table:table-cell table:style-name="ce6" office:value-type="float" office:value="20468" calcext:value-type="float">
            <text:p>20,46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0" calcext:value-type="float">
            <text:p>1,270 </text:p>
          </table:table-cell>
          <table:table-cell table:style-name="ce6" office:value-type="float" office:value="1265" calcext:value-type="float">
            <text:p>1,26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8" calcext:value-type="float">
            <text:p>1,578 </text:p>
          </table:table-cell>
          <table:table-cell table:style-name="ce6" office:value-type="float" office:value="1570" calcext:value-type="float">
            <text:p>1,57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1119" calcext:value-type="float">
            <text:p>1,1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74" calcext:value-type="float">
            <text:p>1,8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20" calcext:value-type="float">
            <text:p>1,02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3" calcext:value-type="float">
            <text:p>1,1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4" calcext:value-type="float">
            <text:p>1,2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0" calcext:value-type="float">
            <text:p>7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734" calcext:value-type="float">
            <text:p>73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1" calcext:value-type="float">
            <text:p>6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0" calcext:value-type="float">
            <text:p>980</text:p>
          </table:table-cell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49" calcext:value-type="float">
            <text:p>749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20" calcext:value-type="float">
            <text:p>1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69" calcext:value-type="float">
            <text:p>1369</text:p>
          </table:table-cell>
          <table:table-cell office:value-type="float" office:value="1364" calcext:value-type="float">
            <text:p>13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77" calcext:value-type="float">
            <text:p>2177</text:p>
          </table:table-cell>
          <table:table-cell office:value-type="float" office:value="2174" calcext:value-type="float">
            <text:p>21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39" calcext:value-type="float">
            <text:p>1139</text:p>
          </table:table-cell>
          <table:table-cell office:value-type="float" office:value="1134" calcext:value-type="float">
            <text:p>11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" table:style-name="ta9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548" calcext:value-type="float">
            <text:p>20,548 </text:p>
          </table:table-cell>
          <table:table-cell table:style-name="ce6" office:value-type="float" office:value="20507" calcext:value-type="float">
            <text:p>20,50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6" calcext:value-type="float">
            <text:p>1,576 </text:p>
          </table:table-cell>
          <table:table-cell table:style-name="ce6" office:value-type="float" office:value="1568" calcext:value-type="float">
            <text:p>1,56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6" calcext:value-type="float">
            <text:p>1,12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4" calcext:value-type="float">
            <text:p>1,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26" calcext:value-type="float">
            <text:p>1,0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6" calcext:value-type="float">
            <text:p>1,1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197" calcext:value-type="float">
            <text:p>1,19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3" calcext:value-type="float">
            <text:p>7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66" calcext:value-type="float">
            <text:p>66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0" calcext:value-type="float">
            <text:p>740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4" calcext:value-type="float">
            <text:p>6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502" calcext:value-type="float">
            <text:p>50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79" calcext:value-type="float">
            <text:p>979</text:p>
          </table:table-cell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29" calcext:value-type="float">
            <text:p>1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4" calcext:value-type="float">
            <text:p>1374</text:p>
          </table:table-cell>
          <table:table-cell office:value-type="float" office:value="1369" calcext:value-type="float">
            <text:p>13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2" calcext:value-type="float">
            <text:p>2182</text:p>
          </table:table-cell>
          <table:table-cell office:value-type="float" office:value="2179" calcext:value-type="float">
            <text:p>21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49" calcext:value-type="float">
            <text:p>1149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 " table:style-name="ta9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568" calcext:value-type="float">
            <text:p>20,568 </text:p>
          </table:table-cell>
          <table:table-cell table:style-name="ce6" office:value-type="float" office:value="20528" calcext:value-type="float">
            <text:p>20,52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68" calcext:value-type="float">
            <text:p>1,268 </text:p>
          </table:table-cell>
          <table:table-cell table:style-name="ce6" office:value-type="float" office:value="1264" calcext:value-type="float">
            <text:p>1,26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3" calcext:value-type="float">
            <text:p>1,573 </text:p>
          </table:table-cell>
          <table:table-cell table:style-name="ce6" office:value-type="float" office:value="1565" calcext:value-type="float">
            <text:p>1,56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8" calcext:value-type="float">
            <text:p>1,128 </text:p>
          </table:table-cell>
          <table:table-cell table:style-name="ce6" office:value-type="float" office:value="1122" calcext:value-type="float">
            <text:p>1,1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2" calcext:value-type="float">
            <text:p>1,8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32" calcext:value-type="float">
            <text:p>1,0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9" calcext:value-type="float">
            <text:p>1,1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2" calcext:value-type="float">
            <text:p>1,2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5" calcext:value-type="float">
            <text:p>7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742" calcext:value-type="float">
            <text:p>74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4" calcext:value-type="float">
            <text:p>6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506" calcext:value-type="float">
            <text:p>50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玉山里</text:p>
          </table:table-cell>
          <table:table-cell office:value-type="float" office:value="975" calcext:value-type="float">
            <text:p>975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廣山里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31" calcext:value-type="float">
            <text:p>1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5" calcext:value-type="float">
            <text:p>1375</text:p>
          </table:table-cell>
          <table:table-cell office:value-type="float" office:value="1370" calcext:value-type="float">
            <text:p>13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4" calcext:value-type="float">
            <text:p>2184</text:p>
          </table:table-cell>
          <table:table-cell office:value-type="float" office:value="2181" calcext:value-type="float">
            <text:p>21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46" calcext:value-type="float">
            <text:p>1146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" table:style-name="ta94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00" calcext:value-type="float">
            <text:p>20,600 </text:p>
          </table:table-cell>
          <table:table-cell table:style-name="ce6" office:value-type="float" office:value="20560" calcext:value-type="float">
            <text:p>20,56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1267" calcext:value-type="float">
            <text:p>1,267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1" calcext:value-type="float">
            <text:p>1,571 </text:p>
          </table:table-cell>
          <table:table-cell table:style-name="ce6" office:value-type="float" office:value="1563" calcext:value-type="float">
            <text:p>1,56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1119" calcext:value-type="float">
            <text:p>1,1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8" calcext:value-type="float">
            <text:p>1,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34" calcext:value-type="float">
            <text:p>1,0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3" calcext:value-type="float">
            <text:p>1,1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7" calcext:value-type="float">
            <text:p>1,2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7" calcext:value-type="float">
            <text:p>7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671" calcext:value-type="float">
            <text:p>6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744" calcext:value-type="float">
            <text:p>7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6" calcext:value-type="float">
            <text:p>67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510" calcext:value-type="float">
            <text:p>51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76" calcext:value-type="float">
            <text:p>976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23" calcext:value-type="float">
            <text:p>1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80" calcext:value-type="float">
            <text:p>1380</text:p>
          </table:table-cell>
          <table:table-cell office:value-type="float" office:value="1375" calcext:value-type="float">
            <text:p>13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6" calcext:value-type="float">
            <text:p>2186</text:p>
          </table:table-cell>
          <table:table-cell office:value-type="float" office:value="2183" calcext:value-type="float">
            <text:p>21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95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0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01" calcext:value-type="float">
            <text:p>20,601 </text:p>
          </table:table-cell>
          <table:table-cell table:style-name="ce6" office:value-type="float" office:value="20561" calcext:value-type="float">
            <text:p>20,56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1267" calcext:value-type="float">
            <text:p>1,267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5" calcext:value-type="float">
            <text:p>1,575 </text:p>
          </table:table-cell>
          <table:table-cell table:style-name="ce6" office:value-type="float" office:value="1567" calcext:value-type="float">
            <text:p>1,56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6" calcext:value-type="float">
            <text:p>1,12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5" calcext:value-type="float">
            <text:p>1,8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33" calcext:value-type="float">
            <text:p>1,0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2" calcext:value-type="float">
            <text:p>1,1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6" calcext:value-type="float">
            <text:p>1,2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40" calcext:value-type="float">
            <text:p>7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741" calcext:value-type="float">
            <text:p>74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5" calcext:value-type="float">
            <text:p>6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73" calcext:value-type="float">
            <text:p>973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26" calcext:value-type="float">
            <text:p>16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82" calcext:value-type="float">
            <text:p>1382</text:p>
          </table:table-cell>
          <table:table-cell office:value-type="float" office:value="1377" calcext:value-type="float">
            <text:p>13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90" calcext:value-type="float">
            <text:p>2190</text:p>
          </table:table-cell>
          <table:table-cell office:value-type="float" office:value="2187" calcext:value-type="float">
            <text:p>21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96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9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597" calcext:value-type="float">
            <text:p>20,597 </text:p>
          </table:table-cell>
          <table:table-cell table:style-name="ce6" office:value-type="float" office:value="20558" calcext:value-type="float">
            <text:p>20,55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1268" calcext:value-type="float">
            <text:p>1,268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7" calcext:value-type="float">
            <text:p>1,577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7" calcext:value-type="float">
            <text:p>1,127 </text:p>
          </table:table-cell>
          <table:table-cell table:style-name="ce6" office:value-type="float" office:value="1121" calcext:value-type="float">
            <text:p>1,1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56" calcext:value-type="float">
            <text:p>1,8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36" calcext:value-type="float">
            <text:p>1,03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4" calcext:value-type="float">
            <text:p>1,1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5" calcext:value-type="float">
            <text:p>1,2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40" calcext:value-type="float">
            <text:p>7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744" calcext:value-type="float">
            <text:p>7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4" calcext:value-type="float">
            <text:p>6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2" calcext:value-type="float">
            <text:p>982</text:p>
          </table:table-cell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廣山里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23" calcext:value-type="float">
            <text:p>1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8" calcext:value-type="float">
            <text:p>1378</text:p>
          </table:table-cell>
          <table:table-cell office:value-type="float" office:value="1374" calcext:value-type="float">
            <text:p>13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7" calcext:value-type="float">
            <text:p>2187</text:p>
          </table:table-cell>
          <table:table-cell office:value-type="float" office:value="2184" calcext:value-type="float">
            <text:p>21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50" calcext:value-type="float">
            <text:p>1150</text:p>
          </table:table-cell>
          <table:table-cell office:value-type="float" office:value="1145" calcext:value-type="float">
            <text:p>11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" table:style-name="ta97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8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09" calcext:value-type="float">
            <text:p>20,609 </text:p>
          </table:table-cell>
          <table:table-cell table:style-name="ce6" office:value-type="float" office:value="20571" calcext:value-type="float">
            <text:p>20,571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3" calcext:value-type="float">
            <text:p>1,273 </text:p>
          </table:table-cell>
          <table:table-cell table:style-name="ce6" office:value-type="float" office:value="1269" calcext:value-type="float">
            <text:p>1,26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3" calcext:value-type="float">
            <text:p>1,573 </text:p>
          </table:table-cell>
          <table:table-cell table:style-name="ce6" office:value-type="float" office:value="1566" calcext:value-type="float">
            <text:p>1,5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31" calcext:value-type="float">
            <text:p>1,13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55" calcext:value-type="float">
            <text:p>1,85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34" calcext:value-type="float">
            <text:p>1,0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07" calcext:value-type="float">
            <text:p>1,1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10" calcext:value-type="float">
            <text:p>1,2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42" calcext:value-type="float">
            <text:p>74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9" calcext:value-type="float">
            <text:p>74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4" calcext:value-type="float">
            <text:p>6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506" calcext:value-type="float">
            <text:p>50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28" calcext:value-type="float">
            <text:p>1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5" calcext:value-type="float">
            <text:p>1375</text:p>
          </table:table-cell>
          <table:table-cell office:value-type="float" office:value="1371" calcext:value-type="float">
            <text:p>13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8" calcext:value-type="float">
            <text:p>2188</text:p>
          </table:table-cell>
          <table:table-cell office:value-type="float" office:value="2185" calcext:value-type="float">
            <text:p>21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44" calcext:value-type="float">
            <text:p>1144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98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7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44" calcext:value-type="float">
            <text:p>20,644 </text:p>
          </table:table-cell>
          <table:table-cell table:style-name="ce6" office:value-type="float" office:value="20606" calcext:value-type="float">
            <text:p>20,60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2" calcext:value-type="float">
            <text:p>1,27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0" calcext:value-type="float">
            <text:p>1,580 </text:p>
          </table:table-cell>
          <table:table-cell table:style-name="ce6" office:value-type="float" office:value="1573" calcext:value-type="float">
            <text:p>1,57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31" calcext:value-type="float">
            <text:p>1,13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53" calcext:value-type="float">
            <text:p>1,8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45" calcext:value-type="float">
            <text:p>1,0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6" calcext:value-type="float">
            <text:p>1,1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08" calcext:value-type="float">
            <text:p>1,2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45" calcext:value-type="float">
            <text:p>7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9" calcext:value-type="float">
            <text:p>74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4" calcext:value-type="float">
            <text:p>6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507" calcext:value-type="float">
            <text:p>50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36" calcext:value-type="float">
            <text:p>1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1" calcext:value-type="float">
            <text:p>1371</text:p>
          </table:table-cell>
          <table:table-cell office:value-type="float" office:value="1367" calcext:value-type="float">
            <text:p>13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7" calcext:value-type="float">
            <text:p>2187</text:p>
          </table:table-cell>
          <table:table-cell office:value-type="float" office:value="2184" calcext:value-type="float">
            <text:p>21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46" calcext:value-type="float">
            <text:p>1146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99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6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44" calcext:value-type="float">
            <text:p>20,644 </text:p>
          </table:table-cell>
          <table:table-cell table:style-name="ce6" office:value-type="float" office:value="20606" calcext:value-type="float">
            <text:p>20,60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7" calcext:value-type="float">
            <text:p>1,277 </text:p>
          </table:table-cell>
          <table:table-cell table:style-name="ce6" office:value-type="float" office:value="1273" calcext:value-type="float">
            <text:p>1,27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79" calcext:value-type="float">
            <text:p>1,579 </text:p>
          </table:table-cell>
          <table:table-cell table:style-name="ce6" office:value-type="float" office:value="1572" calcext:value-type="float">
            <text:p>1,57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1128" calcext:value-type="float">
            <text:p>1,1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54" calcext:value-type="float">
            <text:p>1,8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44" calcext:value-type="float">
            <text:p>1,04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5" calcext:value-type="float">
            <text:p>1,1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13" calcext:value-type="float">
            <text:p>1,21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42" calcext:value-type="float">
            <text:p>74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8" calcext:value-type="float">
            <text:p>748 </text:p>
          </table:table-cell>
          <table:table-cell table:style-name="ce6" office:value-type="float" office:value="747" calcext:value-type="float">
            <text:p>74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78" calcext:value-type="float">
            <text:p>6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99" calcext:value-type="float">
            <text:p>49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0" calcext:value-type="float">
            <text:p>980</text:p>
          </table:table-cell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41" calcext:value-type="float">
            <text:p>1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1" calcext:value-type="float">
            <text:p>1371</text:p>
          </table:table-cell>
          <table:table-cell office:value-type="float" office:value="1367" calcext:value-type="float">
            <text:p>13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87" calcext:value-type="float">
            <text:p>2187</text:p>
          </table:table-cell>
          <table:table-cell office:value-type="float" office:value="2184" calcext:value-type="float">
            <text:p>21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49" calcext:value-type="float">
            <text:p>1149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100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5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74" calcext:value-type="float">
            <text:p>20,674 </text:p>
          </table:table-cell>
          <table:table-cell table:style-name="ce6" office:value-type="float" office:value="20635" calcext:value-type="float">
            <text:p>20,6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7" calcext:value-type="float">
            <text:p>1,277 </text:p>
          </table:table-cell>
          <table:table-cell table:style-name="ce6" office:value-type="float" office:value="1273" calcext:value-type="float">
            <text:p>1,27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6" calcext:value-type="float">
            <text:p>1,586 </text:p>
          </table:table-cell>
          <table:table-cell table:style-name="ce6" office:value-type="float" office:value="1578" calcext:value-type="float">
            <text:p>1,57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1" calcext:value-type="float">
            <text:p>1,8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42" calcext:value-type="float">
            <text:p>1,04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2" calcext:value-type="float">
            <text:p>1,1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16" calcext:value-type="float">
            <text:p>1,2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8" calcext:value-type="float">
            <text:p>73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80" calcext:value-type="float">
            <text:p>68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497" calcext:value-type="float">
            <text:p>49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1" calcext:value-type="float">
            <text:p>981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46" calcext:value-type="float">
            <text:p>1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1" calcext:value-type="float">
            <text:p>1371</text:p>
          </table:table-cell>
          <table:table-cell office:value-type="float" office:value="1367" calcext:value-type="float">
            <text:p>13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93" calcext:value-type="float">
            <text:p>2193</text:p>
          </table:table-cell>
          <table:table-cell office:value-type="float" office:value="2190" calcext:value-type="float">
            <text:p>21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50" calcext:value-type="float">
            <text:p>1150</text:p>
          </table:table-cell>
          <table:table-cell office:value-type="float" office:value="1145" calcext:value-type="float">
            <text:p>11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101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4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688" calcext:value-type="float">
            <text:p>20,688 </text:p>
          </table:table-cell>
          <table:table-cell table:style-name="ce6" office:value-type="float" office:value="20649" calcext:value-type="float">
            <text:p>20,64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7" calcext:value-type="float">
            <text:p>1,277 </text:p>
          </table:table-cell>
          <table:table-cell table:style-name="ce6" office:value-type="float" office:value="1273" calcext:value-type="float">
            <text:p>1,27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1576" calcext:value-type="float">
            <text:p>1,57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36" calcext:value-type="float">
            <text:p>1,136 </text:p>
          </table:table-cell>
          <table:table-cell table:style-name="ce6" office:value-type="float" office:value="1130" calcext:value-type="float">
            <text:p>1,1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8" calcext:value-type="float">
            <text:p>1,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48" calcext:value-type="float">
            <text:p>1,04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6" calcext:value-type="float">
            <text:p>1,1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15" calcext:value-type="float">
            <text:p>1,2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40" calcext:value-type="float">
            <text:p>7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678" calcext:value-type="float">
            <text:p>67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82" calcext:value-type="float">
            <text:p>6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477" calcext:value-type="float">
            <text:p>47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2" calcext:value-type="float">
            <text:p>982</text:p>
          </table:table-cell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47" calcext:value-type="float">
            <text:p>1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79" calcext:value-type="float">
            <text:p>1379</text:p>
          </table:table-cell>
          <table:table-cell office:value-type="float" office:value="1375" calcext:value-type="float">
            <text:p>13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196" calcext:value-type="float">
            <text:p>2196</text:p>
          </table:table-cell>
          <table:table-cell office:value-type="float" office:value="2193" calcext:value-type="float">
            <text:p>21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52" calcext:value-type="float">
            <text:p>1152</text:p>
          </table:table-cell>
          <table:table-cell office:value-type="float" office:value="1147" calcext:value-type="float">
            <text:p>11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102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3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713" calcext:value-type="float">
            <text:p>20,713 </text:p>
          </table:table-cell>
          <table:table-cell table:style-name="ce6" office:value-type="float" office:value="20675" calcext:value-type="float">
            <text:p>20,67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4" calcext:value-type="float">
            <text:p>1,27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92" calcext:value-type="float">
            <text:p>1,592 </text:p>
          </table:table-cell>
          <table:table-cell table:style-name="ce6" office:value-type="float" office:value="1584" calcext:value-type="float">
            <text:p>1,5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8" calcext:value-type="float">
            <text:p>1,128 </text:p>
          </table:table-cell>
          <table:table-cell table:style-name="ce6" office:value-type="float" office:value="1122" calcext:value-type="float">
            <text:p>1,1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67" calcext:value-type="float">
            <text:p>1,8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47" calcext:value-type="float">
            <text:p>1,0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5" calcext:value-type="float">
            <text:p>1,1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18" calcext:value-type="float">
            <text:p>1,21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5" calcext:value-type="float">
            <text:p>7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678" calcext:value-type="float">
            <text:p>67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753" calcext:value-type="float">
            <text:p>75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80" calcext:value-type="float">
            <text:p>68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478" calcext:value-type="float">
            <text:p>47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82" calcext:value-type="float">
            <text:p>982</text:p>
          </table:table-cell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54" calcext:value-type="float">
            <text:p>1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84" calcext:value-type="float">
            <text:p>1384</text:p>
          </table:table-cell>
          <table:table-cell office:value-type="float" office:value="1380" calcext:value-type="float">
            <text:p>13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206" calcext:value-type="float">
            <text:p>2206</text:p>
          </table:table-cell>
          <table:table-cell office:value-type="float" office:value="2204" calcext:value-type="float">
            <text:p>22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55" calcext:value-type="float">
            <text:p>1155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103">
        <table:table-column table:style-name="co24" table:default-cell-style-name="ce3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軍區</text:p>
          </table:table-cell>
          <table:table-cell table:style-name="ce6" office:value-type="float" office:value="20745" calcext:value-type="float">
            <text:p>20,745 </text:p>
          </table:table-cell>
          <table:table-cell table:style-name="ce6" office:value-type="float" office:value="20707" calcext:value-type="float">
            <text:p>20,70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長榮里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4" calcext:value-type="float">
            <text:p>1,27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華里</text:p>
          </table:table-cell>
          <table:table-cell table:style-name="ce6" office:value-type="float" office:value="1597" calcext:value-type="float">
            <text:p>1,59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西和里</text:p>
          </table:table-cell>
          <table:table-cell table:style-name="ce6" office:value-type="float" office:value="1127" calcext:value-type="float">
            <text:p>1,127 </text:p>
          </table:table-cell>
          <table:table-cell table:style-name="ce6" office:value-type="float" office:value="1121" calcext:value-type="float">
            <text:p>1,1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忠興里</text:p>
          </table:table-cell>
          <table:table-cell table:number-columns-repeated="2" table:style-name="ce6" office:value-type="float" office:value="1856" calcext:value-type="float">
            <text:p>1,8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昌里</text:p>
          </table:table-cell>
          <table:table-cell table:number-columns-repeated="2" table:style-name="ce6" office:value-type="float" office:value="1053" calcext:value-type="float">
            <text:p>1,0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保源里</text:p>
          </table:table-cell>
          <table:table-cell table:number-columns-repeated="2" table:style-name="ce6" office:value-type="float" office:value="1118" calcext:value-type="float">
            <text:p>1,11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苓和里</text:p>
          </table:table-cell>
          <table:table-cell table:number-columns-repeated="2" table:style-name="ce6" office:value-type="float" office:value="1224" calcext:value-type="float">
            <text:p>1,2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和里</text:p>
          </table:table-cell>
          <table:table-cell table:number-columns-repeated="2" table:style-name="ce6" office:value-type="float" office:value="738" calcext:value-type="float">
            <text:p>73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埔里</text:p>
          </table:table-cell>
          <table:table-cell table:style-name="ce6" office:value-type="float" office:value="684" calcext:value-type="float">
            <text:p>684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富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9" calcext:value-type="float">
            <text:p>74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將貴里</text:p>
          </table:table-cell>
          <table:table-cell table:number-columns-repeated="2" table:style-name="ce6" office:value-type="float" office:value="682" calcext:value-type="float">
            <text:p>6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吉里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</text:p>
          </table:table-cell>
          <table:table-cell office:value-type="float" office:value="992" calcext:value-type="float">
            <text:p>992</text:p>
          </table:table-cell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</text:p>
          </table:table-cell>
          <table:table-cell table:number-columns-repeated="2" office:value-type="float" office:value="1662" calcext:value-type="float">
            <text:p>1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</text:p>
          </table:table-cell>
          <table:table-cell office:value-type="float" office:value="1383" calcext:value-type="float">
            <text:p>1383</text:p>
          </table:table-cell>
          <table:table-cell office:value-type="float" office:value="1379" calcext:value-type="float">
            <text:p>13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</text:p>
          </table:table-cell>
          <table:table-cell office:value-type="float" office:value="2206" calcext:value-type="float">
            <text:p>2206</text:p>
          </table:table-cell>
          <table:table-cell office:value-type="float" office:value="2204" calcext:value-type="float">
            <text:p>22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</text:p>
          </table:table-cell>
          <table:table-cell office:value-type="float" office:value="1162" calcext:value-type="float">
            <text:p>1162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" table:style-name="ta104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3年1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795" calcext:value-type="float">
            <text:p>20,795 </text:p>
          </table:table-cell>
          <table:table-cell table:style-name="ce6" office:value-type="float" office:value="20756" calcext:value-type="float">
            <text:p>20,75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475" calcext:value-type="float">
            <text:p>47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6" calcext:value-type="float">
            <text:p>74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683" calcext:value-type="float">
            <text:p>68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388" calcext:value-type="float">
            <text:p>1,388 </text:p>
          </table:table-cell>
          <table:table-cell table:style-name="ce6" office:value-type="float" office:value="1384" calcext:value-type="float">
            <text:p>1,38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5" calcext:value-type="float">
            <text:p>1,135 </text:p>
          </table:table-cell>
          <table:table-cell table:style-name="ce6" office:value-type="float" office:value="1129" calcext:value-type="float">
            <text:p>1,1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597" calcext:value-type="float">
            <text:p>1,59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56" calcext:value-type="float">
            <text:p>1,8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5" calcext:value-type="float">
            <text:p>1,6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0" calcext:value-type="float">
            <text:p>1,280 </text:p>
          </table:table-cell>
          <table:table-cell table:style-name="ce6" office:value-type="float" office:value="1276" calcext:value-type="float">
            <text:p>1,276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2" calcext:value-type="float">
            <text:p>1,12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0" calcext:value-type="float">
            <text:p>1,2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46" calcext:value-type="float">
            <text:p>746</text:p>
          </table:table-cell>
          <table:table-cell office:value-type="float" office:value="745" calcext:value-type="float">
            <text:p>7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0" calcext:value-type="float">
            <text:p>10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63" calcext:value-type="float">
            <text:p>1163</text:p>
          </table:table-cell>
          <table:table-cell office:value-type="float" office:value="1157" calcext:value-type="float">
            <text:p>11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5" calcext:value-type="float">
            <text:p>2215</text:p>
          </table:table-cell>
          <table:table-cell office:value-type="float" office:value="2213" calcext:value-type="float">
            <text:p>22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" table:style-name="ta105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12月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08" calcext:value-type="float">
            <text:p>20,808 </text:p>
          </table:table-cell>
          <table:table-cell table:style-name="ce6" office:value-type="float" office:value="20769" calcext:value-type="float">
            <text:p>20,76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473" calcext:value-type="float">
            <text:p>47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5" calcext:value-type="float">
            <text:p>7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683" calcext:value-type="float">
            <text:p>68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389" calcext:value-type="float">
            <text:p>1,389 </text:p>
          </table:table-cell>
          <table:table-cell table:style-name="ce6" office:value-type="float" office:value="1385" calcext:value-type="float">
            <text:p>1,38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992" calcext:value-type="float">
            <text:p>99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9" calcext:value-type="float">
            <text:p>1,139 </text:p>
          </table:table-cell>
          <table:table-cell table:style-name="ce6" office:value-type="float" office:value="1133" calcext:value-type="float">
            <text:p>1,1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04" calcext:value-type="float">
            <text:p>1,604 </text:p>
          </table:table-cell>
          <table:table-cell table:style-name="ce6" office:value-type="float" office:value="1596" calcext:value-type="float">
            <text:p>1,5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59" calcext:value-type="float">
            <text:p>1,8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3" calcext:value-type="float">
            <text:p>1,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4" calcext:value-type="float">
            <text:p>1,27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4" calcext:value-type="float">
            <text:p>1,1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7" calcext:value-type="float">
            <text:p>1,2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59" calcext:value-type="float">
            <text:p>10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63" calcext:value-type="float">
            <text:p>1163</text:p>
          </table:table-cell>
          <table:table-cell office:value-type="float" office:value="1157" calcext:value-type="float">
            <text:p>11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0" calcext:value-type="float">
            <text:p>2220</text:p>
          </table:table-cell>
          <table:table-cell office:value-type="float" office:value="2218" calcext:value-type="float">
            <text:p>22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" table:style-name="ta106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11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28" calcext:value-type="float">
            <text:p>20,828 </text:p>
          </table:table-cell>
          <table:table-cell table:style-name="ce6" office:value-type="float" office:value="20789" calcext:value-type="float">
            <text:p>20,78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74" calcext:value-type="float">
            <text:p>474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5" calcext:value-type="float">
            <text:p>7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396" calcext:value-type="float">
            <text:p>1,396 </text:p>
          </table:table-cell>
          <table:table-cell table:style-name="ce6" office:value-type="float" office:value="1392" calcext:value-type="float">
            <text:p>1,39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5" calcext:value-type="float">
            <text:p>1,135 </text:p>
          </table:table-cell>
          <table:table-cell table:style-name="ce6" office:value-type="float" office:value="1129" calcext:value-type="float">
            <text:p>1,1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3" calcext:value-type="float">
            <text:p>1,613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4" calcext:value-type="float">
            <text:p>1,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9" calcext:value-type="float">
            <text:p>1,6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2" calcext:value-type="float">
            <text:p>1,27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1" calcext:value-type="float">
            <text:p>1,1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8" calcext:value-type="float">
            <text:p>1,2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43" calcext:value-type="float">
            <text:p>743</text:p>
          </table:table-cell>
          <table:table-cell office:value-type="float" office:value="742" calcext:value-type="float">
            <text:p>7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58" calcext:value-type="float">
            <text:p>10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60" calcext:value-type="float">
            <text:p>1160</text:p>
          </table:table-cell>
          <table:table-cell office:value-type="float" office:value="1154" calcext:value-type="float">
            <text:p>11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2" calcext:value-type="float">
            <text:p>2222</text:p>
          </table:table-cell>
          <table:table-cell office:value-type="float" office:value="2220" calcext:value-type="float">
            <text:p>22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107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10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33" calcext:value-type="float">
            <text:p>20,833 </text:p>
          </table:table-cell>
          <table:table-cell table:style-name="ce6" office:value-type="float" office:value="20794" calcext:value-type="float">
            <text:p>20,79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474" calcext:value-type="float">
            <text:p>47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7" calcext:value-type="float">
            <text:p>7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396" calcext:value-type="float">
            <text:p>1,396 </text:p>
          </table:table-cell>
          <table:table-cell table:style-name="ce6" office:value-type="float" office:value="1392" calcext:value-type="float">
            <text:p>1,39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997" calcext:value-type="float">
            <text:p>997 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8" calcext:value-type="float">
            <text:p>1,138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4" calcext:value-type="float">
            <text:p>1,614 </text:p>
          </table:table-cell>
          <table:table-cell table:style-name="ce6" office:value-type="float" office:value="1606" calcext:value-type="float">
            <text:p>1,60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5" calcext:value-type="float">
            <text:p>1,8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3" calcext:value-type="float">
            <text:p>1,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2" calcext:value-type="float">
            <text:p>1,27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1" calcext:value-type="float">
            <text:p>1,1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6" calcext:value-type="float">
            <text:p>1,23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40" calcext:value-type="float">
            <text:p>740</text:p>
          </table:table-cell>
          <table:table-cell office:value-type="float" office:value="739" calcext:value-type="float">
            <text:p>7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58" calcext:value-type="float">
            <text:p>10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55" calcext:value-type="float">
            <text:p>1155</text:p>
          </table:table-cell>
          <table:table-cell office:value-type="float" office:value="1149" calcext:value-type="float">
            <text:p>11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9" calcext:value-type="float">
            <text:p>2219</text:p>
          </table:table-cell>
          <table:table-cell office:value-type="float" office:value="2217" calcext:value-type="float">
            <text:p>22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108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9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52" calcext:value-type="float">
            <text:p>20,852 </text:p>
          </table:table-cell>
          <table:table-cell table:style-name="ce6" office:value-type="float" office:value="20814" calcext:value-type="float">
            <text:p>20,81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吉里　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477" calcext:value-type="float">
            <text:p>47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4" calcext:value-type="float">
            <text:p>74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北埔里　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398" calcext:value-type="float">
            <text:p>1,398 </text:p>
          </table:table-cell>
          <table:table-cell table:style-name="ce6" office:value-type="float" office:value="1394" calcext:value-type="float">
            <text:p>1,39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玉山里　</text:p>
          </table:table-cell>
          <table:table-cell table:style-name="ce6" office:value-type="float" office:value="992" calcext:value-type="float">
            <text:p>992 </text:p>
          </table:table-cell>
          <table:table-cell table:style-name="ce6" office:value-type="float" office:value="991" calcext:value-type="float">
            <text:p>99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9" calcext:value-type="float">
            <text:p>1,149 </text:p>
          </table:table-cell>
          <table:table-cell table:style-name="ce6" office:value-type="float" office:value="1143" calcext:value-type="float">
            <text:p>1,1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5" calcext:value-type="float">
            <text:p>1,8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3" calcext:value-type="float">
            <text:p>1,6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3" calcext:value-type="float">
            <text:p>1,273 </text:p>
          </table:table-cell>
          <table:table-cell table:style-name="ce6" office:value-type="float" office:value="1269" calcext:value-type="float">
            <text:p>1,26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1" calcext:value-type="float">
            <text:p>1,1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5" calcext:value-type="float">
            <text:p>1,2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44" calcext:value-type="float">
            <text:p>744</text:p>
          </table:table-cell>
          <table:table-cell office:value-type="float" office:value="743" calcext:value-type="float">
            <text:p>7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3" calcext:value-type="float">
            <text:p>10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54" calcext:value-type="float">
            <text:p>1154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1" calcext:value-type="float">
            <text:p>2221</text:p>
          </table:table-cell>
          <table:table-cell office:value-type="float" office:value="2220" calcext:value-type="float">
            <text:p>22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" table:style-name="ta109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8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將軍區　</text:p>
          </table:table-cell>
          <table:table-cell table:style-name="ce6" office:value-type="float" office:value="20849" calcext:value-type="float">
            <text:p>20,849 </text:p>
          </table:table-cell>
          <table:table-cell table:style-name="ce6" office:value-type="float" office:value="20812" calcext:value-type="float">
            <text:p>20,81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478" calcext:value-type="float">
            <text:p>47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50" calcext:value-type="float">
            <text:p>7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684" calcext:value-type="float">
            <text:p>68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02" calcext:value-type="float">
            <text:p>1,402 </text:p>
          </table:table-cell>
          <table:table-cell table:style-name="ce6" office:value-type="float" office:value="1398" calcext:value-type="float">
            <text:p>1,39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6" calcext:value-type="float">
            <text:p>1,146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5" calcext:value-type="float">
            <text:p>1,615 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4" calcext:value-type="float">
            <text:p>1,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6" calcext:value-type="float">
            <text:p>1,66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0" calcext:value-type="float">
            <text:p>1,270 </text:p>
          </table:table-cell>
          <table:table-cell table:style-name="ce6" office:value-type="float" office:value="1266" calcext:value-type="float">
            <text:p>1,266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6" calcext:value-type="float">
            <text:p>1,1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2" calcext:value-type="float">
            <text:p>1,2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47" calcext:value-type="float">
            <text:p>747</text:p>
          </table:table-cell>
          <table:table-cell office:value-type="float" office:value="746" calcext:value-type="float">
            <text:p>7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0" calcext:value-type="float">
            <text:p>10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54" calcext:value-type="float">
            <text:p>1154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6" calcext:value-type="float">
            <text:p>2216</text:p>
          </table:table-cell>
          <table:table-cell office:value-type="float" office:value="2215" calcext:value-type="float">
            <text:p>22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" table:style-name="ta110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7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79" calcext:value-type="float">
            <text:p>20,879 </text:p>
          </table:table-cell>
          <table:table-cell table:style-name="ce6" office:value-type="float" office:value="20842" calcext:value-type="float">
            <text:p>20,8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478" calcext:value-type="float">
            <text:p>47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50" calcext:value-type="float">
            <text:p>7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09" calcext:value-type="float">
            <text:p>1,409 </text:p>
          </table:table-cell>
          <table:table-cell table:style-name="ce6" office:value-type="float" office:value="1405" calcext:value-type="float">
            <text:p>1,40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997" calcext:value-type="float">
            <text:p>997 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4" calcext:value-type="float">
            <text:p>1,144 </text:p>
          </table:table-cell>
          <table:table-cell table:style-name="ce6" office:value-type="float" office:value="1138" calcext:value-type="float">
            <text:p>1,1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6" calcext:value-type="float">
            <text:p>1,616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4" calcext:value-type="float">
            <text:p>1,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7" calcext:value-type="float">
            <text:p>1,6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1266" calcext:value-type="float">
            <text:p>1,26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3" calcext:value-type="float">
            <text:p>1,1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1" calcext:value-type="float">
            <text:p>1,2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3" calcext:value-type="float">
            <text:p>10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59" calcext:value-type="float">
            <text:p>1159</text:p>
          </table:table-cell>
          <table:table-cell office:value-type="float" office:value="1154" calcext:value-type="float">
            <text:p>11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9" calcext:value-type="float">
            <text:p>2219</text:p>
          </table:table-cell>
          <table:table-cell office:value-type="float" office:value="2218" calcext:value-type="float">
            <text:p>22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111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6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85" calcext:value-type="float">
            <text:p>20,885 </text:p>
          </table:table-cell>
          <table:table-cell table:style-name="ce6" office:value-type="float" office:value="20849" calcext:value-type="float">
            <text:p>20,84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481" calcext:value-type="float">
            <text:p>48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51" calcext:value-type="float">
            <text:p>75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12" calcext:value-type="float">
            <text:p>1,412 </text:p>
          </table:table-cell>
          <table:table-cell table:style-name="ce6" office:value-type="float" office:value="1408" calcext:value-type="float">
            <text:p>1,40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04" calcext:value-type="float">
            <text:p>1,0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50" calcext:value-type="float">
            <text:p>1,150 </text:p>
          </table:table-cell>
          <table:table-cell table:style-name="ce6" office:value-type="float" office:value="1144" calcext:value-type="float">
            <text:p>1,1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5" calcext:value-type="float">
            <text:p>1,615 </text:p>
          </table:table-cell>
          <table:table-cell table:style-name="ce6" office:value-type="float" office:value="1608" calcext:value-type="float">
            <text:p>1,60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57" calcext:value-type="float">
            <text:p>1,8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5" calcext:value-type="float">
            <text:p>1,6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1267" calcext:value-type="float">
            <text:p>1,26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1" calcext:value-type="float">
            <text:p>1,1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8" calcext:value-type="float">
            <text:p>1,2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50" calcext:value-type="float">
            <text:p>750</text:p>
          </table:table-cell>
          <table:table-cell office:value-type="float" office:value="749" calcext:value-type="float">
            <text:p>7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3" calcext:value-type="float">
            <text:p>10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64" calcext:value-type="float">
            <text:p>1164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8" calcext:value-type="float">
            <text:p>2218</text:p>
          </table:table-cell>
          <table:table-cell office:value-type="float" office:value="2217" calcext:value-type="float">
            <text:p>22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112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5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891" calcext:value-type="float">
            <text:p>20,891 </text:p>
          </table:table-cell>
          <table:table-cell table:style-name="ce6" office:value-type="float" office:value="20855" calcext:value-type="float">
            <text:p>20,85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484" calcext:value-type="float">
            <text:p>48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7" calcext:value-type="float">
            <text:p>7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10" calcext:value-type="float">
            <text:p>1,410 </text:p>
          </table:table-cell>
          <table:table-cell table:style-name="ce6" office:value-type="float" office:value="1406" calcext:value-type="float">
            <text:p>1,40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05" calcext:value-type="float">
            <text:p>1,005 </text:p>
          </table:table-cell>
          <table:table-cell table:style-name="ce6" office:value-type="float" office:value="1004" calcext:value-type="float">
            <text:p>1,00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50" calcext:value-type="float">
            <text:p>1,150 </text:p>
          </table:table-cell>
          <table:table-cell table:style-name="ce6" office:value-type="float" office:value="1144" calcext:value-type="float">
            <text:p>1,1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9" calcext:value-type="float">
            <text:p>1,619 </text:p>
          </table:table-cell>
          <table:table-cell table:style-name="ce6" office:value-type="float" office:value="1613" calcext:value-type="float">
            <text:p>1,6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59" calcext:value-type="float">
            <text:p>1,8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9" calcext:value-type="float">
            <text:p>1,6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3" calcext:value-type="float">
            <text:p>1,1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1" calcext:value-type="float">
            <text:p>1,2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5" calcext:value-type="float">
            <text:p>10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66" calcext:value-type="float">
            <text:p>1166</text:p>
          </table:table-cell>
          <table:table-cell office:value-type="float" office:value="1161" calcext:value-type="float">
            <text:p>11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4" calcext:value-type="float">
            <text:p>2214</text:p>
          </table:table-cell>
          <table:table-cell office:value-type="float" office:value="2212" calcext:value-type="float">
            <text:p>22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" table:style-name="ta113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4月</text:p>
          </table:table-cell>
          <table:table-cell table:number-columns-repeated="253"/>
          <table:table-cell table:style-name="ce3" table:number-columns-repeated="767"/>
        </table:table-row>
        <table:table-row table:style-name="ro8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917" calcext:value-type="float">
            <text:p>20,917 </text:p>
          </table:table-cell>
          <table:table-cell table:style-name="ce6" office:value-type="float" office:value="20881" calcext:value-type="float">
            <text:p>20,88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486" calcext:value-type="float">
            <text:p>48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9" calcext:value-type="float">
            <text:p>74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1410" calcext:value-type="float">
            <text:p>1,4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0" calcext:value-type="float">
            <text:p>1,010 </text:p>
          </table:table-cell>
          <table:table-cell table:style-name="ce6" office:value-type="float" office:value="1009" calcext:value-type="float">
            <text:p>1,00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6" calcext:value-type="float">
            <text:p>1,146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22" calcext:value-type="float">
            <text:p>1,622 </text:p>
          </table:table-cell>
          <table:table-cell table:style-name="ce6" office:value-type="float" office:value="1616" calcext:value-type="float">
            <text:p>1,6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0" calcext:value-type="float">
            <text:p>1,8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1" calcext:value-type="float">
            <text:p>1,6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3" calcext:value-type="float">
            <text:p>1,27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3" calcext:value-type="float">
            <text:p>1,1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1" calcext:value-type="float">
            <text:p>1,2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58" calcext:value-type="float">
            <text:p>758</text:p>
          </table:table-cell>
          <table:table-cell office:value-type="float" office:value="757" calcext:value-type="float">
            <text:p>7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3" calcext:value-type="float">
            <text:p>6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68" calcext:value-type="float">
            <text:p>10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70" calcext:value-type="float">
            <text:p>1170</text:p>
          </table:table-cell>
          <table:table-cell office:value-type="float" office:value="1165" calcext:value-type="float">
            <text:p>116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8" calcext:value-type="float">
            <text:p>2218</text:p>
          </table:table-cell>
          <table:table-cell office:value-type="float" office:value="2216" calcext:value-type="float">
            <text:p>22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114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3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940" calcext:value-type="float">
            <text:p>20,940 </text:p>
          </table:table-cell>
          <table:table-cell table:style-name="ce6" office:value-type="float" office:value="20903" calcext:value-type="float">
            <text:p>20,90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488" calcext:value-type="float">
            <text:p>48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7" calcext:value-type="float">
            <text:p>7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4" calcext:value-type="float">
            <text:p>694 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12" calcext:value-type="float">
            <text:p>1,412 </text:p>
          </table:table-cell>
          <table:table-cell table:style-name="ce6" office:value-type="float" office:value="1408" calcext:value-type="float">
            <text:p>1,40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012" calcext:value-type="float">
            <text:p>1,0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3" calcext:value-type="float">
            <text:p>1,143 </text:p>
          </table:table-cell>
          <table:table-cell table:style-name="ce6" office:value-type="float" office:value="1137" calcext:value-type="float">
            <text:p>1,1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31" calcext:value-type="float">
            <text:p>1,631 </text:p>
          </table:table-cell>
          <table:table-cell table:style-name="ce6" office:value-type="float" office:value="1625" calcext:value-type="float">
            <text:p>1,62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2" calcext:value-type="float">
            <text:p>1,8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8" calcext:value-type="float">
            <text:p>1,65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0" calcext:value-type="float">
            <text:p>1,280 </text:p>
          </table:table-cell>
          <table:table-cell table:style-name="ce6" office:value-type="float" office:value="1275" calcext:value-type="float">
            <text:p>1,27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25" calcext:value-type="float">
            <text:p>1,12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2" calcext:value-type="float">
            <text:p>1,22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74" calcext:value-type="float">
            <text:p>10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74" calcext:value-type="float">
            <text:p>1174</text:p>
          </table:table-cell>
          <table:table-cell office:value-type="float" office:value="1169" calcext:value-type="float">
            <text:p>116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5" calcext:value-type="float">
            <text:p>2215</text:p>
          </table:table-cell>
          <table:table-cell office:value-type="float" office:value="2213" calcext:value-type="float">
            <text:p>22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 " table:style-name="ta115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2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979" calcext:value-type="float">
            <text:p>20,979 </text:p>
          </table:table-cell>
          <table:table-cell table:style-name="ce6" office:value-type="float" office:value="20943" calcext:value-type="float">
            <text:p>20,9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488" calcext:value-type="float">
            <text:p>48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50" calcext:value-type="float">
            <text:p>7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5" calcext:value-type="float">
            <text:p>1,015 </text:p>
          </table:table-cell>
          <table:table-cell table:style-name="ce6" office:value-type="float" office:value="1014" calcext:value-type="float">
            <text:p>1,0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4" calcext:value-type="float">
            <text:p>1,144 </text:p>
          </table:table-cell>
          <table:table-cell table:style-name="ce6" office:value-type="float" office:value="1138" calcext:value-type="float">
            <text:p>1,1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33" calcext:value-type="float">
            <text:p>1,633 </text:p>
          </table:table-cell>
          <table:table-cell table:style-name="ce6" office:value-type="float" office:value="1626" calcext:value-type="float">
            <text:p>1,62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72" calcext:value-type="float">
            <text:p>1,87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5" calcext:value-type="float">
            <text:p>1,65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1" calcext:value-type="float">
            <text:p>1,27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30" calcext:value-type="float">
            <text:p>1,1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3" calcext:value-type="float">
            <text:p>1,2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63" calcext:value-type="float">
            <text:p>763</text:p>
          </table:table-cell>
          <table:table-cell office:value-type="float" office:value="762" calcext:value-type="float">
            <text:p>7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76" calcext:value-type="float">
            <text:p>10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78" calcext:value-type="float">
            <text:p>1178</text:p>
          </table:table-cell>
          <table:table-cell office:value-type="float" office:value="1173" calcext:value-type="float">
            <text:p>117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2" calcext:value-type="float">
            <text:p>2222</text:p>
          </table:table-cell>
          <table:table-cell office:value-type="float" office:value="2220" calcext:value-type="float">
            <text:p>22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116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2年1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0993" calcext:value-type="float">
            <text:p>20,993 </text:p>
          </table:table-cell>
          <table:table-cell table:style-name="ce6" office:value-type="float" office:value="20957" calcext:value-type="float">
            <text:p>20,95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87" calcext:value-type="float">
            <text:p>48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8" calcext:value-type="float">
            <text:p>74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0" calcext:value-type="float">
            <text:p>1,420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012" calcext:value-type="float">
            <text:p>1,0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9" calcext:value-type="float">
            <text:p>1,139 </text:p>
          </table:table-cell>
          <table:table-cell table:style-name="ce6" office:value-type="float" office:value="1133" calcext:value-type="float">
            <text:p>1,1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41" calcext:value-type="float">
            <text:p>1,641 </text:p>
          </table:table-cell>
          <table:table-cell table:style-name="ce6" office:value-type="float" office:value="1634" calcext:value-type="float">
            <text:p>1,63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70" calcext:value-type="float">
            <text:p>1,87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0" calcext:value-type="float">
            <text:p>1,6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3" calcext:value-type="float">
            <text:p>1,27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33" calcext:value-type="float">
            <text:p>1,1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28" calcext:value-type="float">
            <text:p>1,2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65" calcext:value-type="float">
            <text:p>765</text:p>
          </table:table-cell>
          <table:table-cell office:value-type="float" office:value="764" calcext:value-type="float">
            <text:p>7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78" calcext:value-type="float">
            <text:p>10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7" calcext:value-type="float">
            <text:p>2217</text:p>
          </table:table-cell>
          <table:table-cell office:value-type="float" office:value="2215" calcext:value-type="float">
            <text:p>22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" table:style-name="ta117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12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005" calcext:value-type="float">
            <text:p>21,005 </text:p>
          </table:table-cell>
          <table:table-cell table:style-name="ce6" office:value-type="float" office:value="20969" calcext:value-type="float">
            <text:p>20,96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487" calcext:value-type="float">
            <text:p>48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49" calcext:value-type="float">
            <text:p>74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0" calcext:value-type="float">
            <text:p>1,420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2" calcext:value-type="float">
            <text:p>1,012 </text:p>
          </table:table-cell>
          <table:table-cell table:style-name="ce6" office:value-type="float" office:value="1011" calcext:value-type="float">
            <text:p>1,0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5" calcext:value-type="float">
            <text:p>1,135 </text:p>
          </table:table-cell>
          <table:table-cell table:style-name="ce6" office:value-type="float" office:value="1129" calcext:value-type="float">
            <text:p>1,1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41" calcext:value-type="float">
            <text:p>1,641 </text:p>
          </table:table-cell>
          <table:table-cell table:style-name="ce6" office:value-type="float" office:value="1634" calcext:value-type="float">
            <text:p>1,63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8" calcext:value-type="float">
            <text:p>1,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2" calcext:value-type="float">
            <text:p>1,6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4" calcext:value-type="float">
            <text:p>1,274 </text:p>
          </table:table-cell>
          <table:table-cell table:style-name="ce6" office:value-type="float" office:value="1269" calcext:value-type="float">
            <text:p>1,26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36" calcext:value-type="float">
            <text:p>1,13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5" calcext:value-type="float">
            <text:p>1,23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68" calcext:value-type="float">
            <text:p>768</text:p>
          </table:table-cell>
          <table:table-cell office:value-type="float" office:value="767" calcext:value-type="float">
            <text:p>7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6" calcext:value-type="float">
            <text:p>756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18" calcext:value-type="float">
            <text:p>2218</text:p>
          </table:table-cell>
          <table:table-cell office:value-type="float" office:value="2216" calcext:value-type="float">
            <text:p>22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118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11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044" calcext:value-type="float">
            <text:p>21,044 </text:p>
          </table:table-cell>
          <table:table-cell table:style-name="ce6" office:value-type="float" office:value="21007" calcext:value-type="float">
            <text:p>21,00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489" calcext:value-type="float">
            <text:p>48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53" calcext:value-type="float">
            <text:p>7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86" calcext:value-type="float">
            <text:p>68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1423" calcext:value-type="float">
            <text:p>1,42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4" calcext:value-type="float">
            <text:p>1,014 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1128" calcext:value-type="float">
            <text:p>1,1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46" calcext:value-type="float">
            <text:p>1,646 </text:p>
          </table:table-cell>
          <table:table-cell table:style-name="ce6" office:value-type="float" office:value="1638" calcext:value-type="float">
            <text:p>1,6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4" calcext:value-type="float">
            <text:p>1,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1" calcext:value-type="float">
            <text:p>1,6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0" calcext:value-type="float">
            <text:p>1,280 </text:p>
          </table:table-cell>
          <table:table-cell table:style-name="ce6" office:value-type="float" office:value="1275" calcext:value-type="float">
            <text:p>1,27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37" calcext:value-type="float">
            <text:p>1,1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38" calcext:value-type="float">
            <text:p>1,23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68" calcext:value-type="float">
            <text:p>768</text:p>
          </table:table-cell>
          <table:table-cell office:value-type="float" office:value="767" calcext:value-type="float">
            <text:p>7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2" calcext:value-type="float">
            <text:p>10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8" calcext:value-type="float">
            <text:p>2228</text:p>
          </table:table-cell>
          <table:table-cell office:value-type="float" office:value="2226" calcext:value-type="float">
            <text:p>22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" table:style-name="ta119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10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071" calcext:value-type="float">
            <text:p>21,071 </text:p>
          </table:table-cell>
          <table:table-cell table:style-name="ce6" office:value-type="float" office:value="21036" calcext:value-type="float">
            <text:p>21,03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492" calcext:value-type="float">
            <text:p>49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57" calcext:value-type="float">
            <text:p>7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3" calcext:value-type="float">
            <text:p>1,42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8" calcext:value-type="float">
            <text:p>1,138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49" calcext:value-type="float">
            <text:p>1,649 </text:p>
          </table:table-cell>
          <table:table-cell table:style-name="ce6" office:value-type="float" office:value="1641" calcext:value-type="float">
            <text:p>1,6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8" calcext:value-type="float">
            <text:p>1,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7" calcext:value-type="float">
            <text:p>1,6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6" calcext:value-type="float">
            <text:p>1,276 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37" calcext:value-type="float">
            <text:p>1,1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40" calcext:value-type="float">
            <text:p>1,2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0" calcext:value-type="float">
            <text:p>1180</text:p>
          </table:table-cell>
          <table:table-cell office:value-type="float" office:value="1175" calcext:value-type="float">
            <text:p>11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3" calcext:value-type="float">
            <text:p>2223</text:p>
          </table:table-cell>
          <table:table-cell office:value-type="float" office:value="2221" calcext:value-type="float">
            <text:p>2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" table:style-name="ta120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9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將軍區　</text:p>
          </table:table-cell>
          <table:table-cell table:style-name="ce6" office:value-type="float" office:value="21090" calcext:value-type="float">
            <text:p>21,090 </text:p>
          </table:table-cell>
          <table:table-cell table:style-name="ce6" office:value-type="float" office:value="21055" calcext:value-type="float">
            <text:p>21,05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496" calcext:value-type="float">
            <text:p>49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2" calcext:value-type="float">
            <text:p>7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688" calcext:value-type="float">
            <text:p>68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1421" calcext:value-type="float">
            <text:p>1,42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19" calcext:value-type="float">
            <text:p>1,019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西和里　</text:p>
          </table:table-cell>
          <table:table-cell table:style-name="ce6" office:value-type="float" office:value="1139" calcext:value-type="float">
            <text:p>1,139 </text:p>
          </table:table-cell>
          <table:table-cell table:style-name="ce6" office:value-type="float" office:value="1133" calcext:value-type="float">
            <text:p>1,1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45" calcext:value-type="float">
            <text:p>1,645 </text:p>
          </table:table-cell>
          <table:table-cell table:style-name="ce6" office:value-type="float" office:value="1637" calcext:value-type="float">
            <text:p>1,6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8" calcext:value-type="float">
            <text:p>1,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9" calcext:value-type="float">
            <text:p>1,6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1268" calcext:value-type="float">
            <text:p>1,26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41" calcext:value-type="float">
            <text:p>1,14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47" calcext:value-type="float">
            <text:p>1,2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6" calcext:value-type="float">
            <text:p>77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3" calcext:value-type="float">
            <text:p>10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68" calcext:value-type="float">
            <text:p>768</text:p>
          </table:table-cell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0" calcext:value-type="float">
            <text:p>1180</text:p>
          </table:table-cell>
          <table:table-cell office:value-type="float" office:value="1175" calcext:value-type="float">
            <text:p>11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6" calcext:value-type="float">
            <text:p>2226</text:p>
          </table:table-cell>
          <table:table-cell office:value-type="float" office:value="2224" calcext:value-type="float">
            <text:p>22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121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8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111" calcext:value-type="float">
            <text:p>21,111 </text:p>
          </table:table-cell>
          <table:table-cell table:style-name="ce6" office:value-type="float" office:value="21076" calcext:value-type="float">
            <text:p>21,07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496" calcext:value-type="float">
            <text:p>49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4" calcext:value-type="float">
            <text:p>7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694" calcext:value-type="float">
            <text:p>69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1424" calcext:value-type="float">
            <text:p>1,42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23" calcext:value-type="float">
            <text:p>1,023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36" calcext:value-type="float">
            <text:p>1,136 </text:p>
          </table:table-cell>
          <table:table-cell table:style-name="ce6" office:value-type="float" office:value="1130" calcext:value-type="float">
            <text:p>1,1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40" calcext:value-type="float">
            <text:p>1,640 </text:p>
          </table:table-cell>
          <table:table-cell table:style-name="ce6" office:value-type="float" office:value="1632" calcext:value-type="float">
            <text:p>1,6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68" calcext:value-type="float">
            <text:p>1,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2" calcext:value-type="float">
            <text:p>1,65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4" calcext:value-type="float">
            <text:p>1,27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39" calcext:value-type="float">
            <text:p>1,13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0" calcext:value-type="float">
            <text:p>1,2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6" calcext:value-type="float">
            <text:p>77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9" calcext:value-type="float">
            <text:p>1189</text:p>
          </table:table-cell>
          <table:table-cell office:value-type="float" office:value="1184" calcext:value-type="float">
            <text:p>118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7" calcext:value-type="float">
            <text:p>2227</text:p>
          </table:table-cell>
          <table:table-cell office:value-type="float" office:value="2225" calcext:value-type="float">
            <text:p>22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" table:style-name="ta122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7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軍區　</text:p>
          </table:table-cell>
          <table:table-cell table:style-name="ce10" office:value-type="float" office:value="21112" calcext:value-type="float">
            <text:p>21,112 </text:p>
          </table:table-cell>
          <table:table-cell table:style-name="ce10" office:value-type="float" office:value="21078" calcext:value-type="float">
            <text:p>21,07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吉里　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和里　</text:p>
          </table:table-cell>
          <table:table-cell table:number-columns-repeated="2" table:style-name="ce10" office:value-type="float" office:value="765" calcext:value-type="float">
            <text:p>76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北埔里　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　</text:p>
          </table:table-cell>
          <table:table-cell table:style-name="ce10" office:value-type="float" office:value="1425" calcext:value-type="float">
            <text:p>1,425 </text:p>
          </table:table-cell>
          <table:table-cell table:style-name="ce10" office:value-type="float" office:value="1424" calcext:value-type="float">
            <text:p>1,42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　</text:p>
          </table:table-cell>
          <table:table-cell table:style-name="ce10" office:value-type="float" office:value="1021" calcext:value-type="float">
            <text:p>1,021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和里　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1129" calcext:value-type="float">
            <text:p>1,1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華里　</text:p>
          </table:table-cell>
          <table:table-cell table:style-name="ce10" office:value-type="float" office:value="1636" calcext:value-type="float">
            <text:p>1,636 </text:p>
          </table:table-cell>
          <table:table-cell table:style-name="ce10" office:value-type="float" office:value="1628" calcext:value-type="float">
            <text:p>1,6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忠興里　</text:p>
          </table:table-cell>
          <table:table-cell table:number-columns-repeated="2" table:style-name="ce10" office:value-type="float" office:value="1871" calcext:value-type="float">
            <text:p>1,87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　</text:p>
          </table:table-cell>
          <table:table-cell table:number-columns-repeated="2" table:style-name="ce10" office:value-type="float" office:value="1647" calcext:value-type="float">
            <text:p>1,64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榮里　</text:p>
          </table:table-cell>
          <table:table-cell table:style-name="ce10" office:value-type="float" office:value="1278" calcext:value-type="float">
            <text:p>1,278 </text:p>
          </table:table-cell>
          <table:table-cell table:style-name="ce10" office:value-type="float" office:value="1275" calcext:value-type="float">
            <text:p>1,27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保源里　</text:p>
          </table:table-cell>
          <table:table-cell table:number-columns-repeated="2" table:style-name="ce10" office:value-type="float" office:value="1141" calcext:value-type="float">
            <text:p>1,14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苓和里　</text:p>
          </table:table-cell>
          <table:table-cell table:number-columns-repeated="2" table:style-name="ce10" office:value-type="float" office:value="1256" calcext:value-type="float">
            <text:p>1,25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8" calcext:value-type="float">
            <text:p>778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7" calcext:value-type="float">
            <text:p>1187</text:p>
          </table:table-cell>
          <table:table-cell office:value-type="float" office:value="1182" calcext:value-type="float">
            <text:p>11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24" calcext:value-type="float">
            <text:p>2224</text:p>
          </table:table-cell>
          <table:table-cell office:value-type="float" office:value="2222" calcext:value-type="float">
            <text:p>22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123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6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115" calcext:value-type="float">
            <text:p>21,115 </text:p>
          </table:table-cell>
          <table:table-cell table:style-name="ce6" office:value-type="float" office:value="21081" calcext:value-type="float">
            <text:p>21,08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493" calcext:value-type="float">
            <text:p>49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5" calcext:value-type="float">
            <text:p>7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8" calcext:value-type="float">
            <text:p>69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1421" calcext:value-type="float">
            <text:p>1,42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1023" calcext:value-type="float">
            <text:p>1,0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西和里　</text:p>
          </table:table-cell>
          <table:table-cell table:style-name="ce6" office:value-type="float" office:value="1138" calcext:value-type="float">
            <text:p>1,138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34" calcext:value-type="float">
            <text:p>1,634 </text:p>
          </table:table-cell>
          <table:table-cell table:style-name="ce6" office:value-type="float" office:value="1626" calcext:value-type="float">
            <text:p>1,62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74" calcext:value-type="float">
            <text:p>1,8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47" calcext:value-type="float">
            <text:p>1,6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2" calcext:value-type="float">
            <text:p>1,272 </text:p>
          </table:table-cell>
          <table:table-cell table:style-name="ce6" office:value-type="float" office:value="1269" calcext:value-type="float">
            <text:p>1,26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47" calcext:value-type="float">
            <text:p>1,1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3" calcext:value-type="float">
            <text:p>1,2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6" calcext:value-type="float">
            <text:p>77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97" calcext:value-type="float">
            <text:p>10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廣山里　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3" calcext:value-type="float">
            <text:p>1183</text:p>
          </table:table-cell>
          <table:table-cell office:value-type="float" office:value="1178" calcext:value-type="float">
            <text:p>117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31" calcext:value-type="float">
            <text:p>2231</text:p>
          </table:table-cell>
          <table:table-cell office:value-type="float" office:value="2229" calcext:value-type="float">
            <text:p>22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124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5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156" calcext:value-type="float">
            <text:p>21,156 </text:p>
          </table:table-cell>
          <table:table-cell table:style-name="ce6" office:value-type="float" office:value="21123" calcext:value-type="float">
            <text:p>21,12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8" calcext:value-type="float">
            <text:p>498 </text:p>
          </table:table-cell>
          <table:table-cell table:style-name="ce6" office:value-type="float" office:value="495" calcext:value-type="float">
            <text:p>49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4" calcext:value-type="float">
            <text:p>7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6" calcext:value-type="float">
            <text:p>1,426 </text:p>
          </table:table-cell>
          <table:table-cell table:style-name="ce6" office:value-type="float" office:value="1425" calcext:value-type="float">
            <text:p>1,42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1025" calcext:value-type="float">
            <text:p>1,0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3" calcext:value-type="float">
            <text:p>1,143 </text:p>
          </table:table-cell>
          <table:table-cell table:style-name="ce6" office:value-type="float" office:value="1137" calcext:value-type="float">
            <text:p>1,1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32" calcext:value-type="float">
            <text:p>1,632 </text:p>
          </table:table-cell>
          <table:table-cell table:style-name="ce6" office:value-type="float" office:value="1625" calcext:value-type="float">
            <text:p>1,6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82" calcext:value-type="float">
            <text:p>1,8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0" calcext:value-type="float">
            <text:p>1,6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1277" calcext:value-type="float">
            <text:p>1,277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53" calcext:value-type="float">
            <text:p>1,1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48" calcext:value-type="float">
            <text:p>1,24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92" calcext:value-type="float">
            <text:p>10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5" calcext:value-type="float">
            <text:p>1185</text:p>
          </table:table-cell>
          <table:table-cell office:value-type="float" office:value="1180" calcext:value-type="float">
            <text:p>11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38" calcext:value-type="float">
            <text:p>2238</text:p>
          </table:table-cell>
          <table:table-cell office:value-type="float" office:value="2236" calcext:value-type="float">
            <text:p>22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" table:style-name="ta125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4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164" calcext:value-type="float">
            <text:p>21,164 </text:p>
          </table:table-cell>
          <table:table-cell table:style-name="ce6" office:value-type="float" office:value="21131" calcext:value-type="float">
            <text:p>21,13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1" calcext:value-type="float">
            <text:p>501 </text:p>
          </table:table-cell>
          <table:table-cell table:style-name="ce6" office:value-type="float" office:value="498" calcext:value-type="float">
            <text:p>49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7" calcext:value-type="float">
            <text:p>7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8" calcext:value-type="float">
            <text:p>698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1427" calcext:value-type="float">
            <text:p>1,42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29" calcext:value-type="float">
            <text:p>1,029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7" calcext:value-type="float">
            <text:p>1,147 </text:p>
          </table:table-cell>
          <table:table-cell table:style-name="ce6" office:value-type="float" office:value="1141" calcext:value-type="float">
            <text:p>1,1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1613" calcext:value-type="float">
            <text:p>1,6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81" calcext:value-type="float">
            <text:p>1,88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49" calcext:value-type="float">
            <text:p>1,64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3" calcext:value-type="float">
            <text:p>1,283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54" calcext:value-type="float">
            <text:p>1,1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47" calcext:value-type="float">
            <text:p>1,2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90" calcext:value-type="float">
            <text:p>10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6" calcext:value-type="float">
            <text:p>1186</text:p>
          </table:table-cell>
          <table:table-cell office:value-type="float" office:value="1181" calcext:value-type="float">
            <text:p>11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5" calcext:value-type="float">
            <text:p>2245</text:p>
          </table:table-cell>
          <table:table-cell office:value-type="float" office:value="2243" calcext:value-type="float">
            <text:p>2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126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3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173" calcext:value-type="float">
            <text:p>21,173 </text:p>
          </table:table-cell>
          <table:table-cell table:style-name="ce6" office:value-type="float" office:value="21141" calcext:value-type="float">
            <text:p>21,14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2"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496" calcext:value-type="float">
            <text:p>49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5" calcext:value-type="float">
            <text:p>7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8" calcext:value-type="float">
            <text:p>698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23" calcext:value-type="float">
            <text:p>1,42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32" calcext:value-type="float">
            <text:p>1,032 </text:p>
          </table:table-cell>
          <table:table-cell table:style-name="ce6" office:value-type="float" office:value="1031" calcext:value-type="float">
            <text:p>1,0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45" calcext:value-type="float">
            <text:p>1,145 </text:p>
          </table:table-cell>
          <table:table-cell table:style-name="ce6" office:value-type="float" office:value="1139" calcext:value-type="float">
            <text:p>1,13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30" calcext:value-type="float">
            <text:p>1,630 </text:p>
          </table:table-cell>
          <table:table-cell table:style-name="ce6" office:value-type="float" office:value="1624" calcext:value-type="float">
            <text:p>1,6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85" calcext:value-type="float">
            <text:p>1,88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40" calcext:value-type="float">
            <text:p>1,6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6" calcext:value-type="float">
            <text:p>1,286 </text:p>
          </table:table-cell>
          <table:table-cell table:style-name="ce6" office:value-type="float" office:value="1282" calcext:value-type="float">
            <text:p>1,28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51" calcext:value-type="float">
            <text:p>1,15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4" calcext:value-type="float">
            <text:p>1,2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5" calcext:value-type="float">
            <text:p>1185</text:p>
          </table:table-cell>
          <table:table-cell office:value-type="float" office:value="1180" calcext:value-type="float">
            <text:p>11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8" calcext:value-type="float">
            <text:p>2248</text:p>
          </table:table-cell>
          <table:table-cell office:value-type="float" office:value="2246" calcext:value-type="float">
            <text:p>22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127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2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186" calcext:value-type="float">
            <text:p>21,186 </text:p>
          </table:table-cell>
          <table:table-cell table:style-name="ce6" office:value-type="float" office:value="21155" calcext:value-type="float">
            <text:p>21,15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8" calcext:value-type="float">
            <text:p>498 </text:p>
          </table:table-cell>
          <table:table-cell table:style-name="ce6" office:value-type="float" office:value="495" calcext:value-type="float">
            <text:p>49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8" calcext:value-type="float">
            <text:p>7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30" calcext:value-type="float">
            <text:p>1,430 </text:p>
          </table:table-cell>
          <table:table-cell table:style-name="ce6" office:value-type="float" office:value="1429" calcext:value-type="float">
            <text:p>1,42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29" calcext:value-type="float">
            <text:p>1,029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145" calcext:value-type="float">
            <text:p>1,14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26" calcext:value-type="float">
            <text:p>1,626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90" calcext:value-type="float">
            <text:p>1,89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45" calcext:value-type="float">
            <text:p>1,6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4" calcext:value-type="float">
            <text:p>1,27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57" calcext:value-type="float">
            <text:p>1,1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1" calcext:value-type="float">
            <text:p>1,25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8" calcext:value-type="float">
            <text:p>10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79" calcext:value-type="float">
            <text:p>1179</text:p>
          </table:table-cell>
          <table:table-cell office:value-type="float" office:value="1175" calcext:value-type="float">
            <text:p>11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54" calcext:value-type="float">
            <text:p>2254</text:p>
          </table:table-cell>
          <table:table-cell office:value-type="float" office:value="2252" calcext:value-type="float">
            <text:p>22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128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1年1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軍區　</text:p>
          </table:table-cell>
          <table:table-cell table:style-name="ce10" office:value-type="float" office:value="21226" calcext:value-type="float">
            <text:p>21,226 </text:p>
          </table:table-cell>
          <table:table-cell table:style-name="ce10" office:value-type="float" office:value="21195" calcext:value-type="float">
            <text:p>21,19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吉里　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494" calcext:value-type="float">
            <text:p>49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和里　</text:p>
          </table:table-cell>
          <table:table-cell table:number-columns-repeated="2" table:style-name="ce10" office:value-type="float" office:value="769" calcext:value-type="float">
            <text:p>76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北埔里　</text:p>
          </table:table-cell>
          <table:table-cell table:style-name="ce10" office:value-type="float" office:value="691" calcext:value-type="float">
            <text:p>691 </text:p>
          </table:table-cell>
          <table:table-cell table:style-name="ce10" office:value-type="float" office:value="689" calcext:value-type="float">
            <text:p>6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　</text:p>
          </table:table-cell>
          <table:table-cell table:style-name="ce10" office:value-type="float" office:value="1434" calcext:value-type="float">
            <text:p>1,434 </text:p>
          </table:table-cell>
          <table:table-cell table:style-name="ce10" office:value-type="float" office:value="1433" calcext:value-type="float">
            <text:p>1,43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　</text:p>
          </table:table-cell>
          <table:table-cell table:style-name="ce10" office:value-type="float" office:value="1036" calcext:value-type="float">
            <text:p>1,036 </text:p>
          </table:table-cell>
          <table:table-cell table:style-name="ce10" office:value-type="float" office:value="1035" calcext:value-type="float">
            <text:p>1,0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和里　</text:p>
          </table:table-cell>
          <table:table-cell table:style-name="ce10" office:value-type="float" office:value="1164" calcext:value-type="float">
            <text:p>1,164 </text:p>
          </table:table-cell>
          <table:table-cell table:style-name="ce10" office:value-type="float" office:value="1158" calcext:value-type="float">
            <text:p>1,15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華里　</text:p>
          </table:table-cell>
          <table:table-cell table:style-name="ce10" office:value-type="float" office:value="1622" calcext:value-type="float">
            <text:p>1,622 </text:p>
          </table:table-cell>
          <table:table-cell table:style-name="ce10" office:value-type="float" office:value="1616" calcext:value-type="float">
            <text:p>1,6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忠興里　</text:p>
          </table:table-cell>
          <table:table-cell table:number-columns-repeated="2" table:style-name="ce10" office:value-type="float" office:value="1885" calcext:value-type="float">
            <text:p>1,88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　</text:p>
          </table:table-cell>
          <table:table-cell table:number-columns-repeated="2" table:style-name="ce10" office:value-type="float" office:value="1650" calcext:value-type="float">
            <text:p>1,65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榮里　</text:p>
          </table:table-cell>
          <table:table-cell table:style-name="ce10" office:value-type="float" office:value="1278" calcext:value-type="float">
            <text:p>1,278 </text:p>
          </table:table-cell>
          <table:table-cell table:style-name="ce10" office:value-type="float" office:value="1274" calcext:value-type="float">
            <text:p>1,27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保源里　</text:p>
          </table:table-cell>
          <table:table-cell table:number-columns-repeated="2" table:style-name="ce10" office:value-type="float" office:value="1165" calcext:value-type="float">
            <text:p>1,16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苓和里　</text:p>
          </table:table-cell>
          <table:table-cell table:number-columns-repeated="2" table:style-name="ce10" office:value-type="float" office:value="1258" calcext:value-type="float">
            <text:p>1,258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9" calcext:value-type="float">
            <text:p>1189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58" calcext:value-type="float">
            <text:p>2258</text:p>
          </table:table-cell>
          <table:table-cell office:value-type="float" office:value="2256" calcext:value-type="float">
            <text:p>2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" table:style-name="ta129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12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261" calcext:value-type="float">
            <text:p>21,261 </text:p>
          </table:table-cell>
          <table:table-cell table:style-name="ce6" office:value-type="float" office:value="21230" calcext:value-type="float">
            <text:p>21,23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8" calcext:value-type="float">
            <text:p>498 </text:p>
          </table:table-cell>
          <table:table-cell table:style-name="ce6" office:value-type="float" office:value="495" calcext:value-type="float">
            <text:p>49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5" calcext:value-type="float">
            <text:p>7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32" calcext:value-type="float">
            <text:p>1,432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40" calcext:value-type="float">
            <text:p>1,04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67" calcext:value-type="float">
            <text:p>1,167 </text:p>
          </table:table-cell>
          <table:table-cell table:style-name="ce6" office:value-type="float" office:value="1161" calcext:value-type="float">
            <text:p>1,16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6" calcext:value-type="float">
            <text:p>1,616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96" calcext:value-type="float">
            <text:p>1,8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46" calcext:value-type="float">
            <text:p>1,64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1275" calcext:value-type="float">
            <text:p>1,275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73" calcext:value-type="float">
            <text:p>1,1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9" calcext:value-type="float">
            <text:p>1,2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87" calcext:value-type="float">
            <text:p>787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8" calcext:value-type="float">
            <text:p>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90" calcext:value-type="float">
            <text:p>10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89" calcext:value-type="float">
            <text:p>1189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59" calcext:value-type="float">
            <text:p>2259</text:p>
          </table:table-cell>
          <table:table-cell office:value-type="float" office:value="2257" calcext:value-type="float">
            <text:p>22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" table:style-name="ta130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11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280" calcext:value-type="float">
            <text:p>21,280 </text:p>
          </table:table-cell>
          <table:table-cell table:style-name="ce6" office:value-type="float" office:value="21249" calcext:value-type="float">
            <text:p>21,2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497" calcext:value-type="float">
            <text:p>49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7" calcext:value-type="float">
            <text:p>7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36" calcext:value-type="float">
            <text:p>1,436 </text:p>
          </table:table-cell>
          <table:table-cell table:style-name="ce6" office:value-type="float" office:value="1435" calcext:value-type="float">
            <text:p>1,43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1035" calcext:value-type="float">
            <text:p>1,03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68" calcext:value-type="float">
            <text:p>1,168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6" calcext:value-type="float">
            <text:p>1,616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99" calcext:value-type="float">
            <text:p>1,8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53" calcext:value-type="float">
            <text:p>1,6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4" calcext:value-type="float">
            <text:p>1,27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78" calcext:value-type="float">
            <text:p>1,1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4" calcext:value-type="float">
            <text:p>1,2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88" calcext:value-type="float">
            <text:p>788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93" calcext:value-type="float">
            <text:p>10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0" calcext:value-type="float">
            <text:p>1190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50" calcext:value-type="float">
            <text:p>2250</text:p>
          </table:table-cell>
          <table:table-cell office:value-type="float" office:value="2248" calcext:value-type="float">
            <text:p>22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" table:style-name="ta131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10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288" calcext:value-type="float">
            <text:p>21,288 </text:p>
          </table:table-cell>
          <table:table-cell table:style-name="ce6" office:value-type="float" office:value="21258" calcext:value-type="float">
            <text:p>21,25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69" calcext:value-type="float">
            <text:p>76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41" calcext:value-type="float">
            <text:p>1,441 </text:p>
          </table:table-cell>
          <table:table-cell table:style-name="ce6" office:value-type="float" office:value="1440" calcext:value-type="float">
            <text:p>1,44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71" calcext:value-type="float">
            <text:p>1,171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9" calcext:value-type="float">
            <text:p>1,619 </text:p>
          </table:table-cell>
          <table:table-cell table:style-name="ce6" office:value-type="float" office:value="1613" calcext:value-type="float">
            <text:p>1,6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01" calcext:value-type="float">
            <text:p>1,9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0" calcext:value-type="float">
            <text:p>1,6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8" calcext:value-type="float">
            <text:p>1,278 </text:p>
          </table:table-cell>
          <table:table-cell table:style-name="ce6" office:value-type="float" office:value="1275" calcext:value-type="float">
            <text:p>1,27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75" calcext:value-type="float">
            <text:p>1,1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3" calcext:value-type="float">
            <text:p>1,2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87" calcext:value-type="float">
            <text:p>787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8" calcext:value-type="float">
            <text:p>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92" calcext:value-type="float">
            <text:p>10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0" calcext:value-type="float">
            <text:p>1190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2" calcext:value-type="float">
            <text:p>2242</text:p>
          </table:table-cell>
          <table:table-cell office:value-type="float" office:value="2240" calcext:value-type="float">
            <text:p>22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" table:style-name="ta132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9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293" calcext:value-type="float">
            <text:p>21,293 </text:p>
          </table:table-cell>
          <table:table-cell table:style-name="ce6" office:value-type="float" office:value="21263" calcext:value-type="float">
            <text:p>21,26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502" calcext:value-type="float">
            <text:p>50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74" calcext:value-type="float">
            <text:p>7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44" calcext:value-type="float">
            <text:p>1,444 </text:p>
          </table:table-cell>
          <table:table-cell table:style-name="ce6" office:value-type="float" office:value="1443" calcext:value-type="float">
            <text:p>1,44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73" calcext:value-type="float">
            <text:p>1,173 </text:p>
          </table:table-cell>
          <table:table-cell table:style-name="ce6" office:value-type="float" office:value="1167" calcext:value-type="float">
            <text:p>1,16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1611" calcext:value-type="float">
            <text:p>1,6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96" calcext:value-type="float">
            <text:p>1,8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0" calcext:value-type="float">
            <text:p>1,6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4" calcext:value-type="float">
            <text:p>1,274 </text:p>
          </table:table-cell>
          <table:table-cell table:style-name="ce6" office:value-type="float" office:value="1271" calcext:value-type="float">
            <text:p>1,27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78" calcext:value-type="float">
            <text:p>1,1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1" calcext:value-type="float">
            <text:p>1,2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92" calcext:value-type="float">
            <text:p>792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將貴里　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0" calcext:value-type="float">
            <text:p>1190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3" calcext:value-type="float">
            <text:p>2243</text:p>
          </table:table-cell>
          <table:table-cell office:value-type="float" office:value="2241" calcext:value-type="float">
            <text:p>22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" table:style-name="ta133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8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314" calcext:value-type="float">
            <text:p>21,314 </text:p>
          </table:table-cell>
          <table:table-cell table:style-name="ce6" office:value-type="float" office:value="21285" calcext:value-type="float">
            <text:p>21,28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506" calcext:value-type="float">
            <text:p>50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78" calcext:value-type="float">
            <text:p>7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7" calcext:value-type="float">
            <text:p>697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45" calcext:value-type="float">
            <text:p>1,445 </text:p>
          </table:table-cell>
          <table:table-cell table:style-name="ce6" office:value-type="float" office:value="1444" calcext:value-type="float">
            <text:p>1,4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44" calcext:value-type="float">
            <text:p>1,044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04" calcext:value-type="float">
            <text:p>1,604 </text:p>
          </table:table-cell>
          <table:table-cell table:style-name="ce6" office:value-type="float" office:value="1599" calcext:value-type="float">
            <text:p>1,59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893" calcext:value-type="float">
            <text:p>1,89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1" calcext:value-type="float">
            <text:p>1,6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4" calcext:value-type="float">
            <text:p>1,274 </text:p>
          </table:table-cell>
          <table:table-cell table:style-name="ce6" office:value-type="float" office:value="1271" calcext:value-type="float">
            <text:p>1,27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79" calcext:value-type="float">
            <text:p>1,17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4" calcext:value-type="float">
            <text:p>1,2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4" calcext:value-type="float">
            <text:p>10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4" calcext:value-type="float">
            <text:p>774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8" calcext:value-type="float">
            <text:p>1198</text:p>
          </table:table-cell>
          <table:table-cell office:value-type="float" office:value="1194" calcext:value-type="float">
            <text:p>11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39" calcext:value-type="float">
            <text:p>2239</text:p>
          </table:table-cell>
          <table:table-cell office:value-type="float" office:value="2237" calcext:value-type="float">
            <text:p>22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134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7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將軍區　</text:p>
          </table:table-cell>
          <table:table-cell table:style-name="ce6" office:value-type="float" office:value="21347" calcext:value-type="float">
            <text:p>21,347 </text:p>
          </table:table-cell>
          <table:table-cell table:style-name="ce6" office:value-type="float" office:value="21319" calcext:value-type="float">
            <text:p>21,3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505" calcext:value-type="float">
            <text:p>50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79" calcext:value-type="float">
            <text:p>77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46" calcext:value-type="float">
            <text:p>1,446 </text:p>
          </table:table-cell>
          <table:table-cell table:style-name="ce6" office:value-type="float" office:value="1445" calcext:value-type="float">
            <text:p>1,4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1045" calcext:value-type="float">
            <text:p>1,04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88" calcext:value-type="float">
            <text:p>1,188 </text:p>
          </table:table-cell>
          <table:table-cell table:style-name="ce6" office:value-type="float" office:value="1182" calcext:value-type="float">
            <text:p>1,18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1596" calcext:value-type="float">
            <text:p>1,59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06" calcext:value-type="float">
            <text:p>1,9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65" calcext:value-type="float">
            <text:p>1,6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1276" calcext:value-type="float">
            <text:p>1,27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89" calcext:value-type="float">
            <text:p>1,18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7" calcext:value-type="float">
            <text:p>1,2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2" calcext:value-type="float">
            <text:p>10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5" calcext:value-type="float">
            <text:p>1195</text:p>
          </table:table-cell>
          <table:table-cell office:value-type="float" office:value="1191" calcext:value-type="float">
            <text:p>11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4" calcext:value-type="float">
            <text:p>2244</text:p>
          </table:table-cell>
          <table:table-cell office:value-type="float" office:value="2242" calcext:value-type="float">
            <text:p>22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135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6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軍區　</text:p>
          </table:table-cell>
          <table:table-cell table:style-name="ce10" office:value-type="float" office:value="21365" calcext:value-type="float">
            <text:p>21,365 </text:p>
          </table:table-cell>
          <table:table-cell table:style-name="ce10" office:value-type="float" office:value="21337" calcext:value-type="float">
            <text:p>21,3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吉里　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503" calcext:value-type="float">
            <text:p>503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和里　</text:p>
          </table:table-cell>
          <table:table-cell table:number-columns-repeated="2" table:style-name="ce10" office:value-type="float" office:value="781" calcext:value-type="float">
            <text:p>78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北埔里　</text:p>
          </table:table-cell>
          <table:table-cell table:style-name="ce10" office:value-type="float" office:value="696" calcext:value-type="float">
            <text:p>69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平沙里　</text:p>
          </table:table-cell>
          <table:table-cell table:style-name="ce10" office:value-type="float" office:value="1447" calcext:value-type="float">
            <text:p>1,447 </text:p>
          </table:table-cell>
          <table:table-cell table:style-name="ce10" office:value-type="float" office:value="1445" calcext:value-type="float">
            <text:p>1,44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山里　</text:p>
          </table:table-cell>
          <table:table-cell table:style-name="ce10" office:value-type="float" office:value="1051" calcext:value-type="float">
            <text:p>1,051 </text:p>
          </table:table-cell>
          <table:table-cell table:style-name="ce10" office:value-type="float" office:value="1050" calcext:value-type="float">
            <text:p>1,0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和里　</text:p>
          </table:table-cell>
          <table:table-cell table:style-name="ce10" office:value-type="float" office:value="1191" calcext:value-type="float">
            <text:p>1,191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華里　</text:p>
          </table:table-cell>
          <table:table-cell table:style-name="ce10" office:value-type="float" office:value="1598" calcext:value-type="float">
            <text:p>1,598 </text:p>
          </table:table-cell>
          <table:table-cell table:style-name="ce10" office:value-type="float" office:value="1594" calcext:value-type="float">
            <text:p>1,59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忠興里　</text:p>
          </table:table-cell>
          <table:table-cell table:number-columns-repeated="2" table:style-name="ce10" office:value-type="float" office:value="1914" calcext:value-type="float">
            <text:p>1,91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沙里　</text:p>
          </table:table-cell>
          <table:table-cell table:number-columns-repeated="2" table:style-name="ce10" office:value-type="float" office:value="1673" calcext:value-type="float">
            <text:p>1,67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長榮里　</text:p>
          </table:table-cell>
          <table:table-cell table:style-name="ce10" office:value-type="float" office:value="1281" calcext:value-type="float">
            <text:p>1,281 </text:p>
          </table:table-cell>
          <table:table-cell table:style-name="ce10" office:value-type="float" office:value="1278" calcext:value-type="float">
            <text:p>1,278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保源里　</text:p>
          </table:table-cell>
          <table:table-cell table:number-columns-repeated="2" table:style-name="ce10" office:value-type="float" office:value="1192" calcext:value-type="float">
            <text:p>1,19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苓和里　</text:p>
          </table:table-cell>
          <table:table-cell table:number-columns-repeated="2" table:style-name="ce10" office:value-type="float" office:value="1267" calcext:value-type="float">
            <text:p>1,26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0" calcext:value-type="float">
            <text:p>1190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1" calcext:value-type="float">
            <text:p>2241</text:p>
          </table:table-cell>
          <table:table-cell office:value-type="float" office:value="2239" calcext:value-type="float">
            <text:p>22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" table:style-name="ta136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5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384" calcext:value-type="float">
            <text:p>21,384 </text:p>
          </table:table-cell>
          <table:table-cell table:style-name="ce6" office:value-type="float" office:value="21356" calcext:value-type="float">
            <text:p>21,35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84" calcext:value-type="float">
            <text:p>7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694" calcext:value-type="float">
            <text:p>69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55" calcext:value-type="float">
            <text:p>1,455 </text:p>
          </table:table-cell>
          <table:table-cell table:style-name="ce6" office:value-type="float" office:value="1453" calcext:value-type="float">
            <text:p>1,45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1049" calcext:value-type="float">
            <text:p>1,04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85" calcext:value-type="float">
            <text:p>1,185 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11" calcext:value-type="float">
            <text:p>1,611 </text:p>
          </table:table-cell>
          <table:table-cell table:style-name="ce6" office:value-type="float" office:value="1607" calcext:value-type="float">
            <text:p>1,60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14" calcext:value-type="float">
            <text:p>1,91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74" calcext:value-type="float">
            <text:p>1,6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4" calcext:value-type="float">
            <text:p>1,284 </text:p>
          </table:table-cell>
          <table:table-cell table:style-name="ce6" office:value-type="float" office:value="1281" calcext:value-type="float">
            <text:p>1,28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92" calcext:value-type="float">
            <text:p>1,19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1" calcext:value-type="float">
            <text:p>1,25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97" calcext:value-type="float">
            <text:p>797</text:p>
          </table:table-cell>
          <table:table-cell office:value-type="float" office:value="796" calcext:value-type="float">
            <text:p>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8" calcext:value-type="float">
            <text:p>10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2" calcext:value-type="float">
            <text:p>1192</text:p>
          </table:table-cell>
          <table:table-cell office:value-type="float" office:value="1188" calcext:value-type="float">
            <text:p>11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5" calcext:value-type="float">
            <text:p>2245</text:p>
          </table:table-cell>
          <table:table-cell office:value-type="float" office:value="2243" calcext:value-type="float">
            <text:p>2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" table:style-name="ta137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4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425" calcext:value-type="float">
            <text:p>21,425 </text:p>
          </table:table-cell>
          <table:table-cell table:style-name="ce6" office:value-type="float" office:value="21397" calcext:value-type="float">
            <text:p>21,39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498" calcext:value-type="float">
            <text:p>498 </text:p>
          </table:table-cell>
          <table:table-cell table:style-name="ce6" office:value-type="float" office:value="495" calcext:value-type="float">
            <text:p>49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83" calcext:value-type="float">
            <text:p>78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57" calcext:value-type="float">
            <text:p>1,457 </text:p>
          </table:table-cell>
          <table:table-cell table:style-name="ce6" office:value-type="float" office:value="1455" calcext:value-type="float">
            <text:p>1,45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53" calcext:value-type="float">
            <text:p>1,053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88" calcext:value-type="float">
            <text:p>1,188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21" calcext:value-type="float">
            <text:p>1,621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20" calcext:value-type="float">
            <text:p>1,92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73" calcext:value-type="float">
            <text:p>1,6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2" calcext:value-type="float">
            <text:p>1,282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89" calcext:value-type="float">
            <text:p>1,18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0" calcext:value-type="float">
            <text:p>1,2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200" calcext:value-type="float">
            <text:p>1200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8" calcext:value-type="float">
            <text:p>2248</text:p>
          </table:table-cell>
          <table:table-cell office:value-type="float" office:value="2246" calcext:value-type="float">
            <text:p>22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138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3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455" calcext:value-type="float">
            <text:p>21,455 </text:p>
          </table:table-cell>
          <table:table-cell table:style-name="ce6" office:value-type="float" office:value="21427" calcext:value-type="float">
            <text:p>21,42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502" calcext:value-type="float">
            <text:p>50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84" calcext:value-type="float">
            <text:p>7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style-name="ce6" office:value-type="float" office:value="698" calcext:value-type="float">
            <text:p>698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61" calcext:value-type="float">
            <text:p>1,461 </text:p>
          </table:table-cell>
          <table:table-cell table:style-name="ce6" office:value-type="float" office:value="1459" calcext:value-type="float">
            <text:p>1,459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55" calcext:value-type="float">
            <text:p>1,055 </text:p>
          </table:table-cell>
          <table:table-cell table:style-name="ce6" office:value-type="float" office:value="1054" calcext:value-type="float">
            <text:p>1,05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28" calcext:value-type="float">
            <text:p>1,628 </text:p>
          </table:table-cell>
          <table:table-cell table:style-name="ce6" office:value-type="float" office:value="1624" calcext:value-type="float">
            <text:p>1,6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16" calcext:value-type="float">
            <text:p>1,9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73" calcext:value-type="float">
            <text:p>1,6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0" calcext:value-type="float">
            <text:p>1,280 </text:p>
          </table:table-cell>
          <table:table-cell table:style-name="ce6" office:value-type="float" office:value="1277" calcext:value-type="float">
            <text:p>1,27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94" calcext:value-type="float">
            <text:p>1,19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57" calcext:value-type="float">
            <text:p>1,2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84" calcext:value-type="float">
            <text:p>784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194" calcext:value-type="float">
            <text:p>1194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51" calcext:value-type="float">
            <text:p>2251</text:p>
          </table:table-cell>
          <table:table-cell office:value-type="float" office:value="2249" calcext:value-type="float">
            <text:p>22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139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2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499" calcext:value-type="float">
            <text:p>21,499 </text:p>
          </table:table-cell>
          <table:table-cell table:style-name="ce6" office:value-type="float" office:value="21472" calcext:value-type="float">
            <text:p>21,47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506" calcext:value-type="float">
            <text:p>50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85" calcext:value-type="float">
            <text:p>78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number-columns-repeated="2" table:style-name="ce6" office:value-type="float" office:value="700" calcext:value-type="float">
            <text:p>7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64" calcext:value-type="float">
            <text:p>1,464 </text:p>
          </table:table-cell>
          <table:table-cell table:style-name="ce6" office:value-type="float" office:value="1462" calcext:value-type="float">
            <text:p>1,462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57" calcext:value-type="float">
            <text:p>1,057 </text:p>
          </table:table-cell>
          <table:table-cell table:style-name="ce6" office:value-type="float" office:value="1056" calcext:value-type="float">
            <text:p>1,05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189" calcext:value-type="float">
            <text:p>1,18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34" calcext:value-type="float">
            <text:p>1,634 </text:p>
          </table:table-cell>
          <table:table-cell table:style-name="ce6" office:value-type="float" office:value="1630" calcext:value-type="float">
            <text:p>1,6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11" calcext:value-type="float">
            <text:p>1,9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75" calcext:value-type="float">
            <text:p>1,6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1276" calcext:value-type="float">
            <text:p>1,27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96" calcext:value-type="float">
            <text:p>1,1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3" calcext:value-type="float">
            <text:p>1,2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807" calcext:value-type="float">
            <text:p>807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84" calcext:value-type="float">
            <text:p>784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202" calcext:value-type="float">
            <text:p>1202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6" calcext:value-type="float">
            <text:p>2246</text:p>
          </table:table-cell>
          <table:table-cell office:value-type="float" office:value="2244" calcext:value-type="float">
            <text:p>22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 月" table:style-name="ta140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office:value-type="string" calcext:value-type="string">
            <text:p>中華民國100年1月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將軍區　</text:p>
          </table:table-cell>
          <table:table-cell table:style-name="ce6" office:value-type="float" office:value="21524" calcext:value-type="float">
            <text:p>21,524 </text:p>
          </table:table-cell>
          <table:table-cell table:style-name="ce6" office:value-type="float" office:value="21497" calcext:value-type="float">
            <text:p>21,49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吉里　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513" calcext:value-type="float">
            <text:p>51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仁和里　</text:p>
          </table:table-cell>
          <table:table-cell table:number-columns-repeated="2" table:style-name="ce6" office:value-type="float" office:value="782" calcext:value-type="float">
            <text:p>7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北埔里　</text:p>
          </table:table-cell>
          <table:table-cell table:number-columns-repeated="2" table:style-name="ce6" office:value-type="float" office:value="699" calcext:value-type="float">
            <text:p>6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平沙里　</text:p>
          </table:table-cell>
          <table:table-cell table:style-name="ce6" office:value-type="float" office:value="1466" calcext:value-type="float">
            <text:p>1,466 </text:p>
          </table:table-cell>
          <table:table-cell table:style-name="ce6" office:value-type="float" office:value="1464" calcext:value-type="float">
            <text:p>1,46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玉山里　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1060" calcext:value-type="float">
            <text:p>1,06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和里　</text:p>
          </table:table-cell>
          <table:table-cell table:style-name="ce6" office:value-type="float" office:value="1198" calcext:value-type="float">
            <text:p>1,198 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西華里　</text:p>
          </table:table-cell>
          <table:table-cell table:style-name="ce6" office:value-type="float" office:value="1628" calcext:value-type="float">
            <text:p>1,628 </text:p>
          </table:table-cell>
          <table:table-cell table:style-name="ce6" office:value-type="float" office:value="1624" calcext:value-type="float">
            <text:p>1,6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忠興里　</text:p>
          </table:table-cell>
          <table:table-cell table:number-columns-repeated="2" table:style-name="ce6" office:value-type="float" office:value="1908" calcext:value-type="float">
            <text:p>1,9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沙里　</text:p>
          </table:table-cell>
          <table:table-cell table:number-columns-repeated="2" table:style-name="ce6" office:value-type="float" office:value="1677" calcext:value-type="float">
            <text:p>1,6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長榮里　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1278" calcext:value-type="float">
            <text:p>1,27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保源里　</text:p>
          </table:table-cell>
          <table:table-cell table:number-columns-repeated="2" table:style-name="ce6" office:value-type="float" office:value="1199" calcext:value-type="float">
            <text:p>1,1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苓和里　</text:p>
          </table:table-cell>
          <table:table-cell table:number-columns-repeated="2" table:style-name="ce6" office:value-type="float" office:value="1267" calcext:value-type="float">
            <text:p>1,2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富里　</text:p>
          </table:table-cell>
          <table:table-cell office:value-type="float" office:value="810" calcext:value-type="float">
            <text:p>810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將貴里　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昌里　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山里　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溟里　</text:p>
          </table:table-cell>
          <table:table-cell office:value-type="float" office:value="1201" calcext:value-type="float">
            <text:p>1201</text:p>
          </table:table-cell>
          <table:table-cell office:value-type="float" office:value="1197" calcext:value-type="float">
            <text:p>11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鯤鯓里　</text:p>
          </table:table-cell>
          <table:table-cell office:value-type="float" office:value="2249" calcext:value-type="float">
            <text:p>2249</text:p>
          </table:table-cell>
          <table:table-cell office:value-type="float" office:value="2247" calcext:value-type="float">
            <text:p>22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141">
        <table:table-column table:style-name="co24" table:default-cell-style-name="ce9"/>
        <table:table-column table:style-name="co22" table:number-columns-repeated="2" table:default-cell-style-name="ce3"/>
        <table:table-column table:style-name="co23" table:number-columns-repeated="3" table:default-cell-style-name="ce3"/>
        <table:table-column table:style-name="co24" table:number-columns-repeated="251" table:default-cell-style-name="ce3"/>
        <table:table-column table:style-name="co24" table:number-columns-repeated="767" table:default-cell-style-name="Default"/>
        <table:table-row table:style-name="ro14">
          <table:table-cell table:style-name="ce1" office:value-type="string" calcext:value-type="string" table:number-columns-spanned="6" table:number-rows-spanned="1">
            <text:p>　臺南市將軍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"/>
          <table:table-cell table:number-columns-repeated="2"/>
          <table:table-cell office:value-type="string" calcext:value-type="string">
            <text:p>中華民國99年12月</text:p>
          </table:table-cell>
          <table:table-cell table:number-columns-repeated="253"/>
          <table:table-cell table:style-name="ce3" table:number-columns-repeated="767"/>
        </table:table-row>
        <table:table-row table:style-name="ro14">
          <table:table-cell table:style-name="ce3"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將軍區　</text:p>
          </table:table-cell>
          <table:table-cell table:style-name="ce10" office:value-type="float" office:value="21579" calcext:value-type="float">
            <text:p>21,579 </text:p>
          </table:table-cell>
          <table:table-cell table:style-name="ce10" office:value-type="float" office:value="21551" calcext:value-type="float">
            <text:p>21,5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三吉里　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517" calcext:value-type="float">
            <text:p>51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仁和里　</text:p>
          </table:table-cell>
          <table:table-cell table:number-columns-repeated="2" table:style-name="ce10" office:value-type="float" office:value="783" calcext:value-type="float">
            <text:p>78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北埔里　</text:p>
          </table:table-cell>
          <table:table-cell table:number-columns-repeated="2" table:style-name="ce10" office:value-type="float" office:value="700" calcext:value-type="float">
            <text:p>70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平沙里　</text:p>
          </table:table-cell>
          <table:table-cell table:style-name="ce10" office:value-type="float" office:value="1468" calcext:value-type="float">
            <text:p>1,468 </text:p>
          </table:table-cell>
          <table:table-cell table:style-name="ce10" office:value-type="float" office:value="1466" calcext:value-type="float">
            <text:p>1,46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玉山里　</text:p>
          </table:table-cell>
          <table:table-cell table:style-name="ce10" office:value-type="float" office:value="1073" calcext:value-type="float">
            <text:p>1,073 </text:p>
          </table:table-cell>
          <table:table-cell table:style-name="ce10" office:value-type="float" office:value="1072" calcext:value-type="float">
            <text:p>1,07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西和里　</text:p>
          </table:table-cell>
          <table:table-cell table:style-name="ce10" office:value-type="float" office:value="1199" calcext:value-type="float">
            <text:p>1,199 </text:p>
          </table:table-cell>
          <table:table-cell table:style-name="ce10" office:value-type="float" office:value="1193" calcext:value-type="float">
            <text:p>1,1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西華里　</text:p>
          </table:table-cell>
          <table:table-cell table:style-name="ce10" office:value-type="float" office:value="1631" calcext:value-type="float">
            <text:p>1,631 </text:p>
          </table:table-cell>
          <table:table-cell table:style-name="ce10" office:value-type="float" office:value="1627" calcext:value-type="float">
            <text:p>1,62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忠興里　</text:p>
          </table:table-cell>
          <table:table-cell table:number-columns-repeated="2" table:style-name="ce10" office:value-type="float" office:value="1920" calcext:value-type="float">
            <text:p>1,92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長沙里　</text:p>
          </table:table-cell>
          <table:table-cell table:number-columns-repeated="2" table:style-name="ce10" office:value-type="float" office:value="1679" calcext:value-type="float">
            <text:p>1,67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長榮里　</text:p>
          </table:table-cell>
          <table:table-cell table:style-name="ce10" office:value-type="float" office:value="1285" calcext:value-type="float">
            <text:p>1,285 </text:p>
          </table:table-cell>
          <table:table-cell table:style-name="ce10" office:value-type="float" office:value="1282" calcext:value-type="float">
            <text:p>1,28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保源里　</text:p>
          </table:table-cell>
          <table:table-cell table:number-columns-repeated="2" table:style-name="ce10" office:value-type="float" office:value="1201" calcext:value-type="float">
            <text:p>1,20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苓和里　</text:p>
          </table:table-cell>
          <table:table-cell table:number-columns-repeated="2" table:style-name="ce10" office:value-type="float" office:value="1266" calcext:value-type="float">
            <text:p>1,26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將富里　</text:p>
          </table:table-cell>
          <table:table-cell office:value-type="float" office:value="813" calcext:value-type="float">
            <text:p>813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將貴里　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嘉昌里　</text:p>
          </table:table-cell>
          <table:table-cell table:number-columns-repeated="2" office:value-type="float" office:value="1083" calcext:value-type="float">
            <text:p>10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廣山里　</text:p>
          </table:table-cell>
          <table:table-cell office:value-type="float" office:value="789" calcext:value-type="float">
            <text:p>789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鯤溟里　</text:p>
          </table:table-cell>
          <table:table-cell office:value-type="float" office:value="1207" calcext:value-type="float">
            <text:p>1207</text:p>
          </table:table-cell>
          <table:table-cell office:value-type="float" office:value="1202" calcext:value-type="float">
            <text:p>12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鯤鯓里　</text:p>
          </table:table-cell>
          <table:table-cell office:value-type="float" office:value="2253" calcext:value-type="float">
            <text:p>2253</text:p>
          </table:table-cell>
          <table:table-cell office:value-type="float" office:value="2251" calcext:value-type="float">
            <text:p>22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_20_" style:display-name="PageStyle_107年3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_20_" style:display-name="PageStyle_107年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_20_" style:display-name="PageStyle_105年4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月" style:display-name="PageStyle_104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12月_20_" style:display-name="PageStyle_103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1月" style:display-name="PageStyle_103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10月" style:display-name="PageStyle_103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9月" style:display-name="PageStyle_103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8月" style:display-name="PageStyle_103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7月" style:display-name="PageStyle_103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" style:display-name="PageStyle_103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5月" style:display-name="PageStyle_103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4月" style:display-name="PageStyle_103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3月" style:display-name="PageStyle_103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2月" style:display-name="PageStyle_103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1月" style:display-name="PageStyle_103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2月" style:display-name="PageStyle_102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1月" style:display-name="PageStyle_102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0月" style:display-name="PageStyle_102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9月" style:display-name="PageStyle_102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8月" style:display-name="PageStyle_102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7月" style:display-name="PageStyle_102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" style:display-name="PageStyle_102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5月" style:display-name="PageStyle_102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4月" style:display-name="PageStyle_102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3月" style:display-name="PageStyle_102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2月_20_" style:display-name="PageStyle_102年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月" style:display-name="PageStyle_102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12月" style:display-name="PageStyle_10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11月" style:display-name="PageStyle_101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10月" style:display-name="PageStyle_101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9月" style:display-name="PageStyle_101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8月" style:display-name="PageStyle_101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7月" style:display-name="PageStyle_101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6月" style:display-name="PageStyle_101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5月" style:display-name="PageStyle_101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4月" style:display-name="PageStyle_101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3月" style:display-name="PageStyle_101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2月" style:display-name="PageStyle_101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1月" style:display-name="PageStyle_101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2月" style:display-name="PageStyle_100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1月" style:display-name="PageStyle_100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0月" style:display-name="PageStyle_100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9月" style:display-name="PageStyle_10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8月" style:display-name="PageStyle_100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7月" style:display-name="PageStyle_100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6月" style:display-name="PageStyle_100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5月" style:display-name="PageStyle_100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4月" style:display-name="PageStyle_10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3月" style:display-name="PageStyle_100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2月" style:display-name="PageStyle_100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_20_月" style:display-name="PageStyle_100年1 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12月" style:display-name="PageStyle_99年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03T14:52:14</meta:creation-date>
    <dc:creator>YT</dc:creator>
    <dc:date>2022-08-31T19:43:30</dc:date>
    <meta:print-date>2022-08-31T19:43:28</meta:print-date>
    <meta:document-statistic meta:table-count="141" meta:cell-count="15294" meta:object-count="0"/>
    <meta:generator>LibreOffice/5.1.2.2$Windows_x86 LibreOffice_project/d3bf12ecb743fc0d20e0be0c58ca359301eb705f</meta:generator>
  </office:meta>
</office:document-meta>
</file>