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_91_0_93_" style:data-style-name="N49">
      <style:table-cell-properties fo:border-top="none" fo:border-bottom="none" fo:border-left="thin solid #000000" fo:border-right="thin solid #00000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_91_0_93_" style:data-style-name="N49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_91_0_93_" style:data-style-name="N94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06_20154__21475__22686__21152__38__20986__29983__27515__20129__32080__38626__23130__21450__29575_103.01" style:data-style-name="N94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_21315__20998__20301__91_0_93_" style:data-style-name="N94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_21315__20998__20301__91_0_93_" style:data-style-name="N94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21315__20998__20301__91_0_93_" style:data-style-name="N94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_21315__20998__20301__91_0_93_" style:data-style-name="N9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21315__20998__20301__91_0_93_" style:data-style-name="N9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_21315__20998__20301__91_0_93_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21315__20998__20301__91_0_93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_19968__33324__06_20154__21475__22686__21152__38__20986__29983__27515__20129__32080__38626__23130__21450__29575_103.01" style:data-style-name="N95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_19968__33324__06_20154__21475__22686__21152__38__20986__29983__27515__20129__32080__38626__23130__21450__29575_103.01" style:data-style-name="N96">
      <style:table-cell-properties fo:border="thin solid #000000" style:vertical-align="middle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_21315__20998__20301__91_0_93_" style:data-style-name="N49">
      <style:table-cell-properties fo:border="thin solid #00000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_21315__20998__20301__91_0_93_" style:data-style-name="N49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_21315__20998__20301__91_0_93_" style:data-style-name="N94">
      <style:table-cell-properties fo:border="thin solid #000000" style:vertical-align="middl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2_12人口成長自然增加生死結離" table:style-name="ta1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1" draw:id="id0" draw:style-name="a3" draw:name="Text Box 1" svg:x="0.00694in" svg:y="0.3125in" svg:width="0in" svg:height="0.29167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3" draw:id="id2" draw:style-name="a12" draw:name="Text Box 1" svg:x="0.00694in" svg:y="0.3125in" svg:width="0in" svg:height="0.29167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2" draw:id="id1" draw:style-name="a8" draw:name="Text Box 2" svg:x="0.00694in" svg:y="0.29167in" svg:width="0in" svg:height="0.3125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  <draw:frame draw:z-index="4" draw:id="id3" draw:style-name="a17" draw:name="Text Box 2" svg:x="0.00694in" svg:y="0.29167in" svg:width="0in" svg:height="0.3125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12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2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8255" table:style-name="ce49">
            <text:p>18255<text:s/></text:p>
          </table:table-cell>
          <table:table-cell office:value-type="float" office:value="18618" table:style-name="ce49">
            <text:p>18618<text:s/></text:p>
          </table:table-cell>
          <table:table-cell office:value-type="float" office:value="-363" table:style-name="ce60">
            <text:p>-363<text:s/></text:p>
          </table:table-cell>
          <table:table-cell office:value-type="float" office:value="-19.690000000000001" table:style-name="ce58">
            <text:p>-19.69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3.15" table:style-name="ce58">
            <text:p>3.15<text:s/></text:p>
          </table:table-cell>
          <table:table-cell office:value-type="float" office:value="302" table:style-name="ce12">
            <text:p>302<text:s/></text:p>
          </table:table-cell>
          <table:table-cell office:value-type="float" office:value="16.38" table:style-name="ce10">
            <text:p>16.38<text:s/></text:p>
          </table:table-cell>
          <table:table-cell office:value-type="float" office:value="-244" table:style-name="ce42">
            <text:p>-244<text:s/></text:p>
          </table:table-cell>
          <table:table-cell office:value-type="float" office:value="-13.23" table:style-name="ce43">
            <text:p>-13.23<text:s/></text:p>
          </table:table-cell>
          <table:table-cell office:value-type="float" office:value="65" table:style-name="ce40">
            <text:p>65<text:s/></text:p>
          </table:table-cell>
          <table:table-cell office:value-type="float" office:value="3.53" table:style-name="ce57">
            <text:p>3.53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435" table:style-name="ce51">
            <text:p>435<text:s/></text:p>
          </table:table-cell>
          <table:table-cell office:value-type="float" office:value="554" table:style-name="ce52">
            <text:p>554<text:s/></text:p>
          </table:table-cell>
          <table:table-cell office:value-type="float" office:value="-119" table:style-name="ce65">
            <text:p>(119)</text:p>
          </table:table-cell>
          <table:table-cell office:value-type="float" office:value="-6.45" table:style-name="ce101">
            <text:p>-6.4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39" table:style-name="ce49">
            <text:p>1239<text:s/></text:p>
          </table:table-cell>
          <table:table-cell office:value-type="float" office:value="1266" table:style-name="ce49">
            <text:p>1266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22.36" table:style-name="ce58">
            <text:p>-22.3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19" table:style-name="ce58">
            <text:p>3.1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3.57" table:style-name="ce10">
            <text:p>13.57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10.38" table:style-name="ce43">
            <text:p>-10.38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99" table:style-name="ce18">
            <text:p>3.9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6" table:style-name="ce18">
            <text:p>1.6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-15" table:style-name="ce65">
            <text:p>(15)</text:p>
          </table:table-cell>
          <table:table-cell office:value-type="float" office:value="-11.98" table:style-name="ce101">
            <text:p>-11.9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854" table:style-name="ce49">
            <text:p>854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-29" table:style-name="ce60">
            <text:p>-29<text:s/></text:p>
          </table:table-cell>
          <table:table-cell office:value-type="float" office:value="-33.39" table:style-name="ce58">
            <text:p>-33.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.420000000000002" table:style-name="ce10">
            <text:p>18.42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18.420000000000002" table:style-name="ce43">
            <text:p>-18.4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4.6100000000000003" table:style-name="ce18">
            <text:p>4.6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-13" table:style-name="ce65">
            <text:p>(13)</text:p>
          </table:table-cell>
          <table:table-cell office:value-type="float" office:value="-14.97" table:style-name="ce101">
            <text:p>-14.9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608" table:style-name="ce49">
            <text:p>608<text:s/></text:p>
          </table:table-cell>
          <table:table-cell office:value-type="float" office:value="627" table:style-name="ce49">
            <text:p>627<text:s/></text:p>
          </table:table-cell>
          <table:table-cell office:value-type="float" office:value="-19" table:style-name="ce60">
            <text:p>-19<text:s/></text:p>
          </table:table-cell>
          <table:table-cell office:value-type="float" office:value="-30.77" table:style-name="ce58">
            <text:p>-30.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34.01" table:style-name="ce10">
            <text:p>34.01<text:s/></text:p>
          </table:table-cell>
          <table:table-cell office:value-type="float" office:value="-21" table:style-name="ce42">
            <text:p>-21<text:s/></text:p>
          </table:table-cell>
          <table:table-cell office:value-type="float" office:value="-34.01" table:style-name="ce43">
            <text:p>-34.0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3.24" table:style-name="ce101">
            <text:p>3.2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380" table:style-name="ce49">
            <text:p>1380<text:s/></text:p>
          </table:table-cell>
          <table:table-cell office:value-type="float" office:value="1407" table:style-name="ce48">
            <text:p>1407<text:s/></text:p>
          </table:table-cell>
          <table:table-cell office:value-type="float" office:value="-25" table:style-name="ce60">
            <text:p>-25<text:s/></text:p>
          </table:table-cell>
          <table:table-cell office:value-type="float" office:value="-17.940000000000001" table:style-name="ce58">
            <text:p>-17.9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.44" table:style-name="ce58">
            <text:p>1.4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2.2" table:style-name="ce10">
            <text:p>12.20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0.76" table:style-name="ce43">
            <text:p>-10.76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10" table:style-name="ce65">
            <text:p>(10)</text:p>
          </table:table-cell>
          <table:table-cell office:value-type="float" office:value="-7.18" table:style-name="ce101">
            <text:p>-7.1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192" table:style-name="ce49">
            <text:p>1192<text:s/></text:p>
          </table:table-cell>
          <table:table-cell office:value-type="float" office:value="1227" table:style-name="ce49">
            <text:p>1227<text:s/></text:p>
          </table:table-cell>
          <table:table-cell office:value-type="float" office:value="-30" table:style-name="ce60">
            <text:p>-30<text:s/></text:p>
          </table:table-cell>
          <table:table-cell office:value-type="float" office:value="-24.8" table:style-name="ce58">
            <text:p>-24.8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96" table:style-name="ce58">
            <text:p>4.9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.54" table:style-name="ce10">
            <text:p>16.54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11.58" table:style-name="ce43">
            <text:p>-11.58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96" table:style-name="ce18">
            <text:p>4.9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48" table:style-name="ce18">
            <text:p>2.48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13.23" table:style-name="ce101">
            <text:p>-13.2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1942" table:style-name="ce50">
            <text:p>1942<text:s/></text:p>
          </table:table-cell>
          <table:table-cell office:value-type="float" office:value="1970" table:style-name="ce50">
            <text:p>1970<text:s/></text:p>
          </table:table-cell>
          <table:table-cell office:value-type="float" office:value="-37" table:style-name="ce60">
            <text:p>-37<text:s/></text:p>
          </table:table-cell>
          <table:table-cell office:value-type="float" office:value="-18.920000000000002" table:style-name="ce58">
            <text:p>-18.9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.09" table:style-name="ce58">
            <text:p>4.09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5.34" table:style-name="ce10">
            <text:p>15.34<text:s/></text:p>
          </table:table-cell>
          <table:table-cell office:value-type="float" office:value="-22" table:style-name="ce42">
            <text:p>-22<text:s/></text:p>
          </table:table-cell>
          <table:table-cell office:value-type="float" office:value="-11.25" table:style-name="ce43">
            <text:p>-11.2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.04" table:style-name="ce18">
            <text:p>2.0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04" table:style-name="ce18">
            <text:p>2.0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-15" table:style-name="ce65">
            <text:p>(15)</text:p>
          </table:table-cell>
          <table:table-cell office:value-type="float" office:value="-7.67" table:style-name="ce101">
            <text:p>-7.6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012" table:style-name="ce50">
            <text:p>1012<text:s/></text:p>
          </table:table-cell>
          <table:table-cell office:value-type="float" office:value="1055" table:style-name="ce50">
            <text:p>1055<text:s/></text:p>
          </table:table-cell>
          <table:table-cell office:value-type="float" office:value="-25" table:style-name="ce60">
            <text:p>-25<text:s/></text:p>
          </table:table-cell>
          <table:table-cell office:value-type="float" office:value="-24.19" table:style-name="ce58">
            <text:p>-24.1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.9" table:style-name="ce58">
            <text:p>2.9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4.51" table:style-name="ce10">
            <text:p>14.51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1.61" table:style-name="ce43">
            <text:p>-11.6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.84" table:style-name="ce18">
            <text:p>4.8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9" table:style-name="ce18">
            <text:p>2.9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-13" table:style-name="ce65">
            <text:p>(13)</text:p>
          </table:table-cell>
          <table:table-cell office:value-type="float" office:value="-12.58" table:style-name="ce101">
            <text:p>-12.5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巷埔里</text:p>
          </table:table-cell>
          <table:table-cell office:value-type="float" office:value="1192" table:style-name="ce50">
            <text:p>1192<text:s/></text:p>
          </table:table-cell>
          <table:table-cell office:value-type="float" office:value="1230" table:style-name="ce50">
            <text:p>1230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26.42" table:style-name="ce58">
            <text:p>-26.4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.48" table:style-name="ce58">
            <text:p>2.4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1.47" table:style-name="ce10">
            <text:p>21.47<text:s/></text:p>
          </table:table-cell>
          <table:table-cell office:value-type="float" office:value="-23" table:style-name="ce42">
            <text:p>-23<text:s/></text:p>
          </table:table-cell>
          <table:table-cell office:value-type="float" office:value="-18.989999999999998" table:style-name="ce43">
            <text:p>-18.99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3" table:style-name="ce18">
            <text:p>3.3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65" table:style-name="ce18">
            <text:p>1.6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-9" table:style-name="ce65">
            <text:p>(9)</text:p>
          </table:table-cell>
          <table:table-cell office:value-type="float" office:value="-7.43" table:style-name="ce101">
            <text:p>-7.4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甲里</text:p>
          </table:table-cell>
          <table:table-cell office:value-type="float" office:value="2520" table:style-name="ce50">
            <text:p>2520<text:s/></text:p>
          </table:table-cell>
          <table:table-cell office:value-type="float" office:value="2552" table:style-name="ce50">
            <text:p>2552<text:s/></text:p>
          </table:table-cell>
          <table:table-cell office:value-type="float" office:value="-33" table:style-name="ce60">
            <text:p>-33<text:s/></text:p>
          </table:table-cell>
          <table:table-cell office:value-type="float" office:value="-13.01" table:style-name="ce58">
            <text:p>-13.0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.7300000000000004" table:style-name="ce58">
            <text:p>4.73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.38" table:style-name="ce10">
            <text:p>15.38<text:s/></text:p>
          </table:table-cell>
          <table:table-cell office:value-type="float" office:value="-27" table:style-name="ce42">
            <text:p>-27<text:s/></text:p>
          </table:table-cell>
          <table:table-cell office:value-type="float" office:value="-10.65" table:style-name="ce43">
            <text:p>-10.65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.15" table:style-name="ce18">
            <text:p>3.1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-6" table:style-name="ce65">
            <text:p>(6)</text:p>
          </table:table-cell>
          <table:table-cell office:value-type="float" office:value="-2.37" table:style-name="ce101">
            <text:p>-2.3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嘉里</text:p>
          </table:table-cell>
          <table:table-cell office:value-type="float" office:value="2656" table:style-name="ce50">
            <text:p>2656<text:s/></text:p>
          </table:table-cell>
          <table:table-cell office:value-type="float" office:value="2674" table:style-name="ce50">
            <text:p>2674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12.01" table:style-name="ce58">
            <text:p>-12.01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58">
            <text:p>3.00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5.01" table:style-name="ce10">
            <text:p>15.01<text:s/></text:p>
          </table:table-cell>
          <table:table-cell office:value-type="float" office:value="-32" table:style-name="ce42">
            <text:p>-32<text:s/></text:p>
          </table:table-cell>
          <table:table-cell office:value-type="float" office:value="-12.01" table:style-name="ce43">
            <text:p>-12.01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4.13" table:style-name="ce18">
            <text:p>4.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仔寮里</text:p>
          </table:table-cell>
          <table:table-cell office:value-type="float" office:value="2103" table:style-name="ce50">
            <text:p>2103<text:s/></text:p>
          </table:table-cell>
          <table:table-cell office:value-type="float" office:value="2142" table:style-name="ce50">
            <text:p>2142<text:s/></text:p>
          </table:table-cell>
          <table:table-cell office:value-type="float" office:value="-47" table:style-name="ce60">
            <text:p>-47<text:s/></text:p>
          </table:table-cell>
          <table:table-cell office:value-type="float" office:value="-22.14" table:style-name="ce58">
            <text:p>-22.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.88" table:style-name="ce58">
            <text:p>1.88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5.08" table:style-name="ce10">
            <text:p>15.08<text:s/></text:p>
          </table:table-cell>
          <table:table-cell office:value-type="float" office:value="-28" table:style-name="ce42">
            <text:p>-28<text:s/></text:p>
          </table:table-cell>
          <table:table-cell office:value-type="float" office:value="-13.19" table:style-name="ce43">
            <text:p>-13.19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.3" table:style-name="ce18">
            <text:p>3.3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.94" table:style-name="ce18">
            <text:p>0.94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-19" table:style-name="ce65">
            <text:p>(19)</text:p>
          </table:table-cell>
          <table:table-cell office:value-type="float" office:value="-8.9499999999999993" table:style-name="ce101">
            <text:p>-8.95<text:s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將軍里</text:p>
          </table:table-cell>
          <table:table-cell office:value-type="float" office:value="1557" table:style-name="ce102">
            <text:p>1557<text:s/></text:p>
          </table:table-cell>
          <table:table-cell office:value-type="float" office:value="1585" table:style-name="ce102">
            <text:p>1585<text:s/></text:p>
          </table:table-cell>
          <table:table-cell office:value-type="float" office:value="-26" table:style-name="ce61">
            <text:p>-26<text:s/></text:p>
          </table:table-cell>
          <table:table-cell office:value-type="float" office:value="-16.55" table:style-name="ce59">
            <text:p>-16.5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.09" table:style-name="ce59">
            <text:p>5.09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8.46" table:style-name="ce28">
            <text:p>18.46<text:s/></text:p>
          </table:table-cell>
          <table:table-cell office:value-type="float" office:value="-21" table:style-name="ce44">
            <text:p>-21<text:s/></text:p>
          </table:table-cell>
          <table:table-cell office:value-type="float" office:value="-13.37" table:style-name="ce45">
            <text:p>-13.37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6.37" table:style-name="ce20">
            <text:p>6.37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3.18" table:style-name="ce20">
            <text:p>3.1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-5" table:style-name="ce66">
            <text:p>(5)</text:p>
          </table:table-cell>
          <table:table-cell office:value-type="float" office:value="-3.18" table:style-name="ce103">
            <text:p>-3.18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73" table:style-name="ro10">
          <table:table-cell table:number-columns-repeated="16384"/>
        </table:table-row>
      </table:table>
      <table:table table:name="111_12人口成長自然增加生死結離" table:style-name="ta2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1" draw:id="id4" draw:style-name="a21" draw:name="Text Box 1" svg:x="0.00694in" svg:y="0.3125in" svg:width="0in" svg:height="0.29167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3" draw:id="id6" draw:style-name="a30" draw:name="Text Box 1" svg:x="0.00694in" svg:y="0.3125in" svg:width="0in" svg:height="0.29167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2" draw:id="id5" draw:style-name="a26" draw:name="Text Box 2" svg:x="0.00694in" svg:y="0.29167in" svg:width="0in" svg:height="0.3125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  <draw:frame draw:z-index="4" draw:id="id7" draw:style-name="a35" draw:name="Text Box 2" svg:x="0.00694in" svg:y="0.29167in" svg:width="0in" svg:height="0.3125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11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2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8618" table:style-name="ce49">
            <text:p>18618<text:s/></text:p>
          </table:table-cell>
          <table:table-cell office:value-type="float" office:value="18843" table:style-name="ce49">
            <text:p>18843<text:s/></text:p>
          </table:table-cell>
          <table:table-cell office:value-type="float" office:value="-225" table:style-name="ce60">
            <text:p>-225<text:s/></text:p>
          </table:table-cell>
          <table:table-cell office:value-type="float" office:value="-12.01" table:style-name="ce58">
            <text:p>-12.01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3.63" table:style-name="ce58">
            <text:p>3.63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13.77" table:style-name="ce10">
            <text:p>13.77<text:s/></text:p>
          </table:table-cell>
          <table:table-cell office:value-type="float" office:value="-190" table:style-name="ce42">
            <text:p>-190<text:s/></text:p>
          </table:table-cell>
          <table:table-cell office:value-type="float" office:value="-10.14" table:style-name="ce43">
            <text:p>-10.14<text:s/></text:p>
          </table:table-cell>
          <table:table-cell office:value-type="float" office:value="59" table:style-name="ce40">
            <text:p>59<text:s/></text:p>
          </table:table-cell>
          <table:table-cell office:value-type="float" office:value="3.15" table:style-name="ce57">
            <text:p>3.15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538" table:style-name="ce51">
            <text:p>538<text:s/></text:p>
          </table:table-cell>
          <table:table-cell office:value-type="float" office:value="573" table:style-name="ce52">
            <text:p>573<text:s/></text:p>
          </table:table-cell>
          <table:table-cell office:value-type="float" office:value="-35" table:style-name="ce65">
            <text:p>(35)</text:p>
          </table:table-cell>
          <table:table-cell office:value-type="float" office:value="-1.87" table:style-name="ce101">
            <text:p>-1.8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66" table:style-name="ce49">
            <text:p>1266<text:s/></text:p>
          </table:table-cell>
          <table:table-cell office:value-type="float" office:value="1273" table:style-name="ce49">
            <text:p>1273<text:s/></text:p>
          </table:table-cell>
          <table:table-cell office:value-type="float" office:value="-4" table:style-name="ce60">
            <text:p>-4<text:s/></text:p>
          </table:table-cell>
          <table:table-cell office:value-type="float" office:value="-3.15" table:style-name="ce58">
            <text:p>-3.1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51" table:style-name="ce58">
            <text:p>5.5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7300000000000004" table:style-name="ce18">
            <text:p>4.7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36" table:style-name="ce18">
            <text:p>2.36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4" table:style-name="ce65">
            <text:p>(4)</text:p>
          </table:table-cell>
          <table:table-cell office:value-type="float" office:value="-3.15" table:style-name="ce101">
            <text:p>-3.1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883" table:style-name="ce49">
            <text:p>883<text:s/></text:p>
          </table:table-cell>
          <table:table-cell office:value-type="float" office:value="869" table:style-name="ce49">
            <text:p>869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0.27" table:style-name="ce58">
            <text:p>10.2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1399999999999999" table:style-name="ce58">
            <text:p>1.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.42" table:style-name="ce10">
            <text:p>11.42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10.27" table:style-name="ce43">
            <text:p>-10.27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2799999999999998" table:style-name="ce18">
            <text:p>2.2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1399999999999999" table:style-name="ce18">
            <text:p>1.1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20.55" table:style-name="ce101">
            <text:p>20.5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627" table:style-name="ce49">
            <text:p>627<text:s/></text:p>
          </table:table-cell>
          <table:table-cell office:value-type="float" office:value="653" table:style-name="ce49">
            <text:p>653<text:s/></text:p>
          </table:table-cell>
          <table:table-cell office:value-type="float" office:value="-27" table:style-name="ce60">
            <text:p>-27<text:s/></text:p>
          </table:table-cell>
          <table:table-cell office:value-type="float" office:value="-42.19" table:style-name="ce58">
            <text:p>-42.1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7.190000000000001" table:style-name="ce10">
            <text:p>17.19<text:s/></text:p>
          </table:table-cell>
          <table:table-cell office:value-type="float" office:value="-11" table:style-name="ce42">
            <text:p>-11<text:s/></text:p>
          </table:table-cell>
          <table:table-cell office:value-type="float" office:value="-17.190000000000001" table:style-name="ce43">
            <text:p>-17.1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.13" table:style-name="ce18">
            <text:p>3.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25" table:style-name="ce101">
            <text:p>-25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407" table:style-name="ce49">
            <text:p>1407<text:s/></text:p>
          </table:table-cell>
          <table:table-cell office:value-type="float" office:value="1434" table:style-name="ce48">
            <text:p>1434<text:s/></text:p>
          </table:table-cell>
          <table:table-cell office:value-type="float" office:value="-29" table:style-name="ce60">
            <text:p>-29<text:s/></text:p>
          </table:table-cell>
          <table:table-cell office:value-type="float" office:value="-20.420000000000002" table:style-name="ce58">
            <text:p>-20.4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.11" table:style-name="ce58">
            <text:p>2.1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8.4499999999999993" table:style-name="ce43">
            <text:p>-8.45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-17" table:style-name="ce65">
            <text:p>(17)</text:p>
          </table:table-cell>
          <table:table-cell office:value-type="float" office:value="-11.97" table:style-name="ce101">
            <text:p>-11.9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227" table:style-name="ce49">
            <text:p>1227<text:s/></text:p>
          </table:table-cell>
          <table:table-cell office:value-type="float" office:value="1254" table:style-name="ce49">
            <text:p>1254<text:s/></text:p>
          </table:table-cell>
          <table:table-cell office:value-type="float" office:value="-21" table:style-name="ce60">
            <text:p>-21<text:s/></text:p>
          </table:table-cell>
          <table:table-cell office:value-type="float" office:value="-16.93" table:style-name="ce58">
            <text:p>-16.9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84" table:style-name="ce58">
            <text:p>4.8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7.73" table:style-name="ce10">
            <text:p>17.73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12.9" table:style-name="ce43">
            <text:p>-12.9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84" table:style-name="ce18">
            <text:p>4.8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.03" table:style-name="ce18">
            <text:p>4.0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-5" table:style-name="ce65">
            <text:p>(5)</text:p>
          </table:table-cell>
          <table:table-cell office:value-type="float" office:value="-4.03" table:style-name="ce101">
            <text:p>-4.0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1970" table:style-name="ce50">
            <text:p>1970<text:s/></text:p>
          </table:table-cell>
          <table:table-cell office:value-type="float" office:value="1993" table:style-name="ce50">
            <text:p>1993<text:s/></text:p>
          </table:table-cell>
          <table:table-cell office:value-type="float" office:value="-17" table:style-name="ce60">
            <text:p>-17<text:s/></text:p>
          </table:table-cell>
          <table:table-cell office:value-type="float" office:value="-8.58" table:style-name="ce58">
            <text:p>-8.5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.03" table:style-name="ce58">
            <text:p>3.0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3.12" table:style-name="ce10">
            <text:p>13.12<text:s/></text:p>
          </table:table-cell>
          <table:table-cell office:value-type="float" office:value="-20" table:style-name="ce42">
            <text:p>-20<text:s/></text:p>
          </table:table-cell>
          <table:table-cell office:value-type="float" office:value="-10.09" table:style-name="ce43">
            <text:p>-10.0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.52" table:style-name="ce18">
            <text:p>2.5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.52" table:style-name="ce18">
            <text:p>2.5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.51" table:style-name="ce101">
            <text:p>1.5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055" table:style-name="ce50">
            <text:p>1055<text:s/></text:p>
          </table:table-cell>
          <table:table-cell office:value-type="float" office:value="1060" table:style-name="ce50">
            <text:p>1060<text:s/></text:p>
          </table:table-cell>
          <table:table-cell office:value-type="float" office:value="-12" table:style-name="ce60">
            <text:p>-12<text:s/></text:p>
          </table:table-cell>
          <table:table-cell office:value-type="float" office:value="-11.35" table:style-name="ce58">
            <text:p>-11.3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.84" table:style-name="ce58">
            <text:p>2.8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5.13" table:style-name="ce10">
            <text:p>15.13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12.29" table:style-name="ce43">
            <text:p>-12.29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78" table:style-name="ce18">
            <text:p>3.7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84" table:style-name="ce18">
            <text:p>2.8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0.95" table:style-name="ce101">
            <text:p>0.9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巷埔里</text:p>
          </table:table-cell>
          <table:table-cell office:value-type="float" office:value="1230" table:style-name="ce50">
            <text:p>1230<text:s/></text:p>
          </table:table-cell>
          <table:table-cell office:value-type="float" office:value="1251" table:style-name="ce50">
            <text:p>1251<text:s/></text:p>
          </table:table-cell>
          <table:table-cell office:value-type="float" office:value="-18" table:style-name="ce60">
            <text:p>-18<text:s/></text:p>
          </table:table-cell>
          <table:table-cell office:value-type="float" office:value="-14.51" table:style-name="ce58">
            <text:p>-14.5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22" table:style-name="ce58">
            <text:p>3.2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5.32" table:style-name="ce10">
            <text:p>15.32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2.09" table:style-name="ce43">
            <text:p>-12.09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.84" table:style-name="ce18">
            <text:p>4.84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-3" table:style-name="ce65">
            <text:p>(3)</text:p>
          </table:table-cell>
          <table:table-cell office:value-type="float" office:value="-2.42" table:style-name="ce101">
            <text:p>-2.4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甲里</text:p>
          </table:table-cell>
          <table:table-cell office:value-type="float" office:value="2552" table:style-name="ce50">
            <text:p>2552<text:s/></text:p>
          </table:table-cell>
          <table:table-cell office:value-type="float" office:value="2608" table:style-name="ce50">
            <text:p>2608<text:s/></text:p>
          </table:table-cell>
          <table:table-cell office:value-type="float" office:value="-50" table:style-name="ce60">
            <text:p>-50<text:s/></text:p>
          </table:table-cell>
          <table:table-cell office:value-type="float" office:value="-19.38" table:style-name="ce58">
            <text:p>-19.3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1.24" table:style-name="ce10">
            <text:p>11.24<text:s/></text:p>
          </table:table-cell>
          <table:table-cell office:value-type="float" office:value="-20" table:style-name="ce42">
            <text:p>-20<text:s/></text:p>
          </table:table-cell>
          <table:table-cell office:value-type="float" office:value="-7.75" table:style-name="ce43">
            <text:p>-7.7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3.49" table:style-name="ce18">
            <text:p>3.4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-30" table:style-name="ce65">
            <text:p>(30)</text:p>
          </table:table-cell>
          <table:table-cell office:value-type="float" office:value="-11.63" table:style-name="ce101">
            <text:p>-11.6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嘉里</text:p>
          </table:table-cell>
          <table:table-cell office:value-type="float" office:value="2674" table:style-name="ce50">
            <text:p>2674<text:s/></text:p>
          </table:table-cell>
          <table:table-cell office:value-type="float" office:value="2677" table:style-name="ce50">
            <text:p>267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6.35" table:style-name="ce58">
            <text:p>6.35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4.95" table:style-name="ce10">
            <text:p>14.95<text:s/></text:p>
          </table:table-cell>
          <table:table-cell office:value-type="float" office:value="-23" table:style-name="ce42">
            <text:p>-23<text:s/></text:p>
          </table:table-cell>
          <table:table-cell office:value-type="float" office:value="-8.6" table:style-name="ce43">
            <text:p>-8.60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65">
            <text:p>23<text:s/></text:p>
          </table:table-cell>
          <table:table-cell office:value-type="float" office:value="8.6" table:style-name="ce101">
            <text:p>8.6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仔寮里</text:p>
          </table:table-cell>
          <table:table-cell office:value-type="float" office:value="2142" table:style-name="ce50">
            <text:p>2142<text:s/></text:p>
          </table:table-cell>
          <table:table-cell office:value-type="float" office:value="2151" table:style-name="ce50">
            <text:p>2151<text:s/></text:p>
          </table:table-cell>
          <table:table-cell office:value-type="float" office:value="-25" table:style-name="ce60">
            <text:p>-25<text:s/></text:p>
          </table:table-cell>
          <table:table-cell office:value-type="float" office:value="-11.65" table:style-name="ce58">
            <text:p>-11.6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.26" table:style-name="ce58">
            <text:p>3.2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7.7" table:style-name="ce10">
            <text:p>17.70<text:s/></text:p>
          </table:table-cell>
          <table:table-cell office:value-type="float" office:value="-31" table:style-name="ce42">
            <text:p>-31<text:s/></text:p>
          </table:table-cell>
          <table:table-cell office:value-type="float" office:value="-14.44" table:style-name="ce43">
            <text:p>-14.44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.73" table:style-name="ce18">
            <text:p>3.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.8" table:style-name="ce101">
            <text:p>2.80<text:s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將軍里</text:p>
          </table:table-cell>
          <table:table-cell office:value-type="float" office:value="1585" table:style-name="ce102">
            <text:p>1585<text:s/></text:p>
          </table:table-cell>
          <table:table-cell office:value-type="float" office:value="1620" table:style-name="ce102">
            <text:p>1620<text:s/></text:p>
          </table:table-cell>
          <table:table-cell office:value-type="float" office:value="-31" table:style-name="ce61">
            <text:p>-31<text:s/></text:p>
          </table:table-cell>
          <table:table-cell office:value-type="float" office:value="-19.34" table:style-name="ce59">
            <text:p>-19.3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.12" table:style-name="ce59">
            <text:p>3.12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5.6" table:style-name="ce28">
            <text:p>15.60<text:s/></text:p>
          </table:table-cell>
          <table:table-cell office:value-type="float" office:value="-20" table:style-name="ce44">
            <text:p>-20<text:s/></text:p>
          </table:table-cell>
          <table:table-cell office:value-type="float" office:value="-12.48" table:style-name="ce45">
            <text:p>-12.48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2.5" table:style-name="ce20">
            <text:p>2.5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2.5" table:style-name="ce20">
            <text:p>2.5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-11" table:style-name="ce66">
            <text:p>(11)</text:p>
          </table:table-cell>
          <table:table-cell office:value-type="float" office:value="-6.86" table:style-name="ce103">
            <text:p>-6.86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73" table:style-name="ro10">
          <table:table-cell table:number-columns-repeated="16384"/>
        </table:table-row>
      </table:table>
      <table:table table:name="110_12人口成長自然增加生死結離" table:style-name="ta2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10" draw:style-name="a48" draw:name="Text Box 1" svg:x="0.00694in" svg:y="0.3125in" svg:width="0in" svg:height="0.29167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4" draw:id="id11" draw:style-name="a53" draw:name="Text Box 2" svg:x="0.00694in" svg:y="0.29167in" svg:width="0in" svg:height="0.3125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  <draw:frame draw:z-index="1" draw:id="id8" draw:style-name="a39" draw:name="Text Box 1" svg:x="0.00694in" svg:y="0.3125in" svg:width="0in" svg:height="0.29167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2" draw:id="id9" draw:style-name="a44" draw:name="Text Box 2" svg:x="0.00694in" svg:y="0.29167in" svg:width="0in" svg:height="0.3125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1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72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8843" table:style-name="ce49">
            <text:p>18843<text:s/></text:p>
          </table:table-cell>
          <table:table-cell office:value-type="float" office:value="19073" table:style-name="ce49">
            <text:p>19073<text:s/></text:p>
          </table:table-cell>
          <table:table-cell office:value-type="float" office:value="-230" table:style-name="ce60">
            <text:p>-230<text:s/></text:p>
          </table:table-cell>
          <table:table-cell office:value-type="float" office:value="-12.13" table:style-name="ce58">
            <text:p>-12.13<text:s/></text:p>
          </table:table-cell>
          <table:table-cell office:value-type="float" office:value="79" table:style-name="ce8">
            <text:p>79<text:s/></text:p>
          </table:table-cell>
          <table:table-cell office:value-type="float" office:value="4.17" table:style-name="ce58">
            <text:p>4.17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14.03" table:style-name="ce10">
            <text:p>14.03<text:s/></text:p>
          </table:table-cell>
          <table:table-cell office:value-type="float" office:value="-187" table:style-name="ce42">
            <text:p>-187<text:s/></text:p>
          </table:table-cell>
          <table:table-cell office:value-type="float" office:value="-9.86" table:style-name="ce43">
            <text:p>-9.86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3.27" table:style-name="ce57">
            <text:p>3.27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496" table:style-name="ce51">
            <text:p>496<text:s/></text:p>
          </table:table-cell>
          <table:table-cell office:value-type="float" office:value="539" table:style-name="ce52">
            <text:p>539<text:s/></text:p>
          </table:table-cell>
          <table:table-cell office:value-type="float" office:value="-43" table:style-name="ce65">
            <text:p>(43)</text:p>
          </table:table-cell>
          <table:table-cell office:value-type="float" office:value="-2.27" table:style-name="ce101">
            <text:p>-2.2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73" table:style-name="ce49">
            <text:p>1273<text:s/></text:p>
          </table:table-cell>
          <table:table-cell office:value-type="float" office:value="1277" table:style-name="ce49">
            <text:p>1277<text:s/></text:p>
          </table:table-cell>
          <table:table-cell office:value-type="float" office:value="-8" table:style-name="ce60">
            <text:p>-8<text:s/></text:p>
          </table:table-cell>
          <table:table-cell office:value-type="float" office:value="-6.27" table:style-name="ce58">
            <text:p>-6.2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.06" table:style-name="ce58">
            <text:p>7.0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0.199999999999999" table:style-name="ce10">
            <text:p>10.20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3.14" table:style-name="ce43">
            <text:p>-3.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57" table:style-name="ce18">
            <text:p>1.5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-4" table:style-name="ce65">
            <text:p>(4)</text:p>
          </table:table-cell>
          <table:table-cell office:value-type="float" office:value="-3.14" table:style-name="ce101">
            <text:p>-3.1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869" table:style-name="ce49">
            <text:p>869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-13" table:style-name="ce60">
            <text:p>-13<text:s/></text:p>
          </table:table-cell>
          <table:table-cell office:value-type="float" office:value="-14.84" table:style-name="ce58">
            <text:p>-14.8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.98" table:style-name="ce10">
            <text:p>15.98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15.98" table:style-name="ce43">
            <text:p>-15.9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1399999999999999" table:style-name="ce18">
            <text:p>1.1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.1399999999999999" table:style-name="ce101">
            <text:p>1.1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653" table:style-name="ce49">
            <text:p>653<text:s/></text:p>
          </table:table-cell>
          <table:table-cell office:value-type="float" office:value="664" table:style-name="ce49">
            <text:p>664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16.7" table:style-name="ce58">
            <text:p>-16.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5.82" table:style-name="ce10">
            <text:p>25.82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25.82" table:style-name="ce43">
            <text:p>-25.8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9.11" table:style-name="ce101">
            <text:p>9.1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434" table:style-name="ce49">
            <text:p>1434<text:s/></text:p>
          </table:table-cell>
          <table:table-cell office:value-type="float" office:value="1452" table:style-name="ce48">
            <text:p>1452<text:s/></text:p>
          </table:table-cell>
          <table:table-cell office:value-type="float" office:value="-16" table:style-name="ce60">
            <text:p>-16<text:s/></text:p>
          </table:table-cell>
          <table:table-cell office:value-type="float" office:value="-11.09" table:style-name="ce58">
            <text:p>-11.0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.8499999999999996" table:style-name="ce58">
            <text:p>4.8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.4" table:style-name="ce10">
            <text:p>10.40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5.54" table:style-name="ce43">
            <text:p>-5.5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-8" table:style-name="ce65">
            <text:p>(8)</text:p>
          </table:table-cell>
          <table:table-cell office:value-type="float" office:value="-5.54" table:style-name="ce101">
            <text:p>-5.5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254" table:style-name="ce49">
            <text:p>1254<text:s/></text:p>
          </table:table-cell>
          <table:table-cell office:value-type="float" office:value="1281" table:style-name="ce49">
            <text:p>1281<text:s/></text:p>
          </table:table-cell>
          <table:table-cell office:value-type="float" office:value="-25" table:style-name="ce60">
            <text:p>-25<text:s/></text:p>
          </table:table-cell>
          <table:table-cell office:value-type="float" office:value="-19.72" table:style-name="ce58">
            <text:p>-19.7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52" table:style-name="ce58">
            <text:p>5.5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.4700000000000006" table:style-name="ce10">
            <text:p>9.47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3.94" table:style-name="ce43">
            <text:p>-3.9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.16" table:style-name="ce18">
            <text:p>3.1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20" table:style-name="ce65">
            <text:p>(20)</text:p>
          </table:table-cell>
          <table:table-cell office:value-type="float" office:value="-15.78" table:style-name="ce101">
            <text:p>-15.7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1993" table:style-name="ce50">
            <text:p>1993<text:s/></text:p>
          </table:table-cell>
          <table:table-cell office:value-type="float" office:value="2023" table:style-name="ce50">
            <text:p>2023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5.48" table:style-name="ce58">
            <text:p>-5.4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.9800000000000004" table:style-name="ce58">
            <text:p>4.9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1.95" table:style-name="ce10">
            <text:p>11.95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6.97" table:style-name="ce43">
            <text:p>-6.97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.49" table:style-name="ce18">
            <text:p>3.4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.49" table:style-name="ce101">
            <text:p>1.4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060" table:style-name="ce50">
            <text:p>1060<text:s/></text:p>
          </table:table-cell>
          <table:table-cell office:value-type="float" office:value="1010" table:style-name="ce50">
            <text:p>1010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27.05" table:style-name="ce58">
            <text:p>27.0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.97" table:style-name="ce58">
            <text:p>0.97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5.46" table:style-name="ce10">
            <text:p>15.46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4.49" table:style-name="ce43">
            <text:p>-14.49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86" table:style-name="ce18">
            <text:p>3.8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93" table:style-name="ce18">
            <text:p>1.9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41.55" table:style-name="ce101">
            <text:p>41.5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巷埔里</text:p>
          </table:table-cell>
          <table:table-cell office:value-type="float" office:value="1251" table:style-name="ce50">
            <text:p>1251<text:s/></text:p>
          </table:table-cell>
          <table:table-cell office:value-type="float" office:value="1291" table:style-name="ce50">
            <text:p>1291<text:s/></text:p>
          </table:table-cell>
          <table:table-cell office:value-type="float" office:value="-34" table:style-name="ce60">
            <text:p>-34<text:s/></text:p>
          </table:table-cell>
          <table:table-cell office:value-type="float" office:value="-26.75" table:style-name="ce58">
            <text:p>-26.7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51" table:style-name="ce58">
            <text:p>5.5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.100000000000001" table:style-name="ce10">
            <text:p>18.10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12.59" table:style-name="ce43">
            <text:p>-12.5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93" table:style-name="ce18">
            <text:p>3.9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-18" table:style-name="ce65">
            <text:p>(18)</text:p>
          </table:table-cell>
          <table:table-cell office:value-type="float" office:value="-14.16" table:style-name="ce101">
            <text:p>-14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甲里</text:p>
          </table:table-cell>
          <table:table-cell office:value-type="float" office:value="2608" table:style-name="ce50">
            <text:p>2608<text:s/></text:p>
          </table:table-cell>
          <table:table-cell office:value-type="float" office:value="2652" table:style-name="ce50">
            <text:p>2652<text:s/></text:p>
          </table:table-cell>
          <table:table-cell office:value-type="float" office:value="-36" table:style-name="ce60">
            <text:p>-36<text:s/></text:p>
          </table:table-cell>
          <table:table-cell office:value-type="float" office:value="-13.69" table:style-name="ce58">
            <text:p>-13.69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.5599999999999996" table:style-name="ce58">
            <text:p>4.56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1.03" table:style-name="ce10">
            <text:p>11.03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6.46" table:style-name="ce43">
            <text:p>-6.4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.04" table:style-name="ce18">
            <text:p>3.0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-19" table:style-name="ce65">
            <text:p>(19)</text:p>
          </table:table-cell>
          <table:table-cell office:value-type="float" office:value="-7.22" table:style-name="ce101">
            <text:p>-7.2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嘉里</text:p>
          </table:table-cell>
          <table:table-cell office:value-type="float" office:value="2677" table:style-name="ce50">
            <text:p>2677<text:s/></text:p>
          </table:table-cell>
          <table:table-cell office:value-type="float" office:value="2692" table:style-name="ce50">
            <text:p>2692<text:s/></text:p>
          </table:table-cell>
          <table:table-cell office:value-type="float" office:value="-29" table:style-name="ce60">
            <text:p>-29<text:s/></text:p>
          </table:table-cell>
          <table:table-cell office:value-type="float" office:value="-10.8" table:style-name="ce58">
            <text:p>-10.8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.73" table:style-name="ce58">
            <text:p>3.7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3.41" table:style-name="ce10">
            <text:p>13.41<text:s/></text:p>
          </table:table-cell>
          <table:table-cell office:value-type="float" office:value="-26" table:style-name="ce42">
            <text:p>-26<text:s/></text:p>
          </table:table-cell>
          <table:table-cell office:value-type="float" office:value="-9.69" table:style-name="ce43">
            <text:p>-9.69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4.84" table:style-name="ce18">
            <text:p>4.8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-3" table:style-name="ce65">
            <text:p>(3)</text:p>
          </table:table-cell>
          <table:table-cell office:value-type="float" office:value="-1.1200000000000001" table:style-name="ce101">
            <text:p>-1.1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仔寮里</text:p>
          </table:table-cell>
          <table:table-cell office:value-type="float" office:value="2151" table:style-name="ce50">
            <text:p>2151<text:s/></text:p>
          </table:table-cell>
          <table:table-cell office:value-type="float" office:value="2168" table:style-name="ce50">
            <text:p>2168<text:s/></text:p>
          </table:table-cell>
          <table:table-cell office:value-type="float" office:value="-18" table:style-name="ce60">
            <text:p>-18<text:s/></text:p>
          </table:table-cell>
          <table:table-cell office:value-type="float" office:value="-8.34" table:style-name="ce58">
            <text:p>-8.3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.17" table:style-name="ce58">
            <text:p>4.17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5.28" table:style-name="ce10">
            <text:p>15.28<text:s/></text:p>
          </table:table-cell>
          <table:table-cell office:value-type="float" office:value="-24" table:style-name="ce42">
            <text:p>-24<text:s/></text:p>
          </table:table-cell>
          <table:table-cell office:value-type="float" office:value="-11.11" table:style-name="ce43">
            <text:p>-11.11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.24" table:style-name="ce18">
            <text:p>3.2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46" table:style-name="ce18">
            <text:p>0.46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2.78" table:style-name="ce101">
            <text:p>2.78<text:s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將軍里</text:p>
          </table:table-cell>
          <table:table-cell office:value-type="float" office:value="1620" table:style-name="ce102">
            <text:p>1620<text:s/></text:p>
          </table:table-cell>
          <table:table-cell office:value-type="float" office:value="1680" table:style-name="ce102">
            <text:p>1680<text:s/></text:p>
          </table:table-cell>
          <table:table-cell office:value-type="float" office:value="-57" table:style-name="ce61">
            <text:p>-57<text:s/></text:p>
          </table:table-cell>
          <table:table-cell office:value-type="float" office:value="-34.549999999999997" table:style-name="ce59">
            <text:p>-34.5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.24" table:style-name="ce59">
            <text:p>4.24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0.61" table:style-name="ce28">
            <text:p>20.61<text:s/></text:p>
          </table:table-cell>
          <table:table-cell office:value-type="float" office:value="-27" table:style-name="ce44">
            <text:p>-27<text:s/></text:p>
          </table:table-cell>
          <table:table-cell office:value-type="float" office:value="-16.36" table:style-name="ce45">
            <text:p>-16.36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3.03" table:style-name="ce20">
            <text:p>3.0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82" table:style-name="ce20">
            <text:p>1.8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-30" table:style-name="ce66">
            <text:p>(30)</text:p>
          </table:table-cell>
          <table:table-cell office:value-type="float" office:value="-18.18" table:style-name="ce103">
            <text:p>-18.18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73" table:style-name="ro10">
          <table:table-cell table:number-columns-repeated="16384"/>
        </table:table-row>
      </table:table>
      <table:table table:name="109_12人口成長自然增加生死結離_" table:style-name="ta2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14" draw:style-name="a66" draw:name="Text Box 1" svg:x="0.00694in" svg:y="0.3125in" svg:width="0in" svg:height="0.29167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2" draw:id="id13" draw:style-name="a62" draw:name="Text Box 2" svg:x="0.00694in" svg:y="0.29167in" svg:width="0in" svg:height="0.3125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  <draw:frame draw:z-index="1" draw:id="id12" draw:style-name="a57" draw:name="Text Box 1" svg:x="0.00694in" svg:y="0.3125in" svg:width="0in" svg:height="0.29167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4" draw:id="id15" draw:style-name="a71" draw:name="Text Box 2" svg:x="0.00694in" svg:y="0.29167in" svg:width="0in" svg:height="0.3125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9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9073" table:style-name="ce49">
            <text:p>19073<text:s/></text:p>
          </table:table-cell>
          <table:table-cell office:value-type="float" office:value="19353" table:style-name="ce68">
            <text:p>19353<text:s/></text:p>
          </table:table-cell>
          <table:table-cell office:value-type="float" office:value="-280" table:style-name="ce60">
            <text:p>-280<text:s/></text:p>
          </table:table-cell>
          <table:table-cell office:value-type="float" office:value="-14.57" table:style-name="ce58">
            <text:p>-14.57<text:s/></text:p>
          </table:table-cell>
          <table:table-cell office:value-type="float" office:value="67" table:style-name="ce8">
            <text:p>67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13.9" table:style-name="ce10">
            <text:p>13.90<text:s/></text:p>
          </table:table-cell>
          <table:table-cell office:value-type="float" office:value="-200" table:style-name="ce42">
            <text:p>-200<text:s/></text:p>
          </table:table-cell>
          <table:table-cell office:value-type="float" office:value="-10.41" table:style-name="ce43">
            <text:p>-10.41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3.23" table:style-name="ce57">
            <text:p>3.2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.67" table:style-name="ce18">
            <text:p>1.67<text:s/></text:p>
          </table:table-cell>
          <table:table-cell office:value-type="float" office:value="466" table:style-name="ce51">
            <text:p>466<text:s/></text:p>
          </table:table-cell>
          <table:table-cell office:value-type="float" office:value="546" table:style-name="ce52">
            <text:p>546<text:s/></text:p>
          </table:table-cell>
          <table:table-cell office:value-type="float" office:value="-80" table:style-name="ce65">
            <text:p>(80)</text:p>
          </table:table-cell>
          <table:table-cell office:value-type="float" office:value="-4.16" table:style-name="ce101">
            <text:p>-4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77" table:style-name="ce49">
            <text:p>1277<text:s/></text:p>
          </table:table-cell>
          <table:table-cell office:value-type="float" office:value="1262" table:style-name="ce48">
            <text:p>1262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4.7300000000000004" table:style-name="ce58">
            <text:p>-4.7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.94" table:style-name="ce58">
            <text:p>3.9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.82" table:style-name="ce10">
            <text:p>11.82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7.88" table:style-name="ce43">
            <text:p>-7.88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36" table:style-name="ce18">
            <text:p>2.3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3.15" table:style-name="ce101">
            <text:p>3.1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883" table:style-name="ce49">
            <text:p>883<text:s/></text:p>
          </table:table-cell>
          <table:table-cell office:value-type="float" office:value="906" table:style-name="ce48">
            <text:p>906<text:s/></text:p>
          </table:table-cell>
          <table:table-cell office:value-type="float" office:value="-25" table:style-name="ce60">
            <text:p>-25<text:s/></text:p>
          </table:table-cell>
          <table:table-cell office:value-type="float" office:value="-27.95" table:style-name="ce58">
            <text:p>-27.9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.89" table:style-name="ce10">
            <text:p>17.89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14.53" table:style-name="ce43">
            <text:p>-14.53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4.47" table:style-name="ce18">
            <text:p>4.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13.42" table:style-name="ce101">
            <text:p>-13.4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664" table:style-name="ce49">
            <text:p>664<text:s/></text:p>
          </table:table-cell>
          <table:table-cell office:value-type="float" office:value="670" table:style-name="ce48">
            <text:p>670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-7.5" table:style-name="ce58">
            <text:p>-7.5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5" table:style-name="ce58">
            <text:p>1.5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6.489999999999998" table:style-name="ce10">
            <text:p>16.49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14.99" table:style-name="ce43">
            <text:p>-14.9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7.5" table:style-name="ce101">
            <text:p>7.5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452" table:style-name="ce49">
            <text:p>1452<text:s/></text:p>
          </table:table-cell>
          <table:table-cell office:value-type="float" office:value="1484" table:style-name="ce48">
            <text:p>1484<text:s/></text:p>
          </table:table-cell>
          <table:table-cell office:value-type="float" office:value="-31" table:style-name="ce60">
            <text:p>-31<text:s/></text:p>
          </table:table-cell>
          <table:table-cell office:value-type="float" office:value="-21.12" table:style-name="ce58">
            <text:p>-21.1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09" table:style-name="ce58">
            <text:p>4.09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2.26" table:style-name="ce10">
            <text:p>12.26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8.17" table:style-name="ce43">
            <text:p>-8.17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-19" table:style-name="ce65">
            <text:p>(19)</text:p>
          </table:table-cell>
          <table:table-cell office:value-type="float" office:value="-12.94" table:style-name="ce101">
            <text:p>-12.9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281" table:style-name="ce49">
            <text:p>1281<text:s/></text:p>
          </table:table-cell>
          <table:table-cell office:value-type="float" office:value="1286" table:style-name="ce48">
            <text:p>1286<text:s/></text:p>
          </table:table-cell>
          <table:table-cell office:value-type="float" office:value="-3" table:style-name="ce60">
            <text:p>-3<text:s/></text:p>
          </table:table-cell>
          <table:table-cell office:value-type="float" office:value="-2.34" table:style-name="ce58">
            <text:p>-2.3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12" table:style-name="ce58">
            <text:p>3.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2.47" table:style-name="ce10">
            <text:p>12.47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9.35" table:style-name="ce43">
            <text:p>-9.3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9" table:style-name="ce18">
            <text:p>3.9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.9" table:style-name="ce18">
            <text:p>3.9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7.01" table:style-name="ce101">
            <text:p>7.0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2023" table:style-name="ce50">
            <text:p>2023<text:s/></text:p>
          </table:table-cell>
          <table:table-cell office:value-type="float" office:value="2068" table:style-name="ce69">
            <text:p>2068<text:s/></text:p>
          </table:table-cell>
          <table:table-cell office:value-type="float" office:value="-46" table:style-name="ce60">
            <text:p>-46<text:s/></text:p>
          </table:table-cell>
          <table:table-cell office:value-type="float" office:value="-22.49" table:style-name="ce58">
            <text:p>-22.4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.91" table:style-name="ce58">
            <text:p>3.91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3.2" table:style-name="ce10">
            <text:p>13.20<text:s/></text:p>
          </table:table-cell>
          <table:table-cell office:value-type="float" office:value="-19" table:style-name="ce42">
            <text:p>-19<text:s/></text:p>
          </table:table-cell>
          <table:table-cell office:value-type="float" office:value="-9.2899999999999991" table:style-name="ce43">
            <text:p>-9.2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.44" table:style-name="ce18">
            <text:p>2.4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-27" table:style-name="ce65">
            <text:p>(27)</text:p>
          </table:table-cell>
          <table:table-cell office:value-type="float" office:value="-13.2" table:style-name="ce101">
            <text:p>-13.2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010" table:style-name="ce50">
            <text:p>1010<text:s/></text:p>
          </table:table-cell>
          <table:table-cell office:value-type="float" office:value="1025" table:style-name="ce69">
            <text:p>1025<text:s/></text:p>
          </table:table-cell>
          <table:table-cell office:value-type="float" office:value="-12" table:style-name="ce60">
            <text:p>-12<text:s/></text:p>
          </table:table-cell>
          <table:table-cell office:value-type="float" office:value="-11.79" table:style-name="ce58">
            <text:p>-11.7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.95" table:style-name="ce58">
            <text:p>2.9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2.78" table:style-name="ce10">
            <text:p>12.78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9.83" table:style-name="ce43">
            <text:p>-9.8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.97" table:style-name="ce18">
            <text:p>1.9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97" table:style-name="ce18">
            <text:p>1.9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-2" table:style-name="ce65">
            <text:p>(2)</text:p>
          </table:table-cell>
          <table:table-cell office:value-type="float" office:value="-1.97" table:style-name="ce101">
            <text:p>-1.9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巷埔里</text:p>
          </table:table-cell>
          <table:table-cell office:value-type="float" office:value="1291" table:style-name="ce50">
            <text:p>1291<text:s/></text:p>
          </table:table-cell>
          <table:table-cell office:value-type="float" office:value="1308" table:style-name="ce69">
            <text:p>1308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10.77" table:style-name="ce58">
            <text:p>-10.7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08" table:style-name="ce58">
            <text:p>3.08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5.39" table:style-name="ce10">
            <text:p>15.39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12.31" table:style-name="ce43">
            <text:p>-12.3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.54" table:style-name="ce101">
            <text:p>1.5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甲里</text:p>
          </table:table-cell>
          <table:table-cell office:value-type="float" office:value="2652" table:style-name="ce50">
            <text:p>2652<text:s/></text:p>
          </table:table-cell>
          <table:table-cell office:value-type="float" office:value="2677" table:style-name="ce69">
            <text:p>2677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5.63" table:style-name="ce58">
            <text:p>-5.6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.88" table:style-name="ce58">
            <text:p>4.8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9.76" table:style-name="ce10">
            <text:p>9.76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4.88" table:style-name="ce43">
            <text:p>-4.8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.88" table:style-name="ce18">
            <text:p>1.88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-2" table:style-name="ce65">
            <text:p>(2)</text:p>
          </table:table-cell>
          <table:table-cell office:value-type="float" office:value="-0.75" table:style-name="ce101">
            <text:p>-0.7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嘉里</text:p>
          </table:table-cell>
          <table:table-cell office:value-type="float" office:value="2692" table:style-name="ce50">
            <text:p>2692<text:s/></text:p>
          </table:table-cell>
          <table:table-cell office:value-type="float" office:value="2747" table:style-name="ce69">
            <text:p>2747<text:s/></text:p>
          </table:table-cell>
          <table:table-cell office:value-type="float" office:value="-55" table:style-name="ce60">
            <text:p>-55<text:s/></text:p>
          </table:table-cell>
          <table:table-cell office:value-type="float" office:value="-20.22" table:style-name="ce58">
            <text:p>-20.2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.94" table:style-name="ce58">
            <text:p>2.94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7.28" table:style-name="ce10">
            <text:p>17.28<text:s/></text:p>
          </table:table-cell>
          <table:table-cell office:value-type="float" office:value="-39" table:style-name="ce42">
            <text:p>-39<text:s/></text:p>
          </table:table-cell>
          <table:table-cell office:value-type="float" office:value="-14.34" table:style-name="ce43">
            <text:p>-14.34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5.15" table:style-name="ce18">
            <text:p>5.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5.88" table:style-name="ce101">
            <text:p>-5.8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仔寮里</text:p>
          </table:table-cell>
          <table:table-cell office:value-type="float" office:value="2168" table:style-name="ce50">
            <text:p>2168<text:s/></text:p>
          </table:table-cell>
          <table:table-cell office:value-type="float" office:value="2184" table:style-name="ce69">
            <text:p>2184<text:s/></text:p>
          </table:table-cell>
          <table:table-cell office:value-type="float" office:value="-20" table:style-name="ce60">
            <text:p>-20<text:s/></text:p>
          </table:table-cell>
          <table:table-cell office:value-type="float" office:value="-9.19" table:style-name="ce58">
            <text:p>-9.1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.22" table:style-name="ce58">
            <text:p>3.22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.54" table:style-name="ce10">
            <text:p>16.54<text:s/></text:p>
          </table:table-cell>
          <table:table-cell office:value-type="float" office:value="-29" table:style-name="ce42">
            <text:p>-29<text:s/></text:p>
          </table:table-cell>
          <table:table-cell office:value-type="float" office:value="-13.33" table:style-name="ce43">
            <text:p>-13.3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.84" table:style-name="ce18">
            <text:p>1.84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65">
            <text:p>9<text:s/></text:p>
          </table:table-cell>
          <table:table-cell office:value-type="float" office:value="4.1399999999999997" table:style-name="ce101">
            <text:p>4.14<text:s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將軍里</text:p>
          </table:table-cell>
          <table:table-cell office:value-type="float" office:value="1680" table:style-name="ce102">
            <text:p>1680<text:s/></text:p>
          </table:table-cell>
          <table:table-cell office:value-type="float" office:value="1736" table:style-name="ce70">
            <text:p>1736<text:s/></text:p>
          </table:table-cell>
          <table:table-cell office:value-type="float" office:value="-48" table:style-name="ce61">
            <text:p>-48<text:s/></text:p>
          </table:table-cell>
          <table:table-cell office:value-type="float" office:value="-28.1" table:style-name="ce59">
            <text:p>-28.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.93" table:style-name="ce59">
            <text:p>2.93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-17" table:style-name="ce44">
            <text:p>-17<text:s/></text:p>
          </table:table-cell>
          <table:table-cell office:value-type="float" office:value="-9.9499999999999993" table:style-name="ce45">
            <text:p>-9.95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.85" table:style-name="ce20">
            <text:p>5.8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76" table:style-name="ce20">
            <text:p>1.7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-31" table:style-name="ce66">
            <text:p>(31)</text:p>
          </table:table-cell>
          <table:table-cell office:value-type="float" office:value="-18.149999999999999" table:style-name="ce103">
            <text:p>-18.15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73" table:style-name="ro10">
          <table:table-cell table:number-columns-repeated="16384"/>
        </table:table-row>
      </table:table>
      <table:table table:name="108_12人口成長自然增加生死結離_" table:style-name="ta2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1" draw:id="id16" draw:style-name="a75" draw:name="Text Box 1" svg:x="0.00694in" svg:y="0.3125in" svg:width="0in" svg:height="0.29167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3" draw:id="id18" draw:style-name="a84" draw:name="Text Box 1" svg:x="0.00694in" svg:y="0.3125in" svg:width="0in" svg:height="0.29167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2" draw:id="id17" draw:style-name="a80" draw:name="Text Box 2" svg:x="0.00694in" svg:y="0.29167in" svg:width="0in" svg:height="0.3125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4" draw:id="id19" draw:style-name="a89" draw:name="Text Box 2" svg:x="0.00694in" svg:y="0.29167in" svg:width="0in" svg:height="0.3125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8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72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9353" table:style-name="ce49">
            <text:p>19353<text:s/></text:p>
          </table:table-cell>
          <table:table-cell office:value-type="float" office:value="19664" table:style-name="ce68">
            <text:p>19664<text:s/></text:p>
          </table:table-cell>
          <table:table-cell office:value-type="float" office:value="-311" table:style-name="ce60">
            <text:p>-311<text:s/></text:p>
          </table:table-cell>
          <table:table-cell office:value-type="float" office:value="-15.94" table:style-name="ce58">
            <text:p>-15.94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4.3099999999999996" table:style-name="ce58">
            <text:p>4.31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13.79" table:style-name="ce10">
            <text:p>13.79<text:s/></text:p>
          </table:table-cell>
          <table:table-cell office:value-type="float" office:value="-185" table:style-name="ce42">
            <text:p>-185<text:s/></text:p>
          </table:table-cell>
          <table:table-cell office:value-type="float" office:value="-9.48" table:style-name="ce43">
            <text:p>-9.48<text:s/></text:p>
          </table:table-cell>
          <table:table-cell office:value-type="float" office:value="79" table:style-name="ce40">
            <text:p>79<text:s/></text:p>
          </table:table-cell>
          <table:table-cell office:value-type="float" office:value="4.05" table:style-name="ce57">
            <text:p>4.05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.74" table:style-name="ce18">
            <text:p>1.74<text:s/></text:p>
          </table:table-cell>
          <table:table-cell office:value-type="float" office:value="508" table:style-name="ce51">
            <text:p>508<text:s/></text:p>
          </table:table-cell>
          <table:table-cell office:value-type="float" office:value="634" table:style-name="ce52">
            <text:p>634<text:s/></text:p>
          </table:table-cell>
          <table:table-cell office:value-type="float" office:value="-126" table:style-name="ce65">
            <text:p>(126)</text:p>
          </table:table-cell>
          <table:table-cell office:value-type="float" office:value="-6.46" table:style-name="ce101">
            <text:p>-6.4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62" table:style-name="ce49">
            <text:p>1262<text:s/></text:p>
          </table:table-cell>
          <table:table-cell office:value-type="float" office:value="1274" table:style-name="ce48">
            <text:p>1274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11.04" table:style-name="ce58">
            <text:p>-11.0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52" table:style-name="ce58">
            <text:p>5.5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.1" table:style-name="ce10">
            <text:p>7.10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1.58" table:style-name="ce43">
            <text:p>-1.5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15" table:style-name="ce18">
            <text:p>3.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9.4600000000000009" table:style-name="ce101">
            <text:p>-9.4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906" table:style-name="ce49">
            <text:p>906<text:s/></text:p>
          </table:table-cell>
          <table:table-cell office:value-type="float" office:value="913" table:style-name="ce48">
            <text:p>913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6.6" table:style-name="ce58">
            <text:p>-6.6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.5" table:style-name="ce58">
            <text:p>5.5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3.19" table:style-name="ce10">
            <text:p>13.19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7.7" table:style-name="ce43">
            <text:p>-7.7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4.4000000000000004" table:style-name="ce18">
            <text:p>4.4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.1000000000000001" table:style-name="ce101">
            <text:p>1.1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670" table:style-name="ce49">
            <text:p>670<text:s/></text:p>
          </table:table-cell>
          <table:table-cell office:value-type="float" office:value="691" table:style-name="ce48">
            <text:p>691<text:s/></text:p>
          </table:table-cell>
          <table:table-cell office:value-type="float" office:value="-23" table:style-name="ce60">
            <text:p>-23<text:s/></text:p>
          </table:table-cell>
          <table:table-cell office:value-type="float" office:value="-33.799999999999997" table:style-name="ce58">
            <text:p>-33.8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20.57" table:style-name="ce10">
            <text:p>20.57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20.57" table:style-name="ce43">
            <text:p>-20.57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.35" table:style-name="ce18">
            <text:p>7.35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-9" table:style-name="ce65">
            <text:p>(9)</text:p>
          </table:table-cell>
          <table:table-cell office:value-type="float" office:value="-13.23" table:style-name="ce101">
            <text:p>-13.2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484" table:style-name="ce49">
            <text:p>1484<text:s/></text:p>
          </table:table-cell>
          <table:table-cell office:value-type="float" office:value="1513" table:style-name="ce48">
            <text:p>1513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18.690000000000001" table:style-name="ce58">
            <text:p>-18.6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58">
            <text:p>2.0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2.68" table:style-name="ce10">
            <text:p>12.68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10.68" table:style-name="ce43">
            <text:p>-10.68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" table:style-name="ce18">
            <text:p>4.0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8.01" table:style-name="ce101">
            <text:p>-8.0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286" table:style-name="ce49">
            <text:p>1286<text:s/></text:p>
          </table:table-cell>
          <table:table-cell office:value-type="float" office:value="1315" table:style-name="ce48">
            <text:p>1315<text:s/></text:p>
          </table:table-cell>
          <table:table-cell office:value-type="float" office:value="-20" table:style-name="ce60">
            <text:p>-20<text:s/></text:p>
          </table:table-cell>
          <table:table-cell office:value-type="float" office:value="-15.38" table:style-name="ce58">
            <text:p>-15.3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6100000000000003" table:style-name="ce58">
            <text:p>4.6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.77" table:style-name="ce10">
            <text:p>10.77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6.15" table:style-name="ce43">
            <text:p>-6.1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84" table:style-name="ce18">
            <text:p>3.8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31" table:style-name="ce18">
            <text:p>2.3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9.23" table:style-name="ce101">
            <text:p>-9.2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2068" table:style-name="ce50">
            <text:p>2068<text:s/></text:p>
          </table:table-cell>
          <table:table-cell office:value-type="float" office:value="2104" table:style-name="ce69">
            <text:p>2104<text:s/></text:p>
          </table:table-cell>
          <table:table-cell office:value-type="float" office:value="-30" table:style-name="ce60">
            <text:p>-30<text:s/></text:p>
          </table:table-cell>
          <table:table-cell office:value-type="float" office:value="-14.38" table:style-name="ce58">
            <text:p>-14.3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.15" table:style-name="ce10">
            <text:p>8.15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4.3099999999999996" table:style-name="ce43">
            <text:p>-4.3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-21" table:style-name="ce65">
            <text:p>(21)</text:p>
          </table:table-cell>
          <table:table-cell office:value-type="float" office:value="-10.07" table:style-name="ce101">
            <text:p>-10.0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025" table:style-name="ce50">
            <text:p>1025<text:s/></text:p>
          </table:table-cell>
          <table:table-cell office:value-type="float" office:value="1052" table:style-name="ce69">
            <text:p>1052<text:s/></text:p>
          </table:table-cell>
          <table:table-cell office:value-type="float" office:value="-26" table:style-name="ce60">
            <text:p>-26<text:s/></text:p>
          </table:table-cell>
          <table:table-cell office:value-type="float" office:value="-25.04" table:style-name="ce58">
            <text:p>-25.0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.96" table:style-name="ce58">
            <text:p>0.9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5.41" table:style-name="ce10">
            <text:p>15.41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4.44" table:style-name="ce43">
            <text:p>-14.44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-11" table:style-name="ce65">
            <text:p>(11)</text:p>
          </table:table-cell>
          <table:table-cell office:value-type="float" office:value="-10.59" table:style-name="ce101">
            <text:p>-10.5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巷埔里</text:p>
          </table:table-cell>
          <table:table-cell office:value-type="float" office:value="1308" table:style-name="ce50">
            <text:p>1308<text:s/></text:p>
          </table:table-cell>
          <table:table-cell office:value-type="float" office:value="1360" table:style-name="ce69">
            <text:p>1360<text:s/></text:p>
          </table:table-cell>
          <table:table-cell office:value-type="float" office:value="-50" table:style-name="ce60">
            <text:p>-50<text:s/></text:p>
          </table:table-cell>
          <table:table-cell office:value-type="float" office:value="-37.479999999999997" table:style-name="ce58">
            <text:p>-37.4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.75" table:style-name="ce58">
            <text:p>6.7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23.99" table:style-name="ce10">
            <text:p>23.99<text:s/></text:p>
          </table:table-cell>
          <table:table-cell office:value-type="float" office:value="-23" table:style-name="ce42">
            <text:p>-23<text:s/></text:p>
          </table:table-cell>
          <table:table-cell office:value-type="float" office:value="-17.239999999999998" table:style-name="ce43">
            <text:p>-17.24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25" table:style-name="ce18">
            <text:p>2.2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-27" table:style-name="ce65">
            <text:p>(27)</text:p>
          </table:table-cell>
          <table:table-cell office:value-type="float" office:value="-20.239999999999998" table:style-name="ce101">
            <text:p>-20.2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甲里</text:p>
          </table:table-cell>
          <table:table-cell office:value-type="float" office:value="2677" table:style-name="ce50">
            <text:p>2677<text:s/></text:p>
          </table:table-cell>
          <table:table-cell office:value-type="float" office:value="2650" table:style-name="ce69">
            <text:p>2650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6.76" table:style-name="ce58">
            <text:p>6.7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5.26" table:style-name="ce58">
            <text:p>5.26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1.64" table:style-name="ce10">
            <text:p>11.64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6.38" table:style-name="ce43">
            <text:p>-6.38<text:s/></text:p>
          </table:table-cell>
          <table:table-cell office:value-type="float" office:value="19" table:style-name="ce38">
            <text:p>19<text:s/></text:p>
          </table:table-cell>
          <table:table-cell office:value-type="float" office:value="7.13" table:style-name="ce18">
            <text:p>7.1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13.14" table:style-name="ce101">
            <text:p>13.1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嘉里</text:p>
          </table:table-cell>
          <table:table-cell office:value-type="float" office:value="2747" table:style-name="ce50">
            <text:p>2747<text:s/></text:p>
          </table:table-cell>
          <table:table-cell office:value-type="float" office:value="2784" table:style-name="ce69">
            <text:p>2784<text:s/></text:p>
          </table:table-cell>
          <table:table-cell office:value-type="float" office:value="-40" table:style-name="ce60">
            <text:p>-40<text:s/></text:p>
          </table:table-cell>
          <table:table-cell office:value-type="float" office:value="-14.46" table:style-name="ce58">
            <text:p>-14.4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6.87" table:style-name="ce58">
            <text:p>6.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1.57" table:style-name="ce10">
            <text:p>11.57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4.7" table:style-name="ce43">
            <text:p>-4.7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4.7" table:style-name="ce18">
            <text:p>4.7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.62" table:style-name="ce18">
            <text:p>3.62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-27" table:style-name="ce65">
            <text:p>(27)</text:p>
          </table:table-cell>
          <table:table-cell office:value-type="float" office:value="-9.76" table:style-name="ce101">
            <text:p>-9.7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仔寮里</text:p>
          </table:table-cell>
          <table:table-cell office:value-type="float" office:value="2184" table:style-name="ce50">
            <text:p>2184<text:s/></text:p>
          </table:table-cell>
          <table:table-cell office:value-type="float" office:value="2227" table:style-name="ce69">
            <text:p>2227<text:s/></text:p>
          </table:table-cell>
          <table:table-cell office:value-type="float" office:value="-46" table:style-name="ce60">
            <text:p>-46<text:s/></text:p>
          </table:table-cell>
          <table:table-cell office:value-type="float" office:value="-20.86" table:style-name="ce58">
            <text:p>-20.86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4.08" table:style-name="ce58">
            <text:p>4.08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9.95" table:style-name="ce10">
            <text:p>19.95<text:s/></text:p>
          </table:table-cell>
          <table:table-cell office:value-type="float" office:value="-35" table:style-name="ce42">
            <text:p>-35<text:s/></text:p>
          </table:table-cell>
          <table:table-cell office:value-type="float" office:value="-15.87" table:style-name="ce43">
            <text:p>-15.87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.63" table:style-name="ce18">
            <text:p>3.6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-11" table:style-name="ce65">
            <text:p>(11)</text:p>
          </table:table-cell>
          <table:table-cell office:value-type="float" office:value="-4.99" table:style-name="ce101">
            <text:p>-4.99<text:s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將軍里</text:p>
          </table:table-cell>
          <table:table-cell office:value-type="float" office:value="1736" table:style-name="ce102">
            <text:p>1736<text:s/></text:p>
          </table:table-cell>
          <table:table-cell office:value-type="float" office:value="1781" table:style-name="ce70">
            <text:p>1781<text:s/></text:p>
          </table:table-cell>
          <table:table-cell office:value-type="float" office:value="-46" table:style-name="ce61">
            <text:p>-46<text:s/></text:p>
          </table:table-cell>
          <table:table-cell office:value-type="float" office:value="-26.16" table:style-name="ce59">
            <text:p>-26.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.71" table:style-name="ce59">
            <text:p>1.71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6.489999999999998" table:style-name="ce28">
            <text:p>16.49<text:s/></text:p>
          </table:table-cell>
          <table:table-cell office:value-type="float" office:value="-26" table:style-name="ce44">
            <text:p>-26<text:s/></text:p>
          </table:table-cell>
          <table:table-cell office:value-type="float" office:value="-14.79" table:style-name="ce45">
            <text:p>-14.79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.69" table:style-name="ce20">
            <text:p>5.69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.56999999999999995" table:style-name="ce20">
            <text:p>0.5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-20" table:style-name="ce66">
            <text:p>(20)</text:p>
          </table:table-cell>
          <table:table-cell office:value-type="float" office:value="-11.37" table:style-name="ce103">
            <text:p>-11.37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73" table:style-name="ro10">
          <table:table-cell table:number-columns-repeated="16384"/>
        </table:table-row>
      </table:table>
      <table:table table:name="107_12人口成長自然增加生死結離_" table:style-name="ta2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1" draw:id="id20" draw:style-name="a93" draw:name="Text Box 1" svg:x="0.00694in" svg:y="0.3125in" svg:width="0in" svg:height="0.29167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  <draw:frame draw:z-index="3" draw:id="id22" draw:style-name="a102" draw:name="Text Box 1" svg:x="0.00694in" svg:y="0.3125in" svg:width="0in" svg:height="0.29167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2" draw:id="id21" draw:style-name="a98" draw:name="Text Box 2" svg:x="0.00694in" svg:y="0.29167in" svg:width="0in" svg:height="0.3125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4" draw:id="id23" draw:style-name="a107" draw:name="Text Box 2" svg:x="0.00694in" svg:y="0.29167in" svg:width="0in" svg:height="0.3125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7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72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9664" table:style-name="ce68">
            <text:p>19664<text:s/></text:p>
          </table:table-cell>
          <table:table-cell office:value-type="float" office:value="19849" table:style-name="ce49">
            <text:p>19849<text:s/></text:p>
          </table:table-cell>
          <table:table-cell office:value-type="float" office:value="-185" table:style-name="ce60">
            <text:p>-185<text:s/></text:p>
          </table:table-cell>
          <table:table-cell office:value-type="float" office:value="-9.364006782577885" table:style-name="ce58">
            <text:p>-9.36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5.6184040695467319" table:style-name="ce58">
            <text:p>5.62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13.160225748487839" table:style-name="ce10">
            <text:p>13.16<text:s/></text:p>
          </table:table-cell>
          <table:table-cell office:value-type="float" office:value="-149" table:style-name="ce42">
            <text:p>-149<text:s/></text:p>
          </table:table-cell>
          <table:table-cell office:value-type="float" office:value="-7.5418216789411083" table:style-name="ce43">
            <text:p>-7.54<text:s/></text:p>
          </table:table-cell>
          <table:table-cell office:value-type="float" office:value="100" table:style-name="ce40">
            <text:p>100<text:s/></text:p>
          </table:table-cell>
          <table:table-cell office:value-type="float" office:value="5.0616252878799379" table:style-name="ce57">
            <text:p>5.0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.8728013565155772" table:style-name="ce18">
            <text:p>1.87<text:s/></text:p>
          </table:table-cell>
          <table:table-cell office:value-type="float" office:value="480" table:style-name="ce51">
            <text:p>480<text:s/></text:p>
          </table:table-cell>
          <table:table-cell office:value-type="float" office:value="516" table:style-name="ce52">
            <text:p>516<text:s/></text:p>
          </table:table-cell>
          <table:table-cell office:value-type="float" office:value="-36" table:style-name="ce65">
            <text:p>(36)</text:p>
          </table:table-cell>
          <table:table-cell office:value-type="float" office:value="-1.8221851036367778" table:style-name="ce101">
            <text:p>-1.8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74" table:style-name="ce48">
            <text:p>1274<text:s/></text:p>
          </table:table-cell>
          <table:table-cell office:value-type="float" office:value="1248" table:style-name="ce49">
            <text:p>1248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20.618556701030929" table:style-name="ce58">
            <text:p>20.6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5511498810467881" table:style-name="ce58">
            <text:p>5.5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0.309278350515465" table:style-name="ce10">
            <text:p>10.31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4.7581284694686756" table:style-name="ce43">
            <text:p>-4.76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7.137192704203013" table:style-name="ce18">
            <text:p>7.1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3790642347343378" table:style-name="ce18">
            <text:p>2.3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7.446471054718479" table:style-name="ce101">
            <text:p>17.4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913" table:style-name="ce48">
            <text:p>913<text:s/></text:p>
          </table:table-cell>
          <table:table-cell office:value-type="float" office:value="943" table:style-name="ce49">
            <text:p>943<text:s/></text:p>
          </table:table-cell>
          <table:table-cell office:value-type="float" office:value="-30" table:style-name="ce60">
            <text:p>-30<text:s/></text:p>
          </table:table-cell>
          <table:table-cell office:value-type="float" office:value="-32.327586206896555" table:style-name="ce58">
            <text:p>-32.3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0775862068965516" table:style-name="ce58">
            <text:p>1.08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3.706896551724135" table:style-name="ce10">
            <text:p>23.71<text:s/></text:p>
          </table:table-cell>
          <table:table-cell office:value-type="float" office:value="-21" table:style-name="ce42">
            <text:p>-21<text:s/></text:p>
          </table:table-cell>
          <table:table-cell office:value-type="float" office:value="-22.629310344827587" table:style-name="ce43">
            <text:p>-22.6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5.3879310344827589" table:style-name="ce18">
            <text:p>5.3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0775862068965516" table:style-name="ce18">
            <text:p>1.0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-2" table:style-name="ce65">
            <text:p>(2)</text:p>
          </table:table-cell>
          <table:table-cell office:value-type="float" office:value="-2.1551724137931032" table:style-name="ce101">
            <text:p>-2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691" table:style-name="ce48">
            <text:p>691<text:s/></text:p>
          </table:table-cell>
          <table:table-cell office:value-type="float" office:value="704" table:style-name="ce49">
            <text:p>704<text:s/></text:p>
          </table:table-cell>
          <table:table-cell office:value-type="float" office:value="-13" table:style-name="ce60">
            <text:p>-13<text:s/></text:p>
          </table:table-cell>
          <table:table-cell office:value-type="float" office:value="-18.637992831541219" table:style-name="ce58">
            <text:p>-18.6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.7347670250896057" table:style-name="ce58">
            <text:p>5.7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8.70967741935484" table:style-name="ce10">
            <text:p>38.71<text:s/></text:p>
          </table:table-cell>
          <table:table-cell office:value-type="float" office:value="-23" table:style-name="ce42">
            <text:p>-23<text:s/></text:p>
          </table:table-cell>
          <table:table-cell office:value-type="float" office:value="-32.974910394265237" table:style-name="ce43">
            <text:p>-32.97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4.301075268817204" table:style-name="ce18">
            <text:p>4.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5.770609318996417" table:style-name="ce101">
            <text:p>15.7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513" table:style-name="ce48">
            <text:p>1513<text:s/></text:p>
          </table:table-cell>
          <table:table-cell office:value-type="float" office:value="1546" table:style-name="ce48">
            <text:p>1546<text:s/></text:p>
          </table:table-cell>
          <table:table-cell office:value-type="float" office:value="-33" table:style-name="ce60">
            <text:p>-33<text:s/></text:p>
          </table:table-cell>
          <table:table-cell office:value-type="float" office:value="-21.575678326250408" table:style-name="ce58">
            <text:p>-21.5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.2690421706440014" table:style-name="ce58">
            <text:p>3.2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1.768551814318405" table:style-name="ce10">
            <text:p>11.77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8.4995096436744024" table:style-name="ce43">
            <text:p>-8.5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5.2304674730304024" table:style-name="ce18">
            <text:p>5.2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6152337365152012" table:style-name="ce18">
            <text:p>2.6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-17" table:style-name="ce65">
            <text:p>(17)</text:p>
          </table:table-cell>
          <table:table-cell office:value-type="float" office:value="-11.114743380189603" table:style-name="ce101">
            <text:p>-11.1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315" table:style-name="ce48">
            <text:p>1315<text:s/></text:p>
          </table:table-cell>
          <table:table-cell office:value-type="float" office:value="1335" table:style-name="ce49">
            <text:p>1335<text:s/></text:p>
          </table:table-cell>
          <table:table-cell office:value-type="float" office:value="-20" table:style-name="ce60">
            <text:p>-20<text:s/></text:p>
          </table:table-cell>
          <table:table-cell office:value-type="float" office:value="-15.09433962264151" table:style-name="ce58">
            <text:p>-15.0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.7924528301886795" table:style-name="ce58">
            <text:p>6.7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9.8113207547169825" table:style-name="ce10">
            <text:p>9.81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3.0188679245283017" table:style-name="ce43">
            <text:p>-3.02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5283018867924527" table:style-name="ce18">
            <text:p>4.5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2641509433962264" table:style-name="ce18">
            <text:p>2.2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-19" table:style-name="ce65">
            <text:p>(19)</text:p>
          </table:table-cell>
          <table:table-cell office:value-type="float" office:value="-14.339622641509434" table:style-name="ce101">
            <text:p>-14.3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2104" table:style-name="ce69">
            <text:p>2104<text:s/></text:p>
          </table:table-cell>
          <table:table-cell office:value-type="float" office:value="2081" table:style-name="ce50">
            <text:p>2081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10.991636798088411" table:style-name="ce58">
            <text:p>10.9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0.513739545997611" table:style-name="ce58">
            <text:p>10.51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.035842293906811" table:style-name="ce10">
            <text:p>10.04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47789725209080047" table:style-name="ce43">
            <text:p>0.48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6.6905615292712071" table:style-name="ce18">
            <text:p>6.6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4336917562724014" table:style-name="ce18">
            <text:p>1.4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1.9115890083632019" table:style-name="ce101">
            <text:p>1.9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052" table:style-name="ce69">
            <text:p>1052<text:s/></text:p>
          </table:table-cell>
          <table:table-cell office:value-type="float" office:value="1084" table:style-name="ce50">
            <text:p>1084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29.962546816479399" table:style-name="ce58">
            <text:p>-29.9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.8726591760299625" table:style-name="ce58">
            <text:p>1.8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.3632958801498134" table:style-name="ce10">
            <text:p>9.36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7.4906367041198498" table:style-name="ce43">
            <text:p>-7.4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.6816479400749067" table:style-name="ce18">
            <text:p>4.6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.6816479400749067" table:style-name="ce18">
            <text:p>4.6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-10" table:style-name="ce65">
            <text:p>(10)</text:p>
          </table:table-cell>
          <table:table-cell office:value-type="float" office:value="-9.3632958801498134" table:style-name="ce101">
            <text:p>-9.3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巷埔里</text:p>
          </table:table-cell>
          <table:table-cell office:value-type="float" office:value="1360" table:style-name="ce69">
            <text:p>1360<text:s/></text:p>
          </table:table-cell>
          <table:table-cell office:value-type="float" office:value="1382" table:style-name="ce50">
            <text:p>1382<text:s/></text:p>
          </table:table-cell>
          <table:table-cell office:value-type="float" office:value="-22" table:style-name="ce60">
            <text:p>-22<text:s/></text:p>
          </table:table-cell>
          <table:table-cell office:value-type="float" office:value="-16.046681254558717" table:style-name="ce58">
            <text:p>-16.0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.2939460247994168" table:style-name="ce58">
            <text:p>7.2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.940919037199125" table:style-name="ce10">
            <text:p>10.94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3.6469730123997084" table:style-name="ce43">
            <text:p>-3.65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5.8351568198395336" table:style-name="ce18">
            <text:p>5.8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4587892049598834" table:style-name="ce18">
            <text:p>1.46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-14" table:style-name="ce65">
            <text:p>(14)</text:p>
          </table:table-cell>
          <table:table-cell office:value-type="float" office:value="-10.211524434719184" table:style-name="ce101">
            <text:p>-10.2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甲里</text:p>
          </table:table-cell>
          <table:table-cell office:value-type="float" office:value="2650" table:style-name="ce69">
            <text:p>2650<text:s/></text:p>
          </table:table-cell>
          <table:table-cell office:value-type="float" office:value="2654" table:style-name="ce50">
            <text:p>2654<text:s/></text:p>
          </table:table-cell>
          <table:table-cell office:value-type="float" office:value="-4" table:style-name="ce60">
            <text:p>-4<text:s/></text:p>
          </table:table-cell>
          <table:table-cell office:value-type="float" office:value="-1.5082956259426847" table:style-name="ce58">
            <text:p>-1.5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4.9019607843137258" table:style-name="ce58">
            <text:p>4.9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1.689291101055806" table:style-name="ce10">
            <text:p>11.69<text:s/></text:p>
          </table:table-cell>
          <table:table-cell office:value-type="float" office:value="-18" table:style-name="ce42">
            <text:p>-18<text:s/></text:p>
          </table:table-cell>
          <table:table-cell office:value-type="float" office:value="-6.7873303167420813" table:style-name="ce43">
            <text:p>-6.79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4.5248868778280551" table:style-name="ce18">
            <text:p>4.5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1312217194570138" table:style-name="ce18">
            <text:p>1.1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3.7707390648567118" table:style-name="ce101">
            <text:p>3.7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嘉里</text:p>
          </table:table-cell>
          <table:table-cell office:value-type="float" office:value="2784" table:style-name="ce69">
            <text:p>2784<text:s/></text:p>
          </table:table-cell>
          <table:table-cell office:value-type="float" office:value="2825" table:style-name="ce50">
            <text:p>2825<text:s/></text:p>
          </table:table-cell>
          <table:table-cell office:value-type="float" office:value="-41" table:style-name="ce60">
            <text:p>-41<text:s/></text:p>
          </table:table-cell>
          <table:table-cell office:value-type="float" office:value="-14.619361740060617" table:style-name="ce58">
            <text:p>-14.6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.9919771795328938" table:style-name="ce58">
            <text:p>4.9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0.34052415760385" table:style-name="ce10">
            <text:p>10.34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5.3485469780709574" table:style-name="ce43">
            <text:p>-5.35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4.2788375824567657" table:style-name="ce18">
            <text:p>4.2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0697093956141914" table:style-name="ce18">
            <text:p>1.0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-28" table:style-name="ce65">
            <text:p>(28)</text:p>
          </table:table-cell>
          <table:table-cell office:value-type="float" office:value="-9.9839543590657875" table:style-name="ce101">
            <text:p>-9.9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仔寮里</text:p>
          </table:table-cell>
          <table:table-cell office:value-type="float" office:value="2227" table:style-name="ce69">
            <text:p>2227<text:s/></text:p>
          </table:table-cell>
          <table:table-cell office:value-type="float" office:value="2240" table:style-name="ce50">
            <text:p>2240<text:s/></text:p>
          </table:table-cell>
          <table:table-cell office:value-type="float" office:value="-13" table:style-name="ce60">
            <text:p>-13<text:s/></text:p>
          </table:table-cell>
          <table:table-cell office:value-type="float" office:value="-5.820461159614954" table:style-name="ce58">
            <text:p>-5.8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.268188941123797" table:style-name="ce58">
            <text:p>6.27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3.431833445265278" table:style-name="ce10">
            <text:p>13.43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7.163644504141482" table:style-name="ce43">
            <text:p>-7.16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5.372733378106112" table:style-name="ce18">
            <text:p>5.3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.238638907544213" table:style-name="ce18">
            <text:p>2.24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-1" table:style-name="ce65">
            <text:p>(1)</text:p>
          </table:table-cell>
          <table:table-cell office:value-type="float" office:value="-0.44772778150884263" table:style-name="ce101">
            <text:p>-0.45<text:s/></text:p>
          </table:table-cell>
          <table:table-cell table:number-columns-repeated="16365"/>
        </table:table-row>
        <table:table-row table:style-name="ro6">
          <table:table-cell office:value-type="string" table:style-name="ce33">
            <text:p>將軍里</text:p>
          </table:table-cell>
          <table:table-cell office:value-type="float" office:value="1781" table:style-name="ce70">
            <text:p>1781<text:s/></text:p>
          </table:table-cell>
          <table:table-cell office:value-type="float" office:value="1807" table:style-name="ce102">
            <text:p>1807<text:s/></text:p>
          </table:table-cell>
          <table:table-cell office:value-type="float" office:value="-26" table:style-name="ce61">
            <text:p>-26<text:s/></text:p>
          </table:table-cell>
          <table:table-cell office:value-type="float" office:value="-14.492753623188406" table:style-name="ce59">
            <text:p>-14.4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.574136008918618" table:style-name="ce59">
            <text:p>5.57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17.279821627647717" table:style-name="ce28">
            <text:p>17.28<text:s/></text:p>
          </table:table-cell>
          <table:table-cell office:value-type="float" office:value="-21" table:style-name="ce44">
            <text:p>-21<text:s/></text:p>
          </table:table-cell>
          <table:table-cell office:value-type="float" office:value="-11.705685618729095" table:style-name="ce45">
            <text:p>-11.71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.3444816053511706" table:style-name="ce20">
            <text:p>3.34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.787068004459309" table:style-name="ce20">
            <text:p>2.79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4.4593088071348941" table:style-name="ce103">
            <text:p>4.46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73" table:style-name="ro10">
          <table:table-cell table:number-columns-repeated="16384"/>
        </table:table-row>
      </table:table>
      <table:table table:name="106_12人口成長自然增加生死結離_" table:style-name="ta2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1" draw:id="id24" draw:style-name="a111" draw:name="Text Box 1" svg:x="0.00694in" svg:y="0.3125in" svg:width="0in" svg:height="0.28935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3" draw:id="id26" draw:style-name="a120" draw:name="Text Box 1" svg:x="0.00694in" svg:y="0.3125in" svg:width="0in" svg:height="0.28935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2" draw:id="id25" draw:style-name="a116" draw:name="Text Box 2" svg:x="0.00694in" svg:y="0.29167in" svg:width="0in" svg:height="0.31018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4" draw:id="id27" draw:style-name="a125" draw:name="Text Box 2" svg:x="0.00694in" svg:y="0.29167in" svg:width="0in" svg:height="0.31018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6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19849" table:style-name="ce68">
            <text:p>19849<text:s/></text:p>
          </table:table-cell>
          <table:table-cell office:value-type="float" office:value="20051" table:style-name="ce49">
            <text:p>20051<text:s/></text:p>
          </table:table-cell>
          <table:table-cell office:value-type="float" office:value="-202" table:style-name="ce60">
            <text:p>-202<text:s/></text:p>
          </table:table-cell>
          <table:table-cell office:value-type="float" office:value="-10.125313283208019" table:style-name="ce58">
            <text:p>-10.13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5.5639097744360901" table:style-name="ce58">
            <text:p>5.56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11.629072681704262" table:style-name="ce10">
            <text:p>11.63<text:s/></text:p>
          </table:table-cell>
          <table:table-cell office:value-type="float" office:value="-121" table:style-name="ce42">
            <text:p>-121<text:s/></text:p>
          </table:table-cell>
          <table:table-cell office:value-type="float" office:value="-6.0651629072681699" table:style-name="ce43">
            <text:p>-6.07<text:s/></text:p>
          </table:table-cell>
          <table:table-cell office:value-type="float" office:value="88" table:style-name="ce40">
            <text:p>88<text:s/></text:p>
          </table:table-cell>
          <table:table-cell office:value-type="float" office:value="4.4110275689223055" table:style-name="ce57">
            <text:p>4.41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.4035087719298245" table:style-name="ce18">
            <text:p>1.40<text:s/></text:p>
          </table:table-cell>
          <table:table-cell office:value-type="float" office:value="503" table:style-name="ce51">
            <text:p>503<text:s/></text:p>
          </table:table-cell>
          <table:table-cell office:value-type="float" office:value="584" table:style-name="ce52">
            <text:p>584<text:s/></text:p>
          </table:table-cell>
          <table:table-cell office:value-type="float" office:value="-81" table:style-name="ce65">
            <text:p>(81)</text:p>
          </table:table-cell>
          <table:table-cell office:value-type="float" office:value="-4.0601503759398501" table:style-name="ce101">
            <text:p>-4.0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48" table:style-name="ce48">
            <text:p>1248<text:s/></text:p>
          </table:table-cell>
          <table:table-cell office:value-type="float" office:value="1243" table:style-name="ce49">
            <text:p>1243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4.0144520272982742" table:style-name="ce58">
            <text:p>4.0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620232838217583" table:style-name="ce58">
            <text:p>5.6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3.649136892814131" table:style-name="ce10">
            <text:p>13.65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8.0289040545965484" table:style-name="ce43">
            <text:p>-8.03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8173424327579291" table:style-name="ce18">
            <text:p>4.8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6057808109193097" table:style-name="ce18">
            <text:p>1.6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5.620232838217583" table:style-name="ce101">
            <text:p>5.6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華里</text:p>
          </table:table-cell>
          <table:table-cell office:value-type="float" office:value="1608" table:style-name="ce48">
            <text:p>1608<text:s/></text:p>
          </table:table-cell>
          <table:table-cell office:value-type="float" office:value="1594" table:style-name="ce49">
            <text:p>1594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8.7445346658338536" table:style-name="ce58">
            <text:p>8.7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.8707058088694559" table:style-name="ce58">
            <text:p>6.87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.7445346658338536" table:style-name="ce10">
            <text:p>8.74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1.8738288569643973" table:style-name="ce43">
            <text:p>-1.87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7.4953154278575891" table:style-name="ce18">
            <text:p>7.5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2492192379762648" table:style-name="ce18">
            <text:p>1.2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-2" table:style-name="ce65">
            <text:p>(2)</text:p>
          </table:table-cell>
          <table:table-cell office:value-type="float" office:value="-1.2492192379762648" table:style-name="ce101">
            <text:p>-1.2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和里</text:p>
          </table:table-cell>
          <table:table-cell office:value-type="float" office:value="1046" table:style-name="ce48">
            <text:p>1046<text:s/></text:p>
          </table:table-cell>
          <table:table-cell office:value-type="float" office:value="1054" table:style-name="ce49">
            <text:p>1054<text:s/></text:p>
          </table:table-cell>
          <table:table-cell office:value-type="float" office:value="-8" table:style-name="ce60">
            <text:p>-8<text:s/></text:p>
          </table:table-cell>
          <table:table-cell office:value-type="float" office:value="-7.6190476190476186" table:style-name="ce58">
            <text:p>-7.6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.5714285714285712" table:style-name="ce58">
            <text:p>8.5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0.476190476190476" table:style-name="ce10">
            <text:p>10.48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1.9047619047619047" table:style-name="ce43">
            <text:p>-1.9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5.7142857142857144" table:style-name="ce18">
            <text:p>5.7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5238095238095233" table:style-name="ce18">
            <text:p>0.9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65">
            <text:p>2<text:s/></text:p>
          </table:table-cell>
          <table:table-cell office:value-type="float" office:value="1.9047619047619047" table:style-name="ce101">
            <text:p>1.9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興里</text:p>
          </table:table-cell>
          <table:table-cell office:value-type="float" office:value="1862" table:style-name="ce48">
            <text:p>1862<text:s/></text:p>
          </table:table-cell>
          <table:table-cell office:value-type="float" office:value="1843" table:style-name="ce48">
            <text:p>1843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10.256410256410257" table:style-name="ce58">
            <text:p>10.2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.5573549257759778" table:style-name="ce58">
            <text:p>7.56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1.336032388663968" table:style-name="ce10">
            <text:p>11.34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3.7786774628879889" table:style-name="ce43">
            <text:p>-3.78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.7786774628879889" table:style-name="ce18">
            <text:p>3.7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53981106612685559" table:style-name="ce18">
            <text:p>0.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6.4777327935222671" table:style-name="ce101">
            <text:p>6.4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嘉昌里</text:p>
          </table:table-cell>
          <table:table-cell office:value-type="float" office:value="963" table:style-name="ce48">
            <text:p>963<text:s/></text:p>
          </table:table-cell>
          <table:table-cell office:value-type="float" office:value="984" table:style-name="ce49">
            <text:p>984<text:s/></text:p>
          </table:table-cell>
          <table:table-cell office:value-type="float" office:value="-21" table:style-name="ce60">
            <text:p>-21<text:s/></text:p>
          </table:table-cell>
          <table:table-cell office:value-type="float" office:value="-21.571648690292758" table:style-name="ce58">
            <text:p>-21.5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.1361068310220848" table:style-name="ce58">
            <text:p>5.1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.2449922958397543" table:style-name="ce10">
            <text:p>9.24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4.1088854648176687" table:style-name="ce43">
            <text:p>-4.11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.1905495634309196" table:style-name="ce18">
            <text:p>7.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0272213662044172" table:style-name="ce18">
            <text:p>1.0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-4" table:style-name="ce65">
            <text:p>(4)</text:p>
          </table:table-cell>
          <table:table-cell office:value-type="float" office:value="-4.1088854648176687" table:style-name="ce101">
            <text:p>-4.1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保源里</text:p>
          </table:table-cell>
          <table:table-cell office:value-type="float" office:value="1079" table:style-name="ce69">
            <text:p>1079<text:s/></text:p>
          </table:table-cell>
          <table:table-cell office:value-type="float" office:value="1108" table:style-name="ce50">
            <text:p>1108<text:s/></text:p>
          </table:table-cell>
          <table:table-cell office:value-type="float" office:value="-29" table:style-name="ce60">
            <text:p>-29<text:s/></text:p>
          </table:table-cell>
          <table:table-cell office:value-type="float" office:value="-26.520347508001826" table:style-name="ce58">
            <text:p>-26.5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.4869684499314122" table:style-name="ce58">
            <text:p>5.4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0.973936899862824" table:style-name="ce10">
            <text:p>10.97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5.4869684499314122" table:style-name="ce43">
            <text:p>-5.49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6.4014631915866484" table:style-name="ce18">
            <text:p>6.4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828989483310471" table:style-name="ce18">
            <text:p>1.8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18" table:style-name="ce65">
            <text:p>(18)</text:p>
          </table:table-cell>
          <table:table-cell office:value-type="float" office:value="-16.460905349794238" table:style-name="ce101">
            <text:p>-16.4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和里</text:p>
          </table:table-cell>
          <table:table-cell office:value-type="float" office:value="1161" table:style-name="ce69">
            <text:p>1161<text:s/></text:p>
          </table:table-cell>
          <table:table-cell office:value-type="float" office:value="1184" table:style-name="ce50">
            <text:p>1184<text:s/></text:p>
          </table:table-cell>
          <table:table-cell office:value-type="float" office:value="-23" table:style-name="ce60">
            <text:p>-23<text:s/></text:p>
          </table:table-cell>
          <table:table-cell office:value-type="float" office:value="-19.616204690831555" table:style-name="ce58">
            <text:p>-19.6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.2643923240938166" table:style-name="ce58">
            <text:p>4.2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.087420042643924" table:style-name="ce10">
            <text:p>11.09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6.8230277185501063" table:style-name="ce43">
            <text:p>-6.82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5586353944562901" table:style-name="ce18">
            <text:p>2.5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5586353944562901" table:style-name="ce18">
            <text:p>2.56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-2" table:style-name="ce65">
            <text:p>(2)</text:p>
          </table:table-cell>
          <table:table-cell office:value-type="float" office:value="-1.7057569296375266" table:style-name="ce101">
            <text:p>-1.7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732" table:style-name="ce69">
            <text:p>732<text:s/></text:p>
          </table:table-cell>
          <table:table-cell office:value-type="float" office:value="733" table:style-name="ce50">
            <text:p>733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-1.3651877133105803" table:style-name="ce58">
            <text:p>-1.3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.5563139931740615" table:style-name="ce58">
            <text:p>9.5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.5563139931740615" table:style-name="ce10">
            <text:p>9.5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7303754266211606" table:style-name="ce18">
            <text:p>2.7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北埔里</text:p>
          </table:table-cell>
          <table:table-cell office:value-type="float" office:value="650" table:style-name="ce69">
            <text:p>650<text:s/></text:p>
          </table:table-cell>
          <table:table-cell office:value-type="float" office:value="655" table:style-name="ce50">
            <text:p>655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-7.6628352490421454" table:style-name="ce58">
            <text:p>-7.6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.0651340996168583" table:style-name="ce58">
            <text:p>3.0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9.1954022988505741" table:style-name="ce10">
            <text:p>9.20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6.1302681992337167" table:style-name="ce43">
            <text:p>-6.1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.0651340996168583" table:style-name="ce18">
            <text:p>3.0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-3" table:style-name="ce65">
            <text:p>(3)</text:p>
          </table:table-cell>
          <table:table-cell office:value-type="float" office:value="-4.5977011494252871" table:style-name="ce101">
            <text:p>-4.6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富里</text:p>
          </table:table-cell>
          <table:table-cell office:value-type="float" office:value="679" table:style-name="ce69">
            <text:p>679<text:s/></text:p>
          </table:table-cell>
          <table:table-cell office:value-type="float" office:value="708" table:style-name="ce50">
            <text:p>708<text:s/></text:p>
          </table:table-cell>
          <table:table-cell office:value-type="float" office:value="-29" table:style-name="ce60">
            <text:p>-29<text:s/></text:p>
          </table:table-cell>
          <table:table-cell office:value-type="float" office:value="-41.816870944484499" table:style-name="ce58">
            <text:p>-41.8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4419610670511895" table:style-name="ce58">
            <text:p>1.4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3.071377072819033" table:style-name="ce10">
            <text:p>23.07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21.629416005767844" table:style-name="ce43">
            <text:p>-21.6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4419610670511895" table:style-name="ce18">
            <text:p>1.4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23.071377072819033" table:style-name="ce101">
            <text:p>-23.0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貴里</text:p>
          </table:table-cell>
          <table:table-cell office:value-type="float" office:value="647" table:style-name="ce69">
            <text:p>647<text:s/></text:p>
          </table:table-cell>
          <table:table-cell office:value-type="float" office:value="654" table:style-name="ce50">
            <text:p>654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10.760953112990007" table:style-name="ce58">
            <text:p>-10.7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.611837048424289" table:style-name="ce58">
            <text:p>4.6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.372790161414295" table:style-name="ce10">
            <text:p>15.37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10.760953112990007" table:style-name="ce43">
            <text:p>-10.76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.0745580322828592" table:style-name="ce18">
            <text:p>3.0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三吉里</text:p>
          </table:table-cell>
          <table:table-cell office:value-type="float" office:value="481" table:style-name="ce69">
            <text:p>481<text:s/></text:p>
          </table:table-cell>
          <table:table-cell office:value-type="float" office:value="487" table:style-name="ce50">
            <text:p>487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12.396694214876034" table:style-name="ce58">
            <text:p>-12.4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.0661157024793391" table:style-name="ce58">
            <text:p>2.0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.1983471074380168" table:style-name="ce10">
            <text:p>6.20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4.1322314049586781" table:style-name="ce43">
            <text:p>-4.1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.1322314049586781" table:style-name="ce18">
            <text:p>4.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.1322314049586781" table:style-name="ce18">
            <text:p>4.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-5" table:style-name="ce65">
            <text:p>(5)</text:p>
          </table:table-cell>
          <table:table-cell office:value-type="float" office:value="-10.330578512396695" table:style-name="ce101">
            <text:p>-10.3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943" table:style-name="ce69">
            <text:p>943<text:s/></text:p>
          </table:table-cell>
          <table:table-cell office:value-type="float" office:value="957" table:style-name="ce50">
            <text:p>957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14.736842105263158" table:style-name="ce58">
            <text:p>-14.7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0526315789473684" table:style-name="ce58">
            <text:p>1.0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.684210526315789" table:style-name="ce10">
            <text:p>13.68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2.631578947368421" table:style-name="ce43">
            <text:p>-12.6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.1578947368421053" table:style-name="ce18">
            <text:p>3.1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3.1578947368421053" table:style-name="ce101">
            <text:p>3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704" table:style-name="ce69">
            <text:p>704<text:s/></text:p>
          </table:table-cell>
          <table:table-cell office:value-type="float" office:value="728" table:style-name="ce50">
            <text:p>728<text:s/></text:p>
          </table:table-cell>
          <table:table-cell office:value-type="float" office:value="-24" table:style-name="ce60">
            <text:p>-24<text:s/></text:p>
          </table:table-cell>
          <table:table-cell office:value-type="float" office:value="-33.519553072625698" table:style-name="ce58">
            <text:p>-33.5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.983240223463687" table:style-name="ce58">
            <text:p>6.9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5.363128491620111" table:style-name="ce10">
            <text:p>15.36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8.3798882681564244" table:style-name="ce43">
            <text:p>-8.3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.5865921787709496" table:style-name="ce18">
            <text:p>5.5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966480446927374" table:style-name="ce18">
            <text:p>1.4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-13" table:style-name="ce65">
            <text:p>(13)</text:p>
          </table:table-cell>
          <table:table-cell office:value-type="float" office:value="-18.156424581005588" table:style-name="ce101">
            <text:p>-18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546" table:style-name="ce32">
            <text:p>1546<text:s/></text:p>
          </table:table-cell>
          <table:table-cell office:value-type="float" office:value="1565" table:style-name="ce32">
            <text:p>1565<text:s/></text:p>
          </table:table-cell>
          <table:table-cell office:value-type="float" office:value="-19" table:style-name="ce60">
            <text:p>-19<text:s/></text:p>
          </table:table-cell>
          <table:table-cell office:value-type="float" office:value="-12.214721954355513" table:style-name="ce58">
            <text:p>-12.2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.5001607200257148" table:style-name="ce58">
            <text:p>4.5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2.214721954355513" table:style-name="ce10">
            <text:p>12.21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7.714561234329798" table:style-name="ce43">
            <text:p>-7.7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.5715204114432657" table:style-name="ce18">
            <text:p>2.5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2857602057216329" table:style-name="ce18">
            <text:p>1.2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-10" table:style-name="ce65">
            <text:p>(10)</text:p>
          </table:table-cell>
          <table:table-cell office:value-type="float" office:value="-6.4288010286081647" table:style-name="ce101">
            <text:p>-6.4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335" table:style-name="ce32">
            <text:p>1335<text:s/></text:p>
          </table:table-cell>
          <table:table-cell office:value-type="float" office:value="1345" table:style-name="ce32">
            <text:p>1345<text:s/></text:p>
          </table:table-cell>
          <table:table-cell office:value-type="float" office:value="-10" table:style-name="ce60">
            <text:p>-10<text:s/></text:p>
          </table:table-cell>
          <table:table-cell office:value-type="float" office:value="-7.4626865671641793" table:style-name="ce58">
            <text:p>-7.4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2238805970149258" table:style-name="ce58">
            <text:p>5.2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.194029850746269" table:style-name="ce10">
            <text:p>11.19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5.9701492537313436" table:style-name="ce43">
            <text:p>-5.97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.2238805970149258" table:style-name="ce18">
            <text:p>5.2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4925373134328359" table:style-name="ce18">
            <text:p>1.4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-6" table:style-name="ce65">
            <text:p>(6)</text:p>
          </table:table-cell>
          <table:table-cell office:value-type="float" office:value="-4.477611940298508" table:style-name="ce101">
            <text:p>-4.4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2081" table:style-name="ce32">
            <text:p>2081<text:s/></text:p>
          </table:table-cell>
          <table:table-cell office:value-type="float" office:value="2103" table:style-name="ce32">
            <text:p>2103<text:s/></text:p>
          </table:table-cell>
          <table:table-cell office:value-type="float" office:value="-22" table:style-name="ce60">
            <text:p>-22<text:s/></text:p>
          </table:table-cell>
          <table:table-cell office:value-type="float" office:value="-10.516252390057362" table:style-name="ce58">
            <text:p>-10.5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7.1701720841300185" table:style-name="ce58">
            <text:p>7.1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2.906309751434033" table:style-name="ce10">
            <text:p>12.91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5.7361376673040159" table:style-name="ce43">
            <text:p>-5.74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5.7361376673040159" table:style-name="ce18">
            <text:p>5.7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434034416826004" table:style-name="ce18">
            <text:p>1.43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5.7361376673040159" table:style-name="ce101">
            <text:p>-5.74<text:s/></text:p>
          </table:table-cell>
          <table:table-cell table:number-columns-repeated="16365"/>
        </table:table-row>
        <table:table-row table:style-name="ro11">
          <table:table-cell office:value-type="string" table:style-name="ce32">
            <text:p>鯤溟里</text:p>
          </table:table-cell>
          <table:table-cell office:value-type="float" office:value="1084" table:style-name="ce33">
            <text:p>1084<text:s/></text:p>
          </table:table-cell>
          <table:table-cell office:value-type="float" office:value="1106" table:style-name="ce33">
            <text:p>1106<text:s/></text:p>
          </table:table-cell>
          <table:table-cell office:value-type="float" office:value="-22" table:style-name="ce61">
            <text:p>-22<text:s/></text:p>
          </table:table-cell>
          <table:table-cell office:value-type="float" office:value="-20.091324200913242" table:style-name="ce67">
            <text:p>-20.0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.5662100456620998" table:style-name="ce67">
            <text:p>4.57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7.3059360730593603" table:style-name="ce28">
            <text:p>7.31<text:s/></text:p>
          </table:table-cell>
          <table:table-cell office:value-type="float" office:value="-3" table:style-name="ce44">
            <text:p>-3<text:s/></text:p>
          </table:table-cell>
          <table:table-cell office:value-type="float" office:value="-2.7397260273972601" table:style-name="ce45">
            <text:p>-2.74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.8264840182648401" table:style-name="ce20">
            <text:p>1.8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.5662100456620998" table:style-name="ce20">
            <text:p>4.5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-14" table:style-name="ce66">
            <text:p>(14)</text:p>
          </table:table-cell>
          <table:table-cell office:value-type="float" office:value="-12.785388127853881" table:style-name="ce103">
            <text:p>-12.79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學甲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</table:table>
      <table:table table:name="105_12人口成長自然增加生死結離_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1" draw:id="id28" draw:style-name="a129" draw:name="Text Box 1" svg:x="0.01736in" svg:y="0.3125in" svg:width="0in" svg:height="0.28935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  <draw:frame draw:z-index="3" draw:id="id30" draw:style-name="a138" draw:name="Text Box 1" svg:x="0.01736in" svg:y="0.3125in" svg:width="0in" svg:height="0.28935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2" draw:id="id29" draw:style-name="a134" draw:name="Text Box 2" svg:x="0.01736in" svg:y="0.29167in" svg:width="0in" svg:height="0.31018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4" draw:id="id31" draw:style-name="a143" draw:name="Text Box 2" svg:x="0.01736in" svg:y="0.29167in" svg:width="0in" svg:height="0.31018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5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8">
            <text:p>總 <text:s text:c="2"/> 計</text:p>
          </table:table-cell>
          <table:table-cell office:value-type="float" office:value="20051" table:style-name="ce68">
            <text:p>20051<text:s/></text:p>
          </table:table-cell>
          <table:table-cell office:value-type="float" office:value="20309" table:style-name="ce49">
            <text:p>20309<text:s/></text:p>
          </table:table-cell>
          <table:table-cell office:value-type="float" office:value="-258" table:style-name="ce60">
            <text:p>-258<text:s/></text:p>
          </table:table-cell>
          <table:table-cell office:value-type="float" office:value="-12.784935579781962" table:style-name="ce58">
            <text:p>-12.78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5.9960356788899905" table:style-name="ce58">
            <text:p>6.00<text:s/></text:p>
          </table:table-cell>
          <table:table-cell office:value-type="float" office:value="271" table:style-name="ce12">
            <text:p>271<text:s/></text:p>
          </table:table-cell>
          <table:table-cell office:value-type="float" office:value="13.429137760158572" table:style-name="ce10">
            <text:p>13.43<text:s/></text:p>
          </table:table-cell>
          <table:table-cell office:value-type="float" office:value="-150" table:style-name="ce42">
            <text:p>-150<text:s/></text:p>
          </table:table-cell>
          <table:table-cell office:value-type="float" office:value="-7.4331020812685829" table:style-name="ce43">
            <text:p>-7.43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4.4103072348860257" table:style-name="ce57">
            <text:p>4.41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2.1308225966303271" table:style-name="ce18">
            <text:p>2.13<text:s/></text:p>
          </table:table-cell>
          <table:table-cell office:value-type="float" office:value="544" table:style-name="ce51">
            <text:p>544<text:s/></text:p>
          </table:table-cell>
          <table:table-cell office:value-type="float" office:value="652" table:style-name="ce52">
            <text:p>652<text:s/></text:p>
          </table:table-cell>
          <table:table-cell office:value-type="float" office:value="-108" table:style-name="ce65">
            <text:p>(108)</text:p>
          </table:table-cell>
          <table:table-cell office:value-type="float" office:value="-5.3518334985133791" table:style-name="ce101">
            <text:p>-5.35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長榮里</text:p>
          </table:table-cell>
          <table:table-cell office:value-type="float" office:value="1243" table:style-name="ce49">
            <text:p>1243<text:s/></text:p>
          </table:table-cell>
          <table:table-cell office:value-type="float" office:value="1253" table:style-name="ce49">
            <text:p>1253<text:s/></text:p>
          </table:table-cell>
          <table:table-cell office:value-type="float" office:value="-10" table:style-name="ce60">
            <text:p>-10<text:s/></text:p>
          </table:table-cell>
          <table:table-cell office:value-type="float" office:value="-8.0128205128205128" table:style-name="ce58">
            <text:p>-8.0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0.416666666666666" table:style-name="ce58">
            <text:p>10.4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.6153846153846168" table:style-name="ce10">
            <text:p>9.62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80128205128205121" table:style-name="ce43">
            <text:p>0.8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2051282051282048" table:style-name="ce18">
            <text:p>3.2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6025641025641024" table:style-name="ce18">
            <text:p>1.60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12.820512820512819" table:style-name="ce101">
            <text:p>-12.82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西華里</text:p>
          </table:table-cell>
          <table:table-cell office:value-type="float" office:value="1594" table:style-name="ce49">
            <text:p>1594<text:s/></text:p>
          </table:table-cell>
          <table:table-cell office:value-type="float" office:value="1581" table:style-name="ce49">
            <text:p>1581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8.1889763779527573" table:style-name="ce58">
            <text:p>8.19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.9291338582677167" table:style-name="ce58">
            <text:p>6.9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2.598425196850393" table:style-name="ce10">
            <text:p>12.60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5.6692913385826778" table:style-name="ce43">
            <text:p>-5.67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6.2992125984251963" table:style-name="ce18">
            <text:p>6.3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.1496062992125982" table:style-name="ce18">
            <text:p>3.15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11.968503937007874" table:style-name="ce101">
            <text:p>11.97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西和里</text:p>
          </table:table-cell>
          <table:table-cell office:value-type="float" office:value="1054" table:style-name="ce49">
            <text:p>1054<text:s/></text:p>
          </table:table-cell>
          <table:table-cell office:value-type="float" office:value="1091" table:style-name="ce49">
            <text:p>1091<text:s/></text:p>
          </table:table-cell>
          <table:table-cell office:value-type="float" office:value="-37" table:style-name="ce60">
            <text:p>-37<text:s/></text:p>
          </table:table-cell>
          <table:table-cell office:value-type="float" office:value="-34.498834498834498" table:style-name="ce58">
            <text:p>-34.5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7296037296037294" table:style-name="ce58">
            <text:p>3.7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7.715617715617718" table:style-name="ce10">
            <text:p>17.72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3.986013986013987" table:style-name="ce43">
            <text:p>-13.99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7296037296037294" table:style-name="ce18">
            <text:p>3.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3240093240093236" table:style-name="ce18">
            <text:p>0.9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14.918414918414918" table:style-name="ce101">
            <text:p>-14.92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忠興里</text:p>
          </table:table-cell>
          <table:table-cell office:value-type="float" office:value="1843" table:style-name="ce48">
            <text:p>1843<text:s/></text:p>
          </table:table-cell>
          <table:table-cell office:value-type="float" office:value="1865" table:style-name="ce48">
            <text:p>1865<text:s/></text:p>
          </table:table-cell>
          <table:table-cell office:value-type="float" office:value="-22" table:style-name="ce60">
            <text:p>-22<text:s/></text:p>
          </table:table-cell>
          <table:table-cell office:value-type="float" office:value="-11.866235167206042" table:style-name="ce58">
            <text:p>-11.87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0.248112189859764" table:style-name="ce58">
            <text:p>10.2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9.7087378640776691" table:style-name="ce10">
            <text:p>9.71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.53937432578209277" table:style-name="ce43">
            <text:p>0.54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4.8543689320388346" table:style-name="ce18">
            <text:p>4.8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.6968716289104639" table:style-name="ce18">
            <text:p>2.70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-30" table:style-name="ce65">
            <text:p>(30)</text:p>
          </table:table-cell>
          <table:table-cell office:value-type="float" office:value="-16.181229773462782" table:style-name="ce101">
            <text:p>-16.18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嘉昌里</text:p>
          </table:table-cell>
          <table:table-cell office:value-type="float" office:value="984" table:style-name="ce49">
            <text:p>984<text:s/></text:p>
          </table:table-cell>
          <table:table-cell office:value-type="float" office:value="1012" table:style-name="ce49">
            <text:p>1012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28.056112224448899" table:style-name="ce58">
            <text:p>-28.0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.0040080160320639" table:style-name="ce58">
            <text:p>2.0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2.024048096192384" table:style-name="ce10">
            <text:p>12.02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10.020040080160321" table:style-name="ce43">
            <text:p>-10.02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6.0120240480961922" table:style-name="ce18">
            <text:p>6.0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.0060120240480961" table:style-name="ce18">
            <text:p>3.0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-14" table:style-name="ce65">
            <text:p>(14)</text:p>
          </table:table-cell>
          <table:table-cell office:value-type="float" office:value="-14.02805611222445" table:style-name="ce101">
            <text:p>-14.03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保源里</text:p>
          </table:table-cell>
          <table:table-cell office:value-type="float" office:value="1108" table:style-name="ce50">
            <text:p>1108<text:s/></text:p>
          </table:table-cell>
          <table:table-cell office:value-type="float" office:value="1112" table:style-name="ce50">
            <text:p>1112<text:s/></text:p>
          </table:table-cell>
          <table:table-cell office:value-type="float" office:value="-4" table:style-name="ce60">
            <text:p>-4<text:s/></text:p>
          </table:table-cell>
          <table:table-cell office:value-type="float" office:value="-3.6036036036036037" table:style-name="ce58">
            <text:p>-3.6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.1081081081081088" table:style-name="ce58">
            <text:p>8.1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0.810810810810811" table:style-name="ce10">
            <text:p>10.81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2.7027027027027026" table:style-name="ce43">
            <text:p>-2.70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6.3063063063063058" table:style-name="ce18">
            <text:p>6.3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.4054054054054053" table:style-name="ce18">
            <text:p>5.4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-5" table:style-name="ce65">
            <text:p>(5)</text:p>
          </table:table-cell>
          <table:table-cell office:value-type="float" office:value="-4.5045045045045047" table:style-name="ce101">
            <text:p>-4.50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苓和里</text:p>
          </table:table-cell>
          <table:table-cell office:value-type="float" office:value="1184" table:style-name="ce50">
            <text:p>1184<text:s/></text:p>
          </table:table-cell>
          <table:table-cell office:value-type="float" office:value="1211" table:style-name="ce50">
            <text:p>1211<text:s/></text:p>
          </table:table-cell>
          <table:table-cell office:value-type="float" office:value="-27" table:style-name="ce60">
            <text:p>-27<text:s/></text:p>
          </table:table-cell>
          <table:table-cell office:value-type="float" office:value="-22.546972860125262" table:style-name="ce58">
            <text:p>-22.5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8455114822546976" table:style-name="ce58">
            <text:p>5.8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.691022964509395" table:style-name="ce10">
            <text:p>11.69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5.8455114822546976" table:style-name="ce43">
            <text:p>-5.85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.8455114822546976" table:style-name="ce18">
            <text:p>5.8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-10" table:style-name="ce65">
            <text:p>(10)</text:p>
          </table:table-cell>
          <table:table-cell office:value-type="float" office:value="-8.3507306889352808" table:style-name="ce101">
            <text:p>-8.35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仁和里</text:p>
          </table:table-cell>
          <table:table-cell office:value-type="float" office:value="733" table:style-name="ce50">
            <text:p>733<text:s/></text:p>
          </table:table-cell>
          <table:table-cell office:value-type="float" office:value="726" table:style-name="ce50">
            <text:p>726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9.5956134338588068" table:style-name="ce58">
            <text:p>9.6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3708019191226868" table:style-name="ce58">
            <text:p>1.3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.2248115147361212" table:style-name="ce10">
            <text:p>8.22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6.8540095956134337" table:style-name="ce43">
            <text:p>-6.85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4.1124057573680606" table:style-name="ce18">
            <text:p>4.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708019191226868" table:style-name="ce18">
            <text:p>1.3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65">
            <text:p>12<text:s/></text:p>
          </table:table-cell>
          <table:table-cell office:value-type="float" office:value="16.449623029472242" table:style-name="ce101">
            <text:p>16.45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北埔里</text:p>
          </table:table-cell>
          <table:table-cell office:value-type="float" office:value="655" table:style-name="ce50">
            <text:p>655<text:s/></text:p>
          </table:table-cell>
          <table:table-cell office:value-type="float" office:value="661" table:style-name="ce50">
            <text:p>661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9.1185410334346493" table:style-name="ce58">
            <text:p>-9.1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.5592705167173246" table:style-name="ce58">
            <text:p>4.5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9.1185410334346493" table:style-name="ce10">
            <text:p>9.12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4.5592705167173246" table:style-name="ce43">
            <text:p>-4.56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.0395136778115504" table:style-name="ce18">
            <text:p>3.0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-6" table:style-name="ce65">
            <text:p>(6)</text:p>
          </table:table-cell>
          <table:table-cell office:value-type="float" office:value="-9.1185410334346493" table:style-name="ce101">
            <text:p>-9.12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將富里</text:p>
          </table:table-cell>
          <table:table-cell office:value-type="float" office:value="708" table:style-name="ce50">
            <text:p>708<text:s/></text:p>
          </table:table-cell>
          <table:table-cell office:value-type="float" office:value="723" table:style-name="ce50">
            <text:p>723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20.964360587002098" table:style-name="ce58">
            <text:p>-20.96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.1928721174004195" table:style-name="ce58">
            <text:p>4.1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0.964360587002098" table:style-name="ce10">
            <text:p>20.96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6.771488469601678" table:style-name="ce43">
            <text:p>-16.77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7952480782669462" table:style-name="ce18">
            <text:p>2.8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976240391334731" table:style-name="ce18">
            <text:p>1.40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-1" table:style-name="ce65">
            <text:p>(1)</text:p>
          </table:table-cell>
          <table:table-cell office:value-type="float" office:value="-1.3976240391334731" table:style-name="ce101">
            <text:p>-1.40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將貴里</text:p>
          </table:table-cell>
          <table:table-cell office:value-type="float" office:value="654" table:style-name="ce50">
            <text:p>654<text:s/></text:p>
          </table:table-cell>
          <table:table-cell office:value-type="float" office:value="663" table:style-name="ce50">
            <text:p>663<text:s/></text:p>
          </table:table-cell>
          <table:table-cell office:value-type="float" office:value="-9" table:style-name="ce60">
            <text:p>-9<text:s/></text:p>
          </table:table-cell>
          <table:table-cell office:value-type="float" office:value="-13.66742596810934" table:style-name="ce58">
            <text:p>-13.6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6.0744115413819291" table:style-name="ce58">
            <text:p>6.07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4.297646165527716" table:style-name="ce10">
            <text:p>24.30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8.223234624145785" table:style-name="ce43">
            <text:p>-18.2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.0372057706909645" table:style-name="ce18">
            <text:p>3.0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6.0744115413819291" table:style-name="ce101">
            <text:p>6.07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三吉里</text:p>
          </table:table-cell>
          <table:table-cell office:value-type="float" office:value="487" table:style-name="ce50">
            <text:p>487<text:s/></text:p>
          </table:table-cell>
          <table:table-cell office:value-type="float" office:value="502" table:style-name="ce50">
            <text:p>502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30.333670374115268" table:style-name="ce58">
            <text:p>-30.3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.0444893832153692" table:style-name="ce58">
            <text:p>4.0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4.266936299292215" table:style-name="ce10">
            <text:p>24.27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20.222446916076844" table:style-name="ce43">
            <text:p>-20.2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.0222446916076846" table:style-name="ce18">
            <text:p>2.0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.0222446916076846" table:style-name="ce18">
            <text:p>2.0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-7" table:style-name="ce65">
            <text:p>(7)</text:p>
          </table:table-cell>
          <table:table-cell office:value-type="float" office:value="-14.155712841253791" table:style-name="ce101">
            <text:p>-14.16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玉山里</text:p>
          </table:table-cell>
          <table:table-cell office:value-type="float" office:value="957" table:style-name="ce50">
            <text:p>957<text:s/></text:p>
          </table:table-cell>
          <table:table-cell office:value-type="float" office:value="964" table:style-name="ce50">
            <text:p>964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7.2878709005726181" table:style-name="ce58">
            <text:p>-7.29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.1644976574700676" table:style-name="ce58">
            <text:p>4.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.411244143675169" table:style-name="ce10">
            <text:p>10.41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6.246746486205101" table:style-name="ce43">
            <text:p>-6.2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4.1644976574700676" table:style-name="ce18">
            <text:p>4.1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.1233732431025505" table:style-name="ce18">
            <text:p>3.1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-13" table:style-name="ce65">
            <text:p>(13)</text:p>
          </table:table-cell>
          <table:table-cell office:value-type="float" office:value="-13.53461738677772" table:style-name="ce101">
            <text:p>-13.53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廣山里</text:p>
          </table:table-cell>
          <table:table-cell office:value-type="float" office:value="728" table:style-name="ce50">
            <text:p>728<text:s/></text:p>
          </table:table-cell>
          <table:table-cell office:value-type="float" office:value="738" table:style-name="ce50">
            <text:p>738<text:s/></text:p>
          </table:table-cell>
          <table:table-cell office:value-type="float" office:value="-10" table:style-name="ce60">
            <text:p>-10<text:s/></text:p>
          </table:table-cell>
          <table:table-cell office:value-type="float" office:value="-13.642564802182811" table:style-name="ce58">
            <text:p>-13.6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3642564802182811" table:style-name="ce58">
            <text:p>1.36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7.285129604365622" table:style-name="ce10">
            <text:p>27.29<text:s/></text:p>
          </table:table-cell>
          <table:table-cell office:value-type="float" office:value="-19" table:style-name="ce42">
            <text:p>-19<text:s/></text:p>
          </table:table-cell>
          <table:table-cell office:value-type="float" office:value="-25.920873124147338" table:style-name="ce43">
            <text:p>-25.9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3642564802182811" table:style-name="ce18">
            <text:p>1.3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7285129604365621" table:style-name="ce18">
            <text:p>2.73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9.5497953615279663" table:style-name="ce101">
            <text:p>9.55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長沙里</text:p>
          </table:table-cell>
          <table:table-cell office:value-type="float" office:value="1565" table:style-name="ce32">
            <text:p>1565<text:s/></text:p>
          </table:table-cell>
          <table:table-cell office:value-type="float" office:value="1582" table:style-name="ce32">
            <text:p>1582<text:s/></text:p>
          </table:table-cell>
          <table:table-cell office:value-type="float" office:value="-17" table:style-name="ce60">
            <text:p>-17<text:s/></text:p>
          </table:table-cell>
          <table:table-cell office:value-type="float" office:value="-10.803940260565618" table:style-name="ce58">
            <text:p>-10.8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.9907848744836354" table:style-name="ce58">
            <text:p>6.9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.8973625675246275" table:style-name="ce10">
            <text:p>8.90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1.9065776930409915" table:style-name="ce43">
            <text:p>-1.91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.8131553860819829" table:style-name="ce18">
            <text:p>3.8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271051795360661" table:style-name="ce18">
            <text:p>1.27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-6" table:style-name="ce65">
            <text:p>(6)</text:p>
          </table:table-cell>
          <table:table-cell office:value-type="float" office:value="-3.8131553860819829" table:style-name="ce101">
            <text:p>-3.81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平沙里</text:p>
          </table:table-cell>
          <table:table-cell office:value-type="float" office:value="1345" table:style-name="ce32">
            <text:p>1345<text:s/></text:p>
          </table:table-cell>
          <table:table-cell office:value-type="float" office:value="1348" table:style-name="ce32">
            <text:p>1348<text:s/></text:p>
          </table:table-cell>
          <table:table-cell office:value-type="float" office:value="-3" table:style-name="ce60">
            <text:p>-3<text:s/></text:p>
          </table:table-cell>
          <table:table-cell office:value-type="float" office:value="-2.2279985146676569" table:style-name="ce58">
            <text:p>-2.2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.4266617155588559" table:style-name="ce58">
            <text:p>7.4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1.882658744894171" table:style-name="ce10">
            <text:p>11.88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4.4559970293353137" table:style-name="ce43">
            <text:p>-4.4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5.9413293724470853" table:style-name="ce18">
            <text:p>5.9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2279985146676569" table:style-name="ce18">
            <text:p>2.2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65">
            <text:p>4<text:s/></text:p>
          </table:table-cell>
          <table:table-cell office:value-type="float" office:value="2.9706646862235426" table:style-name="ce101">
            <text:p>2.97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鯤鯓里</text:p>
          </table:table-cell>
          <table:table-cell office:value-type="float" office:value="2103" table:style-name="ce32">
            <text:p>2103<text:s/></text:p>
          </table:table-cell>
          <table:table-cell office:value-type="float" office:value="2155" table:style-name="ce32">
            <text:p>2155<text:s/></text:p>
          </table:table-cell>
          <table:table-cell office:value-type="float" office:value="-52" table:style-name="ce60">
            <text:p>-52<text:s/></text:p>
          </table:table-cell>
          <table:table-cell office:value-type="float" office:value="-24.424612494128699" table:style-name="ce58">
            <text:p>-24.4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.6364490371066225" table:style-name="ce58">
            <text:p>5.6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.621418506341005" table:style-name="ce10">
            <text:p>13.62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7.9849694692343824" table:style-name="ce43">
            <text:p>-7.98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5.6364490371066225" table:style-name="ce18">
            <text:p>5.6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.9394081728511039" table:style-name="ce18">
            <text:p>0.94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-29" table:style-name="ce65">
            <text:p>(29)</text:p>
          </table:table-cell>
          <table:table-cell office:value-type="float" office:value="-13.621418506341005" table:style-name="ce101">
            <text:p>-13.62<text:s/></text:p>
          </table:table-cell>
          <table:table-cell table:number-columns-repeated="16365"/>
        </table:table-row>
        <table:table-row table:style-name="ro11">
          <table:table-cell office:value-type="string" table:style-name="ce104">
            <text:p>鯤溟里</text:p>
          </table:table-cell>
          <table:table-cell office:value-type="float" office:value="1106" table:style-name="ce33">
            <text:p>1106<text:s/></text:p>
          </table:table-cell>
          <table:table-cell office:value-type="float" office:value="1122" table:style-name="ce33">
            <text:p>1122<text:s/></text:p>
          </table:table-cell>
          <table:table-cell office:value-type="float" office:value="-16" table:style-name="ce61">
            <text:p>-16<text:s/></text:p>
          </table:table-cell>
          <table:table-cell office:value-type="float" office:value="-14.362657091561939" table:style-name="ce67">
            <text:p>-14.3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.4883303411131061" table:style-name="ce67">
            <text:p>4.4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7.953321364452425" table:style-name="ce28">
            <text:p>17.95<text:s/></text:p>
          </table:table-cell>
          <table:table-cell office:value-type="float" office:value="-15" table:style-name="ce44">
            <text:p>-15<text:s/></text:p>
          </table:table-cell>
          <table:table-cell office:value-type="float" office:value="-13.464991023339318" table:style-name="ce45">
            <text:p>-13.4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.6929982046678638" table:style-name="ce20">
            <text:p>2.6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.5906642728904847" table:style-name="ce20">
            <text:p>3.5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-1" table:style-name="ce66">
            <text:p>(1)</text:p>
          </table:table-cell>
          <table:table-cell office:value-type="float" office:value="-0.89766606822262118" table:style-name="ce103">
            <text:p>-0.90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5_12人口成長自然增加生死結離_.$A$1:105_12人口成長自然增加生死結離_.$IV$5" table:base-cell-address="105_12人口成長自然增加生死結離_.$A$1"/>
        </table:named-expressions>
      </table:table>
      <table:table table:name="104_12人口成長自然增加生死結離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34" draw:style-name="a156" draw:name="Text Box 1" svg:x="0.00694in" svg:y="0.3125in" svg:width="0in" svg:height="0.29762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2" draw:id="id33" draw:style-name="a152" draw:name="Text Box 2" svg:x="0.00694in" svg:y="0.29167in" svg:width="0in" svg:height="0.31845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1" draw:id="id32" draw:style-name="a147" draw:name="Text Box 1" svg:x="0.00694in" svg:y="0.3125in" svg:width="0in" svg:height="0.29762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4" draw:id="id35" draw:style-name="a161" draw:name="Text Box 2" svg:x="0.00694in" svg:y="0.29167in" svg:width="0in" svg:height="0.31845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4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20309" table:style-name="ce105">
            <text:p>20309<text:s/></text:p>
          </table:table-cell>
          <table:table-cell office:value-type="float" office:value="20568" table:style-name="ce29">
            <text:p>20568<text:s/></text:p>
          </table:table-cell>
          <table:table-cell office:value-type="float" office:value="-259" table:style-name="ce60">
            <text:p>-259<text:s/></text:p>
          </table:table-cell>
          <table:table-cell office:value-type="float" office:value="-12.672162829953276" table:style-name="ce58">
            <text:p>-12.67<text:s/></text:p>
          </table:table-cell>
          <table:table-cell office:value-type="float" office:value="123" table:style-name="ce8">
            <text:p>123<text:s/></text:p>
          </table:table-cell>
          <table:table-cell office:value-type="float" office:value="6.0180541624874619" table:style-name="ce58">
            <text:p>6.02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2.133962864202362" table:style-name="ce10">
            <text:p>12.13<text:s/></text:p>
          </table:table-cell>
          <table:table-cell office:value-type="float" office:value="-125" table:style-name="ce42">
            <text:p>-125<text:s/></text:p>
          </table:table-cell>
          <table:table-cell office:value-type="float" office:value="-6.1159087017149014" table:style-name="ce43">
            <text:p>-6.12<text:s/></text:p>
          </table:table-cell>
          <table:table-cell office:value-type="float" office:value="82" table:style-name="ce40">
            <text:p>82<text:s/></text:p>
          </table:table-cell>
          <table:table-cell office:value-type="float" office:value="4.0120361083249749" table:style-name="ce57">
            <text:p>4.01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.9570907845487682" table:style-name="ce18">
            <text:p>1.96<text:s/></text:p>
          </table:table-cell>
          <table:table-cell office:value-type="float" office:value="518" table:style-name="ce51">
            <text:p>518<text:s/></text:p>
          </table:table-cell>
          <table:table-cell office:value-type="float" office:value="652" table:style-name="ce52">
            <text:p>652<text:s/></text:p>
          </table:table-cell>
          <table:table-cell office:value-type="float" office:value="-134" table:style-name="ce65">
            <text:p>(134)</text:p>
          </table:table-cell>
          <table:table-cell office:value-type="float" office:value="-6.5562541282383737" table:style-name="ce101">
            <text:p>-6.5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53" table:style-name="ce49">
            <text:p>1253<text:s/></text:p>
          </table:table-cell>
          <table:table-cell office:value-type="float" office:value="1268" table:style-name="ce30">
            <text:p>1268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11.900039666798889" table:style-name="ce58">
            <text:p>-11.9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8.7266957556525195" table:style-name="ce58">
            <text:p>8.73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.5200317334391116" table:style-name="ce10">
            <text:p>9.52<text:s/></text:p>
          </table:table-cell>
          <table:table-cell office:value-type="float" office:value="-1" table:style-name="ce42">
            <text:p>-1<text:s/></text:p>
          </table:table-cell>
          <table:table-cell office:value-type="float" office:value="-0.79333597778659259" table:style-name="ce43">
            <text:p>-0.7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9666798889329629" table:style-name="ce18">
            <text:p>3.9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3800079333597779" table:style-name="ce18">
            <text:p>2.38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9" table:style-name="ce65">
            <text:p>(9)</text:p>
          </table:table-cell>
          <table:table-cell office:value-type="float" office:value="-7.1400238000793328" table:style-name="ce101">
            <text:p>-7.1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華里</text:p>
          </table:table-cell>
          <table:table-cell office:value-type="float" office:value="1581" table:style-name="ce49">
            <text:p>1581<text:s/></text:p>
          </table:table-cell>
          <table:table-cell office:value-type="float" office:value="1573" table:style-name="ce30">
            <text:p>157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5.0729232720355109" table:style-name="ce58">
            <text:p>5.07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0.145846544071022" table:style-name="ce58">
            <text:p>10.1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8.2435003170577037" table:style-name="ce10">
            <text:p>8.2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.9023462270133165" table:style-name="ce43">
            <text:p>1.9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1705770450221942" table:style-name="ce18">
            <text:p>3.1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63411540900443886" table:style-name="ce18">
            <text:p>0.63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和里</text:p>
          </table:table-cell>
          <table:table-cell office:value-type="float" office:value="1091" table:style-name="ce49">
            <text:p>1091<text:s/></text:p>
          </table:table-cell>
          <table:table-cell office:value-type="float" office:value="1128" table:style-name="ce30">
            <text:p>1128<text:s/></text:p>
          </table:table-cell>
          <table:table-cell office:value-type="float" office:value="-37" table:style-name="ce60">
            <text:p>-37<text:s/></text:p>
          </table:table-cell>
          <table:table-cell office:value-type="float" office:value="-33.348355114916629" table:style-name="ce58">
            <text:p>-33.3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.4078413699864809" table:style-name="ce58">
            <text:p>5.4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.026137899954936" table:style-name="ce10">
            <text:p>18.03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12.618296529968454" table:style-name="ce43">
            <text:p>-12.6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605227579990987" table:style-name="ce18">
            <text:p>3.6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.605227579990987" table:style-name="ce18">
            <text:p>3.6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15" table:style-name="ce65">
            <text:p>(15)</text:p>
          </table:table-cell>
          <table:table-cell office:value-type="float" office:value="-13.519603424966201" table:style-name="ce101">
            <text:p>-13.5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興里</text:p>
          </table:table-cell>
          <table:table-cell office:value-type="float" office:value="1865" table:style-name="ce49">
            <text:p>1865<text:s/></text:p>
          </table:table-cell>
          <table:table-cell office:value-type="float" office:value="1862" table:style-name="ce30">
            <text:p>186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.6098738932116983" table:style-name="ce58">
            <text:p>1.6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9.1226187281996243" table:style-name="ce58">
            <text:p>9.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9.1226187281996243" table:style-name="ce10">
            <text:p>9.1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20" table:style-name="ce38">
            <text:p>20<text:s/></text:p>
          </table:table-cell>
          <table:table-cell office:value-type="float" office:value="10.732492621411323" table:style-name="ce18">
            <text:p>10.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53662463107056613" table:style-name="ce18">
            <text:p>0.5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-13" table:style-name="ce65">
            <text:p>(13)</text:p>
          </table:table-cell>
          <table:table-cell office:value-type="float" office:value="-6.9761202039173602" table:style-name="ce101">
            <text:p>-6.9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嘉昌里</text:p>
          </table:table-cell>
          <table:table-cell office:value-type="float" office:value="1012" table:style-name="ce49">
            <text:p>1012<text:s/></text:p>
          </table:table-cell>
          <table:table-cell office:value-type="float" office:value="1032" table:style-name="ce30">
            <text:p>1032<text:s/></text:p>
          </table:table-cell>
          <table:table-cell office:value-type="float" office:value="-20" table:style-name="ce60">
            <text:p>-20<text:s/></text:p>
          </table:table-cell>
          <table:table-cell office:value-type="float" office:value="-19.569471624266143" table:style-name="ce58">
            <text:p>-19.5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.8277886497064575" table:style-name="ce58">
            <text:p>7.8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3.698630136986301" table:style-name="ce10">
            <text:p>13.70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5.8708414872798436" table:style-name="ce43">
            <text:p>-5.87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9138943248532287" table:style-name="ce18">
            <text:p>3.9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.8923679060665357" table:style-name="ce18">
            <text:p>4.8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11.741682974559687" table:style-name="ce101">
            <text:p>-11.7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保源里</text:p>
          </table:table-cell>
          <table:table-cell office:value-type="float" office:value="1112" table:style-name="ce50">
            <text:p>1112<text:s/></text:p>
          </table:table-cell>
          <table:table-cell office:value-type="float" office:value="1109" table:style-name="ce30">
            <text:p>110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.7014858171994596" table:style-name="ce58">
            <text:p>2.7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.2039621791985589" table:style-name="ce58">
            <text:p>7.2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1.706438541197659" table:style-name="ce10">
            <text:p>11.71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4.5024763619990988" table:style-name="ce43">
            <text:p>-4.50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6.3034669067987394" table:style-name="ce18">
            <text:p>6.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0049527239981986" table:style-name="ce18">
            <text:p>0.9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7.2039621791985589" table:style-name="ce101">
            <text:p>7.2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和里</text:p>
          </table:table-cell>
          <table:table-cell office:value-type="float" office:value="1211" table:style-name="ce50">
            <text:p>1211<text:s/></text:p>
          </table:table-cell>
          <table:table-cell office:value-type="float" office:value="1202" table:style-name="ce30">
            <text:p>120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7.4595938665561548" table:style-name="ce58">
            <text:p>7.4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8019063406547868" table:style-name="ce58">
            <text:p>5.8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.6307501036054699" table:style-name="ce10">
            <text:p>6.63<text:s/></text:p>
          </table:table-cell>
          <table:table-cell office:value-type="float" office:value="-1" table:style-name="ce42">
            <text:p>-1<text:s/></text:p>
          </table:table-cell>
          <table:table-cell office:value-type="float" office:value="-0.82884376295068374" table:style-name="ce43">
            <text:p>-0.8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.6576875259013675" table:style-name="ce18">
            <text:p>1.6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82884376295068374" table:style-name="ce18">
            <text:p>0.83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9.1172813924575209" table:style-name="ce101">
            <text:p>9.1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726" table:style-name="ce50">
            <text:p>726<text:s/></text:p>
          </table:table-cell>
          <table:table-cell office:value-type="float" office:value="735" table:style-name="ce30">
            <text:p>735<text:s/></text:p>
          </table:table-cell>
          <table:table-cell office:value-type="float" office:value="-9" table:style-name="ce60">
            <text:p>-9<text:s/></text:p>
          </table:table-cell>
          <table:table-cell office:value-type="float" office:value="-12.320328542094456" table:style-name="ce58">
            <text:p>-12.3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.582477754962353" table:style-name="ce58">
            <text:p>9.5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.689253935660506" table:style-name="ce10">
            <text:p>13.69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4.1067761806981524" table:style-name="ce43">
            <text:p>-4.1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6.8446269678302532" table:style-name="ce18">
            <text:p>6.8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689253935660506" table:style-name="ce18">
            <text:p>1.3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-6" table:style-name="ce65">
            <text:p>(6)</text:p>
          </table:table-cell>
          <table:table-cell office:value-type="float" office:value="-8.2135523613963048" table:style-name="ce101">
            <text:p>-8.2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北埔里</text:p>
          </table:table-cell>
          <table:table-cell office:value-type="float" office:value="661" table:style-name="ce50">
            <text:p>661<text:s/></text:p>
          </table:table-cell>
          <table:table-cell office:value-type="float" office:value="670" table:style-name="ce30">
            <text:p>670<text:s/></text:p>
          </table:table-cell>
          <table:table-cell office:value-type="float" office:value="-9" table:style-name="ce60">
            <text:p>-9<text:s/></text:p>
          </table:table-cell>
          <table:table-cell office:value-type="float" office:value="-13.5236664162284" table:style-name="ce58">
            <text:p>-13.5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5026296018031555" table:style-name="ce58">
            <text:p>1.5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9.534184823441024" table:style-name="ce10">
            <text:p>19.53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8.031555221637866" table:style-name="ce43">
            <text:p>-18.0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65">
            <text:p>1<text:s/></text:p>
          </table:table-cell>
          <table:table-cell office:value-type="float" office:value="1.5026296018031555" table:style-name="ce101">
            <text:p>1.5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富里</text:p>
          </table:table-cell>
          <table:table-cell office:value-type="float" office:value="723" table:style-name="ce50">
            <text:p>723<text:s/></text:p>
          </table:table-cell>
          <table:table-cell office:value-type="float" office:value="743" table:style-name="ce30">
            <text:p>743<text:s/></text:p>
          </table:table-cell>
          <table:table-cell office:value-type="float" office:value="-20" table:style-name="ce60">
            <text:p>-20<text:s/></text:p>
          </table:table-cell>
          <table:table-cell office:value-type="float" office:value="-27.285129604365622" table:style-name="ce58">
            <text:p>-27.2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3642564802182811" table:style-name="ce58">
            <text:p>1.3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.642564802182811" table:style-name="ce10">
            <text:p>13.64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12.278308321964529" table:style-name="ce43">
            <text:p>-12.2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.4570259208731242" table:style-name="ce18">
            <text:p>5.4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-10" table:style-name="ce65">
            <text:p>(10)</text:p>
          </table:table-cell>
          <table:table-cell office:value-type="float" office:value="-13.642564802182811" table:style-name="ce101">
            <text:p>-13.6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貴里</text:p>
          </table:table-cell>
          <table:table-cell office:value-type="float" office:value="663" table:style-name="ce50">
            <text:p>663<text:s/></text:p>
          </table:table-cell>
          <table:table-cell office:value-type="float" office:value="674" table:style-name="ce30">
            <text:p>674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16.454749439042633" table:style-name="ce58">
            <text:p>-16.4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.4794315632011967" table:style-name="ce58">
            <text:p>7.4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.958863126402393" table:style-name="ce10">
            <text:p>14.96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7.4794315632011967" table:style-name="ce43">
            <text:p>-7.4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9917726252804786" table:style-name="ce18">
            <text:p>2.9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4958863126402393" table:style-name="ce18">
            <text:p>1.5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-7" table:style-name="ce65">
            <text:p>(7)</text:p>
          </table:table-cell>
          <table:table-cell office:value-type="float" office:value="-10.471204188481677" table:style-name="ce101">
            <text:p>-10.4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三吉里</text:p>
          </table:table-cell>
          <table:table-cell office:value-type="float" office:value="502" table:style-name="ce50">
            <text:p>502<text:s/></text:p>
          </table:table-cell>
          <table:table-cell office:value-type="float" office:value="509" table:style-name="ce30">
            <text:p>509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13.847675568743817" table:style-name="ce58">
            <text:p>-13.8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.9347181008902083" table:style-name="ce58">
            <text:p>5.9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.9564787339268048" table:style-name="ce10">
            <text:p>3.9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9782393669634024" table:style-name="ce43">
            <text:p>1.9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3.9564787339268048" table:style-name="ce18">
            <text:p>3.9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9782393669634024" table:style-name="ce18">
            <text:p>1.9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-2" table:style-name="ce65">
            <text:p>(2)</text:p>
          </table:table-cell>
          <table:table-cell office:value-type="float" office:value="-3.9564787339268048" table:style-name="ce101">
            <text:p>-3.9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964" table:style-name="ce50">
            <text:p>964<text:s/></text:p>
          </table:table-cell>
          <table:table-cell office:value-type="float" office:value="975" table:style-name="ce30">
            <text:p>975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11.346054667354307" table:style-name="ce58">
            <text:p>-11.3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.1258380608561112" table:style-name="ce58">
            <text:p>4.1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.471892728210419" table:style-name="ce10">
            <text:p>15.47<text:s/></text:p>
          </table:table-cell>
          <table:table-cell office:value-type="float" office:value="-11" table:style-name="ce42">
            <text:p>-11<text:s/></text:p>
          </table:table-cell>
          <table:table-cell office:value-type="float" office:value="-11.346054667354307" table:style-name="ce43">
            <text:p>-11.3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.1572975760701398" table:style-name="ce18">
            <text:p>5.1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-5" table:style-name="ce65">
            <text:p>(5)</text:p>
          </table:table-cell>
          <table:table-cell office:value-type="float" office:value="-5.1572975760701398" table:style-name="ce101">
            <text:p>-5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738" table:style-name="ce50">
            <text:p>738<text:s/></text:p>
          </table:table-cell>
          <table:table-cell office:value-type="float" office:value="752" table:style-name="ce30">
            <text:p>752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18.791946308724832" table:style-name="ce58">
            <text:p>-18.7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58">
            <text:p>0.0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.791946308724832" table:style-name="ce10">
            <text:p>18.79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18.791946308724832" table:style-name="ce43">
            <text:p>-18.7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3422818791946307" table:style-name="ce18">
            <text:p>1.3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422818791946307" table:style-name="ce18">
            <text:p>1.34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582" table:style-name="ce30">
            <text:p>1582<text:s/></text:p>
          </table:table-cell>
          <table:table-cell office:value-type="float" office:value="1631" table:style-name="ce30">
            <text:p>1631<text:s/></text:p>
          </table:table-cell>
          <table:table-cell office:value-type="float" office:value="-49" table:style-name="ce60">
            <text:p>-49<text:s/></text:p>
          </table:table-cell>
          <table:table-cell office:value-type="float" office:value="-30.501089324618736" table:style-name="ce58">
            <text:p>-30.50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.9797696856520393" table:style-name="ce58">
            <text:p>4.98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.56178026766262" table:style-name="ce10">
            <text:p>15.56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10.582010582010582" table:style-name="ce43">
            <text:p>-10.58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1123560535325239" table:style-name="ce18">
            <text:p>3.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62247121070650491" table:style-name="ce18">
            <text:p>0.6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-25" table:style-name="ce65">
            <text:p>(25)</text:p>
          </table:table-cell>
          <table:table-cell office:value-type="float" office:value="-15.56178026766262" table:style-name="ce101">
            <text:p>-15.5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348" table:style-name="ce30">
            <text:p>1348<text:s/></text:p>
          </table:table-cell>
          <table:table-cell office:value-type="float" office:value="1375" table:style-name="ce30">
            <text:p>1375<text:s/></text:p>
          </table:table-cell>
          <table:table-cell office:value-type="float" office:value="-27" table:style-name="ce60">
            <text:p>-27<text:s/></text:p>
          </table:table-cell>
          <table:table-cell office:value-type="float" office:value="-19.831068674256336" table:style-name="ce58">
            <text:p>-19.8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.9379360998898272" table:style-name="ce58">
            <text:p>2.9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.017260374586852" table:style-name="ce10">
            <text:p>11.02<text:s/></text:p>
          </table:table-cell>
          <table:table-cell office:value-type="float" office:value="-11" table:style-name="ce42">
            <text:p>-11<text:s/></text:p>
          </table:table-cell>
          <table:table-cell office:value-type="float" office:value="-8.0793242746970257" table:style-name="ce43">
            <text:p>-8.0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5.8758721997796544" table:style-name="ce18">
            <text:p>5.8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.6724201248622843" table:style-name="ce18">
            <text:p>3.67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-16" table:style-name="ce65">
            <text:p>(16)</text:p>
          </table:table-cell>
          <table:table-cell office:value-type="float" office:value="-11.751744399559309" table:style-name="ce101">
            <text:p>-11.7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2155" table:style-name="ce30">
            <text:p>2155<text:s/></text:p>
          </table:table-cell>
          <table:table-cell office:value-type="float" office:value="2184" table:style-name="ce30">
            <text:p>2184<text:s/></text:p>
          </table:table-cell>
          <table:table-cell office:value-type="float" office:value="-29" table:style-name="ce60">
            <text:p>-29<text:s/></text:p>
          </table:table-cell>
          <table:table-cell office:value-type="float" office:value="-13.367135284627794" table:style-name="ce58">
            <text:p>-13.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.4530997925789348" table:style-name="ce58">
            <text:p>6.4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9.6796496888684036" table:style-name="ce10">
            <text:p>9.68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3.2265498962894674" table:style-name="ce43">
            <text:p>-3.2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2.3046784973496197" table:style-name="ce18">
            <text:p>2.3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.2265498962894674" table:style-name="ce18">
            <text:p>3.23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-28" table:style-name="ce65">
            <text:p>(28)</text:p>
          </table:table-cell>
          <table:table-cell office:value-type="float" office:value="-12.90619958515787" table:style-name="ce101">
            <text:p>-12.91<text:s/></text:p>
          </table:table-cell>
          <table:table-cell table:number-columns-repeated="16365"/>
        </table:table-row>
        <table:table-row table:style-name="ro11">
          <table:table-cell office:value-type="string" table:style-name="ce33">
            <text:p>鯤溟里</text:p>
          </table:table-cell>
          <table:table-cell office:value-type="float" office:value="1122" table:style-name="ce31">
            <text:p>1122<text:s/></text:p>
          </table:table-cell>
          <table:table-cell office:value-type="float" office:value="1146" table:style-name="ce31">
            <text:p>1146<text:s/></text:p>
          </table:table-cell>
          <table:table-cell office:value-type="float" office:value="-24" table:style-name="ce61">
            <text:p>-24<text:s/></text:p>
          </table:table-cell>
          <table:table-cell office:value-type="float" office:value="-21.164021164021165" table:style-name="ce67">
            <text:p>-21.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.6455026455026456" table:style-name="ce67">
            <text:p>2.6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4.109347442680775" table:style-name="ce28">
            <text:p>14.11<text:s/></text:p>
          </table:table-cell>
          <table:table-cell office:value-type="float" office:value="-13" table:style-name="ce44">
            <text:p>-13<text:s/></text:p>
          </table:table-cell>
          <table:table-cell office:value-type="float" office:value="-11.46384479717813" table:style-name="ce45">
            <text:p>-11.46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.6455026455026456" table:style-name="ce20">
            <text:p>2.6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.7636684303350969" table:style-name="ce20">
            <text:p>1.7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-6" table:style-name="ce66">
            <text:p>(6)</text:p>
          </table:table-cell>
          <table:table-cell office:value-type="float" office:value="-5.2910052910052912" table:style-name="ce103">
            <text:p>-5.29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38" draw:style-name="a174" draw:name="Text Box 1" svg:x="0.01736in" svg:y="0.3125in" svg:width="0in" svg:height="0.28725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1" draw:id="id36" draw:style-name="a165" draw:name="Text Box 1" svg:x="0.01736in" svg:y="0.3125in" svg:width="0in" svg:height="0.28725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  <draw:frame draw:z-index="4" draw:id="id39" draw:style-name="a179" draw:name="Text Box 2" svg:x="0.01736in" svg:y="0.29167in" svg:width="0in" svg:height="0.30808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  <draw:frame draw:z-index="2" draw:id="id37" draw:style-name="a170" draw:name="Text Box 2" svg:x="0.01736in" svg:y="0.29167in" svg:width="0in" svg:height="0.30808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3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20568" table:style-name="ce105">
            <text:p>20568<text:s/></text:p>
          </table:table-cell>
          <table:table-cell office:value-type="float" office:value="20808" table:style-name="ce29">
            <text:p>20808<text:s/></text:p>
          </table:table-cell>
          <table:table-cell office:value-type="float" office:value="-240" table:style-name="ce60">
            <text:p>-240<text:s/></text:p>
          </table:table-cell>
          <table:table-cell office:value-type="float" office:value="-11.600928074245939" table:style-name="ce58">
            <text:p>-11.60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6.4288476411446247" table:style-name="ce58">
            <text:p>6.43<text:s/></text:p>
          </table:table-cell>
          <table:table-cell office:value-type="float" office:value="249" table:style-name="ce12">
            <text:p>249<text:s/></text:p>
          </table:table-cell>
          <table:table-cell office:value-type="float" office:value="12.035962877030164" table:style-name="ce10">
            <text:p>12.04<text:s/></text:p>
          </table:table-cell>
          <table:table-cell office:value-type="float" office:value="-116" table:style-name="ce42">
            <text:p>-116<text:s/></text:p>
          </table:table-cell>
          <table:table-cell office:value-type="float" office:value="-5.6071152358855381" table:style-name="ce43">
            <text:p>-5.61<text:s/></text:p>
          </table:table-cell>
          <table:table-cell office:value-type="float" office:value="96" table:style-name="ce40">
            <text:p>96<text:s/></text:p>
          </table:table-cell>
          <table:table-cell office:value-type="float" office:value="4.6403712296983759" table:style-name="ce57">
            <text:p>4.64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.740139211136891" table:style-name="ce18">
            <text:p>1.74<text:s/></text:p>
          </table:table-cell>
          <table:table-cell office:value-type="float" office:value="592" table:style-name="ce51">
            <text:p>592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-124" table:style-name="ce65">
            <text:p>(124)</text:p>
          </table:table-cell>
          <table:table-cell office:value-type="float" office:value="-5.9938128383604026" table:style-name="ce101">
            <text:p>-5.9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68" table:style-name="ce49">
            <text:p>1268<text:s/></text:p>
          </table:table-cell>
          <table:table-cell office:value-type="float" office:value="1278" table:style-name="ce30">
            <text:p>1278<text:s/></text:p>
          </table:table-cell>
          <table:table-cell office:value-type="float" office:value="-10" table:style-name="ce60">
            <text:p>-10<text:s/></text:p>
          </table:table-cell>
          <table:table-cell office:value-type="float" office:value="-7.8554595443833461" table:style-name="ce58">
            <text:p>-7.8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713275726630008" table:style-name="ce58">
            <text:p>4.7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.6410054988216807" table:style-name="ce10">
            <text:p>8.64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3.9277297721916731" table:style-name="ce43">
            <text:p>-3.93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.4988216810683426" table:style-name="ce18">
            <text:p>5.5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5710919088766695" table:style-name="ce18">
            <text:p>1.5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-9" table:style-name="ce65">
            <text:p>(9)</text:p>
          </table:table-cell>
          <table:table-cell office:value-type="float" office:value="-7.0699135899450116" table:style-name="ce101">
            <text:p>-7.0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華里</text:p>
          </table:table-cell>
          <table:table-cell office:value-type="float" office:value="1573" table:style-name="ce49">
            <text:p>1573<text:s/></text:p>
          </table:table-cell>
          <table:table-cell office:value-type="float" office:value="1604" table:style-name="ce30">
            <text:p>1604<text:s/></text:p>
          </table:table-cell>
          <table:table-cell office:value-type="float" office:value="-31" table:style-name="ce60">
            <text:p>-31<text:s/></text:p>
          </table:table-cell>
          <table:table-cell office:value-type="float" office:value="-19.515265974189486" table:style-name="ce58">
            <text:p>-19.5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.6657223796034" table:style-name="ce58">
            <text:p>5.6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1.3314447592068" table:style-name="ce10">
            <text:p>11.33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5.6657223796034" table:style-name="ce43">
            <text:p>-5.67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5.6657223796034" table:style-name="ce18">
            <text:p>5.6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8885741265344667" table:style-name="ce18">
            <text:p>1.89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-17" table:style-name="ce65">
            <text:p>(17)</text:p>
          </table:table-cell>
          <table:table-cell office:value-type="float" office:value="-10.701920050361977" table:style-name="ce101">
            <text:p>-10.7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和里</text:p>
          </table:table-cell>
          <table:table-cell office:value-type="float" office:value="1128" table:style-name="ce49">
            <text:p>1128<text:s/></text:p>
          </table:table-cell>
          <table:table-cell office:value-type="float" office:value="1139" table:style-name="ce30">
            <text:p>1139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9.704455227172474" table:style-name="ce58">
            <text:p>-9.7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.1755624172915748" table:style-name="ce58">
            <text:p>6.1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.0577856197617992" table:style-name="ce10">
            <text:p>7.06<text:s/></text:p>
          </table:table-cell>
          <table:table-cell office:value-type="float" office:value="-1" table:style-name="ce42">
            <text:p>-1<text:s/></text:p>
          </table:table-cell>
          <table:table-cell office:value-type="float" office:value="-0.8822232024702249" table:style-name="ce43">
            <text:p>-0.8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5288928098808996" table:style-name="ce18">
            <text:p>3.5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-7" table:style-name="ce65">
            <text:p>(7)</text:p>
          </table:table-cell>
          <table:table-cell office:value-type="float" office:value="-6.1755624172915748" table:style-name="ce101">
            <text:p>-6.1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興里</text:p>
          </table:table-cell>
          <table:table-cell office:value-type="float" office:value="1862" table:style-name="ce49">
            <text:p>1862<text:s/></text:p>
          </table:table-cell>
          <table:table-cell office:value-type="float" office:value="1859" table:style-name="ce30">
            <text:p>185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.6124697661918839" table:style-name="ce58">
            <text:p>1.61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6.9873689868314965" table:style-name="ce58">
            <text:p>6.9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8.5998387530233806" table:style-name="ce10">
            <text:p>8.60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1.6124697661918839" table:style-name="ce43">
            <text:p>-1.61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5.9123891427035744" table:style-name="ce18">
            <text:p>5.9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0749798441279226" table:style-name="ce18">
            <text:p>1.0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7.5248589088954585" table:style-name="ce101">
            <text:p>7.5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嘉昌里</text:p>
          </table:table-cell>
          <table:table-cell office:value-type="float" office:value="1032" table:style-name="ce49">
            <text:p>1032<text:s/></text:p>
          </table:table-cell>
          <table:table-cell office:value-type="float" office:value="1059" table:style-name="ce30">
            <text:p>1059<text:s/></text:p>
          </table:table-cell>
          <table:table-cell office:value-type="float" office:value="-27" table:style-name="ce60">
            <text:p>-27<text:s/></text:p>
          </table:table-cell>
          <table:table-cell office:value-type="float" office:value="-25.82496413199426" table:style-name="ce58">
            <text:p>-25.8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.6953610712577714" table:style-name="ce58">
            <text:p>6.7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8.173122907699664" table:style-name="ce10">
            <text:p>18.17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1.477761836441895" table:style-name="ce43">
            <text:p>-11.4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8259206121472982" table:style-name="ce18">
            <text:p>3.8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18" table:style-name="ce65">
            <text:p>(18)</text:p>
          </table:table-cell>
          <table:table-cell office:value-type="float" office:value="-17.216642754662839" table:style-name="ce101">
            <text:p>-17.2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保源里</text:p>
          </table:table-cell>
          <table:table-cell office:value-type="float" office:value="1109" table:style-name="ce50">
            <text:p>1109<text:s/></text:p>
          </table:table-cell>
          <table:table-cell office:value-type="float" office:value="1124" table:style-name="ce30">
            <text:p>1124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13.434841021047918" table:style-name="ce58">
            <text:p>-13.4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.4782803403493059" table:style-name="ce58">
            <text:p>4.48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7.913121361397224" table:style-name="ce10">
            <text:p>17.91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3.434841021047918" table:style-name="ce43">
            <text:p>-13.43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5.3739364084191665" table:style-name="ce18">
            <text:p>5.3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7913121361397224" table:style-name="ce18">
            <text:p>1.7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2" table:style-name="ce65">
            <text:p>(2)</text:p>
          </table:table-cell>
          <table:table-cell office:value-type="float" office:value="-1.7913121361397224" table:style-name="ce101">
            <text:p>-1.7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和里</text:p>
          </table:table-cell>
          <table:table-cell office:value-type="float" office:value="1202" table:style-name="ce50">
            <text:p>1202<text:s/></text:p>
          </table:table-cell>
          <table:table-cell office:value-type="float" office:value="1227" table:style-name="ce30">
            <text:p>1227<text:s/></text:p>
          </table:table-cell>
          <table:table-cell office:value-type="float" office:value="-25" table:style-name="ce60">
            <text:p>-25<text:s/></text:p>
          </table:table-cell>
          <table:table-cell office:value-type="float" office:value="-20.584602717167559" table:style-name="ce58">
            <text:p>-20.5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.82338410868670231" table:style-name="ce58">
            <text:p>0.8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.527377521613833" table:style-name="ce10">
            <text:p>11.53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10.703993412927129" table:style-name="ce43">
            <text:p>-10.70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8.233841086867022" table:style-name="ce18">
            <text:p>8.2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82338410868670231" table:style-name="ce18">
            <text:p>0.8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6" table:style-name="ce65">
            <text:p>(6)</text:p>
          </table:table-cell>
          <table:table-cell office:value-type="float" office:value="-4.9403046521202141" table:style-name="ce101">
            <text:p>-4.9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735" table:style-name="ce50">
            <text:p>735<text:s/></text:p>
          </table:table-cell>
          <table:table-cell office:value-type="float" office:value="745" table:style-name="ce30">
            <text:p>745<text:s/></text:p>
          </table:table-cell>
          <table:table-cell office:value-type="float" office:value="-10" table:style-name="ce60">
            <text:p>-10<text:s/></text:p>
          </table:table-cell>
          <table:table-cell office:value-type="float" office:value="-13.513513513513514" table:style-name="ce58">
            <text:p>-13.5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.4054054054054053" table:style-name="ce58">
            <text:p>5.4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.918918918918919" table:style-name="ce10">
            <text:p>18.92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13.513513513513514" table:style-name="ce43">
            <text:p>-13.5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3513513513513513" table:style-name="ce18">
            <text:p>1.3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.0540540540540544" table:style-name="ce18">
            <text:p>4.0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-3" table:style-name="ce65">
            <text:p>(3)</text:p>
          </table:table-cell>
          <table:table-cell office:value-type="float" office:value="-4.0540540540540544" table:style-name="ce101">
            <text:p>-4.0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北埔里</text:p>
          </table:table-cell>
          <table:table-cell office:value-type="float" office:value="670" table:style-name="ce50">
            <text:p>670<text:s/></text:p>
          </table:table-cell>
          <table:table-cell office:value-type="float" office:value="686" table:style-name="ce30">
            <text:p>686<text:s/></text:p>
          </table:table-cell>
          <table:table-cell office:value-type="float" office:value="-16" table:style-name="ce60">
            <text:p>-16<text:s/></text:p>
          </table:table-cell>
          <table:table-cell office:value-type="float" office:value="-23.598820058997049" table:style-name="ce58">
            <text:p>-23.6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.3746312684365778" table:style-name="ce58">
            <text:p>7.3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.699115044247787" table:style-name="ce10">
            <text:p>17.70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10.32448377581121" table:style-name="ce43">
            <text:p>-10.3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4749262536873156" table:style-name="ce18">
            <text:p>1.4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4749262536873156" table:style-name="ce18">
            <text:p>1.4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-10" table:style-name="ce65">
            <text:p>(10)</text:p>
          </table:table-cell>
          <table:table-cell office:value-type="float" office:value="-14.749262536873156" table:style-name="ce101">
            <text:p>-14.7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富里</text:p>
          </table:table-cell>
          <table:table-cell office:value-type="float" office:value="743" table:style-name="ce50">
            <text:p>743<text:s/></text:p>
          </table:table-cell>
          <table:table-cell office:value-type="float" office:value="741" table:style-name="ce30">
            <text:p>741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2.6954177897574128" table:style-name="ce58">
            <text:p>2.7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.0431266846361185" table:style-name="ce58">
            <text:p>4.0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.129380053908356" table:style-name="ce10">
            <text:p>12.13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8.0862533692722369" table:style-name="ce43">
            <text:p>-8.0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6.7385444743935317" table:style-name="ce18">
            <text:p>6.7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477088948787064" table:style-name="ce18">
            <text:p>1.35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65">
            <text:p>7<text:s/></text:p>
          </table:table-cell>
          <table:table-cell office:value-type="float" office:value="9.4339622641509422" table:style-name="ce101">
            <text:p>9.4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貴里</text:p>
          </table:table-cell>
          <table:table-cell office:value-type="float" office:value="674" table:style-name="ce50">
            <text:p>674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22.010271460014675" table:style-name="ce58">
            <text:p>-22.0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.8694057226705798" table:style-name="ce58">
            <text:p>5.8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4.673514306676449" table:style-name="ce10">
            <text:p>14.67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8.8041085840058688" table:style-name="ce43">
            <text:p>-8.8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467351430667645" table:style-name="ce18">
            <text:p>1.4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-7" table:style-name="ce65">
            <text:p>(7)</text:p>
          </table:table-cell>
          <table:table-cell office:value-type="float" office:value="-10.271460014673513" table:style-name="ce101">
            <text:p>-10.2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三吉里</text:p>
          </table:table-cell>
          <table:table-cell office:value-type="float" office:value="509" table:style-name="ce50">
            <text:p>509<text:s/></text:p>
          </table:table-cell>
          <table:table-cell office:value-type="float" office:value="476" table:style-name="ce30">
            <text:p>476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67.005076142131983" table:style-name="ce58">
            <text:p>67.0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.1218274111675139" table:style-name="ce58">
            <text:p>8.1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.152284263959389" table:style-name="ce10">
            <text:p>10.15<text:s/></text:p>
          </table:table-cell>
          <table:table-cell office:value-type="float" office:value="-1" table:style-name="ce42">
            <text:p>-1<text:s/></text:p>
          </table:table-cell>
          <table:table-cell office:value-type="float" office:value="-2.0304568527918785" table:style-name="ce43">
            <text:p>-2.0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6.0913705583756341" table:style-name="ce18">
            <text:p>6.0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.0304568527918785" table:style-name="ce18">
            <text:p>2.0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54.82233502538071" table:style-name="ce101">
            <text:p>54.8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975" table:style-name="ce50">
            <text:p>975<text:s/></text:p>
          </table:table-cell>
          <table:table-cell office:value-type="float" office:value="993" table:style-name="ce30">
            <text:p>993<text:s/></text:p>
          </table:table-cell>
          <table:table-cell office:value-type="float" office:value="-18" table:style-name="ce60">
            <text:p>-18<text:s/></text:p>
          </table:table-cell>
          <table:table-cell office:value-type="float" office:value="-18.292682926829269" table:style-name="ce58">
            <text:p>-18.2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.0487804878048781" table:style-name="ce58">
            <text:p>3.0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.24390243902439" table:style-name="ce10">
            <text:p>15.24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2.195121951219512" table:style-name="ce43">
            <text:p>-12.2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4.0650406504065044" table:style-name="ce18">
            <text:p>4.0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.0487804878048781" table:style-name="ce18">
            <text:p>3.0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-6" table:style-name="ce65">
            <text:p>(6)</text:p>
          </table:table-cell>
          <table:table-cell office:value-type="float" office:value="-6.0975609756097562" table:style-name="ce101">
            <text:p>-6.1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752" table:style-name="ce50">
            <text:p>752<text:s/></text:p>
          </table:table-cell>
          <table:table-cell office:value-type="float" office:value="753" table:style-name="ce30">
            <text:p>753<text:s/></text:p>
          </table:table-cell>
          <table:table-cell office:value-type="float" office:value="-1" table:style-name="ce60">
            <text:p>-1<text:s/></text:p>
          </table:table-cell>
          <table:table-cell office:value-type="float" office:value="-1.3289036544850499" table:style-name="ce58">
            <text:p>-1.3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.6445182724252492" table:style-name="ce58">
            <text:p>6.6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.3023255813953494" table:style-name="ce10">
            <text:p>9.30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2.6578073089700998" table:style-name="ce43">
            <text:p>-2.66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.986710963455149" table:style-name="ce18">
            <text:p>3.9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6578073089700998" table:style-name="ce18">
            <text:p>2.6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631" table:style-name="ce30">
            <text:p>1631<text:s/></text:p>
          </table:table-cell>
          <table:table-cell office:value-type="float" office:value="1663" table:style-name="ce30">
            <text:p>1663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19.429265330904677" table:style-name="ce58">
            <text:p>-19.4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0.928961748633879" table:style-name="ce58">
            <text:p>10.9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4.571948998178506" table:style-name="ce10">
            <text:p>14.57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3.6429872495446265" table:style-name="ce43">
            <text:p>-3.64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5.4644808743169397" table:style-name="ce18">
            <text:p>5.4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4286581663630846" table:style-name="ce18">
            <text:p>2.4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-24" table:style-name="ce65">
            <text:p>(24)</text:p>
          </table:table-cell>
          <table:table-cell office:value-type="float" office:value="-14.571948998178506" table:style-name="ce101">
            <text:p>-14.5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375" table:style-name="ce30">
            <text:p>1375<text:s/></text:p>
          </table:table-cell>
          <table:table-cell office:value-type="float" office:value="1389" table:style-name="ce30">
            <text:p>1389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10.130246020260492" table:style-name="ce58">
            <text:p>-10.1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.5123010130246017" table:style-name="ce58">
            <text:p>6.5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1.577424023154848" table:style-name="ce10">
            <text:p>11.58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5.0651230101302458" table:style-name="ce43">
            <text:p>-5.07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.8943560057887119" table:style-name="ce18">
            <text:p>2.8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8943560057887119" table:style-name="ce18">
            <text:p>2.8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-11" table:style-name="ce65">
            <text:p>(11)</text:p>
          </table:table-cell>
          <table:table-cell office:value-type="float" office:value="-7.9594790159189577" table:style-name="ce101">
            <text:p>-7.9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鯓里</text:p>
          </table:table-cell>
          <table:table-cell office:value-type="float" office:value="2184" table:style-name="ce30">
            <text:p>2184<text:s/></text:p>
          </table:table-cell>
          <table:table-cell office:value-type="float" office:value="2220" table:style-name="ce30">
            <text:p>2220<text:s/></text:p>
          </table:table-cell>
          <table:table-cell office:value-type="float" office:value="-36" table:style-name="ce60">
            <text:p>-36<text:s/></text:p>
          </table:table-cell>
          <table:table-cell office:value-type="float" office:value="-16.348773841961851" table:style-name="ce58">
            <text:p>-16.35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9.0826521344232525" table:style-name="ce58">
            <text:p>9.08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7.7202543142597646" table:style-name="ce10">
            <text:p>7.7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.3623978201634876" table:style-name="ce43">
            <text:p>1.36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4.0871934604904627" table:style-name="ce18">
            <text:p>4.0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.1789282470481384" table:style-name="ce18">
            <text:p>3.1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-46" table:style-name="ce65">
            <text:p>(46)</text:p>
          </table:table-cell>
          <table:table-cell office:value-type="float" office:value="-20.890099909173479" table:style-name="ce101">
            <text:p>-20.89<text:s/></text:p>
          </table:table-cell>
          <table:table-cell table:number-columns-repeated="16365"/>
        </table:table-row>
        <table:table-row table:style-name="ro11">
          <table:table-cell office:value-type="string" table:style-name="ce106">
            <text:p>鯤溟里</text:p>
          </table:table-cell>
          <table:table-cell office:value-type="float" office:value="1146" table:style-name="ce107">
            <text:p>1146<text:s/></text:p>
          </table:table-cell>
          <table:table-cell office:value-type="float" office:value="1163" table:style-name="ce107">
            <text:p>1163<text:s/></text:p>
          </table:table-cell>
          <table:table-cell office:value-type="float" office:value="-17" table:style-name="ce108">
            <text:p>-17<text:s/></text:p>
          </table:table-cell>
          <table:table-cell office:value-type="float" office:value="-14.724989172802079" table:style-name="ce109">
            <text:p>-14.72<text:s/></text:p>
          </table:table-cell>
          <table:table-cell office:value-type="float" office:value="10" table:style-name="ce110">
            <text:p>10<text:s/></text:p>
          </table:table-cell>
          <table:table-cell office:value-type="float" office:value="8.6617583369424" table:style-name="ce109">
            <text:p>8.66<text:s/></text:p>
          </table:table-cell>
          <table:table-cell office:value-type="float" office:value="14" table:style-name="ce111">
            <text:p>14<text:s/></text:p>
          </table:table-cell>
          <table:table-cell office:value-type="float" office:value="12.126461671719358" table:style-name="ce112">
            <text:p>12.13<text:s/></text:p>
          </table:table-cell>
          <table:table-cell office:value-type="float" office:value="-4" table:style-name="ce113">
            <text:p>-4<text:s/></text:p>
          </table:table-cell>
          <table:table-cell office:value-type="float" office:value="-3.4647033347769596" table:style-name="ce114">
            <text:p>-3.46<text:s/></text:p>
          </table:table-cell>
          <table:table-cell office:value-type="float" office:value="5" table:style-name="ce115">
            <text:p>5<text:s/></text:p>
          </table:table-cell>
          <table:table-cell office:value-type="float" office:value="4.3308791684712" table:style-name="ce116">
            <text:p>4.33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style-name="ce116">
            <text:p>0.00<text:s/></text:p>
          </table:table-cell>
          <table:table-cell office:value-type="float" office:value="28" table:style-name="ce117">
            <text:p><text:s/>28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-6" table:style-name="ce119">
            <text:p>(6)</text:p>
          </table:table-cell>
          <table:table-cell office:value-type="float" office:value="-5.19705500216544" table:style-name="ce120">
            <text:p>-5.20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42" draw:style-name="a192" draw:name="Text Box 1" svg:x="0.00694in" svg:y="0.3125in" svg:width="0in" svg:height="0.29861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  <draw:frame draw:z-index="1" draw:id="id40" draw:style-name="a183" draw:name="Text Box 1" svg:x="0.00694in" svg:y="0.3125in" svg:width="0in" svg:height="0.29861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  <draw:frame draw:z-index="4" draw:id="id43" draw:style-name="a197" draw:name="Text Box 2" svg:x="0.00694in" svg:y="0.29167in" svg:width="0in" svg:height="0.31944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  <draw:frame draw:z-index="2" draw:id="id41" draw:style-name="a188" draw:name="Text Box 2" svg:x="0.00694in" svg:y="0.29167in" svg:width="0in" svg:height="0.31944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2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8">
            <text:p>總 <text:s text:c="2"/> 計</text:p>
          </table:table-cell>
          <table:table-cell office:value-type="float" office:value="20808" table:style-name="ce68">
            <text:p>20808<text:s/></text:p>
          </table:table-cell>
          <table:table-cell office:value-type="float" office:value="21005" table:style-name="ce29">
            <text:p>21005<text:s/></text:p>
          </table:table-cell>
          <table:table-cell office:value-type="float" office:value="-197" table:style-name="ce6">
            <text:p>-197<text:s/></text:p>
          </table:table-cell>
          <table:table-cell office:value-type="float" office:value="-9.4229067514887728" table:style-name="ce7">
            <text:p>-9.42<text:s/></text:p>
          </table:table-cell>
          <table:table-cell office:value-type="float" office:value="125" table:style-name="ce8">
            <text:p>125<text:s/></text:p>
          </table:table-cell>
          <table:table-cell office:value-type="float" office:value="5.9790017458685094" table:style-name="ce7">
            <text:p>5.98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13.058139812976824" table:style-name="ce10">
            <text:p>13.06<text:s/></text:p>
          </table:table-cell>
          <table:table-cell office:value-type="float" office:value="-148" table:style-name="ce42">
            <text:p>-148<text:s/></text:p>
          </table:table-cell>
          <table:table-cell office:value-type="float" office:value="-7.0791380671083157" table:style-name="ce43">
            <text:p>-7.08<text:s/></text:p>
          </table:table-cell>
          <table:table-cell office:value-type="float" office:value="87" table:style-name="ce40">
            <text:p>87<text:s/></text:p>
          </table:table-cell>
          <table:table-cell office:value-type="float" office:value="4.1613852151244828" table:style-name="ce57">
            <text:p>4.16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.0089445866118192" table:style-name="ce18">
            <text:p>2.01<text:s/></text:p>
          </table:table-cell>
          <table:table-cell office:value-type="float" office:value="594" table:style-name="ce51">
            <text:p>594<text:s/></text:p>
          </table:table-cell>
          <table:table-cell office:value-type="float" office:value="643" table:style-name="ce52">
            <text:p>643<text:s/></text:p>
          </table:table-cell>
          <table:table-cell office:value-type="float" office:value="-49" table:style-name="ce46">
            <text:p>(49)</text:p>
          </table:table-cell>
          <table:table-cell office:value-type="float" office:value="-2.3437686843804557" table:style-name="ce101">
            <text:p>-2.34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三吉里</text:p>
          </table:table-cell>
          <table:table-cell office:value-type="float" office:value="476" table:style-name="ce49">
            <text:p>476<text:s/></text:p>
          </table:table-cell>
          <table:table-cell office:value-type="float" office:value="490" table:style-name="ce30">
            <text:p>490<text:s/></text:p>
          </table:table-cell>
          <table:table-cell office:value-type="float" office:value="-14" table:style-name="ce6">
            <text:p>-14<text:s/></text:p>
          </table:table-cell>
          <table:table-cell office:value-type="float" office:value="-28.985507246376812" table:style-name="ce7">
            <text:p>-28.9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.1407867494824018" table:style-name="ce7">
            <text:p>4.1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4.492753623188406" table:style-name="ce10">
            <text:p>14.49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10.351966873706004" table:style-name="ce43">
            <text:p>-10.35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.0703933747412009" table:style-name="ce18">
            <text:p>2.0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-11" table:style-name="ce46">
            <text:p>(11)</text:p>
          </table:table-cell>
          <table:table-cell office:value-type="float" office:value="-22.77432712215321" table:style-name="ce101">
            <text:p>-22.77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仁和里</text:p>
          </table:table-cell>
          <table:table-cell office:value-type="float" office:value="745" table:style-name="ce49">
            <text:p>745<text:s/></text:p>
          </table:table-cell>
          <table:table-cell office:value-type="float" office:value="749" table:style-name="ce30">
            <text:p>749<text:s/></text:p>
          </table:table-cell>
          <table:table-cell office:value-type="float" office:value="-4" table:style-name="ce6">
            <text:p>-4<text:s/></text:p>
          </table:table-cell>
          <table:table-cell office:value-type="float" office:value="-5.3547523427041499" table:style-name="ce7">
            <text:p>-5.3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.3547523427041499" table:style-name="ce7">
            <text:p>5.3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.0321285140562235" table:style-name="ce10">
            <text:p>8.03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2.677376171352075" table:style-name="ce43">
            <text:p>-2.6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677376171352075" table:style-name="ce18">
            <text:p>2.6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386880856760375" table:style-name="ce18">
            <text:p>1.3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-5" table:style-name="ce46">
            <text:p>(5)</text:p>
          </table:table-cell>
          <table:table-cell office:value-type="float" office:value="-6.6934404283801872" table:style-name="ce101">
            <text:p>-6.69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北埔里</text:p>
          </table:table-cell>
          <table:table-cell office:value-type="float" office:value="686" table:style-name="ce49">
            <text:p>686<text:s/></text:p>
          </table:table-cell>
          <table:table-cell office:value-type="float" office:value="689" table:style-name="ce30">
            <text:p>689<text:s/></text:p>
          </table:table-cell>
          <table:table-cell office:value-type="float" office:value="-3" table:style-name="ce6">
            <text:p>-3<text:s/></text:p>
          </table:table-cell>
          <table:table-cell office:value-type="float" office:value="-4.3636363636363642" table:style-name="ce7">
            <text:p>-4.3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.2727272727272725" table:style-name="ce7">
            <text:p>7.2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6" table:style-name="ce10">
            <text:p>16.00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8.7272727272727284" table:style-name="ce43">
            <text:p>-8.73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9090909090909087" table:style-name="ce18">
            <text:p>2.9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4545454545454544" table:style-name="ce18">
            <text:p>1.4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.9090909090909087" table:style-name="ce101">
            <text:p>2.91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平沙里</text:p>
          </table:table-cell>
          <table:table-cell office:value-type="float" office:value="1389" table:style-name="ce48">
            <text:p>1389<text:s/></text:p>
          </table:table-cell>
          <table:table-cell office:value-type="float" office:value="1420" table:style-name="ce30">
            <text:p>1420<text:s/></text:p>
          </table:table-cell>
          <table:table-cell office:value-type="float" office:value="-31" table:style-name="ce6">
            <text:p>-31<text:s/></text:p>
          </table:table-cell>
          <table:table-cell office:value-type="float" office:value="-22.071911712353153" table:style-name="ce7">
            <text:p>-22.07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.1199715201139195" table:style-name="ce7">
            <text:p>7.1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.527945888216449" table:style-name="ce10">
            <text:p>13.53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6.4079743681025283" table:style-name="ce43">
            <text:p>-6.41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4.983980064079744" table:style-name="ce18">
            <text:p>4.9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423994304022784" table:style-name="ce18">
            <text:p>1.42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11" table:style-name="ce46">
            <text:p>(11)</text:p>
          </table:table-cell>
          <table:table-cell office:value-type="float" office:value="-7.8319686721253117" table:style-name="ce101">
            <text:p>-7.83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玉山里</text:p>
          </table:table-cell>
          <table:table-cell office:value-type="float" office:value="993" table:style-name="ce49">
            <text:p>993<text:s/></text:p>
          </table:table-cell>
          <table:table-cell office:value-type="float" office:value="1012" table:style-name="ce30">
            <text:p>1012<text:s/></text:p>
          </table:table-cell>
          <table:table-cell office:value-type="float" office:value="-19" table:style-name="ce6">
            <text:p>-19<text:s/></text:p>
          </table:table-cell>
          <table:table-cell office:value-type="float" office:value="-18.952618453865334" table:style-name="ce7">
            <text:p>-18.9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.99501246882793" table:style-name="ce7">
            <text:p>2.0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5.96009975062344" table:style-name="ce10">
            <text:p>15.96<text:s/></text:p>
          </table:table-cell>
          <table:table-cell office:value-type="float" office:value="-14" table:style-name="ce42">
            <text:p>-14<text:s/></text:p>
          </table:table-cell>
          <table:table-cell office:value-type="float" office:value="-13.965087281795512" table:style-name="ce43">
            <text:p>-13.97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5.9850374064837908" table:style-name="ce18">
            <text:p>5.9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-10" table:style-name="ce46">
            <text:p>(10)</text:p>
          </table:table-cell>
          <table:table-cell office:value-type="float" office:value="-9.9750623441396513" table:style-name="ce101">
            <text:p>-9.98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西和里</text:p>
          </table:table-cell>
          <table:table-cell office:value-type="float" office:value="1139" table:style-name="ce50">
            <text:p>1139<text:s/></text:p>
          </table:table-cell>
          <table:table-cell office:value-type="float" office:value="1135" table:style-name="ce30">
            <text:p>113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.518029903254178" table:style-name="ce7">
            <text:p>3.5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.2770448548812663" table:style-name="ce7">
            <text:p>5.2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1.108179419525065" table:style-name="ce10">
            <text:p>21.11<text:s/></text:p>
          </table:table-cell>
          <table:table-cell office:value-type="float" office:value="-18" table:style-name="ce42">
            <text:p>-18<text:s/></text:p>
          </table:table-cell>
          <table:table-cell office:value-type="float" office:value="-15.831134564643801" table:style-name="ce43">
            <text:p>-15.83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5.2770448548812663" table:style-name="ce18">
            <text:p>5.2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6385224274406331" table:style-name="ce18">
            <text:p>2.64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1.108179419525065" table:style-name="ce101">
            <text:p>21.11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西華里</text:p>
          </table:table-cell>
          <table:table-cell office:value-type="float" office:value="1604" table:style-name="ce50">
            <text:p>1604<text:s/></text:p>
          </table:table-cell>
          <table:table-cell office:value-type="float" office:value="1641" table:style-name="ce30">
            <text:p>1641<text:s/></text:p>
          </table:table-cell>
          <table:table-cell office:value-type="float" office:value="-37" table:style-name="ce6">
            <text:p>-37<text:s/></text:p>
          </table:table-cell>
          <table:table-cell office:value-type="float" office:value="-22.804314329738059" table:style-name="ce7">
            <text:p>-22.8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8.0123266563944533" table:style-name="ce7">
            <text:p>8.01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1.710323574730355" table:style-name="ce10">
            <text:p>11.71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3.6979969183359014" table:style-name="ce43">
            <text:p>-3.70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4.314329738058551" table:style-name="ce18">
            <text:p>4.3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4653312788906012" table:style-name="ce18">
            <text:p>2.47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-31" table:style-name="ce46">
            <text:p>(31)</text:p>
          </table:table-cell>
          <table:table-cell office:value-type="float" office:value="-19.106317411402156" table:style-name="ce101">
            <text:p>-19.11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忠興里</text:p>
          </table:table-cell>
          <table:table-cell office:value-type="float" office:value="1859" table:style-name="ce50">
            <text:p>1859<text:s/></text:p>
          </table:table-cell>
          <table:table-cell office:value-type="float" office:value="1868" table:style-name="ce30">
            <text:p>1868<text:s/></text:p>
          </table:table-cell>
          <table:table-cell office:value-type="float" office:value="-9" table:style-name="ce6">
            <text:p>-9<text:s/></text:p>
          </table:table-cell>
          <table:table-cell office:value-type="float" office:value="-4.8296216796350953" table:style-name="ce7">
            <text:p>-4.83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9.1226187281996243" table:style-name="ce7">
            <text:p>9.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1.805741883552455" table:style-name="ce10">
            <text:p>11.81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2.6831231553528307" table:style-name="ce43">
            <text:p>-2.68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5.3662463107056615" table:style-name="ce18">
            <text:p>5.3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.2197477864233965" table:style-name="ce18">
            <text:p>3.2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-7" table:style-name="ce46">
            <text:p>(7)</text:p>
          </table:table-cell>
          <table:table-cell office:value-type="float" office:value="-3.7563724174939632" table:style-name="ce101">
            <text:p>-3.76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長沙里</text:p>
          </table:table-cell>
          <table:table-cell office:value-type="float" office:value="1663" table:style-name="ce50">
            <text:p>1663<text:s/></text:p>
          </table:table-cell>
          <table:table-cell office:value-type="float" office:value="1662" table:style-name="ce30">
            <text:p>166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60150375939849621" table:style-name="ce7">
            <text:p>0.60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.6165413533834592" table:style-name="ce7">
            <text:p>6.6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2.631578947368421" table:style-name="ce10">
            <text:p>12.63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6.015037593984963" table:style-name="ce43">
            <text:p>-6.02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4.2105263157894735" table:style-name="ce18">
            <text:p>4.2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.6090225563909777" table:style-name="ce18">
            <text:p>3.6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3.6090225563909777" table:style-name="ce101">
            <text:p>3.61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長榮里</text:p>
          </table:table-cell>
          <table:table-cell office:value-type="float" office:value="1278" table:style-name="ce50">
            <text:p>1278<text:s/></text:p>
          </table:table-cell>
          <table:table-cell office:value-type="float" office:value="1274" table:style-name="ce30">
            <text:p>127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.134796238244514" table:style-name="ce7">
            <text:p>3.1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4858934169279001" table:style-name="ce7">
            <text:p>5.4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.4043887147335425" table:style-name="ce10">
            <text:p>9.40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3.9184952978056424" table:style-name="ce43">
            <text:p>-3.92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1.567398119122257" table:style-name="ce18">
            <text:p>1.5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78369905956112851" table:style-name="ce18">
            <text:p>0.7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5.4858934169279001" table:style-name="ce101">
            <text:p>5.49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保源里</text:p>
          </table:table-cell>
          <table:table-cell office:value-type="float" office:value="1124" table:style-name="ce50">
            <text:p>1124<text:s/></text:p>
          </table:table-cell>
          <table:table-cell office:value-type="float" office:value="1136" table:style-name="ce30">
            <text:p>1136<text:s/></text:p>
          </table:table-cell>
          <table:table-cell office:value-type="float" office:value="-12" table:style-name="ce6">
            <text:p>-12<text:s/></text:p>
          </table:table-cell>
          <table:table-cell office:value-type="float" office:value="-10.619469026548673" table:style-name="ce7">
            <text:p>-10.6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5398230088495577" table:style-name="ce7">
            <text:p>3.5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2.389380530973451" table:style-name="ce10">
            <text:p>12.39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8.8495575221238933" table:style-name="ce43">
            <text:p>-8.8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5398230088495577" table:style-name="ce18">
            <text:p>3.5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7699115044247788" table:style-name="ce18">
            <text:p>1.7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-7" table:style-name="ce46">
            <text:p>(7)</text:p>
          </table:table-cell>
          <table:table-cell office:value-type="float" office:value="-6.1946902654867255" table:style-name="ce101">
            <text:p>-6.19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苓和里</text:p>
          </table:table-cell>
          <table:table-cell office:value-type="float" office:value="1227" table:style-name="ce50">
            <text:p>1227<text:s/></text:p>
          </table:table-cell>
          <table:table-cell office:value-type="float" office:value="1235" table:style-name="ce30">
            <text:p>1235<text:s/></text:p>
          </table:table-cell>
          <table:table-cell office:value-type="float" office:value="-8" table:style-name="ce6">
            <text:p>-8<text:s/></text:p>
          </table:table-cell>
          <table:table-cell office:value-type="float" office:value="-6.498781478472786" table:style-name="ce7">
            <text:p>-6.5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.0617384240454912" table:style-name="ce7">
            <text:p>4.0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9.7481722177091807" table:style-name="ce10">
            <text:p>9.75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5.6864337936636877" table:style-name="ce43">
            <text:p>-5.69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8740861088545904" table:style-name="ce18">
            <text:p>4.8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4370430544272952" table:style-name="ce18">
            <text:p>2.44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4.0617384240454912" table:style-name="ce101">
            <text:p>4.06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將富里</text:p>
          </table:table-cell>
          <table:table-cell office:value-type="float" office:value="741" table:style-name="ce50">
            <text:p>741<text:s/></text:p>
          </table:table-cell>
          <table:table-cell office:value-type="float" office:value="768" table:style-name="ce30">
            <text:p>768<text:s/></text:p>
          </table:table-cell>
          <table:table-cell office:value-type="float" office:value="-27" table:style-name="ce6">
            <text:p>-27<text:s/></text:p>
          </table:table-cell>
          <table:table-cell office:value-type="float" office:value="-35.785288270377734" table:style-name="ce7">
            <text:p>-35.79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.3015241882041089" table:style-name="ce7">
            <text:p>5.3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.880715705765407" table:style-name="ce10">
            <text:p>19.88<text:s/></text:p>
          </table:table-cell>
          <table:table-cell office:value-type="float" office:value="-11" table:style-name="ce42">
            <text:p>-11<text:s/></text:p>
          </table:table-cell>
          <table:table-cell office:value-type="float" office:value="-14.5791915175613" table:style-name="ce43">
            <text:p>-14.58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6507620941020544" table:style-name="ce18">
            <text:p>2.6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-13" table:style-name="ce46">
            <text:p>(13)</text:p>
          </table:table-cell>
          <table:table-cell office:value-type="float" office:value="-17.229953611663355" table:style-name="ce101">
            <text:p>-17.23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將貴里</text:p>
          </table:table-cell>
          <table:table-cell office:value-type="float" office:value="689" table:style-name="ce32">
            <text:p>689<text:s/></text:p>
          </table:table-cell>
          <table:table-cell office:value-type="float" office:value="691" table:style-name="ce30">
            <text:p>691<text:s/></text:p>
          </table:table-cell>
          <table:table-cell office:value-type="float" office:value="-2" table:style-name="ce6">
            <text:p>-2<text:s/></text:p>
          </table:table-cell>
          <table:table-cell office:value-type="float" office:value="-2.8985507246376812" table:style-name="ce7">
            <text:p>-2.9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.695652173913043" table:style-name="ce7">
            <text:p>8.7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1.594202898550725" table:style-name="ce10">
            <text:p>11.59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2.8985507246376812" table:style-name="ce43">
            <text:p>-2.90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4.3478260869565215" table:style-name="ce18">
            <text:p>4.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-6" table:style-name="ce46">
            <text:p>(6)</text:p>
          </table:table-cell>
          <table:table-cell office:value-type="float" office:value="-8.695652173913043" table:style-name="ce101">
            <text:p>-8.70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嘉昌里</text:p>
          </table:table-cell>
          <table:table-cell office:value-type="float" office:value="1059" table:style-name="ce32">
            <text:p>1059<text:s/></text:p>
          </table:table-cell>
          <table:table-cell office:value-type="float" office:value="1080" table:style-name="ce30">
            <text:p>1080<text:s/></text:p>
          </table:table-cell>
          <table:table-cell office:value-type="float" office:value="-21" table:style-name="ce6">
            <text:p>-21<text:s/></text:p>
          </table:table-cell>
          <table:table-cell office:value-type="float" office:value="-19.635343618513325" table:style-name="ce7">
            <text:p>-19.6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.4801309022907905" table:style-name="ce7">
            <text:p>7.4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21.505376344086024" table:style-name="ce10">
            <text:p>21.51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4.025245441795231" table:style-name="ce43">
            <text:p>-14.0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8050490883590462" table:style-name="ce18">
            <text:p>2.8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3501636278634881" table:style-name="ce18">
            <text:p>0.9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.8700327255726976" table:style-name="ce101">
            <text:p>1.87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廣山里</text:p>
          </table:table-cell>
          <table:table-cell office:value-type="float" office:value="753" table:style-name="ce32">
            <text:p>753<text:s/></text:p>
          </table:table-cell>
          <table:table-cell office:value-type="float" office:value="756" table:style-name="ce30">
            <text:p>756<text:s/></text:p>
          </table:table-cell>
          <table:table-cell office:value-type="float" office:value="-3" table:style-name="ce6">
            <text:p>-3<text:s/></text:p>
          </table:table-cell>
          <table:table-cell office:value-type="float" office:value="-3.9761431411530812" table:style-name="ce7">
            <text:p>-3.9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.6507620941020544" table:style-name="ce7">
            <text:p>2.6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5.904572564612325" table:style-name="ce10">
            <text:p>15.90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13.25381047051027" table:style-name="ce43">
            <text:p>-13.25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.9761431411530812" table:style-name="ce18">
            <text:p>3.9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.2776673293571914" table:style-name="ce101">
            <text:p>9.28<text:s/></text:p>
          </table:table-cell>
          <table:table-cell table:number-columns-repeated="16365"/>
        </table:table-row>
        <table:table-row table:style-name="ro6">
          <table:table-cell office:value-type="string" table:style-name="ce98">
            <text:p>鯤溟里</text:p>
          </table:table-cell>
          <table:table-cell office:value-type="float" office:value="1163" table:style-name="ce32">
            <text:p>1163<text:s/></text:p>
          </table:table-cell>
          <table:table-cell office:value-type="float" office:value="1181" table:style-name="ce30">
            <text:p>1181<text:s/></text:p>
          </table:table-cell>
          <table:table-cell office:value-type="float" office:value="-18" table:style-name="ce6">
            <text:p>-18<text:s/></text:p>
          </table:table-cell>
          <table:table-cell office:value-type="float" office:value="-15.358361774744028" table:style-name="ce7">
            <text:p>-15.3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.1194539249146755" table:style-name="ce7">
            <text:p>5.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3.651877133105803" table:style-name="ce10">
            <text:p>13.65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8.5324232081911262" table:style-name="ce43">
            <text:p>-8.53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.9726962457337889" table:style-name="ce18">
            <text:p>5.9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.2662116040955631" table:style-name="ce18">
            <text:p>4.2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-8" table:style-name="ce46">
            <text:p>(8)</text:p>
          </table:table-cell>
          <table:table-cell office:value-type="float" office:value="-6.8259385665529013" table:style-name="ce101">
            <text:p>-6.83<text:s/></text:p>
          </table:table-cell>
          <table:table-cell table:number-columns-repeated="16365"/>
        </table:table-row>
        <table:table-row table:style-name="ro12">
          <table:table-cell office:value-type="string" table:style-name="ce98">
            <text:p>鯤鯓里</text:p>
          </table:table-cell>
          <table:table-cell office:value-type="float" office:value="2220" table:style-name="ce33">
            <text:p>2220<text:s/></text:p>
          </table:table-cell>
          <table:table-cell office:value-type="float" office:value="2218" table:style-name="ce31">
            <text:p>22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.90130689499774674" table:style-name="ce25">
            <text:p>0.9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5.8584948174853535" table:style-name="ce25">
            <text:p>5.86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7.2104551599819739" table:style-name="ce28">
            <text:p>7.21<text:s/></text:p>
          </table:table-cell>
          <table:table-cell office:value-type="float" office:value="-3" table:style-name="ce44">
            <text:p>-3<text:s/></text:p>
          </table:table-cell>
          <table:table-cell office:value-type="float" office:value="-1.3519603424966202" table:style-name="ce45">
            <text:p>-1.35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.0558810274898605" table:style-name="ce20">
            <text:p>4.06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.1545741324921135" table:style-name="ce20">
            <text:p>3.15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3.1545741324921135" table:style-name="ce103">
            <text:p>3.15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5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46" draw:style-name="a210" draw:name="Text Box 1" svg:x="0.00694in" svg:y="0.3125in" svg:width="0in" svg:height="0.29861in">
              <draw:text-box>
                <text:p text:style-name="a209" text:class-names="" text:cond-style-name=""><text:span text:style-name="a20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08" text:class-names=""/></text:p>
              </draw:text-box>
              <svg:title/>
              <svg:desc/>
            </draw:frame>
            <draw:frame draw:z-index="1" draw:id="id44" draw:style-name="a201" draw:name="Text Box 1" svg:x="0.00694in" svg:y="0.3125in" svg:width="0in" svg:height="0.29861in">
              <draw:text-box>
                <text:p text:style-name="a200" text:class-names="" text:cond-style-name=""><text:span text:style-name="a19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9" text:class-names=""/></text:p>
              </draw:text-box>
              <svg:title/>
              <svg:desc/>
            </draw:frame>
            <draw:frame draw:z-index="4" draw:id="id47" draw:style-name="a215" draw:name="Text Box 2" svg:x="0.00694in" svg:y="0.29167in" svg:width="0in" svg:height="0.31944in">
              <draw:text-box>
                <text:p text:style-name="a214" text:class-names="" text:cond-style-name=""><text:span text:style-name="a211" text:class-names="">I</text:span><text:span text:style-name="a21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3" text:class-names=""/></text:p>
              </draw:text-box>
              <svg:title/>
              <svg:desc/>
            </draw:frame>
            <draw:frame draw:z-index="2" draw:id="id45" draw:style-name="a206" draw:name="Text Box 2" svg:x="0.00694in" svg:y="0.29167in" svg:width="0in" svg:height="0.31944in">
              <draw:text-box>
                <text:p text:style-name="a205" text:class-names="" text:cond-style-name=""><text:span text:style-name="a202" text:class-names="">I</text:span><text:span text:style-name="a20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4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1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21005" table:style-name="ce105">
            <text:p>21005<text:s/></text:p>
          </table:table-cell>
          <table:table-cell office:value-type="float" office:value="21261" table:style-name="ce29">
            <text:p>21261<text:s/></text:p>
          </table:table-cell>
          <table:table-cell office:value-type="float" office:value="-256" table:style-name="ce60">
            <text:p>-256<text:s/></text:p>
          </table:table-cell>
          <table:table-cell office:value-type="float" office:value="-12.1137557374722" table:style-name="ce58">
            <text:p>-12.11<text:s/></text:p>
          </table:table-cell>
          <table:table-cell office:value-type="float" office:value="172" table:style-name="ce8">
            <text:p>172<text:s/></text:p>
          </table:table-cell>
          <table:table-cell office:value-type="float" office:value="8.1389296361141348" table:style-name="ce58">
            <text:p>8.14<text:s/></text:p>
          </table:table-cell>
          <table:table-cell office:value-type="float" office:value="260" table:style-name="ce12">
            <text:p>260<text:s/></text:p>
          </table:table-cell>
          <table:table-cell office:value-type="float" office:value="12.303033170870203" table:style-name="ce10">
            <text:p>12.30<text:s/></text:p>
          </table:table-cell>
          <table:table-cell office:value-type="float" office:value="-88" table:style-name="ce42">
            <text:p>-88<text:s/></text:p>
          </table:table-cell>
          <table:table-cell office:value-type="float" office:value="-4.1641035347560686" table:style-name="ce43">
            <text:p>-4.16<text:s/></text:p>
          </table:table-cell>
          <table:table-cell office:value-type="float" office:value="101" table:style-name="ce40">
            <text:p>101<text:s/></text:p>
          </table:table-cell>
          <table:table-cell office:value-type="float" office:value="4.779255193299579" table:style-name="ce57">
            <text:p>4.78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.365967917475039" table:style-name="ce18">
            <text:p>2.37<text:s/></text:p>
          </table:table-cell>
          <table:table-cell office:value-type="float" office:value="645" table:style-name="ce51">
            <text:p>645<text:s/></text:p>
          </table:table-cell>
          <table:table-cell office:value-type="float" office:value="813" table:style-name="ce52">
            <text:p>813<text:s/></text:p>
          </table:table-cell>
          <table:table-cell office:value-type="float" office:value="-168" table:style-name="ce65">
            <text:p>(168)</text:p>
          </table:table-cell>
          <table:table-cell office:value-type="float" office:value="-7.9496522027161323" table:style-name="ce101">
            <text:p>-7.9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三吉里</text:p>
          </table:table-cell>
          <table:table-cell office:value-type="float" office:value="490" table:style-name="ce30">
            <text:p>490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-8" table:style-name="ce60">
            <text:p>-8<text:s/></text:p>
          </table:table-cell>
          <table:table-cell office:value-type="float" office:value="-16.194331983805668" table:style-name="ce58">
            <text:p>-16.1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.0728744939271255" table:style-name="ce58">
            <text:p>6.0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.145748987854251" table:style-name="ce10">
            <text:p>12.15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6.0728744939271255" table:style-name="ce43">
            <text:p>-6.07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8.097165991902834" table:style-name="ce18">
            <text:p>8.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-3" table:style-name="ce65">
            <text:p>(3)</text:p>
          </table:table-cell>
          <table:table-cell office:value-type="float" office:value="-6.0728744939271255" table:style-name="ce101">
            <text:p>-6.0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749" table:style-name="ce30">
            <text:p>749<text:s/></text:p>
          </table:table-cell>
          <table:table-cell office:value-type="float" office:value="765" table:style-name="ce30">
            <text:p>765<text:s/></text:p>
          </table:table-cell>
          <table:table-cell office:value-type="float" office:value="-16" table:style-name="ce60">
            <text:p>-16<text:s/></text:p>
          </table:table-cell>
          <table:table-cell office:value-type="float" office:value="-21.136063408190225" table:style-name="ce58">
            <text:p>-21.1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.9260237780713343" table:style-name="ce58">
            <text:p>7.9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1.136063408190225" table:style-name="ce10">
            <text:p>21.14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13.21003963011889" table:style-name="ce43">
            <text:p>-13.21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.9630118890356671" table:style-name="ce18">
            <text:p>3.9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321003963011889" table:style-name="ce18">
            <text:p>1.32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-5" table:style-name="ce65">
            <text:p>(5)</text:p>
          </table:table-cell>
          <table:table-cell office:value-type="float" office:value="-6.6050198150594452" table:style-name="ce101">
            <text:p>-6.6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北埔里</text:p>
          </table:table-cell>
          <table:table-cell office:value-type="float" office:value="689" table:style-name="ce30">
            <text:p>689<text:s/></text:p>
          </table:table-cell>
          <table:table-cell office:value-type="float" office:value="695" table:style-name="ce30">
            <text:p>695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8.6705202312138727" table:style-name="ce58">
            <text:p>-8.6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.6705202312138727" table:style-name="ce58">
            <text:p>8.6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1.560693641618496" table:style-name="ce10">
            <text:p>11.56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2.8901734104046239" table:style-name="ce43">
            <text:p>-2.89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.7803468208092479" table:style-name="ce18">
            <text:p>5.7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445086705202312" table:style-name="ce18">
            <text:p>1.45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-9" table:style-name="ce65">
            <text:p>(9)</text:p>
          </table:table-cell>
          <table:table-cell office:value-type="float" office:value="-13.00578034682081" table:style-name="ce101">
            <text:p>-13.0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420" table:style-name="ce30">
            <text:p>1420<text:s/></text:p>
          </table:table-cell>
          <table:table-cell office:value-type="float" office:value="1432" table:style-name="ce30">
            <text:p>1432<text:s/></text:p>
          </table:table-cell>
          <table:table-cell office:value-type="float" office:value="-12" table:style-name="ce60">
            <text:p>-12<text:s/></text:p>
          </table:table-cell>
          <table:table-cell office:value-type="float" office:value="-8.4151472650771382" table:style-name="ce58">
            <text:p>-8.4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5.6100981767180924" table:style-name="ce58">
            <text:p>5.6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8.4151472650771382" table:style-name="ce10">
            <text:p>8.42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2.8050490883590462" table:style-name="ce43">
            <text:p>-2.81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2075736325385691" table:style-name="ce18">
            <text:p>4.2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.5063113604488079" table:style-name="ce18">
            <text:p>3.51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7" table:style-name="ce65">
            <text:p>(7)</text:p>
          </table:table-cell>
          <table:table-cell office:value-type="float" office:value="-4.9088359046283312" table:style-name="ce101">
            <text:p>-4.91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1012" table:style-name="ce30">
            <text:p>1012<text:s/></text:p>
          </table:table-cell>
          <table:table-cell office:value-type="float" office:value="1040" table:style-name="ce30">
            <text:p>1040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27.29044834307992" table:style-name="ce58">
            <text:p>-27.2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.8479532163742682" table:style-name="ce58">
            <text:p>5.8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5.594541910331383" table:style-name="ce10">
            <text:p>15.59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9.7465886939571149" table:style-name="ce43">
            <text:p>-9.7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9493177387914229" table:style-name="ce18">
            <text:p>1.95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15" table:style-name="ce65">
            <text:p>(15)</text:p>
          </table:table-cell>
          <table:table-cell office:value-type="float" office:value="-14.619883040935672" table:style-name="ce101">
            <text:p>-14.6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和里</text:p>
          </table:table-cell>
          <table:table-cell office:value-type="float" office:value="1135" table:style-name="ce30">
            <text:p>1135<text:s/></text:p>
          </table:table-cell>
          <table:table-cell office:value-type="float" office:value="1167" table:style-name="ce30">
            <text:p>1167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27.801911381407471" table:style-name="ce58">
            <text:p>-27.8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.081668114682885" table:style-name="ce58">
            <text:p>6.0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.638575152041703" table:style-name="ce10">
            <text:p>15.64<text:s/></text:p>
          </table:table-cell>
          <table:table-cell office:value-type="float" office:value="-11" table:style-name="ce42">
            <text:p>-11<text:s/></text:p>
          </table:table-cell>
          <table:table-cell office:value-type="float" office:value="-9.556907037358819" table:style-name="ce43">
            <text:p>-9.5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6.081668114682885" table:style-name="ce18">
            <text:p>6.0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6064291920069507" table:style-name="ce18">
            <text:p>2.61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-9" table:style-name="ce65">
            <text:p>(9)</text:p>
          </table:table-cell>
          <table:table-cell office:value-type="float" office:value="-7.8192875760208516" table:style-name="ce101">
            <text:p>-7.8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華里</text:p>
          </table:table-cell>
          <table:table-cell office:value-type="float" office:value="1641" table:style-name="ce30">
            <text:p>1641<text:s/></text:p>
          </table:table-cell>
          <table:table-cell office:value-type="float" office:value="1616" table:style-name="ce30">
            <text:p>1616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5.351550506601168" table:style-name="ce58">
            <text:p>15.35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2.89530242554498" table:style-name="ce58">
            <text:p>12.9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.5968682836966543" table:style-name="ce10">
            <text:p>8.6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4.2984341418483272" table:style-name="ce43">
            <text:p>4.3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7.9828062634326056" table:style-name="ce18">
            <text:p>7.9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61406202026404666" table:style-name="ce18">
            <text:p>0.61<text:s/></text:p>
          </table:table-cell>
          <table:table-cell office:value-type="float" office:value="65" table:style-name="ce62">
            <text:p><text:s/>65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5" table:style-name="ce65">
            <text:p>5<text:s/></text:p>
          </table:table-cell>
          <table:table-cell office:value-type="float" office:value="3.0703101013202332" table:style-name="ce101">
            <text:p>3.0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興里</text:p>
          </table:table-cell>
          <table:table-cell office:value-type="float" office:value="1868" table:style-name="ce30">
            <text:p>1868<text:s/></text:p>
          </table:table-cell>
          <table:table-cell office:value-type="float" office:value="1896" table:style-name="ce30">
            <text:p>1896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14.877789585547291" table:style-name="ce58">
            <text:p>-14.8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7.9702444208289061" table:style-name="ce58">
            <text:p>7.9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0.095642933049946" table:style-name="ce10">
            <text:p>10.10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2.1253985122210413" table:style-name="ce43">
            <text:p>-2.13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.1880977683315619" table:style-name="ce18">
            <text:p>3.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53134962805526031" table:style-name="ce18">
            <text:p>0.53<text:s/></text:p>
          </table:table-cell>
          <table:table-cell office:value-type="float" office:value="53" table:style-name="ce62">
            <text:p><text:s/>53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-21" table:style-name="ce65">
            <text:p>(21)</text:p>
          </table:table-cell>
          <table:table-cell office:value-type="float" office:value="-11.158342189160468" table:style-name="ce101">
            <text:p>-11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662" table:style-name="ce30">
            <text:p>1662<text:s/></text:p>
          </table:table-cell>
          <table:table-cell office:value-type="float" office:value="1646" table:style-name="ce30">
            <text:p>1646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9.6735187424425622" table:style-name="ce58">
            <text:p>9.67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1.487303506650543" table:style-name="ce58">
            <text:p>11.4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.6505441354292616" table:style-name="ce10">
            <text:p>6.6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4.8367593712212811" table:style-name="ce43">
            <text:p>4.84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022974607013301" table:style-name="ce18">
            <text:p>3.0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4183796856106405" table:style-name="ce18">
            <text:p>2.42<text:s/></text:p>
          </table:table-cell>
          <table:table-cell office:value-type="float" office:value="63" table:style-name="ce62">
            <text:p><text:s/>6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-1" table:style-name="ce65">
            <text:p>(1)</text:p>
          </table:table-cell>
          <table:table-cell office:value-type="float" office:value="-0.60459492140266013" table:style-name="ce101">
            <text:p>-0.6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74" table:style-name="ce30">
            <text:p>1274<text:s/></text:p>
          </table:table-cell>
          <table:table-cell office:value-type="float" office:value="1279" table:style-name="ce30">
            <text:p>1279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-3.9169604386995696" table:style-name="ce58">
            <text:p>-3.9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.050528789659225" table:style-name="ce58">
            <text:p>7.0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.6173129651390514" table:style-name="ce10">
            <text:p>8.62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1.5667841754798275" table:style-name="ce43">
            <text:p>-1.57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8.6173129651390514" table:style-name="ce18">
            <text:p>8.6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78339208773991376" table:style-name="ce18">
            <text:p>0.78<text:s/>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-14" table:style-name="ce65">
            <text:p>(14)</text:p>
          </table:table-cell>
          <table:table-cell office:value-type="float" office:value="-10.967489228358794" table:style-name="ce101">
            <text:p>-10.9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保源里</text:p>
          </table:table-cell>
          <table:table-cell office:value-type="float" office:value="1136" table:style-name="ce30">
            <text:p>1136<text:s/></text:p>
          </table:table-cell>
          <table:table-cell office:value-type="float" office:value="1173" table:style-name="ce30">
            <text:p>1173<text:s/></text:p>
          </table:table-cell>
          <table:table-cell office:value-type="float" office:value="-37" table:style-name="ce60">
            <text:p>-37<text:s/></text:p>
          </table:table-cell>
          <table:table-cell office:value-type="float" office:value="-32.048505846686879" table:style-name="ce58">
            <text:p>-32.0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.7955825032481592" table:style-name="ce58">
            <text:p>7.8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6.457340840190561" table:style-name="ce10">
            <text:p>16.46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8.6617583369424" table:style-name="ce43">
            <text:p>-8.66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.86617583369423989" table:style-name="ce18">
            <text:p>0.8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13" table:style-name="ce65">
            <text:p>(13)</text:p>
          </table:table-cell>
          <table:table-cell office:value-type="float" office:value="-11.260285838025119" table:style-name="ce101">
            <text:p>-11.2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和里</text:p>
          </table:table-cell>
          <table:table-cell office:value-type="float" office:value="1235" table:style-name="ce30">
            <text:p>1235<text:s/></text:p>
          </table:table-cell>
          <table:table-cell office:value-type="float" office:value="1259" table:style-name="ce30">
            <text:p>1259<text:s/></text:p>
          </table:table-cell>
          <table:table-cell office:value-type="float" office:value="-24" table:style-name="ce60">
            <text:p>-24<text:s/></text:p>
          </table:table-cell>
          <table:table-cell office:value-type="float" office:value="-19.246190858059343" table:style-name="ce58">
            <text:p>-19.2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.0096230954290295" table:style-name="ce58">
            <text:p>4.0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.444266238973537" table:style-name="ce10">
            <text:p>18.44<text:s/></text:p>
          </table:table-cell>
          <table:table-cell office:value-type="float" office:value="-18" table:style-name="ce42">
            <text:p>-18<text:s/></text:p>
          </table:table-cell>
          <table:table-cell office:value-type="float" office:value="-14.434643143544507" table:style-name="ce43">
            <text:p>-14.43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.6134723336006411" table:style-name="ce18">
            <text:p>5.6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6038492381716118" table:style-name="ce18">
            <text:p>1.60<text:s/>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8" table:style-name="ce65">
            <text:p>(8)</text:p>
          </table:table-cell>
          <table:table-cell office:value-type="float" office:value="-6.4153969526864474" table:style-name="ce101">
            <text:p>-6.4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富里</text:p>
          </table:table-cell>
          <table:table-cell office:value-type="float" office:value="768" table:style-name="ce30">
            <text:p>768<text:s/></text:p>
          </table:table-cell>
          <table:table-cell office:value-type="float" office:value="787" table:style-name="ce30">
            <text:p>787<text:s/></text:p>
          </table:table-cell>
          <table:table-cell office:value-type="float" office:value="-19" table:style-name="ce60">
            <text:p>-19<text:s/></text:p>
          </table:table-cell>
          <table:table-cell office:value-type="float" office:value="-24.437299035369776" table:style-name="ce58">
            <text:p>-24.4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.0032154340836001" table:style-name="ce58">
            <text:p>9.0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9.29260450160772" table:style-name="ce10">
            <text:p>19.29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10.289389067524116" table:style-name="ce43">
            <text:p>-10.2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2861736334405145" table:style-name="ce18">
            <text:p>1.2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572347266881029" table:style-name="ce18">
            <text:p>2.57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6" table:style-name="ce65">
            <text:p>(6)</text:p>
          </table:table-cell>
          <table:table-cell office:value-type="float" office:value="-7.717041800643087" table:style-name="ce101">
            <text:p>-7.7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貴里</text:p>
          </table:table-cell>
          <table:table-cell office:value-type="float" office:value="691" table:style-name="ce30">
            <text:p>691<text:s/></text:p>
          </table:table-cell>
          <table:table-cell office:value-type="float" office:value="698" table:style-name="ce30">
            <text:p>698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10.079193664506839" table:style-name="ce58">
            <text:p>-10.0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0.079193664506839" table:style-name="ce58">
            <text:p>10.08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.278617710583156" table:style-name="ce10">
            <text:p>17.28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7.1994240460763139" table:style-name="ce43">
            <text:p>-7.20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.759539236861051" table:style-name="ce18">
            <text:p>5.7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8797696184305255" table:style-name="ce18">
            <text:p>2.88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8" table:style-name="ce65">
            <text:p>(8)</text:p>
          </table:table-cell>
          <table:table-cell office:value-type="float" office:value="-11.519078473722102" table:style-name="ce101">
            <text:p>-11.5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嘉昌里</text:p>
          </table:table-cell>
          <table:table-cell office:value-type="float" office:value="1080" table:style-name="ce30">
            <text:p>1080<text:s/></text:p>
          </table:table-cell>
          <table:table-cell office:value-type="float" office:value="1090" table:style-name="ce30">
            <text:p>1090<text:s/></text:p>
          </table:table-cell>
          <table:table-cell office:value-type="float" office:value="-10" table:style-name="ce60">
            <text:p>-10<text:s/></text:p>
          </table:table-cell>
          <table:table-cell office:value-type="float" office:value="-9.2165898617511512" table:style-name="ce58">
            <text:p>-9.22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1.059907834101383" table:style-name="ce58">
            <text:p>11.0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3.82488479262673" table:style-name="ce10">
            <text:p>13.82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2.7649769585253456" table:style-name="ce43">
            <text:p>-2.7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7.3732718894009217" table:style-name="ce18">
            <text:p>7.3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0.138248847926269" table:style-name="ce18">
            <text:p>10.14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-3" table:style-name="ce65">
            <text:p>(3)</text:p>
          </table:table-cell>
          <table:table-cell office:value-type="float" office:value="-2.7649769585253456" table:style-name="ce101">
            <text:p>-2.7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756" table:style-name="ce30">
            <text:p>756<text:s/></text:p>
          </table:table-cell>
          <table:table-cell office:value-type="float" office:value="772" table:style-name="ce30">
            <text:p>772<text:s/></text:p>
          </table:table-cell>
          <table:table-cell office:value-type="float" office:value="-16" table:style-name="ce60">
            <text:p>-16<text:s/></text:p>
          </table:table-cell>
          <table:table-cell office:value-type="float" office:value="-20.942408376963353" table:style-name="ce58">
            <text:p>-20.9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.6178010471204192" table:style-name="ce58">
            <text:p>2.6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5.706806282722512" table:style-name="ce10">
            <text:p>15.71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13.089005235602095" table:style-name="ce43">
            <text:p>-13.09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.2356020942408383" table:style-name="ce18">
            <text:p>5.2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6178010471204192" table:style-name="ce18">
            <text:p>2.62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-7" table:style-name="ce65">
            <text:p>(7)</text:p>
          </table:table-cell>
          <table:table-cell office:value-type="float" office:value="-9.1623036649214651" table:style-name="ce101">
            <text:p>-9.1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181" table:style-name="ce30">
            <text:p>1181<text:s/></text:p>
          </table:table-cell>
          <table:table-cell office:value-type="float" office:value="1189" table:style-name="ce30">
            <text:p>1189<text:s/></text:p>
          </table:table-cell>
          <table:table-cell office:value-type="float" office:value="-8" table:style-name="ce60">
            <text:p>-8<text:s/></text:p>
          </table:table-cell>
          <table:table-cell office:value-type="float" office:value="-6.7510548523206753" table:style-name="ce58">
            <text:p>-6.7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.7510548523206753" table:style-name="ce58">
            <text:p>6.7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3.502109704641351" table:style-name="ce10">
            <text:p>13.50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6.7510548523206753" table:style-name="ce43">
            <text:p>-6.75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3755274261603376" table:style-name="ce18">
            <text:p>3.3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5316455696202533" table:style-name="ce18">
            <text:p>2.53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-5" table:style-name="ce65">
            <text:p>(5)</text:p>
          </table:table-cell>
          <table:table-cell office:value-type="float" office:value="-4.2194092827004219" table:style-name="ce101">
            <text:p>-4.22<text:s/></text:p>
          </table:table-cell>
          <table:table-cell table:number-columns-repeated="16365"/>
        </table:table-row>
        <table:table-row table:style-name="ro5">
          <table:table-cell office:value-type="string" table:style-name="ce32">
            <text:p>鯤鯓里</text:p>
          </table:table-cell>
          <table:table-cell office:value-type="float" office:value="2218" table:style-name="ce31">
            <text:p>2218<text:s/></text:p>
          </table:table-cell>
          <table:table-cell office:value-type="float" office:value="2259" table:style-name="ce31">
            <text:p>2259<text:s/></text:p>
          </table:table-cell>
          <table:table-cell office:value-type="float" office:value="-41" table:style-name="ce61">
            <text:p>-41<text:s/></text:p>
          </table:table-cell>
          <table:table-cell office:value-type="float" office:value="-18.315836497654679" table:style-name="ce59">
            <text:p>-18.32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9.8280098280098276" table:style-name="ce59">
            <text:p>9.83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7.5943712307348665" table:style-name="ce28">
            <text:p>7.5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.2336385972749611" table:style-name="ce45">
            <text:p>2.23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.807460352914898" table:style-name="ce20">
            <text:p>5.81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4.0205494750949295" table:style-name="ce20">
            <text:p>4.02<text:s/></text:p>
          </table:table-cell>
          <table:table-cell office:value-type="float" office:value="55" table:style-name="ce63">
            <text:p><text:s/>55<text:s/></text:p>
          </table:table-cell>
          <table:table-cell office:value-type="float" office:value="94" table:style-name="ce64">
            <text:p><text:s/>94<text:s/></text:p>
          </table:table-cell>
          <table:table-cell office:value-type="float" office:value="-39" table:style-name="ce66">
            <text:p>(39)</text:p>
          </table:table-cell>
          <table:table-cell office:value-type="float" office:value="-17.422381058744694" table:style-name="ce103">
            <text:p>-17.42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 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4"/>臺南市將軍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13">
            <draw:frame draw:z-index="3" draw:id="id50" draw:style-name="a228" draw:name="Text Box 1" svg:x="0.00694in" svg:y="0.3125in" svg:width="0in" svg:height="0.29861in">
              <draw:text-box>
                <text:p text:style-name="a227" text:class-names="" text:cond-style-name=""><text:span text:style-name="a22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26" text:class-names=""/></text:p>
              </draw:text-box>
              <svg:title/>
              <svg:desc/>
            </draw:frame>
            <draw:frame draw:z-index="1" draw:id="id48" draw:style-name="a219" draw:name="Text Box 1" svg:x="0.00694in" svg:y="0.3125in" svg:width="0in" svg:height="0.29861in">
              <draw:text-box>
                <text:p text:style-name="a218" text:class-names="" text:cond-style-name=""><text:span text:style-name="a21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17" text:class-names=""/></text:p>
              </draw:text-box>
              <svg:title/>
              <svg:desc/>
            </draw:frame>
            <draw:frame draw:z-index="4" draw:id="id51" draw:style-name="a233" draw:name="Text Box 2" svg:x="0.00694in" svg:y="0.29167in" svg:width="0in" svg:height="0.31944in">
              <draw:text-box>
                <text:p text:style-name="a232" text:class-names="" text:cond-style-name=""><text:span text:style-name="a229" text:class-names="">I</text:span><text:span text:style-name="a23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31" text:class-names=""/></text:p>
              </draw:text-box>
              <svg:title/>
              <svg:desc/>
            </draw:frame>
            <draw:frame draw:z-index="2" draw:id="id49" draw:style-name="a224" draw:name="Text Box 2" svg:x="0.00694in" svg:y="0.29167in" svg:width="0in" svg:height="0.31944in">
              <draw:text-box>
                <text:p text:style-name="a223" text:class-names="" text:cond-style-name=""><text:span text:style-name="a220" text:class-names="">I</text:span><text:span text:style-name="a22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22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中 華 民 國100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21261" table:style-name="ce105">
            <text:p>21261<text:s/></text:p>
          </table:table-cell>
          <table:table-cell office:value-type="float" office:value="21579" table:style-name="ce29">
            <text:p>21579<text:s/></text:p>
          </table:table-cell>
          <table:table-cell office:value-type="float" office:value="-318" table:style-name="ce60">
            <text:p>-318<text:s/></text:p>
          </table:table-cell>
          <table:table-cell office:value-type="float" office:value="-14.845938375350139" table:style-name="ce58">
            <text:p>-14.85<text:s/></text:p>
          </table:table-cell>
          <table:table-cell office:value-type="float" office:value="119" table:style-name="ce8">
            <text:p>119<text:s/></text:p>
          </table:table-cell>
          <table:table-cell office:value-type="float" office:value="5.5555555555555554" table:style-name="ce58">
            <text:p>5.56<text:s/></text:p>
          </table:table-cell>
          <table:table-cell office:value-type="float" office:value="297" table:style-name="ce12">
            <text:p>297<text:s/></text:p>
          </table:table-cell>
          <table:table-cell office:value-type="float" office:value="13.865546218487394" table:style-name="ce10">
            <text:p>13.87<text:s/></text:p>
          </table:table-cell>
          <table:table-cell office:value-type="float" office:value="-178" table:style-name="ce42">
            <text:p>-178<text:s/></text:p>
          </table:table-cell>
          <table:table-cell office:value-type="float" office:value="-8.3099906629318401" table:style-name="ce43">
            <text:p>-8.31<text:s/></text:p>
          </table:table-cell>
          <table:table-cell office:value-type="float" office:value="112" table:style-name="ce40">
            <text:p>112<text:s/></text:p>
          </table:table-cell>
          <table:table-cell office:value-type="float" office:value="5.2287581699346406" table:style-name="ce57">
            <text:p>5.23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2.4743230625583568" table:style-name="ce18">
            <text:p>2.47<text:s/></text:p>
          </table:table-cell>
          <table:table-cell office:value-type="float" office:value="725" table:style-name="ce51">
            <text:p>725<text:s/></text:p>
          </table:table-cell>
          <table:table-cell office:value-type="float" office:value="865" table:style-name="ce52">
            <text:p>865<text:s/></text:p>
          </table:table-cell>
          <table:table-cell office:value-type="float" office:value="-140" table:style-name="ce65">
            <text:p>(140)</text:p>
          </table:table-cell>
          <table:table-cell office:value-type="float" office:value="-6.5359477124183005" table:style-name="ce101">
            <text:p>-6.5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三吉里</text:p>
          </table:table-cell>
          <table:table-cell office:value-type="float" office:value="498" table:style-name="ce30">
            <text:p>498<text:s/></text:p>
          </table:table-cell>
          <table:table-cell office:value-type="float" office:value="520" table:style-name="ce30">
            <text:p>520<text:s/></text:p>
          </table:table-cell>
          <table:table-cell office:value-type="float" office:value="-22" table:style-name="ce60">
            <text:p>-22<text:s/></text:p>
          </table:table-cell>
          <table:table-cell office:value-type="float" office:value="-43.222003929273086" table:style-name="ce58">
            <text:p>-43.2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.9292730844793708" table:style-name="ce58">
            <text:p>3.9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.717092337917483" table:style-name="ce10">
            <text:p>15.72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11.787819253438114" table:style-name="ce43">
            <text:p>-11.7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9646365422396854" table:style-name="ce18">
            <text:p>1.9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.9292730844793708" table:style-name="ce18">
            <text:p>3.93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-8" table:style-name="ce65">
            <text:p>(8)</text:p>
          </table:table-cell>
          <table:table-cell office:value-type="float" office:value="-15.717092337917483" table:style-name="ce101">
            <text:p>-15.7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765" table:style-name="ce30">
            <text:p>765<text:s/></text:p>
          </table:table-cell>
          <table:table-cell office:value-type="float" office:value="783" table:style-name="ce30">
            <text:p>783<text:s/></text:p>
          </table:table-cell>
          <table:table-cell office:value-type="float" office:value="-18" table:style-name="ce60">
            <text:p>-18<text:s/></text:p>
          </table:table-cell>
          <table:table-cell office:value-type="float" office:value="-23.255813953488371" table:style-name="ce58">
            <text:p>-23.2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.7519379844961236" table:style-name="ce58">
            <text:p>7.7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.919896640826872" table:style-name="ce10">
            <text:p>12.92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5.1679586563307494" table:style-name="ce43">
            <text:p>-5.17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.8759689922480618" table:style-name="ce18">
            <text:p>3.8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2919896640826873" table:style-name="ce18">
            <text:p>1.29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-14" table:style-name="ce65">
            <text:p>(14)</text:p>
          </table:table-cell>
          <table:table-cell office:value-type="float" office:value="-18.087855297157621" table:style-name="ce101">
            <text:p>-18.0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北埔里</text:p>
          </table:table-cell>
          <table:table-cell office:value-type="float" office:value="695" table:style-name="ce30">
            <text:p>695<text:s/></text:p>
          </table:table-cell>
          <table:table-cell office:value-type="float" office:value="700" table:style-name="ce30">
            <text:p>700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-7.1684587813620073" table:style-name="ce58">
            <text:p>-7.1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.7347670250896057" table:style-name="ce58">
            <text:p>5.7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.903225806451612" table:style-name="ce10">
            <text:p>12.90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7.1684587813620073" table:style-name="ce43">
            <text:p>-7.17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7.1684587813620073" table:style-name="ce18">
            <text:p>7.1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8673835125448028" table:style-name="ce18">
            <text:p>2.87<text:s/>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-3" table:style-name="ce65">
            <text:p>(3)</text:p>
          </table:table-cell>
          <table:table-cell office:value-type="float" office:value="-4.301075268817204" table:style-name="ce101">
            <text:p>-4.3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432" table:style-name="ce30">
            <text:p>1432<text:s/></text:p>
          </table:table-cell>
          <table:table-cell office:value-type="float" office:value="1468" table:style-name="ce30">
            <text:p>1468<text:s/></text:p>
          </table:table-cell>
          <table:table-cell office:value-type="float" office:value="-36" table:style-name="ce60">
            <text:p>-36<text:s/></text:p>
          </table:table-cell>
          <table:table-cell office:value-type="float" office:value="-24.827586206896552" table:style-name="ce58">
            <text:p>-24.8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.4482758620689653" table:style-name="ce58">
            <text:p>3.4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2.413793103448276" table:style-name="ce10">
            <text:p>12.41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8.9655172413793096" table:style-name="ce43">
            <text:p>-8.97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7.5862068965517242" table:style-name="ce18">
            <text:p>7.5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7586206896551722" table:style-name="ce18">
            <text:p>2.76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-26" table:style-name="ce65">
            <text:p>(26)</text:p>
          </table:table-cell>
          <table:table-cell office:value-type="float" office:value="-17.931034482758619" table:style-name="ce101">
            <text:p>-17.9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1040" table:style-name="ce30">
            <text:p>1040<text:s/></text:p>
          </table:table-cell>
          <table:table-cell office:value-type="float" office:value="1073" table:style-name="ce30">
            <text:p>1073<text:s/></text:p>
          </table:table-cell>
          <table:table-cell office:value-type="float" office:value="-33" table:style-name="ce60">
            <text:p>-33<text:s/></text:p>
          </table:table-cell>
          <table:table-cell office:value-type="float" office:value="-31.235210601041175" table:style-name="ce58">
            <text:p>-31.2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.7860861334595359" table:style-name="ce58">
            <text:p>3.7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2.716516800757216" table:style-name="ce10">
            <text:p>22.72<text:s/></text:p>
          </table:table-cell>
          <table:table-cell office:value-type="float" office:value="-20" table:style-name="ce42">
            <text:p>-20<text:s/></text:p>
          </table:table-cell>
          <table:table-cell office:value-type="float" office:value="-18.930430667297681" table:style-name="ce43">
            <text:p>-18.9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2.8395646000946519" table:style-name="ce18">
            <text:p>2.8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8395646000946519" table:style-name="ce18">
            <text:p>2.84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11.358258400378608" table:style-name="ce101">
            <text:p>-11.3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和里</text:p>
          </table:table-cell>
          <table:table-cell office:value-type="float" office:value="1167" table:style-name="ce30">
            <text:p>1167<text:s/></text:p>
          </table:table-cell>
          <table:table-cell office:value-type="float" office:value="1199" table:style-name="ce30">
            <text:p>1199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27.049873203719358" table:style-name="ce58">
            <text:p>-27.0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9171597633136095" table:style-name="ce58">
            <text:p>5.9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.442096365173288" table:style-name="ce10">
            <text:p>19.44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13.524936601859679" table:style-name="ce43">
            <text:p>-13.52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5.9171597633136095" table:style-name="ce18">
            <text:p>5.9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5359256128486898" table:style-name="ce18">
            <text:p>2.54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15" table:style-name="ce65">
            <text:p>(15)</text:p>
          </table:table-cell>
          <table:table-cell office:value-type="float" office:value="-12.679628064243449" table:style-name="ce101">
            <text:p>-12.6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華里</text:p>
          </table:table-cell>
          <table:table-cell office:value-type="float" office:value="1616" table:style-name="ce30">
            <text:p>1616<text:s/></text:p>
          </table:table-cell>
          <table:table-cell office:value-type="float" office:value="1631" table:style-name="ce30">
            <text:p>1631<text:s/></text:p>
          </table:table-cell>
          <table:table-cell office:value-type="float" office:value="-15" table:style-name="ce60">
            <text:p>-15<text:s/></text:p>
          </table:table-cell>
          <table:table-cell office:value-type="float" office:value="-9.2392978133661838" table:style-name="ce58">
            <text:p>-9.2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.5435786880197098" table:style-name="ce58">
            <text:p>5.5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0.471204188481677" table:style-name="ce10">
            <text:p>10.47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4.9276255004619651" table:style-name="ce43">
            <text:p>-4.93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8.6233446258084374" table:style-name="ce18">
            <text:p>8.6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.0797659377887281" table:style-name="ce18">
            <text:p>3.08<text:s/></text:p>
          </table:table-cell>
          <table:table-cell office:value-type="float" office:value="65" table:style-name="ce62">
            <text:p><text:s/>65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-19" table:style-name="ce65">
            <text:p>(19)</text:p>
          </table:table-cell>
          <table:table-cell office:value-type="float" office:value="-11.703110563597166" table:style-name="ce101">
            <text:p>-11.7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興里</text:p>
          </table:table-cell>
          <table:table-cell office:value-type="float" office:value="1896" table:style-name="ce30">
            <text:p>1896<text:s/></text:p>
          </table:table-cell>
          <table:table-cell office:value-type="float" office:value="1920" table:style-name="ce30">
            <text:p>1920<text:s/></text:p>
          </table:table-cell>
          <table:table-cell office:value-type="float" office:value="-24" table:style-name="ce60">
            <text:p>-24<text:s/></text:p>
          </table:table-cell>
          <table:table-cell office:value-type="float" office:value="-12.578616352201259" table:style-name="ce58">
            <text:p>-12.5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6.2893081761006293" table:style-name="ce58">
            <text:p>6.2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1.530398322851152" table:style-name="ce10">
            <text:p>11.53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5.2410901467505244" table:style-name="ce43">
            <text:p>-5.24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4.7169811320754711" table:style-name="ce18">
            <text:p>4.7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.6205450733752622" table:style-name="ce18">
            <text:p>2.62<text:s/></text:p>
          </table:table-cell>
          <table:table-cell office:value-type="float" office:value="66" table:style-name="ce62">
            <text:p><text:s/>66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-5" table:style-name="ce65">
            <text:p>(5)</text:p>
          </table:table-cell>
          <table:table-cell office:value-type="float" office:value="-2.6205450733752622" table:style-name="ce101">
            <text:p>-2.6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646" table:style-name="ce30">
            <text:p>1646<text:s/></text:p>
          </table:table-cell>
          <table:table-cell office:value-type="float" office:value="1679" table:style-name="ce30">
            <text:p>1679<text:s/></text:p>
          </table:table-cell>
          <table:table-cell office:value-type="float" office:value="-33" table:style-name="ce60">
            <text:p>-33<text:s/></text:p>
          </table:table-cell>
          <table:table-cell office:value-type="float" office:value="-19.849624060150376" table:style-name="ce58">
            <text:p>-19.85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.6165413533834592" table:style-name="ce58">
            <text:p>6.6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0.225563909774436" table:style-name="ce10">
            <text:p>10.23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3.6090225563909777" table:style-name="ce43">
            <text:p>-3.61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.6090225563909777" table:style-name="ce18">
            <text:p>3.6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.6090225563909777" table:style-name="ce18">
            <text:p>3.61<text:s/></text:p>
          </table:table-cell>
          <table:table-cell office:value-type="float" office:value="44" table:style-name="ce62">
            <text:p><text:s/>44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-23" table:style-name="ce65">
            <text:p>(23)</text:p>
          </table:table-cell>
          <table:table-cell office:value-type="float" office:value="-13.834586466165414" table:style-name="ce101">
            <text:p>-13.8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79" table:style-name="ce30">
            <text:p>1279<text:s/></text:p>
          </table:table-cell>
          <table:table-cell office:value-type="float" office:value="1285" table:style-name="ce30">
            <text:p>1285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4.6801872074882995" table:style-name="ce58">
            <text:p>-4.6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4602184087363499" table:style-name="ce58">
            <text:p>5.4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2.480499219968799" table:style-name="ce10">
            <text:p>12.48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7.0202808112324497" table:style-name="ce43">
            <text:p>-7.02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4.6801872074882995" table:style-name="ce18">
            <text:p>4.6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保源里</text:p>
          </table:table-cell>
          <table:table-cell office:value-type="float" office:value="1173" table:style-name="ce30">
            <text:p>1173<text:s/></text:p>
          </table:table-cell>
          <table:table-cell office:value-type="float" office:value="1201" table:style-name="ce30">
            <text:p>1201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23.58887952822241" table:style-name="ce58">
            <text:p>-23.5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.7396798652064023" table:style-name="ce58">
            <text:p>6.7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6.849199663016005" table:style-name="ce10">
            <text:p>16.85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0.109519797809604" table:style-name="ce43">
            <text:p>-10.11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.2122999157540013" table:style-name="ce18">
            <text:p>4.2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527379949452401" table:style-name="ce18">
            <text:p>2.53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-8" table:style-name="ce65">
            <text:p>(8)</text:p>
          </table:table-cell>
          <table:table-cell office:value-type="float" office:value="-6.7396798652064023" table:style-name="ce101">
            <text:p>-6.7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和里</text:p>
          </table:table-cell>
          <table:table-cell office:value-type="float" office:value="1259" table:style-name="ce30">
            <text:p>1259<text:s/></text:p>
          </table:table-cell>
          <table:table-cell office:value-type="float" office:value="1266" table:style-name="ce30">
            <text:p>1266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5.5445544554455441" table:style-name="ce58">
            <text:p>-5.5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.9603960396039604" table:style-name="ce58">
            <text:p>3.9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.881188118811881" table:style-name="ce10">
            <text:p>11.88<text:s/></text:p>
          </table:table-cell>
          <table:table-cell office:value-type="float" office:value="-10" table:style-name="ce42">
            <text:p>-10<text:s/></text:p>
          </table:table-cell>
          <table:table-cell office:value-type="float" office:value="-7.9207920792079207" table:style-name="ce43">
            <text:p>-7.9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1683168316831685" table:style-name="ce18">
            <text:p>3.1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.5445544554455441" table:style-name="ce18">
            <text:p>5.54<text:s/></text:p>
          </table:table-cell>
          <table:table-cell office:value-type="float" office:value="61" table:style-name="ce62">
            <text:p><text:s/>6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10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富里</text:p>
          </table:table-cell>
          <table:table-cell office:value-type="float" office:value="787" table:style-name="ce30">
            <text:p>787<text:s/></text:p>
          </table:table-cell>
          <table:table-cell office:value-type="float" office:value="813" table:style-name="ce30">
            <text:p>813<text:s/></text:p>
          </table:table-cell>
          <table:table-cell office:value-type="float" office:value="-26" table:style-name="ce60">
            <text:p>-26<text:s/></text:p>
          </table:table-cell>
          <table:table-cell office:value-type="float" office:value="-32.5" table:style-name="ce58">
            <text:p>-32.5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.5" table:style-name="ce58">
            <text:p>2.5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7.5" table:style-name="ce10">
            <text:p>17.50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5" table:style-name="ce43">
            <text:p>-15.0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6.25" table:style-name="ce18">
            <text:p>6.2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-19" table:style-name="ce65">
            <text:p>(19)</text:p>
          </table:table-cell>
          <table:table-cell office:value-type="float" office:value="-23.75" table:style-name="ce101">
            <text:p>-23.75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貴里</text:p>
          </table:table-cell>
          <table:table-cell office:value-type="float" office:value="698" table:style-name="ce30">
            <text:p>698<text:s/></text:p>
          </table:table-cell>
          <table:table-cell office:value-type="float" office:value="709" table:style-name="ce30">
            <text:p>709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15.636105188343993" table:style-name="ce58">
            <text:p>-15.6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.2643923240938166" table:style-name="ce58">
            <text:p>4.2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.793176972281449" table:style-name="ce10">
            <text:p>12.79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8.5287846481876333" table:style-name="ce43">
            <text:p>-8.53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4.2643923240938166" table:style-name="ce18">
            <text:p>4.2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4214641080312722" table:style-name="ce18">
            <text:p>1.42<text:s/></text:p>
          </table:table-cell>
          <table:table-cell office:value-type="float" office:value="32" table:style-name="ce62">
            <text:p><text:s/>3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-1" table:style-name="ce65">
            <text:p>(1)</text:p>
          </table:table-cell>
          <table:table-cell office:value-type="float" office:value="-1.4214641080312722" table:style-name="ce101">
            <text:p>-1.42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嘉昌里</text:p>
          </table:table-cell>
          <table:table-cell office:value-type="float" office:value="1090" table:style-name="ce30">
            <text:p>1090<text:s/></text:p>
          </table:table-cell>
          <table:table-cell office:value-type="float" office:value="1083" table:style-name="ce30">
            <text:p>1083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6.4427059364933275" table:style-name="ce58">
            <text:p>6.4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.3630924988495172" table:style-name="ce58">
            <text:p>7.3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3.00966405890474" table:style-name="ce10">
            <text:p>23.01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15.646571560055222" table:style-name="ce43">
            <text:p>-15.65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5.5223193741371377" table:style-name="ce18">
            <text:p>5.5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8407731247123793" table:style-name="ce18">
            <text:p>1.84<text:s/></text:p>
          </table:table-cell>
          <table:table-cell office:value-type="float" office:value="41" table:style-name="ce62">
            <text:p><text:s/>4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16.566958122411414" table:style-name="ce101">
            <text:p>16.5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772" table:style-name="ce30">
            <text:p>772<text:s/></text:p>
          </table:table-cell>
          <table:table-cell office:value-type="float" office:value="789" table:style-name="ce30">
            <text:p>789<text:s/></text:p>
          </table:table-cell>
          <table:table-cell office:value-type="float" office:value="-17" table:style-name="ce60">
            <text:p>-17<text:s/></text:p>
          </table:table-cell>
          <table:table-cell office:value-type="float" office:value="-21.780909673286356" table:style-name="ce58">
            <text:p>-21.78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.6873798846893022" table:style-name="ce58">
            <text:p>7.6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.655989750160153" table:style-name="ce10">
            <text:p>16.66<text:s/></text:p>
          </table:table-cell>
          <table:table-cell office:value-type="float" office:value="-7" table:style-name="ce42">
            <text:p>-7<text:s/></text:p>
          </table:table-cell>
          <table:table-cell office:value-type="float" office:value="-8.9686098654708513" table:style-name="ce43">
            <text:p>-8.97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.1249199231262006" table:style-name="ce18">
            <text:p>5.1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-9" table:style-name="ce65">
            <text:p>(9)</text:p>
          </table:table-cell>
          <table:table-cell office:value-type="float" office:value="-11.531069827033953" table:style-name="ce101">
            <text:p>-11.5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189" table:style-name="ce30">
            <text:p>1189<text:s/></text:p>
          </table:table-cell>
          <table:table-cell office:value-type="float" office:value="1207" table:style-name="ce30">
            <text:p>1207<text:s/></text:p>
          </table:table-cell>
          <table:table-cell office:value-type="float" office:value="-18" table:style-name="ce60">
            <text:p>-18<text:s/></text:p>
          </table:table-cell>
          <table:table-cell office:value-type="float" office:value="-15.025041736227045" table:style-name="ce58">
            <text:p>-15.0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.8430717863105173" table:style-name="ce58">
            <text:p>5.84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.025041736227045" table:style-name="ce10">
            <text:p>15.03<text:s/></text:p>
          </table:table-cell>
          <table:table-cell office:value-type="float" office:value="-11" table:style-name="ce42">
            <text:p>-11<text:s/></text:p>
          </table:table-cell>
          <table:table-cell office:value-type="float" office:value="-9.1819699499165282" table:style-name="ce43">
            <text:p>-9.1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6.67779632721202" table:style-name="ce18">
            <text:p>6.6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.33889816360601" table:style-name="ce18">
            <text:p>3.34<text:s/></text:p>
          </table:table-cell>
          <table:table-cell office:value-type="float" office:value="54" table:style-name="ce62">
            <text:p><text:s/>5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-1" table:style-name="ce65">
            <text:p>(1)</text:p>
          </table:table-cell>
          <table:table-cell office:value-type="float" office:value="-0.8347245409015025" table:style-name="ce101">
            <text:p>-0.83<text:s/></text:p>
          </table:table-cell>
          <table:table-cell table:number-columns-repeated="16365"/>
        </table:table-row>
        <table:table-row table:style-name="ro13">
          <table:table-cell office:value-type="string" table:style-name="ce32">
            <text:p>鯤鯓里</text:p>
          </table:table-cell>
          <table:table-cell office:value-type="float" office:value="2259" table:style-name="ce31">
            <text:p>2259<text:s/></text:p>
          </table:table-cell>
          <table:table-cell office:value-type="float" office:value="2253" table:style-name="ce31">
            <text:p>2253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2.6595744680851063" table:style-name="ce59">
            <text:p>2.66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5.7624113475177303" table:style-name="ce59">
            <text:p>5.76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8.4219858156028362" table:style-name="ce28">
            <text:p>8.42<text:s/></text:p>
          </table:table-cell>
          <table:table-cell office:value-type="float" office:value="-6" table:style-name="ce44">
            <text:p>-6<text:s/></text:p>
          </table:table-cell>
          <table:table-cell office:value-type="float" office:value="-2.6595744680851063" table:style-name="ce45">
            <text:p>-2.66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5.3191489361702127" table:style-name="ce20">
            <text:p>5.32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.7730496453900708" table:style-name="ce20">
            <text:p>1.77<text:s/></text:p>
          </table:table-cell>
          <table:table-cell office:value-type="float" office:value="92" table:style-name="ce63">
            <text:p><text:s/>92<text:s/></text:p>
          </table:table-cell>
          <table:table-cell office:value-type="float" office:value="87" table:style-name="ce64">
            <text:p><text:s/>87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2.2163120567375887" table:style-name="ce103">
            <text:p>2.22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3">
        <table:table-column table:style-name="co1" table:number-columns-repeated="6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1" table:number-columns-repeated="8" table:default-cell-style-name="ce13"/>
        <table:table-column table:style-name="co4" table:default-cell-style-name="ce36"/>
        <table:table-column table:style-name="co4" table:default-cell-style-name="ce35"/>
        <table:table-column table:style-name="co5" table:number-columns-repeated="16365" table:default-cell-style-name="ce13"/>
        <table:table-row table:style-name="ro1">
          <table:table-cell office:value-type="string" table:number-columns-spanned="15" table:number-rows-spanned="1" table:style-name="ce71">
            <text:p><text:s text:c="3"/>臺南市將軍區人口成長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2" draw:id="id53" draw:style-name="a242" draw:name="Text Box 2" svg:x="0in" svg:y="0.29167in" svg:width="0in" svg:height="0.33695in">
              <draw:text-box>
                <text:p text:style-name="a241" text:class-names="" text:cond-style-name=""><text:span text:style-name="a238" text:class-names="">I</text:span><text:span text:style-name="a23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0" text:class-names=""/></text:p>
              </draw:text-box>
              <svg:title/>
              <svg:desc/>
            </draw:frame>
            <draw:frame draw:z-index="1" draw:id="id52" draw:style-name="a237" draw:name="Text Box 1" svg:x="0in" svg:y="0.3125in" svg:width="0in" svg:height="0.29861in">
              <draw:text-box>
                <text:p text:style-name="a236" text:class-names="" text:cond-style-name=""><text:span text:style-name="a23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35" text:class-names=""/></text:p>
              </draw:text-box>
              <svg:title/>
              <svg:desc/>
            </draw:frame>
          </table:covered-table-cell>
          <table:covered-table-cell/>
          <table:table-cell table:style-name="ce13">
            <draw:frame draw:z-index="3" draw:id="id54" draw:style-name="a246" draw:name="Text Box 1" svg:x="0.00694in" svg:y="0.3125in" svg:width="0in" svg:height="0.29861in">
              <draw:text-box>
                <text:p text:style-name="a245" text:class-names="" text:cond-style-name=""><text:span text:style-name="a24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44" text:class-names=""/></text:p>
              </draw:text-box>
              <svg:title/>
              <svg:desc/>
            </draw:frame>
            <draw:frame draw:z-index="4" draw:id="id55" draw:style-name="a251" draw:name="Text Box 2" svg:x="0.00694in" svg:y="0.29167in" svg:width="0in" svg:height="0.31944in">
              <draw:text-box>
                <text:p text:style-name="a250" text:class-names="" text:cond-style-name=""><text:span text:style-name="a247" text:class-names="">I</text:span><text:span text:style-name="a24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9" text:class-names=""/></text:p>
              </draw:text-box>
              <svg:title/>
              <svg:desc/>
            </draw:frame>
          </table:table-cell>
          <table:table-cell table:style-name="ce13"/>
          <table:table-cell table:style-name="ce36"/>
          <table:table-cell table:style-name="ce35"/>
          <table:table-cell table:number-columns-repeated="16365"/>
        </table:table-row>
        <table:table-row table:style-name="ro2">
          <table:table-cell table:number-columns-repeated="7" table:style-name="ce1"/>
          <table:table-cell office:value-type="string" table:style-name="ce1">
            <text:p>99 <text:s text:c="2"/>年 12 月底<text:s/></text:p>
          </table:table-cell>
          <table:table-cell table:number-columns-repeated="5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13"/>
          <table:table-cell table:style-name="ce36"/>
          <table:table-cell table:style-name="ce35"/>
          <table:table-cell table:number-columns-repeated="16365"/>
        </table:table-row>
        <table:table-row table:style-name="ro3">
          <table:table-cell table:style-name="ce95"/>
          <table:table-cell office:value-type="string" table:number-columns-spanned="1" table:number-rows-spanned="3" table:style-name="ce124">
            <text:p>本年度12月人口數</text:p>
          </table:table-cell>
          <table:table-cell office:value-type="string" table:number-columns-spanned="1" table:number-rows-spanned="3" table:style-name="ce124">
            <text:p>上年度12月人口數</text:p>
          </table:table-cell>
          <table:table-cell office:value-type="string" table:number-columns-spanned="1" table:number-rows-spanned="3" table:style-name="ce123">
            <text:p>總成長數</text:p>
          </table:table-cell>
          <table:table-cell office:value-type="string" table:number-columns-spanned="1" table:number-rows-spanned="3" table:style-name="ce123">
            <text:p>總成長數率(‰)</text:p>
          </table:table-cell>
          <table:table-cell office:value-type="string" table:number-columns-spanned="6" table:number-rows-spanned="1" table:style-name="ce123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23">
            <text:p>結婚</text:p>
          </table:table-cell>
          <table:covered-table-cell/>
          <table:table-cell office:value-type="string" table:number-columns-spanned="2" table:number-rows-spanned="2" table:style-name="ce123">
            <text:p>離婚</text:p>
          </table:table-cell>
          <table:covered-table-cell/>
          <table:table-cell office:value-type="string" table:number-columns-spanned="1" table:number-rows-spanned="3" table:style-name="ce121">
            <text:p>遷入人數</text:p>
          </table:table-cell>
          <table:table-cell office:value-type="string" table:number-columns-spanned="1" table:number-rows-spanned="3" table:style-name="ce121">
            <text:p>遷出人數</text:p>
          </table:table-cell>
          <table:table-cell office:value-type="string" table:number-columns-spanned="1" table:number-rows-spanned="3" table:style-name="ce87">
            <text:p>社會增減數</text:p>
          </table:table-cell>
          <table:table-cell office:value-type="string" table:number-columns-spanned="1" table:number-rows-spanned="3" table:style-name="ce8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96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出生</text:p>
          </table:table-cell>
          <table:covered-table-cell/>
          <table:table-cell office:value-type="string" table:number-columns-spanned="2" table:number-rows-spanned="1" table:style-name="ce122">
            <text:p>死亡</text:p>
          </table:table-cell>
          <table:covered-table-cell/>
          <table:table-cell office:value-type="string" table:number-columns-spanned="1" table:number-rows-spanned="2" table:style-name="ce92">
            <text:p>自然增減數</text:p>
          </table:table-cell>
          <table:table-cell office:value-type="string" table:number-columns-spanned="1" table:number-rows-spanned="2" table:style-name="ce92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7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41">
            <text:p>死亡數</text:p>
          </table:table-cell>
          <table:table-cell office:value-type="string" table:style-name="ce41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4">
            <text:p>離婚數</text:p>
          </table:table-cell>
          <table:table-cell office:value-type="string" table:style-name="ce5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32">
            <text:p>總 <text:s text:c="2"/> 計</text:p>
          </table:table-cell>
          <table:table-cell office:value-type="float" office:value="21579" table:style-name="ce105">
            <text:p>21579<text:s/></text:p>
          </table:table-cell>
          <table:table-cell office:value-type="float" office:value="21798" table:style-name="ce53">
            <text:p>21798<text:s/></text:p>
          </table:table-cell>
          <table:table-cell office:value-type="float" office:value="-219" table:style-name="ce60">
            <text:p>-219<text:s/></text:p>
          </table:table-cell>
          <table:table-cell office:value-type="float" office:value="-10.097517117366346" table:style-name="ce58">
            <text:p>-10.10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5.3945639394148976" table:style-name="ce58">
            <text:p>5.39<text:s/></text:p>
          </table:table-cell>
          <table:table-cell office:value-type="float" office:value="247" table:style-name="ce12">
            <text:p>247<text:s/></text:p>
          </table:table-cell>
          <table:table-cell office:value-type="float" office:value="11.388523872098117" table:style-name="ce10">
            <text:p>11.39<text:s/></text:p>
          </table:table-cell>
          <table:table-cell office:value-type="float" office:value="-130" table:style-name="ce42">
            <text:p>-130<text:s/></text:p>
          </table:table-cell>
          <table:table-cell office:value-type="float" office:value="-5.9939599326832189" table:style-name="ce43">
            <text:p>-5.99<text:s/></text:p>
          </table:table-cell>
          <table:table-cell office:value-type="float" office:value="104" table:style-name="ce40">
            <text:p>104<text:s/></text:p>
          </table:table-cell>
          <table:table-cell office:value-type="float" office:value="4.7951679461465755" table:style-name="ce57">
            <text:p>4.80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.7520805957074026" table:style-name="ce18">
            <text:p>1.75<text:s/></text:p>
          </table:table-cell>
          <table:table-cell office:value-type="float" office:value="731" table:style-name="ce51">
            <text:p>731<text:s/></text:p>
          </table:table-cell>
          <table:table-cell office:value-type="float" office:value="820" table:style-name="ce52">
            <text:p>820<text:s/></text:p>
          </table:table-cell>
          <table:table-cell office:value-type="float" office:value="-89" table:style-name="ce65">
            <text:p>(89)</text:p>
          </table:table-cell>
          <table:table-cell office:value-type="float" office:value="-4.1035571846831269" table:style-name="ce101">
            <text:p>-4.1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三吉里</text:p>
          </table:table-cell>
          <table:table-cell office:value-type="float" office:value="520" table:style-name="ce30">
            <text:p>520<text:s/></text:p>
          </table:table-cell>
          <table:table-cell office:value-type="float" office:value="508" table:style-name="ce54">
            <text:p>508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3.346303501945524" table:style-name="ce58">
            <text:p>23.3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.9455252918287937" table:style-name="ce58">
            <text:p>1.9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.836575875486381" table:style-name="ce10">
            <text:p>5.84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3.8910505836575875" table:style-name="ce43">
            <text:p>-3.89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9455252918287937" table:style-name="ce18">
            <text:p>1.9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.8910505836575875" table:style-name="ce18">
            <text:p>3.89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1.673151750972762" table:style-name="ce101">
            <text:p>11.6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仁和里</text:p>
          </table:table-cell>
          <table:table-cell office:value-type="float" office:value="783" table:style-name="ce30">
            <text:p>783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-21" table:style-name="ce60">
            <text:p>-21<text:s/></text:p>
          </table:table-cell>
          <table:table-cell office:value-type="float" office:value="-26.465028355387524" table:style-name="ce58">
            <text:p>-26.4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.5614366729678641" table:style-name="ce58">
            <text:p>7.56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7.725267800882168" table:style-name="ce10">
            <text:p>27.73<text:s/></text:p>
          </table:table-cell>
          <table:table-cell office:value-type="float" office:value="-16" table:style-name="ce42">
            <text:p>-16<text:s/></text:p>
          </table:table-cell>
          <table:table-cell office:value-type="float" office:value="-20.163831127914303" table:style-name="ce43">
            <text:p>-20.1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8.8216761184625074" table:style-name="ce18">
            <text:p>8.8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.260239445494644" table:style-name="ce18">
            <text:p>1.26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-3" table:style-name="ce65">
            <text:p>(3)</text:p>
          </table:table-cell>
          <table:table-cell office:value-type="float" office:value="-3.7807183364839321" table:style-name="ce101">
            <text:p>-3.7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北埔里</text:p>
          </table:table-cell>
          <table:table-cell office:value-type="float" office:value="700" table:style-name="ce30">
            <text:p>700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-16" table:style-name="ce60">
            <text:p>-16<text:s/></text:p>
          </table:table-cell>
          <table:table-cell office:value-type="float" office:value="-22.598870056497177" table:style-name="ce58">
            <text:p>-22.6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.2372881355932206" table:style-name="ce58">
            <text:p>4.2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2.711864406779663" table:style-name="ce10">
            <text:p>12.71<text:s/></text:p>
          </table:table-cell>
          <table:table-cell office:value-type="float" office:value="-6" table:style-name="ce42">
            <text:p>-6<text:s/></text:p>
          </table:table-cell>
          <table:table-cell office:value-type="float" office:value="-8.4745762711864412" table:style-name="ce43">
            <text:p>-8.47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2.8248587570621471" table:style-name="ce18">
            <text:p>2.8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8248587570621471" table:style-name="ce18">
            <text:p>2.8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-11" table:style-name="ce65">
            <text:p>(11)</text:p>
          </table:table-cell>
          <table:table-cell office:value-type="float" office:value="-15.536723163841808" table:style-name="ce101">
            <text:p>-15.5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平沙里</text:p>
          </table:table-cell>
          <table:table-cell office:value-type="float" office:value="1468" table:style-name="ce30">
            <text:p>1468<text:s/></text:p>
          </table:table-cell>
          <table:table-cell office:value-type="float" office:value="1484" table:style-name="ce54">
            <text:p>1484<text:s/></text:p>
          </table:table-cell>
          <table:table-cell office:value-type="float" office:value="-16" table:style-name="ce60">
            <text:p>-16<text:s/></text:p>
          </table:table-cell>
          <table:table-cell office:value-type="float" office:value="-10.840108401084011" table:style-name="ce58">
            <text:p>-10.8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9.4850948509485082" table:style-name="ce58">
            <text:p>9.4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9.4850948509485082" table:style-name="ce10">
            <text:p>9.4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.3875338753387534" table:style-name="ce18">
            <text:p>3.3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3550135501355014" table:style-name="ce18">
            <text:p>1.3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-12" table:style-name="ce65">
            <text:p>(12)</text:p>
          </table:table-cell>
          <table:table-cell office:value-type="float" office:value="-8.1300813008130088" table:style-name="ce101">
            <text:p>-8.13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玉山里</text:p>
          </table:table-cell>
          <table:table-cell office:value-type="float" office:value="1073" table:style-name="ce30">
            <text:p>1073<text:s/></text:p>
          </table:table-cell>
          <table:table-cell office:value-type="float" office:value="1078" table:style-name="ce54">
            <text:p>1078<text:s/></text:p>
          </table:table-cell>
          <table:table-cell office:value-type="float" office:value="-5" table:style-name="ce60">
            <text:p>-5<text:s/></text:p>
          </table:table-cell>
          <table:table-cell office:value-type="float" office:value="-4.6490004649000465" table:style-name="ce58">
            <text:p>-4.6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.4384007438400745" table:style-name="ce58">
            <text:p>7.4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9.298000929800093" table:style-name="ce10">
            <text:p>9.30<text:s/></text:p>
          </table:table-cell>
          <table:table-cell office:value-type="float" office:value="-2" table:style-name="ce42">
            <text:p>-2<text:s/></text:p>
          </table:table-cell>
          <table:table-cell office:value-type="float" office:value="-1.8596001859600186" table:style-name="ce43">
            <text:p>-1.86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7192003719200373" table:style-name="ce18">
            <text:p>3.7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2980009298000932" table:style-name="ce18">
            <text:p>0.9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2.7894002789400276" table:style-name="ce101">
            <text:p>2.7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和里</text:p>
          </table:table-cell>
          <table:table-cell office:value-type="float" office:value="1199" table:style-name="ce30">
            <text:p>1199<text:s/></text:p>
          </table:table-cell>
          <table:table-cell office:value-type="float" office:value="1223" table:style-name="ce55">
            <text:p>1223<text:s/></text:p>
          </table:table-cell>
          <table:table-cell office:value-type="float" office:value="-24" table:style-name="ce60">
            <text:p>-24<text:s/></text:p>
          </table:table-cell>
          <table:table-cell office:value-type="float" office:value="-19.818331957060281" table:style-name="ce58">
            <text:p>-19.8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.6515276630883566" table:style-name="ce58">
            <text:p>1.6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5.68951279933939" table:style-name="ce10">
            <text:p>15.69<text:s/></text:p>
          </table:table-cell>
          <table:table-cell office:value-type="float" office:value="-17" table:style-name="ce42">
            <text:p>-17<text:s/></text:p>
          </table:table-cell>
          <table:table-cell office:value-type="float" office:value="-14.037985136251033" table:style-name="ce43">
            <text:p>-14.04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7.4318744838976052" table:style-name="ce18">
            <text:p>7.4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.4772914946325351" table:style-name="ce18">
            <text:p>2.48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-3" table:style-name="ce65">
            <text:p>(3)</text:p>
          </table:table-cell>
          <table:table-cell office:value-type="float" office:value="-2.4772914946325351" table:style-name="ce101">
            <text:p>-2.4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西華里</text:p>
          </table:table-cell>
          <table:table-cell office:value-type="float" office:value="1631" table:style-name="ce30">
            <text:p>1631<text:s/></text:p>
          </table:table-cell>
          <table:table-cell office:value-type="float" office:value="1653" table:style-name="ce55">
            <text:p>1653<text:s/></text:p>
          </table:table-cell>
          <table:table-cell office:value-type="float" office:value="-22" table:style-name="ce60">
            <text:p>-22<text:s/></text:p>
          </table:table-cell>
          <table:table-cell office:value-type="float" office:value="-13.398294762484774" table:style-name="ce58">
            <text:p>-13.4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5.4811205846528628" table:style-name="ce58">
            <text:p>5.4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.5261875761266754" table:style-name="ce10">
            <text:p>8.53<text:s/></text:p>
          </table:table-cell>
          <table:table-cell office:value-type="float" office:value="-5" table:style-name="ce42">
            <text:p>-5<text:s/></text:p>
          </table:table-cell>
          <table:table-cell office:value-type="float" office:value="-3.0450669914738122" table:style-name="ce43">
            <text:p>-3.05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4.2630937880633377" table:style-name="ce18">
            <text:p>4.2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.8270401948842874" table:style-name="ce18">
            <text:p>1.83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-9" table:style-name="ce65">
            <text:p>(9)</text:p>
          </table:table-cell>
          <table:table-cell office:value-type="float" office:value="-5.4811205846528628" table:style-name="ce101">
            <text:p>-5.48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忠興里</text:p>
          </table:table-cell>
          <table:table-cell office:value-type="float" office:value="1920" table:style-name="ce30">
            <text:p>1920<text:s/></text:p>
          </table:table-cell>
          <table:table-cell office:value-type="float" office:value="1918" table:style-name="ce55">
            <text:p>1918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1.0422094841063052" table:style-name="ce58">
            <text:p>1.04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.2110474205315267" table:style-name="ce58">
            <text:p>5.2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7.2954663887441376" table:style-name="ce10">
            <text:p>7.30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2.0844189682126104" table:style-name="ce43">
            <text:p>-2.08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6.7743616466909851" table:style-name="ce18">
            <text:p>6.7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.1266284523189158" table:style-name="ce18">
            <text:p>3.13<text:s/>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.5633142261594579" table:style-name="ce101">
            <text:p>1.5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沙里</text:p>
          </table:table-cell>
          <table:table-cell office:value-type="float" office:value="1679" table:style-name="ce30">
            <text:p>1679<text:s/></text:p>
          </table:table-cell>
          <table:table-cell office:value-type="float" office:value="1693" table:style-name="ce55">
            <text:p>1693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8.3036773428232493" table:style-name="ce58">
            <text:p>-8.30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.4899169632265732" table:style-name="ce58">
            <text:p>9.49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1.862396204033214" table:style-name="ce10">
            <text:p>11.86<text:s/></text:p>
          </table:table-cell>
          <table:table-cell office:value-type="float" office:value="-4" table:style-name="ce42">
            <text:p>-4<text:s/></text:p>
          </table:table-cell>
          <table:table-cell office:value-type="float" office:value="-2.3724792408066433" table:style-name="ce43">
            <text:p>-2.37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4.7449584816132866" table:style-name="ce18">
            <text:p>4.7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.3724792408066433" table:style-name="ce18">
            <text:p>2.37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-8" table:style-name="ce65">
            <text:p>(8)</text:p>
          </table:table-cell>
          <table:table-cell office:value-type="float" office:value="-4.7449584816132866" table:style-name="ce101">
            <text:p>-4.7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長榮里</text:p>
          </table:table-cell>
          <table:table-cell office:value-type="float" office:value="1285" table:style-name="ce30">
            <text:p>1285<text:s/></text:p>
          </table:table-cell>
          <table:table-cell office:value-type="float" office:value="1256" table:style-name="ce55">
            <text:p>1256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2.825659189295553" table:style-name="ce58">
            <text:p>22.8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7225501770956315" table:style-name="ce58">
            <text:p>4.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.806375442739078" table:style-name="ce10">
            <text:p>11.81<text:s/></text:p>
          </table:table-cell>
          <table:table-cell office:value-type="float" office:value="-9" table:style-name="ce42">
            <text:p>-9<text:s/></text:p>
          </table:table-cell>
          <table:table-cell office:value-type="float" office:value="-7.0838252656434477" table:style-name="ce43">
            <text:p>-7.08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3.1483667847304209" table:style-name="ce18">
            <text:p>3.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.5741833923652104" table:style-name="ce18">
            <text:p>1.57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22.03856749311295" table:style-name="ce101">
            <text:p>22.04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保源里</text:p>
          </table:table-cell>
          <table:table-cell office:value-type="float" office:value="1201" table:style-name="ce30">
            <text:p>1201<text:s/></text:p>
          </table:table-cell>
          <table:table-cell office:value-type="float" office:value="1227" table:style-name="ce55">
            <text:p>1227<text:s/></text:p>
          </table:table-cell>
          <table:table-cell office:value-type="float" office:value="-26" table:style-name="ce60">
            <text:p>-26<text:s/></text:p>
          </table:table-cell>
          <table:table-cell office:value-type="float" office:value="-21.416803953871501" table:style-name="ce58">
            <text:p>-21.4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.9423393739703458" table:style-name="ce58">
            <text:p>4.9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.532125205930807" table:style-name="ce10">
            <text:p>11.53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6.5897858319604614" table:style-name="ce43">
            <text:p>-6.59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4.1186161449752881" table:style-name="ce18">
            <text:p>4.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82372322899505768" table:style-name="ce18">
            <text:p>0.8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-15" table:style-name="ce65">
            <text:p>(15)</text:p>
          </table:table-cell>
          <table:table-cell office:value-type="float" office:value="-12.355848434925866" table:style-name="ce101">
            <text:p>-12.3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苓和里</text:p>
          </table:table-cell>
          <table:table-cell office:value-type="float" office:value="1266" table:style-name="ce30">
            <text:p>1266<text:s/></text:p>
          </table:table-cell>
          <table:table-cell office:value-type="float" office:value="1294" table:style-name="ce55">
            <text:p>1294<text:s/></text:p>
          </table:table-cell>
          <table:table-cell office:value-type="float" office:value="-28" table:style-name="ce60">
            <text:p>-28<text:s/></text:p>
          </table:table-cell>
          <table:table-cell office:value-type="float" office:value="-21.875" table:style-name="ce58">
            <text:p>-21.8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.5625" table:style-name="ce58">
            <text:p>1.5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3.28125" table:style-name="ce10">
            <text:p>13.28<text:s/></text:p>
          </table:table-cell>
          <table:table-cell office:value-type="float" office:value="-15" table:style-name="ce42">
            <text:p>-15<text:s/></text:p>
          </table:table-cell>
          <table:table-cell office:value-type="float" office:value="-11.71875" table:style-name="ce43">
            <text:p>-11.72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.78125" table:style-name="ce18">
            <text:p>0.7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78125" table:style-name="ce18">
            <text:p>0.7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-11" table:style-name="ce65">
            <text:p>(11)</text:p>
          </table:table-cell>
          <table:table-cell office:value-type="float" office:value="-8.59375" table:style-name="ce101">
            <text:p>-8.59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富里</text:p>
          </table:table-cell>
          <table:table-cell office:value-type="float" office:value="813" table:style-name="ce30">
            <text:p>813<text:s/></text:p>
          </table:table-cell>
          <table:table-cell office:value-type="float" office:value="808" table:style-name="ce55">
            <text:p>80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6.1690314620604569" table:style-name="ce58">
            <text:p>6.17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.4028377544725474" table:style-name="ce58">
            <text:p>7.4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.104256631708822" table:style-name="ce10">
            <text:p>11.10<text:s/></text:p>
          </table:table-cell>
          <table:table-cell office:value-type="float" office:value="-3" table:style-name="ce42">
            <text:p>-3<text:s/></text:p>
          </table:table-cell>
          <table:table-cell office:value-type="float" office:value="-3.7014188772362737" table:style-name="ce43">
            <text:p>-3.70<text:s/></text:p>
          </table:table-cell>
          <table:table-cell office:value-type="float" office:value="3" table:style-name="ce38">
            <text:p>3<text:s/></text:p>
          </table:table-cell>
          <table:table-cell office:value-type="float" office:value="3.7014188772362737" table:style-name="ce18">
            <text:p>3.7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-2" table:style-name="ce65">
            <text:p>(2)</text:p>
          </table:table-cell>
          <table:table-cell office:value-type="float" office:value="-2.4676125848241828" table:style-name="ce101">
            <text:p>-2.4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將貴里</text:p>
          </table:table-cell>
          <table:table-cell office:value-type="float" office:value="709" table:style-name="ce30">
            <text:p>709<text:s/></text:p>
          </table:table-cell>
          <table:table-cell office:value-type="float" office:value="728" table:style-name="ce55">
            <text:p>728<text:s/></text:p>
          </table:table-cell>
          <table:table-cell office:value-type="float" office:value="-19" table:style-name="ce60">
            <text:p>-19<text:s/></text:p>
          </table:table-cell>
          <table:table-cell office:value-type="float" office:value="-26.443980514961726" table:style-name="ce58">
            <text:p>-26.4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.3507306889352808" table:style-name="ce58">
            <text:p>8.3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9.485038274182326" table:style-name="ce10">
            <text:p>19.49<text:s/></text:p>
          </table:table-cell>
          <table:table-cell office:value-type="float" office:value="-8" table:style-name="ce42">
            <text:p>-8<text:s/></text:p>
          </table:table-cell>
          <table:table-cell office:value-type="float" office:value="-11.134307585247043" table:style-name="ce43">
            <text:p>-11.13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6.9589422407794013" table:style-name="ce18">
            <text:p>6.9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.7835768963117609" table:style-name="ce18">
            <text:p>2.7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-4" table:style-name="ce65">
            <text:p>(4)</text:p>
          </table:table-cell>
          <table:table-cell office:value-type="float" office:value="-5.5671537926235217" table:style-name="ce101">
            <text:p>-5.57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嘉昌里</text:p>
          </table:table-cell>
          <table:table-cell office:value-type="float" office:value="1083" table:style-name="ce30">
            <text:p>1083<text:s/></text:p>
          </table:table-cell>
          <table:table-cell office:value-type="float" office:value="1092" table:style-name="ce55">
            <text:p>1092<text:s/></text:p>
          </table:table-cell>
          <table:table-cell office:value-type="float" office:value="-9" table:style-name="ce60">
            <text:p>-9<text:s/></text:p>
          </table:table-cell>
          <table:table-cell office:value-type="float" office:value="-8.2758620689655178" table:style-name="ce58">
            <text:p>-8.28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.5977011494252871" table:style-name="ce58">
            <text:p>4.6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5.632183908045976" table:style-name="ce10">
            <text:p>15.63<text:s/></text:p>
          </table:table-cell>
          <table:table-cell office:value-type="float" office:value="-12" table:style-name="ce42">
            <text:p>-12<text:s/></text:p>
          </table:table-cell>
          <table:table-cell office:value-type="float" office:value="-11.034482758620689" table:style-name="ce43">
            <text:p>-11.03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6.4367816091954024" table:style-name="ce18">
            <text:p>6.4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.91954022988505746" table:style-name="ce18">
            <text:p>0.92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-5" table:style-name="ce65">
            <text:p>(5)</text:p>
          </table:table-cell>
          <table:table-cell office:value-type="float" office:value="-4.5977011494252871" table:style-name="ce101">
            <text:p>-4.60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廣山里</text:p>
          </table:table-cell>
          <table:table-cell office:value-type="float" office:value="789" table:style-name="ce30">
            <text:p>78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-12" table:style-name="ce60">
            <text:p>-12<text:s/></text:p>
          </table:table-cell>
          <table:table-cell office:value-type="float" office:value="-15.09433962264151" table:style-name="ce58">
            <text:p>-15.0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.5157232704402515" table:style-name="ce58">
            <text:p>2.5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.867924528301884" table:style-name="ce10">
            <text:p>18.87<text:s/></text:p>
          </table:table-cell>
          <table:table-cell office:value-type="float" office:value="-13" table:style-name="ce42">
            <text:p>-13<text:s/></text:p>
          </table:table-cell>
          <table:table-cell office:value-type="float" office:value="-16.352201257861633" table:style-name="ce43">
            <text:p>-16.35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.2578616352201257" table:style-name="ce18">
            <text:p>1.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-1" table:style-name="ce65">
            <text:p>(1)</text:p>
          </table:table-cell>
          <table:table-cell office:value-type="float" office:value="-1.2578616352201257" table:style-name="ce101">
            <text:p>-1.26<text:s/></text:p>
          </table:table-cell>
          <table:table-cell table:number-columns-repeated="16365"/>
        </table:table-row>
        <table:table-row table:style-name="ro6">
          <table:table-cell office:value-type="string" table:style-name="ce32">
            <text:p>鯤溟里</text:p>
          </table:table-cell>
          <table:table-cell office:value-type="float" office:value="1207" table:style-name="ce30">
            <text:p>1207<text:s/></text:p>
          </table:table-cell>
          <table:table-cell office:value-type="float" office:value="1213" table:style-name="ce55">
            <text:p>1213<text:s/></text:p>
          </table:table-cell>
          <table:table-cell office:value-type="float" office:value="-6" table:style-name="ce60">
            <text:p>-6<text:s/></text:p>
          </table:table-cell>
          <table:table-cell office:value-type="float" office:value="-4.9586776859504136" table:style-name="ce58">
            <text:p>-4.9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.1322314049586781" table:style-name="ce58">
            <text:p>4.1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.1322314049586781" table:style-name="ce10">
            <text:p>4.13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3">
            <text:p>0.0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6.6115702479338845" table:style-name="ce18">
            <text:p>6.6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.3057851239669422" table:style-name="ce18">
            <text:p>3.31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-8" table:style-name="ce65">
            <text:p>(8)</text:p>
          </table:table-cell>
          <table:table-cell office:value-type="float" office:value="-6.6115702479338845" table:style-name="ce101">
            <text:p>-6.61<text:s/></text:p>
          </table:table-cell>
          <table:table-cell table:number-columns-repeated="16365"/>
        </table:table-row>
        <table:table-row table:style-name="ro5">
          <table:table-cell office:value-type="string" table:style-name="ce32">
            <text:p>鯤鯓里</text:p>
          </table:table-cell>
          <table:table-cell office:value-type="float" office:value="2253" table:style-name="ce31">
            <text:p>2253<text:s/></text:p>
          </table:table-cell>
          <table:table-cell office:value-type="float" office:value="2302" table:style-name="ce56">
            <text:p>2302<text:s/></text:p>
          </table:table-cell>
          <table:table-cell office:value-type="float" office:value="-49" table:style-name="ce61">
            <text:p>-49<text:s/></text:p>
          </table:table-cell>
          <table:table-cell office:value-type="float" office:value="-21.514818880351264" table:style-name="ce59">
            <text:p>-21.5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.3907793633369927" table:style-name="ce59">
            <text:p>4.39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7.0252469813391878" table:style-name="ce28">
            <text:p>7.03<text:s/></text:p>
          </table:table-cell>
          <table:table-cell office:value-type="float" office:value="-6" table:style-name="ce44">
            <text:p>-6<text:s/></text:p>
          </table:table-cell>
          <table:table-cell office:value-type="float" office:value="-2.6344676180021955" table:style-name="ce45">
            <text:p>-2.63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6.1470911086717885" table:style-name="ce20">
            <text:p>6.15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.3172338090010978" table:style-name="ce20">
            <text:p>1.3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-37" table:style-name="ce66">
            <text:p>(37)</text:p>
          </table:table-cell>
          <table:table-cell office:value-type="float" office:value="-16.245883644346868" table:style-name="ce103">
            <text:p>-16.25<text:s/>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>說明：1.本表各項比率均為千分率。</text:p>
          </table:table-cell>
          <table:table-cell table:number-columns-repeated="11" table:style-name="ce14"/>
          <table:table-cell office:value-type="string" table:style-name="ce23">
            <text:p>臺南市將軍區戶政事務所 <text:s text:c="2"/>編製</text:p>
          </table:table-cell>
          <table:table-cell table:number-columns-repeated="2" table:style-name="ce14"/>
          <table:table-cell table:number-columns-repeated="2" table:style-name="ce13"/>
          <table:table-cell table:style-name="ce37"/>
          <table:table-cell table:style-name="ce34"/>
          <table:table-cell table:number-columns-repeated="16365"/>
        </table:table-row>
        <table:table-row table:style-name="ro8">
          <table:table-cell office:value-type="string" table:style-name="ce15">
            <text:p><text:s text:c="9"/>2.自然增加率 ‰=(年出生人數－年死亡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8">
          <table:table-cell office:value-type="string" table:style-name="ce15">
            <text:p><text:s text:c="9"/>3.社會增加率 ‰=(年遷入人數－年遷出人數)÷該年月中人口總數)*1000。</text:p>
          </table:table-cell>
          <table:table-cell table:number-columns-repeated="14" table:style-name="ce15"/>
          <table:table-cell table:number-columns-repeated="2" table:style-name="ce16"/>
          <table:table-cell table:style-name="ce37"/>
          <table:table-cell table:style-name="ce34"/>
          <table:table-cell table:number-columns-repeated="16365" table:style-name="ce16"/>
        </table:table-row>
        <table:table-row table:style-name="ro9">
          <table:table-cell office:value-type="string" table:style-name="ce17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style-name="ro9">
          <table:table-cell office:value-type="string" table:style-name="ce17">
            <text:p><text:s text:c="9"/>4.年中人口總數=(上年年底人口數＋本年年底人口數)÷2。</text:p>
          </table:table-cell>
          <table:table-cell table:number-columns-repeated="16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7" table:style-name="ro9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2805" table:style-name="ro10">
          <table:table-cell table:number-columns-repeated="17" table:style-name="ce17"/>
          <table:table-cell table:style-name="ce37"/>
          <table:table-cell table:style-name="ce34"/>
          <table:table-cell table:number-columns-repeated="16365" table:style-name="ce17"/>
        </table:table-row>
        <table:table-row table:number-rows-repeated="38" table:style-name="ro10">
          <table:table-cell table:number-columns-repeated="17" table:style-name="ce17"/>
          <table:table-cell table:style-name="ce36"/>
          <table:table-cell table:style-name="ce35"/>
          <table:table-cell table:number-columns-repeated="16365" table:style-name="ce17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4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4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4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4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人口成長自然增加生死結離.$A$1"/>
        <table:named-expression table:name="\b" table:expression="of:=[.#REF!]" table:base-cell-address="112_12人口成長自然增加生死結離.$A$1"/>
        <table:named-expression table:name="NAME" table:expression="of:=[.#REF!]" table:base-cell-address="112_12人口成長自然增加生死結離.$A$1"/>
        <table:named-expression table:name="P_1" table:expression="of:=[.#REF!]" table:base-cell-address="112_12人口成長自然增加生死結離.$A$1"/>
        <table:named-expression table:name="P_11" table:expression="of:=[.#REF!]" table:base-cell-address="112_12人口成長自然增加生死結離.$A$1"/>
        <table:named-expression table:name="P_2" table:expression="of:=[.#REF!]" table:base-cell-address="112_12人口成長自然增加生死結離.$A$1"/>
        <table:named-expression table:name="Print_Area" table:expression="of:=[.#REF!]" table:base-cell-address="112_12人口成長自然增加生死結離.$A$1"/>
        <table:named-expression table:name="PRINT_AREA_MI" table:expression="of:=[.#REF!]" table:base-cell-address="112_12人口成長自然增加生死結離.$A$1"/>
        <table:named-expression table:name="rd_rf_f_97y_9802_data" table:expression="of:=[.#REF!]" table:base-cell-address="112_12人口成長自然增加生死結離.$A$1"/>
        <table:named-expression table:name="rd_rg_f_84y_97y_data" table:expression="of:=[.#REF!]" table:base-cell-address="112_12人口成長自然增加生死結離.$A$1"/>
        <table:named-expression table:name="rd_rg_f_9805_data" table:expression="of:=[.#REF!]" table:base-cell-address="112_12人口成長自然增加生死結離.$A$1"/>
        <table:named-expression table:name="rd_rg_f_9806_data" table:expression="of:=[.#REF!]" table:base-cell-address="112_12人口成長自然增加生死結離.$A$1"/>
        <table:named-expression table:name="rd_rg_f_9807_data" table:expression="of:=[.#REF!]" table:base-cell-address="112_12人口成長自然增加生死結離.$A$1"/>
        <table:named-expression table:name="rd_rg_f_9808_data" table:expression="of:=[.#REF!]" table:base-cell-address="112_12人口成長自然增加生死結離.$A$1"/>
        <table:named-expression table:name="rd_rg_f_98y_9803_data" table:expression="of:=[.#REF!]" table:base-cell-address="112_12人口成長自然增加生死結離.$A$1"/>
        <table:named-expression table:name="rd_rg_f_98y_9804_data" table:expression="of:=[.#REF!]" table:base-cell-address="112_12人口成長自然增加生死結離.$A$1"/>
        <table:named-expression table:name="rd_rg_q_84y_97y_data" table:expression="of:=[.#REF!]" table:base-cell-address="112_12人口成長自然增加生死結離.$A$1"/>
        <table:named-expression table:name="rd_rg_q_97y_9802_data" table:expression="of:=[.#REF!]" table:base-cell-address="112_12人口成長自然增加生死結離.$A$1"/>
        <table:named-expression table:name="rd_rg_q_9805_data" table:expression="of:=[.#REF!]" table:base-cell-address="112_12人口成長自然增加生死結離.$A$1"/>
        <table:named-expression table:name="rd_rg_q_9806_data" table:expression="of:=[.#REF!]" table:base-cell-address="112_12人口成長自然增加生死結離.$A$1"/>
        <table:named-expression table:name="rd_rg_q_9807_data" table:expression="of:=[.#REF!]" table:base-cell-address="112_12人口成長自然增加生死結離.$A$1"/>
        <table:named-expression table:name="rd_rg_q_9808_data" table:expression="of:=[.#REF!]" table:base-cell-address="112_12人口成長自然增加生死結離.$A$1"/>
        <table:named-expression table:name="rd_rg_q_98y_9803_data" table:expression="of:=[.#REF!]" table:base-cell-address="112_12人口成長自然增加生死結離.$A$1"/>
        <table:named-expression table:name="rd_rg_q_98y_9804_data" table:expression="of:=[.#REF!]" table:base-cell-address="112_12人口成長自然增加生死結離.$A$1"/>
        <table:named-expression table:name="rd_rg_q9607" table:expression="of:=[.#REF!]" table:base-cell-address="112_12人口成長自然增加生死結離.$A$1"/>
        <table:named-expression table:name="rd_t_84y_97y_data" table:expression="of:=[.#REF!]" table:base-cell-address="112_12人口成長自然增加生死結離.$A$1"/>
        <table:named-expression table:name="rd_t_97y_9802_data" table:expression="of:=[.#REF!]" table:base-cell-address="112_12人口成長自然增加生死結離.$A$1"/>
        <table:named-expression table:name="rd_t_9805_data" table:expression="of:=[.#REF!]" table:base-cell-address="112_12人口成長自然增加生死結離.$A$1"/>
        <table:named-expression table:name="rd_t_9806_data" table:expression="of:=[.#REF!]" table:base-cell-address="112_12人口成長自然增加生死結離.$A$1"/>
        <table:named-expression table:name="rd_t_9807_data" table:expression="of:=[.#REF!]" table:base-cell-address="112_12人口成長自然增加生死結離.$A$1"/>
        <table:named-expression table:name="rd_t_9808_data" table:expression="of:=[.#REF!]" table:base-cell-address="112_12人口成長自然增加生死結離.$A$1"/>
        <table:named-expression table:name="rd_t_98y_9803_data" table:expression="of:=[.#REF!]" table:base-cell-address="112_12人口成長自然增加生死結離.$A$1"/>
        <table:named-expression table:name="rd_t_98y_9804_data" table:expression="of:=[.#REF!]" table:base-cell-address="112_12人口成長自然增加生死結離.$A$1"/>
        <table:named-expression table:name="rd_t9607" table:expression="of:=[.#REF!]" table:base-cell-address="112_12人口成長自然增加生死結離.$A$1"/>
        <table:named-expression table:name="月底人口數" table:expression="of:=[.#REF!]" table:base-cell-address="112_12人口成長自然增加生死結離.$A$1"/>
        <table:named-expression table:name="出生" table:expression="of:=[.#REF!]" table:base-cell-address="112_12人口成長自然增加生死結離.$A$1"/>
        <table:named-expression table:name="死亡" table:expression="of:=[.#REF!]" table:base-cell-address="112_12人口成長自然增加生死結離.$A$1"/>
        <table:named-expression table:name="結婚" table:expression="of:=[.#REF!]" table:base-cell-address="112_12人口成長自然增加生死結離.$A$1"/>
        <table:named-expression table:name="鄰數戶數" table:expression="of:=[.#REF!]" table:base-cell-address="112_12人口成長自然增加生死結離.$A$1"/>
        <table:named-expression table:name="離婚" table:expression="of:=[.#REF!]" table:base-cell-address="112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">
      <number:text> </number:text>
      <number:number number:min-integer-digits="1"/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94P0">
      <number:number number:decimal-places="0" number:min-decimal-places="0" number:min-integer-digits="1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94P0"/>
    </number:number-style>
    <number:number-style style:name="N9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戶政 學甲</dc:creator>
    <meta:creation-date>2014-11-04T12:19:13Z</meta:creation-date>
    <dc:date>2024-01-23T02:10:27Z</dc:date>
    <meta:print-date>2024-01-23T02:09:41Z</meta:print-date>
  </office:meta>
</office:document-meta>
</file>