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21315__20998__20301__91_0_93_" style:data-style-name="N94">
      <style:table-cell-properties fo:border-top="none" fo:border-bottom="none" fo:border-left="thin solid #000000" fo:border-right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21315__20998__20301__91_0_93_" style:data-style-name="N49">
      <style:table-cell-properties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21315__20998__20301__91_0_93_" style:data-style-name="N49">
      <style:table-cell-properties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6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automatic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64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52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52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人口成長自然增加生死結離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0" draw:style-name="a3" draw:name="Text Box 1" svg:x="0in" svg:y="0.3125in" svg:width="0in" svg:height="0.31018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2" draw:id="id1" draw:style-name="a8" draw:name="Text Box 2" svg:x="0in" svg:y="0.29167in" svg:width="0in" svg:height="0.32883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3" draw:id="id2" draw:style-name="a12" draw:name="Text Box 1" svg:x="0in" svg:y="0.3125in" svg:width="0in" svg:height="0.30787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4" draw:id="id3" draw:style-name="a17" draw:name="Text Box 2" svg:x="0in" svg:y="0.29167in" svg:width="0in" svg:height="0.3287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1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0601" table:style-name="ce28">
            <text:p>10601<text:s/></text:p>
          </table:table-cell>
          <table:table-cell office:value-type="float" office:value="10397" table:style-name="ce28">
            <text:p>10397<text:s/></text:p>
          </table:table-cell>
          <table:table-cell office:value-type="float" office:value="-204" table:style-name="ce28">
            <text:p>-204<text:s/></text:p>
          </table:table-cell>
          <table:table-cell office:value-type="float" office:value="-19.430421944947138" table:style-name="ce71">
            <text:p>-19.4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.0479093246975899" table:style-name="ce71">
            <text:p>3.05<text:s/></text:p>
          </table:table-cell>
          <table:table-cell office:value-type="float" office:value="131" table:style-name="ce48">
            <text:p>131<text:s/></text:p>
          </table:table-cell>
          <table:table-cell office:value-type="float" office:value="12.47737879798076" table:style-name="ce50">
            <text:p>12.48<text:s/></text:p>
          </table:table-cell>
          <table:table-cell office:value-type="float" office:value="-99" table:style-name="ce51">
            <text:p>-99<text:s/></text:p>
          </table:table-cell>
          <table:table-cell office:value-type="float" office:value="-9.4294694732831701" table:style-name="ce52">
            <text:p>-9.43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2.6669206591103913" table:style-name="ce54">
            <text:p>2.6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.4287074959519954" table:style-name="ce54">
            <text:p>1.43<text:s/></text:p>
          </table:table-cell>
          <table:table-cell office:value-type="float" office:value="250" table:style-name="ce80">
            <text:p>250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-105" table:style-name="ce72">
            <text:p>(105)</text:p>
          </table:table-cell>
          <table:table-cell office:value-type="float" office:value="-10.000952471663968" table:style-name="ce57">
            <text:p>-10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495" table:style-name="ce31">
            <text:p>1495<text:s/></text:p>
          </table:table-cell>
          <table:table-cell office:value-type="float" office:value="1480" table:style-name="ce30">
            <text:p>1480<text:s/></text:p>
          </table:table-cell>
          <table:table-cell office:value-type="float" office:value="-15" table:style-name="ce34">
            <text:p>-15<text:s/></text:p>
          </table:table-cell>
          <table:table-cell office:value-type="float" office:value="-10.08403361344538" table:style-name="ce71">
            <text:p>-10.0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.0336134453781511" table:style-name="ce71">
            <text:p>4.0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.789915966386555" table:style-name="ce50">
            <text:p>14.79<text:s/></text:p>
          </table:table-cell>
          <table:table-cell office:value-type="float" office:value="-16" table:style-name="ce51">
            <text:p>-16<text:s/></text:p>
          </table:table-cell>
          <table:table-cell office:value-type="float" office:value="-10.756302521008404" table:style-name="ce52">
            <text:p>-10.7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0168067226890756" table:style-name="ce54">
            <text:p>2.0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4.0336134453781511" table:style-name="ce54">
            <text:p>4.03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6.7226890756302522" table:style-name="ce57">
            <text:p>-6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492" table:style-name="ce31">
            <text:p>492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35.160289555325747" table:style-name="ce71">
            <text:p>-35.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.0682523267838677" table:style-name="ce71">
            <text:p>2.07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2.409513960703205" table:style-name="ce50">
            <text:p>12.41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10.341261633919338" table:style-name="ce52">
            <text:p>-10.3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.0682523267838677" table:style-name="ce54">
            <text:p>2.07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-11" table:style-name="ce72">
            <text:p>(11)</text:p>
          </table:table-cell>
          <table:table-cell office:value-type="float" office:value="-22.750775594622542" table:style-name="ce57">
            <text:p>-22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892" table:style-name="ce31">
            <text:p>892<text:s/></text:p>
          </table:table-cell>
          <table:table-cell office:value-type="float" office:value="862" table:style-name="ce103">
            <text:p>862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34.20752565564424" table:style-name="ce71">
            <text:p>-34.2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7012542759407072" table:style-name="ce71">
            <text:p>5.7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3.683010262257698" table:style-name="ce50">
            <text:p>13.68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7.9817559863169896" table:style-name="ce52">
            <text:p>-7.9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4207525655644244" table:style-name="ce54">
            <text:p>3.4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1402508551881414" table:style-name="ce54">
            <text:p>1.14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21" table:style-name="ce72">
            <text:p>(21)</text:p>
          </table:table-cell>
          <table:table-cell office:value-type="float" office:value="-23.945267958950971" table:style-name="ce57">
            <text:p>-23.9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018" table:style-name="ce31">
            <text:p>1018<text:s/></text:p>
          </table:table-cell>
          <table:table-cell office:value-type="float" office:value="988" table:style-name="ce30">
            <text:p>988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29.910269192422732" table:style-name="ce71">
            <text:p>-29.9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.9880358923230306" table:style-name="ce71">
            <text:p>3.9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4.955134596211366" table:style-name="ce50">
            <text:p>14.96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10.967098703888334" table:style-name="ce52">
            <text:p>-10.9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9910269192422732" table:style-name="ce54">
            <text:p>2.9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99700897308075764" table:style-name="ce54">
            <text:p>1.00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-18" table:style-name="ce72">
            <text:p>(18)</text:p>
          </table:table-cell>
          <table:table-cell office:value-type="float" office:value="-17.946161515453639" table:style-name="ce57">
            <text:p>-17.9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311" table:style-name="ce31">
            <text:p>1311<text:s/></text:p>
          </table:table-cell>
          <table:table-cell office:value-type="float" office:value="1299" table:style-name="ce30">
            <text:p>1299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9.1954022988505741" table:style-name="ce71">
            <text:p>-9.2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.8314176245210727" table:style-name="ce71">
            <text:p>3.83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1.494252873563218" table:style-name="ce50">
            <text:p>11.49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7.6628352490421454" table:style-name="ce52">
            <text:p>-7.6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2988505747126435" table:style-name="ce54">
            <text:p>2.3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5325670498084292" table:style-name="ce54">
            <text:p>1.53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-3" table:style-name="ce72">
            <text:p>(3)</text:p>
          </table:table-cell>
          <table:table-cell office:value-type="float" office:value="-2.2988505747126435" table:style-name="ce57">
            <text:p>-2.3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752" table:style-name="ce31">
            <text:p>752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29.689608636977056" table:style-name="ce71">
            <text:p>-29.6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3495276653171389" table:style-name="ce71">
            <text:p>1.3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3.495276653171391" table:style-name="ce50">
            <text:p>13.50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12.145748987854251" table:style-name="ce52">
            <text:p>-12.1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6990553306342777" table:style-name="ce54">
            <text:p>2.7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3495276653171389" table:style-name="ce54">
            <text:p>1.35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18.893387314439948" table:style-name="ce57">
            <text:p>-18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03" table:style-name="ce31">
            <text:p>803<text:s/></text:p>
          </table:table-cell>
          <table:table-cell office:value-type="float" office:value="787" table:style-name="ce30">
            <text:p>787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20.125786163522012" table:style-name="ce71">
            <text:p>-20.1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.5157232704402515" table:style-name="ce71">
            <text:p>2.52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.8050314465408803" table:style-name="ce50">
            <text:p>8.81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6.2893081761006293" table:style-name="ce52">
            <text:p>-6.2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.0314465408805029" table:style-name="ce54">
            <text:p>5.0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2578616352201257" table:style-name="ce54">
            <text:p>1.26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-6" table:style-name="ce72">
            <text:p>(6)</text:p>
          </table:table-cell>
          <table:table-cell office:value-type="float" office:value="-7.5471698113207548" table:style-name="ce57">
            <text:p>-7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925" table:style-name="ce31">
            <text:p>925<text:s/></text:p>
          </table:table-cell>
          <table:table-cell office:value-type="float" office:value="926" table:style-name="ce103">
            <text:p>92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.0804970286331712" table:style-name="ce71">
            <text:p>1.0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0804970286331712" table:style-name="ce71">
            <text:p>1.0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2.965964343598054" table:style-name="ce50">
            <text:p>12.97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11.885467314964885" table:style-name="ce52">
            <text:p>-11.8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2414910858995136" table:style-name="ce54">
            <text:p>3.2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1609940572663424" table:style-name="ce54">
            <text:p>2.1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1.885467314964885" table:style-name="ce57">
            <text:p>11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蚵寮里</text:p>
          </table:table-cell>
          <table:table-cell office:value-type="float" office:value="1567" table:style-name="ce31">
            <text:p>1567<text:s/></text:p>
          </table:table-cell>
          <table:table-cell office:value-type="float" office:value="1519" table:style-name="ce30">
            <text:p>1519<text:s/></text:p>
          </table:table-cell>
          <table:table-cell office:value-type="float" office:value="-48" table:style-name="ce34">
            <text:p>-48<text:s/></text:p>
          </table:table-cell>
          <table:table-cell office:value-type="float" office:value="-31.108230719377836" table:style-name="ce71">
            <text:p>-31.1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.2961762799740766" table:style-name="ce71">
            <text:p>1.30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1.017498379779649" table:style-name="ce50">
            <text:p>11.02<text:s/></text:p>
          </table:table-cell>
          <table:table-cell office:value-type="float" office:value="-15" table:style-name="ce51">
            <text:p>-15<text:s/></text:p>
          </table:table-cell>
          <table:table-cell office:value-type="float" office:value="-9.7213220998055725" table:style-name="ce52">
            <text:p>-9.7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.5923525599481532" table:style-name="ce54">
            <text:p>2.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-23" table:style-name="ce72">
            <text:p>(23)</text:p>
          </table:table-cell>
          <table:table-cell office:value-type="float" office:value="-14.906027219701878" table:style-name="ce57">
            <text:p>-14.91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文山里</text:p>
          </table:table-cell>
          <table:table-cell office:value-type="float" office:value="1346" table:style-name="ce36">
            <text:p>1346<text:s/></text:p>
          </table:table-cell>
          <table:table-cell office:value-type="float" office:value="1331" table:style-name="ce33">
            <text:p>1331<text:s/></text:p>
          </table:table-cell>
          <table:table-cell office:value-type="float" office:value="-15" table:style-name="ce35">
            <text:p>-15<text:s/></text:p>
          </table:table-cell>
          <table:table-cell office:value-type="float" office:value="-11.206574523720583" table:style-name="ce76">
            <text:p>-11.21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.7355248412401942" table:style-name="ce76">
            <text:p>3.7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1.206574523720583" table:style-name="ce62">
            <text:p>11.21<text:s/></text:p>
          </table:table-cell>
          <table:table-cell office:value-type="float" office:value="-10" table:style-name="ce63">
            <text:p>-10<text:s/></text:p>
          </table:table-cell>
          <table:table-cell office:value-type="float" office:value="-7.4710496824803885" table:style-name="ce64">
            <text:p>-7.4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.2413149047441165" table:style-name="ce66">
            <text:p>2.24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-10" table:style-name="ce79">
            <text:p>(10)</text:p>
          </table:table-cell>
          <table:table-cell office:value-type="float" office:value="-7.4710496824803885" table:style-name="ce70">
            <text:p>-7.47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學甲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5" table:style-name="ro10">
          <table:table-cell table:number-columns-repeated="16384"/>
        </table:table-row>
      </table:table>
      <table:table table:name="109_12人口成長自然增加生死結離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4" draw:style-name="a21" draw:name="Text Box 1" svg:x="0in" svg:y="0.3125in" svg:width="0in" svg:height="0.31018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2" draw:id="id5" draw:style-name="a26" draw:name="Text Box 2" svg:x="0in" svg:y="0.29167in" svg:width="0in" svg:height="0.32883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3" draw:id="id6" draw:style-name="a30" draw:name="Text Box 1" svg:x="0in" svg:y="0.3125in" svg:width="0in" svg:height="0.30787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4" draw:id="id7" draw:style-name="a35" draw:name="Text Box 2" svg:x="0in" svg:y="0.29167in" svg:width="0in" svg:height="0.3287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9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0830" table:style-name="ce28">
            <text:p>10830<text:s/></text:p>
          </table:table-cell>
          <table:table-cell office:value-type="float" office:value="10601" table:style-name="ce28">
            <text:p>10601<text:s/></text:p>
          </table:table-cell>
          <table:table-cell office:value-type="float" office:value="-229" table:style-name="ce28">
            <text:p>-229<text:s/></text:p>
          </table:table-cell>
          <table:table-cell office:value-type="float" office:value="-21.370911296719704" table:style-name="ce71">
            <text:p>-21.3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.3193971349913678" table:style-name="ce71">
            <text:p>5.3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13.065185945592834" table:style-name="ce50">
            <text:p>13.07<text:s/></text:p>
          </table:table-cell>
          <table:table-cell office:value-type="float" office:value="-83" table:style-name="ce51">
            <text:p>-83<text:s/></text:p>
          </table:table-cell>
          <table:table-cell office:value-type="float" office:value="-7.7457888106014652" table:style-name="ce52">
            <text:p>-7.75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.5197144323643319" table:style-name="ce54">
            <text:p>2.5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.1464234053473938" table:style-name="ce54">
            <text:p>2.15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304" table:style-name="ce80">
            <text:p>304<text:s/></text:p>
          </table:table-cell>
          <table:table-cell office:value-type="float" office:value="-146" table:style-name="ce72">
            <text:p>(146)</text:p>
          </table:table-cell>
          <table:table-cell office:value-type="float" office:value="-13.62512248611824" table:style-name="ce57">
            <text:p>-13.6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12" table:style-name="ce31">
            <text:p>1512<text:s/></text:p>
          </table:table-cell>
          <table:table-cell office:value-type="float" office:value="1495" table:style-name="ce30">
            <text:p>1495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11.306950448952444" table:style-name="ce71">
            <text:p>-11.31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7.9813767874958428" table:style-name="ce71">
            <text:p>7.98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7.3162620552045228" table:style-name="ce50">
            <text:p>7.3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66511473229132023" table:style-name="ce52">
            <text:p>0.6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.3255736614566014" table:style-name="ce54">
            <text:p>3.3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302294645826405" table:style-name="ce54">
            <text:p>1.3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-21" table:style-name="ce72">
            <text:p>(21)</text:p>
          </table:table-cell>
          <table:table-cell office:value-type="float" office:value="-13.967409378117726" table:style-name="ce57">
            <text:p>-13.9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492" table:style-name="ce31">
            <text:p>492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0.16260162601626" table:style-name="ce71">
            <text:p>10.1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8.1300813008130088" table:style-name="ce50">
            <text:p>8.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.0325203252032522" table:style-name="ce52">
            <text:p>2.0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.0325203252032522" table:style-name="ce54">
            <text:p>2.0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-1" table:style-name="ce72">
            <text:p>(1)</text:p>
          </table:table-cell>
          <table:table-cell office:value-type="float" office:value="-2.0325203252032522" table:style-name="ce57">
            <text:p>-2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915" table:style-name="ce31">
            <text:p>915<text:s/></text:p>
          </table:table-cell>
          <table:table-cell office:value-type="float" office:value="892" table:style-name="ce103">
            <text:p>892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25.45655783065855" table:style-name="ce71">
            <text:p>-25.4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.2136137244050911" table:style-name="ce71">
            <text:p>2.21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9.9612617598229107" table:style-name="ce50">
            <text:p>9.96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7.7476480354178197" table:style-name="ce52">
            <text:p>-7.7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1068068622025455" table:style-name="ce54">
            <text:p>1.1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2136137244050911" table:style-name="ce54">
            <text:p>2.2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-19" table:style-name="ce72">
            <text:p>(19)</text:p>
          </table:table-cell>
          <table:table-cell office:value-type="float" office:value="-21.029330381848368" table:style-name="ce57">
            <text:p>-21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023" table:style-name="ce31">
            <text:p>1023<text:s/></text:p>
          </table:table-cell>
          <table:table-cell office:value-type="float" office:value="1018" table:style-name="ce30">
            <text:p>1018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4.8995590396864284" table:style-name="ce71">
            <text:p>-4.9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8.8192062714355721" table:style-name="ce71">
            <text:p>8.82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3.718765311121999" table:style-name="ce50">
            <text:p>13.72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4.8995590396864284" table:style-name="ce52">
            <text:p>-4.90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.8995590396864284" table:style-name="ce54">
            <text:p>4.9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9598236158745712" table:style-name="ce54">
            <text:p>1.96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-3" table:style-name="ce72">
            <text:p>(3)</text:p>
          </table:table-cell>
          <table:table-cell office:value-type="float" office:value="-2.9397354238118569" table:style-name="ce57">
            <text:p>-2.9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355" table:style-name="ce31">
            <text:p>1355<text:s/></text:p>
          </table:table-cell>
          <table:table-cell office:value-type="float" office:value="1311" table:style-name="ce30">
            <text:p>1311<text:s/></text:p>
          </table:table-cell>
          <table:table-cell office:value-type="float" office:value="-44" table:style-name="ce34">
            <text:p>-44<text:s/></text:p>
          </table:table-cell>
          <table:table-cell office:value-type="float" office:value="-33.008252063015753" table:style-name="ce71">
            <text:p>-33.0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.7509377344336081" table:style-name="ce71">
            <text:p>3.75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2.753188297074269" table:style-name="ce50">
            <text:p>12.75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9.0022505626406595" table:style-name="ce52">
            <text:p>-9.0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2505626406601649" table:style-name="ce54">
            <text:p>2.25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3.7509377344336081" table:style-name="ce54">
            <text:p>3.7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-25" table:style-name="ce72">
            <text:p>(25)</text:p>
          </table:table-cell>
          <table:table-cell office:value-type="float" office:value="-18.754688672168044" table:style-name="ce57">
            <text:p>-18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779" table:style-name="ce31">
            <text:p>779<text:s/></text:p>
          </table:table-cell>
          <table:table-cell office:value-type="float" office:value="752" table:style-name="ce30">
            <text:p>752<text:s/></text:p>
          </table:table-cell>
          <table:table-cell office:value-type="float" office:value="-27" table:style-name="ce34">
            <text:p>-27<text:s/></text:p>
          </table:table-cell>
          <table:table-cell office:value-type="float" office:value="-35.271064663618546" table:style-name="ce71">
            <text:p>-35.2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3063357282821686" table:style-name="ce71">
            <text:p>1.31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23.514043109079033" table:style-name="ce50">
            <text:p>23.51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-22.207707380796865" table:style-name="ce52">
            <text:p>-22.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3063357282821686" table:style-name="ce54">
            <text:p>1.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13.063357282821686" table:style-name="ce57">
            <text:p>-13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22" table:style-name="ce31">
            <text:p>822<text:s/></text:p>
          </table:table-cell>
          <table:table-cell office:value-type="float" office:value="803" table:style-name="ce30">
            <text:p>803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23.384615384615387" table:style-name="ce71">
            <text:p>-23.3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6923076923076921" table:style-name="ce71">
            <text:p>3.69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2.307692307692308" table:style-name="ce50">
            <text:p>12.31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8.615384615384615" table:style-name="ce52">
            <text:p>-8.6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4615384615384617" table:style-name="ce54">
            <text:p>2.46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9.8461538461538467" table:style-name="ce54">
            <text:p>9.85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-13" table:style-name="ce72">
            <text:p>(13)</text:p>
          </table:table-cell>
          <table:table-cell office:value-type="float" office:value="-16" table:style-name="ce57">
            <text:p>-16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943" table:style-name="ce31">
            <text:p>943<text:s/></text:p>
          </table:table-cell>
          <table:table-cell office:value-type="float" office:value="925" table:style-name="ce103">
            <text:p>925<text:s/></text:p>
          </table:table-cell>
          <table:table-cell office:value-type="float" office:value="-18" table:style-name="ce34">
            <text:p>-18<text:s/></text:p>
          </table:table-cell>
          <table:table-cell office:value-type="float" office:value="-19.271948608137045" table:style-name="ce71">
            <text:p>-19.2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.4239828693790146" table:style-name="ce71">
            <text:p>6.4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6.059957173447536" table:style-name="ce50">
            <text:p>16.06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9.6359743040685224" table:style-name="ce52">
            <text:p>-9.6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0706638115631693" table:style-name="ce54">
            <text:p>1.0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-7" table:style-name="ce72">
            <text:p>(7)</text:p>
          </table:table-cell>
          <table:table-cell office:value-type="float" office:value="-7.4946466809421848" table:style-name="ce57">
            <text:p>-7.4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蚵寮里</text:p>
          </table:table-cell>
          <table:table-cell office:value-type="float" office:value="1608" table:style-name="ce31">
            <text:p>1608<text:s/></text:p>
          </table:table-cell>
          <table:table-cell office:value-type="float" office:value="1567" table:style-name="ce30">
            <text:p>1567<text:s/></text:p>
          </table:table-cell>
          <table:table-cell office:value-type="float" office:value="-41" table:style-name="ce34">
            <text:p>-41<text:s/></text:p>
          </table:table-cell>
          <table:table-cell office:value-type="float" office:value="-25.826771653543307" table:style-name="ce71">
            <text:p>-25.8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.0393700787401574" table:style-name="ce71">
            <text:p>5.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13.228346456692913" table:style-name="ce50">
            <text:p>13.23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8.1889763779527573" table:style-name="ce52">
            <text:p>-8.1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.889763779527559" table:style-name="ce54">
            <text:p>1.8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.889763779527559" table:style-name="ce54">
            <text:p>1.89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-26" table:style-name="ce72">
            <text:p>(26)</text:p>
          </table:table-cell>
          <table:table-cell office:value-type="float" office:value="-16.377952755905515" table:style-name="ce57">
            <text:p>-16.38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文山里</text:p>
          </table:table-cell>
          <table:table-cell office:value-type="float" office:value="1381" table:style-name="ce36">
            <text:p>1381<text:s/></text:p>
          </table:table-cell>
          <table:table-cell office:value-type="float" office:value="1346" table:style-name="ce33">
            <text:p>1346<text:s/></text:p>
          </table:table-cell>
          <table:table-cell office:value-type="float" office:value="-35" table:style-name="ce35">
            <text:p>-35<text:s/></text:p>
          </table:table-cell>
          <table:table-cell office:value-type="float" office:value="-25.669233590025669" table:style-name="ce76">
            <text:p>-25.6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4.4004400440043998" table:style-name="ce76">
            <text:p>4.40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15.401540154015402" table:style-name="ce62">
            <text:p>15.40<text:s/></text:p>
          </table:table-cell>
          <table:table-cell office:value-type="float" office:value="-15" table:style-name="ce63">
            <text:p>-15<text:s/></text:p>
          </table:table-cell>
          <table:table-cell office:value-type="float" office:value="-11.001100110011002" table:style-name="ce64">
            <text:p>-11.0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4.4004400440043998" table:style-name="ce66">
            <text:p>4.4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-21" table:style-name="ce79">
            <text:p>(21)</text:p>
          </table:table-cell>
          <table:table-cell office:value-type="float" office:value="-15.401540154015402" table:style-name="ce70">
            <text:p>-15.40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學甲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5" table:style-name="ro10">
          <table:table-cell table:number-columns-repeated="16384"/>
        </table:table-row>
      </table:table>
      <table:table table:name="108_12人口成長自然增加生死結離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8" draw:style-name="a39" draw:name="Text Box 1" svg:x="0in" svg:y="0.3125in" svg:width="0in" svg:height="0.31018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in" svg:y="0.29167in" svg:width="0in" svg:height="0.32883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3" draw:id="id10" draw:style-name="a48" draw:name="Text Box 1" svg:x="0in" svg:y="0.3125in" svg:width="0in" svg:height="0.30787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4" draw:id="id11" draw:style-name="a53" draw:name="Text Box 2" svg:x="0in" svg:y="0.29167in" svg:width="0in" svg:height="0.3287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8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051" table:style-name="ce28">
            <text:p>11051<text:s/></text:p>
          </table:table-cell>
          <table:table-cell office:value-type="float" office:value="10830" table:style-name="ce28">
            <text:p>10830<text:s/></text:p>
          </table:table-cell>
          <table:table-cell office:value-type="float" office:value="-221" table:style-name="ce28">
            <text:p>-221<text:s/></text:p>
          </table:table-cell>
          <table:table-cell office:value-type="float" office:value="-20.200173666651434" table:style-name="ce71">
            <text:p>-20.2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.8498240482610484" table:style-name="ce71">
            <text:p>5.85<text:s/></text:p>
          </table:table-cell>
          <table:table-cell office:value-type="float" office:value="150" table:style-name="ce48">
            <text:p>150<text:s/></text:p>
          </table:table-cell>
          <table:table-cell office:value-type="float" office:value="13.710525113111832" table:style-name="ce50">
            <text:p>13.71<text:s/></text:p>
          </table:table-cell>
          <table:table-cell office:value-type="float" office:value="-86" table:style-name="ce51">
            <text:p>-86<text:s/></text:p>
          </table:table-cell>
          <table:table-cell office:value-type="float" office:value="-7.860701064850784" table:style-name="ce52">
            <text:p>-7.86<text:s/></text:p>
          </table:table-cell>
          <table:table-cell office:value-type="float" office:value="51" table:style-name="ce80">
            <text:p>51<text:s/></text:p>
          </table:table-cell>
          <table:table-cell office:value-type="float" office:value="4.6615785384580226" table:style-name="ce54">
            <text:p>4.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.1022805173438144" table:style-name="ce54">
            <text:p>2.10<text:s/></text:p>
          </table:table-cell>
          <table:table-cell office:value-type="float" office:value="252" table:style-name="ce80">
            <text:p>252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-135" table:style-name="ce72">
            <text:p>(135)</text:p>
          </table:table-cell>
          <table:table-cell office:value-type="float" office:value="-12.339472601800647" table:style-name="ce57">
            <text:p>-12.3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25" table:style-name="ce31">
            <text:p>1525<text:s/></text:p>
          </table:table-cell>
          <table:table-cell office:value-type="float" office:value="1512" table:style-name="ce30">
            <text:p>1512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8.5610800131708924" table:style-name="ce71">
            <text:p>-8.56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9.2196246295686528" table:style-name="ce71">
            <text:p>9.22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18.439249259137306" table:style-name="ce50">
            <text:p>18.44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9.2196246295686528" table:style-name="ce52">
            <text:p>-9.2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.6098123147843264" table:style-name="ce54">
            <text:p>4.61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170892327955217" table:style-name="ce54">
            <text:p>1.32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.6341784655910434" table:style-name="ce57">
            <text:p>2.6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07" table:style-name="ce31">
            <text:p>507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-15" table:style-name="ce34">
            <text:p>-15<text:s/></text:p>
          </table:table-cell>
          <table:table-cell office:value-type="float" office:value="-30.03003003003003" table:style-name="ce71">
            <text:p>-30.0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0040040040040044" table:style-name="ce71">
            <text:p>4.00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8.018018018018019" table:style-name="ce50">
            <text:p>18.02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14.014014014014014" table:style-name="ce52">
            <text:p>-14.0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.0040040040040044" table:style-name="ce54">
            <text:p>4.0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4.0040040040040044" table:style-name="ce54">
            <text:p>4.0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-8" table:style-name="ce72">
            <text:p>(8)</text:p>
          </table:table-cell>
          <table:table-cell office:value-type="float" office:value="-16.016016016016017" table:style-name="ce57">
            <text:p>-16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936" table:style-name="ce31">
            <text:p>936<text:s/></text:p>
          </table:table-cell>
          <table:table-cell office:value-type="float" office:value="915" table:style-name="ce103">
            <text:p>915<text:s/></text:p>
          </table:table-cell>
          <table:table-cell office:value-type="float" office:value="-21" table:style-name="ce34">
            <text:p>-21<text:s/></text:p>
          </table:table-cell>
          <table:table-cell office:value-type="float" office:value="-22.690437601296598" table:style-name="ce71">
            <text:p>-22.6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.6439762290653697" table:style-name="ce71">
            <text:p>8.6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8.368449486763911" table:style-name="ce50">
            <text:p>18.37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9.7244732576985413" table:style-name="ce52">
            <text:p>-9.7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.4829821717990272" table:style-name="ce54">
            <text:p>6.48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4.3219881145326848" table:style-name="ce54">
            <text:p>4.32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-11" table:style-name="ce72">
            <text:p>(11)</text:p>
          </table:table-cell>
          <table:table-cell office:value-type="float" office:value="-11.885467314964885" table:style-name="ce57">
            <text:p>-11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052" table:style-name="ce31">
            <text:p>1052<text:s/></text:p>
          </table:table-cell>
          <table:table-cell office:value-type="float" office:value="1023" table:style-name="ce30">
            <text:p>1023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27.951807228915662" table:style-name="ce71">
            <text:p>-27.9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8192771084337354" table:style-name="ce71">
            <text:p>4.82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7.349397590361445" table:style-name="ce50">
            <text:p>17.35<text:s/></text:p>
          </table:table-cell>
          <table:table-cell office:value-type="float" office:value="-13" table:style-name="ce51">
            <text:p>-13<text:s/></text:p>
          </table:table-cell>
          <table:table-cell office:value-type="float" office:value="-12.53012048192771" table:style-name="ce52">
            <text:p>-12.5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.8554216867469879" table:style-name="ce54">
            <text:p>3.8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96385542168674698" table:style-name="ce54">
            <text:p>0.96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-18" table:style-name="ce72">
            <text:p>(18)</text:p>
          </table:table-cell>
          <table:table-cell office:value-type="float" office:value="-17.349397590361445" table:style-name="ce57">
            <text:p>-17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378" table:style-name="ce31">
            <text:p>1378<text:s/></text:p>
          </table:table-cell>
          <table:table-cell office:value-type="float" office:value="1355" table:style-name="ce30">
            <text:p>1355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16.831320892791801" table:style-name="ce71">
            <text:p>-16.8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7.3179656055616542" table:style-name="ce71">
            <text:p>7.32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9.5133552872301497" table:style-name="ce50">
            <text:p>9.51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2.1953896816684964" table:style-name="ce52">
            <text:p>-2.2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8.0497621661178194" table:style-name="ce54">
            <text:p>8.0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.1953896816684964" table:style-name="ce54">
            <text:p>2.20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-21" table:style-name="ce72">
            <text:p>(21)</text:p>
          </table:table-cell>
          <table:table-cell office:value-type="float" office:value="-15.367727771679473" table:style-name="ce57">
            <text:p>-15.3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03" table:style-name="ce31">
            <text:p>803<text:s/></text:p>
          </table:table-cell>
          <table:table-cell office:value-type="float" office:value="779" table:style-name="ce30">
            <text:p>779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30.341340075853349" table:style-name="ce71">
            <text:p>-30.3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2642225031605563" table:style-name="ce71">
            <text:p>1.26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2.642225031605562" table:style-name="ce50">
            <text:p>12.64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11.378002528445007" table:style-name="ce52">
            <text:p>-11.3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2642225031605563" table:style-name="ce54">
            <text:p>1.2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-15" table:style-name="ce72">
            <text:p>(15)</text:p>
          </table:table-cell>
          <table:table-cell office:value-type="float" office:value="-18.963337547408344" table:style-name="ce57">
            <text:p>-18.9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36" table:style-name="ce31">
            <text:p>836<text:s/></text:p>
          </table:table-cell>
          <table:table-cell office:value-type="float" office:value="822" table:style-name="ce30">
            <text:p>822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16.887816646562122" table:style-name="ce71">
            <text:p>-16.8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.4125452352231602" table:style-name="ce71">
            <text:p>2.41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0.856453558504223" table:style-name="ce50">
            <text:p>10.86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8.443908323281061" table:style-name="ce52">
            <text:p>-8.4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.8250904704463204" table:style-name="ce54">
            <text:p>4.8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2062726176115801" table:style-name="ce54">
            <text:p>1.21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-7" table:style-name="ce72">
            <text:p>(7)</text:p>
          </table:table-cell>
          <table:table-cell office:value-type="float" office:value="-8.443908323281061" table:style-name="ce57">
            <text:p>-8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954" table:style-name="ce31">
            <text:p>954<text:s/></text:p>
          </table:table-cell>
          <table:table-cell office:value-type="float" office:value="943" table:style-name="ce103">
            <text:p>943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11.597258829731155" table:style-name="ce71">
            <text:p>-11.6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7.3800738007380069" table:style-name="ce71">
            <text:p>7.3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2.651555086979441" table:style-name="ce50">
            <text:p>12.65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5.2714812862414338" table:style-name="ce52">
            <text:p>-5.2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.2171850289931472" table:style-name="ce54">
            <text:p>4.2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1085925144965736" table:style-name="ce54">
            <text:p>2.1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-6" table:style-name="ce72">
            <text:p>(6)</text:p>
          </table:table-cell>
          <table:table-cell office:value-type="float" office:value="-6.3257775434897203" table:style-name="ce57">
            <text:p>-6.3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蚵寮里</text:p>
          </table:table-cell>
          <table:table-cell office:value-type="float" office:value="1660" table:style-name="ce31">
            <text:p>1660<text:s/></text:p>
          </table:table-cell>
          <table:table-cell office:value-type="float" office:value="1608" table:style-name="ce30">
            <text:p>1608<text:s/></text:p>
          </table:table-cell>
          <table:table-cell office:value-type="float" office:value="-52" table:style-name="ce34">
            <text:p>-52<text:s/></text:p>
          </table:table-cell>
          <table:table-cell office:value-type="float" office:value="-31.823745410036722" table:style-name="ce71">
            <text:p>-31.8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.2839657282741737" table:style-name="ce71">
            <text:p>4.28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11.015911872705018" table:style-name="ce50">
            <text:p>11.02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6.7319461444308448" table:style-name="ce52">
            <text:p>-6.7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.0599755201958385" table:style-name="ce54">
            <text:p>3.06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3.0599755201958385" table:style-name="ce54">
            <text:p>3.06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9" table:style-name="ce75">
            <text:p><text:s/>69<text:s/></text:p>
          </table:table-cell>
          <table:table-cell office:value-type="float" office:value="-40" table:style-name="ce72">
            <text:p>(40)</text:p>
          </table:table-cell>
          <table:table-cell office:value-type="float" office:value="-24.479804161566708" table:style-name="ce57">
            <text:p>-24.48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文山里</text:p>
          </table:table-cell>
          <table:table-cell office:value-type="float" office:value="1400" table:style-name="ce36">
            <text:p>1400<text:s/></text:p>
          </table:table-cell>
          <table:table-cell office:value-type="float" office:value="1381" table:style-name="ce33">
            <text:p>1381<text:s/></text:p>
          </table:table-cell>
          <table:table-cell office:value-type="float" office:value="-19" table:style-name="ce35">
            <text:p>-19<text:s/></text:p>
          </table:table-cell>
          <table:table-cell office:value-type="float" office:value="-13.664149586479683" table:style-name="ce76">
            <text:p>-13.6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5.7533261416756556" table:style-name="ce76">
            <text:p>5.75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1.506652283351311" table:style-name="ce62">
            <text:p>11.51<text:s/></text:p>
          </table:table-cell>
          <table:table-cell office:value-type="float" office:value="-8" table:style-name="ce63">
            <text:p>-8<text:s/></text:p>
          </table:table-cell>
          <table:table-cell office:value-type="float" office:value="-5.7533261416756556" table:style-name="ce64">
            <text:p>-5.75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5.0341603739661993" table:style-name="ce66">
            <text:p>5.0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.1574973031283711" table:style-name="ce66">
            <text:p>2.16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-13" table:style-name="ce79">
            <text:p>(13)</text:p>
          </table:table-cell>
          <table:table-cell office:value-type="float" office:value="-9.3491549802229414" table:style-name="ce70">
            <text:p>-9.35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學甲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5" table:style-name="ro10">
          <table:table-cell table:number-columns-repeated="16384"/>
        </table:table-row>
      </table:table>
      <table:table table:name="107_12人口成長自然增加生死結離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12" draw:style-name="a57" draw:name="Text Box 1" svg:x="0in" svg:y="0.3125in" svg:width="0in" svg:height="0.31018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2" draw:id="id13" draw:style-name="a62" draw:name="Text Box 2" svg:x="0in" svg:y="0.29167in" svg:width="0in" svg:height="0.34031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3" draw:id="id14" draw:style-name="a66" draw:name="Text Box 1" svg:x="0.00694in" svg:y="0.3125in" svg:width="0in" svg:height="0.3125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4" draw:id="id15" draw:style-name="a71" draw:name="Text Box 2" svg:x="0.00694in" svg:y="0.29167in" svg:width="0in" svg:height="0.33333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7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188" table:style-name="ce28">
            <text:p>11188<text:s/></text:p>
          </table:table-cell>
          <table:table-cell office:value-type="float" office:value="11051" table:style-name="ce28">
            <text:p>11051<text:s/></text:p>
          </table:table-cell>
          <table:table-cell office:value-type="float" office:value="-137" table:style-name="ce28">
            <text:p>-137<text:s/></text:p>
          </table:table-cell>
          <table:table-cell office:value-type="float" office:value="-12.320697873105805" table:style-name="ce71">
            <text:p>-12.32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4.5865371644408475" table:style-name="ce71">
            <text:p>4.59<text:s/></text:p>
          </table:table-cell>
          <table:table-cell office:value-type="float" office:value="148" table:style-name="ce48">
            <text:p>148<text:s/></text:p>
          </table:table-cell>
          <table:table-cell office:value-type="float" office:value="13.309950987004813" table:style-name="ce50">
            <text:p>13.31<text:s/></text:p>
          </table:table-cell>
          <table:table-cell office:value-type="float" office:value="-97" table:style-name="ce51">
            <text:p>-97<text:s/></text:p>
          </table:table-cell>
          <table:table-cell office:value-type="float" office:value="-8.7234138225639644" table:style-name="ce52">
            <text:p>-8.7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.5972840505418406" table:style-name="ce54">
            <text:p>3.6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.7087099240073744" table:style-name="ce54">
            <text:p>1.71<text:s/></text:p>
          </table:table-cell>
          <table:table-cell office:value-type="float" office:value="288" table:style-name="ce80">
            <text:p>288<text:s/></text:p>
          </table:table-cell>
          <table:table-cell office:value-type="float" office:value="308" table:style-name="ce80">
            <text:p>308<text:s/></text:p>
          </table:table-cell>
          <table:table-cell office:value-type="float" office:value="-20" table:style-name="ce72">
            <text:p>(20)</text:p>
          </table:table-cell>
          <table:table-cell office:value-type="float" office:value="-1.7986420252709203" table:style-name="ce57">
            <text:p>-1.8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49" table:style-name="ce31">
            <text:p>1549<text:s/></text:p>
          </table:table-cell>
          <table:table-cell office:value-type="float" office:value="1525" table:style-name="ce30">
            <text:p>1525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15.614834092387769" table:style-name="ce71">
            <text:p>-15.6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9.1086532205595319" table:style-name="ce71">
            <text:p>9.11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0.40988939492518" table:style-name="ce50">
            <text:p>10.4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1.3012361743656475" table:style-name="ce52">
            <text:p>-1.3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.2049446974625901" table:style-name="ce54">
            <text:p>5.2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012361743656475" table:style-name="ce54">
            <text:p>1.30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-22" table:style-name="ce72">
            <text:p>(22)</text:p>
          </table:table-cell>
          <table:table-cell office:value-type="float" office:value="-14.31359791802212" table:style-name="ce57">
            <text:p>-14.3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18" table:style-name="ce31">
            <text:p>518<text:s/></text:p>
          </table:table-cell>
          <table:table-cell office:value-type="float" office:value="507" table:style-name="ce30">
            <text:p>507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21.463414634146343" table:style-name="ce71">
            <text:p>-21.4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9.7560975609756095" table:style-name="ce71">
            <text:p>9.76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3.658536585365853" table:style-name="ce50">
            <text:p>13.66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3.9024390243902438" table:style-name="ce52">
            <text:p>-3.9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.8536585365853657" table:style-name="ce54">
            <text:p>5.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9" table:style-name="ce72">
            <text:p>(9)</text:p>
          </table:table-cell>
          <table:table-cell office:value-type="float" office:value="-17.560975609756099" table:style-name="ce57">
            <text:p>-17.5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947" table:style-name="ce31">
            <text:p>947<text:s/></text:p>
          </table:table-cell>
          <table:table-cell office:value-type="float" office:value="936" table:style-name="ce103">
            <text:p>936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11.683483802442911" table:style-name="ce71">
            <text:p>-11.6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186404673393521" table:style-name="ce71">
            <text:p>3.1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1.683483802442911" table:style-name="ce50">
            <text:p>11.68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8.4970791290493892" table:style-name="ce52">
            <text:p>-8.5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1242697822623473" table:style-name="ce54">
            <text:p>2.1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1242697822623473" table:style-name="ce54">
            <text:p>2.12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4.2485395645246946" table:style-name="ce57">
            <text:p>4.2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085" table:style-name="ce31">
            <text:p>1085<text:s/></text:p>
          </table:table-cell>
          <table:table-cell office:value-type="float" office:value="1052" table:style-name="ce30">
            <text:p>1052<text:s/></text:p>
          </table:table-cell>
          <table:table-cell office:value-type="float" office:value="-33" table:style-name="ce34">
            <text:p>-33<text:s/></text:p>
          </table:table-cell>
          <table:table-cell office:value-type="float" office:value="-30.88441740758072" table:style-name="ce71">
            <text:p>-30.8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8076743097800652" table:style-name="ce71">
            <text:p>2.8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20.589611605053815" table:style-name="ce50">
            <text:p>20.59<text:s/></text:p>
          </table:table-cell>
          <table:table-cell office:value-type="float" office:value="-19" table:style-name="ce51">
            <text:p>-19<text:s/></text:p>
          </table:table-cell>
          <table:table-cell office:value-type="float" office:value="-17.781937295273746" table:style-name="ce52">
            <text:p>-17.7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.8717828731867105" table:style-name="ce54">
            <text:p>1.87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.7435657463734211" table:style-name="ce54">
            <text:p>3.74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-12" table:style-name="ce72">
            <text:p>(12)</text:p>
          </table:table-cell>
          <table:table-cell office:value-type="float" office:value="-11.230697239120261" table:style-name="ce57">
            <text:p>-11.2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391" table:style-name="ce31">
            <text:p>1391<text:s/></text:p>
          </table:table-cell>
          <table:table-cell office:value-type="float" office:value="1378" table:style-name="ce30">
            <text:p>1378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9.3896713615023479" table:style-name="ce71">
            <text:p>-9.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.6114120621162873" table:style-name="ce71">
            <text:p>3.61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3.723365836041893" table:style-name="ce50">
            <text:p>13.72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0.111953773925604" table:style-name="ce52">
            <text:p>-10.11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4.3336944745395449" table:style-name="ce54">
            <text:p>4.3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444564824846515" table:style-name="ce54">
            <text:p>1.44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-1" table:style-name="ce72">
            <text:p>(1)</text:p>
          </table:table-cell>
          <table:table-cell office:value-type="float" office:value="-0.72228241242325752" table:style-name="ce57">
            <text:p>-0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16" table:style-name="ce31">
            <text:p>816<text:s/></text:p>
          </table:table-cell>
          <table:table-cell office:value-type="float" office:value="803" table:style-name="ce30">
            <text:p>803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16.05929586164299" table:style-name="ce71">
            <text:p>-16.0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.4706609017912293" table:style-name="ce71">
            <text:p>2.4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7.294626312538604" table:style-name="ce50">
            <text:p>17.29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14.823965410747375" table:style-name="ce52">
            <text:p>-14.8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7059913526868438" table:style-name="ce54">
            <text:p>3.7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2353304508956147" table:style-name="ce54">
            <text:p>1.24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2" table:style-name="ce72">
            <text:p>(2)</text:p>
          </table:table-cell>
          <table:table-cell office:value-type="float" office:value="-2.4706609017912293" table:style-name="ce57">
            <text:p>-2.4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19" table:style-name="ce31">
            <text:p>819<text:s/></text:p>
          </table:table-cell>
          <table:table-cell office:value-type="float" office:value="836" table:style-name="ce30">
            <text:p>836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0.543806646525681" table:style-name="ce71">
            <text:p>20.5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8.4592145015105746" table:style-name="ce71">
            <text:p>8.46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4.501510574018127" table:style-name="ce50">
            <text:p>14.50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6.0422960725075532" table:style-name="ce52">
            <text:p>-6.04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.833836858006042" table:style-name="ce54">
            <text:p>4.8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2084592145015105" table:style-name="ce54">
            <text:p>1.21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9.003021148036254" table:style-name="ce57">
            <text:p>29.0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962" table:style-name="ce31">
            <text:p>962<text:s/></text:p>
          </table:table-cell>
          <table:table-cell office:value-type="float" office:value="954" table:style-name="ce103">
            <text:p>954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8.3507306889352808" table:style-name="ce71">
            <text:p>-8.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.2630480167014619" table:style-name="ce71">
            <text:p>6.26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5.657620041753653" table:style-name="ce50">
            <text:p>15.66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9.3945720250521916" table:style-name="ce52">
            <text:p>-9.3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.2192066805845512" table:style-name="ce54">
            <text:p>5.2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0876826722338202" table:style-name="ce54">
            <text:p>2.09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4" table:style-name="ce72">
            <text:p>(4)</text:p>
          </table:table-cell>
          <table:table-cell office:value-type="float" office:value="-4.1753653444676404" table:style-name="ce57">
            <text:p>-4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蚵寮里</text:p>
          </table:table-cell>
          <table:table-cell office:value-type="float" office:value="1685" table:style-name="ce31">
            <text:p>1685<text:s/></text:p>
          </table:table-cell>
          <table:table-cell office:value-type="float" office:value="1660" table:style-name="ce30">
            <text:p>1660<text:s/></text:p>
          </table:table-cell>
          <table:table-cell office:value-type="float" office:value="-25" table:style-name="ce34">
            <text:p>-25<text:s/></text:p>
          </table:table-cell>
          <table:table-cell office:value-type="float" office:value="-14.947683109118087" table:style-name="ce71">
            <text:p>-14.9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.7937219730941705" table:style-name="ce71">
            <text:p>1.7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8.9686098654708513" table:style-name="ce50">
            <text:p>8.97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7.1748878923766819" table:style-name="ce52">
            <text:p>-7.1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.391629297458894" table:style-name="ce54">
            <text:p>2.3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59790732436472349" table:style-name="ce54">
            <text:p>0.60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-2" table:style-name="ce72">
            <text:p>(2)</text:p>
          </table:table-cell>
          <table:table-cell office:value-type="float" office:value="-1.195814648729447" table:style-name="ce57">
            <text:p>-1.20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文山里</text:p>
          </table:table-cell>
          <table:table-cell office:value-type="float" office:value="1416" table:style-name="ce36">
            <text:p>1416<text:s/></text:p>
          </table:table-cell>
          <table:table-cell office:value-type="float" office:value="1400" table:style-name="ce33">
            <text:p>1400<text:s/></text:p>
          </table:table-cell>
          <table:table-cell office:value-type="float" office:value="-16" table:style-name="ce35">
            <text:p>-16<text:s/></text:p>
          </table:table-cell>
          <table:table-cell office:value-type="float" office:value="-11.363636363636363" table:style-name="ce76">
            <text:p>-11.3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.1306818181818179" table:style-name="ce76">
            <text:p>2.1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2.073863636363637" table:style-name="ce62">
            <text:p>12.07<text:s/></text:p>
          </table:table-cell>
          <table:table-cell office:value-type="float" office:value="-14" table:style-name="ce63">
            <text:p>-14<text:s/></text:p>
          </table:table-cell>
          <table:table-cell office:value-type="float" office:value="-9.9431818181818183" table:style-name="ce64">
            <text:p>-9.9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.1306818181818179" table:style-name="ce66">
            <text:p>2.13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.8409090909090908" table:style-name="ce66">
            <text:p>2.8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2.8409090909090908" table:style-name="ce70">
            <text:p>2.84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學甲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5" table:style-name="ro10">
          <table:table-cell table:number-columns-repeated="16384"/>
        </table:table-row>
      </table:table>
      <table:table table:name="106_12人口成長自然增加生死結離_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21" draw:style-name="a98" draw:name="Text Box 2" svg:x="0in" svg:y="0.29167in" svg:width="0in" svg:height="0.34031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5" draw:id="id20" draw:style-name="a93" draw:name="Text Box 1" svg:x="0in" svg:y="0.3125in" svg:width="0in" svg:height="0.31018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22" draw:style-name="a102" draw:name="Text Box 1" svg:x="0.00694in" svg:y="0.3125in" svg:width="0in" svg:height="0.3125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8" draw:id="id23" draw:style-name="a107" draw:name="Text Box 2" svg:x="0.00694in" svg:y="0.29167in" svg:width="0in" svg:height="0.33333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  <draw:frame draw:z-index="3" draw:id="id18" draw:style-name="a84" draw:name="Text Box 1" svg:x="0.00694in" svg:y="0.3125in" svg:width="0in" svg:height="0.3125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2" draw:id="id17" draw:style-name="a80" draw:name="Text Box 2" svg:x="0.00694in" svg:y="0.29167in" svg:width="0in" svg:height="0.33333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1" draw:id="id16" draw:style-name="a75" draw:name="Text Box 1" svg:x="0.00694in" svg:y="0.3125in" svg:width="0in" svg:height="0.3125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4" draw:id="id19" draw:style-name="a89" draw:name="Text Box 2" svg:x="0.00694in" svg:y="0.29167in" svg:width="0in" svg:height="0.33333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6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333" table:style-name="ce38">
            <text:p>11333<text:s/></text:p>
          </table:table-cell>
          <table:table-cell office:value-type="float" office:value="11188" table:style-name="ce38">
            <text:p>11188<text:s/></text:p>
          </table:table-cell>
          <table:table-cell office:value-type="float" office:value="-145" table:style-name="ce38">
            <text:p>-145<text:s/></text:p>
          </table:table-cell>
          <table:table-cell office:value-type="float" office:value="-12.876870476444207" table:style-name="ce71">
            <text:p>-12.8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.3940322365791928" table:style-name="ce71">
            <text:p>6.39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11.100750410727766" table:style-name="ce7">
            <text:p>11.10<text:s/></text:p>
          </table:table-cell>
          <table:table-cell office:value-type="float" office:value="-53" table:style-name="ce51">
            <text:p>-53<text:s/></text:p>
          </table:table-cell>
          <table:table-cell office:value-type="float" office:value="-4.7067181741485724" table:style-name="ce52">
            <text:p>-4.71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4.4403001642911066" table:style-name="ce16">
            <text:p>4.4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.6873140624306202" table:style-name="ce16">
            <text:p>1.69<text:s/></text:p>
          </table:table-cell>
          <table:table-cell office:value-type="float" office:value="265" table:style-name="ce80">
            <text:p>265<text:s/></text:p>
          </table:table-cell>
          <table:table-cell office:value-type="float" office:value="357" table:style-name="ce80">
            <text:p>357<text:s/></text:p>
          </table:table-cell>
          <table:table-cell office:value-type="float" office:value="-92" table:style-name="ce72">
            <text:p>(92)</text:p>
          </table:table-cell>
          <table:table-cell office:value-type="float" office:value="-8.1701523022956355" table:style-name="ce57">
            <text:p>-8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62" table:style-name="ce31">
            <text:p>1562<text:s/></text:p>
          </table:table-cell>
          <table:table-cell office:value-type="float" office:value="1549" table:style-name="ce29">
            <text:p>1549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8.3574413371906147" table:style-name="ce71">
            <text:p>-8.36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9.0003214400514295" table:style-name="ce71">
            <text:p>9.0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7.714561234329798" table:style-name="ce7">
            <text:p>7.71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.2857602057216329" table:style-name="ce52">
            <text:p>1.2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7.0716811314689814" table:style-name="ce16">
            <text:p>7.0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64288010286081643" table:style-name="ce16">
            <text:p>0.64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-23" table:style-name="ce72">
            <text:p>(23)</text:p>
          </table:table-cell>
          <table:table-cell office:value-type="float" office:value="-14.786242365798778" table:style-name="ce57">
            <text:p>-14.7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30" table:style-name="ce31">
            <text:p>530<text:s/></text:p>
          </table:table-cell>
          <table:table-cell office:value-type="float" office:value="518" table:style-name="ce29">
            <text:p>518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22.900763358778626" table:style-name="ce71">
            <text:p>-22.9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.8167938931297707" table:style-name="ce71">
            <text:p>3.82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7.6335877862595414" table:style-name="ce7">
            <text:p>7.63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3.8167938931297707" table:style-name="ce52">
            <text:p>-3.8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.8167938931297707" table:style-name="ce16">
            <text:p>3.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-6" table:style-name="ce72">
            <text:p>(6)</text:p>
          </table:table-cell>
          <table:table-cell office:value-type="float" office:value="-11.450381679389313" table:style-name="ce57">
            <text:p>-11.4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861" table:style-name="ce31">
            <text:p>861<text:s/></text:p>
          </table:table-cell>
          <table:table-cell office:value-type="float" office:value="858" table:style-name="ce29">
            <text:p>858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3.4904013961605584" table:style-name="ce71">
            <text:p>-3.4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0.471204188481677" table:style-name="ce71">
            <text:p>10.4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.1442699243746368" table:style-name="ce7">
            <text:p>8.14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.326934264107039" table:style-name="ce52">
            <text:p>2.3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326934264107039" table:style-name="ce16">
            <text:p>2.3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-4" table:style-name="ce72">
            <text:p>(4)</text:p>
          </table:table-cell>
          <table:table-cell office:value-type="float" office:value="-4.6538685282140779" table:style-name="ce57">
            <text:p>-4.6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鯤江里</text:p>
          </table:table-cell>
          <table:table-cell office:value-type="float" office:value="840" table:style-name="ce31">
            <text:p>840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15.596880623875224" table:style-name="ce71">
            <text:p>-15.6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9988002399520104" table:style-name="ce71">
            <text:p>6.0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4.397120575884824" table:style-name="ce7">
            <text:p>14.40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8.398320335932814" table:style-name="ce52">
            <text:p>-8.4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3995200959808036" table:style-name="ce16">
            <text:p>2.4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1997600479904018" table:style-name="ce16">
            <text:p>1.20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-2" table:style-name="ce72">
            <text:p>(2)</text:p>
          </table:table-cell>
          <table:table-cell office:value-type="float" office:value="-2.3995200959808036" table:style-name="ce57">
            <text:p>-2.4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966" table:style-name="ce31">
            <text:p>966<text:s/></text:p>
          </table:table-cell>
          <table:table-cell office:value-type="float" office:value="946" table:style-name="ce29">
            <text:p>946<text:s/></text:p>
          </table:table-cell>
          <table:table-cell office:value-type="float" office:value="-20" table:style-name="ce34">
            <text:p>-20<text:s/></text:p>
          </table:table-cell>
          <table:table-cell office:value-type="float" office:value="-20.920502092050206" table:style-name="ce71">
            <text:p>-20.9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1380753138075312" table:style-name="ce71">
            <text:p>3.14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3.598326359832637" table:style-name="ce7">
            <text:p>13.60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10.460251046025103" table:style-name="ce52">
            <text:p>-10.4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1380753138075312" table:style-name="ce16">
            <text:p>3.14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1380753138075312" table:style-name="ce16">
            <text:p>3.14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11" table:style-name="ce72">
            <text:p>(11)</text:p>
          </table:table-cell>
          <table:table-cell office:value-type="float" office:value="-11.506276150627615" table:style-name="ce57">
            <text:p>-11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108" table:style-name="ce31">
            <text:p>1108<text:s/></text:p>
          </table:table-cell>
          <table:table-cell office:value-type="float" office:value="1085" table:style-name="ce29">
            <text:p>1085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20.975832193342452" table:style-name="ce71">
            <text:p>-20.9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5.4719562243502047" table:style-name="ce71">
            <text:p>5.4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.943912448700409" table:style-name="ce7">
            <text:p>10.94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5.4719562243502047" table:style-name="ce52">
            <text:p>-5.4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7359781121751023" table:style-name="ce16">
            <text:p>2.74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.6479708162334701" table:style-name="ce16">
            <text:p>3.6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-17" table:style-name="ce72">
            <text:p>(17)</text:p>
          </table:table-cell>
          <table:table-cell office:value-type="float" office:value="-15.503875968992247" table:style-name="ce57">
            <text:p>-15.5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388" table:style-name="ce31">
            <text:p>1388<text:s/></text:p>
          </table:table-cell>
          <table:table-cell office:value-type="float" office:value="1391" table:style-name="ce29">
            <text:p>139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.1590500179920835" table:style-name="ce71">
            <text:p>2.16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8.6362000719683341" table:style-name="ce71">
            <text:p>8.64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5.0377833753148611" table:style-name="ce7">
            <text:p>5.04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3.5984166966534725" table:style-name="ce52">
            <text:p>3.6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.7574667146455552" table:style-name="ce16">
            <text:p>5.7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.8787333573227776" table:style-name="ce16">
            <text:p>2.88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2" table:style-name="ce72">
            <text:p>(2)</text:p>
          </table:table-cell>
          <table:table-cell office:value-type="float" office:value="-1.4393666786613888" table:style-name="ce57">
            <text:p>-1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23" table:style-name="ce31">
            <text:p>723<text:s/></text:p>
          </table:table-cell>
          <table:table-cell office:value-type="float" office:value="711" table:style-name="ce29">
            <text:p>711<text:s/></text:p>
          </table:table-cell>
          <table:table-cell office:value-type="float" office:value="-12" table:style-name="ce34">
            <text:p>-12<text:s/></text:p>
          </table:table-cell>
          <table:table-cell office:value-type="float" office:value="-16.736401673640167" table:style-name="ce71">
            <text:p>-16.7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.7894002789400276" table:style-name="ce71">
            <text:p>2.79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8.131101813110181" table:style-name="ce7">
            <text:p>18.13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15.341701534170154" table:style-name="ce52">
            <text:p>-15.3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.1841004184100417" table:style-name="ce16">
            <text:p>4.1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-2" table:style-name="ce72">
            <text:p>(2)</text:p>
          </table:table-cell>
          <table:table-cell office:value-type="float" office:value="-2.7894002789400276" table:style-name="ce57">
            <text:p>-2.7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21" table:style-name="ce31">
            <text:p>821<text:s/></text:p>
          </table:table-cell>
          <table:table-cell office:value-type="float" office:value="816" table:style-name="ce29">
            <text:p>816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6.1087354917532073" table:style-name="ce71">
            <text:p>-6.1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.1087354917532073" table:style-name="ce71">
            <text:p>6.1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5.882712278558341" table:style-name="ce7">
            <text:p>15.88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9.7739767868051324" table:style-name="ce52">
            <text:p>-9.7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4434941967012831" table:style-name="ce16">
            <text:p>2.4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4434941967012831" table:style-name="ce16">
            <text:p>2.44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.1087354917532073" table:style-name="ce57">
            <text:p>6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28" table:style-name="ce31">
            <text:p>728<text:s/></text:p>
          </table:table-cell>
          <table:table-cell office:value-type="float" office:value="705" table:style-name="ce29">
            <text:p>705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32.100488485694349" table:style-name="ce71">
            <text:p>-32.1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8.3740404745289609" table:style-name="ce71">
            <text:p>8.37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2.561060711793441" table:style-name="ce7">
            <text:p>12.56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4.1870202372644805" table:style-name="ce52">
            <text:p>-4.1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4.1870202372644805" table:style-name="ce16">
            <text:p>4.1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3956734124214933" table:style-name="ce16">
            <text:p>1.4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-19" table:style-name="ce72">
            <text:p>(19)</text:p>
          </table:table-cell>
          <table:table-cell office:value-type="float" office:value="-26.517794836008374" table:style-name="ce57">
            <text:p>-26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24" table:style-name="ce31">
            <text:p>824<text:s/></text:p>
          </table:table-cell>
          <table:table-cell office:value-type="float" office:value="819" table:style-name="ce29">
            <text:p>819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6.0864272671941571" table:style-name="ce71">
            <text:p>-6.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.0864272671941571" table:style-name="ce71">
            <text:p>6.0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4.607425441265978" table:style-name="ce7">
            <text:p>14.61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8.5209981740718188" table:style-name="ce52">
            <text:p>-8.5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8.5209981740718188" table:style-name="ce16">
            <text:p>8.5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4345709068776626" table:style-name="ce16">
            <text:p>2.43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.2172854534388313" table:style-name="ce57">
            <text:p>1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16" table:style-name="ce31">
            <text:p>416<text:s/></text:p>
          </table:table-cell>
          <table:table-cell office:value-type="float" office:value="410" table:style-name="ce29">
            <text:p>410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14.527845036319613" table:style-name="ce71">
            <text:p>-14.5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8426150121065374" table:style-name="ce71">
            <text:p>4.84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4.527845036319613" table:style-name="ce7">
            <text:p>14.53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9.6852300242130749" table:style-name="ce52">
            <text:p>-9.6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.4213075060532687" table:style-name="ce16">
            <text:p>2.4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-2" table:style-name="ce72">
            <text:p>(2)</text:p>
          </table:table-cell>
          <table:table-cell office:value-type="float" office:value="-4.8426150121065374" table:style-name="ce57">
            <text:p>-4.84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永隆里</text:p>
          </table:table-cell>
          <table:table-cell office:value-type="float" office:value="566" table:style-name="ce36">
            <text:p>566<text:s/></text:p>
          </table:table-cell>
          <table:table-cell office:value-type="float" office:value="553" table:style-name="ce32">
            <text:p>553<text:s/></text:p>
          </table:table-cell>
          <table:table-cell office:value-type="float" office:value="-13" table:style-name="ce35">
            <text:p>-13<text:s/></text:p>
          </table:table-cell>
          <table:table-cell office:value-type="float" office:value="-23.235031277926719" table:style-name="ce76">
            <text:p>-23.2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.7873100983020553" table:style-name="ce76">
            <text:p>1.79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8.9365504915102765" table:style-name="ce20">
            <text:p>8.94<text:s/></text:p>
          </table:table-cell>
          <table:table-cell office:value-type="float" office:value="-4" table:style-name="ce63">
            <text:p>-4<text:s/></text:p>
          </table:table-cell>
          <table:table-cell office:value-type="float" office:value="-7.1492403932082214" table:style-name="ce64">
            <text:p>-7.15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.3619302949061662" table:style-name="ce17">
            <text:p>5.3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.7873100983020553" table:style-name="ce17">
            <text:p>1.7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-10" table:style-name="ce79">
            <text:p>(10)</text:p>
          </table:table-cell>
          <table:table-cell office:value-type="float" office:value="-17.873100983020553" table:style-name="ce70">
            <text:p>-17.87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學甲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</table:table>
      <table:table table:name="105_12人口成長自然增加生死結離_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5" draw:id="id28" draw:style-name="a129" draw:name="Text Box 1" svg:x="0in" svg:y="0.3125in" svg:width="0in" svg:height="0.31018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6" draw:id="id29" draw:style-name="a134" draw:name="Text Box 2" svg:x="0in" svg:y="0.29167in" svg:width="0in" svg:height="0.34031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4" draw:id="id27" draw:style-name="a125" draw:name="Text Box 2" svg:x="0.00694in" svg:y="0.29167in" svg:width="0in" svg:height="0.33333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  <draw:frame draw:z-index="3" draw:id="id26" draw:style-name="a120" draw:name="Text Box 1" svg:x="0.00694in" svg:y="0.3125in" svg:width="0in" svg:height="0.3125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7" draw:id="id30" draw:style-name="a138" draw:name="Text Box 1" svg:x="0.00694in" svg:y="0.3125in" svg:width="0in" svg:height="0.3125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1" draw:id="id24" draw:style-name="a111" draw:name="Text Box 1" svg:x="0.00694in" svg:y="0.3125in" svg:width="0in" svg:height="0.3125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2" draw:id="id25" draw:style-name="a116" draw:name="Text Box 2" svg:x="0.00694in" svg:y="0.29167in" svg:width="0in" svg:height="0.33333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8" draw:id="id31" draw:style-name="a143" draw:name="Text Box 2" svg:x="0.00694in" svg:y="0.29167in" svg:width="0in" svg:height="0.33333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5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07">
            <text:p>社會增減數</text:p>
          </table:table-cell>
          <table:table-cell office:value-type="string" table:number-columns-spanned="1" table:number-rows-spanned="3" table:style-name="ce108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36">
            <text:p>自然增減數</text:p>
          </table:table-cell>
          <table:table-cell office:value-type="string" table:number-columns-spanned="1" table:number-rows-spanned="2" table:style-name="ce136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3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527" table:style-name="ce82">
            <text:p>11527<text:s/></text:p>
          </table:table-cell>
          <table:table-cell office:value-type="float" office:value="11333" table:style-name="ce82">
            <text:p>11333<text:s/></text:p>
          </table:table-cell>
          <table:table-cell office:value-type="float" office:value="-194" table:style-name="ce82">
            <text:p>-194<text:s/></text:p>
          </table:table-cell>
          <table:table-cell office:value-type="float" office:value="-16.972878390201227" table:style-name="ce39">
            <text:p>-16.97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.21172353455818" table:style-name="ce39">
            <text:p>6.21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1.461067366579178" table:style-name="ce42">
            <text:p>11.46<text:s/></text:p>
          </table:table-cell>
          <table:table-cell office:value-type="float" office:value="-60" table:style-name="ce43">
            <text:p>-60<text:s/></text:p>
          </table:table-cell>
          <table:table-cell office:value-type="float" office:value="-5.2493438320209975" table:style-name="ce44">
            <text:p>-5.25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4.8118985126859135" table:style-name="ce46">
            <text:p>4.81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.6622922134733158" table:style-name="ce46">
            <text:p>1.66<text:s/></text:p>
          </table:table-cell>
          <table:table-cell office:value-type="float" office:value="276" table:style-name="ce45">
            <text:p>276<text:s/></text:p>
          </table:table-cell>
          <table:table-cell office:value-type="float" office:value="410" table:style-name="ce45">
            <text:p>410<text:s/></text:p>
          </table:table-cell>
          <table:table-cell office:value-type="float" office:value="-134" table:style-name="ce40">
            <text:p>(134)</text:p>
          </table:table-cell>
          <table:table-cell office:value-type="float" office:value="-11.723534558180226" table:style-name="ce47">
            <text:p>-11.7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60" table:style-name="ce83">
            <text:p>1560<text:s/></text:p>
          </table:table-cell>
          <table:table-cell office:value-type="float" office:value="1562" table:style-name="ce84">
            <text:p>156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.2812299807815501" table:style-name="ce39">
            <text:p>1.28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7.0467648942985264" table:style-name="ce39">
            <text:p>7.05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5.7655349135169764" table:style-name="ce42">
            <text:p>5.7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.2812299807815501" table:style-name="ce44">
            <text:p>1.28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5.7655349135169764" table:style-name="ce46">
            <text:p>5.77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3.2030749519538757" table:style-name="ce46">
            <text:p>3.20<text:s/>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.9218449711723256" table:style-name="ce47">
            <text:p>1.9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54" table:style-name="ce83">
            <text:p>554<text:s/></text:p>
          </table:table-cell>
          <table:table-cell office:value-type="float" office:value="530" table:style-name="ce84">
            <text:p>530<text:s/></text:p>
          </table:table-cell>
          <table:table-cell office:value-type="float" office:value="-24" table:style-name="ce85">
            <text:p>-24<text:s/></text:p>
          </table:table-cell>
          <table:table-cell office:value-type="float" office:value="-44.280442804428041" table:style-name="ce39">
            <text:p>-44.28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.5350553505535052" table:style-name="ce39">
            <text:p>5.54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7.3800738007380069" table:style-name="ce42">
            <text:p>7.38<text:s/></text:p>
          </table:table-cell>
          <table:table-cell office:value-type="float" office:value="-1" table:style-name="ce43">
            <text:p>-1<text:s/></text:p>
          </table:table-cell>
          <table:table-cell office:value-type="float" office:value="-1.8450184501845017" table:style-name="ce44">
            <text:p>-1.8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.8450184501845017" table:style-name="ce46">
            <text:p>1.8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-23" table:style-name="ce40">
            <text:p>(23)</text:p>
          </table:table-cell>
          <table:table-cell office:value-type="float" office:value="-42.435424354243544" table:style-name="ce47">
            <text:p>-42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869" table:style-name="ce83">
            <text:p>869<text:s/></text:p>
          </table:table-cell>
          <table:table-cell office:value-type="float" office:value="861" table:style-name="ce84">
            <text:p>861<text:s/></text:p>
          </table:table-cell>
          <table:table-cell office:value-type="float" office:value="-8" table:style-name="ce85">
            <text:p>-8<text:s/></text:p>
          </table:table-cell>
          <table:table-cell office:value-type="float" office:value="-9.2485549132947984" table:style-name="ce39">
            <text:p>-9.2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0.404624277456648" table:style-name="ce39">
            <text:p>10.40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10.404624277456648" table:style-name="ce42">
            <text:p>10.4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.7803468208092479" table:style-name="ce46">
            <text:p>5.7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-14" table:style-name="ce40">
            <text:p>(14)</text:p>
          </table:table-cell>
          <table:table-cell office:value-type="float" office:value="-16.184971098265894" table:style-name="ce47">
            <text:p>-16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鯤江里</text:p>
          </table:table-cell>
          <table:table-cell office:value-type="float" office:value="868" table:style-name="ce83">
            <text:p>868<text:s/></text:p>
          </table:table-cell>
          <table:table-cell office:value-type="float" office:value="840" table:style-name="ce83">
            <text:p>840<text:s/></text:p>
          </table:table-cell>
          <table:table-cell office:value-type="float" office:value="-28" table:style-name="ce85">
            <text:p>-28<text:s/></text:p>
          </table:table-cell>
          <table:table-cell office:value-type="float" office:value="-32.786885245901644" table:style-name="ce39">
            <text:p>-32.7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5.8548009367681502" table:style-name="ce39">
            <text:p>5.85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8.1967213114754109" table:style-name="ce42">
            <text:p>8.20<text:s/></text:p>
          </table:table-cell>
          <table:table-cell office:value-type="float" office:value="-2" table:style-name="ce43">
            <text:p>-2<text:s/></text:p>
          </table:table-cell>
          <table:table-cell office:value-type="float" office:value="-2.3419203747072599" table:style-name="ce44">
            <text:p>-2.3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7.0257611241217797" table:style-name="ce46">
            <text:p>7.0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2.3419203747072599" table:style-name="ce46">
            <text:p>2.3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-23" table:style-name="ce40">
            <text:p>(23)</text:p>
          </table:table-cell>
          <table:table-cell office:value-type="float" office:value="-26.932084309133486" table:style-name="ce47">
            <text:p>-26.9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979" table:style-name="ce83">
            <text:p>979<text:s/></text:p>
          </table:table-cell>
          <table:table-cell office:value-type="float" office:value="966" table:style-name="ce84">
            <text:p>966<text:s/></text:p>
          </table:table-cell>
          <table:table-cell office:value-type="float" office:value="-13" table:style-name="ce85">
            <text:p>-13<text:s/></text:p>
          </table:table-cell>
          <table:table-cell office:value-type="float" office:value="-13.367609254498715" table:style-name="ce39">
            <text:p>-13.37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5.1413881748071972" table:style-name="ce39">
            <text:p>5.14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12.339331619537276" table:style-name="ce42">
            <text:p>12.34<text:s/></text:p>
          </table:table-cell>
          <table:table-cell office:value-type="float" office:value="-7" table:style-name="ce43">
            <text:p>-7<text:s/></text:p>
          </table:table-cell>
          <table:table-cell office:value-type="float" office:value="-7.1979434447300772" table:style-name="ce44">
            <text:p>-7.2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.1413881748071972" table:style-name="ce46">
            <text:p>5.14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4.1131105398457581" table:style-name="ce46">
            <text:p>4.11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-1" table:style-name="ce40">
            <text:p>(1)</text:p>
          </table:table-cell>
          <table:table-cell office:value-type="float" office:value="-1.0282776349614395" table:style-name="ce47">
            <text:p>-1.0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122" table:style-name="ce83">
            <text:p>1122<text:s/></text:p>
          </table:table-cell>
          <table:table-cell office:value-type="float" office:value="1108" table:style-name="ce84">
            <text:p>1108<text:s/></text:p>
          </table:table-cell>
          <table:table-cell office:value-type="float" office:value="-14" table:style-name="ce85">
            <text:p>-14<text:s/></text:p>
          </table:table-cell>
          <table:table-cell office:value-type="float" office:value="-12.556053811659192" table:style-name="ce39">
            <text:p>-12.56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5.3811659192825116" table:style-name="ce39">
            <text:p>5.38<text:s/></text:p>
          </table:table-cell>
          <table:table-cell office:value-type="float" office:value="17" table:style-name="ce86">
            <text:p>17<text:s/></text:p>
          </table:table-cell>
          <table:table-cell office:value-type="float" office:value="15.246636771300448" table:style-name="ce42">
            <text:p>15.25<text:s/></text:p>
          </table:table-cell>
          <table:table-cell office:value-type="float" office:value="-11" table:style-name="ce43">
            <text:p>-11<text:s/></text:p>
          </table:table-cell>
          <table:table-cell office:value-type="float" office:value="-9.8654708520179373" table:style-name="ce44">
            <text:p>-9.8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.7937219730941705" table:style-name="ce46">
            <text:p>1.7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-4" table:style-name="ce40">
            <text:p>(4)</text:p>
          </table:table-cell>
          <table:table-cell office:value-type="float" office:value="-3.5874439461883409" table:style-name="ce47">
            <text:p>-3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15" table:style-name="ce83">
            <text:p>1415<text:s/></text:p>
          </table:table-cell>
          <table:table-cell office:value-type="float" office:value="1388" table:style-name="ce84">
            <text:p>1388<text:s/></text:p>
          </table:table-cell>
          <table:table-cell office:value-type="float" office:value="-27" table:style-name="ce85">
            <text:p>-27<text:s/></text:p>
          </table:table-cell>
          <table:table-cell office:value-type="float" office:value="-19.265073135925793" table:style-name="ce39">
            <text:p>-19.27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8.5622547270781304" table:style-name="ce39">
            <text:p>8.56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10.702818408847664" table:style-name="ce42">
            <text:p>10.70<text:s/></text:p>
          </table:table-cell>
          <table:table-cell office:value-type="float" office:value="-3" table:style-name="ce43">
            <text:p>-3<text:s/></text:p>
          </table:table-cell>
          <table:table-cell office:value-type="float" office:value="-2.1405636817695326" table:style-name="ce44">
            <text:p>-2.1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4.2811273635390652" table:style-name="ce46">
            <text:p>4.28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2.8540849090260436" table:style-name="ce46">
            <text:p>2.85<text:s/></text:p>
          </table:table-cell>
          <table:table-cell office:value-type="float" office:value="34" table:style-name="ce55">
            <text:p><text:s/>34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-23" table:style-name="ce40">
            <text:p>(23)</text:p>
          </table:table-cell>
          <table:table-cell office:value-type="float" office:value="-16.41098822689975" table:style-name="ce47">
            <text:p>-16.4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43" table:style-name="ce83">
            <text:p>743<text:s/></text:p>
          </table:table-cell>
          <table:table-cell office:value-type="float" office:value="723" table:style-name="ce84">
            <text:p>723<text:s/></text:p>
          </table:table-cell>
          <table:table-cell office:value-type="float" office:value="-20" table:style-name="ce85">
            <text:p>-20<text:s/></text:p>
          </table:table-cell>
          <table:table-cell office:value-type="float" office:value="-27.285129604365622" table:style-name="ce39">
            <text:p>-27.2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.3642564802182811" table:style-name="ce39">
            <text:p>1.36<text:s/></text:p>
          </table:table-cell>
          <table:table-cell office:value-type="float" office:value="14" table:style-name="ce86">
            <text:p>14<text:s/></text:p>
          </table:table-cell>
          <table:table-cell office:value-type="float" office:value="19.099590723055933" table:style-name="ce42">
            <text:p>19.10<text:s/></text:p>
          </table:table-cell>
          <table:table-cell office:value-type="float" office:value="-13" table:style-name="ce43">
            <text:p>-13<text:s/></text:p>
          </table:table-cell>
          <table:table-cell office:value-type="float" office:value="-17.735334242837656" table:style-name="ce44">
            <text:p>-17.7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.0927694406548429" table:style-name="ce46">
            <text:p>4.0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-11" table:style-name="ce40">
            <text:p>(11)</text:p>
          </table:table-cell>
          <table:table-cell office:value-type="float" office:value="-15.006821282401091" table:style-name="ce47">
            <text:p>-15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45" table:style-name="ce83">
            <text:p>845<text:s/></text:p>
          </table:table-cell>
          <table:table-cell office:value-type="float" office:value="821" table:style-name="ce84">
            <text:p>821<text:s/></text:p>
          </table:table-cell>
          <table:table-cell office:value-type="float" office:value="-24" table:style-name="ce85">
            <text:p>-24<text:s/></text:p>
          </table:table-cell>
          <table:table-cell office:value-type="float" office:value="-28.811524609843936" table:style-name="ce39">
            <text:p>-28.8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.0024009603841542" table:style-name="ce39">
            <text:p>6.00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15.606242496998799" table:style-name="ce42">
            <text:p>15.61<text:s/></text:p>
          </table:table-cell>
          <table:table-cell office:value-type="float" office:value="-8" table:style-name="ce43">
            <text:p>-8<text:s/></text:p>
          </table:table-cell>
          <table:table-cell office:value-type="float" office:value="-9.6038415366146452" table:style-name="ce44">
            <text:p>-9.6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.8019207683073226" table:style-name="ce46">
            <text:p>4.8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-16" table:style-name="ce40">
            <text:p>(16)</text:p>
          </table:table-cell>
          <table:table-cell office:value-type="float" office:value="-19.20768307322929" table:style-name="ce47">
            <text:p>-19.2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43" table:style-name="ce83">
            <text:p>743<text:s/></text:p>
          </table:table-cell>
          <table:table-cell office:value-type="float" office:value="728" table:style-name="ce84">
            <text:p>728<text:s/></text:p>
          </table:table-cell>
          <table:table-cell office:value-type="float" office:value="-15" table:style-name="ce85">
            <text:p>-15<text:s/></text:p>
          </table:table-cell>
          <table:table-cell office:value-type="float" office:value="-20.394289598912305" table:style-name="ce39">
            <text:p>-20.39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5.4384772263766141" table:style-name="ce39">
            <text:p>5.44<text:s/></text:p>
          </table:table-cell>
          <table:table-cell office:value-type="float" office:value="9" table:style-name="ce86">
            <text:p>9<text:s/></text:p>
          </table:table-cell>
          <table:table-cell office:value-type="float" office:value="12.236573759347383" table:style-name="ce42">
            <text:p>12.24<text:s/></text:p>
          </table:table-cell>
          <table:table-cell office:value-type="float" office:value="-5" table:style-name="ce43">
            <text:p>-5<text:s/></text:p>
          </table:table-cell>
          <table:table-cell office:value-type="float" office:value="-6.7980965329707681" table:style-name="ce44">
            <text:p>-6.8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4.078857919782461" table:style-name="ce46">
            <text:p>4.08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.3596193065941535" table:style-name="ce46">
            <text:p>1.36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-7" table:style-name="ce40">
            <text:p>(7)</text:p>
          </table:table-cell>
          <table:table-cell office:value-type="float" office:value="-9.5173351461590769" table:style-name="ce47">
            <text:p>-9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30" table:style-name="ce83">
            <text:p>830<text:s/></text:p>
          </table:table-cell>
          <table:table-cell office:value-type="float" office:value="824" table:style-name="ce84">
            <text:p>824<text:s/></text:p>
          </table:table-cell>
          <table:table-cell office:value-type="float" office:value="-6" table:style-name="ce85">
            <text:p>-6<text:s/></text:p>
          </table:table-cell>
          <table:table-cell office:value-type="float" office:value="-7.255139056831923" table:style-name="ce39">
            <text:p>-7.2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.8367593712212811" table:style-name="ce39">
            <text:p>4.84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8.464328899637243" table:style-name="ce42">
            <text:p>8.46<text:s/></text:p>
          </table:table-cell>
          <table:table-cell office:value-type="float" office:value="-3" table:style-name="ce43">
            <text:p>-3<text:s/></text:p>
          </table:table-cell>
          <table:table-cell office:value-type="float" office:value="-3.6275695284159615" table:style-name="ce44">
            <text:p>-3.6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.6275695284159615" table:style-name="ce46">
            <text:p>3.6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2.4183796856106405" table:style-name="ce46">
            <text:p>2.42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-4" table:style-name="ce40">
            <text:p>(4)</text:p>
          </table:table-cell>
          <table:table-cell office:value-type="float" office:value="-4.8367593712212811" table:style-name="ce47">
            <text:p>-4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28" table:style-name="ce83">
            <text:p>428<text:s/></text:p>
          </table:table-cell>
          <table:table-cell office:value-type="float" office:value="416" table:style-name="ce84">
            <text:p>416<text:s/></text:p>
          </table:table-cell>
          <table:table-cell office:value-type="float" office:value="-12" table:style-name="ce85">
            <text:p>-12<text:s/></text:p>
          </table:table-cell>
          <table:table-cell office:value-type="float" office:value="-28.436018957345969" table:style-name="ce39">
            <text:p>-28.4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.3696682464454977" table:style-name="ce39">
            <text:p>2.37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16.587677725118485" table:style-name="ce42">
            <text:p>16.59<text:s/></text:p>
          </table:table-cell>
          <table:table-cell office:value-type="float" office:value="-6" table:style-name="ce43">
            <text:p>-6<text:s/></text:p>
          </table:table-cell>
          <table:table-cell office:value-type="float" office:value="-14.218009478672984" table:style-name="ce44">
            <text:p>-14.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4.7393364928909953" table:style-name="ce46">
            <text:p>4.7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-5" table:style-name="ce40">
            <text:p>(5)</text:p>
          </table:table-cell>
          <table:table-cell office:value-type="float" office:value="-11.848341232227487" table:style-name="ce47">
            <text:p>-11.85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永隆里</text:p>
          </table:table-cell>
          <table:table-cell office:value-type="float" office:value="571" table:style-name="ce88">
            <text:p>571<text:s/></text:p>
          </table:table-cell>
          <table:table-cell office:value-type="float" office:value="566" table:style-name="ce89">
            <text:p>566<text:s/></text:p>
          </table:table-cell>
          <table:table-cell office:value-type="float" office:value="-5" table:style-name="ce90">
            <text:p>-5<text:s/></text:p>
          </table:table-cell>
          <table:table-cell office:value-type="float" office:value="-8.7950747581354456" table:style-name="ce59">
            <text:p>-8.8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8.7950747581354456" table:style-name="ce59">
            <text:p>8.8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14.072119613016712" table:style-name="ce93">
            <text:p>14.07<text:s/></text:p>
          </table:table-cell>
          <table:table-cell office:value-type="float" office:value="-3" table:style-name="ce94">
            <text:p>-3<text:s/></text:p>
          </table:table-cell>
          <table:table-cell office:value-type="float" office:value="-5.2770448548812663" table:style-name="ce95">
            <text:p>-5.28<text:s/></text:p>
          </table:table-cell>
          <table:table-cell office:value-type="float" office:value="6" table:style-name="ce96">
            <text:p>6<text:s/></text:p>
          </table:table-cell>
          <table:table-cell office:value-type="float" office:value="10.554089709762533" table:style-name="ce97">
            <text:p>10.55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.759014951627089" table:style-name="ce97">
            <text:p>1.76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-6" table:style-name="ce69">
            <text:p>(6)</text:p>
          </table:table-cell>
          <table:table-cell office:value-type="float" office:value="-10.554089709762533" table:style-name="ce98">
            <text:p>-10.55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</table:table>
      <table:table table:name="104_12人口成長自然增加生死結離_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37" draw:style-name="a170" draw:name="Text Box 2" svg:x="0in" svg:y="0.29167in" svg:width="0in" svg:height="0.34031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  <draw:frame draw:z-index="5" draw:id="id36" draw:style-name="a165" draw:name="Text Box 1" svg:x="0in" svg:y="0.3125in" svg:width="0in" svg:height="0.31018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38" draw:style-name="a174" draw:name="Text Box 1" svg:x="0.00694in" svg:y="0.3125in" svg:width="0in" svg:height="0.3125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8" draw:id="id39" draw:style-name="a179" draw:name="Text Box 2" svg:x="0.00694in" svg:y="0.29167in" svg:width="0in" svg:height="0.33333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  <draw:frame draw:z-index="3" draw:id="id34" draw:style-name="a156" draw:name="Text Box 1" svg:x="0.00694in" svg:y="0.3125in" svg:width="0in" svg:height="0.3125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2" draw:id="id33" draw:style-name="a152" draw:name="Text Box 2" svg:x="0.00694in" svg:y="0.29167in" svg:width="0in" svg:height="0.33333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1" draw:id="id32" draw:style-name="a147" draw:name="Text Box 1" svg:x="0.00694in" svg:y="0.3125in" svg:width="0in" svg:height="0.3125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4" draw:id="id35" draw:style-name="a161" draw:name="Text Box 2" svg:x="0.00694in" svg:y="0.29167in" svg:width="0in" svg:height="0.33333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4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691" table:style-name="ce27">
            <text:p>11691<text:s/></text:p>
          </table:table-cell>
          <table:table-cell office:value-type="float" office:value="11527" table:style-name="ce28">
            <text:p>11527<text:s/></text:p>
          </table:table-cell>
          <table:table-cell office:value-type="float" office:value="-164" table:style-name="ce28">
            <text:p>-164<text:s/></text:p>
          </table:table-cell>
          <table:table-cell office:value-type="float" office:value="-14.126970453958135" table:style-name="ce71">
            <text:p>-14.13<text:s/></text:p>
          </table:table-cell>
          <table:table-cell office:value-type="float" office:value="70" table:style-name="ce99">
            <text:p>70<text:s/></text:p>
          </table:table-cell>
          <table:table-cell office:value-type="float" office:value="6.029804462055302" table:style-name="ce71">
            <text:p>6.03<text:s/></text:p>
          </table:table-cell>
          <table:table-cell office:value-type="float" office:value="117" table:style-name="ce99">
            <text:p>117<text:s/></text:p>
          </table:table-cell>
          <table:table-cell office:value-type="float" office:value="10.078387458006718" table:style-name="ce50">
            <text:p>10.08<text:s/></text:p>
          </table:table-cell>
          <table:table-cell office:value-type="float" office:value="-47" table:style-name="ce51">
            <text:p>-47<text:s/></text:p>
          </table:table-cell>
          <table:table-cell office:value-type="float" office:value="-4.048582995951417" table:style-name="ce52">
            <text:p>-4.05<text:s/></text:p>
          </table:table-cell>
          <table:table-cell office:value-type="float" office:value="46" table:style-name="ce100">
            <text:p>46<text:s/></text:p>
          </table:table-cell>
          <table:table-cell office:value-type="float" office:value="3.9624429322077703" table:style-name="ce54">
            <text:p>3.96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1.7228012748729433" table:style-name="ce54">
            <text:p>1.72<text:s/></text:p>
          </table:table-cell>
          <table:table-cell office:value-type="float" office:value="269" table:style-name="ce100">
            <text:p>269<text:s/></text:p>
          </table:table-cell>
          <table:table-cell office:value-type="float" office:value="386" table:style-name="ce100">
            <text:p>386<text:s/></text:p>
          </table:table-cell>
          <table:table-cell office:value-type="float" office:value="-117" table:style-name="ce72">
            <text:p>(117)</text:p>
          </table:table-cell>
          <table:table-cell office:value-type="float" office:value="-10.078387458006718" table:style-name="ce57">
            <text:p>-10.0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65" table:style-name="ce29">
            <text:p>1565<text:s/></text:p>
          </table:table-cell>
          <table:table-cell office:value-type="float" office:value="1560" table:style-name="ce29">
            <text:p>1560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3.2" table:style-name="ce71">
            <text:p>-3.2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7.04" table:style-name="ce71">
            <text:p>7.0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7.6800000000000006" table:style-name="ce50">
            <text:p>7.68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64" table:style-name="ce52">
            <text:p>-0.6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.2" table:style-name="ce54">
            <text:p>3.2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1.9200000000000002" table:style-name="ce54">
            <text:p>1.92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-11" table:style-name="ce72">
            <text:p>(11)</text:p>
          </table:table-cell>
          <table:table-cell office:value-type="float" office:value="-7.04" table:style-name="ce57">
            <text:p>-7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68" table:style-name="ce29">
            <text:p>568<text:s/></text:p>
          </table:table-cell>
          <table:table-cell office:value-type="float" office:value="554" table:style-name="ce29">
            <text:p>554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24.955436720142604" table:style-name="ce71">
            <text:p>-24.9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.5650623885918002" table:style-name="ce71">
            <text:p>3.5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2.477718360071302" table:style-name="ce50">
            <text:p>12.48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8.9126559714795004" table:style-name="ce52">
            <text:p>-8.9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.3475935828877006" table:style-name="ce54">
            <text:p>5.3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-3" table:style-name="ce72">
            <text:p>(3)</text:p>
          </table:table-cell>
          <table:table-cell office:value-type="float" office:value="-5.3475935828877006" table:style-name="ce57">
            <text:p>-5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877" table:style-name="ce29">
            <text:p>877<text:s/></text:p>
          </table:table-cell>
          <table:table-cell office:value-type="float" office:value="869" table:style-name="ce29">
            <text:p>869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9.1638029782359691" table:style-name="ce71">
            <text:p>-9.1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.8728522336769755" table:style-name="ce71">
            <text:p>6.87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.8728522336769755" table:style-name="ce50">
            <text:p>6.8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9.1638029782359691" table:style-name="ce54">
            <text:p>9.1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2909507445589923" table:style-name="ce54">
            <text:p>2.29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-12" table:style-name="ce72">
            <text:p>(12)</text:p>
          </table:table-cell>
          <table:table-cell office:value-type="float" office:value="-13.745704467353951" table:style-name="ce57">
            <text:p>-13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鯤江里</text:p>
          </table:table-cell>
          <table:table-cell office:value-type="float" office:value="881" table:style-name="ce31">
            <text:p>881<text:s/></text:p>
          </table:table-cell>
          <table:table-cell office:value-type="float" office:value="868" table:style-name="ce31">
            <text:p>868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14.865637507146941" table:style-name="ce71">
            <text:p>-14.8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5740423098913663" table:style-name="ce71">
            <text:p>4.57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8.0045740423098923" table:style-name="ce50">
            <text:p>8.00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3.4305317324185247" table:style-name="ce52">
            <text:p>-3.4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2870211549456831" table:style-name="ce54">
            <text:p>2.2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11.435105774728417" table:style-name="ce57">
            <text:p>-11.4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017" table:style-name="ce29">
            <text:p>1017<text:s/></text:p>
          </table:table-cell>
          <table:table-cell office:value-type="float" office:value="979" table:style-name="ce29">
            <text:p>979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38.076152304609224" table:style-name="ce71">
            <text:p>-38.0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0060120240480961" table:style-name="ce71">
            <text:p>3.01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2.024048096192384" table:style-name="ce50">
            <text:p>12.02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9.0180360721442892" table:style-name="ce52">
            <text:p>-9.0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.0100200400801604" table:style-name="ce54">
            <text:p>5.0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0060120240480961" table:style-name="ce54">
            <text:p>3.0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-23" table:style-name="ce72">
            <text:p>(23)</text:p>
          </table:table-cell>
          <table:table-cell office:value-type="float" office:value="-23.046092184368735" table:style-name="ce57">
            <text:p>-23.0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158" table:style-name="ce29">
            <text:p>1158<text:s/></text:p>
          </table:table-cell>
          <table:table-cell office:value-type="float" office:value="1122" table:style-name="ce29">
            <text:p>1122<text:s/></text:p>
          </table:table-cell>
          <table:table-cell office:value-type="float" office:value="-36" table:style-name="ce34">
            <text:p>-36<text:s/></text:p>
          </table:table-cell>
          <table:table-cell office:value-type="float" office:value="-31.578947368421055" table:style-name="ce71">
            <text:p>-31.5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859649122807012" table:style-name="ce71">
            <text:p>4.39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4.035087719298247" table:style-name="ce50">
            <text:p>14.04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9.6491228070175445" table:style-name="ce52">
            <text:p>-9.6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.2631578947368416" table:style-name="ce54">
            <text:p>5.2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7543859649122808" table:style-name="ce54">
            <text:p>1.75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-19" table:style-name="ce72">
            <text:p>(19)</text:p>
          </table:table-cell>
          <table:table-cell office:value-type="float" office:value="-16.666666666666668" table:style-name="ce57">
            <text:p>-16.6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19" table:style-name="ce29">
            <text:p>1419<text:s/></text:p>
          </table:table-cell>
          <table:table-cell office:value-type="float" office:value="1415" table:style-name="ce29">
            <text:p>1415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2.8228652081863093" table:style-name="ce71">
            <text:p>-2.8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7.7628793225123509" table:style-name="ce71">
            <text:p>7.76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7.0571630204657732" table:style-name="ce50">
            <text:p>7.0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70571630204657732" table:style-name="ce52">
            <text:p>0.7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.6457304163726185" table:style-name="ce54">
            <text:p>5.65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.1171489061397319" table:style-name="ce54">
            <text:p>2.12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-13" table:style-name="ce72">
            <text:p>(13)</text:p>
          </table:table-cell>
          <table:table-cell office:value-type="float" office:value="-9.1743119266055047" table:style-name="ce57">
            <text:p>-9.1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45" table:style-name="ce29">
            <text:p>745<text:s/></text:p>
          </table:table-cell>
          <table:table-cell office:value-type="float" office:value="743" table:style-name="ce29">
            <text:p>743<text:s/></text:p>
          </table:table-cell>
          <table:table-cell office:value-type="float" office:value="-2" table:style-name="ce34">
            <text:p>-2<text:s/></text:p>
          </table:table-cell>
          <table:table-cell office:value-type="float" office:value="-2.688172043010753" table:style-name="ce71">
            <text:p>-2.6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8.064516129032258" table:style-name="ce71">
            <text:p>8.06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2.096774193548386" table:style-name="ce50">
            <text:p>12.10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4.032258064516129" table:style-name="ce52">
            <text:p>-4.0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3440860215053765" table:style-name="ce54">
            <text:p>1.3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.3440860215053765" table:style-name="ce57">
            <text:p>1.3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65" table:style-name="ce29">
            <text:p>865<text:s/></text:p>
          </table:table-cell>
          <table:table-cell office:value-type="float" office:value="845" table:style-name="ce29">
            <text:p>845<text:s/></text:p>
          </table:table-cell>
          <table:table-cell office:value-type="float" office:value="-20" table:style-name="ce34">
            <text:p>-20<text:s/></text:p>
          </table:table-cell>
          <table:table-cell office:value-type="float" office:value="-23.391812865497073" table:style-name="ce71">
            <text:p>-23.3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7.0175438596491233" table:style-name="ce71">
            <text:p>7.02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7.543859649122805" table:style-name="ce50">
            <text:p>17.54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10.526315789473683" table:style-name="ce52">
            <text:p>-10.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1695906432748537" table:style-name="ce54">
            <text:p>1.17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3391812865497075" table:style-name="ce54">
            <text:p>2.34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-12" table:style-name="ce72">
            <text:p>(12)</text:p>
          </table:table-cell>
          <table:table-cell office:value-type="float" office:value="-14.035087719298247" table:style-name="ce57">
            <text:p>-14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54" table:style-name="ce29">
            <text:p>754<text:s/></text:p>
          </table:table-cell>
          <table:table-cell office:value-type="float" office:value="743" table:style-name="ce29">
            <text:p>743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14.696058784235136" table:style-name="ce71">
            <text:p>-14.7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3440213760855046" table:style-name="ce71">
            <text:p>5.34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0.688042752171009" table:style-name="ce50">
            <text:p>10.69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5.3440213760855046" table:style-name="ce52">
            <text:p>-5.3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3360053440213762" table:style-name="ce54">
            <text:p>1.3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3360053440213762" table:style-name="ce54">
            <text:p>1.34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-7" table:style-name="ce72">
            <text:p>(7)</text:p>
          </table:table-cell>
          <table:table-cell office:value-type="float" office:value="-9.3520374081496325" table:style-name="ce57">
            <text:p>-9.3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35" table:style-name="ce29">
            <text:p>835<text:s/></text:p>
          </table:table-cell>
          <table:table-cell office:value-type="float" office:value="830" table:style-name="ce29">
            <text:p>830<text:s/></text:p>
          </table:table-cell>
          <table:table-cell office:value-type="float" office:value="-5" table:style-name="ce34">
            <text:p>-5<text:s/></text:p>
          </table:table-cell>
          <table:table-cell office:value-type="float" office:value="-6.0060060060060056" table:style-name="ce71">
            <text:p>-6.0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6036036036036037" table:style-name="ce71">
            <text:p>3.60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.0060060060060056" table:style-name="ce50">
            <text:p>6.0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2.4024024024024024" table:style-name="ce52">
            <text:p>-2.4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6036036036036037" table:style-name="ce54">
            <text:p>3.6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4024024024024024" table:style-name="ce54">
            <text:p>2.40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.2012012012012012" table:style-name="ce57">
            <text:p>1.2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32" table:style-name="ce29">
            <text:p>432<text:s/></text:p>
          </table:table-cell>
          <table:table-cell office:value-type="float" office:value="428" table:style-name="ce29">
            <text:p>428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9.3023255813953494" table:style-name="ce71">
            <text:p>-9.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1.627906976744185" table:style-name="ce71">
            <text:p>11.63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9.3023255813953494" table:style-name="ce50">
            <text:p>9.3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.3255813953488373" table:style-name="ce52">
            <text:p>2.3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-5" table:style-name="ce72">
            <text:p>(5)</text:p>
          </table:table-cell>
          <table:table-cell office:value-type="float" office:value="-11.627906976744185" table:style-name="ce57">
            <text:p>-11.63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永隆里</text:p>
          </table:table-cell>
          <table:table-cell office:value-type="float" office:value="575" table:style-name="ce32">
            <text:p>575<text:s/></text:p>
          </table:table-cell>
          <table:table-cell office:value-type="float" office:value="571" table:style-name="ce32">
            <text:p>571<text:s/></text:p>
          </table:table-cell>
          <table:table-cell office:value-type="float" office:value="-4" table:style-name="ce35">
            <text:p>-4<text:s/></text:p>
          </table:table-cell>
          <table:table-cell office:value-type="float" office:value="-6.9808027923211169" table:style-name="ce76">
            <text:p>-6.98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6.9808027923211169" table:style-name="ce76">
            <text:p>6.98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10.471204188481677" table:style-name="ce62">
            <text:p>10.47<text:s/></text:p>
          </table:table-cell>
          <table:table-cell office:value-type="float" office:value="-2" table:style-name="ce63">
            <text:p>-2<text:s/></text:p>
          </table:table-cell>
          <table:table-cell office:value-type="float" office:value="-3.4904013961605584" table:style-name="ce64">
            <text:p>-3.4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.2356020942408383" table:style-name="ce66">
            <text:p>5.2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.4904013961605584" table:style-name="ce66">
            <text:p>3.49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-4" table:style-name="ce79">
            <text:p>(4)</text:p>
          </table:table-cell>
          <table:table-cell office:value-type="float" office:value="-6.9808027923211169" table:style-name="ce70">
            <text:p>-6.98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4_12人口成長自然增加生死結離_.$A$1:104_12人口成長自然增加生死結離_.$O$19" table:base-cell-address="104_12人口成長自然增加生死結離_.$A$1"/>
          <table:named-expression table:name="PRINT_AREA_MI" table:expression="of:=[.#REF!]" table:base-cell-address="110_12人口成長自然增加生死結離.$A$1"/>
          <table:named-range table:name="Print_Titles" table:cell-range-address="104_12人口成長自然增加生死結離_.$A$1:104_12人口成長自然增加生死結離_.$IV$5" table:base-cell-address="104_12人口成長自然增加生死結離_.$A$1"/>
        </table:named-expressions>
      </table:table>
      <table:table table:name="103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45" draw:style-name="a206" draw:name="Text Box 2" svg:x="0in" svg:y="0.29167in" svg:width="0in" svg:height="0.34031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  <draw:frame draw:z-index="5" draw:id="id44" draw:style-name="a201" draw:name="Text Box 1" svg:x="0in" svg:y="0.3125in" svg:width="0in" svg:height="0.31018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46" draw:style-name="a210" draw:name="Text Box 1" svg:x="0.00694in" svg:y="0.3125in" svg:width="0in" svg:height="0.3125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  <draw:frame draw:z-index="2" draw:id="id41" draw:style-name="a188" draw:name="Text Box 2" svg:x="0.00694in" svg:y="0.29167in" svg:width="0in" svg:height="0.33333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  <draw:frame draw:z-index="1" draw:id="id40" draw:style-name="a183" draw:name="Text Box 1" svg:x="0.00694in" svg:y="0.3125in" svg:width="0in" svg:height="0.3125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8" draw:id="id47" draw:style-name="a215" draw:name="Text Box 2" svg:x="0.00694in" svg:y="0.29167in" svg:width="0in" svg:height="0.33333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  <draw:frame draw:z-index="4" draw:id="id43" draw:style-name="a197" draw:name="Text Box 2" svg:x="0.00694in" svg:y="0.29167in" svg:width="0in" svg:height="0.33333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  <draw:frame draw:z-index="3" draw:id="id42" draw:style-name="a192" draw:name="Text Box 1" svg:x="0.00694in" svg:y="0.3125in" svg:width="0in" svg:height="0.3125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3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1876" table:style-name="ce27">
            <text:p>11876<text:s/></text:p>
          </table:table-cell>
          <table:table-cell office:value-type="float" office:value="11691" table:style-name="ce28">
            <text:p>11691<text:s/></text:p>
          </table:table-cell>
          <table:table-cell office:value-type="float" office:value="-185" table:style-name="ce28">
            <text:p>-185<text:s/></text:p>
          </table:table-cell>
          <table:table-cell office:value-type="float" office:value="-15.699919378792378" table:style-name="ce71">
            <text:p>-15.70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6.6194254678151649" table:style-name="ce71">
            <text:p>6.62<text:s/></text:p>
          </table:table-cell>
          <table:table-cell office:value-type="float" office:value="139" table:style-name="ce99">
            <text:p>139<text:s/></text:p>
          </table:table-cell>
          <table:table-cell office:value-type="float" office:value="11.796155641362922" table:style-name="ce50">
            <text:p>11.80<text:s/></text:p>
          </table:table-cell>
          <table:table-cell office:value-type="float" office:value="-61" table:style-name="ce51">
            <text:p>-61<text:s/></text:p>
          </table:table-cell>
          <table:table-cell office:value-type="float" office:value="-5.1767301735477576" table:style-name="ce52">
            <text:p>-5.18<text:s/></text:p>
          </table:table-cell>
          <table:table-cell office:value-type="float" office:value="50" table:style-name="ce100">
            <text:p>50<text:s/></text:p>
          </table:table-cell>
          <table:table-cell office:value-type="float" office:value="4.2432214537276698" table:style-name="ce54">
            <text:p>4.24<text:s/></text:p>
          </table:table-cell>
          <table:table-cell office:value-type="float" office:value="23" table:style-name="ce99">
            <text:p>23<text:s/></text:p>
          </table:table-cell>
          <table:table-cell office:value-type="float" office:value="1.9518818687147281" table:style-name="ce54">
            <text:p>1.95<text:s/></text:p>
          </table:table-cell>
          <table:table-cell office:value-type="float" office:value="337" table:style-name="ce100">
            <text:p>337<text:s/></text:p>
          </table:table-cell>
          <table:table-cell office:value-type="float" office:value="461" table:style-name="ce100">
            <text:p>461<text:s/></text:p>
          </table:table-cell>
          <table:table-cell office:value-type="float" office:value="-124" table:style-name="ce72">
            <text:p>(124)</text:p>
          </table:table-cell>
          <table:table-cell office:value-type="float" office:value="-10.523189205244622" table:style-name="ce57">
            <text:p>-10.5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63" table:style-name="ce29">
            <text:p>1563<text:s/></text:p>
          </table:table-cell>
          <table:table-cell office:value-type="float" office:value="1565" table:style-name="ce30">
            <text:p>156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.2787723785166241" table:style-name="ce71">
            <text:p>1.28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.7544757033248084" table:style-name="ce71">
            <text:p>5.75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6.3938618925831197" table:style-name="ce50">
            <text:p>6.39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0.63938618925831203" table:style-name="ce52">
            <text:p>-0.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.9181585677749362" table:style-name="ce54">
            <text:p>1.92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2.5575447570332481" table:style-name="ce54">
            <text:p>2.56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8.9514066496163682" table:style-name="ce57">
            <text:p>-8.9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91" table:style-name="ce29">
            <text:p>591<text:s/></text:p>
          </table:table-cell>
          <table:table-cell office:value-type="float" office:value="568" table:style-name="ce30">
            <text:p>568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39.689387402933562" table:style-name="ce71">
            <text:p>-39.6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8.6281276962899049" table:style-name="ce71">
            <text:p>8.6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7.25625539257981" table:style-name="ce50">
            <text:p>17.26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8.6281276962899049" table:style-name="ce52">
            <text:p>-8.6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.1768766177739423" table:style-name="ce54">
            <text:p>5.18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7256255392579811" table:style-name="ce54">
            <text:p>1.73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.7256255392579811" table:style-name="ce57">
            <text:p>1.7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915" table:style-name="ce29">
            <text:p>915<text:s/></text:p>
          </table:table-cell>
          <table:table-cell office:value-type="float" office:value="877" table:style-name="ce30">
            <text:p>877<text:s/></text:p>
          </table:table-cell>
          <table:table-cell office:value-type="float" office:value="-38" table:style-name="ce34">
            <text:p>-38<text:s/></text:p>
          </table:table-cell>
          <table:table-cell office:value-type="float" office:value="-42.410714285714285" table:style-name="ce71">
            <text:p>-42.4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.9285714285714288" table:style-name="ce71">
            <text:p>8.93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2.276785714285714" table:style-name="ce50">
            <text:p>12.28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3.3482142857142856" table:style-name="ce52">
            <text:p>-3.3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1160714285714286" table:style-name="ce54">
            <text:p>1.1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6.6964285714285712" table:style-name="ce57">
            <text:p>6.7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鯤江里</text:p>
          </table:table-cell>
          <table:table-cell office:value-type="float" office:value="895" table:style-name="ce31">
            <text:p>895<text:s/></text:p>
          </table:table-cell>
          <table:table-cell office:value-type="float" office:value="881" table:style-name="ce30">
            <text:p>881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15.765765765765764" table:style-name="ce71">
            <text:p>-15.7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5045045045045047" table:style-name="ce71">
            <text:p>4.50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6.891891891891891" table:style-name="ce50">
            <text:p>16.89<text:s/></text:p>
          </table:table-cell>
          <table:table-cell office:value-type="float" office:value="-11" table:style-name="ce51">
            <text:p>-11<text:s/></text:p>
          </table:table-cell>
          <table:table-cell office:value-type="float" office:value="-12.387387387387388" table:style-name="ce52">
            <text:p>-12.3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3783783783783785" table:style-name="ce54">
            <text:p>3.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2522522522522523" table:style-name="ce54">
            <text:p>2.25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9.0090090090090094" table:style-name="ce57">
            <text:p>9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020" table:style-name="ce29">
            <text:p>1020<text:s/></text:p>
          </table:table-cell>
          <table:table-cell office:value-type="float" office:value="1017" table:style-name="ce30">
            <text:p>1017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2.9455081001472752" table:style-name="ce71">
            <text:p>-2.9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.9636720667648502" table:style-name="ce71">
            <text:p>1.9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9636720667648502" table:style-name="ce50">
            <text:p>1.96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.9636720667648502" table:style-name="ce54">
            <text:p>1.9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.9455081001472752" table:style-name="ce54">
            <text:p>2.9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.98183603338242509" table:style-name="ce57">
            <text:p>0.9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188" table:style-name="ce29">
            <text:p>1188<text:s/></text:p>
          </table:table-cell>
          <table:table-cell office:value-type="float" office:value="1158" table:style-name="ce30">
            <text:p>1158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25.575447570332479" table:style-name="ce71">
            <text:p>-25.5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.7050298380221653" table:style-name="ce71">
            <text:p>1.71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.4100596760443307" table:style-name="ce50">
            <text:p>3.4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1.7050298380221653" table:style-name="ce52">
            <text:p>-1.7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.85251491901108267" table:style-name="ce54">
            <text:p>0.8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7050298380221653" table:style-name="ce54">
            <text:p>1.7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17" table:style-name="ce72">
            <text:p>(17)</text:p>
          </table:table-cell>
          <table:table-cell office:value-type="float" office:value="-14.492753623188406" table:style-name="ce57">
            <text:p>-14.4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30" table:style-name="ce29">
            <text:p>1430<text:s/></text:p>
          </table:table-cell>
          <table:table-cell office:value-type="float" office:value="1419" table:style-name="ce30">
            <text:p>1419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7.7220077220077226" table:style-name="ce71">
            <text:p>-7.7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70200070200070197" table:style-name="ce71">
            <text:p>0.70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3.338013338013338" table:style-name="ce50">
            <text:p>13.34<text:s/></text:p>
          </table:table-cell>
          <table:table-cell office:value-type="float" office:value="-18" table:style-name="ce51">
            <text:p>-18<text:s/></text:p>
          </table:table-cell>
          <table:table-cell office:value-type="float" office:value="-12.636012636012635" table:style-name="ce52">
            <text:p>-12.6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.5100035100035103" table:style-name="ce54">
            <text:p>3.5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.1060021060021059" table:style-name="ce54">
            <text:p>2.11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-3" table:style-name="ce72">
            <text:p>(3)</text:p>
          </table:table-cell>
          <table:table-cell office:value-type="float" office:value="-2.1060021060021059" table:style-name="ce57">
            <text:p>-2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42" table:style-name="ce29">
            <text:p>742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4.0349697377269678" table:style-name="ce71">
            <text:p>4.0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.7249495628782787" table:style-name="ce71">
            <text:p>6.7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2.1049092131809" table:style-name="ce50">
            <text:p>12.10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5.3799596503026228" table:style-name="ce52">
            <text:p>-5.38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8.0699394754539355" table:style-name="ce54">
            <text:p>8.0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-22" table:style-name="ce72">
            <text:p>(22)</text:p>
          </table:table-cell>
          <table:table-cell office:value-type="float" office:value="-29.589778076664427" table:style-name="ce57">
            <text:p>-29.5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88" table:style-name="ce29">
            <text:p>888<text:s/></text:p>
          </table:table-cell>
          <table:table-cell office:value-type="float" office:value="865" table:style-name="ce30">
            <text:p>865<text:s/></text:p>
          </table:table-cell>
          <table:table-cell office:value-type="float" office:value="-23" table:style-name="ce34">
            <text:p>-23<text:s/></text:p>
          </table:table-cell>
          <table:table-cell office:value-type="float" office:value="-26.240730176839701" table:style-name="ce71">
            <text:p>-26.2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4.831717056474615" table:style-name="ce71">
            <text:p>14.83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21.677124928693669" table:style-name="ce50">
            <text:p>21.68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6.8454078722190532" table:style-name="ce52">
            <text:p>-6.8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1.409013120365088" table:style-name="ce54">
            <text:p>11.41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4227039361095266" table:style-name="ce54">
            <text:p>3.42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-15" table:style-name="ce72">
            <text:p>(15)</text:p>
          </table:table-cell>
          <table:table-cell office:value-type="float" office:value="-17.113519680547633" table:style-name="ce57">
            <text:p>-17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58" table:style-name="ce29">
            <text:p>758<text:s/></text:p>
          </table:table-cell>
          <table:table-cell office:value-type="float" office:value="754" table:style-name="ce30">
            <text:p>754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5.2910052910052912" table:style-name="ce71">
            <text:p>-5.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7.9365079365079358" table:style-name="ce71">
            <text:p>7.94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7.195767195767196" table:style-name="ce50">
            <text:p>17.20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9.2592592592592595" table:style-name="ce52">
            <text:p>-9.2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.2910052910052912" table:style-name="ce54">
            <text:p>5.2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6455026455026456" table:style-name="ce54">
            <text:p>2.65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2" table:style-name="ce75">
            <text:p><text:s/>42<text:s/></text:p>
          </table:table-cell>
          <table:table-cell office:value-type="float" office:value="-18" table:style-name="ce72">
            <text:p>(18)</text:p>
          </table:table-cell>
          <table:table-cell office:value-type="float" office:value="-23.809523809523807" table:style-name="ce57">
            <text:p>-23.8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65" table:style-name="ce29">
            <text:p>865<text:s/></text:p>
          </table:table-cell>
          <table:table-cell office:value-type="float" office:value="835" table:style-name="ce30">
            <text:p>835<text:s/></text:p>
          </table:table-cell>
          <table:table-cell office:value-type="float" office:value="-30" table:style-name="ce34">
            <text:p>-30<text:s/></text:p>
          </table:table-cell>
          <table:table-cell office:value-type="float" office:value="-35.294117647058826" table:style-name="ce71">
            <text:p>-35.2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0.588235294117647" table:style-name="ce71">
            <text:p>10.59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8.823529411764703" table:style-name="ce50">
            <text:p>18.82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8.2352941176470598" table:style-name="ce52">
            <text:p>-8.2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7.0588235294117654" table:style-name="ce54">
            <text:p>7.0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3529411764705879" table:style-name="ce54">
            <text:p>2.35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-23" table:style-name="ce72">
            <text:p>(23)</text:p>
          </table:table-cell>
          <table:table-cell office:value-type="float" office:value="-27.058823529411764" table:style-name="ce57">
            <text:p>-27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30" table:style-name="ce29">
            <text:p>430<text:s/></text:p>
          </table:table-cell>
          <table:table-cell office:value-type="float" office:value="432" table:style-name="ce30">
            <text:p>43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.6403712296983759" table:style-name="ce71">
            <text:p>4.6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2807424593967518" table:style-name="ce71">
            <text:p>9.28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3.921113689095128" table:style-name="ce50">
            <text:p>13.92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4.6403712296983759" table:style-name="ce52">
            <text:p>-4.6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.3201856148491879" table:style-name="ce54">
            <text:p>2.3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-9" table:style-name="ce72">
            <text:p>(9)</text:p>
          </table:table-cell>
          <table:table-cell office:value-type="float" office:value="-20.881670533642691" table:style-name="ce57">
            <text:p>-20.88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永隆里</text:p>
          </table:table-cell>
          <table:table-cell office:value-type="float" office:value="591" table:style-name="ce32">
            <text:p>591<text:s/></text:p>
          </table:table-cell>
          <table:table-cell office:value-type="float" office:value="575" table:style-name="ce33">
            <text:p>575<text:s/></text:p>
          </table:table-cell>
          <table:table-cell office:value-type="float" office:value="-16" table:style-name="ce35">
            <text:p>-16<text:s/></text:p>
          </table:table-cell>
          <table:table-cell office:value-type="float" office:value="-27.444253859348198" table:style-name="ce76">
            <text:p>-27.44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7.152658662092627" table:style-name="ce76">
            <text:p>17.15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8.5763293310463133" table:style-name="ce62">
            <text:p>8.58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8.5763293310463133" table:style-name="ce64">
            <text:p>8.58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8.5763293310463133" table:style-name="ce66">
            <text:p>8.5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.7152658662092624" table:style-name="ce66">
            <text:p>1.7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0" table:style-name="ce78">
            <text:p><text:s/>40<text:s/></text:p>
          </table:table-cell>
          <table:table-cell office:value-type="float" office:value="-19" table:style-name="ce79">
            <text:p>(19)</text:p>
          </table:table-cell>
          <table:table-cell office:value-type="float" office:value="-32.590051457975989" table:style-name="ce70">
            <text:p>-32.59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3_12人口成長自然增加生死結離.$A$1:103_12人口成長自然增加生死結離.$O$19" table:base-cell-address="103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53" draw:style-name="a242" draw:name="Text Box 2" svg:x="0in" svg:y="0.29167in" svg:width="0in" svg:height="0.34031in">
              <draw:text-box>
                <text:p text:style-name="a241" text:class-names="" text:cond-style-name=""><text:span text:style-name="a238" text:class-names="">I</text:span><text:span text:style-name="a23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0" text:class-names=""/></text:p>
              </draw:text-box>
              <svg:title/>
              <svg:desc/>
            </draw:frame>
            <draw:frame draw:z-index="5" draw:id="id52" draw:style-name="a237" draw:name="Text Box 1" svg:x="0in" svg:y="0.3125in" svg:width="0in" svg:height="0.31018in">
              <draw:text-box>
                <text:p text:style-name="a236" text:class-names="" text:cond-style-name=""><text:span text:style-name="a23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35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54" draw:style-name="a246" draw:name="Text Box 1" svg:x="0.00694in" svg:y="0.3125in" svg:width="0in" svg:height="0.3125in">
              <draw:text-box>
                <text:p text:style-name="a245" text:class-names="" text:cond-style-name=""><text:span text:style-name="a24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44" text:class-names=""/></text:p>
              </draw:text-box>
              <svg:title/>
              <svg:desc/>
            </draw:frame>
            <draw:frame draw:z-index="2" draw:id="id49" draw:style-name="a224" draw:name="Text Box 2" svg:x="0.00694in" svg:y="0.29167in" svg:width="0in" svg:height="0.33333in">
              <draw:text-box>
                <text:p text:style-name="a223" text:class-names="" text:cond-style-name=""><text:span text:style-name="a220" text:class-names="">I</text:span><text:span text:style-name="a22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22" text:class-names=""/></text:p>
              </draw:text-box>
              <svg:title/>
              <svg:desc/>
            </draw:frame>
            <draw:frame draw:z-index="1" draw:id="id48" draw:style-name="a219" draw:name="Text Box 1" svg:x="0.00694in" svg:y="0.3125in" svg:width="0in" svg:height="0.3125in">
              <draw:text-box>
                <text:p text:style-name="a218" text:class-names="" text:cond-style-name=""><text:span text:style-name="a21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17" text:class-names=""/></text:p>
              </draw:text-box>
              <svg:title/>
              <svg:desc/>
            </draw:frame>
            <draw:frame draw:z-index="8" draw:id="id55" draw:style-name="a251" draw:name="Text Box 2" svg:x="0.00694in" svg:y="0.29167in" svg:width="0in" svg:height="0.33333in">
              <draw:text-box>
                <text:p text:style-name="a250" text:class-names="" text:cond-style-name=""><text:span text:style-name="a247" text:class-names="">I</text:span><text:span text:style-name="a24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9" text:class-names=""/></text:p>
              </draw:text-box>
              <svg:title/>
              <svg:desc/>
            </draw:frame>
            <draw:frame draw:z-index="4" draw:id="id51" draw:style-name="a233" draw:name="Text Box 2" svg:x="0.00694in" svg:y="0.29167in" svg:width="0in" svg:height="0.33333in">
              <draw:text-box>
                <text:p text:style-name="a232" text:class-names="" text:cond-style-name=""><text:span text:style-name="a229" text:class-names="">I</text:span><text:span text:style-name="a23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1" text:class-names=""/></text:p>
              </draw:text-box>
              <svg:title/>
              <svg:desc/>
            </draw:frame>
            <draw:frame draw:z-index="3" draw:id="id50" draw:style-name="a228" draw:name="Text Box 1" svg:x="0.00694in" svg:y="0.3125in" svg:width="0in" svg:height="0.3125in">
              <draw:text-box>
                <text:p text:style-name="a227" text:class-names="" text:cond-style-name=""><text:span text:style-name="a22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26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2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2083" table:style-name="ce27">
            <text:p>12083<text:s/></text:p>
          </table:table-cell>
          <table:table-cell office:value-type="float" office:value="11876" table:style-name="ce28">
            <text:p>11876<text:s/></text:p>
          </table:table-cell>
          <table:table-cell office:value-type="float" office:value="-207" table:style-name="ce28">
            <text:p>-207<text:s/></text:p>
          </table:table-cell>
          <table:table-cell office:value-type="float" office:value="-17.279519178596768" table:style-name="ce71">
            <text:p>-17.28<text:s/></text:p>
          </table:table-cell>
          <table:table-cell office:value-type="float" office:value="89" table:style-name="ce102">
            <text:p>89<text:s/></text:p>
          </table:table-cell>
          <table:table-cell office:value-type="float" office:value="7.4293584874160024" table:style-name="ce71">
            <text:p>7.43<text:s/></text:p>
          </table:table-cell>
          <table:table-cell office:value-type="float" office:value="141" table:style-name="ce102">
            <text:p>141<text:s/></text:p>
          </table:table-cell>
          <table:table-cell office:value-type="float" office:value="11.770107266580409" table:style-name="ce50">
            <text:p>11.77<text:s/></text:p>
          </table:table-cell>
          <table:table-cell office:value-type="float" office:value="-52" table:style-name="ce51">
            <text:p>-52<text:s/></text:p>
          </table:table-cell>
          <table:table-cell office:value-type="float" office:value="-4.3407487791644055" table:style-name="ce52">
            <text:p>-4.34<text:s/></text:p>
          </table:table-cell>
          <table:table-cell office:value-type="float" office:value="55" table:style-name="ce101">
            <text:p>55<text:s/></text:p>
          </table:table-cell>
          <table:table-cell office:value-type="float" office:value="4.5911765933469679" table:style-name="ce54">
            <text:p>4.59<text:s/></text:p>
          </table:table-cell>
          <table:table-cell office:value-type="float" office:value="28" table:style-name="ce102">
            <text:p>28<text:s/></text:p>
          </table:table-cell>
          <table:table-cell office:value-type="float" office:value="2.3373262657039109" table:style-name="ce54">
            <text:p>2.34<text:s/></text:p>
          </table:table-cell>
          <table:table-cell office:value-type="float" office:value="306" table:style-name="ce101">
            <text:p>306<text:s/></text:p>
          </table:table-cell>
          <table:table-cell office:value-type="float" office:value="461" table:style-name="ce100">
            <text:p>461<text:s/></text:p>
          </table:table-cell>
          <table:table-cell office:value-type="float" office:value="-155" table:style-name="ce72">
            <text:p>(155)</text:p>
          </table:table-cell>
          <table:table-cell office:value-type="float" office:value="-12.938770399432364" table:style-name="ce57">
            <text:p>-12.9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52" table:style-name="ce29">
            <text:p>1452<text:s/></text:p>
          </table:table-cell>
          <table:table-cell office:value-type="float" office:value="1430" table:style-name="ce29">
            <text:p>1430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15.267175572519083" table:style-name="ce71">
            <text:p>-15.2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7.6335877862595414" table:style-name="ce71">
            <text:p>7.6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6.9396252602359469" table:style-name="ce50">
            <text:p>6.9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69396252602359465" table:style-name="ce52">
            <text:p>0.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.8577376821651628" table:style-name="ce54">
            <text:p>4.86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879250520471893" table:style-name="ce54">
            <text:p>1.39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-22" table:style-name="ce72">
            <text:p>(22)</text:p>
          </table:table-cell>
          <table:table-cell office:value-type="float" office:value="-15.267175572519083" table:style-name="ce57">
            <text:p>-15.2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62" table:style-name="ce29">
            <text:p>762<text:s/></text:p>
          </table:table-cell>
          <table:table-cell office:value-type="float" office:value="758" table:style-name="ce29">
            <text:p>758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5.2631578947368416" table:style-name="ce71">
            <text:p>-5.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631578947368416" table:style-name="ce71">
            <text:p>5.26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3.157894736842104" table:style-name="ce50">
            <text:p>13.16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7.8947368421052637" table:style-name="ce52">
            <text:p>-7.89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0.526315789473683" table:style-name="ce54">
            <text:p>10.53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6315789473684208" table:style-name="ce54">
            <text:p>2.63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-1" table:style-name="ce72">
            <text:p>(1)</text:p>
          </table:table-cell>
          <table:table-cell office:value-type="float" office:value="-1.3157894736842104" table:style-name="ce57">
            <text:p>-1.3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53" table:style-name="ce29">
            <text:p>753<text:s/></text:p>
          </table:table-cell>
          <table:table-cell office:value-type="float" office:value="742" table:style-name="ce29">
            <text:p>742<text:s/></text:p>
          </table:table-cell>
          <table:table-cell office:value-type="float" office:value="-11" table:style-name="ce34">
            <text:p>-11<text:s/></text:p>
          </table:table-cell>
          <table:table-cell office:value-type="float" office:value="-14.71571906354515" table:style-name="ce71">
            <text:p>-14.7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0.702341137123746" table:style-name="ce71">
            <text:p>10.7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7.391304347826086" table:style-name="ce50">
            <text:p>17.39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6.6889632107023411" table:style-name="ce52">
            <text:p>-6.6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6889632107023411" table:style-name="ce54">
            <text:p>6.6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4.0133779264214047" table:style-name="ce54">
            <text:p>4.0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-5" table:style-name="ce72">
            <text:p>(5)</text:p>
          </table:table-cell>
          <table:table-cell office:value-type="float" office:value="-6.6889632107023411" table:style-name="ce57">
            <text:p>-6.6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039" table:style-name="ce31">
            <text:p>1039<text:s/></text:p>
          </table:table-cell>
          <table:table-cell office:value-type="float" office:value="1020" table:style-name="ce31">
            <text:p>1020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18.455560951918407" table:style-name="ce71">
            <text:p>-18.4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140359397765905" table:style-name="ce71">
            <text:p>2.91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2.627489072365226" table:style-name="ce50">
            <text:p>12.63<text:s/></text:p>
          </table:table-cell>
          <table:table-cell office:value-type="float" office:value="-10" table:style-name="ce51">
            <text:p>-10<text:s/></text:p>
          </table:table-cell>
          <table:table-cell office:value-type="float" office:value="-9.7134531325886346" table:style-name="ce52">
            <text:p>-9.7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.8567265662943173" table:style-name="ce54">
            <text:p>4.86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2.9140359397765905" table:style-name="ce54">
            <text:p>2.9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9.7134531325886346" table:style-name="ce57">
            <text:p>-9.7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29" table:style-name="ce29">
            <text:p>429<text:s/></text:p>
          </table:table-cell>
          <table:table-cell office:value-type="float" office:value="430" table:style-name="ce29">
            <text:p>43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.3282887077997669" table:style-name="ce71">
            <text:p>2.3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.3282887077997669" table:style-name="ce71">
            <text:p>2.33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3.969732246798603" table:style-name="ce50">
            <text:p>13.97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11.641443538998837" table:style-name="ce52">
            <text:p>-11.6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.6565774155995339" table:style-name="ce54">
            <text:p>4.66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.3282887077997669" table:style-name="ce54">
            <text:p>2.33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1.641443538998837" table:style-name="ce57">
            <text:p>11.6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610" table:style-name="ce29">
            <text:p>610<text:s/></text:p>
          </table:table-cell>
          <table:table-cell office:value-type="float" office:value="591" table:style-name="ce29">
            <text:p>591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31.640299750208165" table:style-name="ce71">
            <text:p>-31.6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9.9916736053288933" table:style-name="ce71">
            <text:p>9.99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8.318068276436303" table:style-name="ce50">
            <text:p>18.32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8.3263946711074102" table:style-name="ce52">
            <text:p>-8.3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6652789342214822" table:style-name="ce54">
            <text:p>1.67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11" table:style-name="ce72">
            <text:p>(11)</text:p>
          </table:table-cell>
          <table:table-cell office:value-type="float" office:value="-18.318068276436303" table:style-name="ce57">
            <text:p>-18.3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897" table:style-name="ce29">
            <text:p>897<text:s/></text:p>
          </table:table-cell>
          <table:table-cell office:value-type="float" office:value="888" table:style-name="ce29">
            <text:p>888<text:s/></text:p>
          </table:table-cell>
          <table:table-cell office:value-type="float" office:value="-9" table:style-name="ce34">
            <text:p>-9<text:s/></text:p>
          </table:table-cell>
          <table:table-cell office:value-type="float" office:value="-10.08403361344538" table:style-name="ce71">
            <text:p>-10.0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3613445378151261" table:style-name="ce71">
            <text:p>3.36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3.445378151260504" table:style-name="ce50">
            <text:p>13.45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10.08403361344538" table:style-name="ce52">
            <text:p>-10.08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2408963585434174" table:style-name="ce54">
            <text:p>2.2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2408963585434174" table:style-name="ce54">
            <text:p>2.24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-5" table:style-name="ce72">
            <text:p>(5)</text:p>
          </table:table-cell>
          <table:table-cell office:value-type="float" office:value="-5.6022408963585431" table:style-name="ce57">
            <text:p>-5.6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929" table:style-name="ce29">
            <text:p>929<text:s/></text:p>
          </table:table-cell>
          <table:table-cell office:value-type="float" office:value="915" table:style-name="ce29">
            <text:p>915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15.184381778741864" table:style-name="ce71">
            <text:p>-15.18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.7613882863340571" table:style-name="ce71">
            <text:p>9.76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.5075921908893708" table:style-name="ce50">
            <text:p>6.5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.2537960954446854" table:style-name="ce52">
            <text:p>3.25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1691973969631237" table:style-name="ce54">
            <text:p>2.17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15.184381778741864" table:style-name="ce57">
            <text:p>-15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77" table:style-name="ce29">
            <text:p>1577<text:s/></text:p>
          </table:table-cell>
          <table:table-cell office:value-type="float" office:value="1563" table:style-name="ce29">
            <text:p>1563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8.9171974522292992" table:style-name="ce71">
            <text:p>-8.9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9.5541401273885338" table:style-name="ce71">
            <text:p>9.55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14.012738853503185" table:style-name="ce50">
            <text:p>14.01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4.4585987261146496" table:style-name="ce52">
            <text:p>-4.46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5.7324840764331206" table:style-name="ce54">
            <text:p>5.7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.63694267515923564" table:style-name="ce54">
            <text:p>0.64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-13" table:style-name="ce72">
            <text:p>(13)</text:p>
          </table:table-cell>
          <table:table-cell office:value-type="float" office:value="-8.2802547770700627" table:style-name="ce57">
            <text:p>-8.2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87" table:style-name="ce29">
            <text:p>887<text:s/></text:p>
          </table:table-cell>
          <table:table-cell office:value-type="float" office:value="865" table:style-name="ce29">
            <text:p>865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25.11415525114155" table:style-name="ce71">
            <text:p>-25.1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4246575342465753" table:style-name="ce71">
            <text:p>3.4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5.7077625570776256" table:style-name="ce50">
            <text:p>5.7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2.2831050228310499" table:style-name="ce52">
            <text:p>-2.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4246575342465753" table:style-name="ce54">
            <text:p>3.4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1415525114155249" table:style-name="ce54">
            <text:p>1.14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-20" table:style-name="ce72">
            <text:p>(20)</text:p>
          </table:table-cell>
          <table:table-cell office:value-type="float" office:value="-22.831050228310502" table:style-name="ce57">
            <text:p>-22.83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203" table:style-name="ce29">
            <text:p>1203<text:s/></text:p>
          </table:table-cell>
          <table:table-cell office:value-type="float" office:value="1188" table:style-name="ce29">
            <text:p>1188<text:s/></text:p>
          </table:table-cell>
          <table:table-cell office:value-type="float" office:value="-15" table:style-name="ce34">
            <text:p>-15<text:s/></text:p>
          </table:table-cell>
          <table:table-cell office:value-type="float" office:value="-12.547051442910917" table:style-name="ce71">
            <text:p>-12.5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8.3647009619406116" table:style-name="ce71">
            <text:p>8.36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6.6917607695524879" table:style-name="ce50">
            <text:p>6.69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.672940192388122" table:style-name="ce52">
            <text:p>1.67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.0188205771643659" table:style-name="ce54">
            <text:p>5.02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5.8552906733584269" table:style-name="ce54">
            <text:p>5.86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-17" table:style-name="ce72">
            <text:p>(17)</text:p>
          </table:table-cell>
          <table:table-cell office:value-type="float" office:value="-14.219991635299039" table:style-name="ce57">
            <text:p>-14.2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628" table:style-name="ce29">
            <text:p>628<text:s/></text:p>
          </table:table-cell>
          <table:table-cell office:value-type="float" office:value="591" table:style-name="ce29">
            <text:p>591<text:s/></text:p>
          </table:table-cell>
          <table:table-cell office:value-type="float" office:value="-37" table:style-name="ce34">
            <text:p>-37<text:s/></text:p>
          </table:table-cell>
          <table:table-cell office:value-type="float" office:value="-60.705496308449547" table:style-name="ce71">
            <text:p>-60.7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3.125512715340443" table:style-name="ce71">
            <text:p>13.13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3.125512715340443" table:style-name="ce50">
            <text:p>13.1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.2813781788351108" table:style-name="ce54">
            <text:p>3.28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6406890894175554" table:style-name="ce54">
            <text:p>1.6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-30" table:style-name="ce72">
            <text:p>(30)</text:p>
          </table:table-cell>
          <table:table-cell office:value-type="float" office:value="-49.220672682526661" table:style-name="ce57">
            <text:p>-49.22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鯤江里</text:p>
          </table:table-cell>
          <table:table-cell office:value-type="float" office:value="917" table:style-name="ce32">
            <text:p>917<text:s/></text:p>
          </table:table-cell>
          <table:table-cell office:value-type="float" office:value="895" table:style-name="ce32">
            <text:p>895<text:s/></text:p>
          </table:table-cell>
          <table:table-cell office:value-type="float" office:value="-22" table:style-name="ce35">
            <text:p>-22<text:s/></text:p>
          </table:table-cell>
          <table:table-cell office:value-type="float" office:value="-24.282560706401764" table:style-name="ce76">
            <text:p>-24.28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8.8300220750551883" table:style-name="ce76">
            <text:p>8.8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8.763796909492271" table:style-name="ce62">
            <text:p>18.76<text:s/></text:p>
          </table:table-cell>
          <table:table-cell office:value-type="float" office:value="-9" table:style-name="ce63">
            <text:p>-9<text:s/></text:p>
          </table:table-cell>
          <table:table-cell office:value-type="float" office:value="-9.9337748344370862" table:style-name="ce64">
            <text:p>-9.93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6.6225165562913908" table:style-name="ce66">
            <text:p>6.6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2.2075055187637971" table:style-name="ce66">
            <text:p>2.21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-12" table:style-name="ce79">
            <text:p>(12)</text:p>
          </table:table-cell>
          <table:table-cell office:value-type="float" office:value="-13.245033112582782" table:style-name="ce70">
            <text:p>-13.25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2_12人口成長自然增加生死結離.$A$1:102_12人口成長自然增加生死結離.$O$19" table:base-cell-address="102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61" draw:style-name="a278" draw:name="Text Box 2" svg:x="0in" svg:y="0.29167in" svg:width="0in" svg:height="0.34031in">
              <draw:text-box>
                <text:p text:style-name="a277" text:class-names="" text:cond-style-name=""><text:span text:style-name="a274" text:class-names="">I</text:span><text:span text:style-name="a27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76" text:class-names=""/></text:p>
              </draw:text-box>
              <svg:title/>
              <svg:desc/>
            </draw:frame>
            <draw:frame draw:z-index="5" draw:id="id60" draw:style-name="a273" draw:name="Text Box 1" svg:x="0in" svg:y="0.3125in" svg:width="0in" svg:height="0.31018in">
              <draw:text-box>
                <text:p text:style-name="a272" text:class-names="" text:cond-style-name=""><text:span text:style-name="a27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71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62" draw:style-name="a282" draw:name="Text Box 1" svg:x="0.00694in" svg:y="0.3125in" svg:width="0in" svg:height="0.3125in">
              <draw:text-box>
                <text:p text:style-name="a281" text:class-names="" text:cond-style-name=""><text:span text:style-name="a27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0" text:class-names=""/></text:p>
              </draw:text-box>
              <svg:title/>
              <svg:desc/>
            </draw:frame>
            <draw:frame draw:z-index="2" draw:id="id57" draw:style-name="a260" draw:name="Text Box 2" svg:x="0.00694in" svg:y="0.29167in" svg:width="0in" svg:height="0.33333in">
              <draw:text-box>
                <text:p text:style-name="a259" text:class-names="" text:cond-style-name=""><text:span text:style-name="a256" text:class-names="">I</text:span><text:span text:style-name="a25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58" text:class-names=""/></text:p>
              </draw:text-box>
              <svg:title/>
              <svg:desc/>
            </draw:frame>
            <draw:frame draw:z-index="1" draw:id="id56" draw:style-name="a255" draw:name="Text Box 1" svg:x="0.00694in" svg:y="0.3125in" svg:width="0in" svg:height="0.3125in">
              <draw:text-box>
                <text:p text:style-name="a254" text:class-names="" text:cond-style-name=""><text:span text:style-name="a25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53" text:class-names=""/></text:p>
              </draw:text-box>
              <svg:title/>
              <svg:desc/>
            </draw:frame>
            <draw:frame draw:z-index="8" draw:id="id63" draw:style-name="a287" draw:name="Text Box 2" svg:x="0.00694in" svg:y="0.29167in" svg:width="0in" svg:height="0.33333in">
              <draw:text-box>
                <text:p text:style-name="a286" text:class-names="" text:cond-style-name=""><text:span text:style-name="a283" text:class-names="">I</text:span><text:span text:style-name="a28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85" text:class-names=""/></text:p>
              </draw:text-box>
              <svg:title/>
              <svg:desc/>
            </draw:frame>
            <draw:frame draw:z-index="4" draw:id="id59" draw:style-name="a269" draw:name="Text Box 2" svg:x="0.00694in" svg:y="0.29167in" svg:width="0in" svg:height="0.33333in">
              <draw:text-box>
                <text:p text:style-name="a268" text:class-names="" text:cond-style-name=""><text:span text:style-name="a265" text:class-names="">I</text:span><text:span text:style-name="a26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67" text:class-names=""/></text:p>
              </draw:text-box>
              <svg:title/>
              <svg:desc/>
            </draw:frame>
            <draw:frame draw:z-index="3" draw:id="id58" draw:style-name="a264" draw:name="Text Box 1" svg:x="0.00694in" svg:y="0.3125in" svg:width="0in" svg:height="0.3125in">
              <draw:text-box>
                <text:p text:style-name="a263" text:class-names="" text:cond-style-name=""><text:span text:style-name="a26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62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1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26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2254" table:style-name="ce27">
            <text:p>12254<text:s/></text:p>
          </table:table-cell>
          <table:table-cell office:value-type="float" office:value="12083" table:style-name="ce28">
            <text:p>12083<text:s/></text:p>
          </table:table-cell>
          <table:table-cell office:value-type="float" office:value="-171" table:style-name="ce28">
            <text:p>-171<text:s/></text:p>
          </table:table-cell>
          <table:table-cell office:value-type="float" office:value="-14.052676993877634" table:style-name="ce71">
            <text:p>-14.05<text:s/></text:p>
          </table:table-cell>
          <table:table-cell office:value-type="float" office:value="120" table:style-name="ce99">
            <text:p>120<text:s/></text:p>
          </table:table-cell>
          <table:table-cell office:value-type="float" office:value="9.8615277150018503" table:style-name="ce71">
            <text:p>9.86<text:s/></text:p>
          </table:table-cell>
          <table:table-cell office:value-type="float" office:value="172" table:style-name="ce99">
            <text:p>172<text:s/></text:p>
          </table:table-cell>
          <table:table-cell office:value-type="float" office:value="14.134856391502652" table:style-name="ce50">
            <text:p>14.13<text:s/></text:p>
          </table:table-cell>
          <table:table-cell office:value-type="float" office:value="-52" table:style-name="ce51">
            <text:p>-52<text:s/></text:p>
          </table:table-cell>
          <table:table-cell office:value-type="float" office:value="-4.2733286765008014" table:style-name="ce52">
            <text:p>-4.27<text:s/></text:p>
          </table:table-cell>
          <table:table-cell office:value-type="float" office:value="60" table:style-name="ce100">
            <text:p>60<text:s/></text:p>
          </table:table-cell>
          <table:table-cell office:value-type="float" office:value="4.9307638575009252" table:style-name="ce54">
            <text:p>4.93<text:s/></text:p>
          </table:table-cell>
          <table:table-cell office:value-type="float" office:value="23" table:style-name="ce99">
            <text:p>23<text:s/></text:p>
          </table:table-cell>
          <table:table-cell office:value-type="float" office:value="1.8901261453753544" table:style-name="ce54">
            <text:p>1.89<text:s/></text:p>
          </table:table-cell>
          <table:table-cell office:value-type="float" office:value="380" table:style-name="ce100">
            <text:p>380<text:s/></text:p>
          </table:table-cell>
          <table:table-cell office:value-type="float" office:value="499" table:style-name="ce100">
            <text:p>499<text:s/></text:p>
          </table:table-cell>
          <table:table-cell office:value-type="float" office:value="-119" table:style-name="ce72">
            <text:p>(119)</text:p>
          </table:table-cell>
          <table:table-cell office:value-type="float" office:value="-9.779348317376833" table:style-name="ce57">
            <text:p>-9.7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59" table:style-name="ce29">
            <text:p>1459<text:s/></text:p>
          </table:table-cell>
          <table:table-cell office:value-type="float" office:value="1452" table:style-name="ce29">
            <text:p>1452<text:s/></text:p>
          </table:table-cell>
          <table:table-cell office:value-type="float" office:value="-7" table:style-name="ce34">
            <text:p>-7<text:s/></text:p>
          </table:table-cell>
          <table:table-cell office:value-type="float" office:value="-4.8093438680865681" table:style-name="ce71">
            <text:p>-4.81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1.679835108210238" table:style-name="ce71">
            <text:p>11.68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0.992785984197871" table:style-name="ce50">
            <text:p>10.9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.68704912401236695" table:style-name="ce52">
            <text:p>0.6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.7481964960494678" table:style-name="ce54">
            <text:p>2.7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740982480247339" table:style-name="ce54">
            <text:p>1.37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-9" table:style-name="ce72">
            <text:p>(9)</text:p>
          </table:table-cell>
          <table:table-cell office:value-type="float" office:value="-6.1834421161113022" table:style-name="ce57">
            <text:p>-6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81" table:style-name="ce29">
            <text:p>781<text:s/></text:p>
          </table:table-cell>
          <table:table-cell office:value-type="float" office:value="762" table:style-name="ce29">
            <text:p>762<text:s/></text:p>
          </table:table-cell>
          <table:table-cell office:value-type="float" office:value="-19" table:style-name="ce34">
            <text:p>-19<text:s/></text:p>
          </table:table-cell>
          <table:table-cell office:value-type="float" office:value="-24.627349319507452" table:style-name="ce71">
            <text:p>-24.6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8885288399222295" table:style-name="ce71">
            <text:p>3.8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5.554115359688918" table:style-name="ce50">
            <text:p>15.55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11.665586519766688" table:style-name="ce52">
            <text:p>-11.6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.5923525599481532" table:style-name="ce54">
            <text:p>2.5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8885288399222295" table:style-name="ce54">
            <text:p>3.8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-7" table:style-name="ce72">
            <text:p>(7)</text:p>
          </table:table-cell>
          <table:table-cell office:value-type="float" office:value="-9.0732339598185359" table:style-name="ce57">
            <text:p>-9.0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57" table:style-name="ce29">
            <text:p>757<text:s/></text:p>
          </table:table-cell>
          <table:table-cell office:value-type="float" office:value="753" table:style-name="ce29">
            <text:p>753<text:s/></text:p>
          </table:table-cell>
          <table:table-cell office:value-type="float" office:value="-4" table:style-name="ce34">
            <text:p>-4<text:s/></text:p>
          </table:table-cell>
          <table:table-cell office:value-type="float" office:value="-5.298013245033113" table:style-name="ce71">
            <text:p>-5.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7.9470198675496686" table:style-name="ce71">
            <text:p>7.9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7.218543046357617" table:style-name="ce50">
            <text:p>17.22<text:s/></text:p>
          </table:table-cell>
          <table:table-cell office:value-type="float" office:value="-7" table:style-name="ce51">
            <text:p>-7<text:s/></text:p>
          </table:table-cell>
          <table:table-cell office:value-type="float" office:value="-9.2715231788079482" table:style-name="ce52">
            <text:p>-9.2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.298013245033113" table:style-name="ce54">
            <text:p>5.3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.596026490066226" table:style-name="ce57">
            <text:p>10.60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072" table:style-name="ce31">
            <text:p>1072<text:s/></text:p>
          </table:table-cell>
          <table:table-cell office:value-type="float" office:value="1039" table:style-name="ce31">
            <text:p>1039<text:s/></text:p>
          </table:table-cell>
          <table:table-cell office:value-type="float" office:value="-33" table:style-name="ce34">
            <text:p>-33<text:s/></text:p>
          </table:table-cell>
          <table:table-cell office:value-type="float" office:value="-31.264803410705824" table:style-name="ce71">
            <text:p>-31.2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7.5793462813832306" table:style-name="ce71">
            <text:p>7.5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.369019422074846" table:style-name="ce50">
            <text:p>11.37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3.7896731406916153" table:style-name="ce52">
            <text:p>-3.7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4.7370914258645191" table:style-name="ce54">
            <text:p>4.7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8948365703458077" table:style-name="ce54">
            <text:p>1.89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-30" table:style-name="ce72">
            <text:p>(30)</text:p>
          </table:table-cell>
          <table:table-cell office:value-type="float" office:value="-28.422548555187113" table:style-name="ce57">
            <text:p>-28.4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37" table:style-name="ce29">
            <text:p>437<text:s/></text:p>
          </table:table-cell>
          <table:table-cell office:value-type="float" office:value="429" table:style-name="ce29">
            <text:p>429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18.475750577367204" table:style-name="ce71">
            <text:p>-18.4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2378752886836022" table:style-name="ce71">
            <text:p>9.24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3.856812933025404" table:style-name="ce50">
            <text:p>13.86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4.6189376443418011" table:style-name="ce52">
            <text:p>-4.6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.3094688221709005" table:style-name="ce54">
            <text:p>2.31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-13" table:style-name="ce72">
            <text:p>(13)</text:p>
          </table:table-cell>
          <table:table-cell office:value-type="float" office:value="-30.023094688221708" table:style-name="ce57">
            <text:p>-30.02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625" table:style-name="ce29">
            <text:p>625<text:s/></text:p>
          </table:table-cell>
          <table:table-cell office:value-type="float" office:value="610" table:style-name="ce29">
            <text:p>610<text:s/></text:p>
          </table:table-cell>
          <table:table-cell office:value-type="float" office:value="-15" table:style-name="ce34">
            <text:p>-15<text:s/></text:p>
          </table:table-cell>
          <table:table-cell office:value-type="float" office:value="-24.291497975708502" table:style-name="ce71">
            <text:p>-24.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9.7165991902834019" table:style-name="ce71">
            <text:p>9.72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12.955465587044534" table:style-name="ce50">
            <text:p>12.96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3.2388663967611335" table:style-name="ce52">
            <text:p>-3.2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9.7165991902834019" table:style-name="ce54">
            <text:p>9.7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.2388663967611335" table:style-name="ce54">
            <text:p>3.24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7" table:style-name="ce72">
            <text:p>(7)</text:p>
          </table:table-cell>
          <table:table-cell office:value-type="float" office:value="-11.336032388663968" table:style-name="ce57">
            <text:p>-11.3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903" table:style-name="ce29">
            <text:p>903<text:s/></text:p>
          </table:table-cell>
          <table:table-cell office:value-type="float" office:value="897" table:style-name="ce29">
            <text:p>897<text:s/></text:p>
          </table:table-cell>
          <table:table-cell office:value-type="float" office:value="-6" table:style-name="ce34">
            <text:p>-6<text:s/></text:p>
          </table:table-cell>
          <table:table-cell office:value-type="float" office:value="-6.666666666666667" table:style-name="ce71">
            <text:p>-6.67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3.333333333333334" table:style-name="ce71">
            <text:p>13.3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1.111111111111111" table:style-name="ce50">
            <text:p>11.11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.2222222222222223" table:style-name="ce52">
            <text:p>2.2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.7777777777777777" table:style-name="ce54">
            <text:p>7.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11.111111111111111" table:style-name="ce57">
            <text:p>-11.1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945" table:style-name="ce29">
            <text:p>945<text:s/></text:p>
          </table:table-cell>
          <table:table-cell office:value-type="float" office:value="929" table:style-name="ce29">
            <text:p>929<text:s/></text:p>
          </table:table-cell>
          <table:table-cell office:value-type="float" office:value="-16" table:style-name="ce34">
            <text:p>-16<text:s/></text:p>
          </table:table-cell>
          <table:table-cell office:value-type="float" office:value="-17.075773745997868" table:style-name="ce71">
            <text:p>-17.0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.672358591248667" table:style-name="ce71">
            <text:p>10.67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0.672358591248667" table:style-name="ce50">
            <text:p>10.6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.4034151547492" table:style-name="ce54">
            <text:p>6.4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1344717182497335" table:style-name="ce54">
            <text:p>2.13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-13" table:style-name="ce72">
            <text:p>(13)</text:p>
          </table:table-cell>
          <table:table-cell office:value-type="float" office:value="-13.874066168623266" table:style-name="ce57">
            <text:p>-13.87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598" table:style-name="ce29">
            <text:p>1598<text:s/></text:p>
          </table:table-cell>
          <table:table-cell office:value-type="float" office:value="1577" table:style-name="ce29">
            <text:p>1577<text:s/></text:p>
          </table:table-cell>
          <table:table-cell office:value-type="float" office:value="-21" table:style-name="ce34">
            <text:p>-21<text:s/></text:p>
          </table:table-cell>
          <table:table-cell office:value-type="float" office:value="-13.228346456692913" table:style-name="ce71">
            <text:p>-13.23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8.8188976377952759" table:style-name="ce71">
            <text:p>8.82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16.377952755905515" table:style-name="ce50">
            <text:p>16.38<text:s/></text:p>
          </table:table-cell>
          <table:table-cell office:value-type="float" office:value="-12" table:style-name="ce51">
            <text:p>-12<text:s/></text:p>
          </table:table-cell>
          <table:table-cell office:value-type="float" office:value="-7.5590551181102361" table:style-name="ce52">
            <text:p>-7.56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5.0393700787401574" table:style-name="ce54">
            <text:p>5.0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2598425196850394" table:style-name="ce54">
            <text:p>1.26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-15" table:style-name="ce72">
            <text:p>(15)</text:p>
          </table:table-cell>
          <table:table-cell office:value-type="float" office:value="-9.4488188976377945" table:style-name="ce57">
            <text:p>-9.4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904" table:style-name="ce29">
            <text:p>904<text:s/></text:p>
          </table:table-cell>
          <table:table-cell office:value-type="float" office:value="887" table:style-name="ce29">
            <text:p>887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18.983807928531544" table:style-name="ce71">
            <text:p>-18.9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5834729201563373" table:style-name="ce71">
            <text:p>5.5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4.517029592406477" table:style-name="ce50">
            <text:p>14.52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8.9335566722501394" table:style-name="ce52">
            <text:p>-8.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.4667783361250697" table:style-name="ce54">
            <text:p>4.47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3500837520938025" table:style-name="ce54">
            <text:p>3.35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-9" table:style-name="ce72">
            <text:p>(9)</text:p>
          </table:table-cell>
          <table:table-cell office:value-type="float" office:value="-10.050251256281408" table:style-name="ce57">
            <text:p>-10.0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227" table:style-name="ce29">
            <text:p>1227<text:s/></text:p>
          </table:table-cell>
          <table:table-cell office:value-type="float" office:value="1203" table:style-name="ce29">
            <text:p>1203<text:s/></text:p>
          </table:table-cell>
          <table:table-cell office:value-type="float" office:value="-24" table:style-name="ce34">
            <text:p>-24<text:s/></text:p>
          </table:table-cell>
          <table:table-cell office:value-type="float" office:value="-19.753086419753085" table:style-name="ce71">
            <text:p>-19.7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.345679012345679" table:style-name="ce71">
            <text:p>12.35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3.868312757201647" table:style-name="ce50">
            <text:p>23.87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1.522633744855968" table:style-name="ce52">
            <text:p>-11.5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7.4074074074074074" table:style-name="ce54">
            <text:p>7.41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4.9382716049382713" table:style-name="ce54">
            <text:p>4.94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-2" table:style-name="ce72">
            <text:p>(2)</text:p>
          </table:table-cell>
          <table:table-cell office:value-type="float" office:value="-1.6460905349794239" table:style-name="ce57">
            <text:p>-1.6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628" table:style-name="ce29">
            <text:p>628<text:s/></text:p>
          </table:table-cell>
          <table:table-cell office:value-type="float" office:value="628" table:style-name="ce29">
            <text:p>62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71">
            <text:p>0.0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2.738853503184714" table:style-name="ce71">
            <text:p>12.74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7.9617834394904454" table:style-name="ce50">
            <text:p>7.96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4.7770700636942669" table:style-name="ce52">
            <text:p>4.7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5923566878980893" table:style-name="ce54">
            <text:p>1.5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3" table:style-name="ce72">
            <text:p>(3)</text:p>
          </table:table-cell>
          <table:table-cell office:value-type="float" office:value="-4.7770700636942669" table:style-name="ce57">
            <text:p>-4.78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鯤江里</text:p>
          </table:table-cell>
          <table:table-cell office:value-type="float" office:value="918" table:style-name="ce32">
            <text:p>918<text:s/></text:p>
          </table:table-cell>
          <table:table-cell office:value-type="float" office:value="917" table:style-name="ce32">
            <text:p>917<text:s/></text:p>
          </table:table-cell>
          <table:table-cell office:value-type="float" office:value="-1" table:style-name="ce35">
            <text:p>-1<text:s/></text:p>
          </table:table-cell>
          <table:table-cell office:value-type="float" office:value="-1.0899182561307903" table:style-name="ce76">
            <text:p>-1.09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3.079019073569484" table:style-name="ce76">
            <text:p>13.08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3.079019073569484" table:style-name="ce62">
            <text:p>13.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4.3596730245231612" table:style-name="ce66">
            <text:p>4.3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6">
            <text:p>0.00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-9" table:style-name="ce79">
            <text:p>(9)</text:p>
          </table:table-cell>
          <table:table-cell office:value-type="float" office:value="-9.8092643051771127" table:style-name="ce70">
            <text:p>-9.81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1_12人口成長自然增加生死結離.$A$1:101_12人口成長自然增加生死結離.$O$19" table:base-cell-address="101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6" draw:id="id69" draw:style-name="a314" draw:name="Text Box 2" svg:x="0in" svg:y="0.29167in" svg:width="0in" svg:height="0.34031in">
              <draw:text-box>
                <text:p text:style-name="a313" text:class-names="" text:cond-style-name=""><text:span text:style-name="a310" text:class-names="">I</text:span><text:span text:style-name="a31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12" text:class-names=""/></text:p>
              </draw:text-box>
              <svg:title/>
              <svg:desc/>
            </draw:frame>
            <draw:frame draw:z-index="5" draw:id="id68" draw:style-name="a309" draw:name="Text Box 1" svg:x="0in" svg:y="0.3125in" svg:width="0in" svg:height="0.31018in">
              <draw:text-box>
                <text:p text:style-name="a308" text:class-names="" text:cond-style-name=""><text:span text:style-name="a30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07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7" draw:id="id70" draw:style-name="a318" draw:name="Text Box 1" svg:x="0.00694in" svg:y="0.3125in" svg:width="0in" svg:height="0.3125in">
              <draw:text-box>
                <text:p text:style-name="a317" text:class-names="" text:cond-style-name=""><text:span text:style-name="a31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16" text:class-names=""/></text:p>
              </draw:text-box>
              <svg:title/>
              <svg:desc/>
            </draw:frame>
            <draw:frame draw:z-index="2" draw:id="id65" draw:style-name="a296" draw:name="Text Box 2" svg:x="0.00694in" svg:y="0.29167in" svg:width="0in" svg:height="0.33333in">
              <draw:text-box>
                <text:p text:style-name="a295" text:class-names="" text:cond-style-name=""><text:span text:style-name="a292" text:class-names="">I</text:span><text:span text:style-name="a29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94" text:class-names=""/></text:p>
              </draw:text-box>
              <svg:title/>
              <svg:desc/>
            </draw:frame>
            <draw:frame draw:z-index="1" draw:id="id64" draw:style-name="a291" draw:name="Text Box 1" svg:x="0.00694in" svg:y="0.3125in" svg:width="0in" svg:height="0.3125in">
              <draw:text-box>
                <text:p text:style-name="a290" text:class-names="" text:cond-style-name=""><text:span text:style-name="a28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9" text:class-names=""/></text:p>
              </draw:text-box>
              <svg:title/>
              <svg:desc/>
            </draw:frame>
            <draw:frame draw:z-index="8" draw:id="id71" draw:style-name="a323" draw:name="Text Box 2" svg:x="0.00694in" svg:y="0.29167in" svg:width="0in" svg:height="0.33333in">
              <draw:text-box>
                <text:p text:style-name="a322" text:class-names="" text:cond-style-name=""><text:span text:style-name="a319" text:class-names="">I</text:span><text:span text:style-name="a32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21" text:class-names=""/></text:p>
              </draw:text-box>
              <svg:title/>
              <svg:desc/>
            </draw:frame>
            <draw:frame draw:z-index="4" draw:id="id67" draw:style-name="a305" draw:name="Text Box 2" svg:x="0.00694in" svg:y="0.29167in" svg:width="0in" svg:height="0.33333in">
              <draw:text-box>
                <text:p text:style-name="a304" text:class-names="" text:cond-style-name=""><text:span text:style-name="a301" text:class-names="">I</text:span><text:span text:style-name="a30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03" text:class-names=""/></text:p>
              </draw:text-box>
              <svg:title/>
              <svg:desc/>
            </draw:frame>
            <draw:frame draw:z-index="3" draw:id="id66" draw:style-name="a300" draw:name="Text Box 1" svg:x="0.00694in" svg:y="0.3125in" svg:width="0in" svg:height="0.3125in">
              <draw:text-box>
                <text:p text:style-name="a299" text:class-names="" text:cond-style-name=""><text:span text:style-name="a29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98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100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2468" table:style-name="ce27">
            <text:p>12468<text:s/></text:p>
          </table:table-cell>
          <table:table-cell office:value-type="float" office:value="12254" table:style-name="ce28">
            <text:p>12254<text:s/></text:p>
          </table:table-cell>
          <table:table-cell office:value-type="float" office:value="-214" table:style-name="ce28">
            <text:p>-214<text:s/></text:p>
          </table:table-cell>
          <table:table-cell office:value-type="float" office:value="-17.312515168675674" table:style-name="ce71">
            <text:p>-17.31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7.2809643232748158" table:style-name="ce71">
            <text:p>7.28<text:s/></text:p>
          </table:table-cell>
          <table:table-cell office:value-type="float" office:value="137" table:style-name="ce99">
            <text:p>137<text:s/></text:p>
          </table:table-cell>
          <table:table-cell office:value-type="float" office:value="11.083245692096108" table:style-name="ce50">
            <text:p>11.08<text:s/></text:p>
          </table:table-cell>
          <table:table-cell office:value-type="float" office:value="-47" table:style-name="ce51">
            <text:p>-47<text:s/></text:p>
          </table:table-cell>
          <table:table-cell office:value-type="float" office:value="-3.8022813688212929" table:style-name="ce52">
            <text:p>-3.80<text:s/></text:p>
          </table:table-cell>
          <table:table-cell office:value-type="float" office:value="61" table:style-name="ce100">
            <text:p>61<text:s/></text:p>
          </table:table-cell>
          <table:table-cell office:value-type="float" office:value="4.9348758191084867" table:style-name="ce54">
            <text:p>4.93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1.9415904862066176" table:style-name="ce54">
            <text:p>1.94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569" table:style-name="ce100">
            <text:p>569<text:s/></text:p>
          </table:table-cell>
          <table:table-cell office:value-type="float" office:value="-167" table:style-name="ce72">
            <text:p>(167)</text:p>
          </table:table-cell>
          <table:table-cell office:value-type="float" office:value="-13.510233799854381" table:style-name="ce57">
            <text:p>-13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480" table:style-name="ce29">
            <text:p>1480<text:s/></text:p>
          </table:table-cell>
          <table:table-cell office:value-type="float" office:value="1459" table:style-name="ce29">
            <text:p>1459<text:s/></text:p>
          </table:table-cell>
          <table:table-cell office:value-type="float" office:value="-21" table:style-name="ce34">
            <text:p>-21<text:s/></text:p>
          </table:table-cell>
          <table:table-cell office:value-type="float" office:value="-14.290575025518883" table:style-name="ce71">
            <text:p>-14.2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8.1660428717250753" table:style-name="ce71">
            <text:p>8.17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6.1245321537938082" table:style-name="ce50">
            <text:p>6.1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.0415107179312688" table:style-name="ce52">
            <text:p>2.04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8.8465464443688333" table:style-name="ce54">
            <text:p>8.8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3610071452875128" table:style-name="ce54">
            <text:p>1.36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-25" table:style-name="ce72">
            <text:p>(25)</text:p>
          </table:table-cell>
          <table:table-cell office:value-type="float" office:value="-17.012589316093909" table:style-name="ce57">
            <text:p>-17.0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89" table:style-name="ce29">
            <text:p>789<text:s/></text:p>
          </table:table-cell>
          <table:table-cell office:value-type="float" office:value="781" table:style-name="ce29">
            <text:p>781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10.19108280254777" table:style-name="ce71">
            <text:p>-10.1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8.9171974522292992" table:style-name="ce71">
            <text:p>8.92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.464968152866241" table:style-name="ce50">
            <text:p>11.46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2.5477707006369426" table:style-name="ce52">
            <text:p>-2.55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.0955414012738851" table:style-name="ce54">
            <text:p>5.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5477707006369426" table:style-name="ce54">
            <text:p>2.5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-9" table:style-name="ce72">
            <text:p>(9)</text:p>
          </table:table-cell>
          <table:table-cell office:value-type="float" office:value="-11.464968152866241" table:style-name="ce57">
            <text:p>-11.4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79" table:style-name="ce29">
            <text:p>779<text:s/></text:p>
          </table:table-cell>
          <table:table-cell office:value-type="float" office:value="757" table:style-name="ce29">
            <text:p>757<text:s/></text:p>
          </table:table-cell>
          <table:table-cell office:value-type="float" office:value="-22" table:style-name="ce34">
            <text:p>-22<text:s/></text:p>
          </table:table-cell>
          <table:table-cell office:value-type="float" office:value="-28.645833333333332" table:style-name="ce71">
            <text:p>-28.6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3020833333333333" table:style-name="ce71">
            <text:p>1.30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5.208333333333333" table:style-name="ce50">
            <text:p>5.21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3.90625" table:style-name="ce52">
            <text:p>-3.9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510416666666667" table:style-name="ce54">
            <text:p>6.5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-19" table:style-name="ce72">
            <text:p>(19)</text:p>
          </table:table-cell>
          <table:table-cell office:value-type="float" office:value="-24.739583333333332" table:style-name="ce57">
            <text:p>-24.7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114" table:style-name="ce31">
            <text:p>1114<text:s/></text:p>
          </table:table-cell>
          <table:table-cell office:value-type="float" office:value="1072" table:style-name="ce31">
            <text:p>1072<text:s/></text:p>
          </table:table-cell>
          <table:table-cell office:value-type="float" office:value="-42" table:style-name="ce34">
            <text:p>-42<text:s/></text:p>
          </table:table-cell>
          <table:table-cell office:value-type="float" office:value="-38.426349496797805" table:style-name="ce71">
            <text:p>-38.4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7447392497712717" table:style-name="ce71">
            <text:p>2.7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5.553522415370541" table:style-name="ce50">
            <text:p>15.55<text:s/></text:p>
          </table:table-cell>
          <table:table-cell office:value-type="float" office:value="-14" table:style-name="ce51">
            <text:p>-14<text:s/></text:p>
          </table:table-cell>
          <table:table-cell office:value-type="float" office:value="-12.808783165599268" table:style-name="ce52">
            <text:p>-12.8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.8298261665141813" table:style-name="ce54">
            <text:p>1.8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4.574565416285453" table:style-name="ce54">
            <text:p>4.57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-17" table:style-name="ce72">
            <text:p>(17)</text:p>
          </table:table-cell>
          <table:table-cell office:value-type="float" office:value="-15.553522415370541" table:style-name="ce57">
            <text:p>-15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50" table:style-name="ce29">
            <text:p>450<text:s/></text:p>
          </table:table-cell>
          <table:table-cell office:value-type="float" office:value="437" table:style-name="ce29">
            <text:p>437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29.312288613303267" table:style-name="ce71">
            <text:p>-29.3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5095828635851181" table:style-name="ce71">
            <text:p>4.51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3.528748590755354" table:style-name="ce50">
            <text:p>13.53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9.0191657271702361" table:style-name="ce52">
            <text:p>-9.0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6.7643742953776771" table:style-name="ce54">
            <text:p>6.76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-8" table:style-name="ce72">
            <text:p>(8)</text:p>
          </table:table-cell>
          <table:table-cell office:value-type="float" office:value="-18.038331454340472" table:style-name="ce57">
            <text:p>-18.0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628" table:style-name="ce29">
            <text:p>628<text:s/></text:p>
          </table:table-cell>
          <table:table-cell office:value-type="float" office:value="625" table:style-name="ce29">
            <text:p>625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4.7885075818036711" table:style-name="ce71">
            <text:p>-4.7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.173184357541899" table:style-name="ce71">
            <text:p>11.1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9.154030327214684" table:style-name="ce50">
            <text:p>19.15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7.9808459696727851" table:style-name="ce52">
            <text:p>-7.98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.384676775738229" table:style-name="ce54">
            <text:p>6.3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3.1923383878691145" table:style-name="ce54">
            <text:p>3.19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-6" table:style-name="ce72">
            <text:p>(6)</text:p>
          </table:table-cell>
          <table:table-cell office:value-type="float" office:value="-9.5770151636073422" table:style-name="ce57">
            <text:p>-9.5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906" table:style-name="ce29">
            <text:p>906<text:s/></text:p>
          </table:table-cell>
          <table:table-cell office:value-type="float" office:value="903" table:style-name="ce29">
            <text:p>903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3.3167495854063018" table:style-name="ce71">
            <text:p>-3.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3167495854063018" table:style-name="ce71">
            <text:p>3.3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3.266998341625207" table:style-name="ce50">
            <text:p>13.27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-9.9502487562189046" table:style-name="ce52">
            <text:p>-9.9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1055831951354338" table:style-name="ce54">
            <text:p>1.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.8446655610834704" table:style-name="ce57">
            <text:p>8.8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980" table:style-name="ce29">
            <text:p>980<text:s/></text:p>
          </table:table-cell>
          <table:table-cell office:value-type="float" office:value="945" table:style-name="ce29">
            <text:p>945<text:s/></text:p>
          </table:table-cell>
          <table:table-cell office:value-type="float" office:value="-35" table:style-name="ce34">
            <text:p>-35<text:s/></text:p>
          </table:table-cell>
          <table:table-cell office:value-type="float" office:value="-36.36363636363636" table:style-name="ce71">
            <text:p>-36.36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0.38961038961039" table:style-name="ce71">
            <text:p>10.39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.2337662337662341" table:style-name="ce50">
            <text:p>6.2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4.1558441558441555" table:style-name="ce52">
            <text:p>4.1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116883116883117" table:style-name="ce54">
            <text:p>3.1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14.545454545454545" table:style-name="ce57">
            <text:p>-14.5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643" table:style-name="ce29">
            <text:p>1643<text:s/></text:p>
          </table:table-cell>
          <table:table-cell office:value-type="float" office:value="1598" table:style-name="ce29">
            <text:p>1598<text:s/></text:p>
          </table:table-cell>
          <table:table-cell office:value-type="float" office:value="-45" table:style-name="ce34">
            <text:p>-45<text:s/></text:p>
          </table:table-cell>
          <table:table-cell office:value-type="float" office:value="-27.769207034865779" table:style-name="ce71">
            <text:p>-27.7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6.7880283863005246" table:style-name="ce71">
            <text:p>6.79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0.490589324282629" table:style-name="ce50">
            <text:p>10.49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3.7025609379821045" table:style-name="ce52">
            <text:p>-3.7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.3196544276457889" table:style-name="ce54">
            <text:p>4.3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2341869793273681" table:style-name="ce54">
            <text:p>1.23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-32" table:style-name="ce72">
            <text:p>(32)</text:p>
          </table:table-cell>
          <table:table-cell office:value-type="float" office:value="-19.74699166923789" table:style-name="ce57">
            <text:p>-19.7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912" table:style-name="ce29">
            <text:p>912<text:s/></text:p>
          </table:table-cell>
          <table:table-cell office:value-type="float" office:value="904" table:style-name="ce29">
            <text:p>904<text:s/></text:p>
          </table:table-cell>
          <table:table-cell office:value-type="float" office:value="-8" table:style-name="ce34">
            <text:p>-8<text:s/></text:p>
          </table:table-cell>
          <table:table-cell office:value-type="float" office:value="-8.8105726872246706" table:style-name="ce71">
            <text:p>-8.8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.607929515418502" table:style-name="ce71">
            <text:p>6.61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8.8105726872246706" table:style-name="ce50">
            <text:p>8.8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2.2026431718061676" table:style-name="ce52">
            <text:p>-2.2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1013215859030838" table:style-name="ce54">
            <text:p>1.1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1013215859030838" table:style-name="ce54">
            <text:p>1.10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-6" table:style-name="ce72">
            <text:p>(6)</text:p>
          </table:table-cell>
          <table:table-cell office:value-type="float" office:value="-6.607929515418502" table:style-name="ce57">
            <text:p>-6.6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252" table:style-name="ce29">
            <text:p>1252<text:s/></text:p>
          </table:table-cell>
          <table:table-cell office:value-type="float" office:value="1227" table:style-name="ce29">
            <text:p>1227<text:s/></text:p>
          </table:table-cell>
          <table:table-cell office:value-type="float" office:value="-25" table:style-name="ce34">
            <text:p>-25<text:s/></text:p>
          </table:table-cell>
          <table:table-cell office:value-type="float" office:value="-20.169423154497782" table:style-name="ce71">
            <text:p>-20.1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8.8745461879790231" table:style-name="ce71">
            <text:p>8.87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13.715207745058491" table:style-name="ce50">
            <text:p>13.72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4.8406615570794669" table:style-name="ce52">
            <text:p>-4.8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9.6813231141589338" table:style-name="ce54">
            <text:p>9.6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6135538523598225" table:style-name="ce54">
            <text:p>1.61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-21" table:style-name="ce72">
            <text:p>(21)</text:p>
          </table:table-cell>
          <table:table-cell office:value-type="float" office:value="-16.942315449778139" table:style-name="ce57">
            <text:p>-16.94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93" table:style-name="ce29">
            <text:p>593<text:s/></text:p>
          </table:table-cell>
          <table:table-cell office:value-type="float" office:value="628" table:style-name="ce29">
            <text:p>628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57.330057330057329" table:style-name="ce71">
            <text:p>57.3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3.104013104013104" table:style-name="ce71">
            <text:p>13.10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8.018018018018019" table:style-name="ce50">
            <text:p>18.02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-4.9140049140049138" table:style-name="ce52">
            <text:p>-4.9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.552006552006552" table:style-name="ce54">
            <text:p>6.5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638001638001638" table:style-name="ce54">
            <text:p>1.64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-5" table:style-name="ce72">
            <text:p>(5)</text:p>
          </table:table-cell>
          <table:table-cell office:value-type="float" office:value="-8.1900081900081894" table:style-name="ce57">
            <text:p>-8.19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鯤江里</text:p>
          </table:table-cell>
          <table:table-cell office:value-type="float" office:value="942" table:style-name="ce32">
            <text:p>942<text:s/></text:p>
          </table:table-cell>
          <table:table-cell office:value-type="float" office:value="918" table:style-name="ce32">
            <text:p>918<text:s/></text:p>
          </table:table-cell>
          <table:table-cell office:value-type="float" office:value="-24" table:style-name="ce35">
            <text:p>-24<text:s/></text:p>
          </table:table-cell>
          <table:table-cell office:value-type="float" office:value="-25.806451612903224" table:style-name="ce76">
            <text:p>-25.81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9.67741935483871" table:style-name="ce76">
            <text:p>9.68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9.67741935483871" table:style-name="ce62">
            <text:p>9.6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5.3763440860215059" table:style-name="ce66">
            <text:p>5.38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4.301075268817204" table:style-name="ce66">
            <text:p>4.3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-13" table:style-name="ce79">
            <text:p>(13)</text:p>
          </table:table-cell>
          <table:table-cell office:value-type="float" office:value="-13.978494623655914" table:style-name="ce70">
            <text:p>-13.98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100_12人口成長自然增加生死結離_.$A$1:100_12人口成長自然增加生死結離_.$O$19" table:base-cell-address="100_12人口成長自然增加生死結離_.$A$1"/>
          <table:named-expression table:name="PRINT_AREA_MI" table:expression="of:=[.#REF!]" table:base-cell-address="110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3"/>
        <table:table-column table:style-name="co4" table:default-cell-style-name="ce22"/>
        <table:table-column table:style-name="co5" table:number-columns-repeated="16365" table:default-cell-style-name="ce8"/>
        <table:table-row table:style-name="ro1">
          <table:table-cell office:value-type="string" table:number-columns-spanned="15" table:number-rows-spanned="1" table:style-name="ce113">
            <text:p><text:s text:c="62"/>臺南市北門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73" draw:style-name="a332" draw:name="Text Box 2" svg:x="0in" svg:y="0.29167in" svg:width="0in" svg:height="0.34031in">
              <draw:text-box>
                <text:p text:style-name="a331" text:class-names="" text:cond-style-name=""><text:span text:style-name="a328" text:class-names="">I</text:span><text:span text:style-name="a32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0" text:class-names=""/></text:p>
              </draw:text-box>
              <svg:title/>
              <svg:desc/>
            </draw:frame>
            <draw:frame draw:z-index="1" draw:id="id72" draw:style-name="a327" draw:name="Text Box 1" svg:x="0in" svg:y="0.3125in" svg:width="0in" svg:height="0.31018in">
              <draw:text-box>
                <text:p text:style-name="a326" text:class-names="" text:cond-style-name=""><text:span text:style-name="a32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25" text:class-names=""/></text:p>
              </draw:text-box>
              <svg:title/>
              <svg:desc/>
            </draw:frame>
          </table:covered-table-cell>
          <table:covered-table-cell/>
          <table:table-cell table:style-name="ce8">
            <draw:frame draw:z-index="4" draw:id="id75" draw:style-name="a341" draw:name="Text Box 2" svg:x="0.00694in" svg:y="0.29167in" svg:width="0in" svg:height="0.33333in">
              <draw:text-box>
                <text:p text:style-name="a340" text:class-names="" text:cond-style-name=""><text:span text:style-name="a337" text:class-names="">I</text:span><text:span text:style-name="a33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9" text:class-names=""/></text:p>
              </draw:text-box>
              <svg:title/>
              <svg:desc/>
            </draw:frame>
            <draw:frame draw:z-index="3" draw:id="id74" draw:style-name="a336" draw:name="Text Box 1" svg:x="0.00694in" svg:y="0.3125in" svg:width="0in" svg:height="0.3125in">
              <draw:text-box>
                <text:p text:style-name="a335" text:class-names="" text:cond-style-name=""><text:span text:style-name="a33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34" text:class-names=""/></text:p>
              </draw:text-box>
              <svg:title/>
              <svg:desc/>
            </draw:frame>
          </table:table-cell>
          <table:table-cell table:style-name="ce8"/>
          <table:table-cell table:style-name="ce23"/>
          <table:table-cell table:style-name="ce22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 99 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8"/>
          <table:table-cell table:style-name="ce23"/>
          <table:table-cell table:style-name="ce22"/>
          <table:table-cell table:number-columns-repeated="16365"/>
        </table:table-row>
        <table:table-row table:style-name="ro3">
          <table:table-cell table:style-name="ce9"/>
          <table:table-cell office:value-type="string" table:number-columns-spanned="1" table:number-rows-spanned="3" table:style-name="ce132">
            <text:p>上年度12月人口數</text:p>
          </table:table-cell>
          <table:table-cell office:value-type="string" table:number-columns-spanned="1" table:number-rows-spanned="3" table:style-name="ce132">
            <text:p>本年度12月人口數</text:p>
          </table:table-cell>
          <table:table-cell office:value-type="string" table:number-columns-spanned="1" table:number-rows-spanned="3" table:style-name="ce133">
            <text:p>總成長數</text:p>
          </table:table-cell>
          <table:table-cell office:value-type="string" table:number-columns-spanned="1" table:number-rows-spanned="3" table:style-name="ce133">
            <text:p>總成長數率(‰)</text:p>
          </table:table-cell>
          <table:table-cell office:value-type="string" table:number-columns-spanned="6" table:number-rows-spanned="1" table:style-name="ce13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33">
            <text:p>結婚</text:p>
          </table:table-cell>
          <table:covered-table-cell/>
          <table:table-cell office:value-type="string" table:number-columns-spanned="2" table:number-rows-spanned="2" table:style-name="ce133">
            <text:p>離婚</text:p>
          </table:table-cell>
          <table:covered-table-cell/>
          <table:table-cell office:value-type="string" table:number-columns-spanned="1" table:number-rows-spanned="3" table:style-name="ce134">
            <text:p>遷入人數</text:p>
          </table:table-cell>
          <table:table-cell office:value-type="string" table:number-columns-spanned="1" table:number-rows-spanned="3" table:style-name="ce134">
            <text:p>遷出人數</text:p>
          </table:table-cell>
          <table:table-cell office:value-type="string" table:number-columns-spanned="1" table:number-rows-spanned="3" table:style-name="ce129">
            <text:p>社會增減數</text:p>
          </table:table-cell>
          <table:table-cell office:value-type="string" table:number-columns-spanned="1" table:number-rows-spanned="3" table:style-name="ce13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5">
            <text:p>出生</text:p>
          </table:table-cell>
          <table:covered-table-cell/>
          <table:table-cell office:value-type="string" table:number-columns-spanned="2" table:number-rows-spanned="1" table:style-name="ce135">
            <text:p>死亡</text:p>
          </table:table-cell>
          <table:covered-table-cell/>
          <table:table-cell office:value-type="string" table:number-columns-spanned="1" table:number-rows-spanned="2" table:style-name="ce111">
            <text:p>自然增減數</text:p>
          </table:table-cell>
          <table:table-cell office:value-type="string" table:number-columns-spanned="1" table:number-rows-spanned="2" table:style-name="ce111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5">
            <text:p>死亡數</text:p>
          </table:table-cell>
          <table:table-cell office:value-type="string" table:style-name="ce25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總 <text:s text:c="2"/> 計</text:p>
          </table:table-cell>
          <table:table-cell office:value-type="float" office:value="12560" table:style-name="ce27">
            <text:p>12560<text:s/></text:p>
          </table:table-cell>
          <table:table-cell office:value-type="float" office:value="12468" table:style-name="ce28">
            <text:p>12468<text:s/></text:p>
          </table:table-cell>
          <table:table-cell office:value-type="float" office:value="-92" table:style-name="ce28">
            <text:p>-92<text:s/></text:p>
          </table:table-cell>
          <table:table-cell office:value-type="float" office:value="-7.3517660220552976" table:style-name="ce71">
            <text:p>-7.35<text:s/></text:p>
          </table:table-cell>
          <table:table-cell office:value-type="float" office:value="83" table:style-name="ce99">
            <text:p>83<text:s/></text:p>
          </table:table-cell>
          <table:table-cell office:value-type="float" office:value="6.6325715198977147" table:style-name="ce71">
            <text:p>6.63<text:s/></text:p>
          </table:table-cell>
          <table:table-cell office:value-type="float" office:value="139" table:style-name="ce99">
            <text:p>139<text:s/></text:p>
          </table:table-cell>
          <table:table-cell office:value-type="float" office:value="11.107559533322679" table:style-name="ce50">
            <text:p>11.11<text:s/></text:p>
          </table:table-cell>
          <table:table-cell office:value-type="float" office:value="-56" table:style-name="ce51">
            <text:p>-56<text:s/></text:p>
          </table:table-cell>
          <table:table-cell office:value-type="float" office:value="-4.474988013424964" table:style-name="ce52">
            <text:p>-4.47<text:s/></text:p>
          </table:table-cell>
          <table:table-cell office:value-type="float" office:value="63" table:style-name="ce100">
            <text:p>63<text:s/></text:p>
          </table:table-cell>
          <table:table-cell office:value-type="float" office:value="5.0343615151030843" table:style-name="ce54">
            <text:p>5.03<text:s/></text:p>
          </table:table-cell>
          <table:table-cell office:value-type="float" office:value="30" table:style-name="ce99">
            <text:p>30<text:s/></text:p>
          </table:table-cell>
          <table:table-cell office:value-type="float" office:value="2.3973150071919451" table:style-name="ce54">
            <text:p>2.40<text:s/></text:p>
          </table:table-cell>
          <table:table-cell office:value-type="float" office:value="495" table:style-name="ce100">
            <text:p>495<text:s/></text:p>
          </table:table-cell>
          <table:table-cell office:value-type="float" office:value="531" table:style-name="ce100">
            <text:p>531<text:s/></text:p>
          </table:table-cell>
          <table:table-cell office:value-type="float" office:value="-36" table:style-name="ce72">
            <text:p>(36)</text:p>
          </table:table-cell>
          <table:table-cell office:value-type="float" office:value="-2.8767780086303336" table:style-name="ce57">
            <text:p>-2.8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三光里</text:p>
          </table:table-cell>
          <table:table-cell office:value-type="float" office:value="1508" table:style-name="ce29">
            <text:p>1508<text:s/></text:p>
          </table:table-cell>
          <table:table-cell office:value-type="float" office:value="1480" table:style-name="ce30">
            <text:p>1480<text:s/></text:p>
          </table:table-cell>
          <table:table-cell office:value-type="float" office:value="-28" table:style-name="ce34">
            <text:p>-28<text:s/></text:p>
          </table:table-cell>
          <table:table-cell office:value-type="float" office:value="-18.741633199464527" table:style-name="ce71">
            <text:p>-18.7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6.6934404283801872" table:style-name="ce71">
            <text:p>6.69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9.3708165997322634" table:style-name="ce50">
            <text:p>9.37<text:s/></text:p>
          </table:table-cell>
          <table:table-cell office:value-type="float" office:value="-4" table:style-name="ce51">
            <text:p>-4<text:s/></text:p>
          </table:table-cell>
          <table:table-cell office:value-type="float" office:value="-2.677376171352075" table:style-name="ce52">
            <text:p>-2.6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4.6854082998661317" table:style-name="ce54">
            <text:p>4.6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4.6854082998661317" table:style-name="ce54">
            <text:p>4.69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-18" table:style-name="ce72">
            <text:p>(18)</text:p>
          </table:table-cell>
          <table:table-cell office:value-type="float" office:value="-12.048192771084338" table:style-name="ce57">
            <text:p>-12.0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中樞里</text:p>
          </table:table-cell>
          <table:table-cell office:value-type="float" office:value="782" table:style-name="ce29">
            <text:p>782<text:s/></text:p>
          </table:table-cell>
          <table:table-cell office:value-type="float" office:value="789" table:style-name="ce30">
            <text:p>789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8.9115213239974551" table:style-name="ce71">
            <text:p>8.9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7.6384468491406743" table:style-name="ce71">
            <text:p>7.64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7.6384468491406743" table:style-name="ce50">
            <text:p>7.6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.8192234245703371" table:style-name="ce54">
            <text:p>3.82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.5461489497135581" table:style-name="ce54">
            <text:p>2.55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10.184595798854232" table:style-name="ce57">
            <text:p>10.1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仁里里</text:p>
          </table:table-cell>
          <table:table-cell office:value-type="float" office:value="796" table:style-name="ce29">
            <text:p>796<text:s/></text:p>
          </table:table-cell>
          <table:table-cell office:value-type="float" office:value="779" table:style-name="ce30">
            <text:p>779<text:s/></text:p>
          </table:table-cell>
          <table:table-cell office:value-type="float" office:value="-17" table:style-name="ce34">
            <text:p>-17<text:s/></text:p>
          </table:table-cell>
          <table:table-cell office:value-type="float" office:value="-21.587301587301589" table:style-name="ce71">
            <text:p>-21.5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0793650793650791" table:style-name="ce71">
            <text:p>5.08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11.428571428571429" table:style-name="ce50">
            <text:p>11.43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6.3492063492063489" table:style-name="ce52">
            <text:p>-6.35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2698412698412698" table:style-name="ce54">
            <text:p>1.2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-7" table:style-name="ce72">
            <text:p>(7)</text:p>
          </table:table-cell>
          <table:table-cell office:value-type="float" office:value="-8.8888888888888893" table:style-name="ce57">
            <text:p>-8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北門里</text:p>
          </table:table-cell>
          <table:table-cell office:value-type="float" office:value="1124" table:style-name="ce31">
            <text:p>1124<text:s/></text:p>
          </table:table-cell>
          <table:table-cell office:value-type="float" office:value="1114" table:style-name="ce30">
            <text:p>1114<text:s/></text:p>
          </table:table-cell>
          <table:table-cell office:value-type="float" office:value="-10" table:style-name="ce34">
            <text:p>-10<text:s/></text:p>
          </table:table-cell>
          <table:table-cell office:value-type="float" office:value="-8.9365504915102765" table:style-name="ce71">
            <text:p>-8.9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4682752457551382" table:style-name="ce71">
            <text:p>4.47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8.9365504915102765" table:style-name="ce50">
            <text:p>8.94<text:s/></text:p>
          </table:table-cell>
          <table:table-cell office:value-type="float" office:value="-5" table:style-name="ce51">
            <text:p>-5<text:s/></text:p>
          </table:table-cell>
          <table:table-cell office:value-type="float" office:value="-4.4682752457551382" table:style-name="ce52">
            <text:p>-4.4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.6809651474530831" table:style-name="ce54">
            <text:p>2.6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1.7873100983020553" table:style-name="ce54">
            <text:p>1.79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12.511170688114388" table:style-name="ce57">
            <text:p>-12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華里</text:p>
          </table:table-cell>
          <table:table-cell office:value-type="float" office:value="464" table:style-name="ce29">
            <text:p>464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-14" table:style-name="ce34">
            <text:p>-14<text:s/></text:p>
          </table:table-cell>
          <table:table-cell office:value-type="float" office:value="-30.634573304157549" table:style-name="ce71">
            <text:p>-30.6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7527352297592991" table:style-name="ce71">
            <text:p>8.7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13.129102844638949" table:style-name="ce50">
            <text:p>13.13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4.3763676148796495" table:style-name="ce52">
            <text:p>-4.3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0.940919037199125" table:style-name="ce54">
            <text:p>10.94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4.3763676148796495" table:style-name="ce54">
            <text:p>4.3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-8" table:style-name="ce72">
            <text:p>(8)</text:p>
          </table:table-cell>
          <table:table-cell office:value-type="float" office:value="-17.505470459518598" table:style-name="ce57">
            <text:p>-17.51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永隆里</text:p>
          </table:table-cell>
          <table:table-cell office:value-type="float" office:value="623" table:style-name="ce29">
            <text:p>623<text:s/></text:p>
          </table:table-cell>
          <table:table-cell office:value-type="float" office:value="628" table:style-name="ce30">
            <text:p>628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7.9936051159072745" table:style-name="ce71">
            <text:p>7.9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9.592326139088728" table:style-name="ce71">
            <text:p>9.59<text:s/></text:p>
          </table:table-cell>
          <table:table-cell office:value-type="float" office:value="7" table:style-name="ce49">
            <text:p>7<text:s/></text:p>
          </table:table-cell>
          <table:table-cell office:value-type="float" office:value="11.191047162270184" table:style-name="ce50">
            <text:p>11.19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-1.5987210231814548" table:style-name="ce52">
            <text:p>-1.6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6.3948840927258193" table:style-name="ce54">
            <text:p>6.3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.5987210231814548" table:style-name="ce54">
            <text:p>1.60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7.9936051159072745" table:style-name="ce57">
            <text:p>7.9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玉港里</text:p>
          </table:table-cell>
          <table:table-cell office:value-type="float" office:value="927" table:style-name="ce29">
            <text:p>927<text:s/></text:p>
          </table:table-cell>
          <table:table-cell office:value-type="float" office:value="906" table:style-name="ce30">
            <text:p>906<text:s/></text:p>
          </table:table-cell>
          <table:table-cell office:value-type="float" office:value="-21" table:style-name="ce34">
            <text:p>-21<text:s/></text:p>
          </table:table-cell>
          <table:table-cell office:value-type="float" office:value="-22.913256955810148" table:style-name="ce71">
            <text:p>-22.9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555373704309877" table:style-name="ce71">
            <text:p>5.4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14.184397163120567" table:style-name="ce50">
            <text:p>14.18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8.7288597926895797" table:style-name="ce52">
            <text:p>-8.7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.0911074740861975" table:style-name="ce54">
            <text:p>1.09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2733224222585928" table:style-name="ce54">
            <text:p>3.27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-14" table:style-name="ce72">
            <text:p>(14)</text:p>
          </table:table-cell>
          <table:table-cell office:value-type="float" office:value="-15.275504637206765" table:style-name="ce57">
            <text:p>-15.28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東壁里</text:p>
          </table:table-cell>
          <table:table-cell office:value-type="float" office:value="1009" table:style-name="ce29">
            <text:p>1009<text:s/></text:p>
          </table:table-cell>
          <table:table-cell office:value-type="float" office:value="980" table:style-name="ce30">
            <text:p>980<text:s/></text:p>
          </table:table-cell>
          <table:table-cell office:value-type="float" office:value="-29" table:style-name="ce34">
            <text:p>-29<text:s/></text:p>
          </table:table-cell>
          <table:table-cell office:value-type="float" office:value="-29.160382101558572" table:style-name="ce71">
            <text:p>-29.1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.0165912518853695" table:style-name="ce71">
            <text:p>3.0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1.060834590246355" table:style-name="ce50">
            <text:p>11.06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8.0442433383609853" table:style-name="ce52">
            <text:p>-8.04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6.0331825037707389" table:style-name="ce54">
            <text:p>6.03<text:s/></text:p>
          </table:table-cell>
          <table:table-cell office:value-type="float" office:value="3" table:style-name="ce49">
            <text:p>3<text:s/></text:p>
          </table:table-cell>
          <table:table-cell office:value-type="float" office:value="3.0165912518853695" table:style-name="ce54">
            <text:p>3.02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-10" table:style-name="ce72">
            <text:p>(10)</text:p>
          </table:table-cell>
          <table:table-cell office:value-type="float" office:value="-10.055304172951233" table:style-name="ce57">
            <text:p>-10.0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保吉里</text:p>
          </table:table-cell>
          <table:table-cell office:value-type="float" office:value="1633" table:style-name="ce29">
            <text:p>1633<text:s/></text:p>
          </table:table-cell>
          <table:table-cell office:value-type="float" office:value="1643" table:style-name="ce30">
            <text:p>1643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6.1050061050061046" table:style-name="ce71">
            <text:p>6.11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0.378510378510379" table:style-name="ce71">
            <text:p>10.38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14.041514041514041" table:style-name="ce50">
            <text:p>14.04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3.6630036630036629" table:style-name="ce52">
            <text:p>-3.66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7.3260073260073257" table:style-name="ce54">
            <text:p>7.3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3.6630036630036629" table:style-name="ce57">
            <text:p>3.66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慈安里</text:p>
          </table:table-cell>
          <table:table-cell office:value-type="float" office:value="881" table:style-name="ce29">
            <text:p>881<text:s/></text:p>
          </table:table-cell>
          <table:table-cell office:value-type="float" office:value="912" table:style-name="ce30">
            <text:p>912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34.578918014500836" table:style-name="ce71">
            <text:p>34.5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8.9235917456776352" table:style-name="ce71">
            <text:p>8.92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.6926938092582269" table:style-name="ce50">
            <text:p>6.69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.2308979364194088" table:style-name="ce52">
            <text:p>2.2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.4617958728388176" table:style-name="ce54">
            <text:p>4.4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4.4617958728388176" table:style-name="ce54">
            <text:p>4.46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64" table:style-name="ce75">
            <text:p><text:s/>64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7.886224205242609" table:style-name="ce57">
            <text:p>27.89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錦湖里</text:p>
          </table:table-cell>
          <table:table-cell office:value-type="float" office:value="1265" table:style-name="ce29">
            <text:p>1265<text:s/></text:p>
          </table:table-cell>
          <table:table-cell office:value-type="float" office:value="1252" table:style-name="ce30">
            <text:p>1252<text:s/></text:p>
          </table:table-cell>
          <table:table-cell office:value-type="float" office:value="-13" table:style-name="ce34">
            <text:p>-13<text:s/></text:p>
          </table:table-cell>
          <table:table-cell office:value-type="float" office:value="-10.329757647993643" table:style-name="ce71">
            <text:p>-10.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.7675804529201429" table:style-name="ce71">
            <text:p>4.7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1.124354390147001" table:style-name="ce50">
            <text:p>11.12<text:s/></text:p>
          </table:table-cell>
          <table:table-cell office:value-type="float" office:value="-8" table:style-name="ce51">
            <text:p>-8<text:s/></text:p>
          </table:table-cell>
          <table:table-cell office:value-type="float" office:value="-6.3567739372268575" table:style-name="ce52">
            <text:p>-6.36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5.5621771950735006" table:style-name="ce54">
            <text:p>5.56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3.1783869686134287" table:style-name="ce54">
            <text:p>3.18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-9" table:style-name="ce72">
            <text:p>(9)</text:p>
          </table:table-cell>
          <table:table-cell office:value-type="float" office:value="-7.1513706793802143" table:style-name="ce57">
            <text:p>-7.15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雙春里</text:p>
          </table:table-cell>
          <table:table-cell office:value-type="float" office:value="596" table:style-name="ce29">
            <text:p>596<text:s/></text:p>
          </table:table-cell>
          <table:table-cell office:value-type="float" office:value="593" table:style-name="ce30">
            <text:p>593<text:s/></text:p>
          </table:table-cell>
          <table:table-cell office:value-type="float" office:value="-3" table:style-name="ce34">
            <text:p>-3<text:s/></text:p>
          </table:table-cell>
          <table:table-cell office:value-type="float" office:value="-5.0462573591253159" table:style-name="ce71">
            <text:p>-5.0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6.7283431455004203" table:style-name="ce71">
            <text:p>6.73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16.820857863751051" table:style-name="ce50">
            <text:p>16.82<text:s/></text:p>
          </table:table-cell>
          <table:table-cell office:value-type="float" office:value="-6" table:style-name="ce51">
            <text:p>-6<text:s/></text:p>
          </table:table-cell>
          <table:table-cell office:value-type="float" office:value="-10.092514718250632" table:style-name="ce52">
            <text:p>-10.09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.3641715727502102" table:style-name="ce54">
            <text:p>3.3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.7283431455004203" table:style-name="ce57">
            <text:p>6.73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鯤江里</text:p>
          </table:table-cell>
          <table:table-cell office:value-type="float" office:value="952" table:style-name="ce32">
            <text:p>952<text:s/></text:p>
          </table:table-cell>
          <table:table-cell office:value-type="float" office:value="942" table:style-name="ce33">
            <text:p>942<text:s/></text:p>
          </table:table-cell>
          <table:table-cell office:value-type="float" office:value="-10" table:style-name="ce35">
            <text:p>-10<text:s/></text:p>
          </table:table-cell>
          <table:table-cell office:value-type="float" office:value="-10.559662090813093" table:style-name="ce76">
            <text:p>-10.5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5.2798310454065467" table:style-name="ce76">
            <text:p>5.28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0.559662090813093" table:style-name="ce62">
            <text:p>10.56<text:s/></text:p>
          </table:table-cell>
          <table:table-cell office:value-type="float" office:value="-5" table:style-name="ce63">
            <text:p>-5<text:s/></text:p>
          </table:table-cell>
          <table:table-cell office:value-type="float" office:value="-5.2798310454065467" table:style-name="ce64">
            <text:p>-5.28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9.5036958817317849" table:style-name="ce66">
            <text:p>9.5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.0559662090813093" table:style-name="ce66">
            <text:p>1.06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33" table:style-name="ce78">
            <text:p><text:s/>33<text:s/></text:p>
          </table:table-cell>
          <table:table-cell office:value-type="float" office:value="-4" table:style-name="ce79">
            <text:p>(4)</text:p>
          </table:table-cell>
          <table:table-cell office:value-type="float" office:value="-4.2238648363252373" table:style-name="ce70">
            <text:p>-4.22<text:s/>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說明：1.本表各項比率均為千分率。</text:p>
          </table:table-cell>
          <table:table-cell table:number-columns-repeated="11" table:style-name="ce12"/>
          <table:table-cell office:value-type="string" table:style-name="ce18">
            <text:p>臺南市北門區戶政事務所 <text:s text:c="2"/>編製</text:p>
          </table:table-cell>
          <table:table-cell table:number-columns-repeated="2" table:style-name="ce12"/>
          <table:table-cell table:number-columns-repeated="2" table:style-name="ce8"/>
          <table:table-cell table:style-name="ce24"/>
          <table:table-cell table:style-name="ce21"/>
          <table:table-cell table:number-columns-repeated="16365"/>
        </table:table-row>
        <table:table-row table:style-name="ro8">
          <table:table-cell office:value-type="string" table:style-name="ce13">
            <text:p><text:s text:c="9"/>2.自然增加率 ‰=(年出生人數－年死亡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8">
          <table:table-cell office:value-type="string" table:style-name="ce13">
            <text:p><text:s text:c="9"/>3.社會增加率 ‰=(年遷入人數－年遷出人數)÷該年月中人口總數)*1000。</text:p>
          </table:table-cell>
          <table:table-cell table:number-columns-repeated="14" table:style-name="ce13"/>
          <table:table-cell table:number-columns-repeated="2" table:style-name="ce14"/>
          <table:table-cell table:style-name="ce24"/>
          <table:table-cell table:style-name="ce21"/>
          <table:table-cell table:number-columns-repeated="16365" table:style-name="ce14"/>
        </table:table-row>
        <table:table-row table:style-name="ro9">
          <table:table-cell office:value-type="string" table:style-name="ce15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style-name="ro9">
          <table:table-cell office:value-type="string" table:style-name="ce15">
            <text:p><text:s text:c="9"/>4.年中人口總數=(上年年底人口數＋本年年底人口數)÷2。</text:p>
          </table:table-cell>
          <table:table-cell table:number-columns-repeated="16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7" table:style-name="ro9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2805" table:style-name="ro10">
          <table:table-cell table:number-columns-repeated="17" table:style-name="ce15"/>
          <table:table-cell table:style-name="ce24"/>
          <table:table-cell table:style-name="ce21"/>
          <table:table-cell table:number-columns-repeated="16365" table:style-name="ce15"/>
        </table:table-row>
        <table:table-row table:number-rows-repeated="38" table:style-name="ro10">
          <table:table-cell table:number-columns-repeated="17" table:style-name="ce15"/>
          <table:table-cell table:style-name="ce23"/>
          <table:table-cell table:style-name="ce22"/>
          <table:table-cell table:number-columns-repeated="16365" table:style-name="ce15"/>
        </table:table-row>
        <table:table-row table:number-rows-repeated="1045672" table:style-name="ro10">
          <table:table-cell table:number-columns-repeated="16384"/>
        </table:table-row>
        <table:named-expressions>
          <table:named-expression table:name="\a" table:expression="of:=[.#REF!]" table:base-cell-address="110_12人口成長自然增加生死結離.$A$1"/>
          <table:named-expression table:name="\b" table:expression="of:=[.#REF!]" table:base-cell-address="110_12人口成長自然增加生死結離.$A$1"/>
          <table:named-expression table:name="NAME" table:expression="of:=[.#REF!]" table:base-cell-address="110_12人口成長自然增加生死結離.$A$1"/>
          <table:named-expression table:name="P_1" table:expression="of:=[.#REF!]" table:base-cell-address="110_12人口成長自然增加生死結離.$A$1"/>
          <table:named-expression table:name="P_11" table:expression="of:=[.#REF!]" table:base-cell-address="110_12人口成長自然增加生死結離.$A$1"/>
          <table:named-expression table:name="P_2" table:expression="of:=[.#REF!]" table:base-cell-address="110_12人口成長自然增加生死結離.$A$1"/>
          <table:named-range table:name="Print_Area" table:cell-range-address="99_12人口成長自然增加生死結離.$A$1:99_12人口成長自然增加生死結離.$M$19" table:base-cell-address="99_12人口成長自然增加生死結離.$A$1"/>
          <table:named-expression table:name="PRINT_AREA_MI" table:expression="of:=[.#REF!]" table:base-cell-address="110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4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4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4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4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人口成長自然增加生死結離.$A$1"/>
        <table:named-expression table:name="\b" table:expression="of:=[.#REF!]" table:base-cell-address="110_12人口成長自然增加生死結離.$A$1"/>
        <table:named-expression table:name="NAME" table:expression="of:=[.#REF!]" table:base-cell-address="110_12人口成長自然增加生死結離.$A$1"/>
        <table:named-expression table:name="P_1" table:expression="of:=[.#REF!]" table:base-cell-address="110_12人口成長自然增加生死結離.$A$1"/>
        <table:named-expression table:name="P_11" table:expression="of:=[.#REF!]" table:base-cell-address="110_12人口成長自然增加生死結離.$A$1"/>
        <table:named-expression table:name="P_2" table:expression="of:=[.#REF!]" table:base-cell-address="110_12人口成長自然增加生死結離.$A$1"/>
        <table:named-expression table:name="Print_Area" table:expression="of:=[.#REF!]" table:base-cell-address="110_12人口成長自然增加生死結離.$A$1"/>
        <table:named-expression table:name="PRINT_AREA_MI" table:expression="of:=[.#REF!]" table:base-cell-address="110_12人口成長自然增加生死結離.$A$1"/>
        <table:named-expression table:name="rd_rf_f_97y_9802_data" table:expression="of:=[.#REF!]" table:base-cell-address="110_12人口成長自然增加生死結離.$A$1"/>
        <table:named-expression table:name="rd_rg_f_84y_97y_data" table:expression="of:=[.#REF!]" table:base-cell-address="110_12人口成長自然增加生死結離.$A$1"/>
        <table:named-expression table:name="rd_rg_f_9805_data" table:expression="of:=[.#REF!]" table:base-cell-address="110_12人口成長自然增加生死結離.$A$1"/>
        <table:named-expression table:name="rd_rg_f_9806_data" table:expression="of:=[.#REF!]" table:base-cell-address="110_12人口成長自然增加生死結離.$A$1"/>
        <table:named-expression table:name="rd_rg_f_9807_data" table:expression="of:=[.#REF!]" table:base-cell-address="110_12人口成長自然增加生死結離.$A$1"/>
        <table:named-expression table:name="rd_rg_f_9808_data" table:expression="of:=[.#REF!]" table:base-cell-address="110_12人口成長自然增加生死結離.$A$1"/>
        <table:named-expression table:name="rd_rg_f_98y_9803_data" table:expression="of:=[.#REF!]" table:base-cell-address="110_12人口成長自然增加生死結離.$A$1"/>
        <table:named-expression table:name="rd_rg_f_98y_9804_data" table:expression="of:=[.#REF!]" table:base-cell-address="110_12人口成長自然增加生死結離.$A$1"/>
        <table:named-expression table:name="rd_rg_q_84y_97y_data" table:expression="of:=[.#REF!]" table:base-cell-address="110_12人口成長自然增加生死結離.$A$1"/>
        <table:named-expression table:name="rd_rg_q_97y_9802_data" table:expression="of:=[.#REF!]" table:base-cell-address="110_12人口成長自然增加生死結離.$A$1"/>
        <table:named-expression table:name="rd_rg_q_9805_data" table:expression="of:=[.#REF!]" table:base-cell-address="110_12人口成長自然增加生死結離.$A$1"/>
        <table:named-expression table:name="rd_rg_q_9806_data" table:expression="of:=[.#REF!]" table:base-cell-address="110_12人口成長自然增加生死結離.$A$1"/>
        <table:named-expression table:name="rd_rg_q_9807_data" table:expression="of:=[.#REF!]" table:base-cell-address="110_12人口成長自然增加生死結離.$A$1"/>
        <table:named-expression table:name="rd_rg_q_9808_data" table:expression="of:=[.#REF!]" table:base-cell-address="110_12人口成長自然增加生死結離.$A$1"/>
        <table:named-expression table:name="rd_rg_q_98y_9803_data" table:expression="of:=[.#REF!]" table:base-cell-address="110_12人口成長自然增加生死結離.$A$1"/>
        <table:named-expression table:name="rd_rg_q_98y_9804_data" table:expression="of:=[.#REF!]" table:base-cell-address="110_12人口成長自然增加生死結離.$A$1"/>
        <table:named-expression table:name="rd_rg_q9607" table:expression="of:=[.#REF!]" table:base-cell-address="110_12人口成長自然增加生死結離.$A$1"/>
        <table:named-expression table:name="rd_t_84y_97y_data" table:expression="of:=[.#REF!]" table:base-cell-address="110_12人口成長自然增加生死結離.$A$1"/>
        <table:named-expression table:name="rd_t_97y_9802_data" table:expression="of:=[.#REF!]" table:base-cell-address="110_12人口成長自然增加生死結離.$A$1"/>
        <table:named-expression table:name="rd_t_9805_data" table:expression="of:=[.#REF!]" table:base-cell-address="110_12人口成長自然增加生死結離.$A$1"/>
        <table:named-expression table:name="rd_t_9806_data" table:expression="of:=[.#REF!]" table:base-cell-address="110_12人口成長自然增加生死結離.$A$1"/>
        <table:named-expression table:name="rd_t_9807_data" table:expression="of:=[.#REF!]" table:base-cell-address="110_12人口成長自然增加生死結離.$A$1"/>
        <table:named-expression table:name="rd_t_9808_data" table:expression="of:=[.#REF!]" table:base-cell-address="110_12人口成長自然增加生死結離.$A$1"/>
        <table:named-expression table:name="rd_t_98y_9803_data" table:expression="of:=[.#REF!]" table:base-cell-address="110_12人口成長自然增加生死結離.$A$1"/>
        <table:named-expression table:name="rd_t_98y_9804_data" table:expression="of:=[.#REF!]" table:base-cell-address="110_12人口成長自然增加生死結離.$A$1"/>
        <table:named-expression table:name="rd_t9607" table:expression="of:=[.#REF!]" table:base-cell-address="110_12人口成長自然增加生死結離.$A$1"/>
        <table:named-expression table:name="月底人口數" table:expression="of:=[.#REF!]" table:base-cell-address="110_12人口成長自然增加生死結離.$A$1"/>
        <table:named-expression table:name="出生" table:expression="of:=[.#REF!]" table:base-cell-address="110_12人口成長自然增加生死結離.$A$1"/>
        <table:named-expression table:name="死亡" table:expression="of:=[.#REF!]" table:base-cell-address="110_12人口成長自然增加生死結離.$A$1"/>
        <table:named-expression table:name="結婚" table:expression="of:=[.#REF!]" table:base-cell-address="110_12人口成長自然增加生死結離.$A$1"/>
        <table:named-expression table:name="鄰數戶數" table:expression="of:=[.#REF!]" table:base-cell-address="110_12人口成長自然增加生死結離.$A$1"/>
        <table:named-expression table:name="離婚" table:expression="of:=[.#REF!]" table:base-cell-address="110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94P0">
      <number:number number: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IHC</dc:creator>
    <meta:creation-date>2014-11-04T12:19:13Z</meta:creation-date>
    <dc:date>2022-09-13T03:41:34Z</dc:date>
    <meta:print-date>2022-01-13T00:49:46Z</meta:print-date>
  </office:meta>
</office:document-meta>
</file>