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21315__20998__20301__91_0_93_" style:data-style-name="N49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_91_0_93_" style:data-style-name="N94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06_20154__21475__22686__21152__38__20986__29983__27515__20129__32080__38626__23130__21450__29575_103.01" style:data-style-name="N94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_21315__20998__20301__91_0_93_" style:data-style-name="N94">
      <style:table-cell-properties fo:border-top="none" fo:border-bottom="none" fo:border-left="thin solid #000000" fo:border-right="thin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_21315__20998__20301__91_0_93_" style:data-style-name="N49">
      <style:table-cell-properties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_21315__20998__20301__91_0_93_" style:data-style-name="N49">
      <style:table-cell-properties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Default" style:data-style-name="N6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_21315__20998__20301__91_0_93_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64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52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_21315__20998__20301__91_0_93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_27599__26376_--92_24180__24230__29694__20303__20154__21475__32113__35336__34920__99_29694__20303__20154__21475__32113__35336__34920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7" style:family="table-cell" style:parent-style-name="_21315__20998__20301__91_0_93_" style:data-style-name="N9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21315__20998__20301__91_0_93_" style:data-style-name="N9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mp4">
      <style:table-properties table:display="true" table:tab-color="#00B050" style:writing-mode="lr-tb"/>
    </style:style>
    <style:style style:name="ta6" style:family="table" style:master-page-name="mp4">
      <style:table-properties table:display="true" table:tab-color="#0070C0" style:writing-mode="lr-tb"/>
    </style:style>
    <style:style style:name="ta7" style:family="table" style:master-page-name="mp4">
      <style:table-properties table:display="true" table:tab-color="#7030A0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人口成長自然增加生死結離" table:style-name="ta1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0" draw:style-name="a3" draw:name="Text Box 1" svg:x="0in" svg:y="0.3125in" svg:width="0in" svg:height="0.29861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2" draw:id="id1" draw:style-name="a8" draw:name="Text Box 2" svg:x="0in" svg:y="0.29167in" svg:width="0in" svg:height="0.33695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3" draw:style-name="a17" draw:name="Text Box 2" svg:x="0.00694in" svg:y="0.29167in" svg:width="0in" svg:height="0.31944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  <draw:frame draw:z-index="3" draw:id="id2" draw:style-name="a12" draw:name="Text Box 1" svg:x="0.00694in" svg:y="0.3125in" svg:width="0in" svg:height="0.29861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12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0183" table:style-name="ce22">
            <text:p>10183<text:s/></text:p>
          </table:table-cell>
          <table:table-cell office:value-type="float" office:value="9994" table:style-name="ce22">
            <text:p>9994<text:s/></text:p>
          </table:table-cell>
          <table:table-cell office:value-type="float" office:value="-189" table:style-name="ce22">
            <text:p>-189<text:s/></text:p>
          </table:table-cell>
          <table:table-cell office:value-type="float" office:value="-18.734202309560391" table:style-name="ce65">
            <text:p>-18.73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.4692967239926649" table:style-name="ce65">
            <text:p>3.47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3.183327551172127" table:style-name="ce44">
            <text:p>13.18<text:s/></text:p>
          </table:table-cell>
          <table:table-cell office:value-type="float" office:value="-98" table:style-name="ce45">
            <text:p>-98<text:s/></text:p>
          </table:table-cell>
          <table:table-cell office:value-type="float" office:value="-9.714030827179462" table:style-name="ce46">
            <text:p>-9.71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.8745601427367795" table:style-name="ce48">
            <text:p>2.8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.1894731625117709" table:style-name="ce48">
            <text:p>1.19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304" table:style-name="ce74">
            <text:p>304<text:s/></text:p>
          </table:table-cell>
          <table:table-cell office:value-type="float" office:value="-91" table:style-name="ce66">
            <text:p>(91)</text:p>
          </table:table-cell>
          <table:table-cell office:value-type="float" office:value="-9.0201714823809294" table:style-name="ce51">
            <text:p>-9.0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440" table:style-name="ce25">
            <text:p>1440<text:s/></text:p>
          </table:table-cell>
          <table:table-cell office:value-type="float" office:value="1429" table:style-name="ce28">
            <text:p>1,429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7.6681770651795054" table:style-name="ce65">
            <text:p>-7.6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.1826420355524574" table:style-name="ce65">
            <text:p>4.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.7594980829557336" table:style-name="ce44">
            <text:p>9.76<text:s/></text:p>
          </table:table-cell>
          <table:table-cell office:value-type="float" office:value="-8" table:style-name="ce45">
            <text:p>-8<text:s/></text:p>
          </table:table-cell>
          <table:table-cell office:value-type="float" office:value="-5.5768560474032762" table:style-name="ce46">
            <text:p>-5.5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3942140118508191" table:style-name="ce48">
            <text:p>1.3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.69710700592540953" table:style-name="ce48">
            <text:p>0.70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-5" table:style-name="ce66">
            <text:p>(5)</text:p>
          </table:table-cell>
          <table:table-cell office:value-type="float" office:value="-3.485535029627048" table:style-name="ce51">
            <text:p>-3.4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468" table:style-name="ce25">
            <text:p>468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23.783783783783782" table:style-name="ce65">
            <text:p>-23.7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65">
            <text:p>0.0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1.621621621621621" table:style-name="ce44">
            <text:p>21.62<text:s/></text:p>
          </table:table-cell>
          <table:table-cell office:value-type="float" office:value="-10" table:style-name="ce45">
            <text:p>-10<text:s/></text:p>
          </table:table-cell>
          <table:table-cell office:value-type="float" office:value="-21.621621621621621" table:style-name="ce46">
            <text:p>-21.6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.1621621621621623" table:style-name="ce48">
            <text:p>2.16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-1" table:style-name="ce66">
            <text:p>(1)</text:p>
          </table:table-cell>
          <table:table-cell office:value-type="float" office:value="-2.1621621621621623" table:style-name="ce51">
            <text:p>-2.16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851" table:style-name="ce25">
            <text:p>851<text:s/></text:p>
          </table:table-cell>
          <table:table-cell office:value-type="float" office:value="832" table:style-name="ce28">
            <text:p>832<text:s/></text:p>
          </table:table-cell>
          <table:table-cell office:value-type="float" office:value="-19" table:style-name="ce28">
            <text:p>-19<text:s/></text:p>
          </table:table-cell>
          <table:table-cell office:value-type="float" office:value="-22.578728461081401" table:style-name="ce65">
            <text:p>-22.5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1883541295306002" table:style-name="ce65">
            <text:p>1.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.260249554367201" table:style-name="ce44">
            <text:p>14.26<text:s/></text:p>
          </table:table-cell>
          <table:table-cell office:value-type="float" office:value="-11" table:style-name="ce45">
            <text:p>-11<text:s/></text:p>
          </table:table-cell>
          <table:table-cell office:value-type="float" office:value="-13.071895424836601" table:style-name="ce46">
            <text:p>-13.0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3767082590612003" table:style-name="ce48">
            <text:p>2.3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-9" table:style-name="ce66">
            <text:p>(9)</text:p>
          </table:table-cell>
          <table:table-cell office:value-type="float" office:value="-10.695187165775401" table:style-name="ce51">
            <text:p>-10.7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983" table:style-name="ce25">
            <text:p>983<text:s/></text:p>
          </table:table-cell>
          <table:table-cell office:value-type="float" office:value="975" table:style-name="ce28">
            <text:p>975<text:s/></text:p>
          </table:table-cell>
          <table:table-cell office:value-type="float" office:value="-8" table:style-name="ce28">
            <text:p>-8<text:s/></text:p>
          </table:table-cell>
          <table:table-cell office:value-type="float" office:value="-8.1716036772216558" table:style-name="ce65">
            <text:p>-8.1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042900919305414" table:style-name="ce65">
            <text:p>2.0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.1930541368743608" table:style-name="ce44">
            <text:p>9.19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7.1501532175689482" table:style-name="ce46">
            <text:p>-7.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6.1287027579162405" table:style-name="ce48">
            <text:p>6.1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042900919305414" table:style-name="ce48">
            <text:p>2.04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-2" table:style-name="ce66">
            <text:p>(2)</text:p>
          </table:table-cell>
          <table:table-cell office:value-type="float" office:value="-2.042900919305414" table:style-name="ce51">
            <text:p>-2.0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282" table:style-name="ce25">
            <text:p>1282<text:s/></text:p>
          </table:table-cell>
          <table:table-cell office:value-type="float" office:value="1265" table:style-name="ce28">
            <text:p>1,265<text:s/></text:p>
          </table:table-cell>
          <table:table-cell office:value-type="float" office:value="-17" table:style-name="ce28">
            <text:p>-17<text:s/></text:p>
          </table:table-cell>
          <table:table-cell office:value-type="float" office:value="-13.349038084020416" table:style-name="ce65">
            <text:p>-13.3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.7114252061248525" table:style-name="ce65">
            <text:p>4.7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8.6376128778955632" table:style-name="ce44">
            <text:p>8.64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3.9261876717707107" table:style-name="ce46">
            <text:p>-3.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3.1409501374165685" table:style-name="ce48">
            <text:p>3.1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.1409501374165685" table:style-name="ce48">
            <text:p>3.14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-9" table:style-name="ce66">
            <text:p>(9)</text:p>
          </table:table-cell>
          <table:table-cell office:value-type="float" office:value="-7.0671378091872787" table:style-name="ce51">
            <text:p>-7.07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729" table:style-name="ce25">
            <text:p>729<text:s/></text:p>
          </table:table-cell>
          <table:table-cell office:value-type="float" office:value="704" table:style-name="ce28">
            <text:p>704<text:s/></text:p>
          </table:table-cell>
          <table:table-cell office:value-type="float" office:value="-25" table:style-name="ce28">
            <text:p>-25<text:s/></text:p>
          </table:table-cell>
          <table:table-cell office:value-type="float" office:value="-34.891835310537338" table:style-name="ce65">
            <text:p>-34.8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7913468248429867" table:style-name="ce65">
            <text:p>2.7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2.561060711793441" table:style-name="ce44">
            <text:p>12.56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9.7697138869504538" table:style-name="ce46">
            <text:p>-9.7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3956734124214933" table:style-name="ce48">
            <text:p>1.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-18" table:style-name="ce66">
            <text:p>(18)</text:p>
          </table:table-cell>
          <table:table-cell office:value-type="float" office:value="-25.122121423586883" table:style-name="ce51">
            <text:p>-25.1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786" table:style-name="ce25">
            <text:p>786<text:s/></text:p>
          </table:table-cell>
          <table:table-cell office:value-type="float" office:value="778" table:style-name="ce28">
            <text:p>778<text:s/></text:p>
          </table:table-cell>
          <table:table-cell office:value-type="float" office:value="-8" table:style-name="ce28">
            <text:p>-8<text:s/></text:p>
          </table:table-cell>
          <table:table-cell office:value-type="float" office:value="-10.230179028132993" table:style-name="ce65">
            <text:p>-10.23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.1150895140664963" table:style-name="ce65">
            <text:p>5.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1.508951406649617" table:style-name="ce44">
            <text:p>11.51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6.3938618925831197" table:style-name="ce46">
            <text:p>-6.3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8363171355498724" table:style-name="ce48">
            <text:p>3.8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2787723785166241" table:style-name="ce48">
            <text:p>1.28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-3" table:style-name="ce66">
            <text:p>(3)</text:p>
          </table:table-cell>
          <table:table-cell office:value-type="float" office:value="-3.8363171355498724" table:style-name="ce51">
            <text:p>-3.8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隆里</text:p>
          </table:table-cell>
          <table:table-cell office:value-type="float" office:value="892" table:style-name="ce25">
            <text:p>892<text:s/></text:p>
          </table:table-cell>
          <table:table-cell office:value-type="float" office:value="874" table:style-name="ce28">
            <text:p>874<text:s/></text:p>
          </table:table-cell>
          <table:table-cell office:value-type="float" office:value="-18" table:style-name="ce28">
            <text:p>-18<text:s/></text:p>
          </table:table-cell>
          <table:table-cell office:value-type="float" office:value="-20.385050962627407" table:style-name="ce65">
            <text:p>-20.3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5.6625141562853907" table:style-name="ce65">
            <text:p>5.6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9.252548131370329" table:style-name="ce44">
            <text:p>19.25<text:s/></text:p>
          </table:table-cell>
          <table:table-cell office:value-type="float" office:value="-12" table:style-name="ce45">
            <text:p>-12<text:s/></text:p>
          </table:table-cell>
          <table:table-cell office:value-type="float" office:value="-13.590033975084937" table:style-name="ce46">
            <text:p>-13.5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.5300113250283127" table:style-name="ce48">
            <text:p>4.5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1325028312570782" table:style-name="ce48">
            <text:p>1.13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-8" table:style-name="ce66">
            <text:p>(8)</text:p>
          </table:table-cell>
          <table:table-cell office:value-type="float" office:value="-9.0600226500566254" table:style-name="ce51">
            <text:p>-9.06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蚵寮里</text:p>
          </table:table-cell>
          <table:table-cell office:value-type="float" office:value="1469" table:style-name="ce25">
            <text:p>1469<text:s/></text:p>
          </table:table-cell>
          <table:table-cell office:value-type="float" office:value="1435" table:style-name="ce28">
            <text:p>1,435<text:s/></text:p>
          </table:table-cell>
          <table:table-cell office:value-type="float" office:value="-34" table:style-name="ce28">
            <text:p>-34<text:s/></text:p>
          </table:table-cell>
          <table:table-cell office:value-type="float" office:value="-23.415977961432507" table:style-name="ce65">
            <text:p>-23.4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.443526170798898" table:style-name="ce65">
            <text:p>3.4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.707988980716253" table:style-name="ce44">
            <text:p>11.71<text:s/></text:p>
          </table:table-cell>
          <table:table-cell office:value-type="float" office:value="-12" table:style-name="ce45">
            <text:p>-12<text:s/></text:p>
          </table:table-cell>
          <table:table-cell office:value-type="float" office:value="-8.2644628099173563" table:style-name="ce46">
            <text:p>-8.2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.7548209366391188" table:style-name="ce48">
            <text:p>2.7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774104683195594" table:style-name="ce48">
            <text:p>1.38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-19" table:style-name="ce66">
            <text:p>(19)</text:p>
          </table:table-cell>
          <table:table-cell office:value-type="float" office:value="-13.085399449035814" table:style-name="ce51">
            <text:p>-13.09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文山里</text:p>
          </table:table-cell>
          <table:table-cell office:value-type="float" office:value="1283" table:style-name="ce30">
            <text:p>1283<text:s/></text:p>
          </table:table-cell>
          <table:table-cell office:value-type="float" office:value="1245" table:style-name="ce28">
            <text:p>1,245<text:s/></text:p>
          </table:table-cell>
          <table:table-cell office:value-type="float" office:value="-38" table:style-name="ce29">
            <text:p>-38<text:s/></text:p>
          </table:table-cell>
          <table:table-cell office:value-type="float" office:value="-30.063291139240508" table:style-name="ce70">
            <text:p>-30.0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.1645569620253164" table:style-name="ce70">
            <text:p>3.16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19.778481012658229" table:style-name="ce56">
            <text:p>19.78<text:s/></text:p>
          </table:table-cell>
          <table:table-cell office:value-type="float" office:value="-21" table:style-name="ce57">
            <text:p>-21<text:s/></text:p>
          </table:table-cell>
          <table:table-cell office:value-type="float" office:value="-16.61392405063291" table:style-name="ce58">
            <text:p>-16.6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.3734177215189876" table:style-name="ce60">
            <text:p>2.3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0">
            <text:p>0.00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-17" table:style-name="ce73">
            <text:p>(17)</text:p>
          </table:table-cell>
          <table:table-cell office:value-type="float" office:value="-13.449367088607595" table:style-name="ce64">
            <text:p>-13.45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學甲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5" table:style-name="ro10">
          <table:table-cell table:number-columns-repeated="16384"/>
        </table:table-row>
      </table:table>
      <table:table table:name="111_12人口成長自然增加生死結離" table:style-name="ta1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4" draw:style-name="a21" draw:name="Text Box 1" svg:x="0in" svg:y="0.3125in" svg:width="0in" svg:height="0.29861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2" draw:id="id5" draw:style-name="a26" draw:name="Text Box 2" svg:x="0in" svg:y="0.29167in" svg:width="0in" svg:height="0.33695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3" draw:id="id6" draw:style-name="a30" draw:name="Text Box 1" svg:x="0.00694in" svg:y="0.3125in" svg:width="0in" svg:height="0.29861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4" draw:id="id7" draw:style-name="a35" draw:name="Text Box 2" svg:x="0.00694in" svg:y="0.29167in" svg:width="0in" svg:height="0.31944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11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0397" table:style-name="ce22">
            <text:p>10397<text:s/></text:p>
          </table:table-cell>
          <table:table-cell office:value-type="float" office:value="10183" table:style-name="ce22">
            <text:p>10183<text:s/></text:p>
          </table:table-cell>
          <table:table-cell office:value-type="float" office:value="-214" table:style-name="ce22">
            <text:p>-214<text:s/></text:p>
          </table:table-cell>
          <table:table-cell office:value-type="float" office:value="-20.796890184645289" table:style-name="ce65">
            <text:p>-20.8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2.3323615160349855" table:style-name="ce65">
            <text:p>2.33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5.063168124392615" table:style-name="ce44">
            <text:p>15.06<text:s/></text:p>
          </table:table-cell>
          <table:table-cell office:value-type="float" office:value="-131" table:style-name="ce45">
            <text:p>-131<text:s/></text:p>
          </table:table-cell>
          <table:table-cell office:value-type="float" office:value="-12.730806608357629" table:style-name="ce46">
            <text:p>-12.73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4.8590864917395526" table:style-name="ce48">
            <text:p>4.8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.4577259475218658" table:style-name="ce48">
            <text:p>1.46<text:s/></text:p>
          </table:table-cell>
          <table:table-cell office:value-type="float" office:value="274" table:style-name="ce74">
            <text:p>274<text:s/></text:p>
          </table:table-cell>
          <table:table-cell office:value-type="float" office:value="347" table:style-name="ce74">
            <text:p>347<text:s/></text:p>
          </table:table-cell>
          <table:table-cell office:value-type="float" office:value="-73" table:style-name="ce66">
            <text:p>(73)</text:p>
          </table:table-cell>
          <table:table-cell office:value-type="float" office:value="-7.0942662779397478" table:style-name="ce51">
            <text:p>-7.0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480" table:style-name="ce25">
            <text:p>1480<text:s/></text:p>
          </table:table-cell>
          <table:table-cell office:value-type="float" office:value="1440" table:style-name="ce28">
            <text:p>1,440<text:s/></text:p>
          </table:table-cell>
          <table:table-cell office:value-type="float" office:value="-40" table:style-name="ce28">
            <text:p>-40<text:s/></text:p>
          </table:table-cell>
          <table:table-cell office:value-type="float" office:value="-27.397260273972602" table:style-name="ce65">
            <text:p>-27.4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.7397260273972601" table:style-name="ce65">
            <text:p>2.7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.753424657534248" table:style-name="ce44">
            <text:p>15.75<text:s/></text:p>
          </table:table-cell>
          <table:table-cell office:value-type="float" office:value="-19" table:style-name="ce45">
            <text:p>-19<text:s/></text:p>
          </table:table-cell>
          <table:table-cell office:value-type="float" office:value="-13.013698630136986" table:style-name="ce46">
            <text:p>-13.01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6.1643835616438354" table:style-name="ce48">
            <text:p>6.1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698630136986301" table:style-name="ce48">
            <text:p>1.37<text:s/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-22" table:style-name="ce66">
            <text:p>(22)</text:p>
          </table:table-cell>
          <table:table-cell office:value-type="float" office:value="-15.068493150684931" table:style-name="ce51">
            <text:p>-15.07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475" table:style-name="ce25">
            <text:p>475<text:s/></text:p>
          </table:table-cell>
          <table:table-cell office:value-type="float" office:value="468" table:style-name="ce28">
            <text:p>468<text:s/></text:p>
          </table:table-cell>
          <table:table-cell office:value-type="float" office:value="-7" table:style-name="ce28">
            <text:p>-7<text:s/></text:p>
          </table:table-cell>
          <table:table-cell office:value-type="float" office:value="-14.846235418875928" table:style-name="ce65">
            <text:p>-14.8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.1208907741251326" table:style-name="ce65">
            <text:p>2.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0.604453870625663" table:style-name="ce44">
            <text:p>10.60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8.4835630965005304" table:style-name="ce46">
            <text:p>-8.4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6.3626723223753983" table:style-name="ce48">
            <text:p>6.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-2" table:style-name="ce66">
            <text:p>(2)</text:p>
          </table:table-cell>
          <table:table-cell office:value-type="float" office:value="-4.2417815482502652" table:style-name="ce51">
            <text:p>-4.2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862" table:style-name="ce25">
            <text:p>862<text:s/></text:p>
          </table:table-cell>
          <table:table-cell office:value-type="float" office:value="851" table:style-name="ce28">
            <text:p>851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12.84296555750146" table:style-name="ce65">
            <text:p>-12.8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335084646818447" table:style-name="ce65">
            <text:p>2.3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9.848219497956801" table:style-name="ce44">
            <text:p>19.85<text:s/></text:p>
          </table:table-cell>
          <table:table-cell office:value-type="float" office:value="-15" table:style-name="ce45">
            <text:p>-15<text:s/></text:p>
          </table:table-cell>
          <table:table-cell office:value-type="float" office:value="-17.513134851138354" table:style-name="ce46">
            <text:p>-17.5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.6701692936368939" table:style-name="ce48">
            <text:p>4.6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5026269702276709" table:style-name="ce48">
            <text:p>3.50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-3" table:style-name="ce66">
            <text:p>(3)</text:p>
          </table:table-cell>
          <table:table-cell office:value-type="float" office:value="-3.5026269702276709" table:style-name="ce51">
            <text:p>-3.5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988" table:style-name="ce25">
            <text:p>988<text:s/></text:p>
          </table:table-cell>
          <table:table-cell office:value-type="float" office:value="983" table:style-name="ce28">
            <text:p>983<text:s/></text:p>
          </table:table-cell>
          <table:table-cell office:value-type="float" office:value="-5" table:style-name="ce28">
            <text:p>-5<text:s/></text:p>
          </table:table-cell>
          <table:table-cell office:value-type="float" office:value="-5.0735667174023336" table:style-name="ce65">
            <text:p>-5.0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0147133434804667" table:style-name="ce65">
            <text:p>1.0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.250126839167933" table:style-name="ce44">
            <text:p>17.25<text:s/></text:p>
          </table:table-cell>
          <table:table-cell office:value-type="float" office:value="-16" table:style-name="ce45">
            <text:p>-16<text:s/></text:p>
          </table:table-cell>
          <table:table-cell office:value-type="float" office:value="-16.235413495687467" table:style-name="ce46">
            <text:p>-16.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0441400304414001" table:style-name="ce48">
            <text:p>3.0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0441400304414001" table:style-name="ce48">
            <text:p>3.04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2.176560121765601" table:style-name="ce51">
            <text:p>12.18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299" table:style-name="ce25">
            <text:p>1299<text:s/></text:p>
          </table:table-cell>
          <table:table-cell office:value-type="float" office:value="1282" table:style-name="ce28">
            <text:p>1,282<text:s/></text:p>
          </table:table-cell>
          <table:table-cell office:value-type="float" office:value="-17" table:style-name="ce28">
            <text:p>-17<text:s/></text:p>
          </table:table-cell>
          <table:table-cell office:value-type="float" office:value="-13.1731886865556" table:style-name="ce65">
            <text:p>-13.1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5.4242541650523046" table:style-name="ce65">
            <text:p>5.4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.1731886865556" table:style-name="ce44">
            <text:p>13.17<text:s/></text:p>
          </table:table-cell>
          <table:table-cell office:value-type="float" office:value="-10" table:style-name="ce45">
            <text:p>-10<text:s/></text:p>
          </table:table-cell>
          <table:table-cell office:value-type="float" office:value="-7.7489345215032932" table:style-name="ce46">
            <text:p>-7.75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8.5238279736536224" table:style-name="ce48">
            <text:p>8.5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.3246803564509881" table:style-name="ce48">
            <text:p>2.32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-9" table:style-name="ce66">
            <text:p>(9)</text:p>
          </table:table-cell>
          <table:table-cell office:value-type="float" office:value="-6.974041069352964" table:style-name="ce51">
            <text:p>-6.97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730" table:style-name="ce25">
            <text:p>730<text:s/></text:p>
          </table:table-cell>
          <table:table-cell office:value-type="float" office:value="729" table:style-name="ce28">
            <text:p>729<text:s/></text:p>
          </table:table-cell>
          <table:table-cell office:value-type="float" office:value="-1" table:style-name="ce28">
            <text:p>-1<text:s/></text:p>
          </table:table-cell>
          <table:table-cell office:value-type="float" office:value="-1.3708019191226868" table:style-name="ce65">
            <text:p>-1.3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7416038382453736" table:style-name="ce65">
            <text:p>2.7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7416038382453736" table:style-name="ce44">
            <text:p>2.7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7416038382453736" table:style-name="ce48">
            <text:p>2.7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3708019191226868" table:style-name="ce48">
            <text:p>1.37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.4832076764907471" table:style-name="ce51">
            <text:p>5.48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787" table:style-name="ce25">
            <text:p>787<text:s/></text:p>
          </table:table-cell>
          <table:table-cell office:value-type="float" office:value="786" table:style-name="ce28">
            <text:p>786<text:s/></text:p>
          </table:table-cell>
          <table:table-cell office:value-type="float" office:value="-1" table:style-name="ce28">
            <text:p>-1<text:s/></text:p>
          </table:table-cell>
          <table:table-cell office:value-type="float" office:value="-1.2714558169103625" table:style-name="ce65">
            <text:p>-1.2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5429116338207249" table:style-name="ce65">
            <text:p>2.5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0.1716465352829" table:style-name="ce44">
            <text:p>10.17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7.6287349014621739" table:style-name="ce46">
            <text:p>-7.6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.3572790845518119" table:style-name="ce48">
            <text:p>6.3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2714558169103625" table:style-name="ce48">
            <text:p>1.27<text:s/></text:p>
          </table:table-cell>
          <table:table-cell office:value-type="float" office:value="38" table:style-name="ce67">
            <text:p><text:s/>38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8.9001907183725368" table:style-name="ce51">
            <text:p>8.9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隆里</text:p>
          </table:table-cell>
          <table:table-cell office:value-type="float" office:value="926" table:style-name="ce25">
            <text:p>926<text:s/></text:p>
          </table:table-cell>
          <table:table-cell office:value-type="float" office:value="892" table:style-name="ce28">
            <text:p>892<text:s/></text:p>
          </table:table-cell>
          <table:table-cell office:value-type="float" office:value="-34" table:style-name="ce28">
            <text:p>-34<text:s/></text:p>
          </table:table-cell>
          <table:table-cell office:value-type="float" office:value="-37.403740374037405" table:style-name="ce65">
            <text:p>-37.4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1001100110011" table:style-name="ce65">
            <text:p>1.1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5.401540154015402" table:style-name="ce44">
            <text:p>15.40<text:s/></text:p>
          </table:table-cell>
          <table:table-cell office:value-type="float" office:value="-13" table:style-name="ce45">
            <text:p>-13<text:s/></text:p>
          </table:table-cell>
          <table:table-cell office:value-type="float" office:value="-14.301430143014302" table:style-name="ce46">
            <text:p>-14.3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2002200220021999" table:style-name="ce48">
            <text:p>2.2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1001100110011" table:style-name="ce48">
            <text:p>1.10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-13" table:style-name="ce66">
            <text:p>(13)</text:p>
          </table:table-cell>
          <table:table-cell office:value-type="float" office:value="-14.301430143014302" table:style-name="ce51">
            <text:p>-14.3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蚵寮里</text:p>
          </table:table-cell>
          <table:table-cell office:value-type="float" office:value="1519" table:style-name="ce25">
            <text:p>1519<text:s/></text:p>
          </table:table-cell>
          <table:table-cell office:value-type="float" office:value="1469" table:style-name="ce28">
            <text:p>1,469<text:s/></text:p>
          </table:table-cell>
          <table:table-cell office:value-type="float" office:value="-50" table:style-name="ce28">
            <text:p>-50<text:s/></text:p>
          </table:table-cell>
          <table:table-cell office:value-type="float" office:value="-33.467202141900934" table:style-name="ce65">
            <text:p>-33.4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.677376171352075" table:style-name="ce65">
            <text:p>2.6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.394912985274432" table:style-name="ce44">
            <text:p>15.39<text:s/></text:p>
          </table:table-cell>
          <table:table-cell office:value-type="float" office:value="-19" table:style-name="ce45">
            <text:p>-19<text:s/></text:p>
          </table:table-cell>
          <table:table-cell office:value-type="float" office:value="-12.717536813922356" table:style-name="ce46">
            <text:p>-12.7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.0160642570281118" table:style-name="ce48">
            <text:p>4.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-28" table:style-name="ce66">
            <text:p>(28)</text:p>
          </table:table-cell>
          <table:table-cell office:value-type="float" office:value="-18.741633199464527" table:style-name="ce51">
            <text:p>-18.74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文山里</text:p>
          </table:table-cell>
          <table:table-cell office:value-type="float" office:value="1331" table:style-name="ce30">
            <text:p>1331<text:s/></text:p>
          </table:table-cell>
          <table:table-cell office:value-type="float" office:value="1283" table:style-name="ce28">
            <text:p>1,283<text:s/></text:p>
          </table:table-cell>
          <table:table-cell office:value-type="float" office:value="-48" table:style-name="ce29">
            <text:p>-48<text:s/></text:p>
          </table:table-cell>
          <table:table-cell office:value-type="float" office:value="-36.725325172149965" table:style-name="ce70">
            <text:p>-36.7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22.188217291507268" table:style-name="ce56">
            <text:p>22.19<text:s/></text:p>
          </table:table-cell>
          <table:table-cell office:value-type="float" office:value="-29" table:style-name="ce57">
            <text:p>-29<text:s/></text:p>
          </table:table-cell>
          <table:table-cell office:value-type="float" office:value="-22.188217291507268" table:style-name="ce58">
            <text:p>-22.19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3.8255547054322876" table:style-name="ce60">
            <text:p>3.8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.7651109410864575" table:style-name="ce60">
            <text:p>0.77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-19" table:style-name="ce73">
            <text:p>(19)</text:p>
          </table:table-cell>
          <table:table-cell office:value-type="float" office:value="-14.537107880642694" table:style-name="ce64">
            <text:p>-14.54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學甲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5" table:style-name="ro10">
          <table:table-cell table:number-columns-repeated="16384"/>
        </table:table-row>
      </table:table>
      <table:table table:name="110_12人口成長自然增加生死結離" table:style-name="ta1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8" draw:style-name="a39" draw:name="Text Box 1" svg:x="0in" svg:y="0.3125in" svg:width="0in" svg:height="0.29861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2" draw:id="id9" draw:style-name="a44" draw:name="Text Box 2" svg:x="0in" svg:y="0.29167in" svg:width="0in" svg:height="0.33695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11" draw:style-name="a53" draw:name="Text Box 2" svg:x="0.00694in" svg:y="0.29167in" svg:width="0in" svg:height="0.31944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  <draw:frame draw:z-index="3" draw:id="id10" draw:style-name="a48" draw:name="Text Box 1" svg:x="0.00694in" svg:y="0.3125in" svg:width="0in" svg:height="0.29861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10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0601" table:style-name="ce22">
            <text:p>10601<text:s/></text:p>
          </table:table-cell>
          <table:table-cell office:value-type="float" office:value="10397" table:style-name="ce22">
            <text:p>10397<text:s/></text:p>
          </table:table-cell>
          <table:table-cell office:value-type="float" office:value="-204" table:style-name="ce22">
            <text:p>-204<text:s/></text:p>
          </table:table-cell>
          <table:table-cell office:value-type="float" office:value="-19.430421944947138" table:style-name="ce65">
            <text:p>-19.4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.0479093246975899" table:style-name="ce65">
            <text:p>3.0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2.47737879798076" table:style-name="ce44">
            <text:p>12.48<text:s/></text:p>
          </table:table-cell>
          <table:table-cell office:value-type="float" office:value="-99" table:style-name="ce45">
            <text:p>-99<text:s/></text:p>
          </table:table-cell>
          <table:table-cell office:value-type="float" office:value="-9.4294694732831701" table:style-name="ce46">
            <text:p>-9.43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2.6669206591103913" table:style-name="ce48">
            <text:p>2.67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.4287074959519954" table:style-name="ce48">
            <text:p>1.43<text:s/></text:p>
          </table:table-cell>
          <table:table-cell office:value-type="float" office:value="250" table:style-name="ce74">
            <text:p>250<text:s/></text:p>
          </table:table-cell>
          <table:table-cell office:value-type="float" office:value="355" table:style-name="ce74">
            <text:p>355<text:s/></text:p>
          </table:table-cell>
          <table:table-cell office:value-type="float" office:value="-105" table:style-name="ce66">
            <text:p>(105)</text:p>
          </table:table-cell>
          <table:table-cell office:value-type="float" office:value="-10.000952471663968" table:style-name="ce51">
            <text:p>-10.0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495" table:style-name="ce25">
            <text:p>1495<text:s/></text:p>
          </table:table-cell>
          <table:table-cell office:value-type="float" office:value="1480" table:style-name="ce24">
            <text:p>1480<text:s/></text:p>
          </table:table-cell>
          <table:table-cell office:value-type="float" office:value="-15" table:style-name="ce28">
            <text:p>-15<text:s/></text:p>
          </table:table-cell>
          <table:table-cell office:value-type="float" office:value="-10.08403361344538" table:style-name="ce65">
            <text:p>-10.08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.0336134453781511" table:style-name="ce65">
            <text:p>4.0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.789915966386555" table:style-name="ce44">
            <text:p>14.79<text:s/></text:p>
          </table:table-cell>
          <table:table-cell office:value-type="float" office:value="-16" table:style-name="ce45">
            <text:p>-16<text:s/></text:p>
          </table:table-cell>
          <table:table-cell office:value-type="float" office:value="-10.756302521008404" table:style-name="ce46">
            <text:p>-10.7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.0168067226890756" table:style-name="ce48">
            <text:p>2.0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.0336134453781511" table:style-name="ce48">
            <text:p>4.03<text:s/>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-10" table:style-name="ce66">
            <text:p>(10)</text:p>
          </table:table-cell>
          <table:table-cell office:value-type="float" office:value="-6.7226890756302522" table:style-name="ce51">
            <text:p>-6.7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492" table:style-name="ce25">
            <text:p>492<text:s/></text:p>
          </table:table-cell>
          <table:table-cell office:value-type="float" office:value="475" table:style-name="ce24">
            <text:p>475<text:s/></text:p>
          </table:table-cell>
          <table:table-cell office:value-type="float" office:value="-17" table:style-name="ce28">
            <text:p>-17<text:s/></text:p>
          </table:table-cell>
          <table:table-cell office:value-type="float" office:value="-35.160289555325747" table:style-name="ce65">
            <text:p>-35.1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.0682523267838677" table:style-name="ce65">
            <text:p>2.0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2.409513960703205" table:style-name="ce44">
            <text:p>12.41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10.341261633919338" table:style-name="ce46">
            <text:p>-10.3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.0682523267838677" table:style-name="ce48">
            <text:p>2.07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-11" table:style-name="ce66">
            <text:p>(11)</text:p>
          </table:table-cell>
          <table:table-cell office:value-type="float" office:value="-22.750775594622542" table:style-name="ce51">
            <text:p>-22.7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892" table:style-name="ce25">
            <text:p>892<text:s/></text:p>
          </table:table-cell>
          <table:table-cell office:value-type="float" office:value="862" table:style-name="ce97">
            <text:p>862<text:s/></text:p>
          </table:table-cell>
          <table:table-cell office:value-type="float" office:value="-30" table:style-name="ce28">
            <text:p>-30<text:s/></text:p>
          </table:table-cell>
          <table:table-cell office:value-type="float" office:value="-34.20752565564424" table:style-name="ce65">
            <text:p>-34.2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5.7012542759407072" table:style-name="ce65">
            <text:p>5.7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.683010262257698" table:style-name="ce44">
            <text:p>13.68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7.9817559863169896" table:style-name="ce46">
            <text:p>-7.9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4207525655644244" table:style-name="ce48">
            <text:p>3.4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1402508551881414" table:style-name="ce48">
            <text:p>1.14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-21" table:style-name="ce66">
            <text:p>(21)</text:p>
          </table:table-cell>
          <table:table-cell office:value-type="float" office:value="-23.945267958950971" table:style-name="ce51">
            <text:p>-23.9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1018" table:style-name="ce25">
            <text:p>1018<text:s/></text:p>
          </table:table-cell>
          <table:table-cell office:value-type="float" office:value="988" table:style-name="ce24">
            <text:p>988<text:s/></text:p>
          </table:table-cell>
          <table:table-cell office:value-type="float" office:value="-30" table:style-name="ce28">
            <text:p>-30<text:s/></text:p>
          </table:table-cell>
          <table:table-cell office:value-type="float" office:value="-29.910269192422732" table:style-name="ce65">
            <text:p>-29.9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.9880358923230306" table:style-name="ce65">
            <text:p>3.9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4.955134596211366" table:style-name="ce44">
            <text:p>14.96<text:s/></text:p>
          </table:table-cell>
          <table:table-cell office:value-type="float" office:value="-11" table:style-name="ce45">
            <text:p>-11<text:s/></text:p>
          </table:table-cell>
          <table:table-cell office:value-type="float" office:value="-10.967098703888334" table:style-name="ce46">
            <text:p>-10.9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.9910269192422732" table:style-name="ce48">
            <text:p>2.9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.99700897308075764" table:style-name="ce48">
            <text:p>1.00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-18" table:style-name="ce66">
            <text:p>(18)</text:p>
          </table:table-cell>
          <table:table-cell office:value-type="float" office:value="-17.946161515453639" table:style-name="ce51">
            <text:p>-17.9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311" table:style-name="ce25">
            <text:p>1311<text:s/></text:p>
          </table:table-cell>
          <table:table-cell office:value-type="float" office:value="1299" table:style-name="ce24">
            <text:p>1299<text:s/></text:p>
          </table:table-cell>
          <table:table-cell office:value-type="float" office:value="-12" table:style-name="ce28">
            <text:p>-12<text:s/></text:p>
          </table:table-cell>
          <table:table-cell office:value-type="float" office:value="-9.1954022988505741" table:style-name="ce65">
            <text:p>-9.2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.8314176245210727" table:style-name="ce65">
            <text:p>3.8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.494252873563218" table:style-name="ce44">
            <text:p>11.49<text:s/></text:p>
          </table:table-cell>
          <table:table-cell office:value-type="float" office:value="-10" table:style-name="ce45">
            <text:p>-10<text:s/></text:p>
          </table:table-cell>
          <table:table-cell office:value-type="float" office:value="-7.6628352490421454" table:style-name="ce46">
            <text:p>-7.6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.2988505747126435" table:style-name="ce48">
            <text:p>2.3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5325670498084292" table:style-name="ce48">
            <text:p>1.53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-3" table:style-name="ce66">
            <text:p>(3)</text:p>
          </table:table-cell>
          <table:table-cell office:value-type="float" office:value="-2.2988505747126435" table:style-name="ce51">
            <text:p>-2.3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752" table:style-name="ce25">
            <text:p>752<text:s/></text:p>
          </table:table-cell>
          <table:table-cell office:value-type="float" office:value="730" table:style-name="ce24">
            <text:p>730<text:s/></text:p>
          </table:table-cell>
          <table:table-cell office:value-type="float" office:value="-22" table:style-name="ce28">
            <text:p>-22<text:s/></text:p>
          </table:table-cell>
          <table:table-cell office:value-type="float" office:value="-29.689608636977056" table:style-name="ce65">
            <text:p>-29.6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3495276653171389" table:style-name="ce65">
            <text:p>1.3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3.495276653171391" table:style-name="ce44">
            <text:p>13.50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12.145748987854251" table:style-name="ce46">
            <text:p>-12.1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6990553306342777" table:style-name="ce48">
            <text:p>2.7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3495276653171389" table:style-name="ce48">
            <text:p>1.35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-14" table:style-name="ce66">
            <text:p>(14)</text:p>
          </table:table-cell>
          <table:table-cell office:value-type="float" office:value="-18.893387314439948" table:style-name="ce51">
            <text:p>-18.8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803" table:style-name="ce25">
            <text:p>803<text:s/></text:p>
          </table:table-cell>
          <table:table-cell office:value-type="float" office:value="787" table:style-name="ce24">
            <text:p>787<text:s/></text:p>
          </table:table-cell>
          <table:table-cell office:value-type="float" office:value="-16" table:style-name="ce28">
            <text:p>-16<text:s/></text:p>
          </table:table-cell>
          <table:table-cell office:value-type="float" office:value="-20.125786163522012" table:style-name="ce65">
            <text:p>-20.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5157232704402515" table:style-name="ce65">
            <text:p>2.5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.8050314465408803" table:style-name="ce44">
            <text:p>8.81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6.2893081761006293" table:style-name="ce46">
            <text:p>-6.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5.0314465408805029" table:style-name="ce48">
            <text:p>5.0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2578616352201257" table:style-name="ce48">
            <text:p>1.26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-6" table:style-name="ce66">
            <text:p>(6)</text:p>
          </table:table-cell>
          <table:table-cell office:value-type="float" office:value="-7.5471698113207548" table:style-name="ce51">
            <text:p>-7.5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隆里</text:p>
          </table:table-cell>
          <table:table-cell office:value-type="float" office:value="925" table:style-name="ce25">
            <text:p>925<text:s/></text:p>
          </table:table-cell>
          <table:table-cell office:value-type="float" office:value="926" table:style-name="ce97">
            <text:p>92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0804970286331712" table:style-name="ce65">
            <text:p>1.0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0804970286331712" table:style-name="ce65">
            <text:p>1.0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.965964343598054" table:style-name="ce44">
            <text:p>12.97<text:s/></text:p>
          </table:table-cell>
          <table:table-cell office:value-type="float" office:value="-11" table:style-name="ce45">
            <text:p>-11<text:s/></text:p>
          </table:table-cell>
          <table:table-cell office:value-type="float" office:value="-11.885467314964885" table:style-name="ce46">
            <text:p>-11.8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2414910858995136" table:style-name="ce48">
            <text:p>3.2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1609940572663424" table:style-name="ce48">
            <text:p>2.16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1.885467314964885" table:style-name="ce51">
            <text:p>11.8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蚵寮里</text:p>
          </table:table-cell>
          <table:table-cell office:value-type="float" office:value="1567" table:style-name="ce25">
            <text:p>1567<text:s/></text:p>
          </table:table-cell>
          <table:table-cell office:value-type="float" office:value="1519" table:style-name="ce24">
            <text:p>1519<text:s/></text:p>
          </table:table-cell>
          <table:table-cell office:value-type="float" office:value="-48" table:style-name="ce28">
            <text:p>-48<text:s/></text:p>
          </table:table-cell>
          <table:table-cell office:value-type="float" office:value="-31.108230719377836" table:style-name="ce65">
            <text:p>-31.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.2961762799740766" table:style-name="ce65">
            <text:p>1.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.017498379779649" table:style-name="ce44">
            <text:p>11.02<text:s/></text:p>
          </table:table-cell>
          <table:table-cell office:value-type="float" office:value="-15" table:style-name="ce45">
            <text:p>-15<text:s/></text:p>
          </table:table-cell>
          <table:table-cell office:value-type="float" office:value="-9.7213220998055725" table:style-name="ce46">
            <text:p>-9.7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.5923525599481532" table:style-name="ce48">
            <text:p>2.5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-23" table:style-name="ce66">
            <text:p>(23)</text:p>
          </table:table-cell>
          <table:table-cell office:value-type="float" office:value="-14.906027219701878" table:style-name="ce51">
            <text:p>-14.91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文山里</text:p>
          </table:table-cell>
          <table:table-cell office:value-type="float" office:value="1346" table:style-name="ce30">
            <text:p>1346<text:s/></text:p>
          </table:table-cell>
          <table:table-cell office:value-type="float" office:value="1331" table:style-name="ce27">
            <text:p>1331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11.206574523720583" table:style-name="ce70">
            <text:p>-11.2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.7355248412401942" table:style-name="ce70">
            <text:p>3.74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1.206574523720583" table:style-name="ce56">
            <text:p>11.21<text:s/></text:p>
          </table:table-cell>
          <table:table-cell office:value-type="float" office:value="-10" table:style-name="ce57">
            <text:p>-10<text:s/></text:p>
          </table:table-cell>
          <table:table-cell office:value-type="float" office:value="-7.4710496824803885" table:style-name="ce58">
            <text:p>-7.4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.2413149047441165" table:style-name="ce60">
            <text:p>2.2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0">
            <text:p>0.00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-10" table:style-name="ce73">
            <text:p>(10)</text:p>
          </table:table-cell>
          <table:table-cell office:value-type="float" office:value="-7.4710496824803885" table:style-name="ce64">
            <text:p>-7.47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學甲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5" table:style-name="ro10">
          <table:table-cell table:number-columns-repeated="16384"/>
        </table:table-row>
      </table:table>
      <table:table table:name="109_12人口成長自然增加生死結離" table:style-name="ta2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12" draw:style-name="a57" draw:name="Text Box 1" svg:x="0in" svg:y="0.3125in" svg:width="0in" svg:height="0.29861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2" draw:id="id13" draw:style-name="a62" draw:name="Text Box 2" svg:x="0in" svg:y="0.29167in" svg:width="0in" svg:height="0.33695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15" draw:style-name="a71" draw:name="Text Box 2" svg:x="0.00694in" svg:y="0.29167in" svg:width="0in" svg:height="0.31944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  <draw:frame draw:z-index="3" draw:id="id14" draw:style-name="a66" draw:name="Text Box 1" svg:x="0.00694in" svg:y="0.3125in" svg:width="0in" svg:height="0.29861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9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0830" table:style-name="ce22">
            <text:p>10830<text:s/></text:p>
          </table:table-cell>
          <table:table-cell office:value-type="float" office:value="10601" table:style-name="ce22">
            <text:p>10601<text:s/></text:p>
          </table:table-cell>
          <table:table-cell office:value-type="float" office:value="-229" table:style-name="ce22">
            <text:p>-229<text:s/></text:p>
          </table:table-cell>
          <table:table-cell office:value-type="float" office:value="-21.370911296719704" table:style-name="ce65">
            <text:p>-21.3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.3193971349913678" table:style-name="ce65">
            <text:p>5.32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3.065185945592834" table:style-name="ce44">
            <text:p>13.07<text:s/></text:p>
          </table:table-cell>
          <table:table-cell office:value-type="float" office:value="-83" table:style-name="ce45">
            <text:p>-83<text:s/></text:p>
          </table:table-cell>
          <table:table-cell office:value-type="float" office:value="-7.7457888106014652" table:style-name="ce46">
            <text:p>-7.7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.5197144323643319" table:style-name="ce48">
            <text:p>2.52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2.1464234053473938" table:style-name="ce48">
            <text:p>2.15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304" table:style-name="ce74">
            <text:p>304<text:s/></text:p>
          </table:table-cell>
          <table:table-cell office:value-type="float" office:value="-146" table:style-name="ce66">
            <text:p>(146)</text:p>
          </table:table-cell>
          <table:table-cell office:value-type="float" office:value="-13.62512248611824" table:style-name="ce51">
            <text:p>-13.6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512" table:style-name="ce25">
            <text:p>1512<text:s/></text:p>
          </table:table-cell>
          <table:table-cell office:value-type="float" office:value="1495" table:style-name="ce24">
            <text:p>1495<text:s/></text:p>
          </table:table-cell>
          <table:table-cell office:value-type="float" office:value="-17" table:style-name="ce28">
            <text:p>-17<text:s/></text:p>
          </table:table-cell>
          <table:table-cell office:value-type="float" office:value="-11.306950448952444" table:style-name="ce65">
            <text:p>-11.3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7.9813767874958428" table:style-name="ce65">
            <text:p>7.9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7.3162620552045228" table:style-name="ce44">
            <text:p>7.3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.66511473229132023" table:style-name="ce46">
            <text:p>0.6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.3255736614566014" table:style-name="ce48">
            <text:p>3.3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302294645826405" table:style-name="ce48">
            <text:p>1.33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-21" table:style-name="ce66">
            <text:p>(21)</text:p>
          </table:table-cell>
          <table:table-cell office:value-type="float" office:value="-13.967409378117726" table:style-name="ce51">
            <text:p>-13.97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492" table:style-name="ce25">
            <text:p>492<text:s/></text:p>
          </table:table-cell>
          <table:table-cell office:value-type="float" office:value="492" table:style-name="ce24">
            <text:p>49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65">
            <text:p>0.0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0.16260162601626" table:style-name="ce65">
            <text:p>10.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8.1300813008130088" table:style-name="ce44">
            <text:p>8.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.0325203252032522" table:style-name="ce46">
            <text:p>2.0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.0325203252032522" table:style-name="ce48">
            <text:p>2.03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-1" table:style-name="ce66">
            <text:p>(1)</text:p>
          </table:table-cell>
          <table:table-cell office:value-type="float" office:value="-2.0325203252032522" table:style-name="ce51">
            <text:p>-2.0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915" table:style-name="ce25">
            <text:p>915<text:s/></text:p>
          </table:table-cell>
          <table:table-cell office:value-type="float" office:value="892" table:style-name="ce97">
            <text:p>892<text:s/></text:p>
          </table:table-cell>
          <table:table-cell office:value-type="float" office:value="-23" table:style-name="ce28">
            <text:p>-23<text:s/></text:p>
          </table:table-cell>
          <table:table-cell office:value-type="float" office:value="-25.45655783065855" table:style-name="ce65">
            <text:p>-25.4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2136137244050911" table:style-name="ce65">
            <text:p>2.2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.9612617598229107" table:style-name="ce44">
            <text:p>9.96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7.7476480354178197" table:style-name="ce46">
            <text:p>-7.75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1068068622025455" table:style-name="ce48">
            <text:p>1.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2136137244050911" table:style-name="ce48">
            <text:p>2.21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-19" table:style-name="ce66">
            <text:p>(19)</text:p>
          </table:table-cell>
          <table:table-cell office:value-type="float" office:value="-21.029330381848368" table:style-name="ce51">
            <text:p>-21.0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1023" table:style-name="ce25">
            <text:p>1023<text:s/></text:p>
          </table:table-cell>
          <table:table-cell office:value-type="float" office:value="1018" table:style-name="ce24">
            <text:p>1018<text:s/></text:p>
          </table:table-cell>
          <table:table-cell office:value-type="float" office:value="-5" table:style-name="ce28">
            <text:p>-5<text:s/></text:p>
          </table:table-cell>
          <table:table-cell office:value-type="float" office:value="-4.8995590396864284" table:style-name="ce65">
            <text:p>-4.90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8.8192062714355721" table:style-name="ce65">
            <text:p>8.8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.718765311121999" table:style-name="ce44">
            <text:p>13.72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4.8995590396864284" table:style-name="ce46">
            <text:p>-4.9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.8995590396864284" table:style-name="ce48">
            <text:p>4.9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9598236158745712" table:style-name="ce48">
            <text:p>1.96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-3" table:style-name="ce66">
            <text:p>(3)</text:p>
          </table:table-cell>
          <table:table-cell office:value-type="float" office:value="-2.9397354238118569" table:style-name="ce51">
            <text:p>-2.9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355" table:style-name="ce25">
            <text:p>1355<text:s/></text:p>
          </table:table-cell>
          <table:table-cell office:value-type="float" office:value="1311" table:style-name="ce24">
            <text:p>1311<text:s/></text:p>
          </table:table-cell>
          <table:table-cell office:value-type="float" office:value="-44" table:style-name="ce28">
            <text:p>-44<text:s/></text:p>
          </table:table-cell>
          <table:table-cell office:value-type="float" office:value="-33.008252063015753" table:style-name="ce65">
            <text:p>-33.0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.7509377344336081" table:style-name="ce65">
            <text:p>3.7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.753188297074269" table:style-name="ce44">
            <text:p>12.75<text:s/></text:p>
          </table:table-cell>
          <table:table-cell office:value-type="float" office:value="-12" table:style-name="ce45">
            <text:p>-12<text:s/></text:p>
          </table:table-cell>
          <table:table-cell office:value-type="float" office:value="-9.0022505626406595" table:style-name="ce46">
            <text:p>-9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.2505626406601649" table:style-name="ce48">
            <text:p>2.2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.7509377344336081" table:style-name="ce48">
            <text:p>3.7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-25" table:style-name="ce66">
            <text:p>(25)</text:p>
          </table:table-cell>
          <table:table-cell office:value-type="float" office:value="-18.754688672168044" table:style-name="ce51">
            <text:p>-18.7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779" table:style-name="ce25">
            <text:p>779<text:s/></text:p>
          </table:table-cell>
          <table:table-cell office:value-type="float" office:value="752" table:style-name="ce24">
            <text:p>752<text:s/></text:p>
          </table:table-cell>
          <table:table-cell office:value-type="float" office:value="-27" table:style-name="ce28">
            <text:p>-27<text:s/></text:p>
          </table:table-cell>
          <table:table-cell office:value-type="float" office:value="-35.271064663618546" table:style-name="ce65">
            <text:p>-35.2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3063357282821686" table:style-name="ce65">
            <text:p>1.3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.514043109079033" table:style-name="ce44">
            <text:p>23.51<text:s/></text:p>
          </table:table-cell>
          <table:table-cell office:value-type="float" office:value="-17" table:style-name="ce45">
            <text:p>-17<text:s/></text:p>
          </table:table-cell>
          <table:table-cell office:value-type="float" office:value="-22.207707380796865" table:style-name="ce46">
            <text:p>-22.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3063357282821686" table:style-name="ce48">
            <text:p>1.3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-10" table:style-name="ce66">
            <text:p>(10)</text:p>
          </table:table-cell>
          <table:table-cell office:value-type="float" office:value="-13.063357282821686" table:style-name="ce51">
            <text:p>-13.06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822" table:style-name="ce25">
            <text:p>822<text:s/></text:p>
          </table:table-cell>
          <table:table-cell office:value-type="float" office:value="803" table:style-name="ce24">
            <text:p>803<text:s/></text:p>
          </table:table-cell>
          <table:table-cell office:value-type="float" office:value="-19" table:style-name="ce28">
            <text:p>-19<text:s/></text:p>
          </table:table-cell>
          <table:table-cell office:value-type="float" office:value="-23.384615384615387" table:style-name="ce65">
            <text:p>-23.3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6923076923076921" table:style-name="ce65">
            <text:p>3.6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2.307692307692308" table:style-name="ce44">
            <text:p>12.31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8.615384615384615" table:style-name="ce46">
            <text:p>-8.62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4615384615384617" table:style-name="ce48">
            <text:p>2.4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9.8461538461538467" table:style-name="ce48">
            <text:p>9.85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-13" table:style-name="ce66">
            <text:p>(13)</text:p>
          </table:table-cell>
          <table:table-cell office:value-type="float" office:value="-16" table:style-name="ce51">
            <text:p>-16.0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隆里</text:p>
          </table:table-cell>
          <table:table-cell office:value-type="float" office:value="943" table:style-name="ce25">
            <text:p>943<text:s/></text:p>
          </table:table-cell>
          <table:table-cell office:value-type="float" office:value="925" table:style-name="ce97">
            <text:p>925<text:s/></text:p>
          </table:table-cell>
          <table:table-cell office:value-type="float" office:value="-18" table:style-name="ce28">
            <text:p>-18<text:s/></text:p>
          </table:table-cell>
          <table:table-cell office:value-type="float" office:value="-19.271948608137045" table:style-name="ce65">
            <text:p>-19.2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.4239828693790146" table:style-name="ce65">
            <text:p>6.4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6.059957173447536" table:style-name="ce44">
            <text:p>16.06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9.6359743040685224" table:style-name="ce46">
            <text:p>-9.6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0706638115631693" table:style-name="ce48">
            <text:p>1.0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-7" table:style-name="ce66">
            <text:p>(7)</text:p>
          </table:table-cell>
          <table:table-cell office:value-type="float" office:value="-7.4946466809421848" table:style-name="ce51">
            <text:p>-7.4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蚵寮里</text:p>
          </table:table-cell>
          <table:table-cell office:value-type="float" office:value="1608" table:style-name="ce25">
            <text:p>1608<text:s/></text:p>
          </table:table-cell>
          <table:table-cell office:value-type="float" office:value="1567" table:style-name="ce24">
            <text:p>1567<text:s/></text:p>
          </table:table-cell>
          <table:table-cell office:value-type="float" office:value="-41" table:style-name="ce28">
            <text:p>-41<text:s/></text:p>
          </table:table-cell>
          <table:table-cell office:value-type="float" office:value="-25.826771653543307" table:style-name="ce65">
            <text:p>-25.8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.0393700787401574" table:style-name="ce65">
            <text:p>5.0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3.228346456692913" table:style-name="ce44">
            <text:p>13.23<text:s/></text:p>
          </table:table-cell>
          <table:table-cell office:value-type="float" office:value="-13" table:style-name="ce45">
            <text:p>-13<text:s/></text:p>
          </table:table-cell>
          <table:table-cell office:value-type="float" office:value="-8.1889763779527573" table:style-name="ce46">
            <text:p>-8.1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.889763779527559" table:style-name="ce48">
            <text:p>1.8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.889763779527559" table:style-name="ce48">
            <text:p>1.89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-26" table:style-name="ce66">
            <text:p>(26)</text:p>
          </table:table-cell>
          <table:table-cell office:value-type="float" office:value="-16.377952755905515" table:style-name="ce51">
            <text:p>-16.38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文山里</text:p>
          </table:table-cell>
          <table:table-cell office:value-type="float" office:value="1381" table:style-name="ce30">
            <text:p>1381<text:s/></text:p>
          </table:table-cell>
          <table:table-cell office:value-type="float" office:value="1346" table:style-name="ce27">
            <text:p>1346<text:s/></text:p>
          </table:table-cell>
          <table:table-cell office:value-type="float" office:value="-35" table:style-name="ce29">
            <text:p>-35<text:s/></text:p>
          </table:table-cell>
          <table:table-cell office:value-type="float" office:value="-25.669233590025669" table:style-name="ce70">
            <text:p>-25.6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4.4004400440043998" table:style-name="ce70">
            <text:p>4.40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5.401540154015402" table:style-name="ce56">
            <text:p>15.40<text:s/></text:p>
          </table:table-cell>
          <table:table-cell office:value-type="float" office:value="-15" table:style-name="ce57">
            <text:p>-15<text:s/></text:p>
          </table:table-cell>
          <table:table-cell office:value-type="float" office:value="-11.001100110011002" table:style-name="ce58">
            <text:p>-11.00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4.4004400440043998" table:style-name="ce60">
            <text:p>4.4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0">
            <text:p>0.00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-21" table:style-name="ce73">
            <text:p>(21)</text:p>
          </table:table-cell>
          <table:table-cell office:value-type="float" office:value="-15.401540154015402" table:style-name="ce64">
            <text:p>-15.40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學甲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5" table:style-name="ro10">
          <table:table-cell table:number-columns-repeated="16384"/>
        </table:table-row>
      </table:table>
      <table:table table:name="108_12人口成長自然增加生死結離" table:style-name="ta2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16" draw:style-name="a75" draw:name="Text Box 1" svg:x="0in" svg:y="0.3125in" svg:width="0in" svg:height="0.29861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2" draw:id="id17" draw:style-name="a80" draw:name="Text Box 2" svg:x="0in" svg:y="0.29167in" svg:width="0in" svg:height="0.33695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19" draw:style-name="a89" draw:name="Text Box 2" svg:x="0.00694in" svg:y="0.29167in" svg:width="0in" svg:height="0.31944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  <draw:frame draw:z-index="3" draw:id="id18" draw:style-name="a84" draw:name="Text Box 1" svg:x="0.00694in" svg:y="0.3125in" svg:width="0in" svg:height="0.29861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8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1051" table:style-name="ce22">
            <text:p>11051<text:s/></text:p>
          </table:table-cell>
          <table:table-cell office:value-type="float" office:value="10830" table:style-name="ce22">
            <text:p>10830<text:s/></text:p>
          </table:table-cell>
          <table:table-cell office:value-type="float" office:value="-221" table:style-name="ce22">
            <text:p>-221<text:s/></text:p>
          </table:table-cell>
          <table:table-cell office:value-type="float" office:value="-20.200173666651434" table:style-name="ce65">
            <text:p>-20.20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.8498240482610484" table:style-name="ce65">
            <text:p>5.85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3.710525113111832" table:style-name="ce44">
            <text:p>13.71<text:s/></text:p>
          </table:table-cell>
          <table:table-cell office:value-type="float" office:value="-86" table:style-name="ce45">
            <text:p>-86<text:s/></text:p>
          </table:table-cell>
          <table:table-cell office:value-type="float" office:value="-7.860701064850784" table:style-name="ce46">
            <text:p>-7.86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4.6615785384580226" table:style-name="ce48">
            <text:p>4.66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2.1022805173438144" table:style-name="ce48">
            <text:p>2.10<text:s/></text:p>
          </table:table-cell>
          <table:table-cell office:value-type="float" office:value="252" table:style-name="ce74">
            <text:p>252<text:s/></text:p>
          </table:table-cell>
          <table:table-cell office:value-type="float" office:value="387" table:style-name="ce74">
            <text:p>387<text:s/></text:p>
          </table:table-cell>
          <table:table-cell office:value-type="float" office:value="-135" table:style-name="ce66">
            <text:p>(135)</text:p>
          </table:table-cell>
          <table:table-cell office:value-type="float" office:value="-12.339472601800647" table:style-name="ce51">
            <text:p>-12.3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525" table:style-name="ce25">
            <text:p>1525<text:s/></text:p>
          </table:table-cell>
          <table:table-cell office:value-type="float" office:value="1512" table:style-name="ce24">
            <text:p>1512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8.5610800131708924" table:style-name="ce65">
            <text:p>-8.5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9.2196246295686528" table:style-name="ce65">
            <text:p>9.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8.439249259137306" table:style-name="ce44">
            <text:p>18.44<text:s/></text:p>
          </table:table-cell>
          <table:table-cell office:value-type="float" office:value="-14" table:style-name="ce45">
            <text:p>-14<text:s/></text:p>
          </table:table-cell>
          <table:table-cell office:value-type="float" office:value="-9.2196246295686528" table:style-name="ce46">
            <text:p>-9.22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4.6098123147843264" table:style-name="ce48">
            <text:p>4.6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170892327955217" table:style-name="ce48">
            <text:p>1.32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.6341784655910434" table:style-name="ce51">
            <text:p>2.6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507" table:style-name="ce25">
            <text:p>507<text:s/></text:p>
          </table:table-cell>
          <table:table-cell office:value-type="float" office:value="492" table:style-name="ce24">
            <text:p>492<text:s/></text:p>
          </table:table-cell>
          <table:table-cell office:value-type="float" office:value="-15" table:style-name="ce28">
            <text:p>-15<text:s/></text:p>
          </table:table-cell>
          <table:table-cell office:value-type="float" office:value="-30.03003003003003" table:style-name="ce65">
            <text:p>-30.0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.0040040040040044" table:style-name="ce65">
            <text:p>4.0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8.018018018018019" table:style-name="ce44">
            <text:p>18.02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14.014014014014014" table:style-name="ce46">
            <text:p>-14.0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4.0040040040040044" table:style-name="ce48">
            <text:p>4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4.0040040040040044" table:style-name="ce48">
            <text:p>4.00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-8" table:style-name="ce66">
            <text:p>(8)</text:p>
          </table:table-cell>
          <table:table-cell office:value-type="float" office:value="-16.016016016016017" table:style-name="ce51">
            <text:p>-16.0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936" table:style-name="ce25">
            <text:p>936<text:s/></text:p>
          </table:table-cell>
          <table:table-cell office:value-type="float" office:value="915" table:style-name="ce97">
            <text:p>915<text:s/></text:p>
          </table:table-cell>
          <table:table-cell office:value-type="float" office:value="-21" table:style-name="ce28">
            <text:p>-21<text:s/></text:p>
          </table:table-cell>
          <table:table-cell office:value-type="float" office:value="-22.690437601296598" table:style-name="ce65">
            <text:p>-22.6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8.6439762290653697" table:style-name="ce65">
            <text:p>8.6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.368449486763911" table:style-name="ce44">
            <text:p>18.37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9.7244732576985413" table:style-name="ce46">
            <text:p>-9.7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6.4829821717990272" table:style-name="ce48">
            <text:p>6.48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.3219881145326848" table:style-name="ce48">
            <text:p>4.32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-11" table:style-name="ce66">
            <text:p>(11)</text:p>
          </table:table-cell>
          <table:table-cell office:value-type="float" office:value="-11.885467314964885" table:style-name="ce51">
            <text:p>-11.8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1052" table:style-name="ce25">
            <text:p>1052<text:s/></text:p>
          </table:table-cell>
          <table:table-cell office:value-type="float" office:value="1023" table:style-name="ce24">
            <text:p>1023<text:s/></text:p>
          </table:table-cell>
          <table:table-cell office:value-type="float" office:value="-29" table:style-name="ce28">
            <text:p>-29<text:s/></text:p>
          </table:table-cell>
          <table:table-cell office:value-type="float" office:value="-27.951807228915662" table:style-name="ce65">
            <text:p>-27.9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.8192771084337354" table:style-name="ce65">
            <text:p>4.8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7.349397590361445" table:style-name="ce44">
            <text:p>17.35<text:s/></text:p>
          </table:table-cell>
          <table:table-cell office:value-type="float" office:value="-13" table:style-name="ce45">
            <text:p>-13<text:s/></text:p>
          </table:table-cell>
          <table:table-cell office:value-type="float" office:value="-12.53012048192771" table:style-name="ce46">
            <text:p>-12.5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3.8554216867469879" table:style-name="ce48">
            <text:p>3.8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.96385542168674698" table:style-name="ce48">
            <text:p>0.96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-18" table:style-name="ce66">
            <text:p>(18)</text:p>
          </table:table-cell>
          <table:table-cell office:value-type="float" office:value="-17.349397590361445" table:style-name="ce51">
            <text:p>-17.3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378" table:style-name="ce25">
            <text:p>1378<text:s/></text:p>
          </table:table-cell>
          <table:table-cell office:value-type="float" office:value="1355" table:style-name="ce24">
            <text:p>1355<text:s/></text:p>
          </table:table-cell>
          <table:table-cell office:value-type="float" office:value="-23" table:style-name="ce28">
            <text:p>-23<text:s/></text:p>
          </table:table-cell>
          <table:table-cell office:value-type="float" office:value="-16.831320892791801" table:style-name="ce65">
            <text:p>-16.8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7.3179656055616542" table:style-name="ce65">
            <text:p>7.3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.5133552872301497" table:style-name="ce44">
            <text:p>9.51<text:s/></text:p>
          </table:table-cell>
          <table:table-cell office:value-type="float" office:value="-3" table:style-name="ce45">
            <text:p>-3<text:s/></text:p>
          </table:table-cell>
          <table:table-cell office:value-type="float" office:value="-2.1953896816684964" table:style-name="ce46">
            <text:p>-2.2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8.0497621661178194" table:style-name="ce48">
            <text:p>8.0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.1953896816684964" table:style-name="ce48">
            <text:p>2.20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-21" table:style-name="ce66">
            <text:p>(21)</text:p>
          </table:table-cell>
          <table:table-cell office:value-type="float" office:value="-15.367727771679473" table:style-name="ce51">
            <text:p>-15.37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803" table:style-name="ce25">
            <text:p>803<text:s/></text:p>
          </table:table-cell>
          <table:table-cell office:value-type="float" office:value="779" table:style-name="ce24">
            <text:p>779<text:s/></text:p>
          </table:table-cell>
          <table:table-cell office:value-type="float" office:value="-24" table:style-name="ce28">
            <text:p>-24<text:s/></text:p>
          </table:table-cell>
          <table:table-cell office:value-type="float" office:value="-30.341340075853349" table:style-name="ce65">
            <text:p>-30.3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2642225031605563" table:style-name="ce65">
            <text:p>1.2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2.642225031605562" table:style-name="ce44">
            <text:p>12.64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11.378002528445007" table:style-name="ce46">
            <text:p>-11.38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2642225031605563" table:style-name="ce48">
            <text:p>1.2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-15" table:style-name="ce66">
            <text:p>(15)</text:p>
          </table:table-cell>
          <table:table-cell office:value-type="float" office:value="-18.963337547408344" table:style-name="ce51">
            <text:p>-18.96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836" table:style-name="ce25">
            <text:p>836<text:s/></text:p>
          </table:table-cell>
          <table:table-cell office:value-type="float" office:value="822" table:style-name="ce24">
            <text:p>822<text:s/></text:p>
          </table:table-cell>
          <table:table-cell office:value-type="float" office:value="-14" table:style-name="ce28">
            <text:p>-14<text:s/></text:p>
          </table:table-cell>
          <table:table-cell office:value-type="float" office:value="-16.887816646562122" table:style-name="ce65">
            <text:p>-16.8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4125452352231602" table:style-name="ce65">
            <text:p>2.4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0.856453558504223" table:style-name="ce44">
            <text:p>10.86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8.443908323281061" table:style-name="ce46">
            <text:p>-8.44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.8250904704463204" table:style-name="ce48">
            <text:p>4.8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2062726176115801" table:style-name="ce48">
            <text:p>1.21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-7" table:style-name="ce66">
            <text:p>(7)</text:p>
          </table:table-cell>
          <table:table-cell office:value-type="float" office:value="-8.443908323281061" table:style-name="ce51">
            <text:p>-8.4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隆里</text:p>
          </table:table-cell>
          <table:table-cell office:value-type="float" office:value="954" table:style-name="ce25">
            <text:p>954<text:s/></text:p>
          </table:table-cell>
          <table:table-cell office:value-type="float" office:value="943" table:style-name="ce97">
            <text:p>943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11.597258829731155" table:style-name="ce65">
            <text:p>-11.6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7.3800738007380069" table:style-name="ce65">
            <text:p>7.3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.651555086979441" table:style-name="ce44">
            <text:p>12.65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5.2714812862414338" table:style-name="ce46">
            <text:p>-5.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.2171850289931472" table:style-name="ce48">
            <text:p>4.2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1085925144965736" table:style-name="ce48">
            <text:p>2.11<text:s/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-6" table:style-name="ce66">
            <text:p>(6)</text:p>
          </table:table-cell>
          <table:table-cell office:value-type="float" office:value="-6.3257775434897203" table:style-name="ce51">
            <text:p>-6.3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蚵寮里</text:p>
          </table:table-cell>
          <table:table-cell office:value-type="float" office:value="1660" table:style-name="ce25">
            <text:p>1660<text:s/></text:p>
          </table:table-cell>
          <table:table-cell office:value-type="float" office:value="1608" table:style-name="ce24">
            <text:p>1608<text:s/></text:p>
          </table:table-cell>
          <table:table-cell office:value-type="float" office:value="-52" table:style-name="ce28">
            <text:p>-52<text:s/></text:p>
          </table:table-cell>
          <table:table-cell office:value-type="float" office:value="-31.823745410036722" table:style-name="ce65">
            <text:p>-31.8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.2839657282741737" table:style-name="ce65">
            <text:p>4.2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1.015911872705018" table:style-name="ce44">
            <text:p>11.02<text:s/></text:p>
          </table:table-cell>
          <table:table-cell office:value-type="float" office:value="-11" table:style-name="ce45">
            <text:p>-11<text:s/></text:p>
          </table:table-cell>
          <table:table-cell office:value-type="float" office:value="-6.7319461444308448" table:style-name="ce46">
            <text:p>-6.7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.0599755201958385" table:style-name="ce48">
            <text:p>3.0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.0599755201958385" table:style-name="ce48">
            <text:p>3.06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69" table:style-name="ce69">
            <text:p><text:s/>69<text:s/></text:p>
          </table:table-cell>
          <table:table-cell office:value-type="float" office:value="-40" table:style-name="ce66">
            <text:p>(40)</text:p>
          </table:table-cell>
          <table:table-cell office:value-type="float" office:value="-24.479804161566708" table:style-name="ce51">
            <text:p>-24.48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文山里</text:p>
          </table:table-cell>
          <table:table-cell office:value-type="float" office:value="1400" table:style-name="ce30">
            <text:p>1400<text:s/></text:p>
          </table:table-cell>
          <table:table-cell office:value-type="float" office:value="1381" table:style-name="ce27">
            <text:p>1381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3.664149586479683" table:style-name="ce70">
            <text:p>-13.6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.7533261416756556" table:style-name="ce70">
            <text:p>5.75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1.506652283351311" table:style-name="ce56">
            <text:p>11.51<text:s/></text:p>
          </table:table-cell>
          <table:table-cell office:value-type="float" office:value="-8" table:style-name="ce57">
            <text:p>-8<text:s/></text:p>
          </table:table-cell>
          <table:table-cell office:value-type="float" office:value="-5.7533261416756556" table:style-name="ce58">
            <text:p>-5.7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5.0341603739661993" table:style-name="ce60">
            <text:p>5.0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.1574973031283711" table:style-name="ce60">
            <text:p>2.16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39" table:style-name="ce72">
            <text:p><text:s/>39<text:s/></text:p>
          </table:table-cell>
          <table:table-cell office:value-type="float" office:value="-13" table:style-name="ce73">
            <text:p>(13)</text:p>
          </table:table-cell>
          <table:table-cell office:value-type="float" office:value="-9.3491549802229414" table:style-name="ce64">
            <text:p>-9.35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學甲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5" table:style-name="ro10">
          <table:table-cell table:number-columns-repeated="16384"/>
        </table:table-row>
      </table:table>
      <table:table table:name="107_12人口成長自然增加生死結離" table:style-name="ta2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2" draw:id="id21" draw:style-name="a98" draw:name="Text Box 2" svg:x="0in" svg:y="0.29167in" svg:width="0in" svg:height="0.32295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1" draw:id="id20" draw:style-name="a93" draw:name="Text Box 1" svg:x="0in" svg:y="0.3125in" svg:width="0in" svg:height="0.29167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23" draw:style-name="a107" draw:name="Text Box 2" svg:x="0.01736in" svg:y="0.29167in" svg:width="0in" svg:height="0.31597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7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3" draw:id="id22" draw:style-name="a102" draw:name="Text Box 1" svg:x="0.01736in" svg:y="0in" svg:width="0in" svg:height="0.29514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1188" table:style-name="ce22">
            <text:p>11188<text:s/></text:p>
          </table:table-cell>
          <table:table-cell office:value-type="float" office:value="11051" table:style-name="ce22">
            <text:p>11051<text:s/></text:p>
          </table:table-cell>
          <table:table-cell office:value-type="float" office:value="-137" table:style-name="ce22">
            <text:p>-137<text:s/></text:p>
          </table:table-cell>
          <table:table-cell office:value-type="float" office:value="-12.320697873105805" table:style-name="ce65">
            <text:p>-12.3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.5865371644408475" table:style-name="ce65">
            <text:p>4.59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.309950987004813" table:style-name="ce44">
            <text:p>13.31<text:s/></text:p>
          </table:table-cell>
          <table:table-cell office:value-type="float" office:value="-97" table:style-name="ce45">
            <text:p>-97<text:s/></text:p>
          </table:table-cell>
          <table:table-cell office:value-type="float" office:value="-8.7234138225639644" table:style-name="ce46">
            <text:p>-8.72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3.5972840505418406" table:style-name="ce48">
            <text:p>3.60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.7087099240073744" table:style-name="ce48">
            <text:p>1.71<text:s/></text:p>
          </table:table-cell>
          <table:table-cell office:value-type="float" office:value="288" table:style-name="ce74">
            <text:p>288<text:s/></text:p>
          </table:table-cell>
          <table:table-cell office:value-type="float" office:value="308" table:style-name="ce74">
            <text:p>308<text:s/></text:p>
          </table:table-cell>
          <table:table-cell office:value-type="float" office:value="-20" table:style-name="ce66">
            <text:p>(20)</text:p>
          </table:table-cell>
          <table:table-cell office:value-type="float" office:value="-1.7986420252709203" table:style-name="ce51">
            <text:p>-1.8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549" table:style-name="ce25">
            <text:p>1549<text:s/></text:p>
          </table:table-cell>
          <table:table-cell office:value-type="float" office:value="1525" table:style-name="ce24">
            <text:p>1525<text:s/></text:p>
          </table:table-cell>
          <table:table-cell office:value-type="float" office:value="-24" table:style-name="ce28">
            <text:p>-24<text:s/></text:p>
          </table:table-cell>
          <table:table-cell office:value-type="float" office:value="-15.614834092387769" table:style-name="ce65">
            <text:p>-15.61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9.1086532205595319" table:style-name="ce65">
            <text:p>9.1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.40988939492518" table:style-name="ce44">
            <text:p>10.41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1.3012361743656475" table:style-name="ce46">
            <text:p>-1.3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.2049446974625901" table:style-name="ce48">
            <text:p>5.2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012361743656475" table:style-name="ce48">
            <text:p>1.30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-22" table:style-name="ce66">
            <text:p>(22)</text:p>
          </table:table-cell>
          <table:table-cell office:value-type="float" office:value="-14.31359791802212" table:style-name="ce51">
            <text:p>-14.31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518" table:style-name="ce25">
            <text:p>518<text:s/></text:p>
          </table:table-cell>
          <table:table-cell office:value-type="float" office:value="507" table:style-name="ce24">
            <text:p>507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21.463414634146343" table:style-name="ce65">
            <text:p>-21.4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9.7560975609756095" table:style-name="ce65">
            <text:p>9.7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3.658536585365853" table:style-name="ce44">
            <text:p>13.66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3.9024390243902438" table:style-name="ce46">
            <text:p>-3.9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.8536585365853657" table:style-name="ce48">
            <text:p>5.8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-9" table:style-name="ce66">
            <text:p>(9)</text:p>
          </table:table-cell>
          <table:table-cell office:value-type="float" office:value="-17.560975609756099" table:style-name="ce51">
            <text:p>-17.56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947" table:style-name="ce25">
            <text:p>947<text:s/></text:p>
          </table:table-cell>
          <table:table-cell office:value-type="float" office:value="936" table:style-name="ce97">
            <text:p>936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11.683483802442911" table:style-name="ce65">
            <text:p>-11.6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186404673393521" table:style-name="ce65">
            <text:p>3.1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1.683483802442911" table:style-name="ce44">
            <text:p>11.68<text:s/></text:p>
          </table:table-cell>
          <table:table-cell office:value-type="float" office:value="-8" table:style-name="ce45">
            <text:p>-8<text:s/></text:p>
          </table:table-cell>
          <table:table-cell office:value-type="float" office:value="-8.4970791290493892" table:style-name="ce46">
            <text:p>-8.5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1242697822623473" table:style-name="ce48">
            <text:p>2.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1242697822623473" table:style-name="ce48">
            <text:p>2.12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.2485395645246946" table:style-name="ce51">
            <text:p>4.2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1085" table:style-name="ce25">
            <text:p>1085<text:s/></text:p>
          </table:table-cell>
          <table:table-cell office:value-type="float" office:value="1052" table:style-name="ce24">
            <text:p>1052<text:s/></text:p>
          </table:table-cell>
          <table:table-cell office:value-type="float" office:value="-33" table:style-name="ce28">
            <text:p>-33<text:s/></text:p>
          </table:table-cell>
          <table:table-cell office:value-type="float" office:value="-30.88441740758072" table:style-name="ce65">
            <text:p>-30.8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.8076743097800652" table:style-name="ce65">
            <text:p>2.8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0.589611605053815" table:style-name="ce44">
            <text:p>20.59<text:s/></text:p>
          </table:table-cell>
          <table:table-cell office:value-type="float" office:value="-19" table:style-name="ce45">
            <text:p>-19<text:s/></text:p>
          </table:table-cell>
          <table:table-cell office:value-type="float" office:value="-17.781937295273746" table:style-name="ce46">
            <text:p>-17.7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8717828731867105" table:style-name="ce48">
            <text:p>1.8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.7435657463734211" table:style-name="ce48">
            <text:p>3.74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-12" table:style-name="ce66">
            <text:p>(12)</text:p>
          </table:table-cell>
          <table:table-cell office:value-type="float" office:value="-11.230697239120261" table:style-name="ce51">
            <text:p>-11.2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391" table:style-name="ce25">
            <text:p>1391<text:s/></text:p>
          </table:table-cell>
          <table:table-cell office:value-type="float" office:value="1378" table:style-name="ce24">
            <text:p>1378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9.3896713615023479" table:style-name="ce65">
            <text:p>-9.3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.6114120621162873" table:style-name="ce65">
            <text:p>3.6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.723365836041893" table:style-name="ce44">
            <text:p>13.72<text:s/></text:p>
          </table:table-cell>
          <table:table-cell office:value-type="float" office:value="-14" table:style-name="ce45">
            <text:p>-14<text:s/></text:p>
          </table:table-cell>
          <table:table-cell office:value-type="float" office:value="-10.111953773925604" table:style-name="ce46">
            <text:p>-10.11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.3336944745395449" table:style-name="ce48">
            <text:p>4.3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444564824846515" table:style-name="ce48">
            <text:p>1.44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-1" table:style-name="ce66">
            <text:p>(1)</text:p>
          </table:table-cell>
          <table:table-cell office:value-type="float" office:value="-0.72228241242325752" table:style-name="ce51">
            <text:p>-0.7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816" table:style-name="ce25">
            <text:p>816<text:s/></text:p>
          </table:table-cell>
          <table:table-cell office:value-type="float" office:value="803" table:style-name="ce24">
            <text:p>803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16.05929586164299" table:style-name="ce65">
            <text:p>-16.0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4706609017912293" table:style-name="ce65">
            <text:p>2.4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7.294626312538604" table:style-name="ce44">
            <text:p>17.29<text:s/></text:p>
          </table:table-cell>
          <table:table-cell office:value-type="float" office:value="-12" table:style-name="ce45">
            <text:p>-12<text:s/></text:p>
          </table:table-cell>
          <table:table-cell office:value-type="float" office:value="-14.823965410747375" table:style-name="ce46">
            <text:p>-14.8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7059913526868438" table:style-name="ce48">
            <text:p>3.7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2353304508956147" table:style-name="ce48">
            <text:p>1.24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-2" table:style-name="ce66">
            <text:p>(2)</text:p>
          </table:table-cell>
          <table:table-cell office:value-type="float" office:value="-2.4706609017912293" table:style-name="ce51">
            <text:p>-2.47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819" table:style-name="ce25">
            <text:p>819<text:s/></text:p>
          </table:table-cell>
          <table:table-cell office:value-type="float" office:value="836" table:style-name="ce24">
            <text:p>836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0.543806646525681" table:style-name="ce65">
            <text:p>20.5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.4592145015105746" table:style-name="ce65">
            <text:p>8.4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.501510574018127" table:style-name="ce44">
            <text:p>14.50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6.0422960725075532" table:style-name="ce46">
            <text:p>-6.04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.833836858006042" table:style-name="ce48">
            <text:p>4.8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2084592145015105" table:style-name="ce48">
            <text:p>1.21<text:s/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29.003021148036254" table:style-name="ce51">
            <text:p>29.0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隆里</text:p>
          </table:table-cell>
          <table:table-cell office:value-type="float" office:value="962" table:style-name="ce25">
            <text:p>962<text:s/></text:p>
          </table:table-cell>
          <table:table-cell office:value-type="float" office:value="954" table:style-name="ce97">
            <text:p>954<text:s/></text:p>
          </table:table-cell>
          <table:table-cell office:value-type="float" office:value="-8" table:style-name="ce28">
            <text:p>-8<text:s/></text:p>
          </table:table-cell>
          <table:table-cell office:value-type="float" office:value="-8.3507306889352808" table:style-name="ce65">
            <text:p>-8.3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.2630480167014619" table:style-name="ce65">
            <text:p>6.2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.657620041753653" table:style-name="ce44">
            <text:p>15.66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9.3945720250521916" table:style-name="ce46">
            <text:p>-9.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5.2192066805845512" table:style-name="ce48">
            <text:p>5.2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0876826722338202" table:style-name="ce48">
            <text:p>2.09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-4" table:style-name="ce66">
            <text:p>(4)</text:p>
          </table:table-cell>
          <table:table-cell office:value-type="float" office:value="-4.1753653444676404" table:style-name="ce51">
            <text:p>-4.18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蚵寮里</text:p>
          </table:table-cell>
          <table:table-cell office:value-type="float" office:value="1685" table:style-name="ce25">
            <text:p>1685<text:s/></text:p>
          </table:table-cell>
          <table:table-cell office:value-type="float" office:value="1660" table:style-name="ce24">
            <text:p>1660<text:s/></text:p>
          </table:table-cell>
          <table:table-cell office:value-type="float" office:value="-25" table:style-name="ce28">
            <text:p>-25<text:s/></text:p>
          </table:table-cell>
          <table:table-cell office:value-type="float" office:value="-14.947683109118087" table:style-name="ce65">
            <text:p>-14.9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.7937219730941705" table:style-name="ce65">
            <text:p>1.7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.9686098654708513" table:style-name="ce44">
            <text:p>8.97<text:s/></text:p>
          </table:table-cell>
          <table:table-cell office:value-type="float" office:value="-12" table:style-name="ce45">
            <text:p>-12<text:s/></text:p>
          </table:table-cell>
          <table:table-cell office:value-type="float" office:value="-7.1748878923766819" table:style-name="ce46">
            <text:p>-7.1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.391629297458894" table:style-name="ce48">
            <text:p>2.3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.59790732436472349" table:style-name="ce48">
            <text:p>0.60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-2" table:style-name="ce66">
            <text:p>(2)</text:p>
          </table:table-cell>
          <table:table-cell office:value-type="float" office:value="-1.195814648729447" table:style-name="ce51">
            <text:p>-1.20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文山里</text:p>
          </table:table-cell>
          <table:table-cell office:value-type="float" office:value="1416" table:style-name="ce30">
            <text:p>1416<text:s/></text:p>
          </table:table-cell>
          <table:table-cell office:value-type="float" office:value="1400" table:style-name="ce27">
            <text:p>1400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11.363636363636363" table:style-name="ce70">
            <text:p>-11.3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.1306818181818179" table:style-name="ce70">
            <text:p>2.1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2.073863636363637" table:style-name="ce56">
            <text:p>12.07<text:s/></text:p>
          </table:table-cell>
          <table:table-cell office:value-type="float" office:value="-14" table:style-name="ce57">
            <text:p>-14<text:s/></text:p>
          </table:table-cell>
          <table:table-cell office:value-type="float" office:value="-9.9431818181818183" table:style-name="ce58">
            <text:p>-9.9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.1306818181818179" table:style-name="ce60">
            <text:p>2.1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.8409090909090908" table:style-name="ce60">
            <text:p>2.84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.8409090909090908" table:style-name="ce64">
            <text:p>2.84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學甲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5" table:style-name="ro10">
          <table:table-cell table:number-columns-repeated="16384"/>
        </table:table-row>
      </table:table>
      <table:table table:name="106_12人口成長自然增加生死結離_" table:style-name="ta2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29" draw:style-name="a134" draw:name="Text Box 2" svg:x="0in" svg:y="0.29167in" svg:width="0in" svg:height="0.32295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  <draw:frame draw:z-index="5" draw:id="id28" draw:style-name="a129" draw:name="Text Box 1" svg:x="0in" svg:y="0.3125in" svg:width="0in" svg:height="0.29167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2" draw:id="id25" draw:style-name="a116" draw:name="Text Box 2" svg:x="0.01736in" svg:y="0.29167in" svg:width="0in" svg:height="0.31597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4" draw:id="id27" draw:style-name="a125" draw:name="Text Box 2" svg:x="0.01736in" svg:y="0.29167in" svg:width="0in" svg:height="0.31597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  <draw:frame draw:z-index="8" draw:id="id31" draw:style-name="a143" draw:name="Text Box 2" svg:x="0.01736in" svg:y="0.29167in" svg:width="0in" svg:height="0.31597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6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7" draw:id="id30" draw:style-name="a138" draw:name="Text Box 1" svg:x="0.01736in" svg:y="0in" svg:width="0in" svg:height="0.29514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3" draw:id="id26" draw:style-name="a120" draw:name="Text Box 1" svg:x="0.01736in" svg:y="0in" svg:width="0in" svg:height="0.29514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1" draw:id="id24" draw:style-name="a111" draw:name="Text Box 1" svg:x="0.01736in" svg:y="0in" svg:width="0in" svg:height="0.29514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1333" table:style-name="ce32">
            <text:p>11333<text:s/></text:p>
          </table:table-cell>
          <table:table-cell office:value-type="float" office:value="11188" table:style-name="ce32">
            <text:p>11188<text:s/></text:p>
          </table:table-cell>
          <table:table-cell office:value-type="float" office:value="-145" table:style-name="ce32">
            <text:p>-145<text:s/></text:p>
          </table:table-cell>
          <table:table-cell office:value-type="float" office:value="-12.876870476444207" table:style-name="ce65">
            <text:p>-12.88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.3940322365791928" table:style-name="ce65">
            <text:p>6.39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1.100750410727766" table:style-name="ce6">
            <text:p>11.10<text:s/></text:p>
          </table:table-cell>
          <table:table-cell office:value-type="float" office:value="-53" table:style-name="ce45">
            <text:p>-53<text:s/></text:p>
          </table:table-cell>
          <table:table-cell office:value-type="float" office:value="-4.7067181741485724" table:style-name="ce46">
            <text:p>-4.71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4.4403001642911066" table:style-name="ce12">
            <text:p>4.44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.6873140624306202" table:style-name="ce12">
            <text:p>1.69<text:s/></text:p>
          </table:table-cell>
          <table:table-cell office:value-type="float" office:value="265" table:style-name="ce74">
            <text:p>265<text:s/></text:p>
          </table:table-cell>
          <table:table-cell office:value-type="float" office:value="357" table:style-name="ce74">
            <text:p>357<text:s/></text:p>
          </table:table-cell>
          <table:table-cell office:value-type="float" office:value="-92" table:style-name="ce66">
            <text:p>(92)</text:p>
          </table:table-cell>
          <table:table-cell office:value-type="float" office:value="-8.1701523022956355" table:style-name="ce51">
            <text:p>-8.17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562" table:style-name="ce25">
            <text:p>1562<text:s/></text:p>
          </table:table-cell>
          <table:table-cell office:value-type="float" office:value="1549" table:style-name="ce23">
            <text:p>1549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8.3574413371906147" table:style-name="ce65">
            <text:p>-8.3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9.0003214400514295" table:style-name="ce65">
            <text:p>9.0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.714561234329798" table:style-name="ce6">
            <text:p>7.7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.2857602057216329" table:style-name="ce46">
            <text:p>1.2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7.0716811314689814" table:style-name="ce12">
            <text:p>7.0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.64288010286081643" table:style-name="ce12">
            <text:p>0.64<text:s/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-23" table:style-name="ce66">
            <text:p>(23)</text:p>
          </table:table-cell>
          <table:table-cell office:value-type="float" office:value="-14.786242365798778" table:style-name="ce51">
            <text:p>-14.7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530" table:style-name="ce25">
            <text:p>530<text:s/></text:p>
          </table:table-cell>
          <table:table-cell office:value-type="float" office:value="518" table:style-name="ce23">
            <text:p>518<text:s/></text:p>
          </table:table-cell>
          <table:table-cell office:value-type="float" office:value="-12" table:style-name="ce28">
            <text:p>-12<text:s/></text:p>
          </table:table-cell>
          <table:table-cell office:value-type="float" office:value="-22.900763358778626" table:style-name="ce65">
            <text:p>-22.9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3.8167938931297707" table:style-name="ce65">
            <text:p>3.8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7.6335877862595414" table:style-name="ce6">
            <text:p>7.63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3.8167938931297707" table:style-name="ce46">
            <text:p>-3.82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.8167938931297707" table:style-name="ce12">
            <text:p>3.8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-6" table:style-name="ce66">
            <text:p>(6)</text:p>
          </table:table-cell>
          <table:table-cell office:value-type="float" office:value="-11.450381679389313" table:style-name="ce51">
            <text:p>-11.4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東壁里</text:p>
          </table:table-cell>
          <table:table-cell office:value-type="float" office:value="861" table:style-name="ce25">
            <text:p>861<text:s/></text:p>
          </table:table-cell>
          <table:table-cell office:value-type="float" office:value="858" table:style-name="ce23">
            <text:p>858<text:s/></text:p>
          </table:table-cell>
          <table:table-cell office:value-type="float" office:value="-3" table:style-name="ce28">
            <text:p>-3<text:s/></text:p>
          </table:table-cell>
          <table:table-cell office:value-type="float" office:value="-3.4904013961605584" table:style-name="ce65">
            <text:p>-3.4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0.471204188481677" table:style-name="ce65">
            <text:p>10.4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.1442699243746368" table:style-name="ce6">
            <text:p>8.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.326934264107039" table:style-name="ce46">
            <text:p>2.3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326934264107039" table:style-name="ce12">
            <text:p>2.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-4" table:style-name="ce66">
            <text:p>(4)</text:p>
          </table:table-cell>
          <table:table-cell office:value-type="float" office:value="-4.6538685282140779" table:style-name="ce51">
            <text:p>-4.65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鯤江里</text:p>
          </table:table-cell>
          <table:table-cell office:value-type="float" office:value="840" table:style-name="ce25">
            <text:p>840<text:s/></text:p>
          </table:table-cell>
          <table:table-cell office:value-type="float" office:value="827" table:style-name="ce25">
            <text:p>827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15.596880623875224" table:style-name="ce65">
            <text:p>-15.6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5.9988002399520104" table:style-name="ce65">
            <text:p>6.0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.397120575884824" table:style-name="ce6">
            <text:p>14.40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8.398320335932814" table:style-name="ce46">
            <text:p>-8.4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3995200959808036" table:style-name="ce12">
            <text:p>2.4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1997600479904018" table:style-name="ce12">
            <text:p>1.20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-2" table:style-name="ce66">
            <text:p>(2)</text:p>
          </table:table-cell>
          <table:table-cell office:value-type="float" office:value="-2.3995200959808036" table:style-name="ce51">
            <text:p>-2.4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966" table:style-name="ce25">
            <text:p>966<text:s/></text:p>
          </table:table-cell>
          <table:table-cell office:value-type="float" office:value="946" table:style-name="ce23">
            <text:p>946<text:s/></text:p>
          </table:table-cell>
          <table:table-cell office:value-type="float" office:value="-20" table:style-name="ce28">
            <text:p>-20<text:s/></text:p>
          </table:table-cell>
          <table:table-cell office:value-type="float" office:value="-20.920502092050206" table:style-name="ce65">
            <text:p>-20.9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1380753138075312" table:style-name="ce65">
            <text:p>3.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.598326359832637" table:style-name="ce6">
            <text:p>13.60<text:s/></text:p>
          </table:table-cell>
          <table:table-cell office:value-type="float" office:value="-10" table:style-name="ce45">
            <text:p>-10<text:s/></text:p>
          </table:table-cell>
          <table:table-cell office:value-type="float" office:value="-10.460251046025103" table:style-name="ce46">
            <text:p>-10.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1380753138075312" table:style-name="ce12">
            <text:p>3.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1380753138075312" table:style-name="ce12">
            <text:p>3.14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-11" table:style-name="ce66">
            <text:p>(11)</text:p>
          </table:table-cell>
          <table:table-cell office:value-type="float" office:value="-11.506276150627615" table:style-name="ce51">
            <text:p>-11.51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1108" table:style-name="ce25">
            <text:p>1108<text:s/></text:p>
          </table:table-cell>
          <table:table-cell office:value-type="float" office:value="1085" table:style-name="ce23">
            <text:p>1085<text:s/></text:p>
          </table:table-cell>
          <table:table-cell office:value-type="float" office:value="-23" table:style-name="ce28">
            <text:p>-23<text:s/></text:p>
          </table:table-cell>
          <table:table-cell office:value-type="float" office:value="-20.975832193342452" table:style-name="ce65">
            <text:p>-20.98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.4719562243502047" table:style-name="ce65">
            <text:p>5.4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.943912448700409" table:style-name="ce6">
            <text:p>10.94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5.4719562243502047" table:style-name="ce46">
            <text:p>-5.4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.7359781121751023" table:style-name="ce12">
            <text:p>2.7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.6479708162334701" table:style-name="ce12">
            <text:p>3.65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-17" table:style-name="ce66">
            <text:p>(17)</text:p>
          </table:table-cell>
          <table:table-cell office:value-type="float" office:value="-15.503875968992247" table:style-name="ce51">
            <text:p>-15.50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388" table:style-name="ce25">
            <text:p>1388<text:s/></text:p>
          </table:table-cell>
          <table:table-cell office:value-type="float" office:value="1391" table:style-name="ce23">
            <text:p>139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1590500179920835" table:style-name="ce65">
            <text:p>2.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8.6362000719683341" table:style-name="ce65">
            <text:p>8.6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.0377833753148611" table:style-name="ce6">
            <text:p>5.0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.5984166966534725" table:style-name="ce46">
            <text:p>3.6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.7574667146455552" table:style-name="ce12">
            <text:p>5.7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.8787333573227776" table:style-name="ce12">
            <text:p>2.88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-2" table:style-name="ce66">
            <text:p>(2)</text:p>
          </table:table-cell>
          <table:table-cell office:value-type="float" office:value="-1.4393666786613888" table:style-name="ce51">
            <text:p>-1.4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仁里里</text:p>
          </table:table-cell>
          <table:table-cell office:value-type="float" office:value="723" table:style-name="ce25">
            <text:p>723<text:s/></text:p>
          </table:table-cell>
          <table:table-cell office:value-type="float" office:value="711" table:style-name="ce23">
            <text:p>711<text:s/></text:p>
          </table:table-cell>
          <table:table-cell office:value-type="float" office:value="-12" table:style-name="ce28">
            <text:p>-12<text:s/></text:p>
          </table:table-cell>
          <table:table-cell office:value-type="float" office:value="-16.736401673640167" table:style-name="ce65">
            <text:p>-16.7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.7894002789400276" table:style-name="ce65">
            <text:p>2.7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8.131101813110181" table:style-name="ce6">
            <text:p>18.13<text:s/></text:p>
          </table:table-cell>
          <table:table-cell office:value-type="float" office:value="-11" table:style-name="ce45">
            <text:p>-11<text:s/></text:p>
          </table:table-cell>
          <table:table-cell office:value-type="float" office:value="-15.341701534170154" table:style-name="ce46">
            <text:p>-15.3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4.1841004184100417" table:style-name="ce12">
            <text:p>4.1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-2" table:style-name="ce66">
            <text:p>(2)</text:p>
          </table:table-cell>
          <table:table-cell office:value-type="float" office:value="-2.7894002789400276" table:style-name="ce51">
            <text:p>-2.7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821" table:style-name="ce25">
            <text:p>821<text:s/></text:p>
          </table:table-cell>
          <table:table-cell office:value-type="float" office:value="816" table:style-name="ce23">
            <text:p>816<text:s/></text:p>
          </table:table-cell>
          <table:table-cell office:value-type="float" office:value="-5" table:style-name="ce28">
            <text:p>-5<text:s/></text:p>
          </table:table-cell>
          <table:table-cell office:value-type="float" office:value="-6.1087354917532073" table:style-name="ce65">
            <text:p>-6.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.1087354917532073" table:style-name="ce65">
            <text:p>6.1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5.882712278558341" table:style-name="ce6">
            <text:p>15.88<text:s/></text:p>
          </table:table-cell>
          <table:table-cell office:value-type="float" office:value="-8" table:style-name="ce45">
            <text:p>-8<text:s/></text:p>
          </table:table-cell>
          <table:table-cell office:value-type="float" office:value="-9.7739767868051324" table:style-name="ce46">
            <text:p>-9.7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4434941967012831" table:style-name="ce12">
            <text:p>2.4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4434941967012831" table:style-name="ce12">
            <text:p>2.44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6.1087354917532073" table:style-name="ce51">
            <text:p>6.11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中樞里</text:p>
          </table:table-cell>
          <table:table-cell office:value-type="float" office:value="728" table:style-name="ce25">
            <text:p>728<text:s/></text:p>
          </table:table-cell>
          <table:table-cell office:value-type="float" office:value="705" table:style-name="ce23">
            <text:p>705<text:s/></text:p>
          </table:table-cell>
          <table:table-cell office:value-type="float" office:value="-23" table:style-name="ce28">
            <text:p>-23<text:s/></text:p>
          </table:table-cell>
          <table:table-cell office:value-type="float" office:value="-32.100488485694349" table:style-name="ce65">
            <text:p>-32.1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8.3740404745289609" table:style-name="ce65">
            <text:p>8.3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2.561060711793441" table:style-name="ce6">
            <text:p>12.56<text:s/></text:p>
          </table:table-cell>
          <table:table-cell office:value-type="float" office:value="-3" table:style-name="ce45">
            <text:p>-3<text:s/></text:p>
          </table:table-cell>
          <table:table-cell office:value-type="float" office:value="-4.1870202372644805" table:style-name="ce46">
            <text:p>-4.1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4.1870202372644805" table:style-name="ce12">
            <text:p>4.1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3956734124214933" table:style-name="ce12">
            <text:p>1.40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-19" table:style-name="ce66">
            <text:p>(19)</text:p>
          </table:table-cell>
          <table:table-cell office:value-type="float" office:value="-26.517794836008374" table:style-name="ce51">
            <text:p>-26.5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824" table:style-name="ce25">
            <text:p>824<text:s/></text:p>
          </table:table-cell>
          <table:table-cell office:value-type="float" office:value="819" table:style-name="ce23">
            <text:p>819<text:s/></text:p>
          </table:table-cell>
          <table:table-cell office:value-type="float" office:value="-5" table:style-name="ce28">
            <text:p>-5<text:s/></text:p>
          </table:table-cell>
          <table:table-cell office:value-type="float" office:value="-6.0864272671941571" table:style-name="ce65">
            <text:p>-6.0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.0864272671941571" table:style-name="ce65">
            <text:p>6.0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.607425441265978" table:style-name="ce6">
            <text:p>14.61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8.5209981740718188" table:style-name="ce46">
            <text:p>-8.52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8.5209981740718188" table:style-name="ce12">
            <text:p>8.5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4345709068776626" table:style-name="ce12">
            <text:p>2.43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.2172854534388313" table:style-name="ce51">
            <text:p>1.2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華里</text:p>
          </table:table-cell>
          <table:table-cell office:value-type="float" office:value="416" table:style-name="ce25">
            <text:p>416<text:s/></text:p>
          </table:table-cell>
          <table:table-cell office:value-type="float" office:value="410" table:style-name="ce23">
            <text:p>410<text:s/></text:p>
          </table:table-cell>
          <table:table-cell office:value-type="float" office:value="-6" table:style-name="ce28">
            <text:p>-6<text:s/></text:p>
          </table:table-cell>
          <table:table-cell office:value-type="float" office:value="-14.527845036319613" table:style-name="ce65">
            <text:p>-14.5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.8426150121065374" table:style-name="ce65">
            <text:p>4.8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4.527845036319613" table:style-name="ce6">
            <text:p>14.53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9.6852300242130749" table:style-name="ce46">
            <text:p>-9.6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.4213075060532687" table:style-name="ce12">
            <text:p>2.4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-2" table:style-name="ce66">
            <text:p>(2)</text:p>
          </table:table-cell>
          <table:table-cell office:value-type="float" office:value="-4.8426150121065374" table:style-name="ce51">
            <text:p>-4.84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永隆里</text:p>
          </table:table-cell>
          <table:table-cell office:value-type="float" office:value="566" table:style-name="ce30">
            <text:p>566<text:s/></text:p>
          </table:table-cell>
          <table:table-cell office:value-type="float" office:value="553" table:style-name="ce26">
            <text:p>553<text:s/></text:p>
          </table:table-cell>
          <table:table-cell office:value-type="float" office:value="-13" table:style-name="ce29">
            <text:p>-13<text:s/></text:p>
          </table:table-cell>
          <table:table-cell office:value-type="float" office:value="-23.235031277926719" table:style-name="ce70">
            <text:p>-23.2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.7873100983020553" table:style-name="ce70">
            <text:p>1.7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.9365504915102765" table:style-name="ce15">
            <text:p>8.94<text:s/></text:p>
          </table:table-cell>
          <table:table-cell office:value-type="float" office:value="-4" table:style-name="ce57">
            <text:p>-4<text:s/></text:p>
          </table:table-cell>
          <table:table-cell office:value-type="float" office:value="-7.1492403932082214" table:style-name="ce58">
            <text:p>-7.1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5.3619302949061662" table:style-name="ce13">
            <text:p>5.3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.7873100983020553" table:style-name="ce13">
            <text:p>1.79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-10" table:style-name="ce73">
            <text:p>(10)</text:p>
          </table:table-cell>
          <table:table-cell office:value-type="float" office:value="-17.873100983020553" table:style-name="ce64">
            <text:p>-17.87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學甲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</table:table>
      <table:table table:name="105_12人口成長自然增加生死結離_" table:style-name="ta2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37" draw:style-name="a170" draw:name="Text Box 2" svg:x="0in" svg:y="0.29167in" svg:width="0in" svg:height="0.32295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  <draw:frame draw:z-index="5" draw:id="id36" draw:style-name="a165" draw:name="Text Box 1" svg:x="0in" svg:y="0.3125in" svg:width="0in" svg:height="0.29167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35" draw:style-name="a161" draw:name="Text Box 2" svg:x="0.01736in" svg:y="0.29167in" svg:width="0in" svg:height="0.31597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  <draw:frame draw:z-index="2" draw:id="id33" draw:style-name="a152" draw:name="Text Box 2" svg:x="0.01736in" svg:y="0.29167in" svg:width="0in" svg:height="0.31597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  <draw:frame draw:z-index="8" draw:id="id39" draw:style-name="a179" draw:name="Text Box 2" svg:x="0.01736in" svg:y="0.29167in" svg:width="0in" svg:height="0.31597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5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1" draw:id="id32" draw:style-name="a147" draw:name="Text Box 1" svg:x="0.01736in" svg:y="0in" svg:width="0in" svg:height="0.29514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  <draw:frame draw:z-index="3" draw:id="id34" draw:style-name="a156" draw:name="Text Box 1" svg:x="0.01736in" svg:y="0in" svg:width="0in" svg:height="0.29514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7" draw:id="id38" draw:style-name="a174" draw:name="Text Box 1" svg:x="0.01736in" svg:y="0in" svg:width="0in" svg:height="0.29514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98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9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8">
            <text:p>自然增減數</text:p>
          </table:table-cell>
          <table:table-cell office:value-type="string" table:number-columns-spanned="1" table:number-rows-spanned="2" table:style-name="ce13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31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1">
            <text:p>總 <text:s text:c="2"/> 計</text:p>
          </table:table-cell>
          <table:table-cell office:value-type="float" office:value="11527" table:style-name="ce76">
            <text:p>11527<text:s/></text:p>
          </table:table-cell>
          <table:table-cell office:value-type="float" office:value="11333" table:style-name="ce76">
            <text:p>11333<text:s/></text:p>
          </table:table-cell>
          <table:table-cell office:value-type="float" office:value="-194" table:style-name="ce76">
            <text:p>-194<text:s/></text:p>
          </table:table-cell>
          <table:table-cell office:value-type="float" office:value="-16.972878390201227" table:style-name="ce33">
            <text:p>-16.97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6.21172353455818" table:style-name="ce33">
            <text:p>6.21<text:s/></text:p>
          </table:table-cell>
          <table:table-cell office:value-type="float" office:value="131" table:style-name="ce35">
            <text:p>131<text:s/></text:p>
          </table:table-cell>
          <table:table-cell office:value-type="float" office:value="11.461067366579178" table:style-name="ce36">
            <text:p>11.46<text:s/></text:p>
          </table:table-cell>
          <table:table-cell office:value-type="float" office:value="-60" table:style-name="ce37">
            <text:p>-60<text:s/></text:p>
          </table:table-cell>
          <table:table-cell office:value-type="float" office:value="-5.2493438320209975" table:style-name="ce38">
            <text:p>-5.25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4.8118985126859135" table:style-name="ce40">
            <text:p>4.81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.6622922134733158" table:style-name="ce40">
            <text:p>1.66<text:s/></text:p>
          </table:table-cell>
          <table:table-cell office:value-type="float" office:value="276" table:style-name="ce39">
            <text:p>276<text:s/></text:p>
          </table:table-cell>
          <table:table-cell office:value-type="float" office:value="410" table:style-name="ce39">
            <text:p>410<text:s/></text:p>
          </table:table-cell>
          <table:table-cell office:value-type="float" office:value="-134" table:style-name="ce34">
            <text:p>(134)</text:p>
          </table:table-cell>
          <table:table-cell office:value-type="float" office:value="-11.723534558180226" table:style-name="ce41">
            <text:p>-11.7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保吉里</text:p>
          </table:table-cell>
          <table:table-cell office:value-type="float" office:value="1560" table:style-name="ce77">
            <text:p>1560<text:s/></text:p>
          </table:table-cell>
          <table:table-cell office:value-type="float" office:value="1562" table:style-name="ce78">
            <text:p>1562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.2812299807815501" table:style-name="ce33">
            <text:p>1.2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.0467648942985264" table:style-name="ce33">
            <text:p>7.05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.7655349135169764" table:style-name="ce36">
            <text:p>5.77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.2812299807815501" table:style-name="ce38">
            <text:p>1.28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5.7655349135169764" table:style-name="ce40">
            <text:p>5.77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.2030749519538757" table:style-name="ce40">
            <text:p>3.20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.9218449711723256" table:style-name="ce41">
            <text:p>1.9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雙春里</text:p>
          </table:table-cell>
          <table:table-cell office:value-type="float" office:value="554" table:style-name="ce77">
            <text:p>554<text:s/></text:p>
          </table:table-cell>
          <table:table-cell office:value-type="float" office:value="530" table:style-name="ce78">
            <text:p>530<text:s/></text:p>
          </table:table-cell>
          <table:table-cell office:value-type="float" office:value="-24" table:style-name="ce79">
            <text:p>-24<text:s/></text:p>
          </table:table-cell>
          <table:table-cell office:value-type="float" office:value="-44.280442804428041" table:style-name="ce33">
            <text:p>-44.2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5.5350553505535052" table:style-name="ce33">
            <text:p>5.5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7.3800738007380069" table:style-name="ce36">
            <text:p>7.38<text:s/></text:p>
          </table:table-cell>
          <table:table-cell office:value-type="float" office:value="-1" table:style-name="ce37">
            <text:p>-1<text:s/></text:p>
          </table:table-cell>
          <table:table-cell office:value-type="float" office:value="-1.8450184501845017" table:style-name="ce38">
            <text:p>-1.85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.8450184501845017" table:style-name="ce40">
            <text:p>1.8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-23" table:style-name="ce34">
            <text:p>(23)</text:p>
          </table:table-cell>
          <table:table-cell office:value-type="float" office:value="-42.435424354243544" table:style-name="ce41">
            <text:p>-42.4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東壁里</text:p>
          </table:table-cell>
          <table:table-cell office:value-type="float" office:value="869" table:style-name="ce77">
            <text:p>869<text:s/></text:p>
          </table:table-cell>
          <table:table-cell office:value-type="float" office:value="861" table:style-name="ce78">
            <text:p>861<text:s/></text:p>
          </table:table-cell>
          <table:table-cell office:value-type="float" office:value="-8" table:style-name="ce79">
            <text:p>-8<text:s/></text:p>
          </table:table-cell>
          <table:table-cell office:value-type="float" office:value="-9.2485549132947984" table:style-name="ce33">
            <text:p>-9.2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0.404624277456648" table:style-name="ce33">
            <text:p>10.4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0.404624277456648" table:style-name="ce36">
            <text:p>10.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5.7803468208092479" table:style-name="ce40">
            <text:p>5.7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-14" table:style-name="ce34">
            <text:p>(14)</text:p>
          </table:table-cell>
          <table:table-cell office:value-type="float" office:value="-16.184971098265894" table:style-name="ce41">
            <text:p>-16.18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鯤江里</text:p>
          </table:table-cell>
          <table:table-cell office:value-type="float" office:value="868" table:style-name="ce77">
            <text:p>868<text:s/></text:p>
          </table:table-cell>
          <table:table-cell office:value-type="float" office:value="840" table:style-name="ce77">
            <text:p>840<text:s/></text:p>
          </table:table-cell>
          <table:table-cell office:value-type="float" office:value="-28" table:style-name="ce79">
            <text:p>-28<text:s/></text:p>
          </table:table-cell>
          <table:table-cell office:value-type="float" office:value="-32.786885245901644" table:style-name="ce33">
            <text:p>-32.7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.8548009367681502" table:style-name="ce33">
            <text:p>5.85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8.1967213114754109" table:style-name="ce36">
            <text:p>8.20<text:s/></text:p>
          </table:table-cell>
          <table:table-cell office:value-type="float" office:value="-2" table:style-name="ce37">
            <text:p>-2<text:s/></text:p>
          </table:table-cell>
          <table:table-cell office:value-type="float" office:value="-2.3419203747072599" table:style-name="ce38">
            <text:p>-2.34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7.0257611241217797" table:style-name="ce40">
            <text:p>7.0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.3419203747072599" table:style-name="ce40">
            <text:p>2.34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-23" table:style-name="ce34">
            <text:p>(23)</text:p>
          </table:table-cell>
          <table:table-cell office:value-type="float" office:value="-26.932084309133486" table:style-name="ce41">
            <text:p>-26.9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北門里</text:p>
          </table:table-cell>
          <table:table-cell office:value-type="float" office:value="979" table:style-name="ce77">
            <text:p>979<text:s/></text:p>
          </table:table-cell>
          <table:table-cell office:value-type="float" office:value="966" table:style-name="ce78">
            <text:p>966<text:s/></text:p>
          </table:table-cell>
          <table:table-cell office:value-type="float" office:value="-13" table:style-name="ce79">
            <text:p>-13<text:s/></text:p>
          </table:table-cell>
          <table:table-cell office:value-type="float" office:value="-13.367609254498715" table:style-name="ce33">
            <text:p>-13.3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.1413881748071972" table:style-name="ce33">
            <text:p>5.14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2.339331619537276" table:style-name="ce36">
            <text:p>12.34<text:s/></text:p>
          </table:table-cell>
          <table:table-cell office:value-type="float" office:value="-7" table:style-name="ce37">
            <text:p>-7<text:s/></text:p>
          </table:table-cell>
          <table:table-cell office:value-type="float" office:value="-7.1979434447300772" table:style-name="ce38">
            <text:p>-7.20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5.1413881748071972" table:style-name="ce40">
            <text:p>5.1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4.1131105398457581" table:style-name="ce40">
            <text:p>4.11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-1" table:style-name="ce34">
            <text:p>(1)</text:p>
          </table:table-cell>
          <table:table-cell office:value-type="float" office:value="-1.0282776349614395" table:style-name="ce41">
            <text:p>-1.03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錦湖里</text:p>
          </table:table-cell>
          <table:table-cell office:value-type="float" office:value="1122" table:style-name="ce77">
            <text:p>1122<text:s/></text:p>
          </table:table-cell>
          <table:table-cell office:value-type="float" office:value="1108" table:style-name="ce78">
            <text:p>1108<text:s/></text:p>
          </table:table-cell>
          <table:table-cell office:value-type="float" office:value="-14" table:style-name="ce79">
            <text:p>-14<text:s/></text:p>
          </table:table-cell>
          <table:table-cell office:value-type="float" office:value="-12.556053811659192" table:style-name="ce33">
            <text:p>-12.5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5.3811659192825116" table:style-name="ce33">
            <text:p>5.38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5.246636771300448" table:style-name="ce36">
            <text:p>15.25<text:s/></text:p>
          </table:table-cell>
          <table:table-cell office:value-type="float" office:value="-11" table:style-name="ce37">
            <text:p>-11<text:s/></text:p>
          </table:table-cell>
          <table:table-cell office:value-type="float" office:value="-9.8654708520179373" table:style-name="ce38">
            <text:p>-9.87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.7937219730941705" table:style-name="ce40">
            <text:p>1.7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-4" table:style-name="ce34">
            <text:p>(4)</text:p>
          </table:table-cell>
          <table:table-cell office:value-type="float" office:value="-3.5874439461883409" table:style-name="ce41">
            <text:p>-3.59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三光里</text:p>
          </table:table-cell>
          <table:table-cell office:value-type="float" office:value="1415" table:style-name="ce77">
            <text:p>1415<text:s/></text:p>
          </table:table-cell>
          <table:table-cell office:value-type="float" office:value="1388" table:style-name="ce78">
            <text:p>1388<text:s/></text:p>
          </table:table-cell>
          <table:table-cell office:value-type="float" office:value="-27" table:style-name="ce79">
            <text:p>-27<text:s/></text:p>
          </table:table-cell>
          <table:table-cell office:value-type="float" office:value="-19.265073135925793" table:style-name="ce33">
            <text:p>-19.2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8.5622547270781304" table:style-name="ce33">
            <text:p>8.5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0.702818408847664" table:style-name="ce36">
            <text:p>10.70<text:s/></text:p>
          </table:table-cell>
          <table:table-cell office:value-type="float" office:value="-3" table:style-name="ce37">
            <text:p>-3<text:s/></text:p>
          </table:table-cell>
          <table:table-cell office:value-type="float" office:value="-2.1405636817695326" table:style-name="ce38">
            <text:p>-2.14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4.2811273635390652" table:style-name="ce40">
            <text:p>4.28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.8540849090260436" table:style-name="ce40">
            <text:p>2.85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-23" table:style-name="ce34">
            <text:p>(23)</text:p>
          </table:table-cell>
          <table:table-cell office:value-type="float" office:value="-16.41098822689975" table:style-name="ce41">
            <text:p>-16.41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仁里里</text:p>
          </table:table-cell>
          <table:table-cell office:value-type="float" office:value="743" table:style-name="ce77">
            <text:p>743<text:s/></text:p>
          </table:table-cell>
          <table:table-cell office:value-type="float" office:value="723" table:style-name="ce78">
            <text:p>723<text:s/></text:p>
          </table:table-cell>
          <table:table-cell office:value-type="float" office:value="-20" table:style-name="ce79">
            <text:p>-20<text:s/></text:p>
          </table:table-cell>
          <table:table-cell office:value-type="float" office:value="-27.285129604365622" table:style-name="ce33">
            <text:p>-27.2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.3642564802182811" table:style-name="ce33">
            <text:p>1.36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9.099590723055933" table:style-name="ce36">
            <text:p>19.10<text:s/></text:p>
          </table:table-cell>
          <table:table-cell office:value-type="float" office:value="-13" table:style-name="ce37">
            <text:p>-13<text:s/></text:p>
          </table:table-cell>
          <table:table-cell office:value-type="float" office:value="-17.735334242837656" table:style-name="ce38">
            <text:p>-17.74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4.0927694406548429" table:style-name="ce40">
            <text:p>4.0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-11" table:style-name="ce34">
            <text:p>(11)</text:p>
          </table:table-cell>
          <table:table-cell office:value-type="float" office:value="-15.006821282401091" table:style-name="ce41">
            <text:p>-15.01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玉港里</text:p>
          </table:table-cell>
          <table:table-cell office:value-type="float" office:value="845" table:style-name="ce77">
            <text:p>845<text:s/></text:p>
          </table:table-cell>
          <table:table-cell office:value-type="float" office:value="821" table:style-name="ce78">
            <text:p>821<text:s/></text:p>
          </table:table-cell>
          <table:table-cell office:value-type="float" office:value="-24" table:style-name="ce79">
            <text:p>-24<text:s/></text:p>
          </table:table-cell>
          <table:table-cell office:value-type="float" office:value="-28.811524609843936" table:style-name="ce33">
            <text:p>-28.8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6.0024009603841542" table:style-name="ce33">
            <text:p>6.0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5.606242496998799" table:style-name="ce36">
            <text:p>15.61<text:s/></text:p>
          </table:table-cell>
          <table:table-cell office:value-type="float" office:value="-8" table:style-name="ce37">
            <text:p>-8<text:s/></text:p>
          </table:table-cell>
          <table:table-cell office:value-type="float" office:value="-9.6038415366146452" table:style-name="ce38">
            <text:p>-9.60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4.8019207683073226" table:style-name="ce40">
            <text:p>4.8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-16" table:style-name="ce34">
            <text:p>(16)</text:p>
          </table:table-cell>
          <table:table-cell office:value-type="float" office:value="-19.20768307322929" table:style-name="ce41">
            <text:p>-19.21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中樞里</text:p>
          </table:table-cell>
          <table:table-cell office:value-type="float" office:value="743" table:style-name="ce77">
            <text:p>743<text:s/></text:p>
          </table:table-cell>
          <table:table-cell office:value-type="float" office:value="728" table:style-name="ce78">
            <text:p>728<text:s/></text:p>
          </table:table-cell>
          <table:table-cell office:value-type="float" office:value="-15" table:style-name="ce79">
            <text:p>-15<text:s/></text:p>
          </table:table-cell>
          <table:table-cell office:value-type="float" office:value="-20.394289598912305" table:style-name="ce33">
            <text:p>-20.3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5.4384772263766141" table:style-name="ce33">
            <text:p>5.4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2.236573759347383" table:style-name="ce36">
            <text:p>12.24<text:s/></text:p>
          </table:table-cell>
          <table:table-cell office:value-type="float" office:value="-5" table:style-name="ce37">
            <text:p>-5<text:s/></text:p>
          </table:table-cell>
          <table:table-cell office:value-type="float" office:value="-6.7980965329707681" table:style-name="ce38">
            <text:p>-6.80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4.078857919782461" table:style-name="ce40">
            <text:p>4.08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.3596193065941535" table:style-name="ce40">
            <text:p>1.36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-7" table:style-name="ce34">
            <text:p>(7)</text:p>
          </table:table-cell>
          <table:table-cell office:value-type="float" office:value="-9.5173351461590769" table:style-name="ce41">
            <text:p>-9.52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慈安里</text:p>
          </table:table-cell>
          <table:table-cell office:value-type="float" office:value="830" table:style-name="ce77">
            <text:p>830<text:s/></text:p>
          </table:table-cell>
          <table:table-cell office:value-type="float" office:value="824" table:style-name="ce78">
            <text:p>824<text:s/></text:p>
          </table:table-cell>
          <table:table-cell office:value-type="float" office:value="-6" table:style-name="ce79">
            <text:p>-6<text:s/></text:p>
          </table:table-cell>
          <table:table-cell office:value-type="float" office:value="-7.255139056831923" table:style-name="ce33">
            <text:p>-7.2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.8367593712212811" table:style-name="ce33">
            <text:p>4.84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8.464328899637243" table:style-name="ce36">
            <text:p>8.46<text:s/></text:p>
          </table:table-cell>
          <table:table-cell office:value-type="float" office:value="-3" table:style-name="ce37">
            <text:p>-3<text:s/></text:p>
          </table:table-cell>
          <table:table-cell office:value-type="float" office:value="-3.6275695284159615" table:style-name="ce38">
            <text:p>-3.63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3.6275695284159615" table:style-name="ce40">
            <text:p>3.6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.4183796856106405" table:style-name="ce40">
            <text:p>2.42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-4" table:style-name="ce34">
            <text:p>(4)</text:p>
          </table:table-cell>
          <table:table-cell office:value-type="float" office:value="-4.8367593712212811" table:style-name="ce41">
            <text:p>-4.84<text:s/></text:p>
          </table:table-cell>
          <table:table-cell table:number-columns-repeated="16365"/>
        </table:table-row>
        <table:table-row table:style-name="ro6">
          <table:table-cell office:value-type="string" table:style-name="ce101">
            <text:p>永華里</text:p>
          </table:table-cell>
          <table:table-cell office:value-type="float" office:value="428" table:style-name="ce77">
            <text:p>428<text:s/></text:p>
          </table:table-cell>
          <table:table-cell office:value-type="float" office:value="416" table:style-name="ce78">
            <text:p>416<text:s/></text:p>
          </table:table-cell>
          <table:table-cell office:value-type="float" office:value="-12" table:style-name="ce79">
            <text:p>-12<text:s/></text:p>
          </table:table-cell>
          <table:table-cell office:value-type="float" office:value="-28.436018957345969" table:style-name="ce33">
            <text:p>-28.4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.3696682464454977" table:style-name="ce33">
            <text:p>2.3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6.587677725118485" table:style-name="ce36">
            <text:p>16.59<text:s/></text:p>
          </table:table-cell>
          <table:table-cell office:value-type="float" office:value="-6" table:style-name="ce37">
            <text:p>-6<text:s/></text:p>
          </table:table-cell>
          <table:table-cell office:value-type="float" office:value="-14.218009478672984" table:style-name="ce38">
            <text:p>-14.22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4.7393364928909953" table:style-name="ce40">
            <text:p>4.7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-5" table:style-name="ce34">
            <text:p>(5)</text:p>
          </table:table-cell>
          <table:table-cell office:value-type="float" office:value="-11.848341232227487" table:style-name="ce41">
            <text:p>-11.85<text:s/></text:p>
          </table:table-cell>
          <table:table-cell table:number-columns-repeated="16365"/>
        </table:table-row>
        <table:table-row table:style-name="ro6">
          <table:table-cell office:value-type="string" table:style-name="ce102">
            <text:p>永隆里</text:p>
          </table:table-cell>
          <table:table-cell office:value-type="float" office:value="571" table:style-name="ce82">
            <text:p>571<text:s/></text:p>
          </table:table-cell>
          <table:table-cell office:value-type="float" office:value="566" table:style-name="ce83">
            <text:p>566<text:s/></text:p>
          </table:table-cell>
          <table:table-cell office:value-type="float" office:value="-5" table:style-name="ce84">
            <text:p>-5<text:s/></text:p>
          </table:table-cell>
          <table:table-cell office:value-type="float" office:value="-8.7950747581354456" table:style-name="ce53">
            <text:p>-8.80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8.7950747581354456" table:style-name="ce53">
            <text:p>8.80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14.072119613016712" table:style-name="ce87">
            <text:p>14.07<text:s/></text:p>
          </table:table-cell>
          <table:table-cell office:value-type="float" office:value="-3" table:style-name="ce88">
            <text:p>-3<text:s/></text:p>
          </table:table-cell>
          <table:table-cell office:value-type="float" office:value="-5.2770448548812663" table:style-name="ce89">
            <text:p>-5.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0.554089709762533" table:style-name="ce91">
            <text:p>10.55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1.759014951627089" table:style-name="ce91">
            <text:p>1.76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-6" table:style-name="ce63">
            <text:p>(6)</text:p>
          </table:table-cell>
          <table:table-cell office:value-type="float" office:value="-10.554089709762533" table:style-name="ce92">
            <text:p>-10.55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北門區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</table:table>
      <table:table table:name="104_12人口成長自然增加生死結離_" table:style-name="ta3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5" draw:id="id44" draw:style-name="a201" draw:name="Text Box 1" svg:x="0in" svg:y="0.3125in" svg:width="0in" svg:height="0.29779in">
              <draw:text-box>
                <text:p text:style-name="a200" text:class-names="" text:cond-style-name=""><text:span text:style-name="a19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9" text:class-names=""/></text:p>
              </draw:text-box>
              <svg:title/>
              <svg:desc/>
            </draw:frame>
            <draw:frame draw:z-index="6" draw:id="id45" draw:style-name="a206" draw:name="Text Box 2" svg:x="0in" svg:y="0.29167in" svg:width="0in" svg:height="0.32806in">
              <draw:text-box>
                <text:p text:style-name="a205" text:class-names="" text:cond-style-name=""><text:span text:style-name="a202" text:class-names="">I</text:span><text:span text:style-name="a20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4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43" draw:style-name="a197" draw:name="Text Box 2" svg:x="0.01736in" svg:y="0.29167in" svg:width="0in" svg:height="0.32108in">
              <draw:text-box>
                <text:p text:style-name="a196" text:class-names="" text:cond-style-name=""><text:span text:style-name="a193" text:class-names="">I</text:span><text:span text:style-name="a19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5" text:class-names=""/></text:p>
              </draw:text-box>
              <svg:title/>
              <svg:desc/>
            </draw:frame>
            <draw:frame draw:z-index="8" draw:id="id47" draw:style-name="a215" draw:name="Text Box 2" svg:x="0.01736in" svg:y="0.29167in" svg:width="0in" svg:height="0.32108in">
              <draw:text-box>
                <text:p text:style-name="a214" text:class-names="" text:cond-style-name=""><text:span text:style-name="a211" text:class-names="">I</text:span><text:span text:style-name="a21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13" text:class-names=""/></text:p>
              </draw:text-box>
              <svg:title/>
              <svg:desc/>
            </draw:frame>
            <draw:frame draw:z-index="2" draw:id="id41" draw:style-name="a188" draw:name="Text Box 2" svg:x="0.01736in" svg:y="0.29167in" svg:width="0in" svg:height="0.32108in">
              <draw:text-box>
                <text:p text:style-name="a187" text:class-names="" text:cond-style-name=""><text:span text:style-name="a184" text:class-names="">I</text:span><text:span text:style-name="a18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6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4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1" draw:id="id40" draw:style-name="a183" draw:name="Text Box 1" svg:x="0.01736in" svg:y="0in" svg:width="0in" svg:height="0.29412in">
              <draw:text-box>
                <text:p text:style-name="a182" text:class-names="" text:cond-style-name=""><text:span text:style-name="a18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1" text:class-names=""/></text:p>
              </draw:text-box>
              <svg:title/>
              <svg:desc/>
            </draw:frame>
            <draw:frame draw:z-index="7" draw:id="id46" draw:style-name="a210" draw:name="Text Box 1" svg:x="0.01736in" svg:y="0in" svg:width="0in" svg:height="0.29412in">
              <draw:text-box>
                <text:p text:style-name="a209" text:class-names="" text:cond-style-name=""><text:span text:style-name="a20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08" text:class-names=""/></text:p>
              </draw:text-box>
              <svg:title/>
              <svg:desc/>
            </draw:frame>
            <draw:frame draw:z-index="3" draw:id="id42" draw:style-name="a192" draw:name="Text Box 1" svg:x="0.01736in" svg:y="0in" svg:width="0in" svg:height="0.29412in">
              <draw:text-box>
                <text:p text:style-name="a191" text:class-names="" text:cond-style-name=""><text:span text:style-name="a18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0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105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33">
            <text:p>社會增減數</text:p>
          </table:table-cell>
          <table:table-cell office:value-type="string" table:number-columns-spanned="1" table:number-rows-spanned="3" table:style-name="ce13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3">
            <text:p>總 <text:s text:c="2"/> 計</text:p>
          </table:table-cell>
          <table:table-cell office:value-type="float" office:value="11691" table:style-name="ce22">
            <text:p>11691<text:s/></text:p>
          </table:table-cell>
          <table:table-cell office:value-type="float" office:value="11527" table:style-name="ce22">
            <text:p>11527<text:s/></text:p>
          </table:table-cell>
          <table:table-cell office:value-type="float" office:value="-164" table:style-name="ce22">
            <text:p>-164<text:s/></text:p>
          </table:table-cell>
          <table:table-cell office:value-type="float" office:value="-14.126970453958135" table:style-name="ce65">
            <text:p>-14.13<text:s/></text:p>
          </table:table-cell>
          <table:table-cell office:value-type="float" office:value="70" table:style-name="ce93">
            <text:p>70<text:s/></text:p>
          </table:table-cell>
          <table:table-cell office:value-type="float" office:value="6.029804462055302" table:style-name="ce65">
            <text:p>6.03<text:s/></text:p>
          </table:table-cell>
          <table:table-cell office:value-type="float" office:value="117" table:style-name="ce93">
            <text:p>117<text:s/></text:p>
          </table:table-cell>
          <table:table-cell office:value-type="float" office:value="10.078387458006718" table:style-name="ce44">
            <text:p>10.08<text:s/></text:p>
          </table:table-cell>
          <table:table-cell office:value-type="float" office:value="-47" table:style-name="ce45">
            <text:p>-47<text:s/></text:p>
          </table:table-cell>
          <table:table-cell office:value-type="float" office:value="-4.048582995951417" table:style-name="ce46">
            <text:p>-4.05<text:s/></text:p>
          </table:table-cell>
          <table:table-cell office:value-type="float" office:value="46" table:style-name="ce94">
            <text:p>46<text:s/></text:p>
          </table:table-cell>
          <table:table-cell office:value-type="float" office:value="3.9624429322077703" table:style-name="ce48">
            <text:p>3.96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.7228012748729433" table:style-name="ce48">
            <text:p>1.72<text:s/></text:p>
          </table:table-cell>
          <table:table-cell office:value-type="float" office:value="269" table:style-name="ce94">
            <text:p>269<text:s/></text:p>
          </table:table-cell>
          <table:table-cell office:value-type="float" office:value="386" table:style-name="ce94">
            <text:p>386<text:s/></text:p>
          </table:table-cell>
          <table:table-cell office:value-type="float" office:value="-117" table:style-name="ce66">
            <text:p>(117)</text:p>
          </table:table-cell>
          <table:table-cell office:value-type="float" office:value="-10.078387458006718" table:style-name="ce51">
            <text:p>-10.0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保吉里</text:p>
          </table:table-cell>
          <table:table-cell office:value-type="float" office:value="1565" table:style-name="ce25">
            <text:p>1565<text:s/>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-5" table:style-name="ce28">
            <text:p>-5<text:s/></text:p>
          </table:table-cell>
          <table:table-cell office:value-type="float" office:value="-3.2" table:style-name="ce65">
            <text:p>-3.2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7.04" table:style-name="ce65">
            <text:p>7.0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.6800000000000006" table:style-name="ce44">
            <text:p>7.68<text:s/></text:p>
          </table:table-cell>
          <table:table-cell office:value-type="float" office:value="-1" table:style-name="ce45">
            <text:p>-1<text:s/></text:p>
          </table:table-cell>
          <table:table-cell office:value-type="float" office:value="-0.64" table:style-name="ce46">
            <text:p>-0.6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.2" table:style-name="ce48">
            <text:p>3.2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.9200000000000002" table:style-name="ce48">
            <text:p>1.92<text:s/>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-11" table:style-name="ce66">
            <text:p>(11)</text:p>
          </table:table-cell>
          <table:table-cell office:value-type="float" office:value="-7.04" table:style-name="ce51">
            <text:p>-7.0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雙春里</text:p>
          </table:table-cell>
          <table:table-cell office:value-type="float" office:value="568" table:style-name="ce25">
            <text:p>568<text:s/></text:p>
          </table:table-cell>
          <table:table-cell office:value-type="float" office:value="554" table:style-name="ce23">
            <text:p>554<text:s/></text:p>
          </table:table-cell>
          <table:table-cell office:value-type="float" office:value="-14" table:style-name="ce28">
            <text:p>-14<text:s/></text:p>
          </table:table-cell>
          <table:table-cell office:value-type="float" office:value="-24.955436720142604" table:style-name="ce65">
            <text:p>-24.9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3.5650623885918002" table:style-name="ce65">
            <text:p>3.5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2.477718360071302" table:style-name="ce44">
            <text:p>12.48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8.9126559714795004" table:style-name="ce46">
            <text:p>-8.9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.3475935828877006" table:style-name="ce48">
            <text:p>5.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-3" table:style-name="ce66">
            <text:p>(3)</text:p>
          </table:table-cell>
          <table:table-cell office:value-type="float" office:value="-5.3475935828877006" table:style-name="ce51">
            <text:p>-5.3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東壁里</text:p>
          </table:table-cell>
          <table:table-cell office:value-type="float" office:value="877" table:style-name="ce25">
            <text:p>877<text:s/></text:p>
          </table:table-cell>
          <table:table-cell office:value-type="float" office:value="869" table:style-name="ce23">
            <text:p>869<text:s/></text:p>
          </table:table-cell>
          <table:table-cell office:value-type="float" office:value="-8" table:style-name="ce28">
            <text:p>-8<text:s/></text:p>
          </table:table-cell>
          <table:table-cell office:value-type="float" office:value="-9.1638029782359691" table:style-name="ce65">
            <text:p>-9.1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.8728522336769755" table:style-name="ce65">
            <text:p>6.8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.8728522336769755" table:style-name="ce44">
            <text:p>6.8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9.1638029782359691" table:style-name="ce48">
            <text:p>9.1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2909507445589923" table:style-name="ce48">
            <text:p>2.29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-12" table:style-name="ce66">
            <text:p>(12)</text:p>
          </table:table-cell>
          <table:table-cell office:value-type="float" office:value="-13.745704467353951" table:style-name="ce51">
            <text:p>-13.7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鯤江里</text:p>
          </table:table-cell>
          <table:table-cell office:value-type="float" office:value="881" table:style-name="ce25">
            <text:p>881<text:s/></text:p>
          </table:table-cell>
          <table:table-cell office:value-type="float" office:value="868" table:style-name="ce25">
            <text:p>868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14.865637507146941" table:style-name="ce65">
            <text:p>-14.8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.5740423098913663" table:style-name="ce65">
            <text:p>4.5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.0045740423098923" table:style-name="ce44">
            <text:p>8.00<text:s/></text:p>
          </table:table-cell>
          <table:table-cell office:value-type="float" office:value="-3" table:style-name="ce45">
            <text:p>-3<text:s/></text:p>
          </table:table-cell>
          <table:table-cell office:value-type="float" office:value="-3.4305317324185247" table:style-name="ce46">
            <text:p>-3.4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2870211549456831" table:style-name="ce48">
            <text:p>2.2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-10" table:style-name="ce66">
            <text:p>(10)</text:p>
          </table:table-cell>
          <table:table-cell office:value-type="float" office:value="-11.435105774728417" table:style-name="ce51">
            <text:p>-11.4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北門里</text:p>
          </table:table-cell>
          <table:table-cell office:value-type="float" office:value="1017" table:style-name="ce25">
            <text:p>1017<text:s/></text:p>
          </table:table-cell>
          <table:table-cell office:value-type="float" office:value="979" table:style-name="ce23">
            <text:p>979<text:s/></text:p>
          </table:table-cell>
          <table:table-cell office:value-type="float" office:value="-38" table:style-name="ce28">
            <text:p>-38<text:s/></text:p>
          </table:table-cell>
          <table:table-cell office:value-type="float" office:value="-38.076152304609224" table:style-name="ce65">
            <text:p>-38.0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0060120240480961" table:style-name="ce65">
            <text:p>3.0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.024048096192384" table:style-name="ce44">
            <text:p>12.02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9.0180360721442892" table:style-name="ce46">
            <text:p>-9.0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5.0100200400801604" table:style-name="ce48">
            <text:p>5.0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0060120240480961" table:style-name="ce48">
            <text:p>3.01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-23" table:style-name="ce66">
            <text:p>(23)</text:p>
          </table:table-cell>
          <table:table-cell office:value-type="float" office:value="-23.046092184368735" table:style-name="ce51">
            <text:p>-23.0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錦湖里</text:p>
          </table:table-cell>
          <table:table-cell office:value-type="float" office:value="1158" table:style-name="ce25">
            <text:p>1158<text:s/></text:p>
          </table:table-cell>
          <table:table-cell office:value-type="float" office:value="1122" table:style-name="ce23">
            <text:p>1122<text:s/></text:p>
          </table:table-cell>
          <table:table-cell office:value-type="float" office:value="-36" table:style-name="ce28">
            <text:p>-36<text:s/></text:p>
          </table:table-cell>
          <table:table-cell office:value-type="float" office:value="-31.578947368421055" table:style-name="ce65">
            <text:p>-31.5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.3859649122807012" table:style-name="ce65">
            <text:p>4.3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4.035087719298247" table:style-name="ce44">
            <text:p>14.04<text:s/></text:p>
          </table:table-cell>
          <table:table-cell office:value-type="float" office:value="-11" table:style-name="ce45">
            <text:p>-11<text:s/></text:p>
          </table:table-cell>
          <table:table-cell office:value-type="float" office:value="-9.6491228070175445" table:style-name="ce46">
            <text:p>-9.6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5.2631578947368416" table:style-name="ce48">
            <text:p>5.2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7543859649122808" table:style-name="ce48">
            <text:p>1.75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-19" table:style-name="ce66">
            <text:p>(19)</text:p>
          </table:table-cell>
          <table:table-cell office:value-type="float" office:value="-16.666666666666668" table:style-name="ce51">
            <text:p>-16.67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三光里</text:p>
          </table:table-cell>
          <table:table-cell office:value-type="float" office:value="1419" table:style-name="ce25">
            <text:p>1419<text:s/></text:p>
          </table:table-cell>
          <table:table-cell office:value-type="float" office:value="1415" table:style-name="ce23">
            <text:p>1415<text:s/></text:p>
          </table:table-cell>
          <table:table-cell office:value-type="float" office:value="-4" table:style-name="ce28">
            <text:p>-4<text:s/></text:p>
          </table:table-cell>
          <table:table-cell office:value-type="float" office:value="-2.8228652081863093" table:style-name="ce65">
            <text:p>-2.8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7.7628793225123509" table:style-name="ce65">
            <text:p>7.7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.0571630204657732" table:style-name="ce44">
            <text:p>7.0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.70571630204657732" table:style-name="ce46">
            <text:p>0.71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.6457304163726185" table:style-name="ce48">
            <text:p>5.6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.1171489061397319" table:style-name="ce48">
            <text:p>2.12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-13" table:style-name="ce66">
            <text:p>(13)</text:p>
          </table:table-cell>
          <table:table-cell office:value-type="float" office:value="-9.1743119266055047" table:style-name="ce51">
            <text:p>-9.17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仁里里</text:p>
          </table:table-cell>
          <table:table-cell office:value-type="float" office:value="745" table:style-name="ce25">
            <text:p>745<text:s/></text:p>
          </table:table-cell>
          <table:table-cell office:value-type="float" office:value="743" table:style-name="ce23">
            <text:p>743<text:s/></text:p>
          </table:table-cell>
          <table:table-cell office:value-type="float" office:value="-2" table:style-name="ce28">
            <text:p>-2<text:s/></text:p>
          </table:table-cell>
          <table:table-cell office:value-type="float" office:value="-2.688172043010753" table:style-name="ce65">
            <text:p>-2.6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8.064516129032258" table:style-name="ce65">
            <text:p>8.0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2.096774193548386" table:style-name="ce44">
            <text:p>12.10<text:s/></text:p>
          </table:table-cell>
          <table:table-cell office:value-type="float" office:value="-3" table:style-name="ce45">
            <text:p>-3<text:s/></text:p>
          </table:table-cell>
          <table:table-cell office:value-type="float" office:value="-4.032258064516129" table:style-name="ce46">
            <text:p>-4.0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3440860215053765" table:style-name="ce48">
            <text:p>1.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.3440860215053765" table:style-name="ce51">
            <text:p>1.3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玉港里</text:p>
          </table:table-cell>
          <table:table-cell office:value-type="float" office:value="865" table:style-name="ce25">
            <text:p>865<text:s/></text:p>
          </table:table-cell>
          <table:table-cell office:value-type="float" office:value="845" table:style-name="ce23">
            <text:p>845<text:s/></text:p>
          </table:table-cell>
          <table:table-cell office:value-type="float" office:value="-20" table:style-name="ce28">
            <text:p>-20<text:s/></text:p>
          </table:table-cell>
          <table:table-cell office:value-type="float" office:value="-23.391812865497073" table:style-name="ce65">
            <text:p>-23.3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.0175438596491233" table:style-name="ce65">
            <text:p>7.0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.543859649122805" table:style-name="ce44">
            <text:p>17.54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10.526315789473683" table:style-name="ce46">
            <text:p>-10.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1695906432748537" table:style-name="ce48">
            <text:p>1.1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3391812865497075" table:style-name="ce48">
            <text:p>2.34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-12" table:style-name="ce66">
            <text:p>(12)</text:p>
          </table:table-cell>
          <table:table-cell office:value-type="float" office:value="-14.035087719298247" table:style-name="ce51">
            <text:p>-14.0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中樞里</text:p>
          </table:table-cell>
          <table:table-cell office:value-type="float" office:value="754" table:style-name="ce25">
            <text:p>754<text:s/></text:p>
          </table:table-cell>
          <table:table-cell office:value-type="float" office:value="743" table:style-name="ce23">
            <text:p>743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14.696058784235136" table:style-name="ce65">
            <text:p>-14.7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.3440213760855046" table:style-name="ce65">
            <text:p>5.3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0.688042752171009" table:style-name="ce44">
            <text:p>10.69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5.3440213760855046" table:style-name="ce46">
            <text:p>-5.3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3360053440213762" table:style-name="ce48">
            <text:p>1.3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3360053440213762" table:style-name="ce48">
            <text:p>1.34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-7" table:style-name="ce66">
            <text:p>(7)</text:p>
          </table:table-cell>
          <table:table-cell office:value-type="float" office:value="-9.3520374081496325" table:style-name="ce51">
            <text:p>-9.3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慈安里</text:p>
          </table:table-cell>
          <table:table-cell office:value-type="float" office:value="835" table:style-name="ce25">
            <text:p>835<text:s/></text:p>
          </table:table-cell>
          <table:table-cell office:value-type="float" office:value="830" table:style-name="ce23">
            <text:p>830<text:s/></text:p>
          </table:table-cell>
          <table:table-cell office:value-type="float" office:value="-5" table:style-name="ce28">
            <text:p>-5<text:s/></text:p>
          </table:table-cell>
          <table:table-cell office:value-type="float" office:value="-6.0060060060060056" table:style-name="ce65">
            <text:p>-6.0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6036036036036037" table:style-name="ce65">
            <text:p>3.6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6.0060060060060056" table:style-name="ce44">
            <text:p>6.01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2.4024024024024024" table:style-name="ce46">
            <text:p>-2.4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6036036036036037" table:style-name="ce48">
            <text:p>3.6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4024024024024024" table:style-name="ce48">
            <text:p>2.40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.2012012012012012" table:style-name="ce51">
            <text:p>1.20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華里</text:p>
          </table:table-cell>
          <table:table-cell office:value-type="float" office:value="432" table:style-name="ce25">
            <text:p>432<text:s/></text:p>
          </table:table-cell>
          <table:table-cell office:value-type="float" office:value="428" table:style-name="ce23">
            <text:p>428<text:s/></text:p>
          </table:table-cell>
          <table:table-cell office:value-type="float" office:value="-4" table:style-name="ce28">
            <text:p>-4<text:s/></text:p>
          </table:table-cell>
          <table:table-cell office:value-type="float" office:value="-9.3023255813953494" table:style-name="ce65">
            <text:p>-9.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1.627906976744185" table:style-name="ce65">
            <text:p>11.6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.3023255813953494" table:style-name="ce44">
            <text:p>9.3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.3255813953488373" table:style-name="ce46">
            <text:p>2.3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-5" table:style-name="ce66">
            <text:p>(5)</text:p>
          </table:table-cell>
          <table:table-cell office:value-type="float" office:value="-11.627906976744185" table:style-name="ce51">
            <text:p>-11.63<text:s/></text:p>
          </table:table-cell>
          <table:table-cell table:number-columns-repeated="16365"/>
        </table:table-row>
        <table:table-row table:style-name="ro6">
          <table:table-cell office:value-type="string" table:style-name="ce104">
            <text:p>永隆里</text:p>
          </table:table-cell>
          <table:table-cell office:value-type="float" office:value="575" table:style-name="ce30">
            <text:p>575<text:s/></text:p>
          </table:table-cell>
          <table:table-cell office:value-type="float" office:value="571" table:style-name="ce26">
            <text:p>571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6.9808027923211169" table:style-name="ce70">
            <text:p>-6.9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.9808027923211169" table:style-name="ce70">
            <text:p>6.98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0.471204188481677" table:style-name="ce56">
            <text:p>10.47<text:s/></text:p>
          </table:table-cell>
          <table:table-cell office:value-type="float" office:value="-2" table:style-name="ce57">
            <text:p>-2<text:s/></text:p>
          </table:table-cell>
          <table:table-cell office:value-type="float" office:value="-3.4904013961605584" table:style-name="ce58">
            <text:p>-3.4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5.2356020942408383" table:style-name="ce60">
            <text:p>5.24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3.4904013961605584" table:style-name="ce60">
            <text:p>3.49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-4" table:style-name="ce73">
            <text:p>(4)</text:p>
          </table:table-cell>
          <table:table-cell office:value-type="float" office:value="-6.9808027923211169" table:style-name="ce64">
            <text:p>-6.98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北門區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4_12人口成長自然增加生死結離_.$A$1:104_12人口成長自然增加生死結離_.$IV$5" table:base-cell-address="104_12人口成長自然增加生死結離_.$A$1"/>
        </table:named-expressions>
      </table:table>
      <table:table table:name="103_12人口成長自然增加生死結離" table:style-name="ta3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53" draw:style-name="a242" draw:name="Text Box 2" svg:x="0in" svg:y="0.29167in" svg:width="0in" svg:height="0.32295in">
              <draw:text-box>
                <text:p text:style-name="a241" text:class-names="" text:cond-style-name=""><text:span text:style-name="a238" text:class-names="">I</text:span><text:span text:style-name="a23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0" text:class-names=""/></text:p>
              </draw:text-box>
              <svg:title/>
              <svg:desc/>
            </draw:frame>
            <draw:frame draw:z-index="5" draw:id="id52" draw:style-name="a237" draw:name="Text Box 1" svg:x="0in" svg:y="0.3125in" svg:width="0in" svg:height="0.29167in">
              <draw:text-box>
                <text:p text:style-name="a236" text:class-names="" text:cond-style-name=""><text:span text:style-name="a23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35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2" draw:id="id49" draw:style-name="a224" draw:name="Text Box 2" svg:x="0.01736in" svg:y="0.29167in" svg:width="0in" svg:height="0.31597in">
              <draw:text-box>
                <text:p text:style-name="a223" text:class-names="" text:cond-style-name=""><text:span text:style-name="a220" text:class-names="">I</text:span><text:span text:style-name="a22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22" text:class-names=""/></text:p>
              </draw:text-box>
              <svg:title/>
              <svg:desc/>
            </draw:frame>
            <draw:frame draw:z-index="4" draw:id="id51" draw:style-name="a233" draw:name="Text Box 2" svg:x="0.01736in" svg:y="0.29167in" svg:width="0in" svg:height="0.31597in">
              <draw:text-box>
                <text:p text:style-name="a232" text:class-names="" text:cond-style-name=""><text:span text:style-name="a229" text:class-names="">I</text:span><text:span text:style-name="a23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31" text:class-names=""/></text:p>
              </draw:text-box>
              <svg:title/>
              <svg:desc/>
            </draw:frame>
            <draw:frame draw:z-index="8" draw:id="id55" draw:style-name="a251" draw:name="Text Box 2" svg:x="0.01736in" svg:y="0.29167in" svg:width="0in" svg:height="0.31597in">
              <draw:text-box>
                <text:p text:style-name="a250" text:class-names="" text:cond-style-name=""><text:span text:style-name="a247" text:class-names="">I</text:span><text:span text:style-name="a24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9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3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3" draw:id="id50" draw:style-name="a228" draw:name="Text Box 1" svg:x="0.01736in" svg:y="0in" svg:width="0in" svg:height="0.29514in">
              <draw:text-box>
                <text:p text:style-name="a227" text:class-names="" text:cond-style-name=""><text:span text:style-name="a22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26" text:class-names=""/></text:p>
              </draw:text-box>
              <svg:title/>
              <svg:desc/>
            </draw:frame>
            <draw:frame draw:z-index="7" draw:id="id54" draw:style-name="a246" draw:name="Text Box 1" svg:x="0.01736in" svg:y="0in" svg:width="0in" svg:height="0.29514in">
              <draw:text-box>
                <text:p text:style-name="a245" text:class-names="" text:cond-style-name=""><text:span text:style-name="a24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44" text:class-names=""/></text:p>
              </draw:text-box>
              <svg:title/>
              <svg:desc/>
            </draw:frame>
            <draw:frame draw:z-index="1" draw:id="id48" draw:style-name="a219" draw:name="Text Box 1" svg:x="0.01736in" svg:y="0in" svg:width="0in" svg:height="0.29514in">
              <draw:text-box>
                <text:p text:style-name="a218" text:class-names="" text:cond-style-name=""><text:span text:style-name="a21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17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105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33">
            <text:p>社會增減數</text:p>
          </table:table-cell>
          <table:table-cell office:value-type="string" table:number-columns-spanned="1" table:number-rows-spanned="3" table:style-name="ce13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3">
            <text:p>總 <text:s text:c="2"/> 計</text:p>
          </table:table-cell>
          <table:table-cell office:value-type="float" office:value="11876" table:style-name="ce22">
            <text:p>11876<text:s/></text:p>
          </table:table-cell>
          <table:table-cell office:value-type="float" office:value="11691" table:style-name="ce22">
            <text:p>11691<text:s/></text:p>
          </table:table-cell>
          <table:table-cell office:value-type="float" office:value="-185" table:style-name="ce22">
            <text:p>-185<text:s/></text:p>
          </table:table-cell>
          <table:table-cell office:value-type="float" office:value="-15.699919378792378" table:style-name="ce65">
            <text:p>-15.70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6.6194254678151649" table:style-name="ce65">
            <text:p>6.62<text:s/></text:p>
          </table:table-cell>
          <table:table-cell office:value-type="float" office:value="139" table:style-name="ce93">
            <text:p>139<text:s/></text:p>
          </table:table-cell>
          <table:table-cell office:value-type="float" office:value="11.796155641362922" table:style-name="ce44">
            <text:p>11.80<text:s/></text:p>
          </table:table-cell>
          <table:table-cell office:value-type="float" office:value="-61" table:style-name="ce45">
            <text:p>-61<text:s/></text:p>
          </table:table-cell>
          <table:table-cell office:value-type="float" office:value="-5.1767301735477576" table:style-name="ce46">
            <text:p>-5.18<text:s/></text:p>
          </table:table-cell>
          <table:table-cell office:value-type="float" office:value="50" table:style-name="ce94">
            <text:p>50<text:s/></text:p>
          </table:table-cell>
          <table:table-cell office:value-type="float" office:value="4.2432214537276698" table:style-name="ce48">
            <text:p>4.24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1.9518818687147281" table:style-name="ce48">
            <text:p>1.95<text:s/></text:p>
          </table:table-cell>
          <table:table-cell office:value-type="float" office:value="337" table:style-name="ce94">
            <text:p>337<text:s/></text:p>
          </table:table-cell>
          <table:table-cell office:value-type="float" office:value="461" table:style-name="ce94">
            <text:p>461<text:s/></text:p>
          </table:table-cell>
          <table:table-cell office:value-type="float" office:value="-124" table:style-name="ce66">
            <text:p>(124)</text:p>
          </table:table-cell>
          <table:table-cell office:value-type="float" office:value="-10.523189205244622" table:style-name="ce51">
            <text:p>-10.52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保吉里</text:p>
          </table:table-cell>
          <table:table-cell office:value-type="float" office:value="1563" table:style-name="ce25">
            <text:p>1563<text:s/></text:p>
          </table:table-cell>
          <table:table-cell office:value-type="float" office:value="1565" table:style-name="ce24">
            <text:p>156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787723785166241" table:style-name="ce65">
            <text:p>1.2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.7544757033248084" table:style-name="ce65">
            <text:p>5.7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.3938618925831197" table:style-name="ce44">
            <text:p>6.39<text:s/></text:p>
          </table:table-cell>
          <table:table-cell office:value-type="float" office:value="-1" table:style-name="ce45">
            <text:p>-1<text:s/></text:p>
          </table:table-cell>
          <table:table-cell office:value-type="float" office:value="-0.63938618925831203" table:style-name="ce46">
            <text:p>-0.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.9181585677749362" table:style-name="ce48">
            <text:p>1.9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.5575447570332481" table:style-name="ce48">
            <text:p>2.56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-14" table:style-name="ce66">
            <text:p>(14)</text:p>
          </table:table-cell>
          <table:table-cell office:value-type="float" office:value="-8.9514066496163682" table:style-name="ce51">
            <text:p>-8.9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雙春里</text:p>
          </table:table-cell>
          <table:table-cell office:value-type="float" office:value="591" table:style-name="ce25">
            <text:p>591<text:s/></text:p>
          </table:table-cell>
          <table:table-cell office:value-type="float" office:value="568" table:style-name="ce24">
            <text:p>568<text:s/></text:p>
          </table:table-cell>
          <table:table-cell office:value-type="float" office:value="-23" table:style-name="ce28">
            <text:p>-23<text:s/></text:p>
          </table:table-cell>
          <table:table-cell office:value-type="float" office:value="-39.689387402933562" table:style-name="ce65">
            <text:p>-39.6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.6281276962899049" table:style-name="ce65">
            <text:p>8.6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7.25625539257981" table:style-name="ce44">
            <text:p>17.26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8.6281276962899049" table:style-name="ce46">
            <text:p>-8.6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.1768766177739423" table:style-name="ce48">
            <text:p>5.1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7256255392579811" table:style-name="ce48">
            <text:p>1.73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.7256255392579811" table:style-name="ce51">
            <text:p>1.73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東壁里</text:p>
          </table:table-cell>
          <table:table-cell office:value-type="float" office:value="915" table:style-name="ce25">
            <text:p>915<text:s/></text:p>
          </table:table-cell>
          <table:table-cell office:value-type="float" office:value="877" table:style-name="ce24">
            <text:p>877<text:s/></text:p>
          </table:table-cell>
          <table:table-cell office:value-type="float" office:value="-38" table:style-name="ce28">
            <text:p>-38<text:s/></text:p>
          </table:table-cell>
          <table:table-cell office:value-type="float" office:value="-42.410714285714285" table:style-name="ce65">
            <text:p>-42.4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8.9285714285714288" table:style-name="ce65">
            <text:p>8.9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2.276785714285714" table:style-name="ce44">
            <text:p>12.28<text:s/></text:p>
          </table:table-cell>
          <table:table-cell office:value-type="float" office:value="-3" table:style-name="ce45">
            <text:p>-3<text:s/></text:p>
          </table:table-cell>
          <table:table-cell office:value-type="float" office:value="-3.3482142857142856" table:style-name="ce46">
            <text:p>-3.35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1160714285714286" table:style-name="ce48">
            <text:p>1.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6.6964285714285712" table:style-name="ce51">
            <text:p>6.70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鯤江里</text:p>
          </table:table-cell>
          <table:table-cell office:value-type="float" office:value="895" table:style-name="ce25">
            <text:p>895<text:s/></text:p>
          </table:table-cell>
          <table:table-cell office:value-type="float" office:value="881" table:style-name="ce24">
            <text:p>881<text:s/></text:p>
          </table:table-cell>
          <table:table-cell office:value-type="float" office:value="-14" table:style-name="ce28">
            <text:p>-14<text:s/></text:p>
          </table:table-cell>
          <table:table-cell office:value-type="float" office:value="-15.765765765765764" table:style-name="ce65">
            <text:p>-15.7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.5045045045045047" table:style-name="ce65">
            <text:p>4.5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6.891891891891891" table:style-name="ce44">
            <text:p>16.89<text:s/></text:p>
          </table:table-cell>
          <table:table-cell office:value-type="float" office:value="-11" table:style-name="ce45">
            <text:p>-11<text:s/></text:p>
          </table:table-cell>
          <table:table-cell office:value-type="float" office:value="-12.387387387387388" table:style-name="ce46">
            <text:p>-12.3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3783783783783785" table:style-name="ce48">
            <text:p>3.3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2522522522522523" table:style-name="ce48">
            <text:p>2.25<text:s/></text:p>
          </table:table-cell>
          <table:table-cell office:value-type="float" office:value="46" table:style-name="ce67">
            <text:p><text:s/>46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9.0090090090090094" table:style-name="ce51">
            <text:p>9.0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北門里</text:p>
          </table:table-cell>
          <table:table-cell office:value-type="float" office:value="1020" table:style-name="ce25">
            <text:p>1020<text:s/></text:p>
          </table:table-cell>
          <table:table-cell office:value-type="float" office:value="1017" table:style-name="ce24">
            <text:p>1017<text:s/></text:p>
          </table:table-cell>
          <table:table-cell office:value-type="float" office:value="-3" table:style-name="ce28">
            <text:p>-3<text:s/></text:p>
          </table:table-cell>
          <table:table-cell office:value-type="float" office:value="-2.9455081001472752" table:style-name="ce65">
            <text:p>-2.9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.9636720667648502" table:style-name="ce65">
            <text:p>1.9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9636720667648502" table:style-name="ce44">
            <text:p>1.9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9636720667648502" table:style-name="ce48">
            <text:p>1.9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.9455081001472752" table:style-name="ce48">
            <text:p>2.9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.98183603338242509" table:style-name="ce51">
            <text:p>0.9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錦湖里</text:p>
          </table:table-cell>
          <table:table-cell office:value-type="float" office:value="1188" table:style-name="ce25">
            <text:p>1188<text:s/></text:p>
          </table:table-cell>
          <table:table-cell office:value-type="float" office:value="1158" table:style-name="ce24">
            <text:p>1158<text:s/></text:p>
          </table:table-cell>
          <table:table-cell office:value-type="float" office:value="-30" table:style-name="ce28">
            <text:p>-30<text:s/></text:p>
          </table:table-cell>
          <table:table-cell office:value-type="float" office:value="-25.575447570332479" table:style-name="ce65">
            <text:p>-25.5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.7050298380221653" table:style-name="ce65">
            <text:p>1.7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.4100596760443307" table:style-name="ce44">
            <text:p>3.41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1.7050298380221653" table:style-name="ce46">
            <text:p>-1.7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.85251491901108267" table:style-name="ce48">
            <text:p>0.8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7050298380221653" table:style-name="ce48">
            <text:p>1.71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-17" table:style-name="ce66">
            <text:p>(17)</text:p>
          </table:table-cell>
          <table:table-cell office:value-type="float" office:value="-14.492753623188406" table:style-name="ce51">
            <text:p>-14.49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三光里</text:p>
          </table:table-cell>
          <table:table-cell office:value-type="float" office:value="1430" table:style-name="ce25">
            <text:p>1430<text:s/></text:p>
          </table:table-cell>
          <table:table-cell office:value-type="float" office:value="1419" table:style-name="ce24">
            <text:p>1419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7.7220077220077226" table:style-name="ce65">
            <text:p>-7.7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70200070200070197" table:style-name="ce65">
            <text:p>0.7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.338013338013338" table:style-name="ce44">
            <text:p>13.34<text:s/></text:p>
          </table:table-cell>
          <table:table-cell office:value-type="float" office:value="-18" table:style-name="ce45">
            <text:p>-18<text:s/></text:p>
          </table:table-cell>
          <table:table-cell office:value-type="float" office:value="-12.636012636012635" table:style-name="ce46">
            <text:p>-12.6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.5100035100035103" table:style-name="ce48">
            <text:p>3.5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.1060021060021059" table:style-name="ce48">
            <text:p>2.11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-3" table:style-name="ce66">
            <text:p>(3)</text:p>
          </table:table-cell>
          <table:table-cell office:value-type="float" office:value="-2.1060021060021059" table:style-name="ce51">
            <text:p>-2.1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仁里里</text:p>
          </table:table-cell>
          <table:table-cell office:value-type="float" office:value="742" table:style-name="ce25">
            <text:p>742<text:s/></text:p>
          </table:table-cell>
          <table:table-cell office:value-type="float" office:value="745" table:style-name="ce24">
            <text:p>74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.0349697377269678" table:style-name="ce65">
            <text:p>4.0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.7249495628782787" table:style-name="ce65">
            <text:p>6.7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2.1049092131809" table:style-name="ce44">
            <text:p>12.10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5.3799596503026228" table:style-name="ce46">
            <text:p>-5.38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8.0699394754539355" table:style-name="ce48">
            <text:p>8.0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-22" table:style-name="ce66">
            <text:p>(22)</text:p>
          </table:table-cell>
          <table:table-cell office:value-type="float" office:value="-29.589778076664427" table:style-name="ce51">
            <text:p>-29.59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玉港里</text:p>
          </table:table-cell>
          <table:table-cell office:value-type="float" office:value="888" table:style-name="ce25">
            <text:p>888<text:s/></text:p>
          </table:table-cell>
          <table:table-cell office:value-type="float" office:value="865" table:style-name="ce24">
            <text:p>865<text:s/></text:p>
          </table:table-cell>
          <table:table-cell office:value-type="float" office:value="-23" table:style-name="ce28">
            <text:p>-23<text:s/></text:p>
          </table:table-cell>
          <table:table-cell office:value-type="float" office:value="-26.240730176839701" table:style-name="ce65">
            <text:p>-26.24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4.831717056474615" table:style-name="ce65">
            <text:p>14.8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1.677124928693669" table:style-name="ce44">
            <text:p>21.68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6.8454078722190532" table:style-name="ce46">
            <text:p>-6.8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1.409013120365088" table:style-name="ce48">
            <text:p>11.4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4227039361095266" table:style-name="ce48">
            <text:p>3.42<text:s/></text:p>
          </table:table-cell>
          <table:table-cell office:value-type="float" office:value="59" table:style-name="ce67">
            <text:p><text:s/>59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-15" table:style-name="ce66">
            <text:p>(15)</text:p>
          </table:table-cell>
          <table:table-cell office:value-type="float" office:value="-17.113519680547633" table:style-name="ce51">
            <text:p>-17.1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中樞里</text:p>
          </table:table-cell>
          <table:table-cell office:value-type="float" office:value="758" table:style-name="ce25">
            <text:p>758<text:s/></text:p>
          </table:table-cell>
          <table:table-cell office:value-type="float" office:value="754" table:style-name="ce24">
            <text:p>754<text:s/></text:p>
          </table:table-cell>
          <table:table-cell office:value-type="float" office:value="-4" table:style-name="ce28">
            <text:p>-4<text:s/></text:p>
          </table:table-cell>
          <table:table-cell office:value-type="float" office:value="-5.2910052910052912" table:style-name="ce65">
            <text:p>-5.2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.9365079365079358" table:style-name="ce65">
            <text:p>7.9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7.195767195767196" table:style-name="ce44">
            <text:p>17.20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9.2592592592592595" table:style-name="ce46">
            <text:p>-9.2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5.2910052910052912" table:style-name="ce48">
            <text:p>5.2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6455026455026456" table:style-name="ce48">
            <text:p>2.65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-18" table:style-name="ce66">
            <text:p>(18)</text:p>
          </table:table-cell>
          <table:table-cell office:value-type="float" office:value="-23.809523809523807" table:style-name="ce51">
            <text:p>-23.8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慈安里</text:p>
          </table:table-cell>
          <table:table-cell office:value-type="float" office:value="865" table:style-name="ce25">
            <text:p>865<text:s/></text:p>
          </table:table-cell>
          <table:table-cell office:value-type="float" office:value="835" table:style-name="ce24">
            <text:p>835<text:s/></text:p>
          </table:table-cell>
          <table:table-cell office:value-type="float" office:value="-30" table:style-name="ce28">
            <text:p>-30<text:s/></text:p>
          </table:table-cell>
          <table:table-cell office:value-type="float" office:value="-35.294117647058826" table:style-name="ce65">
            <text:p>-35.2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0.588235294117647" table:style-name="ce65">
            <text:p>10.5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8.823529411764703" table:style-name="ce44">
            <text:p>18.82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8.2352941176470598" table:style-name="ce46">
            <text:p>-8.24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7.0588235294117654" table:style-name="ce48">
            <text:p>7.0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3529411764705879" table:style-name="ce48">
            <text:p>2.35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-23" table:style-name="ce66">
            <text:p>(23)</text:p>
          </table:table-cell>
          <table:table-cell office:value-type="float" office:value="-27.058823529411764" table:style-name="ce51">
            <text:p>-27.06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華里</text:p>
          </table:table-cell>
          <table:table-cell office:value-type="float" office:value="430" table:style-name="ce25">
            <text:p>430<text:s/></text:p>
          </table:table-cell>
          <table:table-cell office:value-type="float" office:value="432" table:style-name="ce24">
            <text:p>43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.6403712296983759" table:style-name="ce65">
            <text:p>4.6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9.2807424593967518" table:style-name="ce65">
            <text:p>9.2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3.921113689095128" table:style-name="ce44">
            <text:p>13.92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4.6403712296983759" table:style-name="ce46">
            <text:p>-4.6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.3201856148491879" table:style-name="ce48">
            <text:p>2.3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-9" table:style-name="ce66">
            <text:p>(9)</text:p>
          </table:table-cell>
          <table:table-cell office:value-type="float" office:value="-20.881670533642691" table:style-name="ce51">
            <text:p>-20.88<text:s/></text:p>
          </table:table-cell>
          <table:table-cell table:number-columns-repeated="16365"/>
        </table:table-row>
        <table:table-row table:style-name="ro6">
          <table:table-cell office:value-type="string" table:style-name="ce104">
            <text:p>永隆里</text:p>
          </table:table-cell>
          <table:table-cell office:value-type="float" office:value="591" table:style-name="ce30">
            <text:p>591<text:s/></text:p>
          </table:table-cell>
          <table:table-cell office:value-type="float" office:value="575" table:style-name="ce27">
            <text:p>575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-27.444253859348198" table:style-name="ce70">
            <text:p>-27.4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7.152658662092627" table:style-name="ce70">
            <text:p>17.15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.5763293310463133" table:style-name="ce56">
            <text:p>8.5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.5763293310463133" table:style-name="ce58">
            <text:p>8.5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8.5763293310463133" table:style-name="ce60">
            <text:p>8.58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.7152658662092624" table:style-name="ce60">
            <text:p>1.72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-19" table:style-name="ce73">
            <text:p>(19)</text:p>
          </table:table-cell>
          <table:table-cell office:value-type="float" office:value="-32.590051457975989" table:style-name="ce64">
            <text:p>-32.59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北門區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4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61" draw:style-name="a278" draw:name="Text Box 2" svg:x="0in" svg:y="0.29167in" svg:width="0in" svg:height="0.32295in">
              <draw:text-box>
                <text:p text:style-name="a277" text:class-names="" text:cond-style-name=""><text:span text:style-name="a274" text:class-names="">I</text:span><text:span text:style-name="a27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76" text:class-names=""/></text:p>
              </draw:text-box>
              <svg:title/>
              <svg:desc/>
            </draw:frame>
            <draw:frame draw:z-index="5" draw:id="id60" draw:style-name="a273" draw:name="Text Box 1" svg:x="0in" svg:y="0.3125in" svg:width="0in" svg:height="0.29167in">
              <draw:text-box>
                <text:p text:style-name="a272" text:class-names="" text:cond-style-name=""><text:span text:style-name="a27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71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2" draw:id="id57" draw:style-name="a260" draw:name="Text Box 2" svg:x="0.01736in" svg:y="0.29167in" svg:width="0in" svg:height="0.31597in">
              <draw:text-box>
                <text:p text:style-name="a259" text:class-names="" text:cond-style-name=""><text:span text:style-name="a256" text:class-names="">I</text:span><text:span text:style-name="a25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58" text:class-names=""/></text:p>
              </draw:text-box>
              <svg:title/>
              <svg:desc/>
            </draw:frame>
            <draw:frame draw:z-index="4" draw:id="id59" draw:style-name="a269" draw:name="Text Box 2" svg:x="0.01736in" svg:y="0.29167in" svg:width="0in" svg:height="0.31597in">
              <draw:text-box>
                <text:p text:style-name="a268" text:class-names="" text:cond-style-name=""><text:span text:style-name="a265" text:class-names="">I</text:span><text:span text:style-name="a26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67" text:class-names=""/></text:p>
              </draw:text-box>
              <svg:title/>
              <svg:desc/>
            </draw:frame>
            <draw:frame draw:z-index="8" draw:id="id63" draw:style-name="a287" draw:name="Text Box 2" svg:x="0.01736in" svg:y="0.29167in" svg:width="0in" svg:height="0.31597in">
              <draw:text-box>
                <text:p text:style-name="a286" text:class-names="" text:cond-style-name=""><text:span text:style-name="a283" text:class-names="">I</text:span><text:span text:style-name="a28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85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2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3" draw:id="id58" draw:style-name="a264" draw:name="Text Box 1" svg:x="0.01736in" svg:y="0in" svg:width="0in" svg:height="0.29514in">
              <draw:text-box>
                <text:p text:style-name="a263" text:class-names="" text:cond-style-name=""><text:span text:style-name="a26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62" text:class-names=""/></text:p>
              </draw:text-box>
              <svg:title/>
              <svg:desc/>
            </draw:frame>
            <draw:frame draw:z-index="7" draw:id="id62" draw:style-name="a282" draw:name="Text Box 1" svg:x="0.01736in" svg:y="0in" svg:width="0in" svg:height="0.29514in">
              <draw:text-box>
                <text:p text:style-name="a281" text:class-names="" text:cond-style-name=""><text:span text:style-name="a27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0" text:class-names=""/></text:p>
              </draw:text-box>
              <svg:title/>
              <svg:desc/>
            </draw:frame>
            <draw:frame draw:z-index="1" draw:id="id56" draw:style-name="a255" draw:name="Text Box 1" svg:x="0.01736in" svg:y="0in" svg:width="0in" svg:height="0.29514in">
              <draw:text-box>
                <text:p text:style-name="a254" text:class-names="" text:cond-style-name=""><text:span text:style-name="a25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53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105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33">
            <text:p>社會增減數</text:p>
          </table:table-cell>
          <table:table-cell office:value-type="string" table:number-columns-spanned="1" table:number-rows-spanned="3" table:style-name="ce13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3">
            <text:p>總 <text:s text:c="2"/> 計</text:p>
          </table:table-cell>
          <table:table-cell office:value-type="float" office:value="12083" table:style-name="ce22">
            <text:p>12083<text:s/></text:p>
          </table:table-cell>
          <table:table-cell office:value-type="float" office:value="11876" table:style-name="ce22">
            <text:p>11876<text:s/></text:p>
          </table:table-cell>
          <table:table-cell office:value-type="float" office:value="-207" table:style-name="ce22">
            <text:p>-207<text:s/></text:p>
          </table:table-cell>
          <table:table-cell office:value-type="float" office:value="-17.279519178596768" table:style-name="ce65">
            <text:p>-17.28<text:s/></text:p>
          </table:table-cell>
          <table:table-cell office:value-type="float" office:value="89" table:style-name="ce96">
            <text:p>89<text:s/></text:p>
          </table:table-cell>
          <table:table-cell office:value-type="float" office:value="7.4293584874160024" table:style-name="ce65">
            <text:p>7.43<text:s/></text:p>
          </table:table-cell>
          <table:table-cell office:value-type="float" office:value="141" table:style-name="ce96">
            <text:p>141<text:s/></text:p>
          </table:table-cell>
          <table:table-cell office:value-type="float" office:value="11.770107266580409" table:style-name="ce44">
            <text:p>11.77<text:s/></text:p>
          </table:table-cell>
          <table:table-cell office:value-type="float" office:value="-52" table:style-name="ce45">
            <text:p>-52<text:s/></text:p>
          </table:table-cell>
          <table:table-cell office:value-type="float" office:value="-4.3407487791644055" table:style-name="ce46">
            <text:p>-4.34<text:s/></text:p>
          </table:table-cell>
          <table:table-cell office:value-type="float" office:value="55" table:style-name="ce95">
            <text:p>55<text:s/></text:p>
          </table:table-cell>
          <table:table-cell office:value-type="float" office:value="4.5911765933469679" table:style-name="ce48">
            <text:p>4.59<text:s/></text:p>
          </table:table-cell>
          <table:table-cell office:value-type="float" office:value="28" table:style-name="ce96">
            <text:p>28<text:s/></text:p>
          </table:table-cell>
          <table:table-cell office:value-type="float" office:value="2.3373262657039109" table:style-name="ce48">
            <text:p>2.34<text:s/></text:p>
          </table:table-cell>
          <table:table-cell office:value-type="float" office:value="306" table:style-name="ce95">
            <text:p>306<text:s/></text:p>
          </table:table-cell>
          <table:table-cell office:value-type="float" office:value="461" table:style-name="ce94">
            <text:p>461<text:s/></text:p>
          </table:table-cell>
          <table:table-cell office:value-type="float" office:value="-155" table:style-name="ce66">
            <text:p>(155)</text:p>
          </table:table-cell>
          <table:table-cell office:value-type="float" office:value="-12.938770399432364" table:style-name="ce51">
            <text:p>-12.9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三光里</text:p>
          </table:table-cell>
          <table:table-cell office:value-type="float" office:value="1452" table:style-name="ce25">
            <text:p>1452<text:s/></text:p>
          </table:table-cell>
          <table:table-cell office:value-type="float" office:value="1430" table:style-name="ce23">
            <text:p>1430<text:s/></text:p>
          </table:table-cell>
          <table:table-cell office:value-type="float" office:value="-22" table:style-name="ce28">
            <text:p>-22<text:s/></text:p>
          </table:table-cell>
          <table:table-cell office:value-type="float" office:value="-15.267175572519083" table:style-name="ce65">
            <text:p>-15.2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7.6335877862595414" table:style-name="ce65">
            <text:p>7.6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.9396252602359469" table:style-name="ce44">
            <text:p>6.9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.69396252602359465" table:style-name="ce46">
            <text:p>0.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4.8577376821651628" table:style-name="ce48">
            <text:p>4.8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879250520471893" table:style-name="ce48">
            <text:p>1.39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-22" table:style-name="ce66">
            <text:p>(22)</text:p>
          </table:table-cell>
          <table:table-cell office:value-type="float" office:value="-15.267175572519083" table:style-name="ce51">
            <text:p>-15.27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中樞里</text:p>
          </table:table-cell>
          <table:table-cell office:value-type="float" office:value="762" table:style-name="ce25">
            <text:p>762<text:s/></text:p>
          </table:table-cell>
          <table:table-cell office:value-type="float" office:value="758" table:style-name="ce23">
            <text:p>758<text:s/></text:p>
          </table:table-cell>
          <table:table-cell office:value-type="float" office:value="-4" table:style-name="ce28">
            <text:p>-4<text:s/></text:p>
          </table:table-cell>
          <table:table-cell office:value-type="float" office:value="-5.2631578947368416" table:style-name="ce65">
            <text:p>-5.2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.2631578947368416" table:style-name="ce65">
            <text:p>5.2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3.157894736842104" table:style-name="ce44">
            <text:p>13.16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7.8947368421052637" table:style-name="ce46">
            <text:p>-7.89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10.526315789473683" table:style-name="ce48">
            <text:p>10.5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6315789473684208" table:style-name="ce48">
            <text:p>2.63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-1" table:style-name="ce66">
            <text:p>(1)</text:p>
          </table:table-cell>
          <table:table-cell office:value-type="float" office:value="-1.3157894736842104" table:style-name="ce51">
            <text:p>-1.32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仁里里</text:p>
          </table:table-cell>
          <table:table-cell office:value-type="float" office:value="753" table:style-name="ce25">
            <text:p>753<text:s/></text:p>
          </table:table-cell>
          <table:table-cell office:value-type="float" office:value="742" table:style-name="ce23">
            <text:p>742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-14.71571906354515" table:style-name="ce65">
            <text:p>-14.7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0.702341137123746" table:style-name="ce65">
            <text:p>10.7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7.391304347826086" table:style-name="ce44">
            <text:p>17.39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6.6889632107023411" table:style-name="ce46">
            <text:p>-6.6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.6889632107023411" table:style-name="ce48">
            <text:p>6.6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.0133779264214047" table:style-name="ce48">
            <text:p>4.01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-5" table:style-name="ce66">
            <text:p>(5)</text:p>
          </table:table-cell>
          <table:table-cell office:value-type="float" office:value="-6.6889632107023411" table:style-name="ce51">
            <text:p>-6.69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北門里</text:p>
          </table:table-cell>
          <table:table-cell office:value-type="float" office:value="1039" table:style-name="ce25">
            <text:p>1039<text:s/></text:p>
          </table:table-cell>
          <table:table-cell office:value-type="float" office:value="1020" table:style-name="ce25">
            <text:p>1020<text:s/></text:p>
          </table:table-cell>
          <table:table-cell office:value-type="float" office:value="-19" table:style-name="ce28">
            <text:p>-19<text:s/></text:p>
          </table:table-cell>
          <table:table-cell office:value-type="float" office:value="-18.455560951918407" table:style-name="ce65">
            <text:p>-18.4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.9140359397765905" table:style-name="ce65">
            <text:p>2.9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2.627489072365226" table:style-name="ce44">
            <text:p>12.63<text:s/></text:p>
          </table:table-cell>
          <table:table-cell office:value-type="float" office:value="-10" table:style-name="ce45">
            <text:p>-10<text:s/></text:p>
          </table:table-cell>
          <table:table-cell office:value-type="float" office:value="-9.7134531325886346" table:style-name="ce46">
            <text:p>-9.7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.8567265662943173" table:style-name="ce48">
            <text:p>4.8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.9140359397765905" table:style-name="ce48">
            <text:p>2.91<text:s/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43" table:style-name="ce69">
            <text:p><text:s/>43<text:s/></text:p>
          </table:table-cell>
          <table:table-cell office:value-type="float" office:value="-10" table:style-name="ce66">
            <text:p>(10)</text:p>
          </table:table-cell>
          <table:table-cell office:value-type="float" office:value="-9.7134531325886346" table:style-name="ce51">
            <text:p>-9.7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華里</text:p>
          </table:table-cell>
          <table:table-cell office:value-type="float" office:value="429" table:style-name="ce25">
            <text:p>429<text:s/></text:p>
          </table:table-cell>
          <table:table-cell office:value-type="float" office:value="430" table:style-name="ce23">
            <text:p>43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.3282887077997669" table:style-name="ce65">
            <text:p>2.3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.3282887077997669" table:style-name="ce65">
            <text:p>2.3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3.969732246798603" table:style-name="ce44">
            <text:p>13.97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11.641443538998837" table:style-name="ce46">
            <text:p>-11.6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4.6565774155995339" table:style-name="ce48">
            <text:p>4.6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.3282887077997669" table:style-name="ce48">
            <text:p>2.33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1.641443538998837" table:style-name="ce51">
            <text:p>11.6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隆里</text:p>
          </table:table-cell>
          <table:table-cell office:value-type="float" office:value="610" table:style-name="ce25">
            <text:p>610<text:s/></text:p>
          </table:table-cell>
          <table:table-cell office:value-type="float" office:value="591" table:style-name="ce23">
            <text:p>591<text:s/></text:p>
          </table:table-cell>
          <table:table-cell office:value-type="float" office:value="-19" table:style-name="ce28">
            <text:p>-19<text:s/></text:p>
          </table:table-cell>
          <table:table-cell office:value-type="float" office:value="-31.640299750208165" table:style-name="ce65">
            <text:p>-31.6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9.9916736053288933" table:style-name="ce65">
            <text:p>9.9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.318068276436303" table:style-name="ce44">
            <text:p>18.32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8.3263946711074102" table:style-name="ce46">
            <text:p>-8.3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6652789342214822" table:style-name="ce48">
            <text:p>1.67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-11" table:style-name="ce66">
            <text:p>(11)</text:p>
          </table:table-cell>
          <table:table-cell office:value-type="float" office:value="-18.318068276436303" table:style-name="ce51">
            <text:p>-18.32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玉港里</text:p>
          </table:table-cell>
          <table:table-cell office:value-type="float" office:value="897" table:style-name="ce25">
            <text:p>897<text:s/></text:p>
          </table:table-cell>
          <table:table-cell office:value-type="float" office:value="888" table:style-name="ce23">
            <text:p>888<text:s/></text:p>
          </table:table-cell>
          <table:table-cell office:value-type="float" office:value="-9" table:style-name="ce28">
            <text:p>-9<text:s/></text:p>
          </table:table-cell>
          <table:table-cell office:value-type="float" office:value="-10.08403361344538" table:style-name="ce65">
            <text:p>-10.0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3613445378151261" table:style-name="ce65">
            <text:p>3.3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.445378151260504" table:style-name="ce44">
            <text:p>13.45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10.08403361344538" table:style-name="ce46">
            <text:p>-10.0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2408963585434174" table:style-name="ce48">
            <text:p>2.2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2408963585434174" table:style-name="ce48">
            <text:p>2.24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-5" table:style-name="ce66">
            <text:p>(5)</text:p>
          </table:table-cell>
          <table:table-cell office:value-type="float" office:value="-5.6022408963585431" table:style-name="ce51">
            <text:p>-5.60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東壁里</text:p>
          </table:table-cell>
          <table:table-cell office:value-type="float" office:value="929" table:style-name="ce25">
            <text:p>929<text:s/></text:p>
          </table:table-cell>
          <table:table-cell office:value-type="float" office:value="915" table:style-name="ce23">
            <text:p>915<text:s/></text:p>
          </table:table-cell>
          <table:table-cell office:value-type="float" office:value="-14" table:style-name="ce28">
            <text:p>-14<text:s/></text:p>
          </table:table-cell>
          <table:table-cell office:value-type="float" office:value="-15.184381778741864" table:style-name="ce65">
            <text:p>-15.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9.7613882863340571" table:style-name="ce65">
            <text:p>9.7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.5075921908893708" table:style-name="ce44">
            <text:p>6.5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.2537960954446854" table:style-name="ce46">
            <text:p>3.2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1691973969631237" table:style-name="ce48">
            <text:p>2.17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-14" table:style-name="ce66">
            <text:p>(14)</text:p>
          </table:table-cell>
          <table:table-cell office:value-type="float" office:value="-15.184381778741864" table:style-name="ce51">
            <text:p>-15.1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保吉里</text:p>
          </table:table-cell>
          <table:table-cell office:value-type="float" office:value="1577" table:style-name="ce25">
            <text:p>1577<text:s/></text:p>
          </table:table-cell>
          <table:table-cell office:value-type="float" office:value="1563" table:style-name="ce23">
            <text:p>1563<text:s/></text:p>
          </table:table-cell>
          <table:table-cell office:value-type="float" office:value="-14" table:style-name="ce28">
            <text:p>-14<text:s/></text:p>
          </table:table-cell>
          <table:table-cell office:value-type="float" office:value="-8.9171974522292992" table:style-name="ce65">
            <text:p>-8.9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.5541401273885338" table:style-name="ce65">
            <text:p>9.5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.012738853503185" table:style-name="ce44">
            <text:p>14.01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4.4585987261146496" table:style-name="ce46">
            <text:p>-4.46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5.7324840764331206" table:style-name="ce48">
            <text:p>5.7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.63694267515923564" table:style-name="ce48">
            <text:p>0.64<text:s/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-13" table:style-name="ce66">
            <text:p>(13)</text:p>
          </table:table-cell>
          <table:table-cell office:value-type="float" office:value="-8.2802547770700627" table:style-name="ce51">
            <text:p>-8.2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慈安里</text:p>
          </table:table-cell>
          <table:table-cell office:value-type="float" office:value="887" table:style-name="ce25">
            <text:p>887<text:s/></text:p>
          </table:table-cell>
          <table:table-cell office:value-type="float" office:value="865" table:style-name="ce23">
            <text:p>865<text:s/></text:p>
          </table:table-cell>
          <table:table-cell office:value-type="float" office:value="-22" table:style-name="ce28">
            <text:p>-22<text:s/></text:p>
          </table:table-cell>
          <table:table-cell office:value-type="float" office:value="-25.11415525114155" table:style-name="ce65">
            <text:p>-25.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4246575342465753" table:style-name="ce65">
            <text:p>3.4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5.7077625570776256" table:style-name="ce44">
            <text:p>5.71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2.2831050228310499" table:style-name="ce46">
            <text:p>-2.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4246575342465753" table:style-name="ce48">
            <text:p>3.4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1415525114155249" table:style-name="ce48">
            <text:p>1.14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-20" table:style-name="ce66">
            <text:p>(20)</text:p>
          </table:table-cell>
          <table:table-cell office:value-type="float" office:value="-22.831050228310502" table:style-name="ce51">
            <text:p>-22.83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錦湖里</text:p>
          </table:table-cell>
          <table:table-cell office:value-type="float" office:value="1203" table:style-name="ce25">
            <text:p>1203<text:s/></text:p>
          </table:table-cell>
          <table:table-cell office:value-type="float" office:value="1188" table:style-name="ce23">
            <text:p>1188<text:s/></text:p>
          </table:table-cell>
          <table:table-cell office:value-type="float" office:value="-15" table:style-name="ce28">
            <text:p>-15<text:s/></text:p>
          </table:table-cell>
          <table:table-cell office:value-type="float" office:value="-12.547051442910917" table:style-name="ce65">
            <text:p>-12.5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8.3647009619406116" table:style-name="ce65">
            <text:p>8.3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.6917607695524879" table:style-name="ce44">
            <text:p>6.6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.672940192388122" table:style-name="ce46">
            <text:p>1.6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5.0188205771643659" table:style-name="ce48">
            <text:p>5.0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.8552906733584269" table:style-name="ce48">
            <text:p>5.86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-17" table:style-name="ce66">
            <text:p>(17)</text:p>
          </table:table-cell>
          <table:table-cell office:value-type="float" office:value="-14.219991635299039" table:style-name="ce51">
            <text:p>-14.22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雙春里</text:p>
          </table:table-cell>
          <table:table-cell office:value-type="float" office:value="628" table:style-name="ce25">
            <text:p>628<text:s/></text:p>
          </table:table-cell>
          <table:table-cell office:value-type="float" office:value="591" table:style-name="ce23">
            <text:p>591<text:s/></text:p>
          </table:table-cell>
          <table:table-cell office:value-type="float" office:value="-37" table:style-name="ce28">
            <text:p>-37<text:s/></text:p>
          </table:table-cell>
          <table:table-cell office:value-type="float" office:value="-60.705496308449547" table:style-name="ce65">
            <text:p>-60.7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3.125512715340443" table:style-name="ce65">
            <text:p>13.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3.125512715340443" table:style-name="ce44">
            <text:p>13.1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.2813781788351108" table:style-name="ce48">
            <text:p>3.2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6406890894175554" table:style-name="ce48">
            <text:p>1.64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-30" table:style-name="ce66">
            <text:p>(30)</text:p>
          </table:table-cell>
          <table:table-cell office:value-type="float" office:value="-49.220672682526661" table:style-name="ce51">
            <text:p>-49.22<text:s/></text:p>
          </table:table-cell>
          <table:table-cell table:number-columns-repeated="16365"/>
        </table:table-row>
        <table:table-row table:style-name="ro6">
          <table:table-cell office:value-type="string" table:style-name="ce104">
            <text:p>鯤江里</text:p>
          </table:table-cell>
          <table:table-cell office:value-type="float" office:value="917" table:style-name="ce30">
            <text:p>917<text:s/></text:p>
          </table:table-cell>
          <table:table-cell office:value-type="float" office:value="895" table:style-name="ce26">
            <text:p>895<text:s/></text:p>
          </table:table-cell>
          <table:table-cell office:value-type="float" office:value="-22" table:style-name="ce29">
            <text:p>-22<text:s/></text:p>
          </table:table-cell>
          <table:table-cell office:value-type="float" office:value="-24.282560706401764" table:style-name="ce70">
            <text:p>-24.2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8.8300220750551883" table:style-name="ce70">
            <text:p>8.8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8.763796909492271" table:style-name="ce56">
            <text:p>18.76<text:s/></text:p>
          </table:table-cell>
          <table:table-cell office:value-type="float" office:value="-9" table:style-name="ce57">
            <text:p>-9<text:s/></text:p>
          </table:table-cell>
          <table:table-cell office:value-type="float" office:value="-9.9337748344370862" table:style-name="ce58">
            <text:p>-9.93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6.6225165562913908" table:style-name="ce60">
            <text:p>6.6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.2075055187637971" table:style-name="ce60">
            <text:p>2.21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-12" table:style-name="ce73">
            <text:p>(12)</text:p>
          </table:table-cell>
          <table:table-cell office:value-type="float" office:value="-13.245033112582782" table:style-name="ce64">
            <text:p>-13.25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北門區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5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69" draw:style-name="a314" draw:name="Text Box 2" svg:x="0in" svg:y="0.29167in" svg:width="0in" svg:height="0.32295in">
              <draw:text-box>
                <text:p text:style-name="a313" text:class-names="" text:cond-style-name=""><text:span text:style-name="a310" text:class-names="">I</text:span><text:span text:style-name="a31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12" text:class-names=""/></text:p>
              </draw:text-box>
              <svg:title/>
              <svg:desc/>
            </draw:frame>
            <draw:frame draw:z-index="5" draw:id="id68" draw:style-name="a309" draw:name="Text Box 1" svg:x="0in" svg:y="0.3125in" svg:width="0in" svg:height="0.29167in">
              <draw:text-box>
                <text:p text:style-name="a308" text:class-names="" text:cond-style-name=""><text:span text:style-name="a30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07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2" draw:id="id65" draw:style-name="a296" draw:name="Text Box 2" svg:x="0.01736in" svg:y="0.29167in" svg:width="0in" svg:height="0.31597in">
              <draw:text-box>
                <text:p text:style-name="a295" text:class-names="" text:cond-style-name=""><text:span text:style-name="a292" text:class-names="">I</text:span><text:span text:style-name="a29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94" text:class-names=""/></text:p>
              </draw:text-box>
              <svg:title/>
              <svg:desc/>
            </draw:frame>
            <draw:frame draw:z-index="4" draw:id="id67" draw:style-name="a305" draw:name="Text Box 2" svg:x="0.01736in" svg:y="0.29167in" svg:width="0in" svg:height="0.31597in">
              <draw:text-box>
                <text:p text:style-name="a304" text:class-names="" text:cond-style-name=""><text:span text:style-name="a301" text:class-names="">I</text:span><text:span text:style-name="a30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03" text:class-names=""/></text:p>
              </draw:text-box>
              <svg:title/>
              <svg:desc/>
            </draw:frame>
            <draw:frame draw:z-index="8" draw:id="id71" draw:style-name="a323" draw:name="Text Box 2" svg:x="0.01736in" svg:y="0.29167in" svg:width="0in" svg:height="0.31597in">
              <draw:text-box>
                <text:p text:style-name="a322" text:class-names="" text:cond-style-name=""><text:span text:style-name="a319" text:class-names="">I</text:span><text:span text:style-name="a32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21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1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3" draw:id="id66" draw:style-name="a300" draw:name="Text Box 1" svg:x="0.01736in" svg:y="0in" svg:width="0in" svg:height="0.29514in">
              <draw:text-box>
                <text:p text:style-name="a299" text:class-names="" text:cond-style-name=""><text:span text:style-name="a29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98" text:class-names=""/></text:p>
              </draw:text-box>
              <svg:title/>
              <svg:desc/>
            </draw:frame>
            <draw:frame draw:z-index="7" draw:id="id70" draw:style-name="a318" draw:name="Text Box 1" svg:x="0.01736in" svg:y="0in" svg:width="0in" svg:height="0.29514in">
              <draw:text-box>
                <text:p text:style-name="a317" text:class-names="" text:cond-style-name=""><text:span text:style-name="a31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16" text:class-names=""/></text:p>
              </draw:text-box>
              <svg:title/>
              <svg:desc/>
            </draw:frame>
            <draw:frame draw:z-index="1" draw:id="id64" draw:style-name="a291" draw:name="Text Box 1" svg:x="0.01736in" svg:y="0in" svg:width="0in" svg:height="0.29514in">
              <draw:text-box>
                <text:p text:style-name="a290" text:class-names="" text:cond-style-name=""><text:span text:style-name="a28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9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105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33">
            <text:p>社會增減數</text:p>
          </table:table-cell>
          <table:table-cell office:value-type="string" table:number-columns-spanned="1" table:number-rows-spanned="3" table:style-name="ce13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21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3">
            <text:p>總 <text:s text:c="2"/> 計</text:p>
          </table:table-cell>
          <table:table-cell office:value-type="float" office:value="12254" table:style-name="ce22">
            <text:p>12254<text:s/></text:p>
          </table:table-cell>
          <table:table-cell office:value-type="float" office:value="12083" table:style-name="ce22">
            <text:p>12083<text:s/></text:p>
          </table:table-cell>
          <table:table-cell office:value-type="float" office:value="-171" table:style-name="ce22">
            <text:p>-171<text:s/></text:p>
          </table:table-cell>
          <table:table-cell office:value-type="float" office:value="-14.052676993877634" table:style-name="ce65">
            <text:p>-14.05<text:s/></text:p>
          </table:table-cell>
          <table:table-cell office:value-type="float" office:value="120" table:style-name="ce93">
            <text:p>120<text:s/></text:p>
          </table:table-cell>
          <table:table-cell office:value-type="float" office:value="9.8615277150018503" table:style-name="ce65">
            <text:p>9.86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4.134856391502652" table:style-name="ce44">
            <text:p>14.13<text:s/></text:p>
          </table:table-cell>
          <table:table-cell office:value-type="float" office:value="-52" table:style-name="ce45">
            <text:p>-52<text:s/></text:p>
          </table:table-cell>
          <table:table-cell office:value-type="float" office:value="-4.2733286765008014" table:style-name="ce46">
            <text:p>-4.27<text:s/></text:p>
          </table:table-cell>
          <table:table-cell office:value-type="float" office:value="60" table:style-name="ce94">
            <text:p>60<text:s/></text:p>
          </table:table-cell>
          <table:table-cell office:value-type="float" office:value="4.9307638575009252" table:style-name="ce48">
            <text:p>4.93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1.8901261453753544" table:style-name="ce48">
            <text:p>1.89<text:s/></text:p>
          </table:table-cell>
          <table:table-cell office:value-type="float" office:value="380" table:style-name="ce94">
            <text:p>380<text:s/></text:p>
          </table:table-cell>
          <table:table-cell office:value-type="float" office:value="499" table:style-name="ce94">
            <text:p>499<text:s/></text:p>
          </table:table-cell>
          <table:table-cell office:value-type="float" office:value="-119" table:style-name="ce66">
            <text:p>(119)</text:p>
          </table:table-cell>
          <table:table-cell office:value-type="float" office:value="-9.779348317376833" table:style-name="ce51">
            <text:p>-9.7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三光里</text:p>
          </table:table-cell>
          <table:table-cell office:value-type="float" office:value="1459" table:style-name="ce25">
            <text:p>1459<text:s/></text:p>
          </table:table-cell>
          <table:table-cell office:value-type="float" office:value="1452" table:style-name="ce23">
            <text:p>1452<text:s/></text:p>
          </table:table-cell>
          <table:table-cell office:value-type="float" office:value="-7" table:style-name="ce28">
            <text:p>-7<text:s/></text:p>
          </table:table-cell>
          <table:table-cell office:value-type="float" office:value="-4.8093438680865681" table:style-name="ce65">
            <text:p>-4.8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1.679835108210238" table:style-name="ce65">
            <text:p>11.6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.992785984197871" table:style-name="ce44">
            <text:p>10.9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.68704912401236695" table:style-name="ce46">
            <text:p>0.6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.7481964960494678" table:style-name="ce48">
            <text:p>2.7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740982480247339" table:style-name="ce48">
            <text:p>1.37<text:s/>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-9" table:style-name="ce66">
            <text:p>(9)</text:p>
          </table:table-cell>
          <table:table-cell office:value-type="float" office:value="-6.1834421161113022" table:style-name="ce51">
            <text:p>-6.1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中樞里</text:p>
          </table:table-cell>
          <table:table-cell office:value-type="float" office:value="781" table:style-name="ce25">
            <text:p>781<text:s/></text:p>
          </table:table-cell>
          <table:table-cell office:value-type="float" office:value="762" table:style-name="ce23">
            <text:p>762<text:s/></text:p>
          </table:table-cell>
          <table:table-cell office:value-type="float" office:value="-19" table:style-name="ce28">
            <text:p>-19<text:s/></text:p>
          </table:table-cell>
          <table:table-cell office:value-type="float" office:value="-24.627349319507452" table:style-name="ce65">
            <text:p>-24.6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8885288399222295" table:style-name="ce65">
            <text:p>3.8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.554115359688918" table:style-name="ce44">
            <text:p>15.55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11.665586519766688" table:style-name="ce46">
            <text:p>-11.6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.5923525599481532" table:style-name="ce48">
            <text:p>2.5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8885288399222295" table:style-name="ce48">
            <text:p>3.89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-7" table:style-name="ce66">
            <text:p>(7)</text:p>
          </table:table-cell>
          <table:table-cell office:value-type="float" office:value="-9.0732339598185359" table:style-name="ce51">
            <text:p>-9.07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仁里里</text:p>
          </table:table-cell>
          <table:table-cell office:value-type="float" office:value="757" table:style-name="ce25">
            <text:p>757<text:s/></text:p>
          </table:table-cell>
          <table:table-cell office:value-type="float" office:value="753" table:style-name="ce23">
            <text:p>753<text:s/></text:p>
          </table:table-cell>
          <table:table-cell office:value-type="float" office:value="-4" table:style-name="ce28">
            <text:p>-4<text:s/></text:p>
          </table:table-cell>
          <table:table-cell office:value-type="float" office:value="-5.298013245033113" table:style-name="ce65">
            <text:p>-5.3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.9470198675496686" table:style-name="ce65">
            <text:p>7.9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7.218543046357617" table:style-name="ce44">
            <text:p>17.22<text:s/></text:p>
          </table:table-cell>
          <table:table-cell office:value-type="float" office:value="-7" table:style-name="ce45">
            <text:p>-7<text:s/></text:p>
          </table:table-cell>
          <table:table-cell office:value-type="float" office:value="-9.2715231788079482" table:style-name="ce46">
            <text:p>-9.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5.298013245033113" table:style-name="ce48">
            <text:p>5.3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0.596026490066226" table:style-name="ce51">
            <text:p>10.60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北門里</text:p>
          </table:table-cell>
          <table:table-cell office:value-type="float" office:value="1072" table:style-name="ce25">
            <text:p>1072<text:s/></text:p>
          </table:table-cell>
          <table:table-cell office:value-type="float" office:value="1039" table:style-name="ce25">
            <text:p>1039<text:s/></text:p>
          </table:table-cell>
          <table:table-cell office:value-type="float" office:value="-33" table:style-name="ce28">
            <text:p>-33<text:s/></text:p>
          </table:table-cell>
          <table:table-cell office:value-type="float" office:value="-31.264803410705824" table:style-name="ce65">
            <text:p>-31.2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7.5793462813832306" table:style-name="ce65">
            <text:p>7.5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.369019422074846" table:style-name="ce44">
            <text:p>11.37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3.7896731406916153" table:style-name="ce46">
            <text:p>-3.7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.7370914258645191" table:style-name="ce48">
            <text:p>4.7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8948365703458077" table:style-name="ce48">
            <text:p>1.89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-30" table:style-name="ce66">
            <text:p>(30)</text:p>
          </table:table-cell>
          <table:table-cell office:value-type="float" office:value="-28.422548555187113" table:style-name="ce51">
            <text:p>-28.42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華里</text:p>
          </table:table-cell>
          <table:table-cell office:value-type="float" office:value="437" table:style-name="ce25">
            <text:p>437<text:s/></text:p>
          </table:table-cell>
          <table:table-cell office:value-type="float" office:value="429" table:style-name="ce23">
            <text:p>429<text:s/></text:p>
          </table:table-cell>
          <table:table-cell office:value-type="float" office:value="-8" table:style-name="ce28">
            <text:p>-8<text:s/></text:p>
          </table:table-cell>
          <table:table-cell office:value-type="float" office:value="-18.475750577367204" table:style-name="ce65">
            <text:p>-18.48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9.2378752886836022" table:style-name="ce65">
            <text:p>9.2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3.856812933025404" table:style-name="ce44">
            <text:p>13.86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4.6189376443418011" table:style-name="ce46">
            <text:p>-4.6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.3094688221709005" table:style-name="ce48">
            <text:p>2.31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-13" table:style-name="ce66">
            <text:p>(13)</text:p>
          </table:table-cell>
          <table:table-cell office:value-type="float" office:value="-30.023094688221708" table:style-name="ce51">
            <text:p>-30.02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隆里</text:p>
          </table:table-cell>
          <table:table-cell office:value-type="float" office:value="625" table:style-name="ce25">
            <text:p>625<text:s/></text:p>
          </table:table-cell>
          <table:table-cell office:value-type="float" office:value="610" table:style-name="ce23">
            <text:p>610<text:s/></text:p>
          </table:table-cell>
          <table:table-cell office:value-type="float" office:value="-15" table:style-name="ce28">
            <text:p>-15<text:s/></text:p>
          </table:table-cell>
          <table:table-cell office:value-type="float" office:value="-24.291497975708502" table:style-name="ce65">
            <text:p>-24.2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9.7165991902834019" table:style-name="ce65">
            <text:p>9.7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2.955465587044534" table:style-name="ce44">
            <text:p>12.96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3.2388663967611335" table:style-name="ce46">
            <text:p>-3.24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9.7165991902834019" table:style-name="ce48">
            <text:p>9.7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.2388663967611335" table:style-name="ce48">
            <text:p>3.24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-7" table:style-name="ce66">
            <text:p>(7)</text:p>
          </table:table-cell>
          <table:table-cell office:value-type="float" office:value="-11.336032388663968" table:style-name="ce51">
            <text:p>-11.3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玉港里</text:p>
          </table:table-cell>
          <table:table-cell office:value-type="float" office:value="903" table:style-name="ce25">
            <text:p>903<text:s/></text:p>
          </table:table-cell>
          <table:table-cell office:value-type="float" office:value="897" table:style-name="ce23">
            <text:p>897<text:s/></text:p>
          </table:table-cell>
          <table:table-cell office:value-type="float" office:value="-6" table:style-name="ce28">
            <text:p>-6<text:s/></text:p>
          </table:table-cell>
          <table:table-cell office:value-type="float" office:value="-6.666666666666667" table:style-name="ce65">
            <text:p>-6.6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3.333333333333334" table:style-name="ce65">
            <text:p>13.3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1.111111111111111" table:style-name="ce44">
            <text:p>11.1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.2222222222222223" table:style-name="ce46">
            <text:p>2.22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7.7777777777777777" table:style-name="ce48">
            <text:p>7.7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-10" table:style-name="ce66">
            <text:p>(10)</text:p>
          </table:table-cell>
          <table:table-cell office:value-type="float" office:value="-11.111111111111111" table:style-name="ce51">
            <text:p>-11.1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東壁里</text:p>
          </table:table-cell>
          <table:table-cell office:value-type="float" office:value="945" table:style-name="ce25">
            <text:p>945<text:s/></text:p>
          </table:table-cell>
          <table:table-cell office:value-type="float" office:value="929" table:style-name="ce23">
            <text:p>929<text:s/></text:p>
          </table:table-cell>
          <table:table-cell office:value-type="float" office:value="-16" table:style-name="ce28">
            <text:p>-16<text:s/></text:p>
          </table:table-cell>
          <table:table-cell office:value-type="float" office:value="-17.075773745997868" table:style-name="ce65">
            <text:p>-17.0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0.672358591248667" table:style-name="ce65">
            <text:p>10.6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.672358591248667" table:style-name="ce44">
            <text:p>10.6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6.4034151547492" table:style-name="ce48">
            <text:p>6.4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1344717182497335" table:style-name="ce48">
            <text:p>2.13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-13" table:style-name="ce66">
            <text:p>(13)</text:p>
          </table:table-cell>
          <table:table-cell office:value-type="float" office:value="-13.874066168623266" table:style-name="ce51">
            <text:p>-13.87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保吉里</text:p>
          </table:table-cell>
          <table:table-cell office:value-type="float" office:value="1598" table:style-name="ce25">
            <text:p>1598<text:s/></text:p>
          </table:table-cell>
          <table:table-cell office:value-type="float" office:value="1577" table:style-name="ce23">
            <text:p>1577<text:s/></text:p>
          </table:table-cell>
          <table:table-cell office:value-type="float" office:value="-21" table:style-name="ce28">
            <text:p>-21<text:s/></text:p>
          </table:table-cell>
          <table:table-cell office:value-type="float" office:value="-13.228346456692913" table:style-name="ce65">
            <text:p>-13.23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8.8188976377952759" table:style-name="ce65">
            <text:p>8.8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6.377952755905515" table:style-name="ce44">
            <text:p>16.38<text:s/></text:p>
          </table:table-cell>
          <table:table-cell office:value-type="float" office:value="-12" table:style-name="ce45">
            <text:p>-12<text:s/></text:p>
          </table:table-cell>
          <table:table-cell office:value-type="float" office:value="-7.5590551181102361" table:style-name="ce46">
            <text:p>-7.56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.0393700787401574" table:style-name="ce48">
            <text:p>5.0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2598425196850394" table:style-name="ce48">
            <text:p>1.26<text:s/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-15" table:style-name="ce66">
            <text:p>(15)</text:p>
          </table:table-cell>
          <table:table-cell office:value-type="float" office:value="-9.4488188976377945" table:style-name="ce51">
            <text:p>-9.4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慈安里</text:p>
          </table:table-cell>
          <table:table-cell office:value-type="float" office:value="904" table:style-name="ce25">
            <text:p>904<text:s/></text:p>
          </table:table-cell>
          <table:table-cell office:value-type="float" office:value="887" table:style-name="ce23">
            <text:p>887<text:s/></text:p>
          </table:table-cell>
          <table:table-cell office:value-type="float" office:value="-17" table:style-name="ce28">
            <text:p>-17<text:s/></text:p>
          </table:table-cell>
          <table:table-cell office:value-type="float" office:value="-18.983807928531544" table:style-name="ce65">
            <text:p>-18.9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5.5834729201563373" table:style-name="ce65">
            <text:p>5.5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.517029592406477" table:style-name="ce44">
            <text:p>14.52<text:s/></text:p>
          </table:table-cell>
          <table:table-cell office:value-type="float" office:value="-8" table:style-name="ce45">
            <text:p>-8<text:s/></text:p>
          </table:table-cell>
          <table:table-cell office:value-type="float" office:value="-8.9335566722501394" table:style-name="ce46">
            <text:p>-8.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.4667783361250697" table:style-name="ce48">
            <text:p>4.4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3500837520938025" table:style-name="ce48">
            <text:p>3.35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-9" table:style-name="ce66">
            <text:p>(9)</text:p>
          </table:table-cell>
          <table:table-cell office:value-type="float" office:value="-10.050251256281408" table:style-name="ce51">
            <text:p>-10.0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錦湖里</text:p>
          </table:table-cell>
          <table:table-cell office:value-type="float" office:value="1227" table:style-name="ce25">
            <text:p>1227<text:s/></text:p>
          </table:table-cell>
          <table:table-cell office:value-type="float" office:value="1203" table:style-name="ce23">
            <text:p>1203<text:s/></text:p>
          </table:table-cell>
          <table:table-cell office:value-type="float" office:value="-24" table:style-name="ce28">
            <text:p>-24<text:s/></text:p>
          </table:table-cell>
          <table:table-cell office:value-type="float" office:value="-19.753086419753085" table:style-name="ce65">
            <text:p>-19.7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2.345679012345679" table:style-name="ce65">
            <text:p>12.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3.868312757201647" table:style-name="ce44">
            <text:p>23.87<text:s/></text:p>
          </table:table-cell>
          <table:table-cell office:value-type="float" office:value="-14" table:style-name="ce45">
            <text:p>-14<text:s/></text:p>
          </table:table-cell>
          <table:table-cell office:value-type="float" office:value="-11.522633744855968" table:style-name="ce46">
            <text:p>-11.5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7.4074074074074074" table:style-name="ce48">
            <text:p>7.4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.9382716049382713" table:style-name="ce48">
            <text:p>4.94<text:s/></text:p>
          </table:table-cell>
          <table:table-cell office:value-type="float" office:value="47" table:style-name="ce67">
            <text:p><text:s/>47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-2" table:style-name="ce66">
            <text:p>(2)</text:p>
          </table:table-cell>
          <table:table-cell office:value-type="float" office:value="-1.6460905349794239" table:style-name="ce51">
            <text:p>-1.6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雙春里</text:p>
          </table:table-cell>
          <table:table-cell office:value-type="float" office:value="628" table:style-name="ce25">
            <text:p>628<text:s/></text:p>
          </table:table-cell>
          <table:table-cell office:value-type="float" office:value="628" table:style-name="ce23">
            <text:p>62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65">
            <text:p>0.0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2.738853503184714" table:style-name="ce65">
            <text:p>12.7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.9617834394904454" table:style-name="ce44">
            <text:p>7.9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4.7770700636942669" table:style-name="ce46">
            <text:p>4.78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5923566878980893" table:style-name="ce48">
            <text:p>1.5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-3" table:style-name="ce66">
            <text:p>(3)</text:p>
          </table:table-cell>
          <table:table-cell office:value-type="float" office:value="-4.7770700636942669" table:style-name="ce51">
            <text:p>-4.78<text:s/></text:p>
          </table:table-cell>
          <table:table-cell table:number-columns-repeated="16365"/>
        </table:table-row>
        <table:table-row table:style-name="ro6">
          <table:table-cell office:value-type="string" table:style-name="ce104">
            <text:p>鯤江里</text:p>
          </table:table-cell>
          <table:table-cell office:value-type="float" office:value="918" table:style-name="ce30">
            <text:p>918<text:s/></text:p>
          </table:table-cell>
          <table:table-cell office:value-type="float" office:value="917" table:style-name="ce26">
            <text:p>91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1.0899182561307903" table:style-name="ce70">
            <text:p>-1.09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3.079019073569484" table:style-name="ce70">
            <text:p>13.08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3.079019073569484" table:style-name="ce56">
            <text:p>13.0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4.3596730245231612" table:style-name="ce60">
            <text:p>4.3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0">
            <text:p>0.00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-9" table:style-name="ce73">
            <text:p>(9)</text:p>
          </table:table-cell>
          <table:table-cell office:value-type="float" office:value="-9.8092643051771127" table:style-name="ce64">
            <text:p>-9.81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北門區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6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77" draw:style-name="a350" draw:name="Text Box 2" svg:x="0in" svg:y="0.29167in" svg:width="0in" svg:height="0.32295in">
              <draw:text-box>
                <text:p text:style-name="a349" text:class-names="" text:cond-style-name=""><text:span text:style-name="a346" text:class-names="">I</text:span><text:span text:style-name="a34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48" text:class-names=""/></text:p>
              </draw:text-box>
              <svg:title/>
              <svg:desc/>
            </draw:frame>
            <draw:frame draw:z-index="5" draw:id="id76" draw:style-name="a345" draw:name="Text Box 1" svg:x="0in" svg:y="0.3125in" svg:width="0in" svg:height="0.29167in">
              <draw:text-box>
                <text:p text:style-name="a344" text:class-names="" text:cond-style-name=""><text:span text:style-name="a34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43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2" draw:id="id73" draw:style-name="a332" draw:name="Text Box 2" svg:x="0.01736in" svg:y="0.29167in" svg:width="0in" svg:height="0.31597in">
              <draw:text-box>
                <text:p text:style-name="a331" text:class-names="" text:cond-style-name=""><text:span text:style-name="a328" text:class-names="">I</text:span><text:span text:style-name="a32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0" text:class-names=""/></text:p>
              </draw:text-box>
              <svg:title/>
              <svg:desc/>
            </draw:frame>
            <draw:frame draw:z-index="4" draw:id="id75" draw:style-name="a341" draw:name="Text Box 2" svg:x="0.01736in" svg:y="0.29167in" svg:width="0in" svg:height="0.31597in">
              <draw:text-box>
                <text:p text:style-name="a340" text:class-names="" text:cond-style-name=""><text:span text:style-name="a337" text:class-names="">I</text:span><text:span text:style-name="a33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9" text:class-names=""/></text:p>
              </draw:text-box>
              <svg:title/>
              <svg:desc/>
            </draw:frame>
            <draw:frame draw:z-index="8" draw:id="id79" draw:style-name="a359" draw:name="Text Box 2" svg:x="0.01736in" svg:y="0.29167in" svg:width="0in" svg:height="0.31597in">
              <draw:text-box>
                <text:p text:style-name="a358" text:class-names="" text:cond-style-name=""><text:span text:style-name="a355" text:class-names="">I</text:span><text:span text:style-name="a35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57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0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3" draw:id="id74" draw:style-name="a336" draw:name="Text Box 1" svg:x="0.01736in" svg:y="0in" svg:width="0in" svg:height="0.29514in">
              <draw:text-box>
                <text:p text:style-name="a335" text:class-names="" text:cond-style-name=""><text:span text:style-name="a33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34" text:class-names=""/></text:p>
              </draw:text-box>
              <svg:title/>
              <svg:desc/>
            </draw:frame>
            <draw:frame draw:z-index="7" draw:id="id78" draw:style-name="a354" draw:name="Text Box 1" svg:x="0.01736in" svg:y="0in" svg:width="0in" svg:height="0.29514in">
              <draw:text-box>
                <text:p text:style-name="a353" text:class-names="" text:cond-style-name=""><text:span text:style-name="a35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52" text:class-names=""/></text:p>
              </draw:text-box>
              <svg:title/>
              <svg:desc/>
            </draw:frame>
            <draw:frame draw:z-index="1" draw:id="id72" draw:style-name="a327" draw:name="Text Box 1" svg:x="0.01736in" svg:y="0in" svg:width="0in" svg:height="0.29514in">
              <draw:text-box>
                <text:p text:style-name="a326" text:class-names="" text:cond-style-name=""><text:span text:style-name="a32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25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105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33">
            <text:p>社會增減數</text:p>
          </table:table-cell>
          <table:table-cell office:value-type="string" table:number-columns-spanned="1" table:number-rows-spanned="3" table:style-name="ce13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3">
            <text:p>總 <text:s text:c="2"/> 計</text:p>
          </table:table-cell>
          <table:table-cell office:value-type="float" office:value="12468" table:style-name="ce22">
            <text:p>12468<text:s/></text:p>
          </table:table-cell>
          <table:table-cell office:value-type="float" office:value="12254" table:style-name="ce22">
            <text:p>12254<text:s/></text:p>
          </table:table-cell>
          <table:table-cell office:value-type="float" office:value="-214" table:style-name="ce22">
            <text:p>-214<text:s/></text:p>
          </table:table-cell>
          <table:table-cell office:value-type="float" office:value="-17.312515168675674" table:style-name="ce65">
            <text:p>-17.31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7.2809643232748158" table:style-name="ce65">
            <text:p>7.28<text:s/></text:p>
          </table:table-cell>
          <table:table-cell office:value-type="float" office:value="137" table:style-name="ce93">
            <text:p>137<text:s/></text:p>
          </table:table-cell>
          <table:table-cell office:value-type="float" office:value="11.083245692096108" table:style-name="ce44">
            <text:p>11.08<text:s/></text:p>
          </table:table-cell>
          <table:table-cell office:value-type="float" office:value="-47" table:style-name="ce45">
            <text:p>-47<text:s/></text:p>
          </table:table-cell>
          <table:table-cell office:value-type="float" office:value="-3.8022813688212929" table:style-name="ce46">
            <text:p>-3.80<text:s/></text:p>
          </table:table-cell>
          <table:table-cell office:value-type="float" office:value="61" table:style-name="ce94">
            <text:p>61<text:s/></text:p>
          </table:table-cell>
          <table:table-cell office:value-type="float" office:value="4.9348758191084867" table:style-name="ce48">
            <text:p>4.93<text:s/></text:p>
          </table:table-cell>
          <table:table-cell office:value-type="float" office:value="24" table:style-name="ce93">
            <text:p>24<text:s/></text:p>
          </table:table-cell>
          <table:table-cell office:value-type="float" office:value="1.9415904862066176" table:style-name="ce48">
            <text:p>1.94<text:s/></text:p>
          </table:table-cell>
          <table:table-cell office:value-type="float" office:value="402" table:style-name="ce94">
            <text:p>402<text:s/></text:p>
          </table:table-cell>
          <table:table-cell office:value-type="float" office:value="569" table:style-name="ce94">
            <text:p>569<text:s/></text:p>
          </table:table-cell>
          <table:table-cell office:value-type="float" office:value="-167" table:style-name="ce66">
            <text:p>(167)</text:p>
          </table:table-cell>
          <table:table-cell office:value-type="float" office:value="-13.510233799854381" table:style-name="ce51">
            <text:p>-13.5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三光里</text:p>
          </table:table-cell>
          <table:table-cell office:value-type="float" office:value="1480" table:style-name="ce25">
            <text:p>1480<text:s/></text:p>
          </table:table-cell>
          <table:table-cell office:value-type="float" office:value="1459" table:style-name="ce23">
            <text:p>1459<text:s/></text:p>
          </table:table-cell>
          <table:table-cell office:value-type="float" office:value="-21" table:style-name="ce28">
            <text:p>-21<text:s/></text:p>
          </table:table-cell>
          <table:table-cell office:value-type="float" office:value="-14.290575025518883" table:style-name="ce65">
            <text:p>-14.29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8.1660428717250753" table:style-name="ce65">
            <text:p>8.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.1245321537938082" table:style-name="ce44">
            <text:p>6.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.0415107179312688" table:style-name="ce46">
            <text:p>2.04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8.8465464443688333" table:style-name="ce48">
            <text:p>8.8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3610071452875128" table:style-name="ce48">
            <text:p>1.36<text:s/></text:p>
          </table:table-cell>
          <table:table-cell office:value-type="float" office:value="46" table:style-name="ce67">
            <text:p><text:s/>46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-25" table:style-name="ce66">
            <text:p>(25)</text:p>
          </table:table-cell>
          <table:table-cell office:value-type="float" office:value="-17.012589316093909" table:style-name="ce51">
            <text:p>-17.0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中樞里</text:p>
          </table:table-cell>
          <table:table-cell office:value-type="float" office:value="789" table:style-name="ce25">
            <text:p>789<text:s/></text:p>
          </table:table-cell>
          <table:table-cell office:value-type="float" office:value="781" table:style-name="ce23">
            <text:p>781<text:s/></text:p>
          </table:table-cell>
          <table:table-cell office:value-type="float" office:value="-8" table:style-name="ce28">
            <text:p>-8<text:s/></text:p>
          </table:table-cell>
          <table:table-cell office:value-type="float" office:value="-10.19108280254777" table:style-name="ce65">
            <text:p>-10.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.9171974522292992" table:style-name="ce65">
            <text:p>8.9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1.464968152866241" table:style-name="ce44">
            <text:p>11.46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2.5477707006369426" table:style-name="ce46">
            <text:p>-2.5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5.0955414012738851" table:style-name="ce48">
            <text:p>5.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5477707006369426" table:style-name="ce48">
            <text:p>2.55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-9" table:style-name="ce66">
            <text:p>(9)</text:p>
          </table:table-cell>
          <table:table-cell office:value-type="float" office:value="-11.464968152866241" table:style-name="ce51">
            <text:p>-11.46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仁里里</text:p>
          </table:table-cell>
          <table:table-cell office:value-type="float" office:value="779" table:style-name="ce25">
            <text:p>779<text:s/></text:p>
          </table:table-cell>
          <table:table-cell office:value-type="float" office:value="757" table:style-name="ce23">
            <text:p>757<text:s/></text:p>
          </table:table-cell>
          <table:table-cell office:value-type="float" office:value="-22" table:style-name="ce28">
            <text:p>-22<text:s/></text:p>
          </table:table-cell>
          <table:table-cell office:value-type="float" office:value="-28.645833333333332" table:style-name="ce65">
            <text:p>-28.6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3020833333333333" table:style-name="ce65">
            <text:p>1.3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5.208333333333333" table:style-name="ce44">
            <text:p>5.21<text:s/></text:p>
          </table:table-cell>
          <table:table-cell office:value-type="float" office:value="-3" table:style-name="ce45">
            <text:p>-3<text:s/></text:p>
          </table:table-cell>
          <table:table-cell office:value-type="float" office:value="-3.90625" table:style-name="ce46">
            <text:p>-3.9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.510416666666667" table:style-name="ce48">
            <text:p>6.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-19" table:style-name="ce66">
            <text:p>(19)</text:p>
          </table:table-cell>
          <table:table-cell office:value-type="float" office:value="-24.739583333333332" table:style-name="ce51">
            <text:p>-24.7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北門里</text:p>
          </table:table-cell>
          <table:table-cell office:value-type="float" office:value="1114" table:style-name="ce25">
            <text:p>1114<text:s/></text:p>
          </table:table-cell>
          <table:table-cell office:value-type="float" office:value="1072" table:style-name="ce25">
            <text:p>1072<text:s/></text:p>
          </table:table-cell>
          <table:table-cell office:value-type="float" office:value="-42" table:style-name="ce28">
            <text:p>-42<text:s/></text:p>
          </table:table-cell>
          <table:table-cell office:value-type="float" office:value="-38.426349496797805" table:style-name="ce65">
            <text:p>-38.4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.7447392497712717" table:style-name="ce65">
            <text:p>2.7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5.553522415370541" table:style-name="ce44">
            <text:p>15.55<text:s/></text:p>
          </table:table-cell>
          <table:table-cell office:value-type="float" office:value="-14" table:style-name="ce45">
            <text:p>-14<text:s/></text:p>
          </table:table-cell>
          <table:table-cell office:value-type="float" office:value="-12.808783165599268" table:style-name="ce46">
            <text:p>-12.8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8298261665141813" table:style-name="ce48">
            <text:p>1.8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4.574565416285453" table:style-name="ce48">
            <text:p>4.57<text:s/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-17" table:style-name="ce66">
            <text:p>(17)</text:p>
          </table:table-cell>
          <table:table-cell office:value-type="float" office:value="-15.553522415370541" table:style-name="ce51">
            <text:p>-15.5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華里</text:p>
          </table:table-cell>
          <table:table-cell office:value-type="float" office:value="450" table:style-name="ce25">
            <text:p>450<text:s/></text:p>
          </table:table-cell>
          <table:table-cell office:value-type="float" office:value="437" table:style-name="ce23">
            <text:p>437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29.312288613303267" table:style-name="ce65">
            <text:p>-29.3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.5095828635851181" table:style-name="ce65">
            <text:p>4.5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3.528748590755354" table:style-name="ce44">
            <text:p>13.53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9.0191657271702361" table:style-name="ce46">
            <text:p>-9.0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6.7643742953776771" table:style-name="ce48">
            <text:p>6.76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-8" table:style-name="ce66">
            <text:p>(8)</text:p>
          </table:table-cell>
          <table:table-cell office:value-type="float" office:value="-18.038331454340472" table:style-name="ce51">
            <text:p>-18.0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隆里</text:p>
          </table:table-cell>
          <table:table-cell office:value-type="float" office:value="628" table:style-name="ce25">
            <text:p>628<text:s/></text:p>
          </table:table-cell>
          <table:table-cell office:value-type="float" office:value="625" table:style-name="ce23">
            <text:p>625<text:s/></text:p>
          </table:table-cell>
          <table:table-cell office:value-type="float" office:value="-3" table:style-name="ce28">
            <text:p>-3<text:s/></text:p>
          </table:table-cell>
          <table:table-cell office:value-type="float" office:value="-4.7885075818036711" table:style-name="ce65">
            <text:p>-4.7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1.173184357541899" table:style-name="ce65">
            <text:p>11.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.154030327214684" table:style-name="ce44">
            <text:p>19.15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7.9808459696727851" table:style-name="ce46">
            <text:p>-7.9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6.384676775738229" table:style-name="ce48">
            <text:p>6.3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.1923383878691145" table:style-name="ce48">
            <text:p>3.19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-6" table:style-name="ce66">
            <text:p>(6)</text:p>
          </table:table-cell>
          <table:table-cell office:value-type="float" office:value="-9.5770151636073422" table:style-name="ce51">
            <text:p>-9.5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玉港里</text:p>
          </table:table-cell>
          <table:table-cell office:value-type="float" office:value="906" table:style-name="ce25">
            <text:p>906<text:s/></text:p>
          </table:table-cell>
          <table:table-cell office:value-type="float" office:value="903" table:style-name="ce23">
            <text:p>903<text:s/></text:p>
          </table:table-cell>
          <table:table-cell office:value-type="float" office:value="-3" table:style-name="ce28">
            <text:p>-3<text:s/></text:p>
          </table:table-cell>
          <table:table-cell office:value-type="float" office:value="-3.3167495854063018" table:style-name="ce65">
            <text:p>-3.3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3167495854063018" table:style-name="ce65">
            <text:p>3.3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.266998341625207" table:style-name="ce44">
            <text:p>13.27<text:s/></text:p>
          </table:table-cell>
          <table:table-cell office:value-type="float" office:value="-9" table:style-name="ce45">
            <text:p>-9<text:s/></text:p>
          </table:table-cell>
          <table:table-cell office:value-type="float" office:value="-9.9502487562189046" table:style-name="ce46">
            <text:p>-9.95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1055831951354338" table:style-name="ce48">
            <text:p>1.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3" table:style-name="ce69">
            <text:p><text:s/>4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8.8446655610834704" table:style-name="ce51">
            <text:p>8.8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東壁里</text:p>
          </table:table-cell>
          <table:table-cell office:value-type="float" office:value="980" table:style-name="ce25">
            <text:p>980<text:s/></text:p>
          </table:table-cell>
          <table:table-cell office:value-type="float" office:value="945" table:style-name="ce23">
            <text:p>945<text:s/></text:p>
          </table:table-cell>
          <table:table-cell office:value-type="float" office:value="-35" table:style-name="ce28">
            <text:p>-35<text:s/></text:p>
          </table:table-cell>
          <table:table-cell office:value-type="float" office:value="-36.36363636363636" table:style-name="ce65">
            <text:p>-36.3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0.38961038961039" table:style-name="ce65">
            <text:p>10.3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.2337662337662341" table:style-name="ce44">
            <text:p>6.2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4.1558441558441555" table:style-name="ce46">
            <text:p>4.1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116883116883117" table:style-name="ce48">
            <text:p>3.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-14" table:style-name="ce66">
            <text:p>(14)</text:p>
          </table:table-cell>
          <table:table-cell office:value-type="float" office:value="-14.545454545454545" table:style-name="ce51">
            <text:p>-14.5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保吉里</text:p>
          </table:table-cell>
          <table:table-cell office:value-type="float" office:value="1643" table:style-name="ce25">
            <text:p>1643<text:s/>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-45" table:style-name="ce28">
            <text:p>-45<text:s/></text:p>
          </table:table-cell>
          <table:table-cell office:value-type="float" office:value="-27.769207034865779" table:style-name="ce65">
            <text:p>-27.7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6.7880283863005246" table:style-name="ce65">
            <text:p>6.7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.490589324282629" table:style-name="ce44">
            <text:p>10.49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3.7025609379821045" table:style-name="ce46">
            <text:p>-3.70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4.3196544276457889" table:style-name="ce48">
            <text:p>4.3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2341869793273681" table:style-name="ce48">
            <text:p>1.23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58" table:style-name="ce69">
            <text:p><text:s/>58<text:s/></text:p>
          </table:table-cell>
          <table:table-cell office:value-type="float" office:value="-32" table:style-name="ce66">
            <text:p>(32)</text:p>
          </table:table-cell>
          <table:table-cell office:value-type="float" office:value="-19.74699166923789" table:style-name="ce51">
            <text:p>-19.7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慈安里</text:p>
          </table:table-cell>
          <table:table-cell office:value-type="float" office:value="912" table:style-name="ce25">
            <text:p>912<text:s/></text:p>
          </table:table-cell>
          <table:table-cell office:value-type="float" office:value="904" table:style-name="ce23">
            <text:p>904<text:s/></text:p>
          </table:table-cell>
          <table:table-cell office:value-type="float" office:value="-8" table:style-name="ce28">
            <text:p>-8<text:s/></text:p>
          </table:table-cell>
          <table:table-cell office:value-type="float" office:value="-8.8105726872246706" table:style-name="ce65">
            <text:p>-8.8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.607929515418502" table:style-name="ce65">
            <text:p>6.61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8.8105726872246706" table:style-name="ce44">
            <text:p>8.81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2.2026431718061676" table:style-name="ce46">
            <text:p>-2.2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1013215859030838" table:style-name="ce48">
            <text:p>1.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1013215859030838" table:style-name="ce48">
            <text:p>1.10<text:s/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-6" table:style-name="ce66">
            <text:p>(6)</text:p>
          </table:table-cell>
          <table:table-cell office:value-type="float" office:value="-6.607929515418502" table:style-name="ce51">
            <text:p>-6.6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錦湖里</text:p>
          </table:table-cell>
          <table:table-cell office:value-type="float" office:value="1252" table:style-name="ce25">
            <text:p>1252<text:s/></text:p>
          </table:table-cell>
          <table:table-cell office:value-type="float" office:value="1227" table:style-name="ce23">
            <text:p>1227<text:s/></text:p>
          </table:table-cell>
          <table:table-cell office:value-type="float" office:value="-25" table:style-name="ce28">
            <text:p>-25<text:s/></text:p>
          </table:table-cell>
          <table:table-cell office:value-type="float" office:value="-20.169423154497782" table:style-name="ce65">
            <text:p>-20.1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8.8745461879790231" table:style-name="ce65">
            <text:p>8.8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.715207745058491" table:style-name="ce44">
            <text:p>13.72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4.8406615570794669" table:style-name="ce46">
            <text:p>-4.84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9.6813231141589338" table:style-name="ce48">
            <text:p>9.6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6135538523598225" table:style-name="ce48">
            <text:p>1.61<text:s/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-21" table:style-name="ce66">
            <text:p>(21)</text:p>
          </table:table-cell>
          <table:table-cell office:value-type="float" office:value="-16.942315449778139" table:style-name="ce51">
            <text:p>-16.94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雙春里</text:p>
          </table:table-cell>
          <table:table-cell office:value-type="float" office:value="593" table:style-name="ce25">
            <text:p>593<text:s/></text:p>
          </table:table-cell>
          <table:table-cell office:value-type="float" office:value="628" table:style-name="ce23">
            <text:p>628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57.330057330057329" table:style-name="ce65">
            <text:p>57.3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3.104013104013104" table:style-name="ce65">
            <text:p>13.1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.018018018018019" table:style-name="ce44">
            <text:p>18.02<text:s/></text:p>
          </table:table-cell>
          <table:table-cell office:value-type="float" office:value="-3" table:style-name="ce45">
            <text:p>-3<text:s/></text:p>
          </table:table-cell>
          <table:table-cell office:value-type="float" office:value="-4.9140049140049138" table:style-name="ce46">
            <text:p>-4.9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6.552006552006552" table:style-name="ce48">
            <text:p>6.5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638001638001638" table:style-name="ce48">
            <text:p>1.64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-5" table:style-name="ce66">
            <text:p>(5)</text:p>
          </table:table-cell>
          <table:table-cell office:value-type="float" office:value="-8.1900081900081894" table:style-name="ce51">
            <text:p>-8.19<text:s/></text:p>
          </table:table-cell>
          <table:table-cell table:number-columns-repeated="16365"/>
        </table:table-row>
        <table:table-row table:style-name="ro6">
          <table:table-cell office:value-type="string" table:style-name="ce104">
            <text:p>鯤江里</text:p>
          </table:table-cell>
          <table:table-cell office:value-type="float" office:value="942" table:style-name="ce30">
            <text:p>942<text:s/></text:p>
          </table:table-cell>
          <table:table-cell office:value-type="float" office:value="918" table:style-name="ce26">
            <text:p>918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25.806451612903224" table:style-name="ce70">
            <text:p>-25.8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9.67741935483871" table:style-name="ce70">
            <text:p>9.6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9.67741935483871" table:style-name="ce56">
            <text:p>9.6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5.3763440860215059" table:style-name="ce60">
            <text:p>5.3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4.301075268817204" table:style-name="ce60">
            <text:p>4.3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-13" table:style-name="ce73">
            <text:p>(13)</text:p>
          </table:table-cell>
          <table:table-cell office:value-type="float" office:value="-13.978494623655914" table:style-name="ce64">
            <text:p>-13.98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北門區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7">
        <table:table-column table:style-name="co1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18"/>
        <table:table-column table:style-name="co4" table:default-cell-style-name="ce17"/>
        <table:table-column table:style-name="co5" table:number-columns-repeated="16365" table:default-cell-style-name="ce7"/>
        <table:table-row table:style-name="ro1">
          <table:table-cell office:value-type="string" table:number-columns-spanned="15" table:number-rows-spanned="1" table:style-name="ce108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2" draw:id="id81" draw:style-name="a368" draw:name="Text Box 2" svg:x="0in" svg:y="0.29167in" svg:width="0in" svg:height="0.32295in">
              <draw:text-box>
                <text:p text:style-name="a367" text:class-names="" text:cond-style-name=""><text:span text:style-name="a364" text:class-names="">I</text:span><text:span text:style-name="a36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66" text:class-names=""/></text:p>
              </draw:text-box>
              <svg:title/>
              <svg:desc/>
            </draw:frame>
            <draw:frame draw:z-index="1" draw:id="id80" draw:style-name="a363" draw:name="Text Box 1" svg:x="0in" svg:y="0.3125in" svg:width="0in" svg:height="0.29167in">
              <draw:text-box>
                <text:p text:style-name="a362" text:class-names="" text:cond-style-name=""><text:span text:style-name="a36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61" text:class-names=""/></text:p>
              </draw:text-box>
              <svg:title/>
              <svg:desc/>
            </draw:frame>
          </table:covered-table-cell>
          <table:covered-table-cell/>
          <table:table-cell table:style-name="ce7">
            <draw:frame draw:z-index="4" draw:id="id83" draw:style-name="a377" draw:name="Text Box 2" svg:x="0.01736in" svg:y="0.29167in" svg:width="0in" svg:height="0.31597in">
              <draw:text-box>
                <text:p text:style-name="a376" text:class-names="" text:cond-style-name=""><text:span text:style-name="a373" text:class-names="">I</text:span><text:span text:style-name="a37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75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99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style-name="ce7">
            <draw:frame draw:z-index="3" draw:id="id82" draw:style-name="a372" draw:name="Text Box 1" svg:x="0.01736in" svg:y="0in" svg:width="0in" svg:height="0.29514in">
              <draw:text-box>
                <text:p text:style-name="a371" text:class-names="" text:cond-style-name=""><text:span text:style-name="a36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0" text:class-names=""/></text:p>
              </draw:text-box>
              <svg:title/>
              <svg:desc/>
            </draw:frame>
          </table:table-cell>
          <table:table-cell table:style-name="ce7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table:style-name="ce105"/>
          <table:table-cell office:value-type="string" table:number-columns-spanned="1" table:number-rows-spanned="3" table:style-name="ce139">
            <text:p>上年度12月人口數</text:p>
          </table:table-cell>
          <table:table-cell office:value-type="string" table:number-columns-spanned="1" table:number-rows-spanned="3" table:style-name="ce139">
            <text:p>本年度12月人口數</text:p>
          </table:table-cell>
          <table:table-cell office:value-type="string" table:number-columns-spanned="1" table:number-rows-spanned="3" table:style-name="ce140">
            <text:p>總成長數</text:p>
          </table:table-cell>
          <table:table-cell office:value-type="string" table:number-columns-spanned="1" table:number-rows-spanned="3" table:style-name="ce140">
            <text:p>總成長數率(‰)</text:p>
          </table:table-cell>
          <table:table-cell office:value-type="string" table:number-columns-spanned="6" table:number-rows-spanned="1" table:style-name="ce140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40">
            <text:p>結婚</text:p>
          </table:table-cell>
          <table:covered-table-cell/>
          <table:table-cell office:value-type="string" table:number-columns-spanned="2" table:number-rows-spanned="2" table:style-name="ce140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33">
            <text:p>社會增減數</text:p>
          </table:table-cell>
          <table:table-cell office:value-type="string" table:number-columns-spanned="1" table:number-rows-spanned="3" table:style-name="ce13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出生</text:p>
          </table:table-cell>
          <table:covered-table-cell/>
          <table:table-cell office:value-type="string" table:number-columns-spanned="2" table:number-rows-spanned="1" table:style-name="ce137">
            <text:p>死亡</text:p>
          </table:table-cell>
          <table:covered-table-cell/>
          <table:table-cell office:value-type="string" table:number-columns-spanned="1" table:number-rows-spanned="2" table:style-name="ce131">
            <text:p>自然增減數</text:p>
          </table:table-cell>
          <table:table-cell office:value-type="string" table:number-columns-spanned="1" table:number-rows-spanned="2" table:style-name="ce13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0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03">
            <text:p>總 <text:s text:c="2"/> 計</text:p>
          </table:table-cell>
          <table:table-cell office:value-type="float" office:value="12560" table:style-name="ce22">
            <text:p>12560<text:s/></text:p>
          </table:table-cell>
          <table:table-cell office:value-type="float" office:value="12468" table:style-name="ce22">
            <text:p>12468<text:s/></text:p>
          </table:table-cell>
          <table:table-cell office:value-type="float" office:value="-92" table:style-name="ce22">
            <text:p>-92<text:s/></text:p>
          </table:table-cell>
          <table:table-cell office:value-type="float" office:value="-7.3517660220552976" table:style-name="ce65">
            <text:p>-7.35<text:s/></text:p>
          </table:table-cell>
          <table:table-cell office:value-type="float" office:value="83" table:style-name="ce93">
            <text:p>83<text:s/></text:p>
          </table:table-cell>
          <table:table-cell office:value-type="float" office:value="6.6325715198977147" table:style-name="ce65">
            <text:p>6.63<text:s/></text:p>
          </table:table-cell>
          <table:table-cell office:value-type="float" office:value="139" table:style-name="ce93">
            <text:p>139<text:s/></text:p>
          </table:table-cell>
          <table:table-cell office:value-type="float" office:value="11.107559533322679" table:style-name="ce44">
            <text:p>11.11<text:s/></text:p>
          </table:table-cell>
          <table:table-cell office:value-type="float" office:value="-56" table:style-name="ce45">
            <text:p>-56<text:s/></text:p>
          </table:table-cell>
          <table:table-cell office:value-type="float" office:value="-4.474988013424964" table:style-name="ce46">
            <text:p>-4.47<text:s/></text:p>
          </table:table-cell>
          <table:table-cell office:value-type="float" office:value="63" table:style-name="ce94">
            <text:p>63<text:s/></text:p>
          </table:table-cell>
          <table:table-cell office:value-type="float" office:value="5.0343615151030843" table:style-name="ce48">
            <text:p>5.03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2.3973150071919451" table:style-name="ce48">
            <text:p>2.40<text:s/></text:p>
          </table:table-cell>
          <table:table-cell office:value-type="float" office:value="495" table:style-name="ce94">
            <text:p>495<text:s/></text:p>
          </table:table-cell>
          <table:table-cell office:value-type="float" office:value="531" table:style-name="ce94">
            <text:p>531<text:s/></text:p>
          </table:table-cell>
          <table:table-cell office:value-type="float" office:value="-36" table:style-name="ce66">
            <text:p>(36)</text:p>
          </table:table-cell>
          <table:table-cell office:value-type="float" office:value="-2.8767780086303336" table:style-name="ce51">
            <text:p>-2.8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三光里</text:p>
          </table:table-cell>
          <table:table-cell office:value-type="float" office:value="1508" table:style-name="ce25">
            <text:p>1508<text:s/></text:p>
          </table:table-cell>
          <table:table-cell office:value-type="float" office:value="1480" table:style-name="ce24">
            <text:p>1480<text:s/></text:p>
          </table:table-cell>
          <table:table-cell office:value-type="float" office:value="-28" table:style-name="ce28">
            <text:p>-28<text:s/></text:p>
          </table:table-cell>
          <table:table-cell office:value-type="float" office:value="-18.741633199464527" table:style-name="ce65">
            <text:p>-18.74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.6934404283801872" table:style-name="ce65">
            <text:p>6.6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.3708165997322634" table:style-name="ce44">
            <text:p>9.37<text:s/></text:p>
          </table:table-cell>
          <table:table-cell office:value-type="float" office:value="-4" table:style-name="ce45">
            <text:p>-4<text:s/></text:p>
          </table:table-cell>
          <table:table-cell office:value-type="float" office:value="-2.677376171352075" table:style-name="ce46">
            <text:p>-2.6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4.6854082998661317" table:style-name="ce48">
            <text:p>4.6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4.6854082998661317" table:style-name="ce48">
            <text:p>4.69<text:s/></text:p>
          </table:table-cell>
          <table:table-cell office:value-type="float" office:value="62" table:style-name="ce67">
            <text:p><text:s/>62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-18" table:style-name="ce66">
            <text:p>(18)</text:p>
          </table:table-cell>
          <table:table-cell office:value-type="float" office:value="-12.048192771084338" table:style-name="ce51">
            <text:p>-12.0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中樞里</text:p>
          </table:table-cell>
          <table:table-cell office:value-type="float" office:value="782" table:style-name="ce25">
            <text:p>782<text:s/></text:p>
          </table:table-cell>
          <table:table-cell office:value-type="float" office:value="789" table:style-name="ce24">
            <text:p>78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.9115213239974551" table:style-name="ce65">
            <text:p>8.9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7.6384468491406743" table:style-name="ce65">
            <text:p>7.6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.6384468491406743" table:style-name="ce44">
            <text:p>7.6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.8192234245703371" table:style-name="ce48">
            <text:p>3.8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5461489497135581" table:style-name="ce48">
            <text:p>2.55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0.184595798854232" table:style-name="ce51">
            <text:p>10.1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仁里里</text:p>
          </table:table-cell>
          <table:table-cell office:value-type="float" office:value="796" table:style-name="ce25">
            <text:p>796<text:s/></text:p>
          </table:table-cell>
          <table:table-cell office:value-type="float" office:value="779" table:style-name="ce24">
            <text:p>779<text:s/></text:p>
          </table:table-cell>
          <table:table-cell office:value-type="float" office:value="-17" table:style-name="ce28">
            <text:p>-17<text:s/></text:p>
          </table:table-cell>
          <table:table-cell office:value-type="float" office:value="-21.587301587301589" table:style-name="ce65">
            <text:p>-21.5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.0793650793650791" table:style-name="ce65">
            <text:p>5.0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1.428571428571429" table:style-name="ce44">
            <text:p>11.43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6.3492063492063489" table:style-name="ce46">
            <text:p>-6.3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2698412698412698" table:style-name="ce48">
            <text:p>1.27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-7" table:style-name="ce66">
            <text:p>(7)</text:p>
          </table:table-cell>
          <table:table-cell office:value-type="float" office:value="-8.8888888888888893" table:style-name="ce51">
            <text:p>-8.89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北門里</text:p>
          </table:table-cell>
          <table:table-cell office:value-type="float" office:value="1124" table:style-name="ce25">
            <text:p>1124<text:s/></text:p>
          </table:table-cell>
          <table:table-cell office:value-type="float" office:value="1114" table:style-name="ce24">
            <text:p>1114<text:s/></text:p>
          </table:table-cell>
          <table:table-cell office:value-type="float" office:value="-10" table:style-name="ce28">
            <text:p>-10<text:s/></text:p>
          </table:table-cell>
          <table:table-cell office:value-type="float" office:value="-8.9365504915102765" table:style-name="ce65">
            <text:p>-8.94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.4682752457551382" table:style-name="ce65">
            <text:p>4.4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8.9365504915102765" table:style-name="ce44">
            <text:p>8.94<text:s/></text:p>
          </table:table-cell>
          <table:table-cell office:value-type="float" office:value="-5" table:style-name="ce45">
            <text:p>-5<text:s/></text:p>
          </table:table-cell>
          <table:table-cell office:value-type="float" office:value="-4.4682752457551382" table:style-name="ce46">
            <text:p>-4.4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.6809651474530831" table:style-name="ce48">
            <text:p>2.6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7873100983020553" table:style-name="ce48">
            <text:p>1.79<text:s/>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-14" table:style-name="ce66">
            <text:p>(14)</text:p>
          </table:table-cell>
          <table:table-cell office:value-type="float" office:value="-12.511170688114388" table:style-name="ce51">
            <text:p>-12.5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華里</text:p>
          </table:table-cell>
          <table:table-cell office:value-type="float" office:value="464" table:style-name="ce25">
            <text:p>464<text:s/></text:p>
          </table:table-cell>
          <table:table-cell office:value-type="float" office:value="450" table:style-name="ce24">
            <text:p>450<text:s/></text:p>
          </table:table-cell>
          <table:table-cell office:value-type="float" office:value="-14" table:style-name="ce28">
            <text:p>-14<text:s/></text:p>
          </table:table-cell>
          <table:table-cell office:value-type="float" office:value="-30.634573304157549" table:style-name="ce65">
            <text:p>-30.63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8.7527352297592991" table:style-name="ce65">
            <text:p>8.7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3.129102844638949" table:style-name="ce44">
            <text:p>13.13<text:s/></text:p>
          </table:table-cell>
          <table:table-cell office:value-type="float" office:value="-2" table:style-name="ce45">
            <text:p>-2<text:s/></text:p>
          </table:table-cell>
          <table:table-cell office:value-type="float" office:value="-4.3763676148796495" table:style-name="ce46">
            <text:p>-4.38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0.940919037199125" table:style-name="ce48">
            <text:p>10.9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4.3763676148796495" table:style-name="ce48">
            <text:p>4.38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-8" table:style-name="ce66">
            <text:p>(8)</text:p>
          </table:table-cell>
          <table:table-cell office:value-type="float" office:value="-17.505470459518598" table:style-name="ce51">
            <text:p>-17.51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永隆里</text:p>
          </table:table-cell>
          <table:table-cell office:value-type="float" office:value="623" table:style-name="ce25">
            <text:p>623<text:s/></text:p>
          </table:table-cell>
          <table:table-cell office:value-type="float" office:value="628" table:style-name="ce24">
            <text:p>62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7.9936051159072745" table:style-name="ce65">
            <text:p>7.9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9.592326139088728" table:style-name="ce65">
            <text:p>9.5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.191047162270184" table:style-name="ce44">
            <text:p>11.19<text:s/></text:p>
          </table:table-cell>
          <table:table-cell office:value-type="float" office:value="-1" table:style-name="ce45">
            <text:p>-1<text:s/></text:p>
          </table:table-cell>
          <table:table-cell office:value-type="float" office:value="-1.5987210231814548" table:style-name="ce46">
            <text:p>-1.6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6.3948840927258193" table:style-name="ce48">
            <text:p>6.3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5987210231814548" table:style-name="ce48">
            <text:p>1.60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7.9936051159072745" table:style-name="ce51">
            <text:p>7.99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玉港里</text:p>
          </table:table-cell>
          <table:table-cell office:value-type="float" office:value="927" table:style-name="ce25">
            <text:p>927<text:s/></text:p>
          </table:table-cell>
          <table:table-cell office:value-type="float" office:value="906" table:style-name="ce24">
            <text:p>906<text:s/></text:p>
          </table:table-cell>
          <table:table-cell office:value-type="float" office:value="-21" table:style-name="ce28">
            <text:p>-21<text:s/></text:p>
          </table:table-cell>
          <table:table-cell office:value-type="float" office:value="-22.913256955810148" table:style-name="ce65">
            <text:p>-22.9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5.4555373704309877" table:style-name="ce65">
            <text:p>5.4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.184397163120567" table:style-name="ce44">
            <text:p>14.18<text:s/></text:p>
          </table:table-cell>
          <table:table-cell office:value-type="float" office:value="-8" table:style-name="ce45">
            <text:p>-8<text:s/></text:p>
          </table:table-cell>
          <table:table-cell office:value-type="float" office:value="-8.7288597926895797" table:style-name="ce46">
            <text:p>-8.7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.0911074740861975" table:style-name="ce48">
            <text:p>1.0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2733224222585928" table:style-name="ce48">
            <text:p>3.27<text:s/>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-14" table:style-name="ce66">
            <text:p>(14)</text:p>
          </table:table-cell>
          <table:table-cell office:value-type="float" office:value="-15.275504637206765" table:style-name="ce51">
            <text:p>-15.28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東壁里</text:p>
          </table:table-cell>
          <table:table-cell office:value-type="float" office:value="1009" table:style-name="ce25">
            <text:p>1009<text:s/></text:p>
          </table:table-cell>
          <table:table-cell office:value-type="float" office:value="980" table:style-name="ce24">
            <text:p>980<text:s/></text:p>
          </table:table-cell>
          <table:table-cell office:value-type="float" office:value="-29" table:style-name="ce28">
            <text:p>-29<text:s/></text:p>
          </table:table-cell>
          <table:table-cell office:value-type="float" office:value="-29.160382101558572" table:style-name="ce65">
            <text:p>-29.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.0165912518853695" table:style-name="ce65">
            <text:p>3.0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1.060834590246355" table:style-name="ce44">
            <text:p>11.06<text:s/></text:p>
          </table:table-cell>
          <table:table-cell office:value-type="float" office:value="-8" table:style-name="ce45">
            <text:p>-8<text:s/></text:p>
          </table:table-cell>
          <table:table-cell office:value-type="float" office:value="-8.0442433383609853" table:style-name="ce46">
            <text:p>-8.04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6.0331825037707389" table:style-name="ce48">
            <text:p>6.0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.0165912518853695" table:style-name="ce48">
            <text:p>3.02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-10" table:style-name="ce66">
            <text:p>(10)</text:p>
          </table:table-cell>
          <table:table-cell office:value-type="float" office:value="-10.055304172951233" table:style-name="ce51">
            <text:p>-10.06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保吉里</text:p>
          </table:table-cell>
          <table:table-cell office:value-type="float" office:value="1633" table:style-name="ce25">
            <text:p>1633<text:s/></text:p>
          </table:table-cell>
          <table:table-cell office:value-type="float" office:value="1643" table:style-name="ce24">
            <text:p>164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6.1050061050061046" table:style-name="ce65">
            <text:p>6.1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.378510378510379" table:style-name="ce65">
            <text:p>10.3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4.041514041514041" table:style-name="ce44">
            <text:p>14.04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3.6630036630036629" table:style-name="ce46">
            <text:p>-3.66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7.3260073260073257" table:style-name="ce48">
            <text:p>7.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.6630036630036629" table:style-name="ce51">
            <text:p>3.66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慈安里</text:p>
          </table:table-cell>
          <table:table-cell office:value-type="float" office:value="881" table:style-name="ce25">
            <text:p>881<text:s/></text:p>
          </table:table-cell>
          <table:table-cell office:value-type="float" office:value="912" table:style-name="ce24">
            <text:p>912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4.578918014500836" table:style-name="ce65">
            <text:p>34.5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8.9235917456776352" table:style-name="ce65">
            <text:p>8.9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.6926938092582269" table:style-name="ce44">
            <text:p>6.6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.2308979364194088" table:style-name="ce46">
            <text:p>2.2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.4617958728388176" table:style-name="ce48">
            <text:p>4.4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.4617958728388176" table:style-name="ce48">
            <text:p>4.46<text:s/></text:p>
          </table:table-cell>
          <table:table-cell office:value-type="float" office:value="89" table:style-name="ce67">
            <text:p><text:s/>89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27.886224205242609" table:style-name="ce51">
            <text:p>27.89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錦湖里</text:p>
          </table:table-cell>
          <table:table-cell office:value-type="float" office:value="1265" table:style-name="ce25">
            <text:p>1265<text:s/></text:p>
          </table:table-cell>
          <table:table-cell office:value-type="float" office:value="1252" table:style-name="ce24">
            <text:p>1252<text:s/></text:p>
          </table:table-cell>
          <table:table-cell office:value-type="float" office:value="-13" table:style-name="ce28">
            <text:p>-13<text:s/></text:p>
          </table:table-cell>
          <table:table-cell office:value-type="float" office:value="-10.329757647993643" table:style-name="ce65">
            <text:p>-10.3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.7675804529201429" table:style-name="ce65">
            <text:p>4.7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.124354390147001" table:style-name="ce44">
            <text:p>11.12<text:s/></text:p>
          </table:table-cell>
          <table:table-cell office:value-type="float" office:value="-8" table:style-name="ce45">
            <text:p>-8<text:s/></text:p>
          </table:table-cell>
          <table:table-cell office:value-type="float" office:value="-6.3567739372268575" table:style-name="ce46">
            <text:p>-6.36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5.5621771950735006" table:style-name="ce48">
            <text:p>5.5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.1783869686134287" table:style-name="ce48">
            <text:p>3.18<text:s/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-9" table:style-name="ce66">
            <text:p>(9)</text:p>
          </table:table-cell>
          <table:table-cell office:value-type="float" office:value="-7.1513706793802143" table:style-name="ce51">
            <text:p>-7.15<text:s/></text:p>
          </table:table-cell>
          <table:table-cell table:number-columns-repeated="16365"/>
        </table:table-row>
        <table:table-row table:style-name="ro6">
          <table:table-cell office:value-type="string" table:style-name="ce103">
            <text:p>雙春里</text:p>
          </table:table-cell>
          <table:table-cell office:value-type="float" office:value="596" table:style-name="ce25">
            <text:p>596<text:s/></text:p>
          </table:table-cell>
          <table:table-cell office:value-type="float" office:value="593" table:style-name="ce24">
            <text:p>593<text:s/></text:p>
          </table:table-cell>
          <table:table-cell office:value-type="float" office:value="-3" table:style-name="ce28">
            <text:p>-3<text:s/></text:p>
          </table:table-cell>
          <table:table-cell office:value-type="float" office:value="-5.0462573591253159" table:style-name="ce65">
            <text:p>-5.05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6.7283431455004203" table:style-name="ce65">
            <text:p>6.7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6.820857863751051" table:style-name="ce44">
            <text:p>16.82<text:s/></text:p>
          </table:table-cell>
          <table:table-cell office:value-type="float" office:value="-6" table:style-name="ce45">
            <text:p>-6<text:s/></text:p>
          </table:table-cell>
          <table:table-cell office:value-type="float" office:value="-10.092514718250632" table:style-name="ce46">
            <text:p>-10.09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.3641715727502102" table:style-name="ce48">
            <text:p>3.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.7283431455004203" table:style-name="ce51">
            <text:p>6.73<text:s/></text:p>
          </table:table-cell>
          <table:table-cell table:number-columns-repeated="16365"/>
        </table:table-row>
        <table:table-row table:style-name="ro6">
          <table:table-cell office:value-type="string" table:style-name="ce104">
            <text:p>鯤江里</text:p>
          </table:table-cell>
          <table:table-cell office:value-type="float" office:value="952" table:style-name="ce30">
            <text:p>952<text:s/></text:p>
          </table:table-cell>
          <table:table-cell office:value-type="float" office:value="942" table:style-name="ce27">
            <text:p>942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10.559662090813093" table:style-name="ce70">
            <text:p>-10.5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.2798310454065467" table:style-name="ce70">
            <text:p>5.28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0.559662090813093" table:style-name="ce56">
            <text:p>10.56<text:s/></text:p>
          </table:table-cell>
          <table:table-cell office:value-type="float" office:value="-5" table:style-name="ce57">
            <text:p>-5<text:s/></text:p>
          </table:table-cell>
          <table:table-cell office:value-type="float" office:value="-5.2798310454065467" table:style-name="ce58">
            <text:p>-5.28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9.5036958817317849" table:style-name="ce60">
            <text:p>9.5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.0559662090813093" table:style-name="ce60">
            <text:p>1.06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-4" table:style-name="ce73">
            <text:p>(4)</text:p>
          </table:table-cell>
          <table:table-cell office:value-type="float" office:value="-4.2238648363252373" table:style-name="ce64">
            <text:p>-4.22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說明：1.本表各項比率均為千分率。</text:p>
          </table:table-cell>
          <table:table-cell table:number-columns-repeated="11" table:style-name="ce8"/>
          <table:table-cell office:value-type="string" table:style-name="ce14">
            <text:p>臺南市北門區戶政事務所 <text:s text:c="2"/>編製</text:p>
          </table:table-cell>
          <table:table-cell table:number-columns-repeated="2" table:style-name="ce8"/>
          <table:table-cell table:number-columns-repeated="2" table:style-name="ce7"/>
          <table:table-cell table:style-name="ce19"/>
          <table:table-cell table:style-name="ce16"/>
          <table:table-cell table:number-columns-repeated="16365"/>
        </table:table-row>
        <table:table-row table:style-name="ro8">
          <table:table-cell office:value-type="string" table:style-name="ce9">
            <text:p><text:s text:c="9"/>2.自然增加率 ‰=(年出生人數－年死亡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8">
          <table:table-cell office:value-type="string" table:style-name="ce9">
            <text:p><text:s text:c="9"/>3.社會增加率 ‰=(年遷入人數－年遷出人數)÷該年月中人口總數)*1000。</text:p>
          </table:table-cell>
          <table:table-cell table:number-columns-repeated="14" table:style-name="ce9"/>
          <table:table-cell table:number-columns-repeated="2" table:style-name="ce10"/>
          <table:table-cell table:style-name="ce19"/>
          <table:table-cell table:style-name="ce16"/>
          <table:table-cell table:number-columns-repeated="16365" table:style-name="ce10"/>
        </table:table-row>
        <table:table-row table:style-name="ro9">
          <table:table-cell office:value-type="string" table:style-name="ce11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style-name="ro9">
          <table:table-cell office:value-type="string" table:style-name="ce11">
            <text:p><text:s text:c="9"/>4.年中人口總數=(上年年底人口數＋本年年底人口數)÷2。</text:p>
          </table:table-cell>
          <table:table-cell table:number-columns-repeated="16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7" table:style-name="ro9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2805" table:style-name="ro10">
          <table:table-cell table:number-columns-repeated="17" table:style-name="ce11"/>
          <table:table-cell table:style-name="ce19"/>
          <table:table-cell table:style-name="ce16"/>
          <table:table-cell table:number-columns-repeated="16365" table:style-name="ce11"/>
        </table:table-row>
        <table:table-row table:number-rows-repeated="38" table:style-name="ro10">
          <table:table-cell table:number-columns-repeated="17" table:style-name="ce11"/>
          <table:table-cell table:style-name="ce18"/>
          <table:table-cell table:style-name="ce17"/>
          <table:table-cell table:number-columns-repeated="16365" table:style-name="ce11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8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8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8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8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8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8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8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人口成長自然增加生死結離.$A$1"/>
        <table:named-expression table:name="\b" table:expression="of:=[.#REF!]" table:base-cell-address="112_12人口成長自然增加生死結離.$A$1"/>
        <table:named-expression table:name="NAME" table:expression="of:=[.#REF!]" table:base-cell-address="112_12人口成長自然增加生死結離.$A$1"/>
        <table:named-expression table:name="P_1" table:expression="of:=[.#REF!]" table:base-cell-address="112_12人口成長自然增加生死結離.$A$1"/>
        <table:named-expression table:name="P_11" table:expression="of:=[.#REF!]" table:base-cell-address="112_12人口成長自然增加生死結離.$A$1"/>
        <table:named-expression table:name="P_2" table:expression="of:=[.#REF!]" table:base-cell-address="112_12人口成長自然增加生死結離.$A$1"/>
        <table:named-expression table:name="Print_Area" table:expression="of:=[.#REF!]" table:base-cell-address="112_12人口成長自然增加生死結離.$A$1"/>
        <table:named-expression table:name="PRINT_AREA_MI" table:expression="of:=[.#REF!]" table:base-cell-address="112_12人口成長自然增加生死結離.$A$1"/>
        <table:named-expression table:name="rd_rf_f_97y_9802_data" table:expression="of:=[.#REF!]" table:base-cell-address="112_12人口成長自然增加生死結離.$A$1"/>
        <table:named-expression table:name="rd_rg_f_84y_97y_data" table:expression="of:=[.#REF!]" table:base-cell-address="112_12人口成長自然增加生死結離.$A$1"/>
        <table:named-expression table:name="rd_rg_f_9805_data" table:expression="of:=[.#REF!]" table:base-cell-address="112_12人口成長自然增加生死結離.$A$1"/>
        <table:named-expression table:name="rd_rg_f_9806_data" table:expression="of:=[.#REF!]" table:base-cell-address="112_12人口成長自然增加生死結離.$A$1"/>
        <table:named-expression table:name="rd_rg_f_9807_data" table:expression="of:=[.#REF!]" table:base-cell-address="112_12人口成長自然增加生死結離.$A$1"/>
        <table:named-expression table:name="rd_rg_f_9808_data" table:expression="of:=[.#REF!]" table:base-cell-address="112_12人口成長自然增加生死結離.$A$1"/>
        <table:named-expression table:name="rd_rg_f_98y_9803_data" table:expression="of:=[.#REF!]" table:base-cell-address="112_12人口成長自然增加生死結離.$A$1"/>
        <table:named-expression table:name="rd_rg_f_98y_9804_data" table:expression="of:=[.#REF!]" table:base-cell-address="112_12人口成長自然增加生死結離.$A$1"/>
        <table:named-expression table:name="rd_rg_q_84y_97y_data" table:expression="of:=[.#REF!]" table:base-cell-address="112_12人口成長自然增加生死結離.$A$1"/>
        <table:named-expression table:name="rd_rg_q_97y_9802_data" table:expression="of:=[.#REF!]" table:base-cell-address="112_12人口成長自然增加生死結離.$A$1"/>
        <table:named-expression table:name="rd_rg_q_9805_data" table:expression="of:=[.#REF!]" table:base-cell-address="112_12人口成長自然增加生死結離.$A$1"/>
        <table:named-expression table:name="rd_rg_q_9806_data" table:expression="of:=[.#REF!]" table:base-cell-address="112_12人口成長自然增加生死結離.$A$1"/>
        <table:named-expression table:name="rd_rg_q_9807_data" table:expression="of:=[.#REF!]" table:base-cell-address="112_12人口成長自然增加生死結離.$A$1"/>
        <table:named-expression table:name="rd_rg_q_9808_data" table:expression="of:=[.#REF!]" table:base-cell-address="112_12人口成長自然增加生死結離.$A$1"/>
        <table:named-expression table:name="rd_rg_q_98y_9803_data" table:expression="of:=[.#REF!]" table:base-cell-address="112_12人口成長自然增加生死結離.$A$1"/>
        <table:named-expression table:name="rd_rg_q_98y_9804_data" table:expression="of:=[.#REF!]" table:base-cell-address="112_12人口成長自然增加生死結離.$A$1"/>
        <table:named-expression table:name="rd_rg_q9607" table:expression="of:=[.#REF!]" table:base-cell-address="112_12人口成長自然增加生死結離.$A$1"/>
        <table:named-expression table:name="rd_t_84y_97y_data" table:expression="of:=[.#REF!]" table:base-cell-address="112_12人口成長自然增加生死結離.$A$1"/>
        <table:named-expression table:name="rd_t_97y_9802_data" table:expression="of:=[.#REF!]" table:base-cell-address="112_12人口成長自然增加生死結離.$A$1"/>
        <table:named-expression table:name="rd_t_9805_data" table:expression="of:=[.#REF!]" table:base-cell-address="112_12人口成長自然增加生死結離.$A$1"/>
        <table:named-expression table:name="rd_t_9806_data" table:expression="of:=[.#REF!]" table:base-cell-address="112_12人口成長自然增加生死結離.$A$1"/>
        <table:named-expression table:name="rd_t_9807_data" table:expression="of:=[.#REF!]" table:base-cell-address="112_12人口成長自然增加生死結離.$A$1"/>
        <table:named-expression table:name="rd_t_9808_data" table:expression="of:=[.#REF!]" table:base-cell-address="112_12人口成長自然增加生死結離.$A$1"/>
        <table:named-expression table:name="rd_t_98y_9803_data" table:expression="of:=[.#REF!]" table:base-cell-address="112_12人口成長自然增加生死結離.$A$1"/>
        <table:named-expression table:name="rd_t_98y_9804_data" table:expression="of:=[.#REF!]" table:base-cell-address="112_12人口成長自然增加生死結離.$A$1"/>
        <table:named-expression table:name="rd_t9607" table:expression="of:=[.#REF!]" table:base-cell-address="112_12人口成長自然增加生死結離.$A$1"/>
        <table:named-expression table:name="月底人口數" table:expression="of:=[.#REF!]" table:base-cell-address="112_12人口成長自然增加生死結離.$A$1"/>
        <table:named-expression table:name="出生" table:expression="of:=[.#REF!]" table:base-cell-address="112_12人口成長自然增加生死結離.$A$1"/>
        <table:named-expression table:name="死亡" table:expression="of:=[.#REF!]" table:base-cell-address="112_12人口成長自然增加生死結離.$A$1"/>
        <table:named-expression table:name="結婚" table:expression="of:=[.#REF!]" table:base-cell-address="112_12人口成長自然增加生死結離.$A$1"/>
        <table:named-expression table:name="鄰數戶數" table:expression="of:=[.#REF!]" table:base-cell-address="112_12人口成長自然增加生死結離.$A$1"/>
        <table:named-expression table:name="離婚" table:expression="of:=[.#REF!]" table:base-cell-address="112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94P0">
      <number:number number:decimal-places="0" number:min-decimal-places="0" number:min-integer-digits="1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94P0"/>
    </number:number-style>
    <number:number-style style:name="N9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1" style:scale-to-X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戶政 學甲</dc:creator>
    <meta:creation-date>2014-11-04T12:19:13Z</meta:creation-date>
    <dc:date>2024-01-23T01:29:11Z</dc:date>
    <meta:print-date>2024-01-22T01:40:25Z</meta:print-date>
  </office:meta>
</office:document-meta>
</file>