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1.411cm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line-height="2.117cm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 style:master-page-name="Standard">
      <style:paragraph-properties fo:margin-top="0cm" fo:margin-bottom="0.635cm" loext:contextual-spacing="false" fo:line-height="1.411cm" fo:text-align="center" style:justify-single-word="false" style:page-number="auto"/>
    </style:style>
    <style:style style:name="P5" style:family="paragraph" style:parent-style-name="Standard">
      <style:paragraph-properties fo:margin-left="10.478cm" fo:margin-right="0cm" fo:line-height="1.411cm" fo:text-indent="-10.478cm" style:auto-text-indent="false"/>
    </style:style>
    <style:style style:name="P6" style:family="paragraph" style:parent-style-name="Standard">
      <style:paragraph-properties fo:margin-left="10.478cm" fo:margin-right="0cm" fo:line-height="1.411cm" fo:text-indent="-10.478cm" style:auto-text-indent="false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同意書</text:span></text:p>
      <text:p text:style-name="P1"><text:span text:style-name="T2">本人所有安南區</text:span><text:span text:style-name="T3"> <text:s text:c="8"/></text:span><text:span text:style-name="T2">地段</text:span><text:span text:style-name="T3"> <text:s text:c="9"/></text:span><text:span text:style-name="T2"><text:s/>地號土地，同意由</text:span><text:span text:style-name="T3"> <text:s text:c="14"/></text:span><text:span text:style-name="T2">在該筆土地上搭建違章建築，並據以向戶政事務所申請編釘門牌無訛。</text:span></text:p>
      <text:p text:style-name="P2"/>
      <text:p text:style-name="P1"><text:span text:style-name="T2"><text:s text:c="2"/></text:span></text:p>
      <text:p text:style-name="P5"><text:span text:style-name="T2"><text:s text:c="2"/></text:span><text:bookmark text:name="_GoBack"/></text:p>
      <text:p text:style-name="P6"/>
      <text:p text:style-name="P6"/>
      <text:p text:style-name="P5"><text:span text:style-name="T2">立同意書人： <text:s text:c="19"/>(簽章)</text:span></text:p>
      <text:p text:style-name="P5"><text:span text:style-name="T2">身分證字號：</text:span></text:p>
      <text:p text:style-name="P5"><text:span text:style-name="T2">戶籍地址：</text:span></text:p>
      <text:p text:style-name="P1"><text:span text:style-name="T2">聯絡電話：</text:span></text:p>
      <text:p text:style-name="P2"/>
      <text:p text:style-name="P3"/>
      <text:p text:style-name="Standard"><text:span text:style-name="T2"><text:s text:c="4"/>中 華 民 <text:s/>國 <text:s text:c="5"/>年 <text:s text:c="6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      請          書</dc:title>
    <meta:initial-creator>user</meta:initial-creator>
    <dc:creator>user</dc:creator>
    <meta:editing-cycles>17</meta:editing-cycles>
    <meta:print-date>2010-05-05T02:15:00</meta:print-date>
    <meta:creation-date>2016-12-24T05:37:00</meta:creation-date>
    <dc:date>2017-06-28T00:53:00</dc:date>
    <meta:editing-duration>PT13M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9" meta:word-count="84" meta:character-count="170" meta:non-whitespace-character-count="84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