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27cm"/>
    </style:style>
    <style:style style:name="P2" style:family="paragraph" style:parent-style-name="Standard">
      <style:paragraph-properties fo:line-height="1.235cm"/>
    </style:style>
    <style:style style:name="P3" style:family="paragraph" style:parent-style-name="Standard">
      <style:paragraph-properties fo:line-height="1.411cm"/>
      <style:text-properties style:font-name="標楷體" fo:font-size="20pt" style:font-name-asian="標楷體1" style:font-size-asian="20pt" style:font-size-complex="20pt"/>
    </style:style>
    <style:style style:name="P4" style:family="paragraph" style:parent-style-name="Standard">
      <style:paragraph-properties fo:line-height="1.235cm"/>
      <style:text-properties style:font-name="標楷體" fo:font-size="18pt" style:font-name-asian="標楷體1" style:font-size-asian="18pt" style:font-size-complex="18pt"/>
    </style:style>
    <style:style style:name="P5" style:family="paragraph" style:parent-style-name="Standard">
      <style:paragraph-properties fo:line-height="1.411cm"/>
    </style:style>
    <style:style style:name="P6" style:family="paragraph" style:parent-style-name="Standard">
      <style:paragraph-properties fo:margin-left="0cm" fo:margin-right="0cm" fo:line-height="1.27cm" fo:text-indent="1.27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style:font-name-asian="標楷體1" style:font-size-asian="18pt" style:language-asian="zh" style:country-asian="HK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5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6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門牌改編申請書</text:span></text:p>
      <text:p text:style-name="P6"><text:span text:style-name="T2">本人(</text:span><text:span text:style-name="T3">公司</text:span><text:span text:style-name="T2">)所有房屋座落</text:span><text:span text:style-name="T4"> <text:s text:c="6"/></text:span><text:span text:style-name="T2">街路</text:span><text:span text:style-name="T4"> <text:s text:c="2"/>　 </text:span><text:span text:style-name="T2">段</text:span><text:span text:style-name="T4"> <text:s text:c="3"/></text:span><text:span text:style-name="T2">巷</text:span><text:span text:style-name="T4"> <text:s text:c="2"/></text:span><text:span text:style-name="T2">弄</text:span><text:span text:style-name="T4"> <text:s text:c="3"/></text:span><text:span text:style-name="T2">號，因□尾數為4　□門口改向　□其他</text:span><text:span text:style-name="T4"> <text:s text:c="20"/></text:span></text:p>
      <text:p text:style-name="P1"><text:span text:style-name="T4"><text:s text:c="48"/></text:span><text:span text:style-name="T2">，</text:span><text:span text:style-name="T3">向貴所申請改編門牌號碼</text:span><text:span text:style-name="T2">，</text:span><text:span text:style-name="T3">並同意上列房屋號碼經貴所完成改編後</text:span><text:span text:style-name="T2">，</text:span><text:span text:style-name="T3">為維持門牌號碼安定性不再申請變更</text:span><text:span text:style-name="T2">。</text:span></text:p>
      <text:p text:style-name="P1"><text:span text:style-name="T2">　　檢附□建物所有權狀□本年度房屋稅單□其他足資證明所有權之證明文件，</text:span><text:span text:style-name="T3">請貴所准予改編</text:span><text:span text:style-name="T2">。</text:span></text:p>
      <text:p text:style-name="P2"><text:span text:style-name="T5">此致</text:span></text:p>
      <text:p text:style-name="P2"><text:span text:style-name="T5">臺南市安南戶政事務所</text:span></text:p>
      <text:p text:style-name="P3"/>
      <text:p text:style-name="P5"><text:span text:style-name="T2">房屋所有權人： <text:s text:c="27"/>(簽章)</text:span></text:p>
      <text:p text:style-name="P5"><text:span text:style-name="T2">身分證字號：</text:span></text:p>
      <text:p text:style-name="P5"><text:span text:style-name="T2">戶籍地址：</text:span></text:p>
      <text:p text:style-name="P5"><text:span text:style-name="T2">電 <text:s text:c="3"/>話： </text:span></text:p>
      <text:p text:style-name="P4"/>
      <text:p text:style-name="P2"><text:bookmark text:name="_GoBack"/><text:span text:style-name="T2">中 華 民 國 <text:s text:c="11"/>年 <text:s text:c="8"/>月 <text:s text:c="8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1cm" fo:margin-left="2.501cm" fo:margin-right="2.5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          請          書</dc:title>
    <meta:initial-creator>user</meta:initial-creator>
    <dc:creator>USER</dc:creator>
    <meta:editing-cycles>7</meta:editing-cycles>
    <meta:print-date>2019-05-17T01:45:00</meta:print-date>
    <meta:creation-date>2019-05-17T01:16:00</meta:creation-date>
    <dc:date>2019-05-17T01:57:00</dc:date>
    <meta:editing-duration>PT37M</meta:editing-duration>
    <meta:generator>LibreOffice/5.0.6.3$Windows_x86 LibreOffice_project/490fc03b25318460cfc54456516ea2519c11d1aa</meta:generator>
    <meta:document-statistic meta:table-count="0" meta:image-count="0" meta:object-count="0" meta:page-count="1" meta:paragraph-count="11" meta:word-count="173" meta:character-count="335" meta:non-whitespace-character-count="173"/>
    <meta:user-defined meta:name="AppVersion">15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