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1.411cm">
        <style:tab-stops>
          <style:tab-stop style:position="0.25cm"/>
          <style:tab-stop style:position="1cm"/>
          <style:tab-stop style:position="1.501cm"/>
          <style:tab-stop style:position="7.001cm"/>
          <style:tab-stop style:position="10.502cm"/>
        </style:tab-stops>
      </style:paragraph-properties>
    </style:style>
    <style:style style:name="P3" style:family="paragraph" style:parent-style-name="Standard">
      <style:paragraph-properties fo:line-height="1.411cm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line-height="1.411cm"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line-height="1.411cm">
        <style:tab-stops>
          <style:tab-stop style:position="4.551cm"/>
          <style:tab-stop style:position="7.641cm"/>
        </style:tab-stops>
      </style:paragraph-properties>
    </style:style>
    <style:style style:name="P6" style:family="paragraph" style:parent-style-name="Standard">
      <style:paragraph-properties fo:line-height="1.411cm"/>
      <style:text-properties style:font-name="新細明體" fo:font-size="14pt" style:font-name-asian="新細明體1" style:font-size-asian="14pt" style:font-size-complex="14pt"/>
    </style:style>
    <style:style style:name="P7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T1" style:family="text">
      <style:text-properties style:font-name="新細明體" fo:font-size="18pt" fo:font-weight="bold" style:font-name-asian="新細明體1" style:font-size-asian="18pt" style:font-weight-asian="bold" style:font-size-complex="18pt"/>
    </style:style>
    <style:style style:name="T2" style:family="text">
      <style:text-properties style:font-name="新細明體" fo:font-size="14pt" style:font-name-asian="新細明體1" style:font-size-asian="14pt" style:font-size-complex="14pt"/>
    </style:style>
    <style:style style:name="T3" style:family="text">
      <style:text-properties style:font-name="新細明體" fo:font-size="14pt" style:font-name-asian="新細明體1" style:font-size-asian="14pt" style:language-asian="zh" style:country-asian="HK" style:font-size-complex="14pt"/>
    </style:style>
    <style:style style:name="T4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5" style:family="text">
      <style:text-properties style:font-name="新細明體" fo:font-size="14pt" fo:font-weight="bold" style:font-name-asian="新細明體1" style:font-size-asian="14pt" style:language-asian="zh" style:country-asian="HK" style:font-weight-asian="bold" style:font-size-complex="14pt"/>
    </style:style>
    <style:style style:name="T6" style:family="text">
      <style:text-properties style:font-name="新細明體" fo:font-size="14pt" style:text-underline-style="solid" style:text-underline-width="auto" style:text-underline-color="font-color" style:font-name-asian="新細明體1" style:font-size-asian="14pt" style:font-size-complex="14pt"/>
    </style:style>
    <style:style style:name="T7" style:family="text">
      <style:text-properties style:font-name="新細明體" fo:font-size="10pt" style:font-name-asian="新細明體1" style:font-size-asian="10pt" style:font-size-complex="10pt"/>
    </style:style>
    <style:style style:name="T8" style:family="text">
      <style:text-properties style:font-name="新細明體" fo:font-size="15pt" style:font-name-asian="新細明體1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違章建築門牌初編申請書</text:span></text:p>
      <text:p text:style-name="P2"><text:span text:style-name="T2"><text:s text:c="4"/>本人所有</text:span><text:span text:style-name="T4">違章建築確實有人居住</text:span><text:span text:style-name="T2">，</text:span><text:span text:style-name="T3">該「房屋」基地面積</text:span><text:span text:style-name="T6"> <text:s text:c="13"/></text:span><text:span text:style-name="T2">平方公尺</text:span><text:span text:style-name="T7">(1坪＊3.30579＝平方公尺)</text:span><text:span text:style-name="T2">，</text:span><text:span text:style-name="T3">房屋土地</text:span><text:span text:style-name="T2">座落</text:span><text:span text:style-name="T3">於</text:span><text:span text:style-name="T6"> <text:s text:c="9"/></text:span><text:span text:style-name="T2">地段</text:span><text:span text:style-name="T6"> <text:s text:c="9"/></text:span><text:span text:style-name="T2">地號，</text:span><text:span text:style-name="T3">本人持有</text:span><text:span text:style-name="T2">權利範圍</text:span><text:span text:style-name="T6"> <text:s text:c="4"/></text:span><text:span text:style-name="T2">分之</text:span><text:span text:style-name="T6"> <text:s text:c="4"/></text:span><text:span text:style-name="T2">，</text:span><text:span text:style-name="T3">「土地」持分</text:span><text:span text:style-name="T2">面積</text:span><text:span text:style-name="T6"> <text:s text:c="11"/></text:span><text:span text:style-name="T2">平方公尺。</text:span></text:p>
      <text:p text:style-name="P1"><text:span text:style-name="T2"><text:s text:c="4"/></text:span><text:span text:style-name="T3">本人所有</text:span><text:span text:style-name="T2">違章建築</text:span><text:span text:style-name="T3">「房屋</text:span><text:span text:style-name="T2">基地面積</text:span><text:span text:style-name="T3">」</text:span><text:span text:style-name="T6">大於</text:span><text:span text:style-name="T2">本</text:span><text:span text:style-name="T3">人</text:span><text:span text:style-name="T2">所</text:span><text:span text:style-name="T3">「持有</text:span><text:span text:style-name="T2">土地</text:span><text:span text:style-name="T3">面積」</text:span><text:span text:style-name="T2">時，</text:span><text:span text:style-name="T3">另附土地共有人同意書</text:span><text:span text:style-name="T2">。</text:span></text:p>
      <text:p text:style-name="P3"><text:span text:style-name="T2">檢附下列文件，請准予編釘門牌。</text:span></text:p>
      <text:p text:style-name="P3"><text:span text:style-name="T2">□位置略圖</text:span></text:p>
      <text:p text:style-name="P3"><text:span text:style-name="T2">□土地所有人同意書共</text:span><text:span text:style-name="T6"> <text:s text:c="3"/></text:span><text:span text:style-name="T2">張（</text:span><text:span text:style-name="T3">同意土地</text:span><text:span text:style-name="T5">面積合計</text:span><text:span text:style-name="T6"> <text:s text:c="9"/></text:span><text:span text:style-name="T3">平方公尺</text:span><text:span text:style-name="T2">）</text:span></text:p>
      <text:p text:style-name="P3"><text:span text:style-name="T2">□土地所有權證明文件(土地權狀或第一類土地謄本)共</text:span><text:span text:style-name="T6"> <text:s text:c="6"/></text:span><text:span text:style-name="T2">張</text:span></text:p>
      <text:p text:style-name="P6"/>
      <text:p text:style-name="P4"><text:span text:style-name="T2">申請人姓名：<text:tab/> <text:s text:c="33"/>(簽章)</text:span></text:p>
      <text:p text:style-name="P1"><text:span text:style-name="T2">身分證字號：</text:span></text:p>
      <text:p text:style-name="P1"><text:span text:style-name="T2">戶籍地址：</text:span></text:p>
      <text:p text:style-name="P5"><text:span text:style-name="T2">電 <text:s text:c="3"/>話：</text:span><text:bookmark text:name="_GoBack"/></text:p>
      <text:p text:style-name="P6"/>
      <text:p text:style-name="P1"><text:span text:style-name="T8"><text:s text:c="3"/>中 華 民 國 <text:s text:c="11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701cm" fo:margin-right="2.24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      請          書</dc:title>
    <meta:initial-creator>user</meta:initial-creator>
    <dc:creator>USER</dc:creator>
    <meta:editing-cycles>3</meta:editing-cycles>
    <meta:print-date>2020-01-30T03:12:00</meta:print-date>
    <meta:creation-date>2020-01-30T03:16:00</meta:creation-date>
    <dc:date>2020-02-13T02:34:00</dc:date>
    <meta:editing-duration>PT2M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12" meta:word-count="230" meta:character-count="398" meta:non-whitespace-character-count="237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