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51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_21315__20998__20301_" style:data-style-name="N53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3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7" style:family="table-cell" style:parent-style-name="_21315__20998__20301_" style:data-style-name="N54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_21315__20998__20301_" style:data-style-name="N53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2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53">
      <style:table-cell-properties fo:border-top="none" fo:border-bottom="thin solid #000000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_19968__33324___32080__2313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12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32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201824" table:style-name="ce13">
            <text:p><text:s/>201,824<text:s/></text:p>
          </table:table-cell>
          <table:table-cell office:value-type="float" office:value="27295" table:style-name="ce14">
            <text:p><text:s/>27,295<text:s/></text:p>
          </table:table-cell>
          <table:table-cell office:value-type="float" office:value="145348" table:style-name="ce15">
            <text:p><text:s/>145,348<text:s/></text:p>
          </table:table-cell>
          <table:table-cell office:value-type="float" office:value="29181" table:style-name="ce16">
            <text:p><text:s/>29,181<text:s/></text:p>
          </table:table-cell>
          <table:table-cell office:value-type="float" office:value="13.524159663865545" table:style-name="ce17">
            <text:p>13.52<text:s/></text:p>
          </table:table-cell>
          <table:table-cell office:value-type="float" office:value="72.017203107658162" table:style-name="ce18">
            <text:p>72.02<text:s/></text:p>
          </table:table-cell>
          <table:table-cell office:value-type="float" office:value="14.458637228476295" table:style-name="ce18">
            <text:p>14.46<text:s/></text:p>
          </table:table-cell>
          <table:table-cell office:value-type="float" office:value="38.855711808900018" table:style-name="ce19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882" table:style-name="ce20">
            <text:p><text:s/>3,882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9.268418341061309" table:style-name="ce17">
            <text:p>19.27<text:s/></text:p>
          </table:table-cell>
          <table:table-cell office:value-type="float" office:value="71.04585265327151" table:style-name="ce18">
            <text:p>71.05<text:s/></text:p>
          </table:table-cell>
          <table:table-cell office:value-type="float" office:value="9.6857290056671825" table:style-name="ce18">
            <text:p>9.69<text:s/></text:p>
          </table:table-cell>
          <table:table-cell office:value-type="float" office:value="40.754169688179843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6007" table:style-name="ce20">
            <text:p><text:s/>6,007<text:s/></text:p>
          </table:table-cell>
          <table:table-cell office:value-type="float" office:value="866" table:style-name="ce21">
            <text:p><text:s/>866<text:s/></text:p>
          </table:table-cell>
          <table:table-cell office:value-type="float" office:value="4404" table:style-name="ce15">
            <text:p><text:s/>4,404<text:s/>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14.416514066921923" table:style-name="ce17">
            <text:p>14.42<text:s/></text:p>
          </table:table-cell>
          <table:table-cell office:value-type="float" office:value="73.314466455801565" table:style-name="ce18">
            <text:p>73.31<text:s/></text:p>
          </table:table-cell>
          <table:table-cell office:value-type="float" office:value="12.26901947727651" table:style-name="ce18">
            <text:p>12.27<text:s/></text:p>
          </table:table-cell>
          <table:table-cell office:value-type="float" office:value="36.39872842870118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584" table:style-name="ce20">
            <text:p><text:s/>5,584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4124" table:style-name="ce15">
            <text:p><text:s/>4,124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4.21919770773639" table:style-name="ce17">
            <text:p>14.22<text:s/></text:p>
          </table:table-cell>
          <table:table-cell office:value-type="float" office:value="73.853868194842406" table:style-name="ce18">
            <text:p>73.85<text:s/></text:p>
          </table:table-cell>
          <table:table-cell office:value-type="float" office:value="11.926934097421203" table:style-name="ce18">
            <text:p>11.93<text:s/></text:p>
          </table:table-cell>
          <table:table-cell office:value-type="float" office:value="35.40252182347235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6294" table:style-name="ce20">
            <text:p><text:s/>6,294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4370" table:style-name="ce15">
            <text:p><text:s/>4,370<text:s/>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14.553543056879567" table:style-name="ce17">
            <text:p>14.55<text:s/></text:p>
          </table:table-cell>
          <table:table-cell office:value-type="float" office:value="69.431204321576104" table:style-name="ce18">
            <text:p>69.43<text:s/></text:p>
          </table:table-cell>
          <table:table-cell office:value-type="float" office:value="16.015252621544327" table:style-name="ce18">
            <text:p>16.02<text:s/></text:p>
          </table:table-cell>
          <table:table-cell office:value-type="float" office:value="44.027459954233414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430" table:style-name="ce20">
            <text:p><text:s/>5,430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3931" table:style-name="ce15">
            <text:p><text:s/>3,931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14.585635359116022" table:style-name="ce17">
            <text:p>14.59<text:s/></text:p>
          </table:table-cell>
          <table:table-cell office:value-type="float" office:value="72.394106813996316" table:style-name="ce18">
            <text:p>72.39<text:s/></text:p>
          </table:table-cell>
          <table:table-cell office:value-type="float" office:value="13.02025782688766" table:style-name="ce18">
            <text:p>13.02<text:s/></text:p>
          </table:table-cell>
          <table:table-cell office:value-type="float" office:value="38.13279063851437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218" table:style-name="ce20">
            <text:p><text:s/>3,218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323" table:style-name="ce15">
            <text:p><text:s/>2,323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9.5090118085767568" table:style-name="ce17">
            <text:p>9.51<text:s/></text:p>
          </table:table-cell>
          <table:table-cell office:value-type="float" office:value="72.187694220012432" table:style-name="ce18">
            <text:p>72.19<text:s/></text:p>
          </table:table-cell>
          <table:table-cell office:value-type="float" office:value="18.303293971410813" table:style-name="ce18">
            <text:p>18.30<text:s/></text:p>
          </table:table-cell>
          <table:table-cell office:value-type="float" office:value="38.527765820060267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401" table:style-name="ce20">
            <text:p><text:s/>4,401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3180" table:style-name="ce15">
            <text:p><text:s/>3,180<text:s/>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13.406044080890705" table:style-name="ce17">
            <text:p>13.41<text:s/></text:p>
          </table:table-cell>
          <table:table-cell office:value-type="float" office:value="72.25630538513974" table:style-name="ce18">
            <text:p>72.26<text:s/></text:p>
          </table:table-cell>
          <table:table-cell office:value-type="float" office:value="14.337650533969553" table:style-name="ce18">
            <text:p>14.34<text:s/></text:p>
          </table:table-cell>
          <table:table-cell office:value-type="float" office:value="38.39622641509434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595" table:style-name="ce20">
            <text:p><text:s/>5,595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3.601429848078642" table:style-name="ce17">
            <text:p>13.60<text:s/></text:p>
          </table:table-cell>
          <table:table-cell office:value-type="float" office:value="74.47721179624665" table:style-name="ce18">
            <text:p>74.48<text:s/></text:p>
          </table:table-cell>
          <table:table-cell office:value-type="float" office:value="11.921358355674709" table:style-name="ce18">
            <text:p>11.92<text:s/></text:p>
          </table:table-cell>
          <table:table-cell office:value-type="float" office:value="34.26925845932325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441" table:style-name="ce20">
            <text:p><text:s/>7,441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5466" table:style-name="ce15">
            <text:p><text:s/>5,466<text:s/>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11.812928369842764" table:style-name="ce17">
            <text:p>11.81<text:s/></text:p>
          </table:table-cell>
          <table:table-cell office:value-type="float" office:value="73.457868566052952" table:style-name="ce18">
            <text:p>73.46<text:s/></text:p>
          </table:table-cell>
          <table:table-cell office:value-type="float" office:value="14.729203064104288" table:style-name="ce18">
            <text:p>14.73<text:s/></text:p>
          </table:table-cell>
          <table:table-cell office:value-type="float" office:value="36.13245517746066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5893" table:style-name="ce15">
            <text:p><text:s/>5,893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13.571068548387096" table:style-name="ce17">
            <text:p>13.57<text:s/></text:p>
          </table:table-cell>
          <table:table-cell office:value-type="float" office:value="74.256552419354833" table:style-name="ce18">
            <text:p>74.26<text:s/></text:p>
          </table:table-cell>
          <table:table-cell office:value-type="float" office:value="12.172379032258064" table:style-name="ce18">
            <text:p>12.17<text:s/></text:p>
          </table:table-cell>
          <table:table-cell office:value-type="float" office:value="34.66825046665535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81" table:style-name="ce20">
            <text:p><text:s/>2,581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0.693529639674544" table:style-name="ce17">
            <text:p>10.69<text:s/></text:p>
          </table:table-cell>
          <table:table-cell office:value-type="float" office:value="75.203409531189465" table:style-name="ce18">
            <text:p>75.20<text:s/></text:p>
          </table:table-cell>
          <table:table-cell office:value-type="float" office:value="14.103060829135995" table:style-name="ce18">
            <text:p>14.10<text:s/></text:p>
          </table:table-cell>
          <table:table-cell office:value-type="float" office:value="32.972694487377638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021" table:style-name="ce20">
            <text:p><text:s/>2,021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9.4012864918357248" table:style-name="ce17">
            <text:p>9.40<text:s/></text:p>
          </table:table-cell>
          <table:table-cell office:value-type="float" office:value="71.647699158832253" table:style-name="ce18">
            <text:p>71.65<text:s/></text:p>
          </table:table-cell>
          <table:table-cell office:value-type="float" office:value="18.951014349332013" table:style-name="ce18">
            <text:p>18.95<text:s/></text:p>
          </table:table-cell>
          <table:table-cell office:value-type="float" office:value="39.57182320441988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656" table:style-name="ce20">
            <text:p><text:s/>5,656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4249" table:style-name="ce15">
            <text:p><text:s/>4,249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12.181753889674681" table:style-name="ce17">
            <text:p>12.18<text:s/></text:p>
          </table:table-cell>
          <table:table-cell office:value-type="float" office:value="75.123762376237622" table:style-name="ce18">
            <text:p>75.12<text:s/></text:p>
          </table:table-cell>
          <table:table-cell office:value-type="float" office:value="12.694483734087694" table:style-name="ce18">
            <text:p>12.69<text:s/></text:p>
          </table:table-cell>
          <table:table-cell office:value-type="float" office:value="33.11367380560131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04" table:style-name="ce20">
            <text:p><text:s/>1,304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1.809815950920246" table:style-name="ce17">
            <text:p>11.81<text:s/></text:p>
          </table:table-cell>
          <table:table-cell office:value-type="float" office:value="71.242331288343564" table:style-name="ce18">
            <text:p>71.24<text:s/></text:p>
          </table:table-cell>
          <table:table-cell office:value-type="float" office:value="16.947852760736197" table:style-name="ce18">
            <text:p>16.95<text:s/></text:p>
          </table:table-cell>
          <table:table-cell office:value-type="float" office:value="40.365984930032297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772" table:style-name="ce20">
            <text:p><text:s/>6,772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4907" table:style-name="ce15">
            <text:p><text:s/>4,907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12.965150620200827" table:style-name="ce17">
            <text:p>12.97<text:s/></text:p>
          </table:table-cell>
          <table:table-cell office:value-type="float" office:value="72.460129946839928" table:style-name="ce18">
            <text:p>72.46<text:s/></text:p>
          </table:table-cell>
          <table:table-cell office:value-type="float" office:value="14.574719432959244" table:style-name="ce18">
            <text:p>14.57<text:s/></text:p>
          </table:table-cell>
          <table:table-cell office:value-type="float" office:value="38.006928877114326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292" table:style-name="ce20">
            <text:p><text:s/>3,292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2318" table:style-name="ce15">
            <text:p><text:s/>2,318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3.001215066828674" table:style-name="ce17">
            <text:p>13.00<text:s/></text:p>
          </table:table-cell>
          <table:table-cell office:value-type="float" office:value="70.413122721749701" table:style-name="ce18">
            <text:p>70.41<text:s/></text:p>
          </table:table-cell>
          <table:table-cell office:value-type="float" office:value="16.585662211421628" table:style-name="ce18">
            <text:p>16.59<text:s/></text:p>
          </table:table-cell>
          <table:table-cell office:value-type="float" office:value="42.01898188093184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3540" table:style-name="ce20">
            <text:p><text:s/>3,540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2401" table:style-name="ce15">
            <text:p><text:s/>2,40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7.853107344632768" table:style-name="ce17">
            <text:p>17.85<text:s/></text:p>
          </table:table-cell>
          <table:table-cell office:value-type="float" office:value="67.824858757062145" table:style-name="ce18">
            <text:p>67.82<text:s/></text:p>
          </table:table-cell>
          <table:table-cell office:value-type="float" office:value="14.322033898305083" table:style-name="ce18">
            <text:p>14.32<text:s/></text:p>
          </table:table-cell>
          <table:table-cell office:value-type="float" office:value="47.438567263640152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951" table:style-name="ce20">
            <text:p><text:s/>9,951<text:s/></text:p>
          </table:table-cell>
          <table:table-cell office:value-type="float" office:value="1530" table:style-name="ce21">
            <text:p><text:s/>1,530<text:s/></text:p>
          </table:table-cell>
          <table:table-cell office:value-type="float" office:value="7243" table:style-name="ce15">
            <text:p><text:s/>7,243<text:s/></text:p>
          </table:table-cell>
          <table:table-cell office:value-type="float" office:value="1178" table:style-name="ce16">
            <text:p><text:s/>1,178<text:s/></text:p>
          </table:table-cell>
          <table:table-cell office:value-type="float" office:value="15.375339161893278" table:style-name="ce17">
            <text:p>15.38<text:s/></text:p>
          </table:table-cell>
          <table:table-cell office:value-type="float" office:value="72.786654607577134" table:style-name="ce18">
            <text:p>72.79<text:s/></text:p>
          </table:table-cell>
          <table:table-cell office:value-type="float" office:value="11.838006230529595" table:style-name="ce18">
            <text:p>11.84<text:s/></text:p>
          </table:table-cell>
          <table:table-cell office:value-type="float" office:value="37.387822725390031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62" table:style-name="ce20">
            <text:p><text:s/>1,86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1.009667024704619" table:style-name="ce17">
            <text:p>11.01<text:s/></text:p>
          </table:table-cell>
          <table:table-cell office:value-type="float" office:value="76.31578947368422" table:style-name="ce18">
            <text:p>76.32<text:s/></text:p>
          </table:table-cell>
          <table:table-cell office:value-type="float" office:value="12.674543501611172" table:style-name="ce18">
            <text:p>12.67<text:s/></text:p>
          </table:table-cell>
          <table:table-cell office:value-type="float" office:value="31.0344827586206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851" table:style-name="ce20">
            <text:p><text:s/>5,851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4222" table:style-name="ce15">
            <text:p><text:s/>4,222<text:s/>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15.552896940693897" table:style-name="ce17">
            <text:p>15.55<text:s/></text:p>
          </table:table-cell>
          <table:table-cell office:value-type="float" office:value="72.158605366604007" table:style-name="ce18">
            <text:p>72.16<text:s/></text:p>
          </table:table-cell>
          <table:table-cell office:value-type="float" office:value="12.288497692702101" table:style-name="ce18">
            <text:p>12.29<text:s/></text:p>
          </table:table-cell>
          <table:table-cell office:value-type="float" office:value="38.58360966366650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4754" table:style-name="ce20">
            <text:p><text:s/>4,754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3505" table:style-name="ce15">
            <text:p><text:s/>3,505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5.439629785443836" table:style-name="ce17">
            <text:p>15.44<text:s/></text:p>
          </table:table-cell>
          <table:table-cell office:value-type="float" office:value="73.727387463188904" table:style-name="ce18">
            <text:p>73.73<text:s/></text:p>
          </table:table-cell>
          <table:table-cell office:value-type="float" office:value="10.832982751367268" table:style-name="ce18">
            <text:p>10.83<text:s/></text:p>
          </table:table-cell>
          <table:table-cell office:value-type="float" office:value="35.634807417974322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29" table:style-name="ce20">
            <text:p><text:s/>3,929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1.147874777297021" table:style-name="ce17">
            <text:p>11.15<text:s/></text:p>
          </table:table-cell>
          <table:table-cell office:value-type="float" office:value="75.311784168999736" table:style-name="ce18">
            <text:p>75.31<text:s/></text:p>
          </table:table-cell>
          <table:table-cell office:value-type="float" office:value="13.540341053703234" table:style-name="ce18">
            <text:p>13.54<text:s/></text:p>
          </table:table-cell>
          <table:table-cell office:value-type="float" office:value="32.78134504900304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494" table:style-name="ce20">
            <text:p><text:s/>2,494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1.9887730553328" table:style-name="ce17">
            <text:p>11.99<text:s/></text:p>
          </table:table-cell>
          <table:table-cell office:value-type="float" office:value="73.336006415396952" table:style-name="ce18">
            <text:p>73.34<text:s/></text:p>
          </table:table-cell>
          <table:table-cell office:value-type="float" office:value="14.67522052927025" table:style-name="ce18">
            <text:p>14.68<text:s/></text:p>
          </table:table-cell>
          <table:table-cell office:value-type="float" office:value="36.358665937670857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80" table:style-name="ce20">
            <text:p><text:s/>1,180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8.2203389830508478" table:style-name="ce17">
            <text:p>8.22<text:s/></text:p>
          </table:table-cell>
          <table:table-cell office:value-type="float" office:value="75.338983050847446" table:style-name="ce18">
            <text:p>75.34<text:s/></text:p>
          </table:table-cell>
          <table:table-cell office:value-type="float" office:value="16.440677966101696" table:style-name="ce18">
            <text:p>16.44<text:s/></text:p>
          </table:table-cell>
          <table:table-cell office:value-type="float" office:value="32.73340832395950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147" table:style-name="ce20">
            <text:p><text:s/>2,14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9.2687470889613426" table:style-name="ce17">
            <text:p>9.27<text:s/></text:p>
          </table:table-cell>
          <table:table-cell office:value-type="float" office:value="75.500698649278064" table:style-name="ce18">
            <text:p>75.50<text:s/></text:p>
          </table:table-cell>
          <table:table-cell office:value-type="float" office:value="15.230554261760595" table:style-name="ce18">
            <text:p>15.23<text:s/></text:p>
          </table:table-cell>
          <table:table-cell office:value-type="float" office:value="32.44910549043800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3246" table:style-name="ce20">
            <text:p><text:s/>3,246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542" table:style-name="ce15">
            <text:p><text:s/>2,542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8.7184226740603812" table:style-name="ce17">
            <text:p>8.72<text:s/></text:p>
          </table:table-cell>
          <table:table-cell office:value-type="float" office:value="78.311768330252619" table:style-name="ce18">
            <text:p>78.31<text:s/></text:p>
          </table:table-cell>
          <table:table-cell office:value-type="float" office:value="12.969808995686998" table:style-name="ce18">
            <text:p>12.97<text:s/></text:p>
          </table:table-cell>
          <table:table-cell office:value-type="float" office:value="27.694728560188832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32" table:style-name="ce20">
            <text:p><text:s/>1,83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10.480349344978166" table:style-name="ce17">
            <text:p>10.48<text:s/></text:p>
          </table:table-cell>
          <table:table-cell office:value-type="float" office:value="74.672489082969435" table:style-name="ce18">
            <text:p>74.67<text:s/></text:p>
          </table:table-cell>
          <table:table-cell office:value-type="float" office:value="14.847161572052403" table:style-name="ce18">
            <text:p>14.85<text:s/></text:p>
          </table:table-cell>
          <table:table-cell office:value-type="float" office:value="33.91812865497075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87" table:style-name="ce20">
            <text:p><text:s/>1,787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318" table:style-name="ce15">
            <text:p><text:s/>1,318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0.632344711807498" table:style-name="ce17">
            <text:p>10.63<text:s/></text:p>
          </table:table-cell>
          <table:table-cell office:value-type="float" office:value="73.754896474538327" table:style-name="ce18">
            <text:p>73.75<text:s/></text:p>
          </table:table-cell>
          <table:table-cell office:value-type="float" office:value="15.612758813654168" table:style-name="ce18">
            <text:p>15.61<text:s/></text:p>
          </table:table-cell>
          <table:table-cell office:value-type="float" office:value="35.584218512898332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24" table:style-name="ce20">
            <text:p><text:s/>1,224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.620915032679738" table:style-name="ce17">
            <text:p>10.62<text:s/></text:p>
          </table:table-cell>
          <table:table-cell office:value-type="float" office:value="74.101307189542482" table:style-name="ce18">
            <text:p>74.10<text:s/></text:p>
          </table:table-cell>
          <table:table-cell office:value-type="float" office:value="15.277777777777779" table:style-name="ce18">
            <text:p>15.28<text:s/></text:p>
          </table:table-cell>
          <table:table-cell office:value-type="float" office:value="34.95038588754134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852" table:style-name="ce20">
            <text:p><text:s/>3,852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892" table:style-name="ce15">
            <text:p><text:s/>2,892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10.514018691588785" table:style-name="ce17">
            <text:p>10.51<text:s/></text:p>
          </table:table-cell>
          <table:table-cell office:value-type="float" office:value="75.077881619937699" table:style-name="ce18">
            <text:p>75.08<text:s/></text:p>
          </table:table-cell>
          <table:table-cell office:value-type="float" office:value="14.40809968847352" table:style-name="ce18">
            <text:p>14.41<text:s/></text:p>
          </table:table-cell>
          <table:table-cell office:value-type="float" office:value="33.19502074688796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60" table:style-name="ce20">
            <text:p><text:s/>1,66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1.445783132530121" table:style-name="ce17">
            <text:p>11.45<text:s/></text:p>
          </table:table-cell>
          <table:table-cell office:value-type="float" office:value="74.698795180722882" table:style-name="ce18">
            <text:p>74.70<text:s/></text:p>
          </table:table-cell>
          <table:table-cell office:value-type="float" office:value="13.855421686746988" table:style-name="ce18">
            <text:p>13.86<text:s/></text:p>
          </table:table-cell>
          <table:table-cell office:value-type="float" office:value="33.8709677419354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679" table:style-name="ce20">
            <text:p><text:s/>1,679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9.1125670041691489" table:style-name="ce17">
            <text:p>9.11<text:s/></text:p>
          </table:table-cell>
          <table:table-cell office:value-type="float" office:value="75.759380583680752" table:style-name="ce18">
            <text:p>75.76<text:s/></text:p>
          </table:table-cell>
          <table:table-cell office:value-type="float" office:value="15.128052412150089" table:style-name="ce18">
            <text:p>15.13<text:s/></text:p>
          </table:table-cell>
          <table:table-cell office:value-type="float" office:value="31.9968553459119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04" table:style-name="ce20">
            <text:p><text:s/>1,504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2.167553191489363" table:style-name="ce17">
            <text:p>12.17<text:s/></text:p>
          </table:table-cell>
          <table:table-cell office:value-type="float" office:value="72.340425531914903" table:style-name="ce18">
            <text:p>72.34<text:s/></text:p>
          </table:table-cell>
          <table:table-cell office:value-type="float" office:value="15.492021276595743" table:style-name="ce18">
            <text:p>15.49<text:s/></text:p>
          </table:table-cell>
          <table:table-cell office:value-type="float" office:value="38.23529411764705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969" table:style-name="ce20">
            <text:p><text:s/>969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.8039215686274517" table:style-name="ce17">
            <text:p>9.80<text:s/></text:p>
          </table:table-cell>
          <table:table-cell office:value-type="float" office:value="73.477812177502571" table:style-name="ce18">
            <text:p>73.48<text:s/></text:p>
          </table:table-cell>
          <table:table-cell office:value-type="float" office:value="16.718266253869967" table:style-name="ce18">
            <text:p>16.72<text:s/></text:p>
          </table:table-cell>
          <table:table-cell office:value-type="float" office:value="36.0955056179775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150" table:style-name="ce20">
            <text:p><text:s/>2,15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0.232558139534884" table:style-name="ce17">
            <text:p>10.23<text:s/></text:p>
          </table:table-cell>
          <table:table-cell office:value-type="float" office:value="71.20930232558139" table:style-name="ce18">
            <text:p>71.21<text:s/></text:p>
          </table:table-cell>
          <table:table-cell office:value-type="float" office:value="18.558139534883722" table:style-name="ce18">
            <text:p>18.56<text:s/></text:p>
          </table:table-cell>
          <table:table-cell office:value-type="float" office:value="40.43109079033311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04" table:style-name="ce20">
            <text:p><text:s/>2,404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9.9417637271214634" table:style-name="ce17">
            <text:p>9.94<text:s/></text:p>
          </table:table-cell>
          <table:table-cell office:value-type="float" office:value="68.843594009983363" table:style-name="ce18">
            <text:p>68.84<text:s/></text:p>
          </table:table-cell>
          <table:table-cell office:value-type="float" office:value="21.214642262895175" table:style-name="ce18">
            <text:p>21.21<text:s/></text:p>
          </table:table-cell>
          <table:table-cell office:value-type="float" office:value="45.256797583081571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051" table:style-name="ce20">
            <text:p><text:s/>3,051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8.9478859390363823" table:style-name="ce17">
            <text:p>8.95<text:s/></text:p>
          </table:table-cell>
          <table:table-cell office:value-type="float" office:value="71.976401179941007" table:style-name="ce18">
            <text:p>71.98<text:s/></text:p>
          </table:table-cell>
          <table:table-cell office:value-type="float" office:value="19.075712881022618" table:style-name="ce18">
            <text:p>19.08<text:s/></text:p>
          </table:table-cell>
          <table:table-cell office:value-type="float" office:value="38.93442622950819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227" table:style-name="ce20">
            <text:p><text:s/>5,227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3607" table:style-name="ce15">
            <text:p><text:s/>3,607<text:s/></text:p>
          </table:table-cell>
          <table:table-cell office:value-type="float" office:value="849" table:style-name="ce16">
            <text:p><text:s/>849<text:s/></text:p>
          </table:table-cell>
          <table:table-cell office:value-type="float" office:value="14.750334800076526" table:style-name="ce17">
            <text:p>14.75<text:s/></text:p>
          </table:table-cell>
          <table:table-cell office:value-type="float" office:value="69.007078630189397" table:style-name="ce18">
            <text:p>69.01<text:s/></text:p>
          </table:table-cell>
          <table:table-cell office:value-type="float" office:value="16.242586569734073" table:style-name="ce18">
            <text:p>16.24<text:s/></text:p>
          </table:table-cell>
          <table:table-cell office:value-type="float" office:value="44.912669808705296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638" table:style-name="ce20">
            <text:p><text:s/>3,638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4.431006047278725" table:style-name="ce17">
            <text:p>14.43<text:s/></text:p>
          </table:table-cell>
          <table:table-cell office:value-type="float" office:value="67.564595931830667" table:style-name="ce18">
            <text:p>67.56<text:s/></text:p>
          </table:table-cell>
          <table:table-cell office:value-type="float" office:value="18.004398020890598" table:style-name="ce18">
            <text:p>18.00<text:s/></text:p>
          </table:table-cell>
          <table:table-cell office:value-type="float" office:value="48.006509357200976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3399" table:style-name="ce15">
            <text:p><text:s/>3,399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15.33969242748686" table:style-name="ce17">
            <text:p>15.34<text:s/></text:p>
          </table:table-cell>
          <table:table-cell office:value-type="float" office:value="66.167023554603858" table:style-name="ce18">
            <text:p>66.17<text:s/></text:p>
          </table:table-cell>
          <table:table-cell office:value-type="float" office:value="18.493284017909286" table:style-name="ce18">
            <text:p>18.49<text:s/></text:p>
          </table:table-cell>
          <table:table-cell office:value-type="float" office:value="51.132686084142399" table:style-name="ce16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251" table:style-name="ce20">
            <text:p><text:s/>4,251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13.620324629498942" table:style-name="ce17">
            <text:p>13.62<text:s/></text:p>
          </table:table-cell>
          <table:table-cell office:value-type="float" office:value="67.442954598917908" table:style-name="ce18">
            <text:p>67.44<text:s/></text:p>
          </table:table-cell>
          <table:table-cell office:value-type="float" office:value="18.936720771583158" table:style-name="ce18">
            <text:p>18.94<text:s/></text:p>
          </table:table-cell>
          <table:table-cell office:value-type="float" office:value="48.273456574816883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029" table:style-name="ce20">
            <text:p><text:s/>5,029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3742" table:style-name="ce15">
            <text:p><text:s/>3,742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10.658182541260688" table:style-name="ce17">
            <text:p>10.66<text:s/></text:p>
          </table:table-cell>
          <table:table-cell office:value-type="float" office:value="74.408431099622192" table:style-name="ce18">
            <text:p>74.41<text:s/></text:p>
          </table:table-cell>
          <table:table-cell office:value-type="float" office:value="14.933386359117121" table:style-name="ce18">
            <text:p>14.93<text:s/></text:p>
          </table:table-cell>
          <table:table-cell office:value-type="float" office:value="34.39337252805986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695" table:style-name="ce20">
            <text:p><text:s/>4,695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402" table:style-name="ce15">
            <text:p><text:s/>3,402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11.373801916932907" table:style-name="ce17">
            <text:p>11.37<text:s/></text:p>
          </table:table-cell>
          <table:table-cell office:value-type="float" office:value="72.460063897763575" table:style-name="ce18">
            <text:p>72.46<text:s/></text:p>
          </table:table-cell>
          <table:table-cell office:value-type="float" office:value="16.166134185303516" table:style-name="ce18">
            <text:p>16.17<text:s/></text:p>
          </table:table-cell>
          <table:table-cell office:value-type="float" office:value="38.007054673721342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190" table:style-name="ce20">
            <text:p><text:s/>5,190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3625" table:style-name="ce15">
            <text:p><text:s/>3,625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11.811175337186897" table:style-name="ce17">
            <text:p>11.81<text:s/></text:p>
          </table:table-cell>
          <table:table-cell office:value-type="float" office:value="69.845857418111763" table:style-name="ce18">
            <text:p>69.85<text:s/></text:p>
          </table:table-cell>
          <table:table-cell office:value-type="float" office:value="18.342967244701349" table:style-name="ce18">
            <text:p>18.34<text:s/></text:p>
          </table:table-cell>
          <table:table-cell office:value-type="float" office:value="43.172413793103445" table:style-name="ce16">
            <text:p><text:s/>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5587" table:style-name="ce20">
            <text:p><text:s/>5,587<text:s/></text:p>
          </table:table-cell>
          <table:table-cell office:value-type="float" office:value="1081" table:style-name="ce21">
            <text:p><text:s/>1,081<text:s/></text:p>
          </table:table-cell>
          <table:table-cell office:value-type="float" office:value="3850" table:style-name="ce15">
            <text:p><text:s/>3,850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19.348487560408088" table:style-name="ce17">
            <text:p>19.35<text:s/></text:p>
          </table:table-cell>
          <table:table-cell office:value-type="float" office:value="68.909969572221229" table:style-name="ce18">
            <text:p>68.91<text:s/></text:p>
          </table:table-cell>
          <table:table-cell office:value-type="float" office:value="11.741542867370681" table:style-name="ce18">
            <text:p>11.74<text:s/></text:p>
          </table:table-cell>
          <table:table-cell office:value-type="float" office:value="45.116883116883116" table:style-name="ce16">
            <text:p><text:s/>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3920" table:style-name="ce20">
            <text:p><text:s/>3,920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2779" table:style-name="ce15">
            <text:p><text:s/>2,779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4.311224489795919" table:style-name="ce17">
            <text:p>14.31<text:s/></text:p>
          </table:table-cell>
          <table:table-cell office:value-type="float" office:value="70.892857142857153" table:style-name="ce18">
            <text:p>70.89<text:s/></text:p>
          </table:table-cell>
          <table:table-cell office:value-type="float" office:value="14.795918367346939" table:style-name="ce18">
            <text:p>14.80<text:s/></text:p>
          </table:table-cell>
          <table:table-cell office:value-type="float" office:value="41.057934508816118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922" table:style-name="ce20">
            <text:p><text:s/>1,92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428" table:style-name="ce15">
            <text:p><text:s/>1,428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0.40582726326743" table:style-name="ce17">
            <text:p>10.41<text:s/></text:p>
          </table:table-cell>
          <table:table-cell office:value-type="float" office:value="74.297606659729453" table:style-name="ce18">
            <text:p>74.30<text:s/></text:p>
          </table:table-cell>
          <table:table-cell office:value-type="float" office:value="15.296566077003121" table:style-name="ce18">
            <text:p>15.30<text:s/></text:p>
          </table:table-cell>
          <table:table-cell office:value-type="float" office:value="34.593837535014003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6218" table:style-name="ce20">
            <text:p><text:s/>6,218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4155" table:style-name="ce15">
            <text:p><text:s/>4,155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24.252171116114507" table:style-name="ce17">
            <text:p>24.25<text:s/></text:p>
          </table:table-cell>
          <table:table-cell office:value-type="float" office:value="66.822129302026383" table:style-name="ce18">
            <text:p>66.82<text:s/></text:p>
          </table:table-cell>
          <table:table-cell office:value-type="float" office:value="8.9256995818591189" table:style-name="ce18">
            <text:p>8.93<text:s/></text:p>
          </table:table-cell>
          <table:table-cell office:value-type="float" office:value="49.651022864019254" table:style-name="ce16">
            <text:p><text:s/>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587" table:style-name="ce20">
            <text:p><text:s/>6,587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4509" table:style-name="ce15">
            <text:p><text:s/>4,509<text:s/></text:p>
          </table:table-cell>
          <table:table-cell office:value-type="float" office:value="1048" table:style-name="ce16">
            <text:p><text:s/>1,048<text:s/></text:p>
          </table:table-cell>
          <table:table-cell office:value-type="float" office:value="15.636860482769091" table:style-name="ce17">
            <text:p>15.64<text:s/></text:p>
          </table:table-cell>
          <table:table-cell office:value-type="float" office:value="68.453013511461975" table:style-name="ce18">
            <text:p>68.45<text:s/></text:p>
          </table:table-cell>
          <table:table-cell office:value-type="float" office:value="15.910126005768937" table:style-name="ce18">
            <text:p>15.91<text:s/></text:p>
          </table:table-cell>
          <table:table-cell office:value-type="float" office:value="46.085606564648479" table:style-name="ce16">
            <text:p><text:s/>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310" table:style-name="ce20">
            <text:p><text:s/>4,310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0.464037122969838" table:style-name="ce17">
            <text:p>10.46<text:s/></text:p>
          </table:table-cell>
          <table:table-cell office:value-type="float" office:value="72.969837587006964" table:style-name="ce18">
            <text:p>72.97<text:s/></text:p>
          </table:table-cell>
          <table:table-cell office:value-type="float" office:value="16.566125290023201" table:style-name="ce18">
            <text:p>16.57<text:s/></text:p>
          </table:table-cell>
          <table:table-cell office:value-type="float" office:value="37.0429252782194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媽祖宮里</text:p>
          </table:table-cell>
          <table:table-cell office:value-type="float" office:value="1633" table:style-name="ce22">
            <text:p><text:s/>1,633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0.838946723821188" table:style-name="ce17">
            <text:p>10.84<text:s/></text:p>
          </table:table-cell>
          <table:table-cell office:value-type="float" office:value="71.218616044090638" table:style-name="ce18">
            <text:p>71.22<text:s/></text:p>
          </table:table-cell>
          <table:table-cell office:value-type="float" office:value="17.942437232088182" table:style-name="ce18">
            <text:p>17.94<text:s/></text:p>
          </table:table-cell>
          <table:table-cell office:value-type="float" office:value="40.41272570937231" table:style-name="ce16">
            <text:p><text:s/>40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11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11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9118" table:style-name="ce13">
            <text:p><text:s/>199,118<text:s/></text:p>
          </table:table-cell>
          <table:table-cell office:value-type="float" office:value="27288" table:style-name="ce14">
            <text:p><text:s/>27,288<text:s/></text:p>
          </table:table-cell>
          <table:table-cell office:value-type="float" office:value="144368" table:style-name="ce15">
            <text:p><text:s/>144,368<text:s/></text:p>
          </table:table-cell>
          <table:table-cell office:value-type="float" office:value="27462" table:style-name="ce16">
            <text:p><text:s/>27,462<text:s/></text:p>
          </table:table-cell>
          <table:table-cell office:value-type="float" office:value="13.704436565252765" table:style-name="ce17">
            <text:p>13.70<text:s/></text:p>
          </table:table-cell>
          <table:table-cell office:value-type="float" office:value="72.503741500015067" table:style-name="ce18">
            <text:p>72.50<text:s/></text:p>
          </table:table-cell>
          <table:table-cell office:value-type="float" office:value="13.791821934732168" table:style-name="ce18">
            <text:p>13.79<text:s/></text:p>
          </table:table-cell>
          <table:table-cell office:value-type="float" office:value="37.923916657431015" table:style-name="ce19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778" table:style-name="ce20">
            <text:p><text:s/>3,778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2705" table:style-name="ce15">
            <text:p><text:s/>2,705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9.957649550026467" table:style-name="ce17">
            <text:p>19.96<text:s/></text:p>
          </table:table-cell>
          <table:table-cell office:value-type="float" office:value="71.598729486500787" table:style-name="ce18">
            <text:p>71.60<text:s/></text:p>
          </table:table-cell>
          <table:table-cell office:value-type="float" office:value="8.4436209634727373" table:style-name="ce18">
            <text:p>8.44<text:s/></text:p>
          </table:table-cell>
          <table:table-cell office:value-type="float" office:value="39.667282809611834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839" table:style-name="ce20">
            <text:p><text:s/>5,839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4305" table:style-name="ce15">
            <text:p><text:s/>4,305<text:s/>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14.5059085459839" table:style-name="ce17">
            <text:p>14.51<text:s/></text:p>
          </table:table-cell>
          <table:table-cell office:value-type="float" office:value="73.728378146942973" table:style-name="ce18">
            <text:p>73.73<text:s/></text:p>
          </table:table-cell>
          <table:table-cell office:value-type="float" office:value="11.765713307073129" table:style-name="ce18">
            <text:p>11.77<text:s/></text:p>
          </table:table-cell>
          <table:table-cell office:value-type="float" office:value="35.63298490127758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620" table:style-name="ce20">
            <text:p><text:s/>5,620<text:s/>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4202" table:style-name="ce15">
            <text:p><text:s/>4,202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4.270462633451958" table:style-name="ce17">
            <text:p>14.27<text:s/></text:p>
          </table:table-cell>
          <table:table-cell office:value-type="float" office:value="74.768683274021356" table:style-name="ce18">
            <text:p>74.77<text:s/></text:p>
          </table:table-cell>
          <table:table-cell office:value-type="float" office:value="10.960854092526692" table:style-name="ce18">
            <text:p>10.96<text:s/></text:p>
          </table:table-cell>
          <table:table-cell office:value-type="float" office:value="33.74583531651594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6130" table:style-name="ce20">
            <text:p><text:s/>6,130<text:s/></text:p>
          </table:table-cell>
          <table:table-cell office:value-type="float" office:value="926" table:style-name="ce21">
            <text:p><text:s/>926<text:s/></text:p>
          </table:table-cell>
          <table:table-cell office:value-type="float" office:value="4271" table:style-name="ce15">
            <text:p><text:s/>4,271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15.106035889070146" table:style-name="ce17">
            <text:p>15.11<text:s/></text:p>
          </table:table-cell>
          <table:table-cell office:value-type="float" office:value="69.673735725938016" table:style-name="ce18">
            <text:p>69.67<text:s/></text:p>
          </table:table-cell>
          <table:table-cell office:value-type="float" office:value="15.220228384991843" table:style-name="ce18">
            <text:p>15.22<text:s/></text:p>
          </table:table-cell>
          <table:table-cell office:value-type="float" office:value="43.526106298290799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413" table:style-name="ce20">
            <text:p><text:s/>5,413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3968" table:style-name="ce15">
            <text:p><text:s/>3,968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14.576020690929244" table:style-name="ce17">
            <text:p>14.58<text:s/></text:p>
          </table:table-cell>
          <table:table-cell office:value-type="float" office:value="73.305006465915383" table:style-name="ce18">
            <text:p>73.31<text:s/></text:p>
          </table:table-cell>
          <table:table-cell office:value-type="float" office:value="12.118972843155367" table:style-name="ce18">
            <text:p>12.12<text:s/></text:p>
          </table:table-cell>
          <table:table-cell office:value-type="float" office:value="36.41633064516128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208" table:style-name="ce20">
            <text:p><text:s/>3,20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9.7880299251870326" table:style-name="ce17">
            <text:p>9.79<text:s/></text:p>
          </table:table-cell>
          <table:table-cell office:value-type="float" office:value="72.755610972568576" table:style-name="ce18">
            <text:p>72.76<text:s/></text:p>
          </table:table-cell>
          <table:table-cell office:value-type="float" office:value="17.456359102244392" table:style-name="ce18">
            <text:p>17.46<text:s/></text:p>
          </table:table-cell>
          <table:table-cell office:value-type="float" office:value="37.44644387317909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317" table:style-name="ce20">
            <text:p><text:s/>4,31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3143" table:style-name="ce15">
            <text:p><text:s/>3,143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13.365763261524208" table:style-name="ce17">
            <text:p>13.37<text:s/></text:p>
          </table:table-cell>
          <table:table-cell office:value-type="float" office:value="72.805188788510549" table:style-name="ce18">
            <text:p>72.81<text:s/></text:p>
          </table:table-cell>
          <table:table-cell office:value-type="float" office:value="13.829047949965254" table:style-name="ce18">
            <text:p>13.83<text:s/></text:p>
          </table:table-cell>
          <table:table-cell office:value-type="float" office:value="37.352847597836465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501" table:style-name="ce20">
            <text:p><text:s/>5,501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4103" table:style-name="ce15">
            <text:p><text:s/>4,103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13.852026904199235" table:style-name="ce17">
            <text:p>13.85<text:s/></text:p>
          </table:table-cell>
          <table:table-cell office:value-type="float" office:value="74.586438829303759" table:style-name="ce18">
            <text:p>74.59<text:s/></text:p>
          </table:table-cell>
          <table:table-cell office:value-type="float" office:value="11.561534266497" table:style-name="ce18">
            <text:p>11.56<text:s/></text:p>
          </table:table-cell>
          <table:table-cell office:value-type="float" office:value="34.07262978308554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443" table:style-name="ce20">
            <text:p><text:s/>7,443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5491" table:style-name="ce15">
            <text:p><text:s/>5,491<text:s/></text:p>
          </table:table-cell>
          <table:table-cell office:value-type="float" office:value="1039" table:style-name="ce16">
            <text:p><text:s/>1,039<text:s/></text:p>
          </table:table-cell>
          <table:table-cell office:value-type="float" office:value="12.266559183125084" table:style-name="ce17">
            <text:p>12.27<text:s/></text:p>
          </table:table-cell>
          <table:table-cell office:value-type="float" office:value="73.774015853822377" table:style-name="ce18">
            <text:p>73.77<text:s/></text:p>
          </table:table-cell>
          <table:table-cell office:value-type="float" office:value="13.959424963052532" table:style-name="ce18">
            <text:p>13.96<text:s/></text:p>
          </table:table-cell>
          <table:table-cell office:value-type="float" office:value="35.54908031323984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732" table:style-name="ce20">
            <text:p><text:s/>7,732<text:s/>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5768" table:style-name="ce15">
            <text:p><text:s/>5,768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13.748060010346611" table:style-name="ce17">
            <text:p>13.75<text:s/></text:p>
          </table:table-cell>
          <table:table-cell office:value-type="float" office:value="74.599068804966379" table:style-name="ce18">
            <text:p>74.60<text:s/></text:p>
          </table:table-cell>
          <table:table-cell office:value-type="float" office:value="11.652871184687015" table:style-name="ce18">
            <text:p>11.65<text:s/></text:p>
          </table:table-cell>
          <table:table-cell office:value-type="float" office:value="34.04993065187240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0.86082059533387" table:style-name="ce17">
            <text:p>10.86<text:s/></text:p>
          </table:table-cell>
          <table:table-cell office:value-type="float" office:value="75.18101367658889" table:style-name="ce18">
            <text:p>75.18<text:s/></text:p>
          </table:table-cell>
          <table:table-cell office:value-type="float" office:value="13.958165728077232" table:style-name="ce18">
            <text:p>13.96<text:s/></text:p>
          </table:table-cell>
          <table:table-cell office:value-type="float" office:value="33.01230604601391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046" table:style-name="ce20">
            <text:p><text:s/>2,046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0.166177908113392" table:style-name="ce17">
            <text:p>10.17<text:s/></text:p>
          </table:table-cell>
          <table:table-cell office:value-type="float" office:value="71.994134897360709" table:style-name="ce18">
            <text:p>71.99<text:s/></text:p>
          </table:table-cell>
          <table:table-cell office:value-type="float" office:value="17.839687194525904" table:style-name="ce18">
            <text:p>17.84<text:s/></text:p>
          </table:table-cell>
          <table:table-cell office:value-type="float" office:value="38.90020366598778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615" table:style-name="ce20">
            <text:p><text:s/>5,615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4235" table:style-name="ce15">
            <text:p><text:s/>4,235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2.698130008904721" table:style-name="ce17">
            <text:p>12.70<text:s/></text:p>
          </table:table-cell>
          <table:table-cell office:value-type="float" office:value="75.422974176313446" table:style-name="ce18">
            <text:p>75.42<text:s/></text:p>
          </table:table-cell>
          <table:table-cell office:value-type="float" office:value="11.878895814781835" table:style-name="ce18">
            <text:p>11.88<text:s/></text:p>
          </table:table-cell>
          <table:table-cell office:value-type="float" office:value="32.58559622195985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28" table:style-name="ce20">
            <text:p><text:s/>1,328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1.671686746987952" table:style-name="ce17">
            <text:p>11.67<text:s/></text:p>
          </table:table-cell>
          <table:table-cell office:value-type="float" office:value="72.665662650602414" table:style-name="ce18">
            <text:p>72.67<text:s/></text:p>
          </table:table-cell>
          <table:table-cell office:value-type="float" office:value="15.66265060240964" table:style-name="ce18">
            <text:p>15.66<text:s/></text:p>
          </table:table-cell>
          <table:table-cell office:value-type="float" office:value="37.616580310880835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744" table:style-name="ce20">
            <text:p><text:s/>6,744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4896" table:style-name="ce15">
            <text:p><text:s/>4,896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13.864175563463821" table:style-name="ce17">
            <text:p>13.86<text:s/></text:p>
          </table:table-cell>
          <table:table-cell office:value-type="float" office:value="72.59786476868328" table:style-name="ce18">
            <text:p>72.60<text:s/></text:p>
          </table:table-cell>
          <table:table-cell office:value-type="float" office:value="13.537959667852906" table:style-name="ce18">
            <text:p>13.54<text:s/></text:p>
          </table:table-cell>
          <table:table-cell office:value-type="float" office:value="37.745098039215684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300" table:style-name="ce20">
            <text:p><text:s/>3,300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3.212121212121211" table:style-name="ce17">
            <text:p>13.21<text:s/></text:p>
          </table:table-cell>
          <table:table-cell office:value-type="float" office:value="70.606060606060609" table:style-name="ce18">
            <text:p>70.61<text:s/></text:p>
          </table:table-cell>
          <table:table-cell office:value-type="float" office:value="16.18181818181818" table:style-name="ce18">
            <text:p>16.18<text:s/></text:p>
          </table:table-cell>
          <table:table-cell office:value-type="float" office:value="41.630901287553648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3167" table:style-name="ce20">
            <text:p><text:s/>3,167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2143" table:style-name="ce15">
            <text:p><text:s/>2,143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7.461319861067256" table:style-name="ce17">
            <text:p>17.46<text:s/></text:p>
          </table:table-cell>
          <table:table-cell office:value-type="float" office:value="67.666561414587932" table:style-name="ce18">
            <text:p>67.67<text:s/></text:p>
          </table:table-cell>
          <table:table-cell office:value-type="float" office:value="14.872118724344807" table:style-name="ce18">
            <text:p>14.87<text:s/></text:p>
          </table:table-cell>
          <table:table-cell office:value-type="float" office:value="47.783481101259916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856" table:style-name="ce20">
            <text:p><text:s/>9,856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7231" table:style-name="ce15">
            <text:p><text:s/>7,231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15.685876623376624" table:style-name="ce17">
            <text:p>15.69<text:s/></text:p>
          </table:table-cell>
          <table:table-cell office:value-type="float" office:value="73.366477272727266" table:style-name="ce18">
            <text:p>73.37<text:s/></text:p>
          </table:table-cell>
          <table:table-cell office:value-type="float" office:value="10.947646103896105" table:style-name="ce18">
            <text:p>10.95<text:s/></text:p>
          </table:table-cell>
          <table:table-cell office:value-type="float" office:value="36.30203291384317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83" table:style-name="ce20">
            <text:p><text:s/>1,883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2.002124269782263" table:style-name="ce17">
            <text:p>12.00<text:s/></text:p>
          </table:table-cell>
          <table:table-cell office:value-type="float" office:value="75.942644715878913" table:style-name="ce18">
            <text:p>75.94<text:s/></text:p>
          </table:table-cell>
          <table:table-cell office:value-type="float" office:value="12.055231014338821" table:style-name="ce18">
            <text:p>12.06<text:s/></text:p>
          </table:table-cell>
          <table:table-cell office:value-type="float" office:value="31.6783216783216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885" table:style-name="ce20">
            <text:p><text:s/>5,885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4284" table:style-name="ce15">
            <text:p><text:s/>4,284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15.836873406966864" table:style-name="ce17">
            <text:p>15.84<text:s/></text:p>
          </table:table-cell>
          <table:table-cell office:value-type="float" office:value="72.795242141036525" table:style-name="ce18">
            <text:p>72.80<text:s/></text:p>
          </table:table-cell>
          <table:table-cell office:value-type="float" office:value="11.367884451996602" table:style-name="ce18">
            <text:p>11.37<text:s/></text:p>
          </table:table-cell>
          <table:table-cell office:value-type="float" office:value="37.37161531279178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4544" table:style-name="ce20">
            <text:p><text:s/>4,544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3384" table:style-name="ce15">
            <text:p><text:s/>3,384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5.05281690140845" table:style-name="ce17">
            <text:p>15.05<text:s/></text:p>
          </table:table-cell>
          <table:table-cell office:value-type="float" office:value="74.471830985915489" table:style-name="ce18">
            <text:p>74.47<text:s/></text:p>
          </table:table-cell>
          <table:table-cell office:value-type="float" office:value="10.475352112676056" table:style-name="ce18">
            <text:p>10.48<text:s/></text:p>
          </table:table-cell>
          <table:table-cell office:value-type="float" office:value="34.27895981087470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02" table:style-name="ce20">
            <text:p><text:s/>3,902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1.455663762173245" table:style-name="ce17">
            <text:p>11.46<text:s/></text:p>
          </table:table-cell>
          <table:table-cell office:value-type="float" office:value="75.807278318810873" table:style-name="ce18">
            <text:p>75.81<text:s/></text:p>
          </table:table-cell>
          <table:table-cell office:value-type="float" office:value="12.737057919015889" table:style-name="ce18">
            <text:p>12.74<text:s/></text:p>
          </table:table-cell>
          <table:table-cell office:value-type="float" office:value="31.91345503718728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492" table:style-name="ce20">
            <text:p><text:s/>2,492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2.158908507223114" table:style-name="ce17">
            <text:p>12.16<text:s/></text:p>
          </table:table-cell>
          <table:table-cell office:value-type="float" office:value="73.876404494382015" table:style-name="ce18">
            <text:p>73.88<text:s/></text:p>
          </table:table-cell>
          <table:table-cell office:value-type="float" office:value="13.964686998394862" table:style-name="ce18">
            <text:p>13.96<text:s/></text:p>
          </table:table-cell>
          <table:table-cell office:value-type="float" office:value="35.36121673003802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8.1563296516567547" table:style-name="ce17">
            <text:p>8.16<text:s/></text:p>
          </table:table-cell>
          <table:table-cell office:value-type="float" office:value="75.276125743415463" table:style-name="ce18">
            <text:p>75.28<text:s/></text:p>
          </table:table-cell>
          <table:table-cell office:value-type="float" office:value="16.567544604927782" table:style-name="ce18">
            <text:p>16.57<text:s/></text:p>
          </table:table-cell>
          <table:table-cell office:value-type="float" office:value="32.84424379232505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175" table:style-name="ce20">
            <text:p><text:s/>2,17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9.8850574712643677" table:style-name="ce17">
            <text:p>9.89<text:s/></text:p>
          </table:table-cell>
          <table:table-cell office:value-type="float" office:value="75.908045977011497" table:style-name="ce18">
            <text:p>75.91<text:s/></text:p>
          </table:table-cell>
          <table:table-cell office:value-type="float" office:value="14.206896551724139" table:style-name="ce18">
            <text:p>14.21<text:s/></text:p>
          </table:table-cell>
          <table:table-cell office:value-type="float" office:value="31.73834039975772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3030" table:style-name="ce20">
            <text:p><text:s/>3,030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2343" table:style-name="ce15">
            <text:p><text:s/>2,343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9.2739273927392745" table:style-name="ce17">
            <text:p>9.27<text:s/></text:p>
          </table:table-cell>
          <table:table-cell office:value-type="float" office:value="77.32673267326733" table:style-name="ce18">
            <text:p>77.33<text:s/></text:p>
          </table:table-cell>
          <table:table-cell office:value-type="float" office:value="13.399339933993398" table:style-name="ce18">
            <text:p>13.40<text:s/></text:p>
          </table:table-cell>
          <table:table-cell office:value-type="float" office:value="29.32138284250960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41" table:style-name="ce20">
            <text:p><text:s/>1,841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.755024443237371" table:style-name="ce17">
            <text:p>10.76<text:s/></text:p>
          </table:table-cell>
          <table:table-cell office:value-type="float" office:value="74.633351439435089" table:style-name="ce18">
            <text:p>74.63<text:s/></text:p>
          </table:table-cell>
          <table:table-cell office:value-type="float" office:value="14.611624117327541" table:style-name="ce18">
            <text:p>14.61<text:s/></text:p>
          </table:table-cell>
          <table:table-cell office:value-type="float" office:value="33.98835516739446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78" table:style-name="ce20">
            <text:p><text:s/>1,77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10.123734533183352" table:style-name="ce17">
            <text:p>10.12<text:s/></text:p>
          </table:table-cell>
          <table:table-cell office:value-type="float" office:value="74.578177727784023" table:style-name="ce18">
            <text:p>74.58<text:s/></text:p>
          </table:table-cell>
          <table:table-cell office:value-type="float" office:value="15.298087739032621" table:style-name="ce18">
            <text:p>15.30<text:s/></text:p>
          </table:table-cell>
          <table:table-cell office:value-type="float" office:value="34.08748114630467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31" table:style-name="ce20">
            <text:p><text:s/>1,23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0.560519902518278" table:style-name="ce17">
            <text:p>10.56<text:s/></text:p>
          </table:table-cell>
          <table:table-cell office:value-type="float" office:value="74.979691307879776" table:style-name="ce18">
            <text:p>74.98<text:s/></text:p>
          </table:table-cell>
          <table:table-cell office:value-type="float" office:value="14.45978878960195" table:style-name="ce18">
            <text:p>14.46<text:s/></text:p>
          </table:table-cell>
          <table:table-cell office:value-type="float" office:value="33.369447453954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758" table:style-name="ce20">
            <text:p><text:s/>3,758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2830" table:style-name="ce15">
            <text:p><text:s/>2,830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10.40447046301224" table:style-name="ce17">
            <text:p>10.40<text:s/></text:p>
          </table:table-cell>
          <table:table-cell office:value-type="float" office:value="75.306013837147418" table:style-name="ce18">
            <text:p>75.31<text:s/></text:p>
          </table:table-cell>
          <table:table-cell office:value-type="float" office:value="14.289515699840342" table:style-name="ce18">
            <text:p>14.29<text:s/></text:p>
          </table:table-cell>
          <table:table-cell office:value-type="float" office:value="32.79151943462897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68" table:style-name="ce20">
            <text:p><text:s/>1,668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1.510791366906476" table:style-name="ce17">
            <text:p>11.51<text:s/></text:p>
          </table:table-cell>
          <table:table-cell office:value-type="float" office:value="75.059952038369303" table:style-name="ce18">
            <text:p>75.06<text:s/></text:p>
          </table:table-cell>
          <table:table-cell office:value-type="float" office:value="13.429256594724221" table:style-name="ce18">
            <text:p>13.43<text:s/></text:p>
          </table:table-cell>
          <table:table-cell office:value-type="float" office:value="33.226837060702877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668" table:style-name="ce20">
            <text:p><text:s/>1,668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266" table:style-name="ce15">
            <text:p><text:s/>1,266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9.4724220623501196" table:style-name="ce17">
            <text:p>9.47<text:s/></text:p>
          </table:table-cell>
          <table:table-cell office:value-type="float" office:value="75.899280575539578" table:style-name="ce18">
            <text:p>75.90<text:s/></text:p>
          </table:table-cell>
          <table:table-cell office:value-type="float" office:value="14.628297362110313" table:style-name="ce18">
            <text:p>14.63<text:s/></text:p>
          </table:table-cell>
          <table:table-cell office:value-type="float" office:value="31.75355450236966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488" table:style-name="ce20">
            <text:p><text:s/>1,488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1.35752688172043" table:style-name="ce17">
            <text:p>11.36<text:s/></text:p>
          </table:table-cell>
          <table:table-cell office:value-type="float" office:value="72.715053763440864" table:style-name="ce18">
            <text:p>72.72<text:s/></text:p>
          </table:table-cell>
          <table:table-cell office:value-type="float" office:value="15.92741935483871" table:style-name="ce18">
            <text:p>15.93<text:s/></text:p>
          </table:table-cell>
          <table:table-cell office:value-type="float" office:value="37.523105360443623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981" table:style-name="ce20">
            <text:p><text:s/>981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0.9072375127421" table:style-name="ce17">
            <text:p>10.91<text:s/></text:p>
          </table:table-cell>
          <table:table-cell office:value-type="float" office:value="72.986748216106008" table:style-name="ce18">
            <text:p>72.99<text:s/></text:p>
          </table:table-cell>
          <table:table-cell office:value-type="float" office:value="16.106014271151885" table:style-name="ce18">
            <text:p>16.11<text:s/></text:p>
          </table:table-cell>
          <table:table-cell office:value-type="float" office:value="37.011173184357546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174" table:style-name="ce20">
            <text:p><text:s/>2,174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0.533578656853726" table:style-name="ce17">
            <text:p>10.53<text:s/></text:p>
          </table:table-cell>
          <table:table-cell office:value-type="float" office:value="71.435142594296224" table:style-name="ce18">
            <text:p>71.44<text:s/></text:p>
          </table:table-cell>
          <table:table-cell office:value-type="float" office:value="18.031278748850045" table:style-name="ce18">
            <text:p>18.03<text:s/></text:p>
          </table:table-cell>
          <table:table-cell office:value-type="float" office:value="39.987121699935607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20" table:style-name="ce20">
            <text:p><text:s/>2,420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0.165289256198347" table:style-name="ce17">
            <text:p>10.17<text:s/></text:p>
          </table:table-cell>
          <table:table-cell office:value-type="float" office:value="70.123966942148769" table:style-name="ce18">
            <text:p>70.12<text:s/></text:p>
          </table:table-cell>
          <table:table-cell office:value-type="float" office:value="19.710743801652892" table:style-name="ce18">
            <text:p>19.71<text:s/></text:p>
          </table:table-cell>
          <table:table-cell office:value-type="float" office:value="42.604596346493814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119" table:style-name="ce20">
            <text:p><text:s/>3,119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45" table:style-name="ce15">
            <text:p><text:s/>2,24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9.6184674575184363" table:style-name="ce17">
            <text:p>9.62<text:s/></text:p>
          </table:table-cell>
          <table:table-cell office:value-type="float" office:value="71.978198140429626" table:style-name="ce18">
            <text:p>71.98<text:s/></text:p>
          </table:table-cell>
          <table:table-cell office:value-type="float" office:value="18.403334402051939" table:style-name="ce18">
            <text:p>18.40<text:s/></text:p>
          </table:table-cell>
          <table:table-cell office:value-type="float" office:value="38.93095768374164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276" table:style-name="ce20">
            <text:p><text:s/>5,276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3666" table:style-name="ce15">
            <text:p><text:s/>3,666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15.181956027293403" table:style-name="ce17">
            <text:p>15.18<text:s/></text:p>
          </table:table-cell>
          <table:table-cell office:value-type="float" office:value="69.484457922668682" table:style-name="ce18">
            <text:p>69.48<text:s/></text:p>
          </table:table-cell>
          <table:table-cell office:value-type="float" office:value="15.333586050037907" table:style-name="ce18">
            <text:p>15.33<text:s/></text:p>
          </table:table-cell>
          <table:table-cell office:value-type="float" office:value="43.917075831969449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640" table:style-name="ce20">
            <text:p><text:s/>3,640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467" table:style-name="ce15">
            <text:p><text:s/>2,467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4.560439560439562" table:style-name="ce17">
            <text:p>14.56<text:s/></text:p>
          </table:table-cell>
          <table:table-cell office:value-type="float" office:value="67.774725274725284" table:style-name="ce18">
            <text:p>67.77<text:s/></text:p>
          </table:table-cell>
          <table:table-cell office:value-type="float" office:value="17.664835164835164" table:style-name="ce18">
            <text:p>17.66<text:s/></text:p>
          </table:table-cell>
          <table:table-cell office:value-type="float" office:value="47.547628698824482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54" table:style-name="ce20">
            <text:p><text:s/>5,154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3456" table:style-name="ce15">
            <text:p><text:s/>3,456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15.638339154055103" table:style-name="ce17">
            <text:p>15.64<text:s/></text:p>
          </table:table-cell>
          <table:table-cell office:value-type="float" office:value="67.05471478463329" table:style-name="ce18">
            <text:p>67.05<text:s/></text:p>
          </table:table-cell>
          <table:table-cell office:value-type="float" office:value="17.306946061311603" table:style-name="ce18">
            <text:p>17.31<text:s/></text:p>
          </table:table-cell>
          <table:table-cell office:value-type="float" office:value="49.131944444444443" table:style-name="ce16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281" table:style-name="ce20">
            <text:p><text:s/>4,281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2946" table:style-name="ce15">
            <text:p><text:s/>2,946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13.478159308572762" table:style-name="ce17">
            <text:p>13.48<text:s/></text:p>
          </table:table-cell>
          <table:table-cell office:value-type="float" office:value="68.815697266993695" table:style-name="ce18">
            <text:p>68.82<text:s/></text:p>
          </table:table-cell>
          <table:table-cell office:value-type="float" office:value="17.706143424433542" table:style-name="ce18">
            <text:p>17.71<text:s/></text:p>
          </table:table-cell>
          <table:table-cell office:value-type="float" office:value="45.315682281059061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035" table:style-name="ce20">
            <text:p><text:s/>5,035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800" table:style-name="ce15">
            <text:p><text:s/>3,800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0.605759682224429" table:style-name="ce17">
            <text:p>10.61<text:s/></text:p>
          </table:table-cell>
          <table:table-cell office:value-type="float" office:value="75.471698113207552" table:style-name="ce18">
            <text:p>75.47<text:s/></text:p>
          </table:table-cell>
          <table:table-cell office:value-type="float" office:value="13.922542204568023" table:style-name="ce18">
            <text:p>13.92<text:s/></text:p>
          </table:table-cell>
          <table:table-cell office:value-type="float" office:value="32.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682" table:style-name="ce20">
            <text:p><text:s/>4,682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11.939342161469458" table:style-name="ce17">
            <text:p>11.94<text:s/></text:p>
          </table:table-cell>
          <table:table-cell office:value-type="float" office:value="73.216574113626649" table:style-name="ce18">
            <text:p>73.22<text:s/></text:p>
          </table:table-cell>
          <table:table-cell office:value-type="float" office:value="14.844083724903886" table:style-name="ce18">
            <text:p>14.84<text:s/></text:p>
          </table:table-cell>
          <table:table-cell office:value-type="float" office:value="36.581096849474918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198" table:style-name="ce20">
            <text:p><text:s/>5,198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3691" table:style-name="ce15">
            <text:p><text:s/>3,691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12.120046171604464" table:style-name="ce17">
            <text:p>12.12<text:s/></text:p>
          </table:table-cell>
          <table:table-cell office:value-type="float" office:value="71.008080030781073" table:style-name="ce18">
            <text:p>71.01<text:s/></text:p>
          </table:table-cell>
          <table:table-cell office:value-type="float" office:value="16.871873797614466" table:style-name="ce18">
            <text:p>16.87<text:s/></text:p>
          </table:table-cell>
          <table:table-cell office:value-type="float" office:value="40.829043619615277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5442" table:style-name="ce20">
            <text:p><text:s/>5,44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3805" table:style-name="ce15">
            <text:p><text:s/>3,805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19.165747886806322" table:style-name="ce17">
            <text:p>19.17<text:s/></text:p>
          </table:table-cell>
          <table:table-cell office:value-type="float" office:value="69.919147372289601" table:style-name="ce18">
            <text:p>69.92<text:s/></text:p>
          </table:table-cell>
          <table:table-cell office:value-type="float" office:value="10.915104740904079" table:style-name="ce18">
            <text:p>10.92<text:s/></text:p>
          </table:table-cell>
          <table:table-cell office:value-type="float" office:value="43.022339027595265" table:style-name="ce16">
            <text:p><text:s/>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02" table:style-name="ce20">
            <text:p><text:s/>4,002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4.767616191904049" table:style-name="ce17">
            <text:p>14.77<text:s/></text:p>
          </table:table-cell>
          <table:table-cell office:value-type="float" office:value="71.139430284857568" table:style-name="ce18">
            <text:p>71.14<text:s/></text:p>
          </table:table-cell>
          <table:table-cell office:value-type="float" office:value="14.09295352323838" table:style-name="ce18">
            <text:p>14.09<text:s/></text:p>
          </table:table-cell>
          <table:table-cell office:value-type="float" office:value="40.569020021074813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850" table:style-name="ce20">
            <text:p><text:s/>1,85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0.27027027027027" table:style-name="ce17">
            <text:p>10.27<text:s/></text:p>
          </table:table-cell>
          <table:table-cell office:value-type="float" office:value="75.567567567567579" table:style-name="ce18">
            <text:p>75.57<text:s/></text:p>
          </table:table-cell>
          <table:table-cell office:value-type="float" office:value="14.162162162162161" table:style-name="ce18">
            <text:p>14.16<text:s/></text:p>
          </table:table-cell>
          <table:table-cell office:value-type="float" office:value="32.331902718168813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5435" table:style-name="ce20">
            <text:p><text:s/>5,435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3615" table:style-name="ce15">
            <text:p><text:s/>3,615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24.158233670653175" table:style-name="ce17">
            <text:p>24.16<text:s/></text:p>
          </table:table-cell>
          <table:table-cell office:value-type="float" office:value="66.513339466421343" table:style-name="ce18">
            <text:p>66.51<text:s/></text:p>
          </table:table-cell>
          <table:table-cell office:value-type="float" office:value="9.3284268629254825" table:style-name="ce18">
            <text:p>9.33<text:s/></text:p>
          </table:table-cell>
          <table:table-cell office:value-type="float" office:value="50.345781466113415" table:style-name="ce16">
            <text:p><text:s/>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589" table:style-name="ce20">
            <text:p><text:s/>6,589<text:s/></text:p>
          </table:table-cell>
          <table:table-cell office:value-type="float" office:value="1059" table:style-name="ce21">
            <text:p><text:s/>1,059<text:s/></text:p>
          </table:table-cell>
          <table:table-cell office:value-type="float" office:value="4547" table:style-name="ce15">
            <text:p><text:s/>4,547<text:s/>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16.072241614812565" table:style-name="ce17">
            <text:p>16.07<text:s/></text:p>
          </table:table-cell>
          <table:table-cell office:value-type="float" office:value="69.008954317802392" table:style-name="ce18">
            <text:p>69.01<text:s/></text:p>
          </table:table-cell>
          <table:table-cell office:value-type="float" office:value="14.918804067385036" table:style-name="ce18">
            <text:p>14.92<text:s/></text:p>
          </table:table-cell>
          <table:table-cell office:value-type="float" office:value="44.908731031449307" table:style-name="ce16">
            <text:p><text:s/>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3045" table:style-name="ce15">
            <text:p><text:s/>3,045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0.44776119402985" table:style-name="ce17">
            <text:p>10.45<text:s/></text:p>
          </table:table-cell>
          <table:table-cell office:value-type="float" office:value="73.302840635532021" table:style-name="ce18">
            <text:p>73.30<text:s/></text:p>
          </table:table-cell>
          <table:table-cell office:value-type="float" office:value="16.249398170438131" table:style-name="ce18">
            <text:p>16.25<text:s/></text:p>
          </table:table-cell>
          <table:table-cell office:value-type="float" office:value="36.420361247947454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媽祖宮里</text:p>
          </table:table-cell>
          <table:table-cell office:value-type="float" office:value="1643" table:style-name="ce22">
            <text:p><text:s/>1,64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0.590383444917833" table:style-name="ce17">
            <text:p>10.59<text:s/></text:p>
          </table:table-cell>
          <table:table-cell office:value-type="float" office:value="72.063298843578821" table:style-name="ce18">
            <text:p>72.06<text:s/></text:p>
          </table:table-cell>
          <table:table-cell office:value-type="float" office:value="17.34631771150335" table:style-name="ce18">
            <text:p>17.35<text:s/></text:p>
          </table:table-cell>
          <table:table-cell office:value-type="float" office:value="38.766891891891895" table:style-name="ce16">
            <text:p><text:s/>39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10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10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7061" table:style-name="ce13">
            <text:p><text:s/>197,061<text:s/></text:p>
          </table:table-cell>
          <table:table-cell office:value-type="float" office:value="27272" table:style-name="ce14">
            <text:p><text:s/>27,272<text:s/></text:p>
          </table:table-cell>
          <table:table-cell office:value-type="float" office:value="143876" table:style-name="ce15">
            <text:p><text:s/>143,876<text:s/></text:p>
          </table:table-cell>
          <table:table-cell office:value-type="float" office:value="25913" table:style-name="ce16">
            <text:p><text:s/>25,913<text:s/></text:p>
          </table:table-cell>
          <table:table-cell office:value-type="float" office:value="13.83936953532155" table:style-name="ce17">
            <text:p>13.84<text:s/></text:p>
          </table:table-cell>
          <table:table-cell office:value-type="float" office:value="73.010895103546616" table:style-name="ce18">
            <text:p>73.01<text:s/></text:p>
          </table:table-cell>
          <table:table-cell office:value-type="float" office:value="13.149735361131832" table:style-name="ce18">
            <text:p>13.15<text:s/></text:p>
          </table:table-cell>
          <table:table-cell office:value-type="float" office:value="36.965859490116486" table:style-name="ce19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710" table:style-name="ce20">
            <text:p><text:s/>3,710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2642" table:style-name="ce15">
            <text:p><text:s/>2,642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1.10512129380054" table:style-name="ce17">
            <text:p>21.11<text:s/></text:p>
          </table:table-cell>
          <table:table-cell office:value-type="float" office:value="71.212938005390839" table:style-name="ce18">
            <text:p>71.21<text:s/></text:p>
          </table:table-cell>
          <table:table-cell office:value-type="float" office:value="7.6819407008086262" table:style-name="ce18">
            <text:p>7.68<text:s/></text:p>
          </table:table-cell>
          <table:table-cell office:value-type="float" office:value="40.42392127176381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807" table:style-name="ce20">
            <text:p><text:s/>5,807<text:s/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15.188565524367142" table:style-name="ce17">
            <text:p>15.19<text:s/></text:p>
          </table:table-cell>
          <table:table-cell office:value-type="float" office:value="74.237988634406747" table:style-name="ce18">
            <text:p>74.24<text:s/></text:p>
          </table:table-cell>
          <table:table-cell office:value-type="float" office:value="10.573445841226107" table:style-name="ce18">
            <text:p>10.57<text:s/></text:p>
          </table:table-cell>
          <table:table-cell office:value-type="float" office:value="34.70192530735328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731" table:style-name="ce20">
            <text:p><text:s/>5,731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4297" table:style-name="ce15">
            <text:p><text:s/>4,297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4.796719595184085" table:style-name="ce17">
            <text:p>14.80<text:s/></text:p>
          </table:table-cell>
          <table:table-cell office:value-type="float" office:value="74.978188797766535" table:style-name="ce18">
            <text:p>74.98<text:s/></text:p>
          </table:table-cell>
          <table:table-cell office:value-type="float" office:value="10.22509160704938" table:style-name="ce18">
            <text:p>10.23<text:s/></text:p>
          </table:table-cell>
          <table:table-cell office:value-type="float" office:value="33.37212008377938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6164" table:style-name="ce20">
            <text:p><text:s/>6,164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15.493186242699547" table:style-name="ce17">
            <text:p>15.49<text:s/></text:p>
          </table:table-cell>
          <table:table-cell office:value-type="float" office:value="69.938351719662563" table:style-name="ce18">
            <text:p>69.94<text:s/></text:p>
          </table:table-cell>
          <table:table-cell office:value-type="float" office:value="14.568462037637897" table:style-name="ce18">
            <text:p>14.57<text:s/></text:p>
          </table:table-cell>
          <table:table-cell office:value-type="float" office:value="42.98306657388077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431" table:style-name="ce20">
            <text:p><text:s/>5,431<text:s/></text:p>
          </table:table-cell>
          <table:table-cell office:value-type="float" office:value="786" table:style-name="ce21">
            <text:p><text:s/>786<text:s/></text:p>
          </table:table-cell>
          <table:table-cell office:value-type="float" office:value="4046" table:style-name="ce15">
            <text:p><text:s/>4,046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4.472472841097403" table:style-name="ce17">
            <text:p>14.47<text:s/></text:p>
          </table:table-cell>
          <table:table-cell office:value-type="float" office:value="74.498250782544645" table:style-name="ce18">
            <text:p>74.50<text:s/></text:p>
          </table:table-cell>
          <table:table-cell office:value-type="float" office:value="11.029276376357945" table:style-name="ce18">
            <text:p>11.03<text:s/></text:p>
          </table:table-cell>
          <table:table-cell office:value-type="float" office:value="34.23133959466139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138" table:style-name="ce20">
            <text:p><text:s/>3,138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303" table:style-name="ce15">
            <text:p><text:s/>2,303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9.6239643084767366" table:style-name="ce17">
            <text:p>9.62<text:s/></text:p>
          </table:table-cell>
          <table:table-cell office:value-type="float" office:value="73.390694710006372" table:style-name="ce18">
            <text:p>73.39<text:s/></text:p>
          </table:table-cell>
          <table:table-cell office:value-type="float" office:value="16.985340981516888" table:style-name="ce18">
            <text:p>16.99<text:s/></text:p>
          </table:table-cell>
          <table:table-cell office:value-type="float" office:value="36.25705601389491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120" table:style-name="ce20">
            <text:p><text:s/>4,120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3004" table:style-name="ce15">
            <text:p><text:s/>3,004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3.519417475728154" table:style-name="ce17">
            <text:p>13.52<text:s/></text:p>
          </table:table-cell>
          <table:table-cell office:value-type="float" office:value="72.912621359223309" table:style-name="ce18">
            <text:p>72.91<text:s/></text:p>
          </table:table-cell>
          <table:table-cell office:value-type="float" office:value="13.567961165048544" table:style-name="ce18">
            <text:p>13.57<text:s/></text:p>
          </table:table-cell>
          <table:table-cell office:value-type="float" office:value="37.15046604527296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497" table:style-name="ce20">
            <text:p><text:s/>5,497<text:s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4090" table:style-name="ce15">
            <text:p><text:s/>4,090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4.462434054939058" table:style-name="ce17">
            <text:p>14.46<text:s/></text:p>
          </table:table-cell>
          <table:table-cell office:value-type="float" office:value="74.404220483900303" table:style-name="ce18">
            <text:p>74.40<text:s/></text:p>
          </table:table-cell>
          <table:table-cell office:value-type="float" office:value="11.133345461160634" table:style-name="ce18">
            <text:p>11.13<text:s/></text:p>
          </table:table-cell>
          <table:table-cell office:value-type="float" office:value="34.40097799511002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249" table:style-name="ce20">
            <text:p><text:s/>7,249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5343" table:style-name="ce15">
            <text:p><text:s/>5,343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12.856945785625603" table:style-name="ce17">
            <text:p>12.86<text:s/></text:p>
          </table:table-cell>
          <table:table-cell office:value-type="float" office:value="73.706718168023173" table:style-name="ce18">
            <text:p>73.71<text:s/></text:p>
          </table:table-cell>
          <table:table-cell office:value-type="float" office:value="13.436336046351222" table:style-name="ce18">
            <text:p>13.44<text:s/></text:p>
          </table:table-cell>
          <table:table-cell office:value-type="float" office:value="35.67284297211304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530" table:style-name="ce20">
            <text:p><text:s/>7,530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5647" table:style-name="ce15">
            <text:p><text:s/>5,647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14.143426294820719" table:style-name="ce17">
            <text:p>14.14<text:s/></text:p>
          </table:table-cell>
          <table:table-cell office:value-type="float" office:value="74.99335989375831" table:style-name="ce18">
            <text:p>74.99<text:s/></text:p>
          </table:table-cell>
          <table:table-cell office:value-type="float" office:value="10.863213811420982" table:style-name="ce18">
            <text:p>10.86<text:s/></text:p>
          </table:table-cell>
          <table:table-cell office:value-type="float" office:value="33.34513901186470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28" table:style-name="ce20">
            <text:p><text:s/>2,528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0.996835443037975" table:style-name="ce17">
            <text:p>11.00<text:s/></text:p>
          </table:table-cell>
          <table:table-cell office:value-type="float" office:value="76.186708860759495" table:style-name="ce18">
            <text:p>76.19<text:s/></text:p>
          </table:table-cell>
          <table:table-cell office:value-type="float" office:value="12.81645569620253" table:style-name="ce18">
            <text:p>12.82<text:s/></text:p>
          </table:table-cell>
          <table:table-cell office:value-type="float" office:value="31.25649013499480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056" table:style-name="ce20">
            <text:p><text:s/>2,056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.9708171206225682" table:style-name="ce17">
            <text:p>9.97<text:s/></text:p>
          </table:table-cell>
          <table:table-cell office:value-type="float" office:value="73.005836575875477" table:style-name="ce18">
            <text:p>73.01<text:s/></text:p>
          </table:table-cell>
          <table:table-cell office:value-type="float" office:value="17.023346303501945" table:style-name="ce18">
            <text:p>17.02<text:s/></text:p>
          </table:table-cell>
          <table:table-cell office:value-type="float" office:value="36.9753497668221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664" table:style-name="ce20">
            <text:p><text:s/>5,664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4323" table:style-name="ce15">
            <text:p><text:s/>4,323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2.711864406779661" table:style-name="ce17">
            <text:p>12.71<text:s/></text:p>
          </table:table-cell>
          <table:table-cell office:value-type="float" office:value="76.324152542372886" table:style-name="ce18">
            <text:p>76.32<text:s/></text:p>
          </table:table-cell>
          <table:table-cell office:value-type="float" office:value="10.963983050847457" table:style-name="ce18">
            <text:p>10.96<text:s/></text:p>
          </table:table-cell>
          <table:table-cell office:value-type="float" office:value="31.02012491325468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33" table:style-name="ce20">
            <text:p><text:s/>1,333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1.627906976744185" table:style-name="ce17">
            <text:p>11.63<text:s/></text:p>
          </table:table-cell>
          <table:table-cell office:value-type="float" office:value="73.518379594898718" table:style-name="ce18">
            <text:p>73.52<text:s/></text:p>
          </table:table-cell>
          <table:table-cell office:value-type="float" office:value="14.853713428357091" table:style-name="ce18">
            <text:p>14.85<text:s/></text:p>
          </table:table-cell>
          <table:table-cell office:value-type="float" office:value="36.02040816326530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744" table:style-name="ce20">
            <text:p><text:s/>6,744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4966" table:style-name="ce15">
            <text:p><text:s/>4,966<text:s/></text:p>
          </table:table-cell>
          <table:table-cell office:value-type="float" office:value="867" table:style-name="ce16">
            <text:p><text:s/>867<text:s/></text:p>
          </table:table-cell>
          <table:table-cell office:value-type="float" office:value="13.508303677342823" table:style-name="ce17">
            <text:p>13.51<text:s/></text:p>
          </table:table-cell>
          <table:table-cell office:value-type="float" office:value="73.635824436536183" table:style-name="ce18">
            <text:p>73.64<text:s/></text:p>
          </table:table-cell>
          <table:table-cell office:value-type="float" office:value="12.855871886120996" table:style-name="ce18">
            <text:p>12.86<text:s/></text:p>
          </table:table-cell>
          <table:table-cell office:value-type="float" office:value="35.80346355215465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373" table:style-name="ce20">
            <text:p><text:s/>3,373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14.052772013044768" table:style-name="ce17">
            <text:p>14.05<text:s/></text:p>
          </table:table-cell>
          <table:table-cell office:value-type="float" office:value="70.856804032018971" table:style-name="ce18">
            <text:p>70.86<text:s/></text:p>
          </table:table-cell>
          <table:table-cell office:value-type="float" office:value="15.090423954936258" table:style-name="ce18">
            <text:p>15.09<text:s/></text:p>
          </table:table-cell>
          <table:table-cell office:value-type="float" office:value="41.129707112970706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934" table:style-name="ce20">
            <text:p><text:s/>2,934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2032" table:style-name="ce15">
            <text:p><text:s/>2,032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6.121336059986366" table:style-name="ce17">
            <text:p>16.12<text:s/></text:p>
          </table:table-cell>
          <table:table-cell office:value-type="float" office:value="69.256987048398088" table:style-name="ce18">
            <text:p>69.26<text:s/></text:p>
          </table:table-cell>
          <table:table-cell office:value-type="float" office:value="14.621676891615543" table:style-name="ce18">
            <text:p>14.62<text:s/></text:p>
          </table:table-cell>
          <table:table-cell office:value-type="float" office:value="44.389763779527556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810" table:style-name="ce20">
            <text:p><text:s/>9,810<text:s/></text:p>
          </table:table-cell>
          <table:table-cell office:value-type="float" office:value="1579" table:style-name="ce21">
            <text:p><text:s/>1,579<text:s/></text:p>
          </table:table-cell>
          <table:table-cell office:value-type="float" office:value="7237" table:style-name="ce15">
            <text:p><text:s/>7,237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6.095820591233434" table:style-name="ce17">
            <text:p>16.10<text:s/></text:p>
          </table:table-cell>
          <table:table-cell office:value-type="float" office:value="73.771661569826705" table:style-name="ce18">
            <text:p>73.77<text:s/></text:p>
          </table:table-cell>
          <table:table-cell office:value-type="float" office:value="10.132517838939856" table:style-name="ce18">
            <text:p>10.13<text:s/></text:p>
          </table:table-cell>
          <table:table-cell office:value-type="float" office:value="35.55340610750310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1433" table:style-name="ce15">
            <text:p><text:s/>1,43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2.926957435627957" table:style-name="ce17">
            <text:p>12.93<text:s/></text:p>
          </table:table-cell>
          <table:table-cell office:value-type="float" office:value="75.302154492905942" table:style-name="ce18">
            <text:p>75.30<text:s/></text:p>
          </table:table-cell>
          <table:table-cell office:value-type="float" office:value="11.770888071466107" table:style-name="ce18">
            <text:p>11.77<text:s/></text:p>
          </table:table-cell>
          <table:table-cell office:value-type="float" office:value="32.79832519190509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870" table:style-name="ce20">
            <text:p><text:s/>5,870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4309" table:style-name="ce15">
            <text:p><text:s/>4,309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16.06473594548552" table:style-name="ce17">
            <text:p>16.06<text:s/></text:p>
          </table:table-cell>
          <table:table-cell office:value-type="float" office:value="73.407155025553664" table:style-name="ce18">
            <text:p>73.41<text:s/></text:p>
          </table:table-cell>
          <table:table-cell office:value-type="float" office:value="10.528109028960818" table:style-name="ce18">
            <text:p>10.53<text:s/></text:p>
          </table:table-cell>
          <table:table-cell office:value-type="float" office:value="36.2265026688326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4545" table:style-name="ce20">
            <text:p><text:s/>4,545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3398" table:style-name="ce15">
            <text:p><text:s/>3,398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15.335533553355335" table:style-name="ce17">
            <text:p>15.34<text:s/></text:p>
          </table:table-cell>
          <table:table-cell office:value-type="float" office:value="74.763476347634764" table:style-name="ce18">
            <text:p>74.76<text:s/></text:p>
          </table:table-cell>
          <table:table-cell office:value-type="float" office:value="9.9009900990099009" table:style-name="ce18">
            <text:p>9.90<text:s/></text:p>
          </table:table-cell>
          <table:table-cell office:value-type="float" office:value="33.7551500882872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892" table:style-name="ce20">
            <text:p><text:s/>3,892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2962" table:style-name="ce15">
            <text:p><text:s/>2,962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1.921891058581705" table:style-name="ce17">
            <text:p>11.92<text:s/></text:p>
          </table:table-cell>
          <table:table-cell office:value-type="float" office:value="76.104830421377173" table:style-name="ce18">
            <text:p>76.10<text:s/></text:p>
          </table:table-cell>
          <table:table-cell office:value-type="float" office:value="11.973278520041109" table:style-name="ce18">
            <text:p>11.97<text:s/></text:p>
          </table:table-cell>
          <table:table-cell office:value-type="float" office:value="31.39770425388251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495" table:style-name="ce20">
            <text:p><text:s/>2,49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2.224448897795591" table:style-name="ce17">
            <text:p>12.22<text:s/></text:p>
          </table:table-cell>
          <table:table-cell office:value-type="float" office:value="74.06813627254509" table:style-name="ce18">
            <text:p>74.07<text:s/></text:p>
          </table:table-cell>
          <table:table-cell office:value-type="float" office:value="13.707414829659317" table:style-name="ce18">
            <text:p>13.71<text:s/></text:p>
          </table:table-cell>
          <table:table-cell office:value-type="float" office:value="35.01082251082250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69" table:style-name="ce20">
            <text:p><text:s/>1,169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8.7254063301967495" table:style-name="ce17">
            <text:p>8.73<text:s/></text:p>
          </table:table-cell>
          <table:table-cell office:value-type="float" office:value="74.679213002566286" table:style-name="ce18">
            <text:p>74.68<text:s/></text:p>
          </table:table-cell>
          <table:table-cell office:value-type="float" office:value="16.595380667236956" table:style-name="ce18">
            <text:p>16.60<text:s/></text:p>
          </table:table-cell>
          <table:table-cell office:value-type="float" office:value="33.90607101947308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117" table:style-name="ce20">
            <text:p><text:s/>2,117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0.250354274917337" table:style-name="ce17">
            <text:p>10.25<text:s/></text:p>
          </table:table-cell>
          <table:table-cell office:value-type="float" office:value="75.625885687293334" table:style-name="ce18">
            <text:p>75.63<text:s/></text:p>
          </table:table-cell>
          <table:table-cell office:value-type="float" office:value="14.123760037789324" table:style-name="ce18">
            <text:p>14.12<text:s/></text:p>
          </table:table-cell>
          <table:table-cell office:value-type="float" office:value="32.22985633978763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893" table:style-name="ce20">
            <text:p><text:s/>2,893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248" table:style-name="ce15">
            <text:p><text:s/>2,248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9.2637400622191493" table:style-name="ce17">
            <text:p>9.26<text:s/></text:p>
          </table:table-cell>
          <table:table-cell office:value-type="float" office:value="77.704804701002416" table:style-name="ce18">
            <text:p>77.70<text:s/></text:p>
          </table:table-cell>
          <table:table-cell office:value-type="float" office:value="13.031455236778431" table:style-name="ce18">
            <text:p>13.03<text:s/></text:p>
          </table:table-cell>
          <table:table-cell office:value-type="float" office:value="28.69217081850533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33" table:style-name="ce20">
            <text:p><text:s/>1,833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0.747408619749045" table:style-name="ce17">
            <text:p>10.75<text:s/></text:p>
          </table:table-cell>
          <table:table-cell office:value-type="float" office:value="74.795417348608837" table:style-name="ce18">
            <text:p>74.80<text:s/></text:p>
          </table:table-cell>
          <table:table-cell office:value-type="float" office:value="14.457174031642117" table:style-name="ce18">
            <text:p>14.46<text:s/></text:p>
          </table:table-cell>
          <table:table-cell office:value-type="float" office:value="33.69803063457330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72" table:style-name="ce20">
            <text:p><text:s/>1,772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0.496613995485328" table:style-name="ce17">
            <text:p>10.50<text:s/></text:p>
          </table:table-cell>
          <table:table-cell office:value-type="float" office:value="74.661399548532742" table:style-name="ce18">
            <text:p>74.66<text:s/></text:p>
          </table:table-cell>
          <table:table-cell office:value-type="float" office:value="14.841986455981942" table:style-name="ce18">
            <text:p>14.84<text:s/></text:p>
          </table:table-cell>
          <table:table-cell office:value-type="float" office:value="33.93801965230537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34" table:style-name="ce20">
            <text:p><text:s/>1,234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1.345218800648297" table:style-name="ce17">
            <text:p>11.35<text:s/></text:p>
          </table:table-cell>
          <table:table-cell office:value-type="float" office:value="75.040518638573744" table:style-name="ce18">
            <text:p>75.04<text:s/></text:p>
          </table:table-cell>
          <table:table-cell office:value-type="float" office:value="13.614262560777956" table:style-name="ce18">
            <text:p>13.61<text:s/></text:p>
          </table:table-cell>
          <table:table-cell office:value-type="float" office:value="33.26133909287257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736" table:style-name="ce20">
            <text:p><text:s/>3,736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0.465738758029978" table:style-name="ce17">
            <text:p>10.47<text:s/></text:p>
          </table:table-cell>
          <table:table-cell office:value-type="float" office:value="75.722698072805144" table:style-name="ce18">
            <text:p>75.72<text:s/></text:p>
          </table:table-cell>
          <table:table-cell office:value-type="float" office:value="13.811563169164881" table:style-name="ce18">
            <text:p>13.81<text:s/></text:p>
          </table:table-cell>
          <table:table-cell office:value-type="float" office:value="32.06079886885825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67" table:style-name="ce20">
            <text:p><text:s/>1,667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264" table:style-name="ce15">
            <text:p><text:s/>1,264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0.917816436712657" table:style-name="ce17">
            <text:p>10.92<text:s/></text:p>
          </table:table-cell>
          <table:table-cell office:value-type="float" office:value="75.824835032993406" table:style-name="ce18">
            <text:p>75.82<text:s/></text:p>
          </table:table-cell>
          <table:table-cell office:value-type="float" office:value="13.257348530293941" table:style-name="ce18">
            <text:p>13.26<text:s/></text:p>
          </table:table-cell>
          <table:table-cell office:value-type="float" office:value="31.8829113924050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9.8533724340175954" table:style-name="ce17">
            <text:p>9.85<text:s/></text:p>
          </table:table-cell>
          <table:table-cell office:value-type="float" office:value="75.601173020527852" table:style-name="ce18">
            <text:p>75.60<text:s/></text:p>
          </table:table-cell>
          <table:table-cell office:value-type="float" office:value="14.545454545454545" table:style-name="ce18">
            <text:p>14.55<text:s/></text:p>
          </table:table-cell>
          <table:table-cell office:value-type="float" office:value="32.27307990690457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2.013422818791947" table:style-name="ce17">
            <text:p>12.01<text:s/></text:p>
          </table:table-cell>
          <table:table-cell office:value-type="float" office:value="72.68456375838926" table:style-name="ce18">
            <text:p>72.68<text:s/></text:p>
          </table:table-cell>
          <table:table-cell office:value-type="float" office:value="15.302013422818792" table:style-name="ce18">
            <text:p>15.30<text:s/></text:p>
          </table:table-cell>
          <table:table-cell office:value-type="float" office:value="37.580794090489384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08" table:style-name="ce20">
            <text:p><text:s/>1,00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.011904761904761" table:style-name="ce17">
            <text:p>11.01<text:s/></text:p>
          </table:table-cell>
          <table:table-cell office:value-type="float" office:value="74.404761904761912" table:style-name="ce18">
            <text:p>74.40<text:s/></text:p>
          </table:table-cell>
          <table:table-cell office:value-type="float" office:value="14.583333333333334" table:style-name="ce18">
            <text:p>14.58<text:s/></text:p>
          </table:table-cell>
          <table:table-cell office:value-type="float" office:value="34.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191" table:style-name="ce20">
            <text:p><text:s/>2,191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1.364673664993154" table:style-name="ce17">
            <text:p>11.36<text:s/></text:p>
          </table:table-cell>
          <table:table-cell office:value-type="float" office:value="71.246006389776369" table:style-name="ce18">
            <text:p>71.25<text:s/></text:p>
          </table:table-cell>
          <table:table-cell office:value-type="float" office:value="17.38931994523049" table:style-name="ce18">
            <text:p>17.39<text:s/></text:p>
          </table:table-cell>
          <table:table-cell office:value-type="float" office:value="40.35874439461883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49" table:style-name="ce20">
            <text:p><text:s/>2,449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0.902409146590445" table:style-name="ce17">
            <text:p>10.90<text:s/></text:p>
          </table:table-cell>
          <table:table-cell office:value-type="float" office:value="70.191915067374438" table:style-name="ce18">
            <text:p>70.19<text:s/></text:p>
          </table:table-cell>
          <table:table-cell office:value-type="float" office:value="18.905675786035118" table:style-name="ce18">
            <text:p>18.91<text:s/></text:p>
          </table:table-cell>
          <table:table-cell office:value-type="float" office:value="42.466550319953463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309" table:style-name="ce15">
            <text:p><text:s/>2,309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0.685358255451712" table:style-name="ce17">
            <text:p>10.69<text:s/></text:p>
          </table:table-cell>
          <table:table-cell office:value-type="float" office:value="71.931464174454831" table:style-name="ce18">
            <text:p>71.93<text:s/></text:p>
          </table:table-cell>
          <table:table-cell office:value-type="float" office:value="17.383177570093459" table:style-name="ce18">
            <text:p>17.38<text:s/></text:p>
          </table:table-cell>
          <table:table-cell office:value-type="float" office:value="39.02122130792550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408" table:style-name="ce20">
            <text:p><text:s/>5,408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3776" table:style-name="ce15">
            <text:p><text:s/>3,776<text:s/>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15.809911242603549" table:style-name="ce17">
            <text:p>15.81<text:s/></text:p>
          </table:table-cell>
          <table:table-cell office:value-type="float" office:value="69.822485207100598" table:style-name="ce18">
            <text:p>69.82<text:s/></text:p>
          </table:table-cell>
          <table:table-cell office:value-type="float" office:value="14.367603550295858" table:style-name="ce18">
            <text:p>14.37<text:s/></text:p>
          </table:table-cell>
          <table:table-cell office:value-type="float" office:value="43.220338983050851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680" table:style-name="ce20">
            <text:p><text:s/>3,680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2494" table:style-name="ce15">
            <text:p><text:s/>2,494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15.217391304347828" table:style-name="ce17">
            <text:p>15.22<text:s/></text:p>
          </table:table-cell>
          <table:table-cell office:value-type="float" office:value="67.771739130434781" table:style-name="ce18">
            <text:p>67.77<text:s/></text:p>
          </table:table-cell>
          <table:table-cell office:value-type="float" office:value="17.010869565217391" table:style-name="ce18">
            <text:p>17.01<text:s/></text:p>
          </table:table-cell>
          <table:table-cell office:value-type="float" office:value="47.554129911788287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206" table:style-name="ce20">
            <text:p><text:s/>5,206<text:s/>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3539" table:style-name="ce15">
            <text:p><text:s/>3,539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15.693430656934307" table:style-name="ce17">
            <text:p>15.69<text:s/></text:p>
          </table:table-cell>
          <table:table-cell office:value-type="float" office:value="67.979254706108335" table:style-name="ce18">
            <text:p>67.98<text:s/></text:p>
          </table:table-cell>
          <table:table-cell office:value-type="float" office:value="16.327314636957357" table:style-name="ce18">
            <text:p>16.33<text:s/></text:p>
          </table:table-cell>
          <table:table-cell office:value-type="float" office:value="47.103701610624469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321" table:style-name="ce20">
            <text:p><text:s/>4,321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3005" table:style-name="ce15">
            <text:p><text:s/>3,005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3.862531821337654" table:style-name="ce17">
            <text:p>13.86<text:s/></text:p>
          </table:table-cell>
          <table:table-cell office:value-type="float" office:value="69.544087016894238" table:style-name="ce18">
            <text:p>69.54<text:s/></text:p>
          </table:table-cell>
          <table:table-cell office:value-type="float" office:value="16.593381161768107" table:style-name="ce18">
            <text:p>16.59<text:s/></text:p>
          </table:table-cell>
          <table:table-cell office:value-type="float" office:value="43.793677204658906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053" table:style-name="ce20">
            <text:p><text:s/>5,053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3876" table:style-name="ce15">
            <text:p><text:s/>3,876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10.290916287354047" table:style-name="ce17">
            <text:p>10.29<text:s/></text:p>
          </table:table-cell>
          <table:table-cell office:value-type="float" office:value="76.706906788046709" table:style-name="ce18">
            <text:p>76.71<text:s/></text:p>
          </table:table-cell>
          <table:table-cell office:value-type="float" office:value="13.002176924599249" table:style-name="ce18">
            <text:p>13.00<text:s/></text:p>
          </table:table-cell>
          <table:table-cell office:value-type="float" office:value="30.36635706914344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743" table:style-name="ce20">
            <text:p><text:s/>4,743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2.376133248998524" table:style-name="ce17">
            <text:p>12.38<text:s/></text:p>
          </table:table-cell>
          <table:table-cell office:value-type="float" office:value="73.582121020451197" table:style-name="ce18">
            <text:p>73.58<text:s/></text:p>
          </table:table-cell>
          <table:table-cell office:value-type="float" office:value="14.041745730550284" table:style-name="ce18">
            <text:p>14.04<text:s/></text:p>
          </table:table-cell>
          <table:table-cell office:value-type="float" office:value="35.902578796561606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231" table:style-name="ce20">
            <text:p><text:s/>5,231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3790" table:style-name="ce15">
            <text:p><text:s/>3,790<text:s/>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12.330338367424966" table:style-name="ce17">
            <text:p>12.33<text:s/></text:p>
          </table:table-cell>
          <table:table-cell office:value-type="float" office:value="72.45268591091569" table:style-name="ce18">
            <text:p>72.45<text:s/></text:p>
          </table:table-cell>
          <table:table-cell office:value-type="float" office:value="15.21697572165934" table:style-name="ce18">
            <text:p>15.22<text:s/></text:p>
          </table:table-cell>
          <table:table-cell office:value-type="float" office:value="38.021108179419528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5004" table:style-name="ce20">
            <text:p><text:s/>5,004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3528" table:style-name="ce15">
            <text:p><text:s/>3,528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18.385291766586732" table:style-name="ce17">
            <text:p>18.39<text:s/></text:p>
          </table:table-cell>
          <table:table-cell office:value-type="float" office:value="70.503597122302153" table:style-name="ce18">
            <text:p>70.50<text:s/></text:p>
          </table:table-cell>
          <table:table-cell office:value-type="float" office:value="11.111111111111111" table:style-name="ce18">
            <text:p>11.11<text:s/></text:p>
          </table:table-cell>
          <table:table-cell office:value-type="float" office:value="41.836734693877553" table:style-name="ce16">
            <text:p><text:s/>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14.662027833001989" table:style-name="ce17">
            <text:p>14.66<text:s/></text:p>
          </table:table-cell>
          <table:table-cell office:value-type="float" office:value="71.545725646123259" table:style-name="ce18">
            <text:p>71.55<text:s/></text:p>
          </table:table-cell>
          <table:table-cell office:value-type="float" office:value="13.792246520874752" table:style-name="ce18">
            <text:p>13.79<text:s/></text:p>
          </table:table-cell>
          <table:table-cell office:value-type="float" office:value="39.770753733935393" table:style-name="ce16">
            <text:p><text:s/>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9.5719381688466108" table:style-name="ce17">
            <text:p>9.57<text:s/></text:p>
          </table:table-cell>
          <table:table-cell office:value-type="float" office:value="76.15933412604042" table:style-name="ce18">
            <text:p>76.16<text:s/></text:p>
          </table:table-cell>
          <table:table-cell office:value-type="float" office:value="14.26872770511296" table:style-name="ce18">
            <text:p>14.27<text:s/></text:p>
          </table:table-cell>
          <table:table-cell office:value-type="float" office:value="31.303669008587043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4224" table:style-name="ce20">
            <text:p><text:s/>4,224<text:s/>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2797" table:style-name="ce15">
            <text:p><text:s/>2,797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2.845643939393938" table:style-name="ce17">
            <text:p>22.85<text:s/></text:p>
          </table:table-cell>
          <table:table-cell office:value-type="float" office:value="66.216856060606062" table:style-name="ce18">
            <text:p>66.22<text:s/></text:p>
          </table:table-cell>
          <table:table-cell office:value-type="float" office:value="10.9375" table:style-name="ce18">
            <text:p>10.94<text:s/></text:p>
          </table:table-cell>
          <table:table-cell office:value-type="float" office:value="51.018948873793349" table:style-name="ce16">
            <text:p><text:s/>5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674" table:style-name="ce20">
            <text:p><text:s/>6,674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4638" table:style-name="ce15">
            <text:p><text:s/>4,638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16.616721606233142" table:style-name="ce17">
            <text:p>16.62<text:s/></text:p>
          </table:table-cell>
          <table:table-cell office:value-type="float" office:value="69.493557087204067" table:style-name="ce18">
            <text:p>69.49<text:s/></text:p>
          </table:table-cell>
          <table:table-cell office:value-type="float" office:value="13.88972130656278" table:style-name="ce18">
            <text:p>13.89<text:s/></text:p>
          </table:table-cell>
          <table:table-cell office:value-type="float" office:value="43.898231996550237" table:style-name="ce16">
            <text:p><text:s/>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150" table:style-name="ce20">
            <text:p><text:s/>4,150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9.975903614457831" table:style-name="ce17">
            <text:p>9.98<text:s/></text:p>
          </table:table-cell>
          <table:table-cell office:value-type="float" office:value="75.566265060240966" table:style-name="ce18">
            <text:p>75.57<text:s/></text:p>
          </table:table-cell>
          <table:table-cell office:value-type="float" office:value="14.457831325301203" table:style-name="ce18">
            <text:p>14.46<text:s/></text:p>
          </table:table-cell>
          <table:table-cell office:value-type="float" office:value="32.334183673469383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媽祖宮里</text:p>
          </table:table-cell>
          <table:table-cell office:value-type="float" office:value="1663" table:style-name="ce22">
            <text:p><text:s/>1,66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0.523150932050511" table:style-name="ce17">
            <text:p>10.52<text:s/></text:p>
          </table:table-cell>
          <table:table-cell office:value-type="float" office:value="72.279013830426948" table:style-name="ce18">
            <text:p>72.28<text:s/></text:p>
          </table:table-cell>
          <table:table-cell office:value-type="float" office:value="17.19783523752255" table:style-name="ce18">
            <text:p>17.20<text:s/></text:p>
          </table:table-cell>
          <table:table-cell office:value-type="float" office:value="38.352745424292841" table:style-name="ce16">
            <text:p><text:s/>38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09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5623" table:style-name="ce13">
            <text:p><text:s/>195,623<text:s/></text:p>
          </table:table-cell>
          <table:table-cell office:value-type="float" office:value="27270" table:style-name="ce14">
            <text:p><text:s/>27,270<text:s/></text:p>
          </table:table-cell>
          <table:table-cell office:value-type="float" office:value="144341" table:style-name="ce15">
            <text:p><text:s/>144,341<text:s/></text:p>
          </table:table-cell>
          <table:table-cell office:value-type="float" office:value="24012" table:style-name="ce16">
            <text:p><text:s/>24,012<text:s/></text:p>
          </table:table-cell>
          <table:table-cell office:value-type="float" office:value="13.940078620612095" table:style-name="ce17">
            <text:p>13.94<text:s/></text:p>
          </table:table-cell>
          <table:table-cell office:value-type="float" office:value="73.785291095627812" table:style-name="ce18">
            <text:p>73.79<text:s/></text:p>
          </table:table-cell>
          <table:table-cell office:value-type="float" office:value="12.274630283760089" table:style-name="ce18">
            <text:p>12.27<text:s/></text:p>
          </table:table-cell>
          <table:table-cell office:value-type="float" office:value="35.52836685349277" table:style-name="ce19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583" table:style-name="ce20">
            <text:p><text:s/>3,583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21.713647781188946" table:style-name="ce17">
            <text:p>21.71<text:s/></text:p>
          </table:table-cell>
          <table:table-cell office:value-type="float" office:value="71.253139826960648" table:style-name="ce18">
            <text:p>71.25<text:s/></text:p>
          </table:table-cell>
          <table:table-cell office:value-type="float" office:value="7.0332123918504044" table:style-name="ce18">
            <text:p>7.03<text:s/></text:p>
          </table:table-cell>
          <table:table-cell office:value-type="float" office:value="40.34469251860556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795" table:style-name="ce20">
            <text:p><text:s/>5,795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349" table:style-name="ce15">
            <text:p><text:s/>4,349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15.202761000862813" table:style-name="ce17">
            <text:p>15.20<text:s/></text:p>
          </table:table-cell>
          <table:table-cell office:value-type="float" office:value="75.047454702329603" table:style-name="ce18">
            <text:p>75.05<text:s/></text:p>
          </table:table-cell>
          <table:table-cell office:value-type="float" office:value="9.7497842968075918" table:style-name="ce18">
            <text:p>9.75<text:s/></text:p>
          </table:table-cell>
          <table:table-cell office:value-type="float" office:value="33.24902276385375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629" table:style-name="ce20">
            <text:p><text:s/>5,629<text:s/></text:p>
          </table:table-cell>
          <table:table-cell office:value-type="float" office:value="819" table:style-name="ce21">
            <text:p><text:s/>819<text:s/></text:p>
          </table:table-cell>
          <table:table-cell office:value-type="float" office:value="4280" table:style-name="ce15">
            <text:p><text:s/>4,28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4.549653579676674" table:style-name="ce17">
            <text:p>14.55<text:s/></text:p>
          </table:table-cell>
          <table:table-cell office:value-type="float" office:value="76.034819683780412" table:style-name="ce18">
            <text:p>76.03<text:s/></text:p>
          </table:table-cell>
          <table:table-cell office:value-type="float" office:value="9.415526736542903" table:style-name="ce18">
            <text:p>9.42<text:s/></text:p>
          </table:table-cell>
          <table:table-cell office:value-type="float" office:value="31.51869158878504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6169" table:style-name="ce20">
            <text:p><text:s/>6,169<text:s/></text:p>
          </table:table-cell>
          <table:table-cell office:value-type="float" office:value="949" table:style-name="ce21">
            <text:p><text:s/>949<text:s/></text:p>
          </table:table-cell>
          <table:table-cell office:value-type="float" office:value="4391" table:style-name="ce15">
            <text:p><text:s/>4,391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15.383368455179122" table:style-name="ce17">
            <text:p>15.38<text:s/></text:p>
          </table:table-cell>
          <table:table-cell office:value-type="float" office:value="71.178473010212358" table:style-name="ce18">
            <text:p>71.18<text:s/></text:p>
          </table:table-cell>
          <table:table-cell office:value-type="float" office:value="13.438158534608528" table:style-name="ce18">
            <text:p>13.44<text:s/></text:p>
          </table:table-cell>
          <table:table-cell office:value-type="float" office:value="40.491915281257121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507" table:style-name="ce20">
            <text:p><text:s/>5,507<text:s/></text:p>
          </table:table-cell>
          <table:table-cell office:value-type="float" office:value="837" table:style-name="ce21">
            <text:p><text:s/>837<text:s/></text:p>
          </table:table-cell>
          <table:table-cell office:value-type="float" office:value="4113" table:style-name="ce15">
            <text:p><text:s/>4,113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15.198837842745597" table:style-name="ce17">
            <text:p>15.20<text:s/></text:p>
          </table:table-cell>
          <table:table-cell office:value-type="float" office:value="74.686762302524059" table:style-name="ce18">
            <text:p>74.69<text:s/></text:p>
          </table:table-cell>
          <table:table-cell office:value-type="float" office:value="10.114399854730344" table:style-name="ce18">
            <text:p>10.11<text:s/></text:p>
          </table:table-cell>
          <table:table-cell office:value-type="float" office:value="33.89253586190129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198" table:style-name="ce20">
            <text:p><text:s/>3,198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9.7560975609756095" table:style-name="ce17">
            <text:p>9.76<text:s/></text:p>
          </table:table-cell>
          <table:table-cell office:value-type="float" office:value="74.202626641651037" table:style-name="ce18">
            <text:p>74.20<text:s/></text:p>
          </table:table-cell>
          <table:table-cell office:value-type="float" office:value="16.041275797373359" table:style-name="ce18">
            <text:p>16.04<text:s/></text:p>
          </table:table-cell>
          <table:table-cell office:value-type="float" office:value="34.76611883691529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231" table:style-name="ce20">
            <text:p><text:s/>4,231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3103" table:style-name="ce15">
            <text:p><text:s/>3,10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4.322855116993619" table:style-name="ce17">
            <text:p>14.32<text:s/></text:p>
          </table:table-cell>
          <table:table-cell office:value-type="float" office:value="73.339636019853458" table:style-name="ce18">
            <text:p>73.34<text:s/></text:p>
          </table:table-cell>
          <table:table-cell office:value-type="float" office:value="12.337508863152918" table:style-name="ce18">
            <text:p>12.34<text:s/></text:p>
          </table:table-cell>
          <table:table-cell office:value-type="float" office:value="36.351917499194329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581" table:style-name="ce20">
            <text:p><text:s/>5,581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4156" table:style-name="ce15">
            <text:p><text:s/>4,156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5.427342770112883" table:style-name="ce17">
            <text:p>15.43<text:s/></text:p>
          </table:table-cell>
          <table:table-cell office:value-type="float" office:value="74.466941408349768" table:style-name="ce18">
            <text:p>74.47<text:s/></text:p>
          </table:table-cell>
          <table:table-cell office:value-type="float" office:value="10.105715821537359" table:style-name="ce18">
            <text:p>10.11<text:s/></text:p>
          </table:table-cell>
          <table:table-cell office:value-type="float" office:value="34.28777670837343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147" table:style-name="ce20">
            <text:p><text:s/>7,147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5334" table:style-name="ce15">
            <text:p><text:s/>5,334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12.690639429131103" table:style-name="ce17">
            <text:p>12.69<text:s/></text:p>
          </table:table-cell>
          <table:table-cell office:value-type="float" office:value="74.632713026444662" table:style-name="ce18">
            <text:p>74.63<text:s/></text:p>
          </table:table-cell>
          <table:table-cell office:value-type="float" office:value="12.676647544424233" table:style-name="ce18">
            <text:p>12.68<text:s/></text:p>
          </table:table-cell>
          <table:table-cell office:value-type="float" office:value="33.9895013123359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397" table:style-name="ce20">
            <text:p><text:s/>7,397<text:s/></text:p>
          </table:table-cell>
          <table:table-cell office:value-type="float" office:value="1088" table:style-name="ce21">
            <text:p><text:s/>1,088<text:s/></text:p>
          </table:table-cell>
          <table:table-cell office:value-type="float" office:value="5588" table:style-name="ce15">
            <text:p><text:s/>5,588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14.70866567527376" table:style-name="ce17">
            <text:p>14.71<text:s/></text:p>
          </table:table-cell>
          <table:table-cell office:value-type="float" office:value="75.54413951602001" table:style-name="ce18">
            <text:p>75.54<text:s/></text:p>
          </table:table-cell>
          <table:table-cell office:value-type="float" office:value="9.7471948087062312" table:style-name="ce18">
            <text:p>9.75<text:s/></text:p>
          </table:table-cell>
          <table:table-cell office:value-type="float" office:value="32.37294201861131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40" table:style-name="ce20">
            <text:p><text:s/>2,540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1.535433070866141" table:style-name="ce17">
            <text:p>11.54<text:s/></text:p>
          </table:table-cell>
          <table:table-cell office:value-type="float" office:value="76.574803149606296" table:style-name="ce18">
            <text:p>76.57<text:s/></text:p>
          </table:table-cell>
          <table:table-cell office:value-type="float" office:value="11.889763779527559" table:style-name="ce18">
            <text:p>11.89<text:s/></text:p>
          </table:table-cell>
          <table:table-cell office:value-type="float" office:value="30.5912596401028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081" table:style-name="ce20">
            <text:p><text:s/>2,081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9.7068716962998547" table:style-name="ce17">
            <text:p>9.71<text:s/></text:p>
          </table:table-cell>
          <table:table-cell office:value-type="float" office:value="73.85872176838059" table:style-name="ce18">
            <text:p>73.86<text:s/></text:p>
          </table:table-cell>
          <table:table-cell office:value-type="float" office:value="16.434406535319557" table:style-name="ce18">
            <text:p>16.43<text:s/></text:p>
          </table:table-cell>
          <table:table-cell office:value-type="float" office:value="35.39362394274560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570" table:style-name="ce20">
            <text:p><text:s/>5,570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4257" table:style-name="ce15">
            <text:p><text:s/>4,257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3.087971274685817" table:style-name="ce17">
            <text:p>13.09<text:s/></text:p>
          </table:table-cell>
          <table:table-cell office:value-type="float" office:value="76.427289048473966" table:style-name="ce18">
            <text:p>76.43<text:s/></text:p>
          </table:table-cell>
          <table:table-cell office:value-type="float" office:value="10.484739676840215" table:style-name="ce18">
            <text:p>10.48<text:s/></text:p>
          </table:table-cell>
          <table:table-cell office:value-type="float" office:value="30.84331688982852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38" table:style-name="ce20">
            <text:p><text:s/>1,338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2.03288490284006" table:style-name="ce17">
            <text:p>12.03<text:s/></text:p>
          </table:table-cell>
          <table:table-cell office:value-type="float" office:value="74.663677130044846" table:style-name="ce18">
            <text:p>74.66<text:s/></text:p>
          </table:table-cell>
          <table:table-cell office:value-type="float" office:value="13.303437967115098" table:style-name="ce18">
            <text:p>13.30<text:s/></text:p>
          </table:table-cell>
          <table:table-cell office:value-type="float" office:value="33.93393393393393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678" table:style-name="ce20">
            <text:p><text:s/>6,678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4951" table:style-name="ce15">
            <text:p><text:s/>4,951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14.031147050014974" table:style-name="ce17">
            <text:p>14.03<text:s/></text:p>
          </table:table-cell>
          <table:table-cell office:value-type="float" office:value="74.138963761605268" table:style-name="ce18">
            <text:p>74.14<text:s/></text:p>
          </table:table-cell>
          <table:table-cell office:value-type="float" office:value="11.829889188379754" table:style-name="ce18">
            <text:p>11.83<text:s/></text:p>
          </table:table-cell>
          <table:table-cell office:value-type="float" office:value="34.88184205211068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393" table:style-name="ce20">
            <text:p><text:s/>3,393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3.940465664603597" table:style-name="ce17">
            <text:p>13.94<text:s/></text:p>
          </table:table-cell>
          <table:table-cell office:value-type="float" office:value="72.443265546713818" table:style-name="ce18">
            <text:p>72.44<text:s/></text:p>
          </table:table-cell>
          <table:table-cell office:value-type="float" office:value="13.61626878868258" table:style-name="ce18">
            <text:p>13.62<text:s/></text:p>
          </table:table-cell>
          <table:table-cell office:value-type="float" office:value="38.039056143205855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738" table:style-name="ce20">
            <text:p><text:s/>2,738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984" table:style-name="ce15">
            <text:p><text:s/>1,984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3.550036523009496" table:style-name="ce17">
            <text:p>13.55<text:s/></text:p>
          </table:table-cell>
          <table:table-cell office:value-type="float" office:value="72.461650840029222" table:style-name="ce18">
            <text:p>72.46<text:s/></text:p>
          </table:table-cell>
          <table:table-cell office:value-type="float" office:value="13.988312636961286" table:style-name="ce18">
            <text:p>13.99<text:s/></text:p>
          </table:table-cell>
          <table:table-cell office:value-type="float" office:value="38.0040322580645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624" table:style-name="ce20">
            <text:p><text:s/>9,624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7199" table:style-name="ce15">
            <text:p><text:s/>7,199<text:s/>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16.001662510390691" table:style-name="ce17">
            <text:p>16.00<text:s/></text:p>
          </table:table-cell>
          <table:table-cell office:value-type="float" office:value="74.802576891105559" table:style-name="ce18">
            <text:p>74.80<text:s/></text:p>
          </table:table-cell>
          <table:table-cell office:value-type="float" office:value="9.1957605985037407" table:style-name="ce18">
            <text:p>9.20<text:s/></text:p>
          </table:table-cell>
          <table:table-cell office:value-type="float" office:value="33.685234060286149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87" table:style-name="ce20">
            <text:p><text:s/>1,887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3.672496025437203" table:style-name="ce17">
            <text:p>13.67<text:s/></text:p>
          </table:table-cell>
          <table:table-cell office:value-type="float" office:value="75.251722310545844" table:style-name="ce18">
            <text:p>75.25<text:s/></text:p>
          </table:table-cell>
          <table:table-cell office:value-type="float" office:value="11.075781664016958" table:style-name="ce18">
            <text:p>11.08<text:s/></text:p>
          </table:table-cell>
          <table:table-cell office:value-type="float" office:value="32.88732394366197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831" table:style-name="ce20">
            <text:p><text:s/>5,831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4288" table:style-name="ce15">
            <text:p><text:s/>4,288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16.360830046304237" table:style-name="ce17">
            <text:p>16.36<text:s/></text:p>
          </table:table-cell>
          <table:table-cell office:value-type="float" office:value="73.537986623220718" table:style-name="ce18">
            <text:p>73.54<text:s/></text:p>
          </table:table-cell>
          <table:table-cell office:value-type="float" office:value="10.101183330475047" table:style-name="ce18">
            <text:p>10.10<text:s/></text:p>
          </table:table-cell>
          <table:table-cell office:value-type="float" office:value="35.984141791044777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4286" table:style-name="ce20">
            <text:p><text:s/>4,286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4.909006066262249" table:style-name="ce17">
            <text:p>14.91<text:s/></text:p>
          </table:table-cell>
          <table:table-cell office:value-type="float" office:value="75.851609892673821" table:style-name="ce18">
            <text:p>75.85<text:s/></text:p>
          </table:table-cell>
          <table:table-cell office:value-type="float" office:value="9.2393840410639285" table:style-name="ce18">
            <text:p>9.24<text:s/></text:p>
          </table:table-cell>
          <table:table-cell office:value-type="float" office:value="31.83635804367887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61" table:style-name="ce20">
            <text:p><text:s/>3,961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3061" table:style-name="ce15">
            <text:p><text:s/>3,06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2.143398131784902" table:style-name="ce17">
            <text:p>12.14<text:s/></text:p>
          </table:table-cell>
          <table:table-cell office:value-type="float" office:value="77.278465034082302" table:style-name="ce18">
            <text:p>77.28<text:s/></text:p>
          </table:table-cell>
          <table:table-cell office:value-type="float" office:value="10.578136834132795" table:style-name="ce18">
            <text:p>10.58<text:s/></text:p>
          </table:table-cell>
          <table:table-cell office:value-type="float" office:value="29.40215615811826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485" table:style-name="ce20">
            <text:p><text:s/>2,485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2.515090543259557" table:style-name="ce17">
            <text:p>12.52<text:s/></text:p>
          </table:table-cell>
          <table:table-cell office:value-type="float" office:value="74.16498993963782" table:style-name="ce18">
            <text:p>74.16<text:s/></text:p>
          </table:table-cell>
          <table:table-cell office:value-type="float" office:value="13.319919517102615" table:style-name="ce18">
            <text:p>13.32<text:s/></text:p>
          </table:table-cell>
          <table:table-cell office:value-type="float" office:value="34.834508952794359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65" table:style-name="ce20">
            <text:p><text:s/>1,165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8.8412017167381975" table:style-name="ce17">
            <text:p>8.84<text:s/></text:p>
          </table:table-cell>
          <table:table-cell office:value-type="float" office:value="75.107296137339048" table:style-name="ce18">
            <text:p>75.11<text:s/></text:p>
          </table:table-cell>
          <table:table-cell office:value-type="float" office:value="16.051502145922747" table:style-name="ce18">
            <text:p>16.05<text:s/></text:p>
          </table:table-cell>
          <table:table-cell office:value-type="float" office:value="33.14285714285713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056" table:style-name="ce20">
            <text:p><text:s/>2,056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9.7762645914396895" table:style-name="ce17">
            <text:p>9.78<text:s/></text:p>
          </table:table-cell>
          <table:table-cell office:value-type="float" office:value="76.605058365758765" table:style-name="ce18">
            <text:p>76.61<text:s/></text:p>
          </table:table-cell>
          <table:table-cell office:value-type="float" office:value="13.618677042801556" table:style-name="ce18">
            <text:p>13.62<text:s/></text:p>
          </table:table-cell>
          <table:table-cell office:value-type="float" office:value="30.53968253968253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775" table:style-name="ce20">
            <text:p><text:s/>2,775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145" table:style-name="ce15">
            <text:p><text:s/>2,14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9.7297297297297298" table:style-name="ce17">
            <text:p>9.73<text:s/></text:p>
          </table:table-cell>
          <table:table-cell office:value-type="float" office:value="77.297297297297291" table:style-name="ce18">
            <text:p>77.30<text:s/></text:p>
          </table:table-cell>
          <table:table-cell office:value-type="float" office:value="12.972972972972974" table:style-name="ce18">
            <text:p>12.97<text:s/></text:p>
          </table:table-cell>
          <table:table-cell office:value-type="float" office:value="29.3706293706293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43" table:style-name="ce20">
            <text:p><text:s/>1,843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1.44872490504612" table:style-name="ce17">
            <text:p>11.45<text:s/></text:p>
          </table:table-cell>
          <table:table-cell office:value-type="float" office:value="75.529028757460665" table:style-name="ce18">
            <text:p>75.53<text:s/></text:p>
          </table:table-cell>
          <table:table-cell office:value-type="float" office:value="13.022246337493218" table:style-name="ce18">
            <text:p>13.02<text:s/></text:p>
          </table:table-cell>
          <table:table-cell office:value-type="float" office:value="32.39942528735632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804" table:style-name="ce20">
            <text:p><text:s/>1,804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1.696230598669622" table:style-name="ce17">
            <text:p>11.70<text:s/></text:p>
          </table:table-cell>
          <table:table-cell office:value-type="float" office:value="74.334811529933489" table:style-name="ce18">
            <text:p>74.33<text:s/></text:p>
          </table:table-cell>
          <table:table-cell office:value-type="float" office:value="13.968957871396896" table:style-name="ce18">
            <text:p>13.97<text:s/></text:p>
          </table:table-cell>
          <table:table-cell office:value-type="float" office:value="34.52647278150634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51" table:style-name="ce20">
            <text:p><text:s/>1,25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1.270983213429256" table:style-name="ce17">
            <text:p>11.27<text:s/></text:p>
          </table:table-cell>
          <table:table-cell office:value-type="float" office:value="76.099120703437251" table:style-name="ce18">
            <text:p>76.10<text:s/></text:p>
          </table:table-cell>
          <table:table-cell office:value-type="float" office:value="12.629896083133493" table:style-name="ce18">
            <text:p>12.63<text:s/></text:p>
          </table:table-cell>
          <table:table-cell office:value-type="float" office:value="31.40756302521008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696" table:style-name="ce20">
            <text:p><text:s/>3,696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10.741341991341992" table:style-name="ce17">
            <text:p>10.74<text:s/></text:p>
          </table:table-cell>
          <table:table-cell office:value-type="float" office:value="75.919913419913428" table:style-name="ce18">
            <text:p>75.92<text:s/></text:p>
          </table:table-cell>
          <table:table-cell office:value-type="float" office:value="13.338744588744589" table:style-name="ce18">
            <text:p>13.34<text:s/></text:p>
          </table:table-cell>
          <table:table-cell office:value-type="float" office:value="31.717747683535279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76" table:style-name="ce20">
            <text:p><text:s/>1,676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1.276849642004773" table:style-name="ce17">
            <text:p>11.28<text:s/></text:p>
          </table:table-cell>
          <table:table-cell office:value-type="float" office:value="76.372315035799517" table:style-name="ce18">
            <text:p>76.37<text:s/></text:p>
          </table:table-cell>
          <table:table-cell office:value-type="float" office:value="12.350835322195703" table:style-name="ce18">
            <text:p>12.35<text:s/></text:p>
          </table:table-cell>
          <table:table-cell office:value-type="float" office:value="30.937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25" table:style-name="ce20">
            <text:p><text:s/>1,725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9.7391304347826093" table:style-name="ce17">
            <text:p>9.74<text:s/></text:p>
          </table:table-cell>
          <table:table-cell office:value-type="float" office:value="76.05797101449275" table:style-name="ce18">
            <text:p>76.06<text:s/></text:p>
          </table:table-cell>
          <table:table-cell office:value-type="float" office:value="14.202898550724639" table:style-name="ce18">
            <text:p>14.20<text:s/></text:p>
          </table:table-cell>
          <table:table-cell office:value-type="float" office:value="31.47865853658536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08" table:style-name="ce20">
            <text:p><text:s/>1,508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113" table:style-name="ce15">
            <text:p><text:s/>1,11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2.26790450928382" table:style-name="ce17">
            <text:p>12.27<text:s/></text:p>
          </table:table-cell>
          <table:table-cell office:value-type="float" office:value="73.806366047745357" table:style-name="ce18">
            <text:p>73.81<text:s/></text:p>
          </table:table-cell>
          <table:table-cell office:value-type="float" office:value="13.925729442970821" table:style-name="ce18">
            <text:p>13.93<text:s/></text:p>
          </table:table-cell>
          <table:table-cell office:value-type="float" office:value="35.48966756513926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87" table:style-name="ce20">
            <text:p><text:s/>1,687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0.729104919976288" table:style-name="ce17">
            <text:p>10.73<text:s/></text:p>
          </table:table-cell>
          <table:table-cell office:value-type="float" office:value="72.969768820391224" table:style-name="ce18">
            <text:p>72.97<text:s/></text:p>
          </table:table-cell>
          <table:table-cell office:value-type="float" office:value="16.301126259632483" table:style-name="ce18">
            <text:p>16.30<text:s/></text:p>
          </table:table-cell>
          <table:table-cell office:value-type="float" office:value="37.04305442729488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37" table:style-name="ce20">
            <text:p><text:s/>1,037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1.186113789778208" table:style-name="ce17">
            <text:p>11.19<text:s/></text:p>
          </table:table-cell>
          <table:table-cell office:value-type="float" office:value="75.409836065573771" table:style-name="ce18">
            <text:p>75.41<text:s/></text:p>
          </table:table-cell>
          <table:table-cell office:value-type="float" office:value="13.404050144648021" table:style-name="ce18">
            <text:p>13.40<text:s/></text:p>
          </table:table-cell>
          <table:table-cell office:value-type="float" office:value="32.60869565217391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1.577028258887875" table:style-name="ce17">
            <text:p>11.58<text:s/></text:p>
          </table:table-cell>
          <table:table-cell office:value-type="float" office:value="72.10574293527803" table:style-name="ce18">
            <text:p>72.11<text:s/></text:p>
          </table:table-cell>
          <table:table-cell office:value-type="float" office:value="16.317228805834095" table:style-name="ce18">
            <text:p>16.32<text:s/></text:p>
          </table:table-cell>
          <table:table-cell office:value-type="float" office:value="38.685208596713025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72" table:style-name="ce20">
            <text:p><text:s/>2,472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1.084142394822006" table:style-name="ce17">
            <text:p>11.08<text:s/></text:p>
          </table:table-cell>
          <table:table-cell office:value-type="float" office:value="70.833333333333343" table:style-name="ce18">
            <text:p>70.83<text:s/></text:p>
          </table:table-cell>
          <table:table-cell office:value-type="float" office:value="18.082524271844662" table:style-name="ce18">
            <text:p>18.08<text:s/></text:p>
          </table:table-cell>
          <table:table-cell office:value-type="float" office:value="41.1764705882352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216" table:style-name="ce20">
            <text:p><text:s/>3,216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1.069651741293532" table:style-name="ce17">
            <text:p>11.07<text:s/></text:p>
          </table:table-cell>
          <table:table-cell office:value-type="float" office:value="72.543532338308452" table:style-name="ce18">
            <text:p>72.54<text:s/></text:p>
          </table:table-cell>
          <table:table-cell office:value-type="float" office:value="16.386815920398011" table:style-name="ce18">
            <text:p>16.39<text:s/></text:p>
          </table:table-cell>
          <table:table-cell office:value-type="float" office:value="37.848264037719673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447" table:style-name="ce20">
            <text:p><text:s/>5,447<text:s/></text:p>
          </table:table-cell>
          <table:table-cell office:value-type="float" office:value="896" table:style-name="ce21">
            <text:p><text:s/>896<text:s/></text:p>
          </table:table-cell>
          <table:table-cell office:value-type="float" office:value="3818" table:style-name="ce15">
            <text:p><text:s/>3,818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16.449421700018359" table:style-name="ce17">
            <text:p>16.45<text:s/></text:p>
          </table:table-cell>
          <table:table-cell office:value-type="float" office:value="70.093629520837155" table:style-name="ce18">
            <text:p>70.09<text:s/></text:p>
          </table:table-cell>
          <table:table-cell office:value-type="float" office:value="13.456948779144485" table:style-name="ce18">
            <text:p>13.46<text:s/></text:p>
          </table:table-cell>
          <table:table-cell office:value-type="float" office:value="42.666317443687795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768" table:style-name="ce20">
            <text:p><text:s/>3,768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580" table:style-name="ce15">
            <text:p><text:s/>2,580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6.18895966029724" table:style-name="ce17">
            <text:p>16.19<text:s/></text:p>
          </table:table-cell>
          <table:table-cell office:value-type="float" office:value="68.471337579617824" table:style-name="ce18">
            <text:p>68.47<text:s/></text:p>
          </table:table-cell>
          <table:table-cell office:value-type="float" office:value="15.339702760084926" table:style-name="ce18">
            <text:p>15.34<text:s/></text:p>
          </table:table-cell>
          <table:table-cell office:value-type="float" office:value="46.04651162790698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59" table:style-name="ce20">
            <text:p><text:s/>5,159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3623" table:style-name="ce15">
            <text:p><text:s/>3,623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14.498933901918976" table:style-name="ce17">
            <text:p>14.50<text:s/></text:p>
          </table:table-cell>
          <table:table-cell office:value-type="float" office:value="70.2267881372359" table:style-name="ce18">
            <text:p>70.23<text:s/></text:p>
          </table:table-cell>
          <table:table-cell office:value-type="float" office:value="15.274277960845126" table:style-name="ce18">
            <text:p>15.27<text:s/></text:p>
          </table:table-cell>
          <table:table-cell office:value-type="float" office:value="42.395804581838256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274" table:style-name="ce20">
            <text:p><text:s/>4,274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13.102480112306973" table:style-name="ce17">
            <text:p>13.10<text:s/></text:p>
          </table:table-cell>
          <table:table-cell office:value-type="float" office:value="71.010762751520829" table:style-name="ce18">
            <text:p>71.01<text:s/></text:p>
          </table:table-cell>
          <table:table-cell office:value-type="float" office:value="15.886757136172204" table:style-name="ce18">
            <text:p>15.89<text:s/></text:p>
          </table:table-cell>
          <table:table-cell office:value-type="float" office:value="40.823723228995057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192" table:style-name="ce20">
            <text:p><text:s/>5,192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4039" table:style-name="ce15">
            <text:p><text:s/>4,039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10.785824345146379" table:style-name="ce17">
            <text:p>10.79<text:s/></text:p>
          </table:table-cell>
          <table:table-cell office:value-type="float" office:value="77.792758089368263" table:style-name="ce18">
            <text:p>77.79<text:s/></text:p>
          </table:table-cell>
          <table:table-cell office:value-type="float" office:value="11.421417565485362" table:style-name="ce18">
            <text:p>11.42<text:s/></text:p>
          </table:table-cell>
          <table:table-cell office:value-type="float" office:value="28.546669967813816" table:style-name="ce16">
            <text:p><text:s/>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750" table:style-name="ce20">
            <text:p><text:s/>4,750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3537" table:style-name="ce15">
            <text:p><text:s/>3,537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12.631578947368421" table:style-name="ce17">
            <text:p>12.63<text:s/></text:p>
          </table:table-cell>
          <table:table-cell office:value-type="float" office:value="74.463157894736838" table:style-name="ce18">
            <text:p>74.46<text:s/></text:p>
          </table:table-cell>
          <table:table-cell office:value-type="float" office:value="12.905263157894737" table:style-name="ce18">
            <text:p>12.91<text:s/></text:p>
          </table:table-cell>
          <table:table-cell office:value-type="float" office:value="34.294599943454905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326" table:style-name="ce20">
            <text:p><text:s/>5,326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3926" table:style-name="ce15">
            <text:p><text:s/>3,926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2.57979722117912" table:style-name="ce17">
            <text:p>12.58<text:s/></text:p>
          </table:table-cell>
          <table:table-cell office:value-type="float" office:value="73.713856552760049" table:style-name="ce18">
            <text:p>73.71<text:s/></text:p>
          </table:table-cell>
          <table:table-cell office:value-type="float" office:value="13.706346226060834" table:style-name="ce18">
            <text:p>13.71<text:s/></text:p>
          </table:table-cell>
          <table:table-cell office:value-type="float" office:value="35.65970453387672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991" table:style-name="ce20">
            <text:p><text:s/>4,991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3543" table:style-name="ce15">
            <text:p><text:s/>3,543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9.094369865758367" table:style-name="ce17">
            <text:p>19.09<text:s/></text:p>
          </table:table-cell>
          <table:table-cell office:value-type="float" office:value="70.987778000400723" table:style-name="ce18">
            <text:p>70.99<text:s/></text:p>
          </table:table-cell>
          <table:table-cell office:value-type="float" office:value="9.9178521338409134" table:style-name="ce18">
            <text:p>9.92<text:s/></text:p>
          </table:table-cell>
          <table:table-cell office:value-type="float" office:value="40.869319785492522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2911" table:style-name="ce15">
            <text:p><text:s/>2,911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14.822134387351779" table:style-name="ce17">
            <text:p>14.82<text:s/></text:p>
          </table:table-cell>
          <table:table-cell office:value-type="float" office:value="71.91205533596839" table:style-name="ce18">
            <text:p>71.91<text:s/></text:p>
          </table:table-cell>
          <table:table-cell office:value-type="float" office:value="13.265810276679844" table:style-name="ce18">
            <text:p>13.27<text:s/></text:p>
          </table:table-cell>
          <table:table-cell office:value-type="float" office:value="39.058742700103053" table:style-name="ce16">
            <text:p><text:s/>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687" table:style-name="ce20">
            <text:p><text:s/>1,687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298" table:style-name="ce15">
            <text:p><text:s/>1,29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9.8399525785417907" table:style-name="ce17">
            <text:p>9.84<text:s/></text:p>
          </table:table-cell>
          <table:table-cell office:value-type="float" office:value="76.941315945465334" table:style-name="ce18">
            <text:p>76.94<text:s/></text:p>
          </table:table-cell>
          <table:table-cell office:value-type="float" office:value="13.218731475992888" table:style-name="ce18">
            <text:p>13.22<text:s/></text:p>
          </table:table-cell>
          <table:table-cell office:value-type="float" office:value="29.969183359013869" table:style-name="ce16">
            <text:p><text:s/>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3229" table:style-name="ce20">
            <text:p><text:s/>3,229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2188" table:style-name="ce15">
            <text:p><text:s/>2,18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20.222979250541965" table:style-name="ce17">
            <text:p>20.22<text:s/></text:p>
          </table:table-cell>
          <table:table-cell office:value-type="float" office:value="67.760916692474453" table:style-name="ce18">
            <text:p>67.76<text:s/></text:p>
          </table:table-cell>
          <table:table-cell office:value-type="float" office:value="12.016104056983586" table:style-name="ce18">
            <text:p>12.02<text:s/></text:p>
          </table:table-cell>
          <table:table-cell office:value-type="float" office:value="47.577696526508227" table:style-name="ce16">
            <text:p><text:s/>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767" table:style-name="ce20">
            <text:p><text:s/>6,767<text:s/></text:p>
          </table:table-cell>
          <table:table-cell office:value-type="float" office:value="1167" table:style-name="ce21">
            <text:p><text:s/>1,167<text:s/></text:p>
          </table:table-cell>
          <table:table-cell office:value-type="float" office:value="4719" table:style-name="ce15">
            <text:p><text:s/>4,719<text:s/>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17.245455888872467" table:style-name="ce17">
            <text:p>17.25<text:s/></text:p>
          </table:table-cell>
          <table:table-cell office:value-type="float" office:value="69.735481010787652" table:style-name="ce18">
            <text:p>69.74<text:s/></text:p>
          </table:table-cell>
          <table:table-cell office:value-type="float" office:value="13.019063100339883" table:style-name="ce18">
            <text:p>13.02<text:s/></text:p>
          </table:table-cell>
          <table:table-cell office:value-type="float" office:value="43.39902521720704" table:style-name="ce16">
            <text:p><text:s/>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31" table:style-name="ce22">
            <text:p><text:s/>4,231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3221" table:style-name="ce15">
            <text:p><text:s/>3,221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10.470337981564642" table:style-name="ce17">
            <text:p>10.47<text:s/></text:p>
          </table:table-cell>
          <table:table-cell office:value-type="float" office:value="76.128574805010643" table:style-name="ce18">
            <text:p>76.13<text:s/></text:p>
          </table:table-cell>
          <table:table-cell office:value-type="float" office:value="13.401087213424724" table:style-name="ce18">
            <text:p>13.40<text:s/></text:p>
          </table:table-cell>
          <table:table-cell office:value-type="float" office:value="31.356721515057433" table:style-name="ce16">
            <text:p><text:s/>31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08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4228" table:style-name="ce13">
            <text:p><text:s/>194,228<text:s/></text:p>
          </table:table-cell>
          <table:table-cell office:value-type="float" office:value="27284" table:style-name="ce14">
            <text:p><text:s/>27,284<text:s/></text:p>
          </table:table-cell>
          <table:table-cell office:value-type="float" office:value="144627" table:style-name="ce15">
            <text:p><text:s/>144,627<text:s/></text:p>
          </table:table-cell>
          <table:table-cell office:value-type="float" office:value="22317" table:style-name="ce16">
            <text:p><text:s/>22,317<text:s/></text:p>
          </table:table-cell>
          <table:table-cell office:value-type="float" office:value="14.047408200671377" table:style-name="ce17">
            <text:p>14.05<text:s/></text:p>
          </table:table-cell>
          <table:table-cell office:value-type="float" office:value="74.462487385958781" table:style-name="ce18">
            <text:p>74.46<text:s/></text:p>
          </table:table-cell>
          <table:table-cell office:value-type="float" office:value="11.490104413369854" table:style-name="ce18">
            <text:p>11.49<text:s/></text:p>
          </table:table-cell>
          <table:table-cell office:value-type="float" office:value="34.295809219578636" table:style-name="ce19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526" table:style-name="ce20">
            <text:p><text:s/>3,526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2.518434486670451" table:style-name="ce17">
            <text:p>22.52<text:s/></text:p>
          </table:table-cell>
          <table:table-cell office:value-type="float" office:value="70.901871809415766" table:style-name="ce18">
            <text:p>70.90<text:s/></text:p>
          </table:table-cell>
          <table:table-cell office:value-type="float" office:value="6.5796937039137831" table:style-name="ce18">
            <text:p>6.58<text:s/></text:p>
          </table:table-cell>
          <table:table-cell office:value-type="float" office:value="41.04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777" table:style-name="ce20">
            <text:p><text:s/>5,777<text:s/></text:p>
          </table:table-cell>
          <table:table-cell office:value-type="float" office:value="902" table:style-name="ce21">
            <text:p><text:s/>902<text:s/></text:p>
          </table:table-cell>
          <table:table-cell office:value-type="float" office:value="4396" table:style-name="ce15">
            <text:p><text:s/>4,396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5.613640297732386" table:style-name="ce17">
            <text:p>15.61<text:s/></text:p>
          </table:table-cell>
          <table:table-cell office:value-type="float" office:value="76.094858923316593" table:style-name="ce18">
            <text:p>76.09<text:s/></text:p>
          </table:table-cell>
          <table:table-cell office:value-type="float" office:value="8.2915007789510131" table:style-name="ce18">
            <text:p>8.29<text:s/></text:p>
          </table:table-cell>
          <table:table-cell office:value-type="float" office:value="31.41492265696087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546" table:style-name="ce20">
            <text:p><text:s/>5,546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4262" table:style-name="ce15">
            <text:p><text:s/>4,262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14.2805625676163" table:style-name="ce17">
            <text:p>14.28<text:s/></text:p>
          </table:table-cell>
          <table:table-cell office:value-type="float" office:value="76.848178867652365" table:style-name="ce18">
            <text:p>76.85<text:s/></text:p>
          </table:table-cell>
          <table:table-cell office:value-type="float" office:value="8.8712585647313382" table:style-name="ce18">
            <text:p>8.87<text:s/></text:p>
          </table:table-cell>
          <table:table-cell office:value-type="float" office:value="30.12670107930549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6093" table:style-name="ce20">
            <text:p><text:s/>6,093<text:s/></text:p>
          </table:table-cell>
          <table:table-cell office:value-type="float" office:value="949" table:style-name="ce21">
            <text:p><text:s/>949<text:s/></text:p>
          </table:table-cell>
          <table:table-cell office:value-type="float" office:value="4362" table:style-name="ce15">
            <text:p><text:s/>4,362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15.575250287214837" table:style-name="ce17">
            <text:p>15.58<text:s/></text:p>
          </table:table-cell>
          <table:table-cell office:value-type="float" office:value="71.590349581486961" table:style-name="ce18">
            <text:p>71.59<text:s/></text:p>
          </table:table-cell>
          <table:table-cell office:value-type="float" office:value="12.83440013129821" table:style-name="ce18">
            <text:p>12.83<text:s/></text:p>
          </table:table-cell>
          <table:table-cell office:value-type="float" office:value="39.683631361760661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552" table:style-name="ce20">
            <text:p><text:s/>5,552<text:s/></text:p>
          </table:table-cell>
          <table:table-cell office:value-type="float" office:value="851" table:style-name="ce21">
            <text:p><text:s/>851<text:s/></text:p>
          </table:table-cell>
          <table:table-cell office:value-type="float" office:value="4211" table:style-name="ce15">
            <text:p><text:s/>4,211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5.327809798270895" table:style-name="ce17">
            <text:p>15.33<text:s/></text:p>
          </table:table-cell>
          <table:table-cell office:value-type="float" office:value="75.846541786743515" table:style-name="ce18">
            <text:p>75.85<text:s/></text:p>
          </table:table-cell>
          <table:table-cell office:value-type="float" office:value="8.8256484149855901" table:style-name="ce18">
            <text:p>8.83<text:s/></text:p>
          </table:table-cell>
          <table:table-cell office:value-type="float" office:value="31.84516741866539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197" table:style-name="ce20">
            <text:p><text:s/>3,197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2378" table:style-name="ce15">
            <text:p><text:s/>2,378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0.290897716609321" table:style-name="ce17">
            <text:p>10.29<text:s/></text:p>
          </table:table-cell>
          <table:table-cell office:value-type="float" office:value="74.382233343759779" table:style-name="ce18">
            <text:p>74.38<text:s/></text:p>
          </table:table-cell>
          <table:table-cell office:value-type="float" office:value="15.326868939630902" table:style-name="ce18">
            <text:p>15.33<text:s/></text:p>
          </table:table-cell>
          <table:table-cell office:value-type="float" office:value="34.44070647603027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260" table:style-name="ce20">
            <text:p><text:s/>4,260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3169" table:style-name="ce15">
            <text:p><text:s/>3,16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4.48356807511737" table:style-name="ce17">
            <text:p>14.48<text:s/></text:p>
          </table:table-cell>
          <table:table-cell office:value-type="float" office:value="74.389671361502351" table:style-name="ce18">
            <text:p>74.39<text:s/></text:p>
          </table:table-cell>
          <table:table-cell office:value-type="float" office:value="11.126760563380282" table:style-name="ce18">
            <text:p>11.13<text:s/></text:p>
          </table:table-cell>
          <table:table-cell office:value-type="float" office:value="34.4272641211738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615" table:style-name="ce20">
            <text:p><text:s/>5,615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4190" table:style-name="ce15">
            <text:p><text:s/>4,19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5.939447907390916" table:style-name="ce17">
            <text:p>15.94<text:s/></text:p>
          </table:table-cell>
          <table:table-cell office:value-type="float" office:value="74.621549421193237" table:style-name="ce18">
            <text:p>74.62<text:s/></text:p>
          </table:table-cell>
          <table:table-cell office:value-type="float" office:value="9.4390026714158495" table:style-name="ce18">
            <text:p>9.44<text:s/></text:p>
          </table:table-cell>
          <table:table-cell office:value-type="float" office:value="34.00954653937947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206" table:style-name="ce20">
            <text:p><text:s/>7,206<text:s/></text:p>
          </table:table-cell>
          <table:table-cell office:value-type="float" office:value="949" table:style-name="ce21">
            <text:p><text:s/>949<text:s/></text:p>
          </table:table-cell>
          <table:table-cell office:value-type="float" office:value="5407" table:style-name="ce15">
            <text:p><text:s/>5,407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13.169580904801553" table:style-name="ce17">
            <text:p>13.17<text:s/></text:p>
          </table:table-cell>
          <table:table-cell office:value-type="float" office:value="75.034693311129615" table:style-name="ce18">
            <text:p>75.03<text:s/></text:p>
          </table:table-cell>
          <table:table-cell office:value-type="float" office:value="11.795725784068832" table:style-name="ce18">
            <text:p>11.80<text:s/></text:p>
          </table:table-cell>
          <table:table-cell office:value-type="float" office:value="33.271684852968377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410" table:style-name="ce20">
            <text:p><text:s/>7,410<text:s/></text:p>
          </table:table-cell>
          <table:table-cell office:value-type="float" office:value="1129" table:style-name="ce21">
            <text:p><text:s/>1,129<text:s/></text:p>
          </table:table-cell>
          <table:table-cell office:value-type="float" office:value="5637" table:style-name="ce15">
            <text:p><text:s/>5,637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15.236167341430498" table:style-name="ce17">
            <text:p>15.24<text:s/></text:p>
          </table:table-cell>
          <table:table-cell office:value-type="float" office:value="76.072874493927117" table:style-name="ce18">
            <text:p>76.07<text:s/></text:p>
          </table:table-cell>
          <table:table-cell office:value-type="float" office:value="8.6909581646423746" table:style-name="ce18">
            <text:p>8.69<text:s/></text:p>
          </table:table-cell>
          <table:table-cell office:value-type="float" office:value="31.45290047897817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33" table:style-name="ce20">
            <text:p><text:s/>2,53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2.041058033951836" table:style-name="ce17">
            <text:p>12.04<text:s/></text:p>
          </table:table-cell>
          <table:table-cell office:value-type="float" office:value="76.549545992893798" table:style-name="ce18">
            <text:p>76.55<text:s/></text:p>
          </table:table-cell>
          <table:table-cell office:value-type="float" office:value="11.409395973154362" table:style-name="ce18">
            <text:p>11.41<text:s/></text:p>
          </table:table-cell>
          <table:table-cell office:value-type="float" office:value="30.63434760185662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097" table:style-name="ce20">
            <text:p><text:s/>2,097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9.9189318073438244" table:style-name="ce17">
            <text:p>9.92<text:s/></text:p>
          </table:table-cell>
          <table:table-cell office:value-type="float" office:value="74.439675727229371" table:style-name="ce18">
            <text:p>74.44<text:s/></text:p>
          </table:table-cell>
          <table:table-cell office:value-type="float" office:value="15.641392465426801" table:style-name="ce18">
            <text:p>15.64<text:s/></text:p>
          </table:table-cell>
          <table:table-cell office:value-type="float" office:value="34.336963484945549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569" table:style-name="ce20">
            <text:p><text:s/>5,569<text:s/></text:p>
          </table:table-cell>
          <table:table-cell office:value-type="float" office:value="757" table:style-name="ce21">
            <text:p><text:s/>757<text:s/>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13.593104686658286" table:style-name="ce17">
            <text:p>13.59<text:s/></text:p>
          </table:table-cell>
          <table:table-cell office:value-type="float" office:value="76.87196983300413" table:style-name="ce18">
            <text:p>76.87<text:s/></text:p>
          </table:table-cell>
          <table:table-cell office:value-type="float" office:value="9.5349254803375825" table:style-name="ce18">
            <text:p>9.53<text:s/></text:p>
          </table:table-cell>
          <table:table-cell office:value-type="float" office:value="30.08642840457837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61" table:style-name="ce20">
            <text:p><text:s/>1,361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2.490815576781777" table:style-name="ce17">
            <text:p>12.49<text:s/></text:p>
          </table:table-cell>
          <table:table-cell office:value-type="float" office:value="74.797942689199118" table:style-name="ce18">
            <text:p>74.80<text:s/></text:p>
          </table:table-cell>
          <table:table-cell office:value-type="float" office:value="12.711241734019104" table:style-name="ce18">
            <text:p>12.71<text:s/></text:p>
          </table:table-cell>
          <table:table-cell office:value-type="float" office:value="33.69351669941060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708" table:style-name="ce20">
            <text:p><text:s/>6,708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4986" table:style-name="ce15">
            <text:p><text:s/>4,986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14.594514013118665" table:style-name="ce17">
            <text:p>14.59<text:s/></text:p>
          </table:table-cell>
          <table:table-cell office:value-type="float" office:value="74.329159212880143" table:style-name="ce18">
            <text:p>74.33<text:s/></text:p>
          </table:table-cell>
          <table:table-cell office:value-type="float" office:value="11.076326774001192" table:style-name="ce18">
            <text:p>11.08<text:s/></text:p>
          </table:table-cell>
          <table:table-cell office:value-type="float" office:value="34.53670276774970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362" table:style-name="ce20">
            <text:p><text:s/>3,362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4.12849494348602" table:style-name="ce17">
            <text:p>14.13<text:s/></text:p>
          </table:table-cell>
          <table:table-cell office:value-type="float" office:value="72.8138013087448" table:style-name="ce18">
            <text:p>72.81<text:s/></text:p>
          </table:table-cell>
          <table:table-cell office:value-type="float" office:value="13.057703747769184" table:style-name="ce18">
            <text:p>13.06<text:s/></text:p>
          </table:table-cell>
          <table:table-cell office:value-type="float" office:value="37.3366013071895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39" table:style-name="ce20">
            <text:p><text:s/>2,239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8.8878963823135333" table:style-name="ce17">
            <text:p>8.89<text:s/></text:p>
          </table:table-cell>
          <table:table-cell office:value-type="float" office:value="76.239392585975878" table:style-name="ce18">
            <text:p>76.24<text:s/></text:p>
          </table:table-cell>
          <table:table-cell office:value-type="float" office:value="14.872711031710583" table:style-name="ce18">
            <text:p>14.87<text:s/></text:p>
          </table:table-cell>
          <table:table-cell office:value-type="float" office:value="31.16578793204452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455" table:style-name="ce20">
            <text:p><text:s/>9,455<text:s/></text:p>
          </table:table-cell>
          <table:table-cell office:value-type="float" office:value="1512" table:style-name="ce21">
            <text:p><text:s/>1,512<text:s/></text:p>
          </table:table-cell>
          <table:table-cell office:value-type="float" office:value="7113" table:style-name="ce15">
            <text:p><text:s/>7,113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15.991538868323637" table:style-name="ce17">
            <text:p>15.99<text:s/></text:p>
          </table:table-cell>
          <table:table-cell office:value-type="float" office:value="75.230037017451082" table:style-name="ce18">
            <text:p>75.23<text:s/></text:p>
          </table:table-cell>
          <table:table-cell office:value-type="float" office:value="8.7784241142252775" table:style-name="ce18">
            <text:p>8.78<text:s/></text:p>
          </table:table-cell>
          <table:table-cell office:value-type="float" office:value="32.92562912976240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62" table:style-name="ce20">
            <text:p><text:s/>1,862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4.715359828141782" table:style-name="ce17">
            <text:p>14.72<text:s/></text:p>
          </table:table-cell>
          <table:table-cell office:value-type="float" office:value="74.274973147153602" table:style-name="ce18">
            <text:p>74.27<text:s/></text:p>
          </table:table-cell>
          <table:table-cell office:value-type="float" office:value="11.009667024704619" table:style-name="ce18">
            <text:p>11.01<text:s/></text:p>
          </table:table-cell>
          <table:table-cell office:value-type="float" office:value="34.63485177151120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747" table:style-name="ce20">
            <text:p><text:s/>5,747<text:s/></text:p>
          </table:table-cell>
          <table:table-cell office:value-type="float" office:value="931" table:style-name="ce21">
            <text:p><text:s/>931<text:s/></text:p>
          </table:table-cell>
          <table:table-cell office:value-type="float" office:value="4291" table:style-name="ce15">
            <text:p><text:s/>4,291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16.199756394640684" table:style-name="ce17">
            <text:p>16.20<text:s/></text:p>
          </table:table-cell>
          <table:table-cell office:value-type="float" office:value="74.66504263093789" table:style-name="ce18">
            <text:p>74.67<text:s/></text:p>
          </table:table-cell>
          <table:table-cell office:value-type="float" office:value="9.1352009744214371" table:style-name="ce18">
            <text:p>9.14<text:s/></text:p>
          </table:table-cell>
          <table:table-cell office:value-type="float" office:value="33.93148450244698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4166" table:style-name="ce20">
            <text:p><text:s/>4,166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3202" table:style-name="ce15">
            <text:p><text:s/>3,202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4.162265962554008" table:style-name="ce17">
            <text:p>14.16<text:s/></text:p>
          </table:table-cell>
          <table:table-cell office:value-type="float" office:value="76.860297647623625" table:style-name="ce18">
            <text:p>76.86<text:s/></text:p>
          </table:table-cell>
          <table:table-cell office:value-type="float" office:value="8.9774363898223708" table:style-name="ce18">
            <text:p>8.98<text:s/></text:p>
          </table:table-cell>
          <table:table-cell office:value-type="float" office:value="30.10618363522798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4007" table:style-name="ce20">
            <text:p><text:s/>4,007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3100" table:style-name="ce15">
            <text:p><text:s/>3,100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2.802595457948589" table:style-name="ce17">
            <text:p>12.80<text:s/></text:p>
          </table:table-cell>
          <table:table-cell office:value-type="float" office:value="77.364611929124024" table:style-name="ce18">
            <text:p>77.36<text:s/></text:p>
          </table:table-cell>
          <table:table-cell office:value-type="float" office:value="9.8327926129273777" table:style-name="ce18">
            <text:p>9.83<text:s/></text:p>
          </table:table-cell>
          <table:table-cell office:value-type="float" office:value="29.258064516129036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369" table:style-name="ce20">
            <text:p><text:s/>2,369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1768" table:style-name="ce15">
            <text:p><text:s/>1,76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2.621359223300971" table:style-name="ce17">
            <text:p>12.62<text:s/></text:p>
          </table:table-cell>
          <table:table-cell office:value-type="float" office:value="74.630645842127478" table:style-name="ce18">
            <text:p>74.63<text:s/></text:p>
          </table:table-cell>
          <table:table-cell office:value-type="float" office:value="12.747994934571549" table:style-name="ce18">
            <text:p>12.75<text:s/></text:p>
          </table:table-cell>
          <table:table-cell office:value-type="float" office:value="33.9932126696832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9.1568449682683593" table:style-name="ce17">
            <text:p>9.16<text:s/></text:p>
          </table:table-cell>
          <table:table-cell office:value-type="float" office:value="75.249320036264734" table:style-name="ce18">
            <text:p>75.25<text:s/></text:p>
          </table:table-cell>
          <table:table-cell office:value-type="float" office:value="15.59383499546691" table:style-name="ce18">
            <text:p>15.59<text:s/></text:p>
          </table:table-cell>
          <table:table-cell office:value-type="float" office:value="32.89156626506024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055" table:style-name="ce20">
            <text:p><text:s/>2,055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.316301703163017" table:style-name="ce17">
            <text:p>10.32<text:s/></text:p>
          </table:table-cell>
          <table:table-cell office:value-type="float" office:value="76.59367396593673" table:style-name="ce18">
            <text:p>76.59<text:s/></text:p>
          </table:table-cell>
          <table:table-cell office:value-type="float" office:value="13.090024330900244" table:style-name="ce18">
            <text:p>13.09<text:s/></text:p>
          </table:table-cell>
          <table:table-cell office:value-type="float" office:value="30.55908513341804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647" table:style-name="ce20">
            <text:p><text:s/>2,647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048" table:style-name="ce15">
            <text:p><text:s/>2,048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9.3313184737438597" table:style-name="ce17">
            <text:p>9.33<text:s/></text:p>
          </table:table-cell>
          <table:table-cell office:value-type="float" office:value="77.370608235738572" table:style-name="ce18">
            <text:p>77.37<text:s/></text:p>
          </table:table-cell>
          <table:table-cell office:value-type="float" office:value="13.298073290517568" table:style-name="ce18">
            <text:p>13.30<text:s/></text:p>
          </table:table-cell>
          <table:table-cell office:value-type="float" office:value="29.24804687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52" table:style-name="ce20">
            <text:p><text:s/>1,852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1.663066954643629" table:style-name="ce17">
            <text:p>11.66<text:s/></text:p>
          </table:table-cell>
          <table:table-cell office:value-type="float" office:value="76.025917926565882" table:style-name="ce18">
            <text:p>76.03<text:s/></text:p>
          </table:table-cell>
          <table:table-cell office:value-type="float" office:value="12.311015118790497" table:style-name="ce18">
            <text:p>12.31<text:s/></text:p>
          </table:table-cell>
          <table:table-cell office:value-type="float" office:value="31.5340909090909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812" table:style-name="ce20">
            <text:p><text:s/>1,812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1.810154525386315" table:style-name="ce17">
            <text:p>11.81<text:s/></text:p>
          </table:table-cell>
          <table:table-cell office:value-type="float" office:value="74.889624724061804" table:style-name="ce18">
            <text:p>74.89<text:s/></text:p>
          </table:table-cell>
          <table:table-cell office:value-type="float" office:value="13.300220750551878" table:style-name="ce18">
            <text:p>13.30<text:s/></text:p>
          </table:table-cell>
          <table:table-cell office:value-type="float" office:value="33.52984524686809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57" table:style-name="ce20">
            <text:p><text:s/>1,257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2.728719172633255" table:style-name="ce17">
            <text:p>12.73<text:s/></text:p>
          </table:table-cell>
          <table:table-cell office:value-type="float" office:value="75.338106603023064" table:style-name="ce18">
            <text:p>75.34<text:s/></text:p>
          </table:table-cell>
          <table:table-cell office:value-type="float" office:value="11.933174224343675" table:style-name="ce18">
            <text:p>11.93<text:s/></text:p>
          </table:table-cell>
          <table:table-cell office:value-type="float" office:value="32.73495248152059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626" table:style-name="ce20">
            <text:p><text:s/>3,626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0.810810810810811" table:style-name="ce17">
            <text:p>10.81<text:s/></text:p>
          </table:table-cell>
          <table:table-cell office:value-type="float" office:value="76.1169332597904" table:style-name="ce18">
            <text:p>76.12<text:s/></text:p>
          </table:table-cell>
          <table:table-cell office:value-type="float" office:value="13.072255929398787" table:style-name="ce18">
            <text:p>13.07<text:s/></text:p>
          </table:table-cell>
          <table:table-cell office:value-type="float" office:value="31.37681159420289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71" table:style-name="ce20">
            <text:p><text:s/>1,671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1.8491921005386" table:style-name="ce17">
            <text:p>11.85<text:s/></text:p>
          </table:table-cell>
          <table:table-cell office:value-type="float" office:value="76.600837821663674" table:style-name="ce18">
            <text:p>76.60<text:s/></text:p>
          </table:table-cell>
          <table:table-cell office:value-type="float" office:value="11.549970077797726" table:style-name="ce18">
            <text:p>11.55<text:s/></text:p>
          </table:table-cell>
          <table:table-cell office:value-type="float" office:value="30.54687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35" table:style-name="ce20">
            <text:p><text:s/>1,73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0.662824207492795" table:style-name="ce17">
            <text:p>10.66<text:s/></text:p>
          </table:table-cell>
          <table:table-cell office:value-type="float" office:value="75.158501440922194" table:style-name="ce18">
            <text:p>75.16<text:s/></text:p>
          </table:table-cell>
          <table:table-cell office:value-type="float" office:value="14.178674351585013" table:style-name="ce18">
            <text:p>14.18<text:s/></text:p>
          </table:table-cell>
          <table:table-cell office:value-type="float" office:value="33.05214723926380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07" table:style-name="ce20">
            <text:p><text:s/>1,507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.873258128732582" table:style-name="ce17">
            <text:p>12.87<text:s/></text:p>
          </table:table-cell>
          <table:table-cell office:value-type="float" office:value="73.390842733908428" table:style-name="ce18">
            <text:p>73.39<text:s/></text:p>
          </table:table-cell>
          <table:table-cell office:value-type="float" office:value="13.735899137358992" table:style-name="ce18">
            <text:p>13.74<text:s/></text:p>
          </table:table-cell>
          <table:table-cell office:value-type="float" office:value="36.25678119349005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0.998810939357908" table:style-name="ce17">
            <text:p>11.00<text:s/></text:p>
          </table:table-cell>
          <table:table-cell office:value-type="float" office:value="73.602853745541026" table:style-name="ce18">
            <text:p>73.60<text:s/></text:p>
          </table:table-cell>
          <table:table-cell office:value-type="float" office:value="15.39833531510107" table:style-name="ce18">
            <text:p>15.40<text:s/></text:p>
          </table:table-cell>
          <table:table-cell office:value-type="float" office:value="35.86429725363489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74" table:style-name="ce20">
            <text:p><text:s/>1,07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1.54562383612663" table:style-name="ce17">
            <text:p>11.55<text:s/></text:p>
          </table:table-cell>
          <table:table-cell office:value-type="float" office:value="74.860335195530723" table:style-name="ce18">
            <text:p>74.86<text:s/></text:p>
          </table:table-cell>
          <table:table-cell office:value-type="float" office:value="13.594040968342643" table:style-name="ce18">
            <text:p>13.59<text:s/></text:p>
          </table:table-cell>
          <table:table-cell office:value-type="float" office:value="33.58208955223880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2.03281677301732" table:style-name="ce17">
            <text:p>12.03<text:s/></text:p>
          </table:table-cell>
          <table:table-cell office:value-type="float" office:value="71.467639015496815" table:style-name="ce18">
            <text:p>71.47<text:s/></text:p>
          </table:table-cell>
          <table:table-cell office:value-type="float" office:value="16.499544211485869" table:style-name="ce18">
            <text:p>16.50<text:s/></text:p>
          </table:table-cell>
          <table:table-cell office:value-type="float" office:value="39.923469387755098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78" table:style-name="ce20">
            <text:p><text:s/>2,478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0.895883777239709" table:style-name="ce17">
            <text:p>10.90<text:s/></text:p>
          </table:table-cell>
          <table:table-cell office:value-type="float" office:value="72.397094430992738" table:style-name="ce18">
            <text:p>72.40<text:s/></text:p>
          </table:table-cell>
          <table:table-cell office:value-type="float" office:value="16.707021791767556" table:style-name="ce18">
            <text:p>16.71<text:s/></text:p>
          </table:table-cell>
          <table:table-cell office:value-type="float" office:value="38.12709030100334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276" table:style-name="ce20">
            <text:p><text:s/>3,276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1.782661782661782" table:style-name="ce17">
            <text:p>11.78<text:s/></text:p>
          </table:table-cell>
          <table:table-cell office:value-type="float" office:value="72.954822954822944" table:style-name="ce18">
            <text:p>72.95<text:s/></text:p>
          </table:table-cell>
          <table:table-cell office:value-type="float" office:value="15.262515262515263" table:style-name="ce18">
            <text:p>15.26<text:s/></text:p>
          </table:table-cell>
          <table:table-cell office:value-type="float" office:value="37.07112970711297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504" table:style-name="ce20">
            <text:p><text:s/>5,504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3916" table:style-name="ce15">
            <text:p><text:s/>3,916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6.424418604651162" table:style-name="ce17">
            <text:p>16.42<text:s/></text:p>
          </table:table-cell>
          <table:table-cell office:value-type="float" office:value="71.148255813953483" table:style-name="ce18">
            <text:p>71.15<text:s/></text:p>
          </table:table-cell>
          <table:table-cell office:value-type="float" office:value="12.427325581395349" table:style-name="ce18">
            <text:p>12.43<text:s/></text:p>
          </table:table-cell>
          <table:table-cell office:value-type="float" office:value="40.551583248212467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835" table:style-name="ce20">
            <text:p><text:s/>3,83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16.949152542372879" table:style-name="ce17">
            <text:p>16.95<text:s/></text:p>
          </table:table-cell>
          <table:table-cell office:value-type="float" office:value="68.265971316818778" table:style-name="ce18">
            <text:p>68.27<text:s/></text:p>
          </table:table-cell>
          <table:table-cell office:value-type="float" office:value="14.784876140808345" table:style-name="ce18">
            <text:p>14.78<text:s/></text:p>
          </table:table-cell>
          <table:table-cell office:value-type="float" office:value="46.485867074102366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044" table:style-name="ce20">
            <text:p><text:s/>5,044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3656" table:style-name="ce15">
            <text:p><text:s/>3,656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3.144329896907218" table:style-name="ce17">
            <text:p>13.14<text:s/></text:p>
          </table:table-cell>
          <table:table-cell office:value-type="float" office:value="72.482157018239491" table:style-name="ce18">
            <text:p>72.48<text:s/></text:p>
          </table:table-cell>
          <table:table-cell office:value-type="float" office:value="14.37351308485329" table:style-name="ce18">
            <text:p>14.37<text:s/></text:p>
          </table:table-cell>
          <table:table-cell office:value-type="float" office:value="37.964989059080963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187" table:style-name="ce20">
            <text:p><text:s/>4,187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3054" table:style-name="ce15">
            <text:p><text:s/>3,054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1.702889897301171" table:style-name="ce17">
            <text:p>11.70<text:s/></text:p>
          </table:table-cell>
          <table:table-cell office:value-type="float" office:value="72.940052543587299" table:style-name="ce18">
            <text:p>72.94<text:s/></text:p>
          </table:table-cell>
          <table:table-cell office:value-type="float" office:value="15.357057559111537" table:style-name="ce18">
            <text:p>15.36<text:s/></text:p>
          </table:table-cell>
          <table:table-cell office:value-type="float" office:value="37.098886705959401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242" table:style-name="ce20">
            <text:p><text:s/>5,242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4118" table:style-name="ce15">
            <text:p><text:s/>4,118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1.446012972148036" table:style-name="ce17">
            <text:p>11.45<text:s/></text:p>
          </table:table-cell>
          <table:table-cell office:value-type="float" office:value="78.557802365509346" table:style-name="ce18">
            <text:p>78.56<text:s/></text:p>
          </table:table-cell>
          <table:table-cell office:value-type="float" office:value="9.9961846623426176" table:style-name="ce18">
            <text:p>10.00<text:s/></text:p>
          </table:table-cell>
          <table:table-cell office:value-type="float" office:value="27.294803302574067" table:style-name="ce16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745" table:style-name="ce20">
            <text:p><text:s/>4,745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3591" table:style-name="ce15">
            <text:p><text:s/>3,591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2.560590094836671" table:style-name="ce17">
            <text:p>12.56<text:s/></text:p>
          </table:table-cell>
          <table:table-cell office:value-type="float" office:value="75.679662802950475" table:style-name="ce18">
            <text:p>75.68<text:s/></text:p>
          </table:table-cell>
          <table:table-cell office:value-type="float" office:value="11.759747102212856" table:style-name="ce18">
            <text:p>11.76<text:s/></text:p>
          </table:table-cell>
          <table:table-cell office:value-type="float" office:value="32.135895293790028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401" table:style-name="ce20">
            <text:p><text:s/>5,401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4049" table:style-name="ce15">
            <text:p><text:s/>4,049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3.127198666913534" table:style-name="ce17">
            <text:p>13.13<text:s/></text:p>
          </table:table-cell>
          <table:table-cell office:value-type="float" office:value="74.967598592853179" table:style-name="ce18">
            <text:p>74.97<text:s/></text:p>
          </table:table-cell>
          <table:table-cell office:value-type="float" office:value="11.905202740233291" table:style-name="ce18">
            <text:p>11.91<text:s/></text:p>
          </table:table-cell>
          <table:table-cell office:value-type="float" office:value="33.3909607310447" table:style-name="ce16">
            <text:p><text:s/>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957" table:style-name="ce20">
            <text:p><text:s/>4,957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3542" table:style-name="ce15">
            <text:p><text:s/>3,542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9.265684890054469" table:style-name="ce17">
            <text:p>19.27<text:s/></text:p>
          </table:table-cell>
          <table:table-cell office:value-type="float" office:value="71.454508775469037" table:style-name="ce18">
            <text:p>71.45<text:s/></text:p>
          </table:table-cell>
          <table:table-cell office:value-type="float" office:value="9.2798063344764987" table:style-name="ce18">
            <text:p>9.28<text:s/></text:p>
          </table:table-cell>
          <table:table-cell office:value-type="float" office:value="39.949181253529083" table:style-name="ce16">
            <text:p><text:s/>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66" table:style-name="ce20">
            <text:p><text:s/>4,066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2939" table:style-name="ce15">
            <text:p><text:s/>2,939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5.100836202656174" table:style-name="ce17">
            <text:p>15.10<text:s/></text:p>
          </table:table-cell>
          <table:table-cell office:value-type="float" office:value="72.282341367437283" table:style-name="ce18">
            <text:p>72.28<text:s/></text:p>
          </table:table-cell>
          <table:table-cell office:value-type="float" office:value="12.616822429906541" table:style-name="ce18">
            <text:p>12.62<text:s/></text:p>
          </table:table-cell>
          <table:table-cell office:value-type="float" office:value="38.34637631847567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724" table:style-name="ce20">
            <text:p><text:s/>1,724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9.9767981438515072" table:style-name="ce17">
            <text:p>9.98<text:s/></text:p>
          </table:table-cell>
          <table:table-cell office:value-type="float" office:value="77.900232018561482" table:style-name="ce18">
            <text:p>77.90<text:s/></text:p>
          </table:table-cell>
          <table:table-cell office:value-type="float" office:value="12.122969837587007" table:style-name="ce18">
            <text:p>12.12<text:s/></text:p>
          </table:table-cell>
          <table:table-cell office:value-type="float" office:value="28.369322412509305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55" table:style-name="ce20">
            <text:p><text:s/>2,755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5.426497277676951" table:style-name="ce17">
            <text:p>15.43<text:s/></text:p>
          </table:table-cell>
          <table:table-cell office:value-type="float" office:value="72.123411978221412" table:style-name="ce18">
            <text:p>72.12<text:s/></text:p>
          </table:table-cell>
          <table:table-cell office:value-type="float" office:value="12.450090744101633" table:style-name="ce18">
            <text:p>12.45<text:s/></text:p>
          </table:table-cell>
          <table:table-cell office:value-type="float" office:value="38.651233014594865" table:style-name="ce16">
            <text:p><text:s/>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891" table:style-name="ce20">
            <text:p><text:s/>6,891<text:s/></text:p>
          </table:table-cell>
          <table:table-cell office:value-type="float" office:value="1247" table:style-name="ce21">
            <text:p><text:s/>1,247<text:s/>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18.096067334204033" table:style-name="ce17">
            <text:p>18.10<text:s/></text:p>
          </table:table-cell>
          <table:table-cell office:value-type="float" office:value="70.251052096938039" table:style-name="ce18">
            <text:p>70.25<text:s/></text:p>
          </table:table-cell>
          <table:table-cell office:value-type="float" office:value="11.652880568857931" table:style-name="ce18">
            <text:p>11.65<text:s/></text:p>
          </table:table-cell>
          <table:table-cell office:value-type="float" office:value="42.34662259863665" table:style-name="ce16">
            <text:p><text:s/>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51" table:style-name="ce22">
            <text:p><text:s/>4,251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1.573747353563867" table:style-name="ce17">
            <text:p>11.57<text:s/></text:p>
          </table:table-cell>
          <table:table-cell office:value-type="float" office:value="76.59374264878852" table:style-name="ce18">
            <text:p>76.59<text:s/></text:p>
          </table:table-cell>
          <table:table-cell office:value-type="float" office:value="11.832509997647612" table:style-name="ce18">
            <text:p>11.83<text:s/></text:p>
          </table:table-cell>
          <table:table-cell office:value-type="float" office:value="30.558968058968063" table:style-name="ce16">
            <text:p><text:s/>31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07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3438" table:style-name="ce13">
            <text:p><text:s/>193,438<text:s/></text:p>
          </table:table-cell>
          <table:table-cell office:value-type="float" office:value="27449" table:style-name="ce14">
            <text:p><text:s/>27,449<text:s/></text:p>
          </table:table-cell>
          <table:table-cell office:value-type="float" office:value="145105" table:style-name="ce15">
            <text:p><text:s/>145,105<text:s/></text:p>
          </table:table-cell>
          <table:table-cell office:value-type="float" office:value="20884" table:style-name="ce16">
            <text:p><text:s/>20,884<text:s/></text:p>
          </table:table-cell>
          <table:table-cell office:value-type="float" office:value="14.190076406910743" table:style-name="ce17">
            <text:p>14.19<text:s/></text:p>
          </table:table-cell>
          <table:table-cell office:value-type="float" office:value="75.013699479936719" table:style-name="ce18">
            <text:p>75.01<text:s/></text:p>
          </table:table-cell>
          <table:table-cell office:value-type="float" office:value="10.796224113152535" table:style-name="ce18">
            <text:p>10.80<text:s/></text:p>
          </table:table-cell>
          <table:table-cell office:value-type="float" office:value="33.308983150132661" table:style-name="ce19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394" table:style-name="ce20">
            <text:p><text:s/>3,394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2452" table:style-name="ce15">
            <text:p><text:s/>2,452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1.862109605185623" table:style-name="ce17">
            <text:p>21.86<text:s/></text:p>
          </table:table-cell>
          <table:table-cell office:value-type="float" office:value="72.245138479670004" table:style-name="ce18">
            <text:p>72.25<text:s/></text:p>
          </table:table-cell>
          <table:table-cell office:value-type="float" office:value="5.8927519151443724" table:style-name="ce18">
            <text:p>5.89<text:s/></text:p>
          </table:table-cell>
          <table:table-cell office:value-type="float" office:value="38.417618270799345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699" table:style-name="ce20">
            <text:p><text:s/>5,699<text:s/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4367" table:style-name="ce15">
            <text:p><text:s/>4,367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15.774697315318479" table:style-name="ce17">
            <text:p>15.77<text:s/></text:p>
          </table:table-cell>
          <table:table-cell office:value-type="float" office:value="76.62747850500088" table:style-name="ce18">
            <text:p>76.63<text:s/></text:p>
          </table:table-cell>
          <table:table-cell office:value-type="float" office:value="7.5978241796806456" table:style-name="ce18">
            <text:p>7.60<text:s/></text:p>
          </table:table-cell>
          <table:table-cell office:value-type="float" office:value="30.50148843599725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495" table:style-name="ce20">
            <text:p><text:s/>5,495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4238" table:style-name="ce15">
            <text:p><text:s/>4,238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4.758871701546861" table:style-name="ce17">
            <text:p>14.76<text:s/></text:p>
          </table:table-cell>
          <table:table-cell office:value-type="float" office:value="77.124658780709737" table:style-name="ce18">
            <text:p>77.12<text:s/></text:p>
          </table:table-cell>
          <table:table-cell office:value-type="float" office:value="8.1164695177434041" table:style-name="ce18">
            <text:p>8.12<text:s/></text:p>
          </table:table-cell>
          <table:table-cell office:value-type="float" office:value="29.66021708352996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5919" table:style-name="ce20">
            <text:p><text:s/>5,919<text:s/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4288" table:style-name="ce15">
            <text:p><text:s/>4,288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15.340429126541647" table:style-name="ce17">
            <text:p>15.34<text:s/></text:p>
          </table:table-cell>
          <table:table-cell office:value-type="float" office:value="72.444669707720905" table:style-name="ce18">
            <text:p>72.44<text:s/></text:p>
          </table:table-cell>
          <table:table-cell office:value-type="float" office:value="12.214901165737455" table:style-name="ce18">
            <text:p>12.21<text:s/></text:p>
          </table:table-cell>
          <table:table-cell office:value-type="float" office:value="38.036380597014926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638" table:style-name="ce20">
            <text:p><text:s/>5,638<text:s/>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4278" table:style-name="ce15">
            <text:p><text:s/>4,278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5.927633912735011" table:style-name="ce17">
            <text:p>15.93<text:s/></text:p>
          </table:table-cell>
          <table:table-cell office:value-type="float" office:value="75.877970911670801" table:style-name="ce18">
            <text:p>75.88<text:s/></text:p>
          </table:table-cell>
          <table:table-cell office:value-type="float" office:value="8.1943951755941828" table:style-name="ce18">
            <text:p>8.19<text:s/></text:p>
          </table:table-cell>
          <table:table-cell office:value-type="float" office:value="31.79055633473585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223" table:style-name="ce20">
            <text:p><text:s/>3,223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10.797393732547317" table:style-name="ce17">
            <text:p>10.80<text:s/></text:p>
          </table:table-cell>
          <table:table-cell office:value-type="float" office:value="74.899162271175925" table:style-name="ce18">
            <text:p>74.90<text:s/></text:p>
          </table:table-cell>
          <table:table-cell office:value-type="float" office:value="14.30344399627676" table:style-name="ce18">
            <text:p>14.30<text:s/></text:p>
          </table:table-cell>
          <table:table-cell office:value-type="float" office:value="33.51284175642088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246" table:style-name="ce20">
            <text:p><text:s/>4,246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3155" table:style-name="ce15">
            <text:p><text:s/>3,155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4.766839378238341" table:style-name="ce17">
            <text:p>14.77<text:s/></text:p>
          </table:table-cell>
          <table:table-cell office:value-type="float" office:value="74.305228450306174" table:style-name="ce18">
            <text:p>74.31<text:s/></text:p>
          </table:table-cell>
          <table:table-cell office:value-type="float" office:value="10.927932171455486" table:style-name="ce18">
            <text:p>10.93<text:s/></text:p>
          </table:table-cell>
          <table:table-cell office:value-type="float" office:value="34.58003169572107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674" table:style-name="ce20">
            <text:p><text:s/>5,674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4238" table:style-name="ce15">
            <text:p><text:s/>4,238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6.760662671836446" table:style-name="ce17">
            <text:p>16.76<text:s/></text:p>
          </table:table-cell>
          <table:table-cell office:value-type="float" office:value="74.691575608036658" table:style-name="ce18">
            <text:p>74.69<text:s/></text:p>
          </table:table-cell>
          <table:table-cell office:value-type="float" office:value="8.5477617201268945" table:style-name="ce18">
            <text:p>8.55<text:s/></text:p>
          </table:table-cell>
          <table:table-cell office:value-type="float" office:value="33.88390750353940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224" table:style-name="ce20">
            <text:p><text:s/>7,224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5440" table:style-name="ce15">
            <text:p><text:s/>5,440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13.801218161683279" table:style-name="ce17">
            <text:p>13.80<text:s/></text:p>
          </table:table-cell>
          <table:table-cell office:value-type="float" office:value="75.304540420819492" table:style-name="ce18">
            <text:p>75.30<text:s/></text:p>
          </table:table-cell>
          <table:table-cell office:value-type="float" office:value="10.894241417497232" table:style-name="ce18">
            <text:p>10.89<text:s/></text:p>
          </table:table-cell>
          <table:table-cell office:value-type="float" office:value="32.79411764705882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352" table:style-name="ce20">
            <text:p><text:s/>7,352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5598" table:style-name="ce15">
            <text:p><text:s/>5,59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5.696409140369969" table:style-name="ce17">
            <text:p>15.70<text:s/></text:p>
          </table:table-cell>
          <table:table-cell office:value-type="float" office:value="76.142546245919476" table:style-name="ce18">
            <text:p>76.14<text:s/></text:p>
          </table:table-cell>
          <table:table-cell office:value-type="float" office:value="8.1610446137105548" table:style-name="ce18">
            <text:p>8.16<text:s/></text:p>
          </table:table-cell>
          <table:table-cell office:value-type="float" office:value="31.33261879242586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606" table:style-name="ce20">
            <text:p><text:s/>2,606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2.854950115118957" table:style-name="ce17">
            <text:p>12.85<text:s/></text:p>
          </table:table-cell>
          <table:table-cell office:value-type="float" office:value="76.515732924021478" table:style-name="ce18">
            <text:p>76.52<text:s/></text:p>
          </table:table-cell>
          <table:table-cell office:value-type="float" office:value="10.629316960859555" table:style-name="ce18">
            <text:p>10.63<text:s/></text:p>
          </table:table-cell>
          <table:table-cell office:value-type="float" office:value="30.69207622868606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112" table:style-name="ce20">
            <text:p><text:s/>2,112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577" table:style-name="ce15">
            <text:p><text:s/>1,577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0.227272727272728" table:style-name="ce17">
            <text:p>10.23<text:s/></text:p>
          </table:table-cell>
          <table:table-cell office:value-type="float" office:value="74.668560606060609" table:style-name="ce18">
            <text:p>74.67<text:s/></text:p>
          </table:table-cell>
          <table:table-cell office:value-type="float" office:value="15.104166666666666" table:style-name="ce18">
            <text:p>15.10<text:s/></text:p>
          </table:table-cell>
          <table:table-cell office:value-type="float" office:value="33.92517438173747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607" table:style-name="ce20">
            <text:p><text:s/>5,607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4338" table:style-name="ce15">
            <text:p><text:s/>4,338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13.8398430533262" table:style-name="ce17">
            <text:p>13.84<text:s/></text:p>
          </table:table-cell>
          <table:table-cell office:value-type="float" office:value="77.367576243980736" table:style-name="ce18">
            <text:p>77.37<text:s/></text:p>
          </table:table-cell>
          <table:table-cell office:value-type="float" office:value="8.792580702693062" table:style-name="ce18">
            <text:p>8.79<text:s/></text:p>
          </table:table-cell>
          <table:table-cell office:value-type="float" office:value="29.25311203319502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80" table:style-name="ce20">
            <text:p><text:s/>1,380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2.391304347826088" table:style-name="ce17">
            <text:p>12.39<text:s/></text:p>
          </table:table-cell>
          <table:table-cell office:value-type="float" office:value="75.724637681159422" table:style-name="ce18">
            <text:p>75.72<text:s/></text:p>
          </table:table-cell>
          <table:table-cell office:value-type="float" office:value="11.884057971014492" table:style-name="ce18">
            <text:p>11.88<text:s/></text:p>
          </table:table-cell>
          <table:table-cell office:value-type="float" office:value="32.05741626794258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640" table:style-name="ce20">
            <text:p><text:s/>6,640<text:s/>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4999" table:style-name="ce15">
            <text:p><text:s/>4,999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4.44277108433735" table:style-name="ce17">
            <text:p>14.44<text:s/></text:p>
          </table:table-cell>
          <table:table-cell office:value-type="float" office:value="75.286144578313255" table:style-name="ce18">
            <text:p>75.29<text:s/></text:p>
          </table:table-cell>
          <table:table-cell office:value-type="float" office:value="10.271084337349398" table:style-name="ce18">
            <text:p>10.27<text:s/></text:p>
          </table:table-cell>
          <table:table-cell office:value-type="float" office:value="32.82656531306260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293" table:style-name="ce20">
            <text:p><text:s/>3,293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3.422411175220164" table:style-name="ce17">
            <text:p>13.42<text:s/></text:p>
          </table:table-cell>
          <table:table-cell office:value-type="float" office:value="74.369875493471" table:style-name="ce18">
            <text:p>74.37<text:s/></text:p>
          </table:table-cell>
          <table:table-cell office:value-type="float" office:value="12.207713331308836" table:style-name="ce18">
            <text:p>12.21<text:s/></text:p>
          </table:table-cell>
          <table:table-cell office:value-type="float" office:value="34.46304614128215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61" table:style-name="ce20">
            <text:p><text:s/>2,261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9.5975232198142422" table:style-name="ce17">
            <text:p>9.60<text:s/></text:p>
          </table:table-cell>
          <table:table-cell office:value-type="float" office:value="77.045555064130909" table:style-name="ce18">
            <text:p>77.05<text:s/></text:p>
          </table:table-cell>
          <table:table-cell office:value-type="float" office:value="13.356921716054842" table:style-name="ce18">
            <text:p>13.36<text:s/></text:p>
          </table:table-cell>
          <table:table-cell office:value-type="float" office:value="29.79334098737083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9247" table:style-name="ce20">
            <text:p><text:s/>9,247<text:s/>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7049" table:style-name="ce15">
            <text:p><text:s/>7,049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5.605061100897588" table:style-name="ce17">
            <text:p>15.61<text:s/></text:p>
          </table:table-cell>
          <table:table-cell office:value-type="float" office:value="76.230128690386067" table:style-name="ce18">
            <text:p>76.23<text:s/></text:p>
          </table:table-cell>
          <table:table-cell office:value-type="float" office:value="8.1648102087163394" table:style-name="ce18">
            <text:p>8.16<text:s/></text:p>
          </table:table-cell>
          <table:table-cell office:value-type="float" office:value="31.18172790466732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44" table:style-name="ce20">
            <text:p><text:s/>1,844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4.75054229934924" table:style-name="ce17">
            <text:p>14.75<text:s/></text:p>
          </table:table-cell>
          <table:table-cell office:value-type="float" office:value="74.240780911062913" table:style-name="ce18">
            <text:p>74.24<text:s/></text:p>
          </table:table-cell>
          <table:table-cell office:value-type="float" office:value="11.008676789587852" table:style-name="ce18">
            <text:p>11.01<text:s/></text:p>
          </table:table-cell>
          <table:table-cell office:value-type="float" office:value="34.696859021183343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644" table:style-name="ce20">
            <text:p><text:s/>5,644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4248" table:style-name="ce15">
            <text:p><text:s/>4,248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6.141034727143868" table:style-name="ce17">
            <text:p>16.14<text:s/></text:p>
          </table:table-cell>
          <table:table-cell office:value-type="float" office:value="75.265768958185689" table:style-name="ce18">
            <text:p>75.27<text:s/></text:p>
          </table:table-cell>
          <table:table-cell office:value-type="float" office:value="8.5931963146704469" table:style-name="ce18">
            <text:p>8.59<text:s/></text:p>
          </table:table-cell>
          <table:table-cell office:value-type="float" office:value="32.8625235404896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3905" table:style-name="ce20">
            <text:p><text:s/>3,905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3015" table:style-name="ce15">
            <text:p><text:s/>3,015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3.777208706786171" table:style-name="ce17">
            <text:p>13.78<text:s/></text:p>
          </table:table-cell>
          <table:table-cell office:value-type="float" office:value="77.208706786171575" table:style-name="ce18">
            <text:p>77.21<text:s/></text:p>
          </table:table-cell>
          <table:table-cell office:value-type="float" office:value="9.0140845070422539" table:style-name="ce18">
            <text:p>9.01<text:s/></text:p>
          </table:table-cell>
          <table:table-cell office:value-type="float" office:value="29.51907131011608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98" table:style-name="ce20">
            <text:p><text:s/>3,998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3.1815907953977" table:style-name="ce17">
            <text:p>13.18<text:s/></text:p>
          </table:table-cell>
          <table:table-cell office:value-type="float" office:value="77.513756878439224" table:style-name="ce18">
            <text:p>77.51<text:s/></text:p>
          </table:table-cell>
          <table:table-cell office:value-type="float" office:value="9.3046523261630814" table:style-name="ce18">
            <text:p>9.30<text:s/></text:p>
          </table:table-cell>
          <table:table-cell office:value-type="float" office:value="29.00935785737334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362" table:style-name="ce20">
            <text:p><text:s/>2,362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2.828111769686707" table:style-name="ce17">
            <text:p>12.83<text:s/></text:p>
          </table:table-cell>
          <table:table-cell office:value-type="float" office:value="75.486875529212526" table:style-name="ce18">
            <text:p>75.49<text:s/></text:p>
          </table:table-cell>
          <table:table-cell office:value-type="float" office:value="11.685012701100762" table:style-name="ce18">
            <text:p>11.69<text:s/></text:p>
          </table:table-cell>
          <table:table-cell office:value-type="float" office:value="32.47335950644980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41" table:style-name="ce20">
            <text:p><text:s/>1,14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.341805433829974" table:style-name="ce17">
            <text:p>10.34<text:s/></text:p>
          </table:table-cell>
          <table:table-cell office:value-type="float" office:value="74.846625766871171" table:style-name="ce18">
            <text:p>74.85<text:s/></text:p>
          </table:table-cell>
          <table:table-cell office:value-type="float" office:value="14.811568799298861" table:style-name="ce18">
            <text:p>14.81<text:s/></text:p>
          </table:table-cell>
          <table:table-cell office:value-type="float" office:value="33.60655737704917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062" table:style-name="ce20">
            <text:p><text:s/>2,062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0.184287099903006" table:style-name="ce17">
            <text:p>10.18<text:s/></text:p>
          </table:table-cell>
          <table:table-cell office:value-type="float" office:value="77.594568380213374" table:style-name="ce18">
            <text:p>77.59<text:s/></text:p>
          </table:table-cell>
          <table:table-cell office:value-type="float" office:value="12.221144519883609" table:style-name="ce18">
            <text:p>12.22<text:s/></text:p>
          </table:table-cell>
          <table:table-cell office:value-type="float" office:value="28.87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553" table:style-name="ce20">
            <text:p><text:s/>2,553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964" table:style-name="ce15">
            <text:p><text:s/>1,964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9.5573834704269487" table:style-name="ce17">
            <text:p>9.56<text:s/></text:p>
          </table:table-cell>
          <table:table-cell office:value-type="float" office:value="76.929103016059543" table:style-name="ce18">
            <text:p>76.93<text:s/></text:p>
          </table:table-cell>
          <table:table-cell office:value-type="float" office:value="13.513513513513514" table:style-name="ce18">
            <text:p>13.51<text:s/></text:p>
          </table:table-cell>
          <table:table-cell office:value-type="float" office:value="29.989816700610998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45" table:style-name="ce20">
            <text:p><text:s/>1,845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1.32791327913279" table:style-name="ce17">
            <text:p>11.33<text:s/></text:p>
          </table:table-cell>
          <table:table-cell office:value-type="float" office:value="76.260162601626007" table:style-name="ce18">
            <text:p>76.26<text:s/></text:p>
          </table:table-cell>
          <table:table-cell office:value-type="float" office:value="12.411924119241192" table:style-name="ce18">
            <text:p>12.41<text:s/></text:p>
          </table:table-cell>
          <table:table-cell office:value-type="float" office:value="31.13006396588486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61" table:style-name="ce20">
            <text:p><text:s/>1,761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2.152186257808063" table:style-name="ce17">
            <text:p>12.15<text:s/></text:p>
          </table:table-cell>
          <table:table-cell office:value-type="float" office:value="75.070982396365707" table:style-name="ce18">
            <text:p>75.07<text:s/></text:p>
          </table:table-cell>
          <table:table-cell office:value-type="float" office:value="12.776831345826235" table:style-name="ce18">
            <text:p>12.78<text:s/></text:p>
          </table:table-cell>
          <table:table-cell office:value-type="float" office:value="33.2072617246596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69" table:style-name="ce20">
            <text:p><text:s/>1,269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4.105594956658788" table:style-name="ce17">
            <text:p>14.11<text:s/></text:p>
          </table:table-cell>
          <table:table-cell office:value-type="float" office:value="74.783293932230094" table:style-name="ce18">
            <text:p>74.78<text:s/></text:p>
          </table:table-cell>
          <table:table-cell office:value-type="float" office:value="11.111111111111111" table:style-name="ce18">
            <text:p>11.11<text:s/></text:p>
          </table:table-cell>
          <table:table-cell office:value-type="float" office:value="33.71970495258166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620" table:style-name="ce20">
            <text:p><text:s/>3,620<text:s/>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1.243093922651934" table:style-name="ce17">
            <text:p>11.24<text:s/></text:p>
          </table:table-cell>
          <table:table-cell office:value-type="float" office:value="75.883977900552495" table:style-name="ce18">
            <text:p>75.88<text:s/></text:p>
          </table:table-cell>
          <table:table-cell office:value-type="float" office:value="12.872928176795581" table:style-name="ce18">
            <text:p>12.87<text:s/></text:p>
          </table:table-cell>
          <table:table-cell office:value-type="float" office:value="31.78012377138696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51" table:style-name="ce20">
            <text:p><text:s/>1,651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2.537855844942458" table:style-name="ce17">
            <text:p>12.54<text:s/></text:p>
          </table:table-cell>
          <table:table-cell office:value-type="float" office:value="76.196244700181708" table:style-name="ce18">
            <text:p>76.20<text:s/></text:p>
          </table:table-cell>
          <table:table-cell office:value-type="float" office:value="11.265899454875832" table:style-name="ce18">
            <text:p>11.27<text:s/></text:p>
          </table:table-cell>
          <table:table-cell office:value-type="float" office:value="31.2400635930047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35" table:style-name="ce20">
            <text:p><text:s/>1,73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297" table:style-name="ce15">
            <text:p><text:s/>1,297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0.893371757925072" table:style-name="ce17">
            <text:p>10.89<text:s/></text:p>
          </table:table-cell>
          <table:table-cell office:value-type="float" office:value="74.755043227665709" table:style-name="ce18">
            <text:p>74.76<text:s/></text:p>
          </table:table-cell>
          <table:table-cell office:value-type="float" office:value="14.351585014409221" table:style-name="ce18">
            <text:p>14.35<text:s/></text:p>
          </table:table-cell>
          <table:table-cell office:value-type="float" office:value="33.77023901310717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47" table:style-name="ce20">
            <text:p><text:s/>1,54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3.186813186813188" table:style-name="ce17">
            <text:p>13.19<text:s/></text:p>
          </table:table-cell>
          <table:table-cell office:value-type="float" office:value="73.432449903038133" table:style-name="ce18">
            <text:p>73.43<text:s/></text:p>
          </table:table-cell>
          <table:table-cell office:value-type="float" office:value="13.380736910148675" table:style-name="ce18">
            <text:p>13.38<text:s/></text:p>
          </table:table-cell>
          <table:table-cell office:value-type="float" office:value="36.17957746478872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86" table:style-name="ce20">
            <text:p><text:s/>1,686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1.743772241992882" table:style-name="ce17">
            <text:p>11.74<text:s/></text:p>
          </table:table-cell>
          <table:table-cell office:value-type="float" office:value="73.368920521945441" table:style-name="ce18">
            <text:p>73.37<text:s/></text:p>
          </table:table-cell>
          <table:table-cell office:value-type="float" office:value="14.887307236061684" table:style-name="ce18">
            <text:p>14.89<text:s/></text:p>
          </table:table-cell>
          <table:table-cell office:value-type="float" office:value="36.29749393694422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61" table:style-name="ce20">
            <text:p><text:s/>1,061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.498586239396795" table:style-name="ce17">
            <text:p>11.50<text:s/></text:p>
          </table:table-cell>
          <table:table-cell office:value-type="float" office:value="75.683317624882179" table:style-name="ce18">
            <text:p>75.68<text:s/></text:p>
          </table:table-cell>
          <table:table-cell office:value-type="float" office:value="12.818096135721019" table:style-name="ce18">
            <text:p>12.82<text:s/></text:p>
          </table:table-cell>
          <table:table-cell office:value-type="float" office:value="32.12951432129514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210" table:style-name="ce20">
            <text:p><text:s/>2,21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2.44343891402715" table:style-name="ce17">
            <text:p>12.44<text:s/></text:p>
          </table:table-cell>
          <table:table-cell office:value-type="float" office:value="71.58371040723982" table:style-name="ce18">
            <text:p>71.58<text:s/></text:p>
          </table:table-cell>
          <table:table-cell office:value-type="float" office:value="15.97285067873303" table:style-name="ce18">
            <text:p>15.97<text:s/></text:p>
          </table:table-cell>
          <table:table-cell office:value-type="float" office:value="39.696586599241471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477" table:style-name="ce20">
            <text:p><text:s/>2,477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0.981025433992734" table:style-name="ce17">
            <text:p>10.98<text:s/></text:p>
          </table:table-cell>
          <table:table-cell office:value-type="float" office:value="73.31449333871619" table:style-name="ce18">
            <text:p>73.31<text:s/></text:p>
          </table:table-cell>
          <table:table-cell office:value-type="float" office:value="15.704481227291078" table:style-name="ce18">
            <text:p>15.70<text:s/></text:p>
          </table:table-cell>
          <table:table-cell office:value-type="float" office:value="36.39867841409692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313" table:style-name="ce20">
            <text:p><text:s/>3,31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2424" table:style-name="ce15">
            <text:p><text:s/>2,424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12.315122245698761" table:style-name="ce17">
            <text:p>12.32<text:s/></text:p>
          </table:table-cell>
          <table:table-cell office:value-type="float" office:value="73.16631451856324" table:style-name="ce18">
            <text:p>73.17<text:s/></text:p>
          </table:table-cell>
          <table:table-cell office:value-type="float" office:value="14.518563235738002" table:style-name="ce18">
            <text:p>14.52<text:s/></text:p>
          </table:table-cell>
          <table:table-cell office:value-type="float" office:value="36.674917491749177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562" table:style-name="ce20">
            <text:p><text:s/>5,562<text:s/>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3986" table:style-name="ce15">
            <text:p><text:s/>3,986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6.828478964401295" table:style-name="ce17">
            <text:p>16.83<text:s/></text:p>
          </table:table-cell>
          <table:table-cell office:value-type="float" office:value="71.664868752247386" table:style-name="ce18">
            <text:p>71.66<text:s/></text:p>
          </table:table-cell>
          <table:table-cell office:value-type="float" office:value="11.506652283351313" table:style-name="ce18">
            <text:p>11.51<text:s/></text:p>
          </table:table-cell>
          <table:table-cell office:value-type="float" office:value="39.538384345208229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872" table:style-name="ce20">
            <text:p><text:s/>3,872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7.045454545454543" table:style-name="ce17">
            <text:p>17.05<text:s/></text:p>
          </table:table-cell>
          <table:table-cell office:value-type="float" office:value="68.801652892561975" table:style-name="ce18">
            <text:p>68.80<text:s/></text:p>
          </table:table-cell>
          <table:table-cell office:value-type="float" office:value="14.152892561983471" table:style-name="ce18">
            <text:p>14.15<text:s/></text:p>
          </table:table-cell>
          <table:table-cell office:value-type="float" office:value="45.345345345345343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065" table:style-name="ce20">
            <text:p><text:s/>5,065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3736" table:style-name="ce15">
            <text:p><text:s/>3,736<text:s/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12.991115498519248" table:style-name="ce17">
            <text:p>12.99<text:s/></text:p>
          </table:table-cell>
          <table:table-cell office:value-type="float" office:value="73.761105626850949" table:style-name="ce18">
            <text:p>73.76<text:s/></text:p>
          </table:table-cell>
          <table:table-cell office:value-type="float" office:value="13.247778874629812" table:style-name="ce18">
            <text:p>13.25<text:s/></text:p>
          </table:table-cell>
          <table:table-cell office:value-type="float" office:value="35.572805139186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242" table:style-name="ce20">
            <text:p><text:s/>4,242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1.362564827911363" table:style-name="ce17">
            <text:p>11.36<text:s/></text:p>
          </table:table-cell>
          <table:table-cell office:value-type="float" office:value="74.139556812824139" table:style-name="ce18">
            <text:p>74.14<text:s/></text:p>
          </table:table-cell>
          <table:table-cell office:value-type="float" office:value="14.497878359264499" table:style-name="ce18">
            <text:p>14.50<text:s/></text:p>
          </table:table-cell>
          <table:table-cell office:value-type="float" office:value="34.88076311605723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262" table:style-name="ce20">
            <text:p><text:s/>5,262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4166" table:style-name="ce15">
            <text:p><text:s/>4,166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1.801596351197263" table:style-name="ce17">
            <text:p>11.80<text:s/></text:p>
          </table:table-cell>
          <table:table-cell office:value-type="float" office:value="79.171417711896623" table:style-name="ce18">
            <text:p>79.17<text:s/></text:p>
          </table:table-cell>
          <table:table-cell office:value-type="float" office:value="9.0269859369061187" table:style-name="ce18">
            <text:p>9.03<text:s/></text:p>
          </table:table-cell>
          <table:table-cell office:value-type="float" office:value="26.30820931349016" table:style-name="ce16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795" table:style-name="ce20">
            <text:p><text:s/>4,795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3662" table:style-name="ce15">
            <text:p><text:s/>3,662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3.117831074035454" table:style-name="ce17">
            <text:p>13.12<text:s/></text:p>
          </table:table-cell>
          <table:table-cell office:value-type="float" office:value="76.371220020855063" table:style-name="ce18">
            <text:p>76.37<text:s/></text:p>
          </table:table-cell>
          <table:table-cell office:value-type="float" office:value="10.510948905109489" table:style-name="ce18">
            <text:p>10.51<text:s/></text:p>
          </table:table-cell>
          <table:table-cell office:value-type="float" office:value="30.939377389404697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439" table:style-name="ce20">
            <text:p><text:s/>5,439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4127" table:style-name="ce15">
            <text:p><text:s/>4,127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13.274498988784703" table:style-name="ce17">
            <text:p>13.27<text:s/></text:p>
          </table:table-cell>
          <table:table-cell office:value-type="float" office:value="75.877918735061584" table:style-name="ce18">
            <text:p>75.88<text:s/></text:p>
          </table:table-cell>
          <table:table-cell office:value-type="float" office:value="10.847582276153704" table:style-name="ce18">
            <text:p>10.85<text:s/></text:p>
          </table:table-cell>
          <table:table-cell office:value-type="float" office:value="31.790646959050157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854" table:style-name="ce20">
            <text:p><text:s/>4,854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3522" table:style-name="ce15">
            <text:p><text:s/>3,522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8.685620107128141" table:style-name="ce17">
            <text:p>18.69<text:s/></text:p>
          </table:table-cell>
          <table:table-cell office:value-type="float" office:value="72.558714462299136" table:style-name="ce18">
            <text:p>72.56<text:s/></text:p>
          </table:table-cell>
          <table:table-cell office:value-type="float" office:value="8.7556654305727228" table:style-name="ce18">
            <text:p>8.76<text:s/></text:p>
          </table:table-cell>
          <table:table-cell office:value-type="float" office:value="37.819420783645654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41" table:style-name="ce20">
            <text:p><text:s/>4,041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2934" table:style-name="ce15">
            <text:p><text:s/>2,934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5.144766146993319" table:style-name="ce17">
            <text:p>15.14<text:s/></text:p>
          </table:table-cell>
          <table:table-cell office:value-type="float" office:value="72.605790645879736" table:style-name="ce18">
            <text:p>72.61<text:s/></text:p>
          </table:table-cell>
          <table:table-cell office:value-type="float" office:value="12.24944320712695" table:style-name="ce18">
            <text:p>12.25<text:s/></text:p>
          </table:table-cell>
          <table:table-cell office:value-type="float" office:value="37.730061349693251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759" table:style-name="ce20">
            <text:p><text:s/>1,759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.176236498010233" table:style-name="ce17">
            <text:p>10.18<text:s/></text:p>
          </table:table-cell>
          <table:table-cell office:value-type="float" office:value="79.249573621375774" table:style-name="ce18">
            <text:p>79.25<text:s/></text:p>
          </table:table-cell>
          <table:table-cell office:value-type="float" office:value="10.574189880613986" table:style-name="ce18">
            <text:p>10.57<text:s/></text:p>
          </table:table-cell>
          <table:table-cell office:value-type="float" office:value="26.18364418938307" table:style-name="ce16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26" table:style-name="ce20">
            <text:p><text:s/>2,726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5.590608950843727" table:style-name="ce17">
            <text:p>15.59<text:s/></text:p>
          </table:table-cell>
          <table:table-cell office:value-type="float" office:value="73.697725605282457" table:style-name="ce18">
            <text:p>73.70<text:s/></text:p>
          </table:table-cell>
          <table:table-cell office:value-type="float" office:value="10.711665443873809" table:style-name="ce18">
            <text:p>10.71<text:s/></text:p>
          </table:table-cell>
          <table:table-cell office:value-type="float" office:value="35.689397710303631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869" table:style-name="ce20">
            <text:p><text:s/>6,869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4897" table:style-name="ce15">
            <text:p><text:s/>4,897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17.702722375891689" table:style-name="ce17">
            <text:p>17.70<text:s/></text:p>
          </table:table-cell>
          <table:table-cell office:value-type="float" office:value="71.291308778570382" table:style-name="ce18">
            <text:p>71.29<text:s/></text:p>
          </table:table-cell>
          <table:table-cell office:value-type="float" office:value="11.005968845537923" table:style-name="ce18">
            <text:p>11.01<text:s/></text:p>
          </table:table-cell>
          <table:table-cell office:value-type="float" office:value="40.269552787420871" table:style-name="ce16">
            <text:p><text:s/>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58" table:style-name="ce22">
            <text:p><text:s/>4,258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3292" table:style-name="ce15">
            <text:p><text:s/>3,292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1.766087364960075" table:style-name="ce17">
            <text:p>11.77<text:s/></text:p>
          </table:table-cell>
          <table:table-cell office:value-type="float" office:value="77.313292625645843" table:style-name="ce18">
            <text:p>77.31<text:s/></text:p>
          </table:table-cell>
          <table:table-cell office:value-type="float" office:value="10.920620009394082" table:style-name="ce18">
            <text:p>10.92<text:s/></text:p>
          </table:table-cell>
          <table:table-cell office:value-type="float" office:value="29.343863912515189" table:style-name="ce16">
            <text:p><text:s/>29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6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06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2224" table:style-name="ce13">
            <text:p><text:s/>192,224<text:s/></text:p>
          </table:table-cell>
          <table:table-cell office:value-type="float" office:value="27408" table:style-name="ce14">
            <text:p><text:s/>27,408<text:s/></text:p>
          </table:table-cell>
          <table:table-cell office:value-type="float" office:value="145382" table:style-name="ce15">
            <text:p><text:s/>145,382<text:s/></text:p>
          </table:table-cell>
          <table:table-cell office:value-type="float" office:value="19434" table:style-name="ce16">
            <text:p><text:s/>19,434<text:s/></text:p>
          </table:table-cell>
          <table:table-cell office:value-type="float" office:value="14.25836524055269" table:style-name="ce17">
            <text:p>14.26<text:s/></text:p>
          </table:table-cell>
          <table:table-cell office:value-type="float" office:value="75.631554852671883" table:style-name="ce18">
            <text:p>75.63<text:s/></text:p>
          </table:table-cell>
          <table:table-cell office:value-type="float" office:value="10.110079906775429" table:style-name="ce18">
            <text:p>10.11<text:s/></text:p>
          </table:table-cell>
          <table:table-cell office:value-type="float" office:value="32.219944697417837" table:style-name="ce19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3177" table:style-name="ce20">
            <text:p><text:s/>3,177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2331" table:style-name="ce15">
            <text:p><text:s/>2,331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1.089077746301545" table:style-name="ce17">
            <text:p>21.09<text:s/></text:p>
          </table:table-cell>
          <table:table-cell office:value-type="float" office:value="73.371104815864015" table:style-name="ce18">
            <text:p>73.37<text:s/></text:p>
          </table:table-cell>
          <table:table-cell office:value-type="float" office:value="5.5398174378344347" table:style-name="ce18">
            <text:p>5.54<text:s/></text:p>
          </table:table-cell>
          <table:table-cell office:value-type="float" office:value="36.293436293436294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668" table:style-name="ce20">
            <text:p><text:s/>5,668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4366" table:style-name="ce15">
            <text:p><text:s/>4,36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5.949188426252647" table:style-name="ce17">
            <text:p>15.95<text:s/></text:p>
          </table:table-cell>
          <table:table-cell office:value-type="float" office:value="77.028934368383901" table:style-name="ce18">
            <text:p>77.03<text:s/></text:p>
          </table:table-cell>
          <table:table-cell office:value-type="float" office:value="7.0218772053634444" table:style-name="ce18">
            <text:p>7.02<text:s/></text:p>
          </table:table-cell>
          <table:table-cell office:value-type="float" office:value="29.821346770499314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506" table:style-name="ce20">
            <text:p><text:s/>5,506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4265" table:style-name="ce15">
            <text:p><text:s/>4,265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4.983654195423174" table:style-name="ce17">
            <text:p>14.98<text:s/></text:p>
          </table:table-cell>
          <table:table-cell office:value-type="float" office:value="77.460951689066476" table:style-name="ce18">
            <text:p>77.46<text:s/></text:p>
          </table:table-cell>
          <table:table-cell office:value-type="float" office:value="7.555394115510353" table:style-name="ce18">
            <text:p>7.56<text:s/></text:p>
          </table:table-cell>
          <table:table-cell office:value-type="float" office:value="29.09730363423212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5783" table:style-name="ce20">
            <text:p><text:s/>5,783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4241" table:style-name="ce15">
            <text:p><text:s/>4,241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15.044094760504928" table:style-name="ce17">
            <text:p>15.04<text:s/></text:p>
          </table:table-cell>
          <table:table-cell office:value-type="float" office:value="73.335638941725747" table:style-name="ce18">
            <text:p>73.34<text:s/></text:p>
          </table:table-cell>
          <table:table-cell office:value-type="float" office:value="11.620266297769325" table:style-name="ce18">
            <text:p>11.62<text:s/></text:p>
          </table:table-cell>
          <table:table-cell office:value-type="float" office:value="36.35934921009195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637" table:style-name="ce20">
            <text:p><text:s/>5,637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4284" table:style-name="ce15">
            <text:p><text:s/>4,284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6.391697711548698" table:style-name="ce17">
            <text:p>16.39<text:s/></text:p>
          </table:table-cell>
          <table:table-cell office:value-type="float" office:value="75.997871208089407" table:style-name="ce18">
            <text:p>76.00<text:s/></text:p>
          </table:table-cell>
          <table:table-cell office:value-type="float" office:value="7.6104310803618942" table:style-name="ce18">
            <text:p>7.61<text:s/></text:p>
          </table:table-cell>
          <table:table-cell office:value-type="float" office:value="31.58263305322128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283" table:style-name="ce20">
            <text:p><text:s/>3,283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2484" table:style-name="ce15">
            <text:p><text:s/>2,484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0.539141029546146" table:style-name="ce17">
            <text:p>10.54<text:s/></text:p>
          </table:table-cell>
          <table:table-cell office:value-type="float" office:value="75.662503807493138" table:style-name="ce18">
            <text:p>75.66<text:s/></text:p>
          </table:table-cell>
          <table:table-cell office:value-type="float" office:value="13.798355162960707" table:style-name="ce18">
            <text:p>13.80<text:s/></text:p>
          </table:table-cell>
          <table:table-cell office:value-type="float" office:value="32.16586151368760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191" table:style-name="ce20">
            <text:p><text:s/>4,191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3144" table:style-name="ce15">
            <text:p><text:s/>3,144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4.841326652350276" table:style-name="ce17">
            <text:p>14.84<text:s/></text:p>
          </table:table-cell>
          <table:table-cell office:value-type="float" office:value="75.017895490336443" table:style-name="ce18">
            <text:p>75.02<text:s/></text:p>
          </table:table-cell>
          <table:table-cell office:value-type="float" office:value="10.140777857313291" table:style-name="ce18">
            <text:p>10.14<text:s/></text:p>
          </table:table-cell>
          <table:table-cell office:value-type="float" office:value="33.301526717557252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575" table:style-name="ce20">
            <text:p><text:s/>5,57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4207" table:style-name="ce15">
            <text:p><text:s/>4,207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16.591928251121075" table:style-name="ce17">
            <text:p>16.59<text:s/></text:p>
          </table:table-cell>
          <table:table-cell office:value-type="float" office:value="75.461883408071756" table:style-name="ce18">
            <text:p>75.46<text:s/></text:p>
          </table:table-cell>
          <table:table-cell office:value-type="float" office:value="7.9461883408071756" table:style-name="ce18">
            <text:p>7.95<text:s/></text:p>
          </table:table-cell>
          <table:table-cell office:value-type="float" office:value="32.51723318279059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7096" table:style-name="ce20">
            <text:p><text:s/>7,096<text:s/></text:p>
          </table:table-cell>
          <table:table-cell office:value-type="float" office:value="958" table:style-name="ce21">
            <text:p><text:s/>958<text:s/></text:p>
          </table:table-cell>
          <table:table-cell office:value-type="float" office:value="5413" table:style-name="ce15">
            <text:p><text:s/>5,413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3.500563697857949" table:style-name="ce17">
            <text:p>13.50<text:s/></text:p>
          </table:table-cell>
          <table:table-cell office:value-type="float" office:value="76.282412626832013" table:style-name="ce18">
            <text:p>76.28<text:s/></text:p>
          </table:table-cell>
          <table:table-cell office:value-type="float" office:value="10.217023675310035" table:style-name="ce18">
            <text:p>10.22<text:s/></text:p>
          </table:table-cell>
          <table:table-cell office:value-type="float" office:value="31.09181599852207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312" table:style-name="ce20">
            <text:p><text:s/>7,312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5612" table:style-name="ce15">
            <text:p><text:s/>5,612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5.864332603938729" table:style-name="ce17">
            <text:p>15.86<text:s/></text:p>
          </table:table-cell>
          <table:table-cell office:value-type="float" office:value="76.750547045951862" table:style-name="ce18">
            <text:p>76.75<text:s/></text:p>
          </table:table-cell>
          <table:table-cell office:value-type="float" office:value="7.3851203501094087" table:style-name="ce18">
            <text:p>7.39<text:s/></text:p>
          </table:table-cell>
          <table:table-cell office:value-type="float" office:value="30.29223093371346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77" table:style-name="ce20">
            <text:p><text:s/>2,577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2.766783081102057" table:style-name="ce17">
            <text:p>12.77<text:s/></text:p>
          </table:table-cell>
          <table:table-cell office:value-type="float" office:value="77.454404346138915" table:style-name="ce18">
            <text:p>77.45<text:s/></text:p>
          </table:table-cell>
          <table:table-cell office:value-type="float" office:value="9.7788125727590227" table:style-name="ce18">
            <text:p>9.78<text:s/></text:p>
          </table:table-cell>
          <table:table-cell office:value-type="float" office:value="29.10821643286573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111" table:style-name="ce20">
            <text:p><text:s/>2,111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0.184746565608718" table:style-name="ce17">
            <text:p>10.18<text:s/></text:p>
          </table:table-cell>
          <table:table-cell office:value-type="float" office:value="75.225011842728563" table:style-name="ce18">
            <text:p>75.23<text:s/></text:p>
          </table:table-cell>
          <table:table-cell office:value-type="float" office:value="14.59024159166272" table:style-name="ce18">
            <text:p>14.59<text:s/></text:p>
          </table:table-cell>
          <table:table-cell office:value-type="float" office:value="32.93450881612090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489" table:style-name="ce20">
            <text:p><text:s/>5,489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4289" table:style-name="ce15">
            <text:p><text:s/>4,289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3.572599744944434" table:style-name="ce17">
            <text:p>13.57<text:s/></text:p>
          </table:table-cell>
          <table:table-cell office:value-type="float" office:value="78.138094370559301" table:style-name="ce18">
            <text:p>78.14<text:s/></text:p>
          </table:table-cell>
          <table:table-cell office:value-type="float" office:value="8.2893058844962653" table:style-name="ce18">
            <text:p>8.29<text:s/></text:p>
          </table:table-cell>
          <table:table-cell office:value-type="float" office:value="27.978549778503147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79" table:style-name="ce20">
            <text:p><text:s/>1,379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.327773749093545" table:style-name="ce17">
            <text:p>12.33<text:s/></text:p>
          </table:table-cell>
          <table:table-cell office:value-type="float" office:value="76.214648295866567" table:style-name="ce18">
            <text:p>76.21<text:s/></text:p>
          </table:table-cell>
          <table:table-cell office:value-type="float" office:value="11.457577955039884" table:style-name="ce18">
            <text:p>11.46<text:s/></text:p>
          </table:table-cell>
          <table:table-cell office:value-type="float" office:value="31.20837297811607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611" table:style-name="ce20">
            <text:p><text:s/>6,611<text:s/>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5031" table:style-name="ce15">
            <text:p><text:s/>5,031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14.475873544093179" table:style-name="ce17">
            <text:p>14.48<text:s/></text:p>
          </table:table-cell>
          <table:table-cell office:value-type="float" office:value="76.100438662834662" table:style-name="ce18">
            <text:p>76.10<text:s/></text:p>
          </table:table-cell>
          <table:table-cell office:value-type="float" office:value="9.423687793072153" table:style-name="ce18">
            <text:p>9.42<text:s/></text:p>
          </table:table-cell>
          <table:table-cell office:value-type="float" office:value="31.40528721924070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191" table:style-name="ce20">
            <text:p><text:s/>3,191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394" table:style-name="ce15">
            <text:p><text:s/>2,394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3.538075838295205" table:style-name="ce17">
            <text:p>13.54<text:s/></text:p>
          </table:table-cell>
          <table:table-cell office:value-type="float" office:value="75.023503603885928" table:style-name="ce18">
            <text:p>75.02<text:s/></text:p>
          </table:table-cell>
          <table:table-cell office:value-type="float" office:value="11.438420557818866" table:style-name="ce18">
            <text:p>11.44<text:s/></text:p>
          </table:table-cell>
          <table:table-cell office:value-type="float" office:value="33.29156223893065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52" table:style-name="ce20">
            <text:p><text:s/>2,252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9.5914742451154531" table:style-name="ce17">
            <text:p>9.59<text:s/></text:p>
          </table:table-cell>
          <table:table-cell office:value-type="float" office:value="77.841918294849023" table:style-name="ce18">
            <text:p>77.84<text:s/></text:p>
          </table:table-cell>
          <table:table-cell office:value-type="float" office:value="12.566607460035522" table:style-name="ce18">
            <text:p>12.57<text:s/></text:p>
          </table:table-cell>
          <table:table-cell office:value-type="float" office:value="28.46548773531089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8873" table:style-name="ce20">
            <text:p><text:s/>8,873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6782" table:style-name="ce15">
            <text:p><text:s/>6,782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15.620421503437395" table:style-name="ce17">
            <text:p>15.62<text:s/></text:p>
          </table:table-cell>
          <table:table-cell office:value-type="float" office:value="76.434126000225405" table:style-name="ce18">
            <text:p>76.43<text:s/></text:p>
          </table:table-cell>
          <table:table-cell office:value-type="float" office:value="7.9454524963372037" table:style-name="ce18">
            <text:p>7.95<text:s/></text:p>
          </table:table-cell>
          <table:table-cell office:value-type="float" office:value="30.83161309348274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40" table:style-name="ce20">
            <text:p><text:s/>1,84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5.489130434782608" table:style-name="ce17">
            <text:p>15.49<text:s/></text:p>
          </table:table-cell>
          <table:table-cell office:value-type="float" office:value="73.532608695652172" table:style-name="ce18">
            <text:p>73.53<text:s/></text:p>
          </table:table-cell>
          <table:table-cell office:value-type="float" office:value="10.978260869565219" table:style-name="ce18">
            <text:p>10.98<text:s/></text:p>
          </table:table-cell>
          <table:table-cell office:value-type="float" office:value="35.994087213599407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787" table:style-name="ce20">
            <text:p><text:s/>5,787<text:s/></text:p>
          </table:table-cell>
          <table:table-cell office:value-type="float" office:value="971" table:style-name="ce21">
            <text:p><text:s/>971<text:s/></text:p>
          </table:table-cell>
          <table:table-cell office:value-type="float" office:value="4353" table:style-name="ce15">
            <text:p><text:s/>4,353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6.778987385519269" table:style-name="ce17">
            <text:p>16.78<text:s/></text:p>
          </table:table-cell>
          <table:table-cell office:value-type="float" office:value="75.220321410057025" table:style-name="ce18">
            <text:p>75.22<text:s/></text:p>
          </table:table-cell>
          <table:table-cell office:value-type="float" office:value="8.000691204423708" table:style-name="ce18">
            <text:p>8.00<text:s/></text:p>
          </table:table-cell>
          <table:table-cell office:value-type="float" office:value="32.942798070296348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3781" table:style-name="ce20">
            <text:p><text:s/>3,781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2945" table:style-name="ce15">
            <text:p><text:s/>2,945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3.091774662787623" table:style-name="ce17">
            <text:p>13.09<text:s/></text:p>
          </table:table-cell>
          <table:table-cell office:value-type="float" office:value="77.889447236180914" table:style-name="ce18">
            <text:p>77.89<text:s/></text:p>
          </table:table-cell>
          <table:table-cell office:value-type="float" office:value="9.0187781010314723" table:style-name="ce18">
            <text:p>9.02<text:s/></text:p>
          </table:table-cell>
          <table:table-cell office:value-type="float" office:value="28.38709677419354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86" table:style-name="ce20">
            <text:p><text:s/>3,986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3112" table:style-name="ce15">
            <text:p><text:s/>3,112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3.020572002007025" table:style-name="ce17">
            <text:p>13.02<text:s/></text:p>
          </table:table-cell>
          <table:table-cell office:value-type="float" office:value="78.073256397390864" table:style-name="ce18">
            <text:p>78.07<text:s/></text:p>
          </table:table-cell>
          <table:table-cell office:value-type="float" office:value="8.9061716006021072" table:style-name="ce18">
            <text:p>8.91<text:s/></text:p>
          </table:table-cell>
          <table:table-cell office:value-type="float" office:value="28.084832904884323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320" table:style-name="ce20">
            <text:p><text:s/>2,320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3.448275862068964" table:style-name="ce17">
            <text:p>13.45<text:s/></text:p>
          </table:table-cell>
          <table:table-cell office:value-type="float" office:value="75.301724137931032" table:style-name="ce18">
            <text:p>75.30<text:s/></text:p>
          </table:table-cell>
          <table:table-cell office:value-type="float" office:value="11.25" table:style-name="ce18">
            <text:p>11.25<text:s/></text:p>
          </table:table-cell>
          <table:table-cell office:value-type="float" office:value="32.79908414424728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109" table:style-name="ce20">
            <text:p><text:s/>1,109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1.09107303877367" table:style-name="ce17">
            <text:p>11.09<text:s/></text:p>
          </table:table-cell>
          <table:table-cell office:value-type="float" office:value="74.571686203787195" table:style-name="ce18">
            <text:p>74.57<text:s/></text:p>
          </table:table-cell>
          <table:table-cell office:value-type="float" office:value="14.337240757439135" table:style-name="ce18">
            <text:p>14.34<text:s/></text:p>
          </table:table-cell>
          <table:table-cell office:value-type="float" office:value="34.09915356711003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093" table:style-name="ce20">
            <text:p><text:s/>2,093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1.132345914954611" table:style-name="ce17">
            <text:p>11.13<text:s/></text:p>
          </table:table-cell>
          <table:table-cell office:value-type="float" office:value="77.591973244147155" table:style-name="ce18">
            <text:p>77.59<text:s/></text:p>
          </table:table-cell>
          <table:table-cell office:value-type="float" office:value="11.275680840898232" table:style-name="ce18">
            <text:p>11.28<text:s/></text:p>
          </table:table-cell>
          <table:table-cell office:value-type="float" office:value="28.87931034482758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457" table:style-name="ce20">
            <text:p><text:s/>2,45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9.9308099308099305" table:style-name="ce17">
            <text:p>9.93<text:s/></text:p>
          </table:table-cell>
          <table:table-cell office:value-type="float" office:value="76.231176231176235" table:style-name="ce18">
            <text:p>76.23<text:s/></text:p>
          </table:table-cell>
          <table:table-cell office:value-type="float" office:value="13.838013838013838" table:style-name="ce18">
            <text:p>13.84<text:s/></text:p>
          </table:table-cell>
          <table:table-cell office:value-type="float" office:value="31.17992525360384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20" table:style-name="ce20">
            <text:p><text:s/>1,8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1.813186813186812" table:style-name="ce17">
            <text:p>11.81<text:s/></text:p>
          </table:table-cell>
          <table:table-cell office:value-type="float" office:value="76.208791208791212" table:style-name="ce18">
            <text:p>76.21<text:s/></text:p>
          </table:table-cell>
          <table:table-cell office:value-type="float" office:value="11.978021978021978" table:style-name="ce18">
            <text:p>11.98<text:s/></text:p>
          </table:table-cell>
          <table:table-cell office:value-type="float" office:value="31.21845710165825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29" table:style-name="ce20">
            <text:p><text:s/>1,729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2.608444187391557" table:style-name="ce17">
            <text:p>12.61<text:s/></text:p>
          </table:table-cell>
          <table:table-cell office:value-type="float" office:value="75.130133024869878" table:style-name="ce18">
            <text:p>75.13<text:s/></text:p>
          </table:table-cell>
          <table:table-cell office:value-type="float" office:value="12.261422787738576" table:style-name="ce18">
            <text:p>12.26<text:s/></text:p>
          </table:table-cell>
          <table:table-cell office:value-type="float" office:value="33.10238645111624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4.330958036421219" table:style-name="ce17">
            <text:p>14.33<text:s/></text:p>
          </table:table-cell>
          <table:table-cell office:value-type="float" office:value="74.267616785431514" table:style-name="ce18">
            <text:p>74.27<text:s/></text:p>
          </table:table-cell>
          <table:table-cell office:value-type="float" office:value="11.401425178147269" table:style-name="ce18">
            <text:p>11.40<text:s/></text:p>
          </table:table-cell>
          <table:table-cell office:value-type="float" office:value="34.6481876332622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549" table:style-name="ce20">
            <text:p><text:s/>3,549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2692" table:style-name="ce15">
            <text:p><text:s/>2,692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1.806142575373345" table:style-name="ce17">
            <text:p>11.81<text:s/></text:p>
          </table:table-cell>
          <table:table-cell office:value-type="float" office:value="75.852352775429694" table:style-name="ce18">
            <text:p>75.85<text:s/></text:p>
          </table:table-cell>
          <table:table-cell office:value-type="float" office:value="12.341504649196956" table:style-name="ce18">
            <text:p>12.34<text:s/></text:p>
          </table:table-cell>
          <table:table-cell office:value-type="float" office:value="31.835066864784544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55" table:style-name="ce20">
            <text:p><text:s/>1,65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3.595166163141995" table:style-name="ce17">
            <text:p>13.60<text:s/></text:p>
          </table:table-cell>
          <table:table-cell office:value-type="float" office:value="75.830815709969784" table:style-name="ce18">
            <text:p>75.83<text:s/></text:p>
          </table:table-cell>
          <table:table-cell office:value-type="float" office:value="10.574018126888216" table:style-name="ce18">
            <text:p>10.57<text:s/></text:p>
          </table:table-cell>
          <table:table-cell office:value-type="float" office:value="31.87250996015936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57" table:style-name="ce20">
            <text:p><text:s/>1,75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1.895276038702333" table:style-name="ce17">
            <text:p>11.90<text:s/></text:p>
          </table:table-cell>
          <table:table-cell office:value-type="float" office:value="73.98975526465567" table:style-name="ce18">
            <text:p>73.99<text:s/></text:p>
          </table:table-cell>
          <table:table-cell office:value-type="float" office:value="14.114968696642002" table:style-name="ce18">
            <text:p>14.11<text:s/></text:p>
          </table:table-cell>
          <table:table-cell office:value-type="float" office:value="35.153846153846153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84" table:style-name="ce20">
            <text:p><text:s/>1,584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3.825757575757574" table:style-name="ce17">
            <text:p>13.83<text:s/></text:p>
          </table:table-cell>
          <table:table-cell office:value-type="float" office:value="73.421717171717177" table:style-name="ce18">
            <text:p>73.42<text:s/></text:p>
          </table:table-cell>
          <table:table-cell office:value-type="float" office:value="12.752525252525251" table:style-name="ce18">
            <text:p>12.75<text:s/></text:p>
          </table:table-cell>
          <table:table-cell office:value-type="float" office:value="36.1994840928632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90" table:style-name="ce20">
            <text:p><text:s/>1,69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.538461538461538" table:style-name="ce17">
            <text:p>11.54<text:s/></text:p>
          </table:table-cell>
          <table:table-cell office:value-type="float" office:value="73.668639053254438" table:style-name="ce18">
            <text:p>73.67<text:s/></text:p>
          </table:table-cell>
          <table:table-cell office:value-type="float" office:value="14.792899408284024" table:style-name="ce18">
            <text:p>14.79<text:s/></text:p>
          </table:table-cell>
          <table:table-cell office:value-type="float" office:value="35.74297188755019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46" table:style-name="ce20">
            <text:p><text:s/>1,046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1.854684512428298" table:style-name="ce17">
            <text:p>11.85<text:s/></text:p>
          </table:table-cell>
          <table:table-cell office:value-type="float" office:value="75.717017208413012" table:style-name="ce18">
            <text:p>75.72<text:s/></text:p>
          </table:table-cell>
          <table:table-cell office:value-type="float" office:value="12.4282982791587" table:style-name="ce18">
            <text:p>12.43<text:s/></text:p>
          </table:table-cell>
          <table:table-cell office:value-type="float" office:value="32.07070707070707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238" table:style-name="ce20">
            <text:p><text:s/>2,23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3.226094727435209" table:style-name="ce17">
            <text:p>13.23<text:s/></text:p>
          </table:table-cell>
          <table:table-cell office:value-type="float" office:value="71.31367292225201" table:style-name="ce18">
            <text:p>71.31<text:s/></text:p>
          </table:table-cell>
          <table:table-cell office:value-type="float" office:value="15.460232350312781" table:style-name="ce18">
            <text:p>15.46<text:s/></text:p>
          </table:table-cell>
          <table:table-cell office:value-type="float" office:value="40.22556390977443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519" table:style-name="ce20">
            <text:p><text:s/>2,519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1.949186184994046" table:style-name="ce17">
            <text:p>11.95<text:s/></text:p>
          </table:table-cell>
          <table:table-cell office:value-type="float" office:value="73.918221516474787" table:style-name="ce18">
            <text:p>73.92<text:s/></text:p>
          </table:table-cell>
          <table:table-cell office:value-type="float" office:value="14.132592298531163" table:style-name="ce18">
            <text:p>14.13<text:s/></text:p>
          </table:table-cell>
          <table:table-cell office:value-type="float" office:value="35.28464017185821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336" table:style-name="ce20">
            <text:p><text:s/>3,336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2451" table:style-name="ce15">
            <text:p><text:s/>2,451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3.219424460431656" table:style-name="ce17">
            <text:p>13.22<text:s/></text:p>
          </table:table-cell>
          <table:table-cell office:value-type="float" office:value="73.47122302158273" table:style-name="ce18">
            <text:p>73.47<text:s/></text:p>
          </table:table-cell>
          <table:table-cell office:value-type="float" office:value="13.309352517985612" table:style-name="ce18">
            <text:p>13.31<text:s/></text:p>
          </table:table-cell>
          <table:table-cell office:value-type="float" office:value="36.107711138310897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554" table:style-name="ce20">
            <text:p><text:s/>5,554<text:s/></text:p>
          </table:table-cell>
          <table:table-cell office:value-type="float" office:value="927" table:style-name="ce21">
            <text:p><text:s/>927<text:s/>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6.690673388548795" table:style-name="ce17">
            <text:p>16.69<text:s/></text:p>
          </table:table-cell>
          <table:table-cell office:value-type="float" office:value="72.794382427079583" table:style-name="ce18">
            <text:p>72.79<text:s/></text:p>
          </table:table-cell>
          <table:table-cell office:value-type="float" office:value="10.514944184371625" table:style-name="ce18">
            <text:p>10.51<text:s/></text:p>
          </table:table-cell>
          <table:table-cell office:value-type="float" office:value="37.373237694781103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904" table:style-name="ce20">
            <text:p><text:s/>3,904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6.905737704918032" table:style-name="ce17">
            <text:p>16.91<text:s/></text:p>
          </table:table-cell>
          <table:table-cell office:value-type="float" office:value="70.030737704918039" table:style-name="ce18">
            <text:p>70.03<text:s/></text:p>
          </table:table-cell>
          <table:table-cell office:value-type="float" office:value="13.063524590163937" table:style-name="ce18">
            <text:p>13.06<text:s/></text:p>
          </table:table-cell>
          <table:table-cell office:value-type="float" office:value="42.794440380395024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19" table:style-name="ce20">
            <text:p><text:s/>5,119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3832" table:style-name="ce15">
            <text:p><text:s/>3,832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2.990818519242039" table:style-name="ce17">
            <text:p>12.99<text:s/></text:p>
          </table:table-cell>
          <table:table-cell office:value-type="float" office:value="74.858370775542099" table:style-name="ce18">
            <text:p>74.86<text:s/></text:p>
          </table:table-cell>
          <table:table-cell office:value-type="float" office:value="12.150810705215862" table:style-name="ce18">
            <text:p>12.15<text:s/></text:p>
          </table:table-cell>
          <table:table-cell office:value-type="float" office:value="33.58559498956158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350" table:style-name="ce20">
            <text:p><text:s/>4,350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3279" table:style-name="ce15">
            <text:p><text:s/>3,279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1.655172413793103" table:style-name="ce17">
            <text:p>11.66<text:s/></text:p>
          </table:table-cell>
          <table:table-cell office:value-type="float" office:value="75.379310344827587" table:style-name="ce18">
            <text:p>75.38<text:s/></text:p>
          </table:table-cell>
          <table:table-cell office:value-type="float" office:value="12.96551724137931" table:style-name="ce18">
            <text:p>12.97<text:s/></text:p>
          </table:table-cell>
          <table:table-cell office:value-type="float" office:value="32.662397072278132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359" table:style-name="ce20">
            <text:p><text:s/>5,359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4278" table:style-name="ce15">
            <text:p><text:s/>4,278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2.409031535734279" table:style-name="ce17">
            <text:p>12.41<text:s/></text:p>
          </table:table-cell>
          <table:table-cell office:value-type="float" office:value="79.82832618025752" table:style-name="ce18">
            <text:p>79.83<text:s/></text:p>
          </table:table-cell>
          <table:table-cell office:value-type="float" office:value="7.7626422840082103" table:style-name="ce18">
            <text:p>7.76<text:s/></text:p>
          </table:table-cell>
          <table:table-cell office:value-type="float" office:value="25.268817204301076" table:style-name="ce16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805" table:style-name="ce20">
            <text:p><text:s/>4,805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2.611862643080125" table:style-name="ce17">
            <text:p>12.61<text:s/></text:p>
          </table:table-cell>
          <table:table-cell office:value-type="float" office:value="77.856399583766915" table:style-name="ce18">
            <text:p>77.86<text:s/></text:p>
          </table:table-cell>
          <table:table-cell office:value-type="float" office:value="9.5317377731529653" table:style-name="ce18">
            <text:p>9.53<text:s/></text:p>
          </table:table-cell>
          <table:table-cell office:value-type="float" office:value="28.441593156909917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519" table:style-name="ce20">
            <text:p><text:s/>5,519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4222" table:style-name="ce15">
            <text:p><text:s/>4,222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13.625656821888024" table:style-name="ce17">
            <text:p>13.63<text:s/></text:p>
          </table:table-cell>
          <table:table-cell office:value-type="float" office:value="76.499365827142597" table:style-name="ce18">
            <text:p>76.50<text:s/></text:p>
          </table:table-cell>
          <table:table-cell office:value-type="float" office:value="9.8749773509693792" table:style-name="ce18">
            <text:p>9.87<text:s/></text:p>
          </table:table-cell>
          <table:table-cell office:value-type="float" office:value="30.720037896731405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688" table:style-name="ce20">
            <text:p><text:s/>4,688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3461" table:style-name="ce15">
            <text:p><text:s/>3,461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7.704778156996586" table:style-name="ce17">
            <text:p>17.70<text:s/></text:p>
          </table:table-cell>
          <table:table-cell office:value-type="float" office:value="73.826791808873722" table:style-name="ce18">
            <text:p>73.83<text:s/></text:p>
          </table:table-cell>
          <table:table-cell office:value-type="float" office:value="8.4684300341296925" table:style-name="ce18">
            <text:p>8.47<text:s/></text:p>
          </table:table-cell>
          <table:table-cell office:value-type="float" office:value="35.452181450447846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4046" table:style-name="ce20">
            <text:p><text:s/>4,046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5.175481957488879" table:style-name="ce17">
            <text:p>15.18<text:s/></text:p>
          </table:table-cell>
          <table:table-cell office:value-type="float" office:value="73.356401384083043" table:style-name="ce18">
            <text:p>73.36<text:s/></text:p>
          </table:table-cell>
          <table:table-cell office:value-type="float" office:value="11.468116658428078" table:style-name="ce18">
            <text:p>11.47<text:s/></text:p>
          </table:table-cell>
          <table:table-cell office:value-type="float" office:value="36.320754716981128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785" table:style-name="ce20">
            <text:p><text:s/>1,785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.03641456582633" table:style-name="ce17">
            <text:p>11.04<text:s/></text:p>
          </table:table-cell>
          <table:table-cell office:value-type="float" office:value="79.607843137254903" table:style-name="ce18">
            <text:p>79.61<text:s/></text:p>
          </table:table-cell>
          <table:table-cell office:value-type="float" office:value="9.355742296918768" table:style-name="ce18">
            <text:p>9.36<text:s/></text:p>
          </table:table-cell>
          <table:table-cell office:value-type="float" office:value="25.615763546798032" table:style-name="ce16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20" table:style-name="ce20">
            <text:p><text:s/>2,720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2060" table:style-name="ce15">
            <text:p><text:s/>2,06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5" table:style-name="ce17">
            <text:p>15.00<text:s/></text:p>
          </table:table-cell>
          <table:table-cell office:value-type="float" office:value="75.735294117647058" table:style-name="ce18">
            <text:p>75.74<text:s/></text:p>
          </table:table-cell>
          <table:table-cell office:value-type="float" office:value="9.264705882352942" table:style-name="ce18">
            <text:p>9.26<text:s/></text:p>
          </table:table-cell>
          <table:table-cell office:value-type="float" office:value="32.038834951456316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837" table:style-name="ce20">
            <text:p><text:s/>6,837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4951" table:style-name="ce15">
            <text:p><text:s/>4,951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7.463799912242212" table:style-name="ce17">
            <text:p>17.46<text:s/></text:p>
          </table:table-cell>
          <table:table-cell office:value-type="float" office:value="72.414801813660972" table:style-name="ce18">
            <text:p>72.41<text:s/></text:p>
          </table:table-cell>
          <table:table-cell office:value-type="float" office:value="10.121398274096826" table:style-name="ce18">
            <text:p>10.12<text:s/></text:p>
          </table:table-cell>
          <table:table-cell office:value-type="float" office:value="38.093314481922846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68" table:style-name="ce22">
            <text:p><text:s/>4,268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1.808809746954077" table:style-name="ce17">
            <text:p>11.81<text:s/></text:p>
          </table:table-cell>
          <table:table-cell office:value-type="float" office:value="78.420805998125587" table:style-name="ce18">
            <text:p>78.42<text:s/></text:p>
          </table:table-cell>
          <table:table-cell office:value-type="float" office:value="9.7703842549203372" table:style-name="ce18">
            <text:p>9.77<text:s/></text:p>
          </table:table-cell>
          <table:table-cell office:value-type="float" office:value="27.517179563788467" table:style-name="ce16">
            <text:p><text:s/>28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5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 105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91196" table:style-name="ce13">
            <text:p><text:s/>191,196<text:s/></text:p>
          </table:table-cell>
          <table:table-cell office:value-type="float" office:value="27470" table:style-name="ce14">
            <text:p><text:s/>27,470<text:s/></text:p>
          </table:table-cell>
          <table:table-cell office:value-type="float" office:value="145580" table:style-name="ce15">
            <text:p><text:s/>145,580<text:s/></text:p>
          </table:table-cell>
          <table:table-cell office:value-type="float" office:value="18146" table:style-name="ce16">
            <text:p><text:s/>18,146<text:s/></text:p>
          </table:table-cell>
          <table:table-cell office:value-type="float" office:value="14.367455386095942" table:style-name="ce17">
            <text:p>14.37<text:s/></text:p>
          </table:table-cell>
          <table:table-cell office:value-type="float" office:value="76.141760287872131" table:style-name="ce18">
            <text:p>76.14<text:s/></text:p>
          </table:table-cell>
          <table:table-cell office:value-type="float" office:value="9.4907843260319265" table:style-name="ce18">
            <text:p>9.49<text:s/></text:p>
          </table:table-cell>
          <table:table-cell office:value-type="float" office:value="31.333974447039431" table:style-name="ce19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2974" table:style-name="ce20">
            <text:p><text:s/>2,974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0.948217888365836" table:style-name="ce17">
            <text:p>20.95<text:s/></text:p>
          </table:table-cell>
          <table:table-cell office:value-type="float" office:value="74.008069939475448" table:style-name="ce18">
            <text:p>74.01<text:s/></text:p>
          </table:table-cell>
          <table:table-cell office:value-type="float" office:value="5.0437121721587088" table:style-name="ce18">
            <text:p>5.04<text:s/></text:p>
          </table:table-cell>
          <table:table-cell office:value-type="float" office:value="35.120399818264424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601" table:style-name="ce20">
            <text:p><text:s/>5,601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6.229244777718264" table:style-name="ce17">
            <text:p>16.23<text:s/></text:p>
          </table:table-cell>
          <table:table-cell office:value-type="float" office:value="77.236207820032135" table:style-name="ce18">
            <text:p>77.24<text:s/></text:p>
          </table:table-cell>
          <table:table-cell office:value-type="float" office:value="6.534547402249598" table:style-name="ce18">
            <text:p>6.53<text:s/></text:p>
          </table:table-cell>
          <table:table-cell office:value-type="float" office:value="29.472954230235782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754" table:style-name="ce20">
            <text:p><text:s/>5,754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4466" table:style-name="ce15">
            <text:p><text:s/>4,466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4.963503649635038" table:style-name="ce17">
            <text:p>14.96<text:s/></text:p>
          </table:table-cell>
          <table:table-cell office:value-type="float" office:value="77.615571776155718" table:style-name="ce18">
            <text:p>77.62<text:s/></text:p>
          </table:table-cell>
          <table:table-cell office:value-type="float" office:value="7.4209245742092467" table:style-name="ce18">
            <text:p>7.42<text:s/></text:p>
          </table:table-cell>
          <table:table-cell office:value-type="float" office:value="28.84012539184952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5712" table:style-name="ce20">
            <text:p><text:s/>5,712<text:s/></text:p>
          </table:table-cell>
          <table:table-cell office:value-type="float" office:value="854" table:style-name="ce21">
            <text:p><text:s/>854<text:s/></text:p>
          </table:table-cell>
          <table:table-cell office:value-type="float" office:value="4209" table:style-name="ce15">
            <text:p><text:s/>4,20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4.950980392156863" table:style-name="ce17">
            <text:p>14.95<text:s/></text:p>
          </table:table-cell>
          <table:table-cell office:value-type="float" office:value="73.686974789915965" table:style-name="ce18">
            <text:p>73.69<text:s/></text:p>
          </table:table-cell>
          <table:table-cell office:value-type="float" office:value="11.36204481792717" table:style-name="ce18">
            <text:p>11.36<text:s/></text:p>
          </table:table-cell>
          <table:table-cell office:value-type="float" office:value="35.7091945830363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614" table:style-name="ce20">
            <text:p><text:s/>5,614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4262" table:style-name="ce15">
            <text:p><text:s/>4,262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6.921980762379764" table:style-name="ce17">
            <text:p>16.92<text:s/></text:p>
          </table:table-cell>
          <table:table-cell office:value-type="float" office:value="75.917349483434265" table:style-name="ce18">
            <text:p>75.92<text:s/></text:p>
          </table:table-cell>
          <table:table-cell office:value-type="float" office:value="7.1606697541859639" table:style-name="ce18">
            <text:p>7.16<text:s/></text:p>
          </table:table-cell>
          <table:table-cell office:value-type="float" office:value="31.72219615204129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329" table:style-name="ce20">
            <text:p><text:s/>3,329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2527" table:style-name="ce15">
            <text:p><text:s/>2,527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10.874136377290478" table:style-name="ce17">
            <text:p>10.87<text:s/></text:p>
          </table:table-cell>
          <table:table-cell office:value-type="float" office:value="75.908681285671378" table:style-name="ce18">
            <text:p>75.91<text:s/></text:p>
          </table:table-cell>
          <table:table-cell office:value-type="float" office:value="13.21718233703815" table:style-name="ce18">
            <text:p>13.22<text:s/></text:p>
          </table:table-cell>
          <table:table-cell office:value-type="float" office:value="31.73723783142065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4109" table:style-name="ce20">
            <text:p><text:s/>4,109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3123" table:style-name="ce15">
            <text:p><text:s/>3,123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4.602092966658553" table:style-name="ce17">
            <text:p>14.60<text:s/></text:p>
          </table:table-cell>
          <table:table-cell office:value-type="float" office:value="76.003893891457778" table:style-name="ce18">
            <text:p>76.00<text:s/></text:p>
          </table:table-cell>
          <table:table-cell office:value-type="float" office:value="9.3940131418836703" table:style-name="ce18">
            <text:p>9.39<text:s/></text:p>
          </table:table-cell>
          <table:table-cell office:value-type="float" office:value="31.57220621197566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454" table:style-name="ce20">
            <text:p><text:s/>5,454<text:s/></text:p>
          </table:table-cell>
          <table:table-cell office:value-type="float" office:value="912" table:style-name="ce21">
            <text:p><text:s/>912<text:s/></text:p>
          </table:table-cell>
          <table:table-cell office:value-type="float" office:value="4138" table:style-name="ce15">
            <text:p><text:s/>4,138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6.721672167216724" table:style-name="ce17">
            <text:p>16.72<text:s/></text:p>
          </table:table-cell>
          <table:table-cell office:value-type="float" office:value="75.870920425375871" table:style-name="ce18">
            <text:p>75.87<text:s/></text:p>
          </table:table-cell>
          <table:table-cell office:value-type="float" office:value="7.4074074074074066" table:style-name="ce18">
            <text:p>7.41<text:s/></text:p>
          </table:table-cell>
          <table:table-cell office:value-type="float" office:value="31.80280328661189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6997" table:style-name="ce20">
            <text:p><text:s/>6,997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5395" table:style-name="ce15">
            <text:p><text:s/>5,395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3.362869801343432" table:style-name="ce17">
            <text:p>13.36<text:s/></text:p>
          </table:table-cell>
          <table:table-cell office:value-type="float" office:value="77.104473345719597" table:style-name="ce18">
            <text:p>77.10<text:s/></text:p>
          </table:table-cell>
          <table:table-cell office:value-type="float" office:value="9.5326568529369737" table:style-name="ce18">
            <text:p>9.53<text:s/></text:p>
          </table:table-cell>
          <table:table-cell office:value-type="float" office:value="29.69416126042632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272" table:style-name="ce20">
            <text:p><text:s/>7,272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5635" table:style-name="ce15">
            <text:p><text:s/>5,635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6.157865786578657" table:style-name="ce17">
            <text:p>16.16<text:s/></text:p>
          </table:table-cell>
          <table:table-cell office:value-type="float" office:value="77.488998899889992" table:style-name="ce18">
            <text:p>77.49<text:s/></text:p>
          </table:table-cell>
          <table:table-cell office:value-type="float" office:value="6.3531353135313537" table:style-name="ce18">
            <text:p>6.35<text:s/></text:p>
          </table:table-cell>
          <table:table-cell office:value-type="float" office:value="29.05057675244010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70" table:style-name="ce20">
            <text:p><text:s/>2,57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2.996108949416344" table:style-name="ce17">
            <text:p>13.00<text:s/></text:p>
          </table:table-cell>
          <table:table-cell office:value-type="float" office:value="78.132295719844365" table:style-name="ce18">
            <text:p>78.13<text:s/></text:p>
          </table:table-cell>
          <table:table-cell office:value-type="float" office:value="8.8715953307393001" table:style-name="ce18">
            <text:p>8.87<text:s/></text:p>
          </table:table-cell>
          <table:table-cell office:value-type="float" office:value="27.98804780876493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0.320452403393025" table:style-name="ce17">
            <text:p>10.32<text:s/></text:p>
          </table:table-cell>
          <table:table-cell office:value-type="float" office:value="76.060320452403403" table:style-name="ce18">
            <text:p>76.06<text:s/></text:p>
          </table:table-cell>
          <table:table-cell office:value-type="float" office:value="13.619227144203583" table:style-name="ce18">
            <text:p>13.62<text:s/></text:p>
          </table:table-cell>
          <table:table-cell office:value-type="float" office:value="31.47459727385377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411" table:style-name="ce20">
            <text:p><text:s/>5,411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4252" table:style-name="ce15">
            <text:p><text:s/>4,252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3.564960266124562" table:style-name="ce17">
            <text:p>13.56<text:s/></text:p>
          </table:table-cell>
          <table:table-cell office:value-type="float" office:value="78.580669007577157" table:style-name="ce18">
            <text:p>78.58<text:s/></text:p>
          </table:table-cell>
          <table:table-cell office:value-type="float" office:value="7.8543707262982805" table:style-name="ce18">
            <text:p>7.85<text:s/></text:p>
          </table:table-cell>
          <table:table-cell office:value-type="float" office:value="27.257761053621827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93" table:style-name="ce20">
            <text:p><text:s/>1,393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2.49102656137832" table:style-name="ce17">
            <text:p>12.49<text:s/></text:p>
          </table:table-cell>
          <table:table-cell office:value-type="float" office:value="76.669059583632446" table:style-name="ce18">
            <text:p>76.67<text:s/></text:p>
          </table:table-cell>
          <table:table-cell office:value-type="float" office:value="10.839913854989232" table:style-name="ce18">
            <text:p>10.84<text:s/></text:p>
          </table:table-cell>
          <table:table-cell office:value-type="float" office:value="30.43071161048689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542" table:style-name="ce20">
            <text:p><text:s/>6,542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5024" table:style-name="ce15">
            <text:p><text:s/>5,024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14.521553041883218" table:style-name="ce17">
            <text:p>14.52<text:s/></text:p>
          </table:table-cell>
          <table:table-cell office:value-type="float" office:value="76.796086823601357" table:style-name="ce18">
            <text:p>76.80<text:s/></text:p>
          </table:table-cell>
          <table:table-cell office:value-type="float" office:value="8.6823601345154398" table:style-name="ce18">
            <text:p>8.68<text:s/></text:p>
          </table:table-cell>
          <table:table-cell office:value-type="float" office:value="30.21496815286624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150" table:style-name="ce20">
            <text:p><text:s/>3,150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2395" table:style-name="ce15">
            <text:p><text:s/>2,395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3.142857142857142" table:style-name="ce17">
            <text:p>13.14<text:s/></text:p>
          </table:table-cell>
          <table:table-cell office:value-type="float" office:value="76.031746031746025" table:style-name="ce18">
            <text:p>76.03<text:s/></text:p>
          </table:table-cell>
          <table:table-cell office:value-type="float" office:value="10.825396825396826" table:style-name="ce18">
            <text:p>10.83<text:s/></text:p>
          </table:table-cell>
          <table:table-cell office:value-type="float" office:value="31.52400835073068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70" table:style-name="ce20">
            <text:p><text:s/>2,270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0.220264317180616" table:style-name="ce17">
            <text:p>10.22<text:s/></text:p>
          </table:table-cell>
          <table:table-cell office:value-type="float" office:value="77.973568281938327" table:style-name="ce18">
            <text:p>77.97<text:s/></text:p>
          </table:table-cell>
          <table:table-cell office:value-type="float" office:value="11.806167400881057" table:style-name="ce18">
            <text:p>11.81<text:s/></text:p>
          </table:table-cell>
          <table:table-cell office:value-type="float" office:value="28.248587570621471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8633" table:style-name="ce20">
            <text:p><text:s/>8,633<text:s/></text:p>
          </table:table-cell>
          <table:table-cell office:value-type="float" office:value="1367" table:style-name="ce21">
            <text:p><text:s/>1,367<text:s/></text:p>
          </table:table-cell>
          <table:table-cell office:value-type="float" office:value="6623" table:style-name="ce15">
            <text:p><text:s/>6,623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5.834588208038921" table:style-name="ce17">
            <text:p>15.83<text:s/></text:p>
          </table:table-cell>
          <table:table-cell office:value-type="float" office:value="76.717247770184173" table:style-name="ce18">
            <text:p>76.72<text:s/></text:p>
          </table:table-cell>
          <table:table-cell office:value-type="float" office:value="7.4481640217769023" table:style-name="ce18">
            <text:p>7.45<text:s/></text:p>
          </table:table-cell>
          <table:table-cell office:value-type="float" office:value="30.34878453872867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818" table:style-name="ce20">
            <text:p><text:s/>1,818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5.511551155115511" table:style-name="ce17">
            <text:p>15.51<text:s/></text:p>
          </table:table-cell>
          <table:table-cell office:value-type="float" office:value="73.927392739273927" table:style-name="ce18">
            <text:p>73.93<text:s/></text:p>
          </table:table-cell>
          <table:table-cell office:value-type="float" office:value="10.561056105610561" table:style-name="ce18">
            <text:p>10.56<text:s/></text:p>
          </table:table-cell>
          <table:table-cell office:value-type="float" office:value="35.26785714285714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594" table:style-name="ce20">
            <text:p><text:s/>5,594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4266" table:style-name="ce15">
            <text:p><text:s/>4,266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6.267429388630674" table:style-name="ce17">
            <text:p>16.27<text:s/></text:p>
          </table:table-cell>
          <table:table-cell office:value-type="float" office:value="76.260278870218087" table:style-name="ce18">
            <text:p>76.26<text:s/></text:p>
          </table:table-cell>
          <table:table-cell office:value-type="float" office:value="7.472291741151234" table:style-name="ce18">
            <text:p>7.47<text:s/></text:p>
          </table:table-cell>
          <table:table-cell office:value-type="float" office:value="31.12986404125644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3752" table:style-name="ce20">
            <text:p><text:s/>3,752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2928" table:style-name="ce15">
            <text:p><text:s/>2,928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3.592750533049042" table:style-name="ce17">
            <text:p>13.59<text:s/></text:p>
          </table:table-cell>
          <table:table-cell office:value-type="float" office:value="78.038379530916842" table:style-name="ce18">
            <text:p>78.04<text:s/></text:p>
          </table:table-cell>
          <table:table-cell office:value-type="float" office:value="8.3688699360341143" table:style-name="ce18">
            <text:p>8.37<text:s/></text:p>
          </table:table-cell>
          <table:table-cell office:value-type="float" office:value="28.142076502732237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985" table:style-name="ce20">
            <text:p><text:s/>3,985<text:s/>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3.601003764115433" table:style-name="ce17">
            <text:p>13.60<text:s/></text:p>
          </table:table-cell>
          <table:table-cell office:value-type="float" office:value="77.66624843161857" table:style-name="ce18">
            <text:p>77.67<text:s/></text:p>
          </table:table-cell>
          <table:table-cell office:value-type="float" office:value="8.7327478042659976" table:style-name="ce18">
            <text:p>8.73<text:s/></text:p>
          </table:table-cell>
          <table:table-cell office:value-type="float" office:value="28.7560581583198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288" table:style-name="ce20">
            <text:p><text:s/>2,288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3.243006993006992" table:style-name="ce17">
            <text:p>13.24<text:s/></text:p>
          </table:table-cell>
          <table:table-cell office:value-type="float" office:value="75.830419580419587" table:style-name="ce18">
            <text:p>75.83<text:s/></text:p>
          </table:table-cell>
          <table:table-cell office:value-type="float" office:value="10.926573426573427" table:style-name="ce18">
            <text:p>10.93<text:s/></text:p>
          </table:table-cell>
          <table:table-cell office:value-type="float" office:value="31.87319884726224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087" table:style-name="ce20">
            <text:p><text:s/>1,087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1.039558417663294" table:style-name="ce17">
            <text:p>11.04<text:s/></text:p>
          </table:table-cell>
          <table:table-cell office:value-type="float" office:value="74.793008279668811" table:style-name="ce18">
            <text:p>74.79<text:s/></text:p>
          </table:table-cell>
          <table:table-cell office:value-type="float" office:value="14.167433302667892" table:style-name="ce18">
            <text:p>14.17<text:s/></text:p>
          </table:table-cell>
          <table:table-cell office:value-type="float" office:value="33.70233702337023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2019" table:style-name="ce20">
            <text:p><text:s/>2,019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1.04507181773155" table:style-name="ce17">
            <text:p>11.05<text:s/></text:p>
          </table:table-cell>
          <table:table-cell office:value-type="float" office:value="77.959385834571577" table:style-name="ce18">
            <text:p>77.96<text:s/></text:p>
          </table:table-cell>
          <table:table-cell office:value-type="float" office:value="10.99554234769688" table:style-name="ce18">
            <text:p>11.00<text:s/></text:p>
          </table:table-cell>
          <table:table-cell office:value-type="float" office:value="28.27191867852604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9.9102773246329523" table:style-name="ce17">
            <text:p>9.91<text:s/></text:p>
          </table:table-cell>
          <table:table-cell office:value-type="float" office:value="76.876019575856446" table:style-name="ce18">
            <text:p>76.88<text:s/></text:p>
          </table:table-cell>
          <table:table-cell office:value-type="float" office:value="13.213703099510605" table:style-name="ce18">
            <text:p>13.21<text:s/></text:p>
          </table:table-cell>
          <table:table-cell office:value-type="float" office:value="30.07957559681697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834" table:style-name="ce20">
            <text:p><text:s/>1,834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390" table:style-name="ce15">
            <text:p><text:s/>1,390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.92257360959651" table:style-name="ce17">
            <text:p>12.92<text:s/></text:p>
          </table:table-cell>
          <table:table-cell office:value-type="float" office:value="75.790621592148312" table:style-name="ce18">
            <text:p>75.79<text:s/></text:p>
          </table:table-cell>
          <table:table-cell office:value-type="float" office:value="11.286804798255181" table:style-name="ce18">
            <text:p>11.29<text:s/></text:p>
          </table:table-cell>
          <table:table-cell office:value-type="float" office:value="31.94244604316546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08" table:style-name="ce20">
            <text:p><text:s/>1,708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2.997658079625293" table:style-name="ce17">
            <text:p>13.00<text:s/></text:p>
          </table:table-cell>
          <table:table-cell office:value-type="float" office:value="75.175644028103036" table:style-name="ce18">
            <text:p>75.18<text:s/></text:p>
          </table:table-cell>
          <table:table-cell office:value-type="float" office:value="11.826697892271664" table:style-name="ce18">
            <text:p>11.83<text:s/></text:p>
          </table:table-cell>
          <table:table-cell office:value-type="float" office:value="33.02180685358255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79" table:style-name="ce20">
            <text:p><text:s/>1,279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4.777169663799844" table:style-name="ce17">
            <text:p>14.78<text:s/></text:p>
          </table:table-cell>
          <table:table-cell office:value-type="float" office:value="74.042220484753713" table:style-name="ce18">
            <text:p>74.04<text:s/></text:p>
          </table:table-cell>
          <table:table-cell office:value-type="float" office:value="11.180609851446443" table:style-name="ce18">
            <text:p>11.18<text:s/></text:p>
          </table:table-cell>
          <table:table-cell office:value-type="float" office:value="35.05807814149947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580" table:style-name="ce20">
            <text:p><text:s/>3,580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2701" table:style-name="ce15">
            <text:p><text:s/>2,7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2.513966480446928" table:style-name="ce17">
            <text:p>12.51<text:s/></text:p>
          </table:table-cell>
          <table:table-cell office:value-type="float" office:value="75.44692737430168" table:style-name="ce18">
            <text:p>75.45<text:s/></text:p>
          </table:table-cell>
          <table:table-cell office:value-type="float" office:value="12.039106145251397" table:style-name="ce18">
            <text:p>12.04<text:s/></text:p>
          </table:table-cell>
          <table:table-cell office:value-type="float" office:value="32.54350240651610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41" table:style-name="ce20">
            <text:p><text:s/>1,641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4.259597806215721" table:style-name="ce17">
            <text:p>14.26<text:s/></text:p>
          </table:table-cell>
          <table:table-cell office:value-type="float" office:value="75.319926873857398" table:style-name="ce18">
            <text:p>75.32<text:s/></text:p>
          </table:table-cell>
          <table:table-cell office:value-type="float" office:value="10.420475319926874" table:style-name="ce18">
            <text:p>10.42<text:s/></text:p>
          </table:table-cell>
          <table:table-cell office:value-type="float" office:value="32.7669902912621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63" table:style-name="ce20">
            <text:p><text:s/>1,763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2.762336925694839" table:style-name="ce17">
            <text:p>12.76<text:s/></text:p>
          </table:table-cell>
          <table:table-cell office:value-type="float" office:value="73.057288712422007" table:style-name="ce18">
            <text:p>73.06<text:s/></text:p>
          </table:table-cell>
          <table:table-cell office:value-type="float" office:value="14.180374361883153" table:style-name="ce18">
            <text:p>14.18<text:s/></text:p>
          </table:table-cell>
          <table:table-cell office:value-type="float" office:value="36.878881987577635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594" table:style-name="ce20">
            <text:p><text:s/>1,594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3.676286072772898" table:style-name="ce17">
            <text:p>13.68<text:s/></text:p>
          </table:table-cell>
          <table:table-cell office:value-type="float" office:value="74.027603513174398" table:style-name="ce18">
            <text:p>74.03<text:s/></text:p>
          </table:table-cell>
          <table:table-cell office:value-type="float" office:value="12.296110414052698" table:style-name="ce18">
            <text:p>12.30<text:s/></text:p>
          </table:table-cell>
          <table:table-cell office:value-type="float" office:value="35.084745762711869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79" table:style-name="ce20">
            <text:p><text:s/>1,679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1.614055985705777" table:style-name="ce17">
            <text:p>11.61<text:s/></text:p>
          </table:table-cell>
          <table:table-cell office:value-type="float" office:value="73.198332340678974" table:style-name="ce18">
            <text:p>73.20<text:s/></text:p>
          </table:table-cell>
          <table:table-cell office:value-type="float" office:value="15.187611673615248" table:style-name="ce18">
            <text:p>15.19<text:s/></text:p>
          </table:table-cell>
          <table:table-cell office:value-type="float" office:value="36.61513425549227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52" table:style-name="ce20">
            <text:p><text:s/>1,052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1.50190114068441" table:style-name="ce17">
            <text:p>11.50<text:s/></text:p>
          </table:table-cell>
          <table:table-cell office:value-type="float" office:value="75.855513307984793" table:style-name="ce18">
            <text:p>75.86<text:s/></text:p>
          </table:table-cell>
          <table:table-cell office:value-type="float" office:value="12.642585551330798" table:style-name="ce18">
            <text:p>12.64<text:s/></text:p>
          </table:table-cell>
          <table:table-cell office:value-type="float" office:value="31.829573934837089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218" table:style-name="ce20">
            <text:p><text:s/>2,218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3.660955816050496" table:style-name="ce17">
            <text:p>13.66<text:s/></text:p>
          </table:table-cell>
          <table:table-cell office:value-type="float" office:value="71.009918845807036" table:style-name="ce18">
            <text:p>71.01<text:s/></text:p>
          </table:table-cell>
          <table:table-cell office:value-type="float" office:value="15.329125338142472" table:style-name="ce18">
            <text:p>15.33<text:s/></text:p>
          </table:table-cell>
          <table:table-cell office:value-type="float" office:value="40.825396825396822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583" table:style-name="ce20">
            <text:p><text:s/>2,583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2.582268679829657" table:style-name="ce17">
            <text:p>12.58<text:s/></text:p>
          </table:table-cell>
          <table:table-cell office:value-type="float" office:value="74.409601238869527" table:style-name="ce18">
            <text:p>74.41<text:s/></text:p>
          </table:table-cell>
          <table:table-cell office:value-type="float" office:value="13.008130081300814" table:style-name="ce18">
            <text:p>13.01<text:s/></text:p>
          </table:table-cell>
          <table:table-cell office:value-type="float" office:value="34.39125910509885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367" table:style-name="ce20">
            <text:p><text:s/>3,36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492" table:style-name="ce15">
            <text:p><text:s/>2,492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3.632313632313634" table:style-name="ce17">
            <text:p>13.63<text:s/></text:p>
          </table:table-cell>
          <table:table-cell office:value-type="float" office:value="74.012474012474016" table:style-name="ce18">
            <text:p>74.01<text:s/></text:p>
          </table:table-cell>
          <table:table-cell office:value-type="float" office:value="12.355212355212355" table:style-name="ce18">
            <text:p>12.36<text:s/></text:p>
          </table:table-cell>
          <table:table-cell office:value-type="float" office:value="35.11235955056179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566" table:style-name="ce20">
            <text:p><text:s/>5,566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4100" table:style-name="ce15">
            <text:p><text:s/>4,10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16.888250089831118" table:style-name="ce17">
            <text:p>16.89<text:s/></text:p>
          </table:table-cell>
          <table:table-cell office:value-type="float" office:value="73.661516349263394" table:style-name="ce18">
            <text:p>73.66<text:s/></text:p>
          </table:table-cell>
          <table:table-cell office:value-type="float" office:value="9.4502335609054988" table:style-name="ce18">
            <text:p>9.45<text:s/></text:p>
          </table:table-cell>
          <table:table-cell office:value-type="float" office:value="35.75609756097561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907" table:style-name="ce20">
            <text:p><text:s/>3,907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6.68799590478628" table:style-name="ce17">
            <text:p>16.69<text:s/></text:p>
          </table:table-cell>
          <table:table-cell office:value-type="float" office:value="70.975172766828763" table:style-name="ce18">
            <text:p>70.98<text:s/></text:p>
          </table:table-cell>
          <table:table-cell office:value-type="float" office:value="12.336831328384951" table:style-name="ce18">
            <text:p>12.34<text:s/></text:p>
          </table:table-cell>
          <table:table-cell office:value-type="float" office:value="40.894338261810312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71" table:style-name="ce20">
            <text:p><text:s/>5,171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3905" table:style-name="ce15">
            <text:p><text:s/>3,905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3.266292786695031" table:style-name="ce17">
            <text:p>13.27<text:s/></text:p>
          </table:table-cell>
          <table:table-cell office:value-type="float" office:value="75.517308064204215" table:style-name="ce18">
            <text:p>75.52<text:s/></text:p>
          </table:table-cell>
          <table:table-cell office:value-type="float" office:value="11.216399149100754" table:style-name="ce18">
            <text:p>11.22<text:s/></text:p>
          </table:table-cell>
          <table:table-cell office:value-type="float" office:value="32.41997439180537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368" table:style-name="ce20">
            <text:p><text:s/>4,368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3307" table:style-name="ce15">
            <text:p><text:s/>3,307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2.065018315018316" table:style-name="ce17">
            <text:p>12.07<text:s/></text:p>
          </table:table-cell>
          <table:table-cell office:value-type="float" office:value="75.709706959706963" table:style-name="ce18">
            <text:p>75.71<text:s/></text:p>
          </table:table-cell>
          <table:table-cell office:value-type="float" office:value="12.225274725274724" table:style-name="ce18">
            <text:p>12.23<text:s/></text:p>
          </table:table-cell>
          <table:table-cell office:value-type="float" office:value="32.08345932869670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370" table:style-name="ce20">
            <text:p><text:s/>5,370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4289" table:style-name="ce15">
            <text:p><text:s/>4,289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3.109869646182496" table:style-name="ce17">
            <text:p>13.11<text:s/></text:p>
          </table:table-cell>
          <table:table-cell office:value-type="float" office:value="79.869646182495345" table:style-name="ce18">
            <text:p>79.87<text:s/></text:p>
          </table:table-cell>
          <table:table-cell office:value-type="float" office:value="7.0204841713221597" table:style-name="ce18">
            <text:p>7.02<text:s/></text:p>
          </table:table-cell>
          <table:table-cell office:value-type="float" office:value="25.204010258801585" table:style-name="ce16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864" table:style-name="ce20">
            <text:p><text:s/>4,864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3823" table:style-name="ce15">
            <text:p><text:s/>3,823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2.972861842105262" table:style-name="ce17">
            <text:p>12.97<text:s/></text:p>
          </table:table-cell>
          <table:table-cell office:value-type="float" office:value="78.59786184210526" table:style-name="ce18">
            <text:p>78.60<text:s/></text:p>
          </table:table-cell>
          <table:table-cell office:value-type="float" office:value="8.4292763157894726" table:style-name="ce18">
            <text:p>8.43<text:s/></text:p>
          </table:table-cell>
          <table:table-cell office:value-type="float" office:value="27.229924143342927" table:style-name="ce16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512" table:style-name="ce20">
            <text:p><text:s/>5,512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4271" table:style-name="ce15">
            <text:p><text:s/>4,271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3.352685050798257" table:style-name="ce17">
            <text:p>13.35<text:s/></text:p>
          </table:table-cell>
          <table:table-cell office:value-type="float" office:value="77.485486211901318" table:style-name="ce18">
            <text:p>77.49<text:s/></text:p>
          </table:table-cell>
          <table:table-cell office:value-type="float" office:value="9.1618287373004357" table:style-name="ce18">
            <text:p>9.16<text:s/></text:p>
          </table:table-cell>
          <table:table-cell office:value-type="float" office:value="29.056427066260831" table:style-name="ce16">
            <text:p><text:s/>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629" table:style-name="ce20">
            <text:p><text:s/>4,629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3502" table:style-name="ce15">
            <text:p><text:s/>3,502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6.763879887664721" table:style-name="ce17">
            <text:p>16.76<text:s/></text:p>
          </table:table-cell>
          <table:table-cell office:value-type="float" office:value="75.653488874486925" table:style-name="ce18">
            <text:p>75.65<text:s/></text:p>
          </table:table-cell>
          <table:table-cell office:value-type="float" office:value="7.5826312378483474" table:style-name="ce18">
            <text:p>7.58<text:s/></text:p>
          </table:table-cell>
          <table:table-cell office:value-type="float" office:value="32.181610508280983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3999" table:style-name="ce20">
            <text:p><text:s/>3,999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974" table:style-name="ce15">
            <text:p><text:s/>2,974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4.903725931482869" table:style-name="ce17">
            <text:p>14.90<text:s/></text:p>
          </table:table-cell>
          <table:table-cell office:value-type="float" office:value="74.36859214803701" table:style-name="ce18">
            <text:p>74.37<text:s/></text:p>
          </table:table-cell>
          <table:table-cell office:value-type="float" office:value="10.727681920480119" table:style-name="ce18">
            <text:p>10.73<text:s/></text:p>
          </table:table-cell>
          <table:table-cell office:value-type="float" office:value="34.465366509751178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808" table:style-name="ce20">
            <text:p><text:s/>1,80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1.449115044247787" table:style-name="ce17">
            <text:p>11.45<text:s/></text:p>
          </table:table-cell>
          <table:table-cell office:value-type="float" office:value="80.033185840707972" table:style-name="ce18">
            <text:p>80.03<text:s/></text:p>
          </table:table-cell>
          <table:table-cell office:value-type="float" office:value="8.5176991150442465" table:style-name="ce18">
            <text:p>8.52<text:s/></text:p>
          </table:table-cell>
          <table:table-cell office:value-type="float" office:value="24.948168624740845" table:style-name="ce16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32" table:style-name="ce20">
            <text:p><text:s/>2,732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.373352855051245" table:style-name="ce17">
            <text:p>15.37<text:s/></text:p>
          </table:table-cell>
          <table:table-cell office:value-type="float" office:value="76.830161054172763" table:style-name="ce18">
            <text:p>76.83<text:s/></text:p>
          </table:table-cell>
          <table:table-cell office:value-type="float" office:value="7.7964860907759874" table:style-name="ce18">
            <text:p>7.80<text:s/></text:p>
          </table:table-cell>
          <table:table-cell office:value-type="float" office:value="30.157217722725104" table:style-name="ce16">
            <text:p><text:s/>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800" table:style-name="ce20">
            <text:p><text:s/>6,800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4988" table:style-name="ce15">
            <text:p><text:s/>4,988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17.27941176470588" table:style-name="ce17">
            <text:p>17.28<text:s/></text:p>
          </table:table-cell>
          <table:table-cell office:value-type="float" office:value="73.352941176470594" table:style-name="ce18">
            <text:p>73.35<text:s/></text:p>
          </table:table-cell>
          <table:table-cell office:value-type="float" office:value="9.367647058823529" table:style-name="ce18">
            <text:p>9.37<text:s/></text:p>
          </table:table-cell>
          <table:table-cell office:value-type="float" office:value="36.327185244587007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70" table:style-name="ce20">
            <text:p><text:s/>4,270<text:s/></text:p>
          </table:table-cell>
          <table:table-cell office:value-type="float" office:value="506" table:style-name="ce23">
            <text:p><text:s/>506<text:s/></text:p>
          </table:table-cell>
          <table:table-cell office:value-type="float" office:value="3384" table:style-name="ce15">
            <text:p><text:s/>3,384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1.850117096018735" table:style-name="ce17">
            <text:p>11.85<text:s/></text:p>
          </table:table-cell>
          <table:table-cell office:value-type="float" office:value="79.250585480093676" table:style-name="ce18">
            <text:p>79.25<text:s/></text:p>
          </table:table-cell>
          <table:table-cell office:value-type="float" office:value="8.8992974238875888" table:style-name="ce18">
            <text:p>8.90<text:s/></text:p>
          </table:table-cell>
          <table:table-cell office:value-type="float" office:value="26.182033096926716" table:style-name="ce16">
            <text:p><text:s/>2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office:value-type="float" office:value="0" table:style-name="ce21">
            <text:p><text:s/>-00<text:s/></text:p>
          </table:table-cell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4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89620" table:style-name="ce13">
            <text:p><text:s/>189,620<text:s/></text:p>
          </table:table-cell>
          <table:table-cell office:value-type="float" office:value="27620" table:style-name="ce14">
            <text:p><text:s/>27,620<text:s/></text:p>
          </table:table-cell>
          <table:table-cell office:value-type="float" office:value="145422" table:style-name="ce15">
            <text:p><text:s/>145,422<text:s/></text:p>
          </table:table-cell>
          <table:table-cell office:value-type="float" office:value="16578" table:style-name="ce16">
            <text:p><text:s/>16,578<text:s/></text:p>
          </table:table-cell>
          <table:table-cell office:value-type="float" office:value="14.565974053369898" table:style-name="ce17">
            <text:p>14.57<text:s/></text:p>
          </table:table-cell>
          <table:table-cell office:value-type="float" office:value="76.691277291424953" table:style-name="ce18">
            <text:p>76.69<text:s/></text:p>
          </table:table-cell>
          <table:table-cell office:value-type="float" office:value="8.7427486552051477" table:style-name="ce18">
            <text:p>8.74<text:s/></text:p>
          </table:table-cell>
          <table:table-cell office:value-type="float" office:value="30.392925417062067" table:style-name="ce19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2719" table:style-name="ce20">
            <text:p><text:s/>2,719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0.669363736667894" table:style-name="ce17">
            <text:p>20.67<text:s/></text:p>
          </table:table-cell>
          <table:table-cell office:value-type="float" office:value="74.365575579257083" table:style-name="ce18">
            <text:p>74.37<text:s/></text:p>
          </table:table-cell>
          <table:table-cell office:value-type="float" office:value="4.9650606840750271" table:style-name="ce18">
            <text:p>4.97<text:s/></text:p>
          </table:table-cell>
          <table:table-cell office:value-type="float" office:value="34.470820969337289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588" table:style-name="ce20">
            <text:p><text:s/>5,588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4330" table:style-name="ce15">
            <text:p><text:s/>4,33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6.803865425912669" table:style-name="ce17">
            <text:p>16.80<text:s/></text:p>
          </table:table-cell>
          <table:table-cell office:value-type="float" office:value="77.487473156764494" table:style-name="ce18">
            <text:p>77.49<text:s/></text:p>
          </table:table-cell>
          <table:table-cell office:value-type="float" office:value="5.7086614173228352" table:style-name="ce18">
            <text:p>5.71<text:s/></text:p>
          </table:table-cell>
          <table:table-cell office:value-type="float" office:value="29.05311778290993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712" table:style-name="ce20">
            <text:p><text:s/>5,712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4474" table:style-name="ce15">
            <text:p><text:s/>4,474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5.073529411764705" table:style-name="ce17">
            <text:p>15.07<text:s/></text:p>
          </table:table-cell>
          <table:table-cell office:value-type="float" office:value="78.326330532212879" table:style-name="ce18">
            <text:p>78.33<text:s/></text:p>
          </table:table-cell>
          <table:table-cell office:value-type="float" office:value="6.6001400560224095" table:style-name="ce18">
            <text:p>6.60<text:s/></text:p>
          </table:table-cell>
          <table:table-cell office:value-type="float" office:value="27.67098793026374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5742" table:style-name="ce20">
            <text:p><text:s/>5,742<text:s/></text:p>
          </table:table-cell>
          <table:table-cell office:value-type="float" office:value="887" table:style-name="ce21">
            <text:p><text:s/>887<text:s/></text:p>
          </table:table-cell>
          <table:table-cell office:value-type="float" office:value="4261" table:style-name="ce15">
            <text:p><text:s/>4,261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15.447579240682687" table:style-name="ce17">
            <text:p>15.45<text:s/></text:p>
          </table:table-cell>
          <table:table-cell office:value-type="float" office:value="74.207593173110425" table:style-name="ce18">
            <text:p>74.21<text:s/></text:p>
          </table:table-cell>
          <table:table-cell office:value-type="float" office:value="10.344827586206897" table:style-name="ce18">
            <text:p>10.34<text:s/></text:p>
          </table:table-cell>
          <table:table-cell office:value-type="float" office:value="34.75709927247125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612" table:style-name="ce20">
            <text:p><text:s/>5,612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4275" table:style-name="ce15">
            <text:p><text:s/>4,275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7.444761225944404" table:style-name="ce17">
            <text:p>17.44<text:s/></text:p>
          </table:table-cell>
          <table:table-cell office:value-type="float" office:value="76.176051318602987" table:style-name="ce18">
            <text:p>76.18<text:s/></text:p>
          </table:table-cell>
          <table:table-cell office:value-type="float" office:value="6.3791874554526018" table:style-name="ce18">
            <text:p>6.38<text:s/></text:p>
          </table:table-cell>
          <table:table-cell office:value-type="float" office:value="31.27485380116958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349" table:style-name="ce20">
            <text:p><text:s/>3,34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2577" table:style-name="ce15">
            <text:p><text:s/>2,577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0.988354732756047" table:style-name="ce17">
            <text:p>10.99<text:s/></text:p>
          </table:table-cell>
          <table:table-cell office:value-type="float" office:value="76.948342788892205" table:style-name="ce18">
            <text:p>76.95<text:s/></text:p>
          </table:table-cell>
          <table:table-cell office:value-type="float" office:value="12.063302478351746" table:style-name="ce18">
            <text:p>12.06<text:s/></text:p>
          </table:table-cell>
          <table:table-cell office:value-type="float" office:value="29.9573147070236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3984" table:style-name="ce20">
            <text:p><text:s/>3,984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4.683734939759036" table:style-name="ce17">
            <text:p>14.68<text:s/></text:p>
          </table:table-cell>
          <table:table-cell office:value-type="float" office:value="76.355421686746979" table:style-name="ce18">
            <text:p>76.36<text:s/></text:p>
          </table:table-cell>
          <table:table-cell office:value-type="float" office:value="8.9608433734939759" table:style-name="ce18">
            <text:p>8.96<text:s/></text:p>
          </table:table-cell>
          <table:table-cell office:value-type="float" office:value="30.9664694280078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369" table:style-name="ce20">
            <text:p><text:s/>5,369<text:s/>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4104" table:style-name="ce15">
            <text:p><text:s/>4,104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6.595269137642017" table:style-name="ce17">
            <text:p>16.60<text:s/></text:p>
          </table:table-cell>
          <table:table-cell office:value-type="float" office:value="76.438815421866266" table:style-name="ce18">
            <text:p>76.44<text:s/></text:p>
          </table:table-cell>
          <table:table-cell office:value-type="float" office:value="6.9659154404917114" table:style-name="ce18">
            <text:p>6.97<text:s/></text:p>
          </table:table-cell>
          <table:table-cell office:value-type="float" office:value="30.82358674463937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6966" table:style-name="ce20">
            <text:p><text:s/>6,966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5441" table:style-name="ce15">
            <text:p><text:s/>5,44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3.551536032156186" table:style-name="ce17">
            <text:p>13.55<text:s/></text:p>
          </table:table-cell>
          <table:table-cell office:value-type="float" office:value="78.107952914154467" table:style-name="ce18">
            <text:p>78.11<text:s/></text:p>
          </table:table-cell>
          <table:table-cell office:value-type="float" office:value="8.3405110536893474" table:style-name="ce18">
            <text:p>8.34<text:s/></text:p>
          </table:table-cell>
          <table:table-cell office:value-type="float" office:value="28.027936041168903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285" table:style-name="ce20">
            <text:p><text:s/>7,285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5651" table:style-name="ce15">
            <text:p><text:s/>5,651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6.7741935483871" table:style-name="ce17">
            <text:p>16.77<text:s/></text:p>
          </table:table-cell>
          <table:table-cell office:value-type="float" office:value="77.570350034317087" table:style-name="ce18">
            <text:p>77.57<text:s/></text:p>
          </table:table-cell>
          <table:table-cell office:value-type="float" office:value="5.6554564172958139" table:style-name="ce18">
            <text:p>5.66<text:s/></text:p>
          </table:table-cell>
          <table:table-cell office:value-type="float" office:value="28.91523624137321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61" table:style-name="ce20">
            <text:p><text:s/>2,561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3.783678250683327" table:style-name="ce17">
            <text:p>13.78<text:s/></text:p>
          </table:table-cell>
          <table:table-cell office:value-type="float" office:value="78.211636079656387" table:style-name="ce18">
            <text:p>78.21<text:s/></text:p>
          </table:table-cell>
          <table:table-cell office:value-type="float" office:value="8.0046856696602884" table:style-name="ce18">
            <text:p>8.00<text:s/></text:p>
          </table:table-cell>
          <table:table-cell office:value-type="float" office:value="27.858212680978532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117" table:style-name="ce20">
            <text:p><text:s/>2,11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.203117619272556" table:style-name="ce17">
            <text:p>10.20<text:s/></text:p>
          </table:table-cell>
          <table:table-cell office:value-type="float" office:value="77.090222012281529" table:style-name="ce18">
            <text:p>77.09<text:s/></text:p>
          </table:table-cell>
          <table:table-cell office:value-type="float" office:value="12.706660368445913" table:style-name="ce18">
            <text:p>12.71<text:s/></text:p>
          </table:table-cell>
          <table:table-cell office:value-type="float" office:value="29.71813725490196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308" table:style-name="ce20">
            <text:p><text:s/>5,308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4183" table:style-name="ce15">
            <text:p><text:s/>4,183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3.677467972871138" table:style-name="ce17">
            <text:p>13.68<text:s/></text:p>
          </table:table-cell>
          <table:table-cell office:value-type="float" office:value="78.805576488319517" table:style-name="ce18">
            <text:p>78.81<text:s/></text:p>
          </table:table-cell>
          <table:table-cell office:value-type="float" office:value="7.516955538809345" table:style-name="ce18">
            <text:p>7.52<text:s/></text:p>
          </table:table-cell>
          <table:table-cell office:value-type="float" office:value="26.894573272770739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84" table:style-name="ce20">
            <text:p><text:s/>1,38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2.5" table:style-name="ce17">
            <text:p>12.50<text:s/></text:p>
          </table:table-cell>
          <table:table-cell office:value-type="float" office:value="77.02312138728324" table:style-name="ce18">
            <text:p>77.02<text:s/></text:p>
          </table:table-cell>
          <table:table-cell office:value-type="float" office:value="10.476878612716762" table:style-name="ce18">
            <text:p>10.48<text:s/></text:p>
          </table:table-cell>
          <table:table-cell office:value-type="float" office:value="29.83114446529080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395" table:style-name="ce20">
            <text:p><text:s/>6,395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4941" table:style-name="ce15">
            <text:p><text:s/>4,941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4.949179046129791" table:style-name="ce17">
            <text:p>14.95<text:s/></text:p>
          </table:table-cell>
          <table:table-cell office:value-type="float" office:value="77.263487099296327" table:style-name="ce18">
            <text:p>77.26<text:s/></text:p>
          </table:table-cell>
          <table:table-cell office:value-type="float" office:value="7.7873338545738857" table:style-name="ce18">
            <text:p>7.79<text:s/></text:p>
          </table:table-cell>
          <table:table-cell office:value-type="float" office:value="29.42724144909937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3065" table:style-name="ce20">
            <text:p><text:s/>3,065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2361" table:style-name="ce15">
            <text:p><text:s/>2,361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2.920065252854812" table:style-name="ce17">
            <text:p>12.92<text:s/></text:p>
          </table:table-cell>
          <table:table-cell office:value-type="float" office:value="77.030995106035888" table:style-name="ce18">
            <text:p>77.03<text:s/></text:p>
          </table:table-cell>
          <table:table-cell office:value-type="float" office:value="10.048939641109298" table:style-name="ce18">
            <text:p>10.05<text:s/></text:p>
          </table:table-cell>
          <table:table-cell office:value-type="float" office:value="29.81787378229563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67" table:style-name="ce20">
            <text:p><text:s/>2,267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0.322011468901632" table:style-name="ce17">
            <text:p>10.32<text:s/></text:p>
          </table:table-cell>
          <table:table-cell office:value-type="float" office:value="78.650198500220554" table:style-name="ce18">
            <text:p>78.65<text:s/></text:p>
          </table:table-cell>
          <table:table-cell office:value-type="float" office:value="11.027790030877812" table:style-name="ce18">
            <text:p>11.03<text:s/></text:p>
          </table:table-cell>
          <table:table-cell office:value-type="float" office:value="27.145260796410543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8516" table:style-name="ce20">
            <text:p><text:s/>8,516<text:s/></text:p>
          </table:table-cell>
          <table:table-cell office:value-type="float" office:value="1329" table:style-name="ce21">
            <text:p><text:s/>1,329<text:s/></text:p>
          </table:table-cell>
          <table:table-cell office:value-type="float" office:value="6590" table:style-name="ce15">
            <text:p><text:s/>6,590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15.60591827148896" table:style-name="ce17">
            <text:p>15.61<text:s/></text:p>
          </table:table-cell>
          <table:table-cell office:value-type="float" office:value="77.38374823860967" table:style-name="ce18">
            <text:p>77.38<text:s/></text:p>
          </table:table-cell>
          <table:table-cell office:value-type="float" office:value="7.0103334899013614" table:style-name="ce18">
            <text:p>7.01<text:s/></text:p>
          </table:table-cell>
          <table:table-cell office:value-type="float" office:value="29.22610015174506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755" table:style-name="ce20">
            <text:p><text:s/>1,755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5.840455840455842" table:style-name="ce17">
            <text:p>15.84<text:s/></text:p>
          </table:table-cell>
          <table:table-cell office:value-type="float" office:value="73.561253561253565" table:style-name="ce18">
            <text:p>73.56<text:s/></text:p>
          </table:table-cell>
          <table:table-cell office:value-type="float" office:value="10.598290598290598" table:style-name="ce18">
            <text:p>10.60<text:s/></text:p>
          </table:table-cell>
          <table:table-cell office:value-type="float" office:value="35.94113090627420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473" table:style-name="ce20">
            <text:p><text:s/>5,473<text:s/>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6.992508678969486" table:style-name="ce17">
            <text:p>16.99<text:s/></text:p>
          </table:table-cell>
          <table:table-cell office:value-type="float" office:value="76.374931481819843" table:style-name="ce18">
            <text:p>76.37<text:s/></text:p>
          </table:table-cell>
          <table:table-cell office:value-type="float" office:value="6.6325598392106704" table:style-name="ce18">
            <text:p>6.63<text:s/></text:p>
          </table:table-cell>
          <table:table-cell office:value-type="float" office:value="30.93301435406698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3724" table:style-name="ce20">
            <text:p><text:s/>3,724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3.668098818474759" table:style-name="ce17">
            <text:p>13.67<text:s/></text:p>
          </table:table-cell>
          <table:table-cell office:value-type="float" office:value="78.732545649838883" table:style-name="ce18">
            <text:p>78.73<text:s/></text:p>
          </table:table-cell>
          <table:table-cell office:value-type="float" office:value="7.5993555316863581" table:style-name="ce18">
            <text:p>7.60<text:s/></text:p>
          </table:table-cell>
          <table:table-cell office:value-type="float" office:value="27.012278308321964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857" table:style-name="ce20">
            <text:p><text:s/>3,857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3.533834586466165" table:style-name="ce17">
            <text:p>13.53<text:s/></text:p>
          </table:table-cell>
          <table:table-cell office:value-type="float" office:value="78.117708063261603" table:style-name="ce18">
            <text:p>78.12<text:s/></text:p>
          </table:table-cell>
          <table:table-cell office:value-type="float" office:value="8.3484573502722323" table:style-name="ce18">
            <text:p>8.35<text:s/></text:p>
          </table:table-cell>
          <table:table-cell office:value-type="float" office:value="28.01194822436109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228" table:style-name="ce20">
            <text:p><text:s/>2,228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2.522441651705565" table:style-name="ce17">
            <text:p>12.52<text:s/></text:p>
          </table:table-cell>
          <table:table-cell office:value-type="float" office:value="76.391382405745063" table:style-name="ce18">
            <text:p>76.39<text:s/></text:p>
          </table:table-cell>
          <table:table-cell office:value-type="float" office:value="11.086175942549371" table:style-name="ce18">
            <text:p>11.09<text:s/></text:p>
          </table:table-cell>
          <table:table-cell office:value-type="float" office:value="30.90481786133960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1.643192488262912" table:style-name="ce17">
            <text:p>11.64<text:s/></text:p>
          </table:table-cell>
          <table:table-cell office:value-type="float" office:value="74.178403755868544" table:style-name="ce18">
            <text:p>74.18<text:s/></text:p>
          </table:table-cell>
          <table:table-cell office:value-type="float" office:value="14.178403755868544" table:style-name="ce18">
            <text:p>14.18<text:s/></text:p>
          </table:table-cell>
          <table:table-cell office:value-type="float" office:value="34.81012658227848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1948" table:style-name="ce20">
            <text:p><text:s/>1,948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1.088295687885012" table:style-name="ce17">
            <text:p>11.09<text:s/></text:p>
          </table:table-cell>
          <table:table-cell office:value-type="float" office:value="77.720739219712527" table:style-name="ce18">
            <text:p>77.72<text:s/></text:p>
          </table:table-cell>
          <table:table-cell office:value-type="float" office:value="11.190965092402463" table:style-name="ce18">
            <text:p>11.19<text:s/></text:p>
          </table:table-cell>
          <table:table-cell office:value-type="float" office:value="28.6657859973579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412" table:style-name="ce20">
            <text:p><text:s/>2,412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0.281923714759536" table:style-name="ce17">
            <text:p>10.28<text:s/></text:p>
          </table:table-cell>
          <table:table-cell office:value-type="float" office:value="76.907131011608627" table:style-name="ce18">
            <text:p>76.91<text:s/></text:p>
          </table:table-cell>
          <table:table-cell office:value-type="float" office:value="12.810945273631841" table:style-name="ce18">
            <text:p>12.81<text:s/></text:p>
          </table:table-cell>
          <table:table-cell office:value-type="float" office:value="30.02695417789757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786" table:style-name="ce20">
            <text:p><text:s/>1,786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.877939529675253" table:style-name="ce17">
            <text:p>12.88<text:s/></text:p>
          </table:table-cell>
          <table:table-cell office:value-type="float" office:value="75.643896976483759" table:style-name="ce18">
            <text:p>75.64<text:s/></text:p>
          </table:table-cell>
          <table:table-cell office:value-type="float" office:value="11.478163493840986" table:style-name="ce18">
            <text:p>11.48<text:s/></text:p>
          </table:table-cell>
          <table:table-cell office:value-type="float" office:value="32.19837157660991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17" table:style-name="ce20">
            <text:p><text:s/>1,717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3.10425160163075" table:style-name="ce17">
            <text:p>13.10<text:s/></text:p>
          </table:table-cell>
          <table:table-cell office:value-type="float" office:value="75.713453698311" table:style-name="ce18">
            <text:p>75.71<text:s/></text:p>
          </table:table-cell>
          <table:table-cell office:value-type="float" office:value="11.182294700058241" table:style-name="ce18">
            <text:p>11.18<text:s/></text:p>
          </table:table-cell>
          <table:table-cell office:value-type="float" office:value="32.07692307692307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77" table:style-name="ce20">
            <text:p><text:s/>1,27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5.348472983555208" table:style-name="ce17">
            <text:p>15.35<text:s/></text:p>
          </table:table-cell>
          <table:table-cell office:value-type="float" office:value="73.6100234925607" table:style-name="ce18">
            <text:p>73.61<text:s/></text:p>
          </table:table-cell>
          <table:table-cell office:value-type="float" office:value="11.041503523884105" table:style-name="ce18">
            <text:p>11.04<text:s/></text:p>
          </table:table-cell>
          <table:table-cell office:value-type="float" office:value="35.85106382978723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572" table:style-name="ce20">
            <text:p><text:s/>3,572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2717" table:style-name="ce15">
            <text:p><text:s/>2,71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2.82194848824188" table:style-name="ce17">
            <text:p>12.82<text:s/></text:p>
          </table:table-cell>
          <table:table-cell office:value-type="float" office:value="76.063829787234042" table:style-name="ce18">
            <text:p>76.06<text:s/></text:p>
          </table:table-cell>
          <table:table-cell office:value-type="float" office:value="11.114221724524075" table:style-name="ce18">
            <text:p>11.11<text:s/></text:p>
          </table:table-cell>
          <table:table-cell office:value-type="float" office:value="31.4685314685314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47" table:style-name="ce20">
            <text:p><text:s/>1,64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4.814814814814813" table:style-name="ce17">
            <text:p>14.81<text:s/></text:p>
          </table:table-cell>
          <table:table-cell office:value-type="float" office:value="75.227686703096538" table:style-name="ce18">
            <text:p>75.23<text:s/></text:p>
          </table:table-cell>
          <table:table-cell office:value-type="float" office:value="9.9574984820886456" table:style-name="ce18">
            <text:p>9.96<text:s/></text:p>
          </table:table-cell>
          <table:table-cell office:value-type="float" office:value="32.929782082324458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68" table:style-name="ce20">
            <text:p><text:s/>1,768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292" table:style-name="ce15">
            <text:p><text:s/>1,292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3.461538461538462" table:style-name="ce17">
            <text:p>13.46<text:s/></text:p>
          </table:table-cell>
          <table:table-cell office:value-type="float" office:value="73.076923076923066" table:style-name="ce18">
            <text:p>73.08<text:s/></text:p>
          </table:table-cell>
          <table:table-cell office:value-type="float" office:value="13.461538461538462" table:style-name="ce18">
            <text:p>13.46<text:s/></text:p>
          </table:table-cell>
          <table:table-cell office:value-type="float" office:value="36.84210526315789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3.904407200496586" table:style-name="ce17">
            <text:p>13.90<text:s/></text:p>
          </table:table-cell>
          <table:table-cell office:value-type="float" office:value="74.115456238361261" table:style-name="ce18">
            <text:p>74.12<text:s/></text:p>
          </table:table-cell>
          <table:table-cell office:value-type="float" office:value="11.980136561142148" table:style-name="ce18">
            <text:p>11.98<text:s/></text:p>
          </table:table-cell>
          <table:table-cell office:value-type="float" office:value="34.92462311557788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88" table:style-name="ce20">
            <text:p><text:s/>1,688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.78909952606635" table:style-name="ce17">
            <text:p>11.79<text:s/></text:p>
          </table:table-cell>
          <table:table-cell office:value-type="float" office:value="73.578199052132703" table:style-name="ce18">
            <text:p>73.58<text:s/></text:p>
          </table:table-cell>
          <table:table-cell office:value-type="float" office:value="14.632701421800947" table:style-name="ce18">
            <text:p>14.63<text:s/></text:p>
          </table:table-cell>
          <table:table-cell office:value-type="float" office:value="35.90982286634460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48" table:style-name="ce20">
            <text:p><text:s/>1,048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1.736641221374047" table:style-name="ce17">
            <text:p>11.74<text:s/></text:p>
          </table:table-cell>
          <table:table-cell office:value-type="float" office:value="76.717557251908403" table:style-name="ce18">
            <text:p>76.72<text:s/></text:p>
          </table:table-cell>
          <table:table-cell office:value-type="float" office:value="11.545801526717558" table:style-name="ce18">
            <text:p>11.55<text:s/></text:p>
          </table:table-cell>
          <table:table-cell office:value-type="float" office:value="30.34825870646766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214" table:style-name="ce20">
            <text:p><text:s/>2,214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578" table:style-name="ce15">
            <text:p><text:s/>1,578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14.227642276422763" table:style-name="ce17">
            <text:p>14.23<text:s/></text:p>
          </table:table-cell>
          <table:table-cell office:value-type="float" office:value="71.273712737127369" table:style-name="ce18">
            <text:p>71.27<text:s/></text:p>
          </table:table-cell>
          <table:table-cell office:value-type="float" office:value="14.498644986449866" table:style-name="ce18">
            <text:p>14.50<text:s/></text:p>
          </table:table-cell>
          <table:table-cell office:value-type="float" office:value="40.304182509505701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600" table:style-name="ce20">
            <text:p><text:s/>2,600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2.346153846153845" table:style-name="ce17">
            <text:p>12.35<text:s/></text:p>
          </table:table-cell>
          <table:table-cell office:value-type="float" office:value="75.961538461538453" table:style-name="ce18">
            <text:p>75.96<text:s/></text:p>
          </table:table-cell>
          <table:table-cell office:value-type="float" office:value="11.692307692307692" table:style-name="ce18">
            <text:p>11.69<text:s/></text:p>
          </table:table-cell>
          <table:table-cell office:value-type="float" office:value="31.64556962025316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393" table:style-name="ce20">
            <text:p><text:s/>3,393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4.294134983790155" table:style-name="ce17">
            <text:p>14.29<text:s/></text:p>
          </table:table-cell>
          <table:table-cell office:value-type="float" office:value="74.241084585912176" table:style-name="ce18">
            <text:p>74.24<text:s/></text:p>
          </table:table-cell>
          <table:table-cell office:value-type="float" office:value="11.464780430297672" table:style-name="ce18">
            <text:p>11.46<text:s/></text:p>
          </table:table-cell>
          <table:table-cell office:value-type="float" office:value="34.696308058753473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555" table:style-name="ce20">
            <text:p><text:s/>5,555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4137" table:style-name="ce15">
            <text:p><text:s/>4,13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7.155715571557156" table:style-name="ce17">
            <text:p>17.16<text:s/></text:p>
          </table:table-cell>
          <table:table-cell office:value-type="float" office:value="74.473447344734481" table:style-name="ce18">
            <text:p>74.47<text:s/></text:p>
          </table:table-cell>
          <table:table-cell office:value-type="float" office:value="8.3708370837083717" table:style-name="ce18">
            <text:p>8.37<text:s/></text:p>
          </table:table-cell>
          <table:table-cell office:value-type="float" office:value="34.27604544355813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925" table:style-name="ce20">
            <text:p><text:s/>3,925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2802" table:style-name="ce15">
            <text:p><text:s/>2,802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7.095541401273888" table:style-name="ce17">
            <text:p>17.10<text:s/></text:p>
          </table:table-cell>
          <table:table-cell office:value-type="float" office:value="71.388535031847127" table:style-name="ce18">
            <text:p>71.39<text:s/></text:p>
          </table:table-cell>
          <table:table-cell office:value-type="float" office:value="11.515923566878982" table:style-name="ce18">
            <text:p>11.52<text:s/></text:p>
          </table:table-cell>
          <table:table-cell office:value-type="float" office:value="40.078515346181298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209" table:style-name="ce20">
            <text:p><text:s/>5,209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3987" table:style-name="ce15">
            <text:p><text:s/>3,987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3.515070071030907" table:style-name="ce17">
            <text:p>13.52<text:s/></text:p>
          </table:table-cell>
          <table:table-cell office:value-type="float" office:value="76.540602802841235" table:style-name="ce18">
            <text:p>76.54<text:s/></text:p>
          </table:table-cell>
          <table:table-cell office:value-type="float" office:value="9.9443271261278561" table:style-name="ce18">
            <text:p>9.94<text:s/></text:p>
          </table:table-cell>
          <table:table-cell office:value-type="float" office:value="30.64961123651868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416" table:style-name="ce20">
            <text:p><text:s/>4,416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12.658514492753623" table:style-name="ce17">
            <text:p>12.66<text:s/></text:p>
          </table:table-cell>
          <table:table-cell office:value-type="float" office:value="76.268115942028984" table:style-name="ce18">
            <text:p>76.27<text:s/></text:p>
          </table:table-cell>
          <table:table-cell office:value-type="float" office:value="11.073369565217392" table:style-name="ce18">
            <text:p>11.07<text:s/></text:p>
          </table:table-cell>
          <table:table-cell office:value-type="float" office:value="31.11638954869358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318" table:style-name="ce20">
            <text:p><text:s/>5,318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4286" table:style-name="ce15">
            <text:p><text:s/>4,286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3.350883790898834" table:style-name="ce17">
            <text:p>13.35<text:s/></text:p>
          </table:table-cell>
          <table:table-cell office:value-type="float" office:value="80.594208349003381" table:style-name="ce18">
            <text:p>80.59<text:s/></text:p>
          </table:table-cell>
          <table:table-cell office:value-type="float" office:value="6.0549078600977806" table:style-name="ce18">
            <text:p>6.05<text:s/></text:p>
          </table:table-cell>
          <table:table-cell office:value-type="float" office:value="24.078394773681755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884" table:style-name="ce20">
            <text:p><text:s/>4,884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3862" table:style-name="ce15">
            <text:p><text:s/>3,862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3.431613431613432" table:style-name="ce17">
            <text:p>13.43<text:s/></text:p>
          </table:table-cell>
          <table:table-cell office:value-type="float" office:value="79.074529074529082" table:style-name="ce18">
            <text:p>79.07<text:s/></text:p>
          </table:table-cell>
          <table:table-cell office:value-type="float" office:value="7.4938574938574938" table:style-name="ce18">
            <text:p>7.49<text:s/></text:p>
          </table:table-cell>
          <table:table-cell office:value-type="float" office:value="26.462972553081304" table:style-name="ce16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481" table:style-name="ce20">
            <text:p><text:s/>5,481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4316" table:style-name="ce15">
            <text:p><text:s/>4,316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2.990330231709542" table:style-name="ce17">
            <text:p>12.99<text:s/></text:p>
          </table:table-cell>
          <table:table-cell office:value-type="float" office:value="78.744754606823577" table:style-name="ce18">
            <text:p>78.74<text:s/></text:p>
          </table:table-cell>
          <table:table-cell office:value-type="float" office:value="8.2649151614668863" table:style-name="ce18">
            <text:p>8.26<text:s/></text:p>
          </table:table-cell>
          <table:table-cell office:value-type="float" office:value="26.992585727525487" table:style-name="ce16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555" table:style-name="ce20">
            <text:p><text:s/>4,55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3497" table:style-name="ce15">
            <text:p><text:s/>3,497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6.377607025246981" table:style-name="ce17">
            <text:p>16.38<text:s/></text:p>
          </table:table-cell>
          <table:table-cell office:value-type="float" office:value="76.772777167947311" table:style-name="ce18">
            <text:p>76.77<text:s/></text:p>
          </table:table-cell>
          <table:table-cell office:value-type="float" office:value="6.8496158068057076" table:style-name="ce18">
            <text:p>6.85<text:s/></text:p>
          </table:table-cell>
          <table:table-cell office:value-type="float" office:value="30.254503860451816" table:style-name="ce16">
            <text:p><text:s/>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3979" table:style-name="ce20">
            <text:p><text:s/>3,979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5.054033676803217" table:style-name="ce17">
            <text:p>15.05<text:s/></text:p>
          </table:table-cell>
          <table:table-cell office:value-type="float" office:value="74.591605931138474" table:style-name="ce18">
            <text:p>74.59<text:s/></text:p>
          </table:table-cell>
          <table:table-cell office:value-type="float" office:value="10.354360392058307" table:style-name="ce18">
            <text:p>10.35<text:s/></text:p>
          </table:table-cell>
          <table:table-cell office:value-type="float" office:value="34.063342318059298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838" table:style-name="ce20">
            <text:p><text:s/>1,838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2.023939064200217" table:style-name="ce17">
            <text:p>12.02<text:s/></text:p>
          </table:table-cell>
          <table:table-cell office:value-type="float" office:value="80.467899891186065" table:style-name="ce18">
            <text:p>80.47<text:s/></text:p>
          </table:table-cell>
          <table:table-cell office:value-type="float" office:value="7.5081610446137104" table:style-name="ce18">
            <text:p>7.51<text:s/></text:p>
          </table:table-cell>
          <table:table-cell office:value-type="float" office:value="24.273157538877619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16" table:style-name="ce20">
            <text:p><text:s/>2,716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5.206185567010309" table:style-name="ce17">
            <text:p>15.21<text:s/></text:p>
          </table:table-cell>
          <table:table-cell office:value-type="float" office:value="77.982326951399116" table:style-name="ce18">
            <text:p>77.98<text:s/></text:p>
          </table:table-cell>
          <table:table-cell office:value-type="float" office:value="6.8114874815905742" table:style-name="ce18">
            <text:p>6.81<text:s/></text:p>
          </table:table-cell>
          <table:table-cell office:value-type="float" office:value="28.234183191690278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761" table:style-name="ce20">
            <text:p><text:s/>6,761<text:s/></text:p>
          </table:table-cell>
          <table:table-cell office:value-type="float" office:value="1189" table:style-name="ce21">
            <text:p><text:s/>1,189<text:s/></text:p>
          </table:table-cell>
          <table:table-cell office:value-type="float" office:value="5005" table:style-name="ce15">
            <text:p><text:s/>5,005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17.586155894098507" table:style-name="ce17">
            <text:p>17.59<text:s/></text:p>
          </table:table-cell>
          <table:table-cell office:value-type="float" office:value="74.027510723265792" table:style-name="ce18">
            <text:p>74.03<text:s/></text:p>
          </table:table-cell>
          <table:table-cell office:value-type="float" office:value="8.3863333826357049" table:style-name="ce18">
            <text:p>8.39<text:s/></text:p>
          </table:table-cell>
          <table:table-cell office:value-type="float" office:value="35.084915084915089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61" table:style-name="ce20">
            <text:p><text:s/>4,261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3433" table:style-name="ce15">
            <text:p><text:s/>3,433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1.781272001877493" table:style-name="ce17">
            <text:p>11.78<text:s/></text:p>
          </table:table-cell>
          <table:table-cell office:value-type="float" office:value="80.567941797700072" table:style-name="ce18">
            <text:p>80.57<text:s/></text:p>
          </table:table-cell>
          <table:table-cell office:value-type="float" office:value="7.650786200422437" table:style-name="ce18">
            <text:p>7.65<text:s/></text:p>
          </table:table-cell>
          <table:table-cell office:value-type="float" office:value="24.118846489950478" table:style-name="ce16">
            <text:p><text:s/>2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3_12三階段年齡_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 <text:s/>計</text:p>
          </table:table-cell>
          <table:table-cell office:value-type="float" office:value="187775" table:style-name="ce13">
            <text:p><text:s/>187,775<text:s/></text:p>
          </table:table-cell>
          <table:table-cell office:value-type="float" office:value="27922" table:style-name="ce14">
            <text:p><text:s/>27,922<text:s/></text:p>
          </table:table-cell>
          <table:table-cell office:value-type="float" office:value="144238" table:style-name="ce15">
            <text:p><text:s/>144,238<text:s/></text:p>
          </table:table-cell>
          <table:table-cell office:value-type="float" office:value="15615" table:style-name="ce16">
            <text:p><text:s/>15,615<text:s/></text:p>
          </table:table-cell>
          <table:table-cell office:value-type="float" office:value="14.869924111303421" table:style-name="ce17">
            <text:p>14.87<text:s/></text:p>
          </table:table-cell>
          <table:table-cell office:value-type="float" office:value="76.814272400479297" table:style-name="ce18">
            <text:p>76.81<text:s/></text:p>
          </table:table-cell>
          <table:table-cell office:value-type="float" office:value="8.3158034882172807" table:style-name="ce18">
            <text:p>8.32<text:s/></text:p>
          </table:table-cell>
          <table:table-cell office:value-type="float" office:value="30.184140101776229" table:style-name="ce19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</text:p>
          </table:table-cell>
          <table:table-cell office:value-type="float" office:value="2518" table:style-name="ce20">
            <text:p><text:s/>2,518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902" table:style-name="ce15">
            <text:p><text:s/>1,90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0.055599682287532" table:style-name="ce17">
            <text:p>20.06<text:s/></text:p>
          </table:table-cell>
          <table:table-cell office:value-type="float" office:value="75.536139793486896" table:style-name="ce18">
            <text:p>75.54<text:s/></text:p>
          </table:table-cell>
          <table:table-cell office:value-type="float" office:value="4.4082605242255761" table:style-name="ce18">
            <text:p>4.41<text:s/></text:p>
          </table:table-cell>
          <table:table-cell office:value-type="float" office:value="32.38696109358569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</text:p>
          </table:table-cell>
          <table:table-cell office:value-type="float" office:value="5519" table:style-name="ce20">
            <text:p><text:s/>5,519<text:s/></text:p>
          </table:table-cell>
          <table:table-cell office:value-type="float" office:value="961" table:style-name="ce21">
            <text:p><text:s/>961<text:s/></text:p>
          </table:table-cell>
          <table:table-cell office:value-type="float" office:value="4251" table:style-name="ce15">
            <text:p><text:s/>4,251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7.412574741801052" table:style-name="ce17">
            <text:p>17.41<text:s/></text:p>
          </table:table-cell>
          <table:table-cell office:value-type="float" office:value="77.024823337561159" table:style-name="ce18">
            <text:p>77.02<text:s/></text:p>
          </table:table-cell>
          <table:table-cell office:value-type="float" office:value="5.562601920637797" table:style-name="ce18">
            <text:p>5.56<text:s/></text:p>
          </table:table-cell>
          <table:table-cell office:value-type="float" office:value="29.828275699835334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塭南里</text:p>
          </table:table-cell>
          <table:table-cell office:value-type="float" office:value="5733" table:style-name="ce20">
            <text:p><text:s/>5,733<text:s/></text:p>
          </table:table-cell>
          <table:table-cell office:value-type="float" office:value="912" table:style-name="ce21">
            <text:p><text:s/>912<text:s/></text:p>
          </table:table-cell>
          <table:table-cell office:value-type="float" office:value="4463" table:style-name="ce15">
            <text:p><text:s/>4,463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5.907901622187337" table:style-name="ce17">
            <text:p>15.91<text:s/></text:p>
          </table:table-cell>
          <table:table-cell office:value-type="float" office:value="77.847549276120702" table:style-name="ce18">
            <text:p>77.85<text:s/></text:p>
          </table:table-cell>
          <table:table-cell office:value-type="float" office:value="6.244549101691959" table:style-name="ce18">
            <text:p>6.24<text:s/></text:p>
          </table:table-cell>
          <table:table-cell office:value-type="float" office:value="28.456195384270671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</text:p>
          </table:table-cell>
          <table:table-cell office:value-type="float" office:value="5767" table:style-name="ce20">
            <text:p><text:s/>5,767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4308" table:style-name="ce15">
            <text:p><text:s/>4,308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15.72741460031212" table:style-name="ce17">
            <text:p>15.73<text:s/></text:p>
          </table:table-cell>
          <table:table-cell office:value-type="float" office:value="74.700884341945553" table:style-name="ce18">
            <text:p>74.70<text:s/></text:p>
          </table:table-cell>
          <table:table-cell office:value-type="float" office:value="9.5717010577423274" table:style-name="ce18">
            <text:p>9.57<text:s/></text:p>
          </table:table-cell>
          <table:table-cell office:value-type="float" office:value="33.86722376973072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</text:p>
          </table:table-cell>
          <table:table-cell office:value-type="float" office:value="5582" table:style-name="ce20">
            <text:p><text:s/>5,582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4238" table:style-name="ce15">
            <text:p><text:s/>4,23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7.87889645288427" table:style-name="ce17">
            <text:p>17.88<text:s/></text:p>
          </table:table-cell>
          <table:table-cell office:value-type="float" office:value="75.922608384091731" table:style-name="ce18">
            <text:p>75.92<text:s/></text:p>
          </table:table-cell>
          <table:table-cell office:value-type="float" office:value="6.1984951630240062" table:style-name="ce18">
            <text:p>6.20<text:s/></text:p>
          </table:table-cell>
          <table:table-cell office:value-type="float" office:value="31.71307220386975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</text:p>
          </table:table-cell>
          <table:table-cell office:value-type="float" office:value="3346" table:style-name="ce20">
            <text:p><text:s/>3,346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1.297071129707113" table:style-name="ce17">
            <text:p>11.30<text:s/></text:p>
          </table:table-cell>
          <table:table-cell office:value-type="float" office:value="77.346084877465628" table:style-name="ce18">
            <text:p>77.35<text:s/></text:p>
          </table:table-cell>
          <table:table-cell office:value-type="float" office:value="11.356843992827256" table:style-name="ce18">
            <text:p>11.36<text:s/></text:p>
          </table:table-cell>
          <table:table-cell office:value-type="float" office:value="29.28902627511591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</text:p>
          </table:table-cell>
          <table:table-cell office:value-type="float" office:value="3782" table:style-name="ce20">
            <text:p><text:s/>3,782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2868" table:style-name="ce15">
            <text:p><text:s/>2,86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5.415124272871497" table:style-name="ce17">
            <text:p>15.42<text:s/></text:p>
          </table:table-cell>
          <table:table-cell office:value-type="float" office:value="75.832892649391852" table:style-name="ce18">
            <text:p>75.83<text:s/></text:p>
          </table:table-cell>
          <table:table-cell office:value-type="float" office:value="8.7519830777366465" table:style-name="ce18">
            <text:p>8.75<text:s/></text:p>
          </table:table-cell>
          <table:table-cell office:value-type="float" office:value="31.86889818688982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</text:p>
          </table:table-cell>
          <table:table-cell office:value-type="float" office:value="5257" table:style-name="ce20">
            <text:p><text:s/>5,257<text:s/>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4054" table:style-name="ce15">
            <text:p><text:s/>4,054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6.092828609473084" table:style-name="ce17">
            <text:p>16.09<text:s/></text:p>
          </table:table-cell>
          <table:table-cell office:value-type="float" office:value="77.116225984401751" table:style-name="ce18">
            <text:p>77.12<text:s/></text:p>
          </table:table-cell>
          <table:table-cell office:value-type="float" office:value="6.7909454061251662" table:style-name="ce18">
            <text:p>6.79<text:s/></text:p>
          </table:table-cell>
          <table:table-cell office:value-type="float" office:value="29.67439565860878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</text:p>
          </table:table-cell>
          <table:table-cell office:value-type="float" office:value="6904" table:style-name="ce20">
            <text:p><text:s/>6,904<text:s/></text:p>
          </table:table-cell>
          <table:table-cell office:value-type="float" office:value="961" table:style-name="ce21">
            <text:p><text:s/>961<text:s/></text:p>
          </table:table-cell>
          <table:table-cell office:value-type="float" office:value="5411" table:style-name="ce15">
            <text:p><text:s/>5,411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3.91946697566628" table:style-name="ce17">
            <text:p>13.92<text:s/></text:p>
          </table:table-cell>
          <table:table-cell office:value-type="float" office:value="78.374855156431053" table:style-name="ce18">
            <text:p>78.37<text:s/></text:p>
          </table:table-cell>
          <table:table-cell office:value-type="float" office:value="7.705677867902665" table:style-name="ce18">
            <text:p>7.71<text:s/></text:p>
          </table:table-cell>
          <table:table-cell office:value-type="float" office:value="27.591942339678432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</text:p>
          </table:table-cell>
          <table:table-cell office:value-type="float" office:value="7188" table:style-name="ce20">
            <text:p><text:s/>7,188<text:s/></text:p>
          </table:table-cell>
          <table:table-cell office:value-type="float" office:value="1236" table:style-name="ce21">
            <text:p><text:s/>1,236<text:s/></text:p>
          </table:table-cell>
          <table:table-cell office:value-type="float" office:value="5571" table:style-name="ce15">
            <text:p><text:s/>5,571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7.195325542570952" table:style-name="ce17">
            <text:p>17.20<text:s/></text:p>
          </table:table-cell>
          <table:table-cell office:value-type="float" office:value="77.504173622704513" table:style-name="ce18">
            <text:p>77.50<text:s/></text:p>
          </table:table-cell>
          <table:table-cell office:value-type="float" office:value="5.3005008347245415" table:style-name="ce18">
            <text:p>5.30<text:s/></text:p>
          </table:table-cell>
          <table:table-cell office:value-type="float" office:value="29.025309639203016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</text:p>
          </table:table-cell>
          <table:table-cell office:value-type="float" office:value="2575" table:style-name="ce20">
            <text:p><text:s/>2,575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.902912621359222" table:style-name="ce17">
            <text:p>13.90<text:s/></text:p>
          </table:table-cell>
          <table:table-cell office:value-type="float" office:value="78.019417475728162" table:style-name="ce18">
            <text:p>78.02<text:s/></text:p>
          </table:table-cell>
          <table:table-cell office:value-type="float" office:value="8.0776699029126213" table:style-name="ce18">
            <text:p>8.08<text:s/></text:p>
          </table:table-cell>
          <table:table-cell office:value-type="float" office:value="28.17322050771527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總頭里</text:p>
          </table:table-cell>
          <table:table-cell office:value-type="float" office:value="2105" table:style-name="ce20">
            <text:p><text:s/>2,105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0.546318289786223" table:style-name="ce17">
            <text:p>10.55<text:s/></text:p>
          </table:table-cell>
          <table:table-cell office:value-type="float" office:value="76.864608076009503" table:style-name="ce18">
            <text:p>76.86<text:s/></text:p>
          </table:table-cell>
          <table:table-cell office:value-type="float" office:value="12.589073634204276" table:style-name="ce18">
            <text:p>12.59<text:s/></text:p>
          </table:table-cell>
          <table:table-cell office:value-type="float" office:value="30.09888751545117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</text:p>
          </table:table-cell>
          <table:table-cell office:value-type="float" office:value="5194" table:style-name="ce20">
            <text:p><text:s/>5,194<text:s/></text:p>
          </table:table-cell>
          <table:table-cell office:value-type="float" office:value="732" table:style-name="ce21">
            <text:p><text:s/>732<text:s/></text:p>
          </table:table-cell>
          <table:table-cell office:value-type="float" office:value="4072" table:style-name="ce15">
            <text:p><text:s/>4,072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4.093184443588754" table:style-name="ce17">
            <text:p>14.09<text:s/></text:p>
          </table:table-cell>
          <table:table-cell office:value-type="float" office:value="78.398151713515603" table:style-name="ce18">
            <text:p>78.40<text:s/></text:p>
          </table:table-cell>
          <table:table-cell office:value-type="float" office:value="7.5086638428956496" table:style-name="ce18">
            <text:p>7.51<text:s/></text:p>
          </table:table-cell>
          <table:table-cell office:value-type="float" office:value="27.55402750491159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</text:p>
          </table:table-cell>
          <table:table-cell office:value-type="float" office:value="1382" table:style-name="ce20">
            <text:p><text:s/>1,38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2.807525325615051" table:style-name="ce17">
            <text:p>12.81<text:s/></text:p>
          </table:table-cell>
          <table:table-cell office:value-type="float" office:value="77.858176555716355" table:style-name="ce18">
            <text:p>77.86<text:s/></text:p>
          </table:table-cell>
          <table:table-cell office:value-type="float" office:value="9.3342981186685972" table:style-name="ce18">
            <text:p>9.33<text:s/></text:p>
          </table:table-cell>
          <table:table-cell office:value-type="float" office:value="28.438661710037177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</text:p>
          </table:table-cell>
          <table:table-cell office:value-type="float" office:value="6279" table:style-name="ce20">
            <text:p><text:s/>6,279<text:s/></text:p>
          </table:table-cell>
          <table:table-cell office:value-type="float" office:value="942" table:style-name="ce21">
            <text:p><text:s/>942<text:s/></text:p>
          </table:table-cell>
          <table:table-cell office:value-type="float" office:value="4860" table:style-name="ce15">
            <text:p><text:s/>4,860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5.002388915432393" table:style-name="ce17">
            <text:p>15.00<text:s/></text:p>
          </table:table-cell>
          <table:table-cell office:value-type="float" office:value="77.400860009555657" table:style-name="ce18">
            <text:p>77.40<text:s/></text:p>
          </table:table-cell>
          <table:table-cell office:value-type="float" office:value="7.5967510750119445" table:style-name="ce18">
            <text:p>7.60<text:s/></text:p>
          </table:table-cell>
          <table:table-cell office:value-type="float" office:value="29.197530864197528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</text:p>
          </table:table-cell>
          <table:table-cell office:value-type="float" office:value="2991" table:style-name="ce20">
            <text:p><text:s/>2,991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2309" table:style-name="ce15">
            <text:p><text:s/>2,30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3.373453694416584" table:style-name="ce17">
            <text:p>13.37<text:s/></text:p>
          </table:table-cell>
          <table:table-cell office:value-type="float" office:value="77.198261451019718" table:style-name="ce18">
            <text:p>77.20<text:s/></text:p>
          </table:table-cell>
          <table:table-cell office:value-type="float" office:value="9.4282848545636906" table:style-name="ce18">
            <text:p>9.43<text:s/></text:p>
          </table:table-cell>
          <table:table-cell office:value-type="float" office:value="29.53659592897357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</text:p>
          </table:table-cell>
          <table:table-cell office:value-type="float" office:value="2292" table:style-name="ce20">
            <text:p><text:s/>2,292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1.038394415357766" table:style-name="ce17">
            <text:p>11.04<text:s/></text:p>
          </table:table-cell>
          <table:table-cell office:value-type="float" office:value="78.315881326352539" table:style-name="ce18">
            <text:p>78.32<text:s/></text:p>
          </table:table-cell>
          <table:table-cell office:value-type="float" office:value="10.645724258289704" table:style-name="ce18">
            <text:p>10.65<text:s/></text:p>
          </table:table-cell>
          <table:table-cell office:value-type="float" office:value="27.68802228412256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</text:p>
          </table:table-cell>
          <table:table-cell office:value-type="float" office:value="8269" table:style-name="ce20">
            <text:p><text:s/>8,269<text:s/></text:p>
          </table:table-cell>
          <table:table-cell office:value-type="float" office:value="1346" table:style-name="ce21">
            <text:p><text:s/>1,346<text:s/></text:p>
          </table:table-cell>
          <table:table-cell office:value-type="float" office:value="6380" table:style-name="ce15">
            <text:p><text:s/>6,380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16.277663562704074" table:style-name="ce17">
            <text:p>16.28<text:s/></text:p>
          </table:table-cell>
          <table:table-cell office:value-type="float" office:value="77.155641552787529" table:style-name="ce18">
            <text:p>77.16<text:s/></text:p>
          </table:table-cell>
          <table:table-cell office:value-type="float" office:value="6.5666948845084043" table:style-name="ce18">
            <text:p>6.57<text:s/></text:p>
          </table:table-cell>
          <table:table-cell office:value-type="float" office:value="29.60815047021943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塩田里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6.656822209096276" table:style-name="ce17">
            <text:p>16.66<text:s/></text:p>
          </table:table-cell>
          <table:table-cell office:value-type="float" office:value="72.888363851151809" table:style-name="ce18">
            <text:p>72.89<text:s/></text:p>
          </table:table-cell>
          <table:table-cell office:value-type="float" office:value="10.45481393975192" table:style-name="ce18">
            <text:p>10.45<text:s/></text:p>
          </table:table-cell>
          <table:table-cell office:value-type="float" office:value="37.19611021069692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</text:p>
          </table:table-cell>
          <table:table-cell office:value-type="float" office:value="5385" table:style-name="ce20">
            <text:p><text:s/>5,385<text:s/>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4116" table:style-name="ce15">
            <text:p><text:s/>4,116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7.065923862581243" table:style-name="ce17">
            <text:p>17.07<text:s/></text:p>
          </table:table-cell>
          <table:table-cell office:value-type="float" office:value="76.434540389972156" table:style-name="ce18">
            <text:p>76.43<text:s/></text:p>
          </table:table-cell>
          <table:table-cell office:value-type="float" office:value="6.4995357474466111" table:style-name="ce18">
            <text:p>6.50<text:s/></text:p>
          </table:table-cell>
          <table:table-cell office:value-type="float" office:value="30.83090379008746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</text:p>
          </table:table-cell>
          <table:table-cell office:value-type="float" office:value="3698" table:style-name="ce20">
            <text:p><text:s/>3,698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2883" table:style-name="ce15">
            <text:p><text:s/>2,883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4.872904272579774" table:style-name="ce17">
            <text:p>14.87<text:s/></text:p>
          </table:table-cell>
          <table:table-cell office:value-type="float" office:value="77.961060032449964" table:style-name="ce18">
            <text:p>77.96<text:s/></text:p>
          </table:table-cell>
          <table:table-cell office:value-type="float" office:value="7.1660356949702546" table:style-name="ce18">
            <text:p>7.17<text:s/></text:p>
          </table:table-cell>
          <table:table-cell office:value-type="float" office:value="28.2691640652098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</text:p>
          </table:table-cell>
          <table:table-cell office:value-type="float" office:value="3686" table:style-name="ce20">
            <text:p><text:s/>3,686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2895" table:style-name="ce15">
            <text:p><text:s/>2,89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3.239283776451439" table:style-name="ce17">
            <text:p>13.24<text:s/></text:p>
          </table:table-cell>
          <table:table-cell office:value-type="float" office:value="78.540423223005973" table:style-name="ce18">
            <text:p>78.54<text:s/></text:p>
          </table:table-cell>
          <table:table-cell office:value-type="float" office:value="8.2202930005425934" table:style-name="ce18">
            <text:p>8.22<text:s/></text:p>
          </table:table-cell>
          <table:table-cell office:value-type="float" office:value="27.322970639032818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</text:p>
          </table:table-cell>
          <table:table-cell office:value-type="float" office:value="2230" table:style-name="ce20">
            <text:p><text:s/>2,230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696" table:style-name="ce15">
            <text:p><text:s/>1,696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2.95964125560538" table:style-name="ce17">
            <text:p>12.96<text:s/></text:p>
          </table:table-cell>
          <table:table-cell office:value-type="float" office:value="76.053811659192831" table:style-name="ce18">
            <text:p>76.05<text:s/></text:p>
          </table:table-cell>
          <table:table-cell office:value-type="float" office:value="10.986547085201794" table:style-name="ce18">
            <text:p>10.99<text:s/></text:p>
          </table:table-cell>
          <table:table-cell office:value-type="float" office:value="31.48584905660377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</text:p>
          </table:table-cell>
          <table:table-cell office:value-type="float" office:value="1067" table:style-name="ce20">
            <text:p><text:s/>1,06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2.183692596063731" table:style-name="ce17">
            <text:p>12.18<text:s/></text:p>
          </table:table-cell>
          <table:table-cell office:value-type="float" office:value="73.851921274601679" table:style-name="ce18">
            <text:p>73.85<text:s/></text:p>
          </table:table-cell>
          <table:table-cell office:value-type="float" office:value="13.964386129334583" table:style-name="ce18">
            <text:p>13.96<text:s/></text:p>
          </table:table-cell>
          <table:table-cell office:value-type="float" office:value="35.40609137055837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.719915922228061" table:style-name="ce17">
            <text:p>10.72<text:s/></text:p>
          </table:table-cell>
          <table:table-cell office:value-type="float" office:value="77.509196006305842" table:style-name="ce18">
            <text:p>77.51<text:s/></text:p>
          </table:table-cell>
          <table:table-cell office:value-type="float" office:value="11.770888071466107" table:style-name="ce18">
            <text:p>11.77<text:s/></text:p>
          </table:table-cell>
          <table:table-cell office:value-type="float" office:value="29.0169491525423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學東里</text:p>
          </table:table-cell>
          <table:table-cell office:value-type="float" office:value="2432" table:style-name="ce20">
            <text:p><text:s/>2,432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0.9375" table:style-name="ce17">
            <text:p>10.94<text:s/></text:p>
          </table:table-cell>
          <table:table-cell office:value-type="float" office:value="76.64473684210526" table:style-name="ce18">
            <text:p>76.64<text:s/></text:p>
          </table:table-cell>
          <table:table-cell office:value-type="float" office:value="12.417763157894738" table:style-name="ce18">
            <text:p>12.42<text:s/></text:p>
          </table:table-cell>
          <table:table-cell office:value-type="float" office:value="30.47210300429184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</text:p>
          </table:table-cell>
          <table:table-cell office:value-type="float" office:value="1765" table:style-name="ce20">
            <text:p><text:s/>1,765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2.407932011331445" table:style-name="ce17">
            <text:p>12.41<text:s/></text:p>
          </table:table-cell>
          <table:table-cell office:value-type="float" office:value="76.373937677053831" table:style-name="ce18">
            <text:p>76.37<text:s/></text:p>
          </table:table-cell>
          <table:table-cell office:value-type="float" office:value="11.218130311614731" table:style-name="ce18">
            <text:p>11.22<text:s/></text:p>
          </table:table-cell>
          <table:table-cell office:value-type="float" office:value="30.93471810089020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</text:p>
          </table:table-cell>
          <table:table-cell office:value-type="float" office:value="1708" table:style-name="ce20">
            <text:p><text:s/>1,708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3.700234192037472" table:style-name="ce17">
            <text:p>13.70<text:s/></text:p>
          </table:table-cell>
          <table:table-cell office:value-type="float" office:value="75.585480093676821" table:style-name="ce18">
            <text:p>75.59<text:s/></text:p>
          </table:table-cell>
          <table:table-cell office:value-type="float" office:value="10.714285714285714" table:style-name="ce18">
            <text:p>10.71<text:s/></text:p>
          </table:table-cell>
          <table:table-cell office:value-type="float" office:value="32.30054221533694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</text:p>
          </table:table-cell>
          <table:table-cell office:value-type="float" office:value="1285" table:style-name="ce20">
            <text:p><text:s/>1,285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5.642023346303501" table:style-name="ce17">
            <text:p>15.64<text:s/></text:p>
          </table:table-cell>
          <table:table-cell office:value-type="float" office:value="73.307392996108945" table:style-name="ce18">
            <text:p>73.31<text:s/></text:p>
          </table:table-cell>
          <table:table-cell office:value-type="float" office:value="11.050583657587548" table:style-name="ce18">
            <text:p>11.05<text:s/></text:p>
          </table:table-cell>
          <table:table-cell office:value-type="float" office:value="36.41188959660296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</text:p>
          </table:table-cell>
          <table:table-cell office:value-type="float" office:value="3585" table:style-name="ce20">
            <text:p><text:s/>3,585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2700" table:style-name="ce15">
            <text:p><text:s/>2,700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3.835425383542537" table:style-name="ce17">
            <text:p>13.84<text:s/></text:p>
          </table:table-cell>
          <table:table-cell office:value-type="float" office:value="75.313807531380746" table:style-name="ce18">
            <text:p>75.31<text:s/></text:p>
          </table:table-cell>
          <table:table-cell office:value-type="float" office:value="10.850767085076708" table:style-name="ce18">
            <text:p>10.85<text:s/></text:p>
          </table:table-cell>
          <table:table-cell office:value-type="float" office:value="32.77777777777777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</text:p>
          </table:table-cell>
          <table:table-cell office:value-type="float" office:value="1648" table:style-name="ce20">
            <text:p><text:s/>1,648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6.019417475728158" table:style-name="ce17">
            <text:p>16.02<text:s/></text:p>
          </table:table-cell>
          <table:table-cell office:value-type="float" office:value="74.029126213592235" table:style-name="ce18">
            <text:p>74.03<text:s/></text:p>
          </table:table-cell>
          <table:table-cell office:value-type="float" office:value="9.9514563106796121" table:style-name="ce18">
            <text:p>9.95<text:s/></text:p>
          </table:table-cell>
          <table:table-cell office:value-type="float" office:value="35.08196721311475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</text:p>
          </table:table-cell>
          <table:table-cell office:value-type="float" office:value="1765" table:style-name="ce20">
            <text:p><text:s/>1,7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4.107648725212465" table:style-name="ce17">
            <text:p>14.11<text:s/></text:p>
          </table:table-cell>
          <table:table-cell office:value-type="float" office:value="72.634560906515574" table:style-name="ce18">
            <text:p>72.63<text:s/></text:p>
          </table:table-cell>
          <table:table-cell office:value-type="float" office:value="13.257790368271955" table:style-name="ce18">
            <text:p>13.26<text:s/></text:p>
          </table:table-cell>
          <table:table-cell office:value-type="float" office:value="37.675507020280811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</text:p>
          </table:table-cell>
          <table:table-cell office:value-type="float" office:value="1603" table:style-name="ce20">
            <text:p><text:s/>1,603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3.661883967560822" table:style-name="ce17">
            <text:p>13.66<text:s/></text:p>
          </table:table-cell>
          <table:table-cell office:value-type="float" office:value="74.17342482844667" table:style-name="ce18">
            <text:p>74.17<text:s/></text:p>
          </table:table-cell>
          <table:table-cell office:value-type="float" office:value="12.164691203992515" table:style-name="ce18">
            <text:p>12.16<text:s/></text:p>
          </table:table-cell>
          <table:table-cell office:value-type="float" office:value="34.81917577796468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顯宮里</text:p>
          </table:table-cell>
          <table:table-cell office:value-type="float" office:value="1673" table:style-name="ce20">
            <text:p><text:s/>1,673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1.894799760908548" table:style-name="ce17">
            <text:p>11.89<text:s/></text:p>
          </table:table-cell>
          <table:table-cell office:value-type="float" office:value="74.178123132098023" table:style-name="ce18">
            <text:p>74.18<text:s/></text:p>
          </table:table-cell>
          <table:table-cell office:value-type="float" office:value="13.927077106993424" table:style-name="ce18">
            <text:p>13.93<text:s/></text:p>
          </table:table-cell>
          <table:table-cell office:value-type="float" office:value="34.81063658340048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</text:p>
          </table:table-cell>
          <table:table-cell office:value-type="float" office:value="1018" table:style-name="ce20">
            <text:p><text:s/>1,018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2.475442043222005" table:style-name="ce17">
            <text:p>12.48<text:s/></text:p>
          </table:table-cell>
          <table:table-cell office:value-type="float" office:value="75.933202357563857" table:style-name="ce18">
            <text:p>75.93<text:s/></text:p>
          </table:table-cell>
          <table:table-cell office:value-type="float" office:value="11.591355599214145" table:style-name="ce18">
            <text:p>11.59<text:s/></text:p>
          </table:table-cell>
          <table:table-cell office:value-type="float" office:value="31.69469598965071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</text:p>
          </table:table-cell>
          <table:table-cell office:value-type="float" office:value="2202" table:style-name="ce20">
            <text:p><text:s/>2,202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4.486830154405087" table:style-name="ce17">
            <text:p>14.49<text:s/></text:p>
          </table:table-cell>
          <table:table-cell office:value-type="float" office:value="71.480472297910993" table:style-name="ce18">
            <text:p>71.48<text:s/></text:p>
          </table:table-cell>
          <table:table-cell office:value-type="float" office:value="14.032697547683922" table:style-name="ce18">
            <text:p>14.03<text:s/></text:p>
          </table:table-cell>
          <table:table-cell office:value-type="float" office:value="39.89834815756035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</text:p>
          </table:table-cell>
          <table:table-cell office:value-type="float" office:value="2613" table:style-name="ce20">
            <text:p><text:s/>2,613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2.629161882893225" table:style-name="ce17">
            <text:p>12.63<text:s/></text:p>
          </table:table-cell>
          <table:table-cell office:value-type="float" office:value="76.310753922694218" table:style-name="ce18">
            <text:p>76.31<text:s/></text:p>
          </table:table-cell>
          <table:table-cell office:value-type="float" office:value="11.060084194412553" table:style-name="ce18">
            <text:p>11.06<text:s/></text:p>
          </table:table-cell>
          <table:table-cell office:value-type="float" office:value="31.043129388164491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</text:p>
          </table:table-cell>
          <table:table-cell office:value-type="float" office:value="3457" table:style-name="ce20">
            <text:p><text:s/>3,457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2554" table:style-name="ce15">
            <text:p><text:s/>2,554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5.736187445762221" table:style-name="ce17">
            <text:p>15.74<text:s/></text:p>
          </table:table-cell>
          <table:table-cell office:value-type="float" office:value="73.879085912641017" table:style-name="ce18">
            <text:p>73.88<text:s/></text:p>
          </table:table-cell>
          <table:table-cell office:value-type="float" office:value="10.38472664159676" table:style-name="ce18">
            <text:p>10.38<text:s/></text:p>
          </table:table-cell>
          <table:table-cell office:value-type="float" office:value="35.35630383711824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頂里</text:p>
          </table:table-cell>
          <table:table-cell office:value-type="float" office:value="5488" table:style-name="ce20">
            <text:p><text:s/>5,488<text:s/>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4137" table:style-name="ce15">
            <text:p><text:s/>4,137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.000728862973759" table:style-name="ce17">
            <text:p>17.00<text:s/></text:p>
          </table:table-cell>
          <table:table-cell office:value-type="float" office:value="75.382653061224488" table:style-name="ce18">
            <text:p>75.38<text:s/></text:p>
          </table:table-cell>
          <table:table-cell office:value-type="float" office:value="7.6166180758017497" table:style-name="ce18">
            <text:p>7.62<text:s/></text:p>
          </table:table-cell>
          <table:table-cell office:value-type="float" office:value="32.65651438240270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墘里</text:p>
          </table:table-cell>
          <table:table-cell office:value-type="float" office:value="3891" table:style-name="ce20">
            <text:p><text:s/>3,891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2800" table:style-name="ce15">
            <text:p><text:s/>2,800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7.219223849910048" table:style-name="ce17">
            <text:p>17.22<text:s/></text:p>
          </table:table-cell>
          <table:table-cell office:value-type="float" office:value="71.960935492161397" table:style-name="ce18">
            <text:p>71.96<text:s/></text:p>
          </table:table-cell>
          <table:table-cell office:value-type="float" office:value="10.819840657928554" table:style-name="ce18">
            <text:p>10.82<text:s/></text:p>
          </table:table-cell>
          <table:table-cell office:value-type="float" office:value="38.964285714285715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</text:p>
          </table:table-cell>
          <table:table-cell office:value-type="float" office:value="5194" table:style-name="ce20">
            <text:p><text:s/>5,194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3985" table:style-name="ce15">
            <text:p><text:s/>3,985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4.324220254139391" table:style-name="ce17">
            <text:p>14.32<text:s/></text:p>
          </table:table-cell>
          <table:table-cell office:value-type="float" office:value="76.72314208702349" table:style-name="ce18">
            <text:p>76.72<text:s/></text:p>
          </table:table-cell>
          <table:table-cell office:value-type="float" office:value="8.952637658837121" table:style-name="ce18">
            <text:p>8.95<text:s/></text:p>
          </table:table-cell>
          <table:table-cell office:value-type="float" office:value="30.33877038895859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</text:p>
          </table:table-cell>
          <table:table-cell office:value-type="float" office:value="4428" table:style-name="ce20">
            <text:p><text:s/>4,428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3399" table:style-name="ce15">
            <text:p><text:s/>3,399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2.782294489611562" table:style-name="ce17">
            <text:p>12.78<text:s/></text:p>
          </table:table-cell>
          <table:table-cell office:value-type="float" office:value="76.76151761517616" table:style-name="ce18">
            <text:p>76.76<text:s/></text:p>
          </table:table-cell>
          <table:table-cell office:value-type="float" office:value="10.456187895212285" table:style-name="ce18">
            <text:p>10.46<text:s/></text:p>
          </table:table-cell>
          <table:table-cell office:value-type="float" office:value="30.2736098852603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鳳凰里</text:p>
          </table:table-cell>
          <table:table-cell office:value-type="float" office:value="5374" table:style-name="ce20">
            <text:p><text:s/>5,374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4348" table:style-name="ce15">
            <text:p><text:s/>4,34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3.472273911425381" table:style-name="ce17">
            <text:p>13.47<text:s/></text:p>
          </table:table-cell>
          <table:table-cell office:value-type="float" office:value="80.908075921101599" table:style-name="ce18">
            <text:p>80.91<text:s/></text:p>
          </table:table-cell>
          <table:table-cell office:value-type="float" office:value="5.6196501674730186" table:style-name="ce18">
            <text:p>5.62<text:s/></text:p>
          </table:table-cell>
          <table:table-cell office:value-type="float" office:value="23.597056117755287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梅花里</text:p>
          </table:table-cell>
          <table:table-cell office:value-type="float" office:value="4890" table:style-name="ce20">
            <text:p><text:s/>4,890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3894" table:style-name="ce15">
            <text:p><text:s/>3,89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.476482617586912" table:style-name="ce17">
            <text:p>13.48<text:s/></text:p>
          </table:table-cell>
          <table:table-cell office:value-type="float" office:value="79.631901840490798" table:style-name="ce18">
            <text:p>79.63<text:s/></text:p>
          </table:table-cell>
          <table:table-cell office:value-type="float" office:value="6.89161554192229" table:style-name="ce18">
            <text:p>6.89<text:s/></text:p>
          </table:table-cell>
          <table:table-cell office:value-type="float" office:value="25.577812018489986" table:style-name="ce16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理想里</text:p>
          </table:table-cell>
          <table:table-cell office:value-type="float" office:value="5451" table:style-name="ce20">
            <text:p><text:s/>5,451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4348" table:style-name="ce15">
            <text:p><text:s/>4,348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2.951751972115208" table:style-name="ce17">
            <text:p>12.95<text:s/></text:p>
          </table:table-cell>
          <table:table-cell office:value-type="float" office:value="79.765180700788846" table:style-name="ce18">
            <text:p>79.77<text:s/></text:p>
          </table:table-cell>
          <table:table-cell office:value-type="float" office:value="7.2830673270959458" table:style-name="ce18">
            <text:p>7.28<text:s/></text:p>
          </table:table-cell>
          <table:table-cell office:value-type="float" office:value="25.36798528058878" table:style-name="ce16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東里</text:p>
          </table:table-cell>
          <table:table-cell office:value-type="float" office:value="4557" table:style-name="ce20">
            <text:p><text:s/>4,557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6.502084704849683" table:style-name="ce17">
            <text:p>16.50<text:s/></text:p>
          </table:table-cell>
          <table:table-cell office:value-type="float" office:value="77.134079438226905" table:style-name="ce18">
            <text:p>77.13<text:s/></text:p>
          </table:table-cell>
          <table:table-cell office:value-type="float" office:value="6.3638358569234148" table:style-name="ce18">
            <text:p>6.36<text:s/></text:p>
          </table:table-cell>
          <table:table-cell office:value-type="float" office:value="29.64438122332859" table:style-name="ce16">
            <text:p><text:s/>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淵中里</text:p>
          </table:table-cell>
          <table:table-cell office:value-type="float" office:value="3925" table:style-name="ce20">
            <text:p><text:s/>3,925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2923" table:style-name="ce15">
            <text:p><text:s/>2,923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15.51592356687898" table:style-name="ce17">
            <text:p>15.52<text:s/></text:p>
          </table:table-cell>
          <table:table-cell office:value-type="float" office:value="74.471337579617838" table:style-name="ce18">
            <text:p>74.47<text:s/></text:p>
          </table:table-cell>
          <table:table-cell office:value-type="float" office:value="10.012738853503185" table:style-name="ce18">
            <text:p>10.01<text:s/></text:p>
          </table:table-cell>
          <table:table-cell office:value-type="float" office:value="34.27984946972289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布袋里</text:p>
          </table:table-cell>
          <table:table-cell office:value-type="float" office:value="1861" table:style-name="ce20">
            <text:p><text:s/>1,861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.090274046211714" table:style-name="ce17">
            <text:p>12.09<text:s/></text:p>
          </table:table-cell>
          <table:table-cell office:value-type="float" office:value="80.816765180010748" table:style-name="ce18">
            <text:p>80.82<text:s/></text:p>
          </table:table-cell>
          <table:table-cell office:value-type="float" office:value="7.0929607737775386" table:style-name="ce18">
            <text:p>7.09<text:s/></text:p>
          </table:table-cell>
          <table:table-cell office:value-type="float" office:value="23.736702127659576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國安里</text:p>
          </table:table-cell>
          <table:table-cell office:value-type="float" office:value="2718" table:style-name="ce20">
            <text:p><text:s/>2,718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2138" table:style-name="ce15">
            <text:p><text:s/>2,13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.342163355408388" table:style-name="ce17">
            <text:p>15.34<text:s/></text:p>
          </table:table-cell>
          <table:table-cell office:value-type="float" office:value="78.660779985283284" table:style-name="ce18">
            <text:p>78.66<text:s/></text:p>
          </table:table-cell>
          <table:table-cell office:value-type="float" office:value="5.9970566593083152" table:style-name="ce18">
            <text:p>6.00<text:s/></text:p>
          </table:table-cell>
          <table:table-cell office:value-type="float" office:value="27.128157156220766" table:style-name="ce16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安富里</text:p>
          </table:table-cell>
          <table:table-cell office:value-type="float" office:value="6636" table:style-name="ce20">
            <text:p><text:s/>6,636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4968" table:style-name="ce15">
            <text:p><text:s/>4,968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17.284508740204942" table:style-name="ce17">
            <text:p>17.28<text:s/></text:p>
          </table:table-cell>
          <table:table-cell office:value-type="float" office:value="74.86437613019892" table:style-name="ce18">
            <text:p>74.86<text:s/></text:p>
          </table:table-cell>
          <table:table-cell office:value-type="float" office:value="7.8511151295961419" table:style-name="ce18">
            <text:p>7.85<text:s/></text:p>
          </table:table-cell>
          <table:table-cell office:value-type="float" office:value="33.574879227053138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大安里</text:p>
          </table:table-cell>
          <table:table-cell office:value-type="float" office:value="4263" table:style-name="ce22">
            <text:p><text:s/>4,263<text:s/></text:p>
          </table:table-cell>
          <table:table-cell office:value-type="float" office:value="524" table:style-name="ce23">
            <text:p><text:s/>524<text:s/></text:p>
          </table:table-cell>
          <table:table-cell office:value-type="float" office:value="3447" table:style-name="ce15">
            <text:p><text:s/>3,447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2.291813277034953" table:style-name="ce17">
            <text:p>12.29<text:s/></text:p>
          </table:table-cell>
          <table:table-cell office:value-type="float" office:value="80.858550316678389" table:style-name="ce18">
            <text:p>80.86<text:s/></text:p>
          </table:table-cell>
          <table:table-cell office:value-type="float" office:value="6.8496364062866526" table:style-name="ce18">
            <text:p>6.85<text:s/></text:p>
          </table:table-cell>
          <table:table-cell office:value-type="float" office:value="23.672758920800696" table:style-name="ce16">
            <text:p><text:s/>2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2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計　</text:p>
          </table:table-cell>
          <table:table-cell office:value-type="float" office:value="185412" table:style-name="ce13">
            <text:p><text:s/>185,412<text:s/></text:p>
          </table:table-cell>
          <table:table-cell office:value-type="float" office:value="27816" table:style-name="ce14">
            <text:p><text:s/>27,816<text:s/></text:p>
          </table:table-cell>
          <table:table-cell office:value-type="float" office:value="142862" table:style-name="ce15">
            <text:p><text:s/>142,862<text:s/></text:p>
          </table:table-cell>
          <table:table-cell office:value-type="float" office:value="14734" table:style-name="ce16">
            <text:p><text:s/>14,734<text:s/></text:p>
          </table:table-cell>
          <table:table-cell office:value-type="float" office:value="15.002265225551744" table:style-name="ce17">
            <text:p>15.00<text:s/></text:p>
          </table:table-cell>
          <table:table-cell office:value-type="float" office:value="77.051107803162694" table:style-name="ce18">
            <text:p>77.05<text:s/></text:p>
          </table:table-cell>
          <table:table-cell office:value-type="float" office:value="7.9466269712855695" table:style-name="ce18">
            <text:p>7.95<text:s/></text:p>
          </table:table-cell>
          <table:table-cell office:value-type="float" office:value="29.78398734443029" table:style-name="ce19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大安里　</text:p>
          </table:table-cell>
          <table:table-cell office:value-type="float" office:value="4214" table:style-name="ce20">
            <text:p><text:s/>4,214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3418" table:style-name="ce15">
            <text:p><text:s/>3,418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2.553393450403416" table:style-name="ce17">
            <text:p>12.55<text:s/></text:p>
          </table:table-cell>
          <table:table-cell office:value-type="float" office:value="81.110583768391081" table:style-name="ce18">
            <text:p>81.11<text:s/></text:p>
          </table:table-cell>
          <table:table-cell office:value-type="float" office:value="6.3360227812055054" table:style-name="ce18">
            <text:p>6.34<text:s/></text:p>
          </table:table-cell>
          <table:table-cell office:value-type="float" office:value="23.28847279110591" table:style-name="ce16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　</text:p>
          </table:table-cell>
          <table:table-cell office:value-type="float" office:value="1403" table:style-name="ce20">
            <text:p><text:s/>1,403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.401995723449751" table:style-name="ce17">
            <text:p>12.40<text:s/></text:p>
          </table:table-cell>
          <table:table-cell office:value-type="float" office:value="78.617248752672836" table:style-name="ce18">
            <text:p>78.62<text:s/></text:p>
          </table:table-cell>
          <table:table-cell office:value-type="float" office:value="8.9807555238774057" table:style-name="ce18">
            <text:p>8.98<text:s/></text:p>
          </table:table-cell>
          <table:table-cell office:value-type="float" office:value="27.198549410698096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　</text:p>
          </table:table-cell>
          <table:table-cell office:value-type="float" office:value="1090" table:style-name="ce20">
            <text:p><text:s/>1,090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2.568807339449542" table:style-name="ce17">
            <text:p>12.57<text:s/></text:p>
          </table:table-cell>
          <table:table-cell office:value-type="float" office:value="73.486238532110093" table:style-name="ce18">
            <text:p>73.49<text:s/></text:p>
          </table:table-cell>
          <table:table-cell office:value-type="float" office:value="13.944954128440369" table:style-name="ce18">
            <text:p>13.94<text:s/></text:p>
          </table:table-cell>
          <table:table-cell office:value-type="float" office:value="36.07990012484394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　</text:p>
          </table:table-cell>
          <table:table-cell office:value-type="float" office:value="2225" table:style-name="ce20">
            <text:p><text:s/>2,225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5.101123595505616" table:style-name="ce17">
            <text:p>15.10<text:s/></text:p>
          </table:table-cell>
          <table:table-cell office:value-type="float" office:value="71.415730337078656" table:style-name="ce18">
            <text:p>71.42<text:s/></text:p>
          </table:table-cell>
          <table:table-cell office:value-type="float" office:value="13.48314606741573" table:style-name="ce18">
            <text:p>13.48<text:s/></text:p>
          </table:table-cell>
          <table:table-cell office:value-type="float" office:value="40.02517306482064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布袋里　</text:p>
          </table:table-cell>
          <table:table-cell office:value-type="float" office:value="1835" table:style-name="ce20">
            <text:p><text:s/>1,835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.22615803814714" table:style-name="ce17">
            <text:p>11.23<text:s/></text:p>
          </table:table-cell>
          <table:table-cell office:value-type="float" office:value="81.90735694822888" table:style-name="ce18">
            <text:p>81.91<text:s/></text:p>
          </table:table-cell>
          <table:table-cell office:value-type="float" office:value="6.8664850136239783" table:style-name="ce18">
            <text:p>6.87<text:s/></text:p>
          </table:table-cell>
          <table:table-cell office:value-type="float" office:value="22.089155023286761" table:style-name="ce16">
            <text:p><text:s/>2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　</text:p>
          </table:table-cell>
          <table:table-cell office:value-type="float" office:value="3682" table:style-name="ce20">
            <text:p><text:s/>3,682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6.18685497012493" table:style-name="ce17">
            <text:p>16.19<text:s/></text:p>
          </table:table-cell>
          <table:table-cell office:value-type="float" office:value="75.285171102661593" table:style-name="ce18">
            <text:p>75.29<text:s/></text:p>
          </table:table-cell>
          <table:table-cell office:value-type="float" office:value="8.5279739272134716" table:style-name="ce18">
            <text:p>8.53<text:s/></text:p>
          </table:table-cell>
          <table:table-cell office:value-type="float" office:value="32.82828282828283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　</text:p>
          </table:table-cell>
          <table:table-cell office:value-type="float" office:value="2582" table:style-name="ce20">
            <text:p><text:s/>2,582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2.62587141750581" table:style-name="ce17">
            <text:p>12.63<text:s/></text:p>
          </table:table-cell>
          <table:table-cell office:value-type="float" office:value="76.917118512780789" table:style-name="ce18">
            <text:p>76.92<text:s/></text:p>
          </table:table-cell>
          <table:table-cell office:value-type="float" office:value="10.4570100697134" table:style-name="ce18">
            <text:p>10.46<text:s/></text:p>
          </table:table-cell>
          <table:table-cell office:value-type="float" office:value="30.01007049345417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　</text:p>
          </table:table-cell>
          <table:table-cell office:value-type="float" office:value="3304" table:style-name="ce20">
            <text:p><text:s/>3,304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2578" table:style-name="ce15">
            <text:p><text:s/>2,578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1.077481840193705" table:style-name="ce17">
            <text:p>11.08<text:s/></text:p>
          </table:table-cell>
          <table:table-cell office:value-type="float" office:value="78.026634382566584" table:style-name="ce18">
            <text:p>78.03<text:s/></text:p>
          </table:table-cell>
          <table:table-cell office:value-type="float" office:value="10.895883777239709" table:style-name="ce18">
            <text:p>10.90<text:s/></text:p>
          </table:table-cell>
          <table:table-cell office:value-type="float" office:value="28.161365399534521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富里　</text:p>
          </table:table-cell>
          <table:table-cell office:value-type="float" office:value="6633" table:style-name="ce20">
            <text:p><text:s/>6,633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5004" table:style-name="ce15">
            <text:p><text:s/>5,004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7.292326247550129" table:style-name="ce17">
            <text:p>17.29<text:s/></text:p>
          </table:table-cell>
          <table:table-cell office:value-type="float" office:value="75.44097693351425" table:style-name="ce18">
            <text:p>75.44<text:s/></text:p>
          </table:table-cell>
          <table:table-cell office:value-type="float" office:value="7.2666968189356247" table:style-name="ce18">
            <text:p>7.27<text:s/></text:p>
          </table:table-cell>
          <table:table-cell office:value-type="float" office:value="32.553956834532372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　</text:p>
          </table:table-cell>
          <table:table-cell office:value-type="float" office:value="5419" table:style-name="ce20">
            <text:p><text:s/>5,419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4173" table:style-name="ce15">
            <text:p><text:s/>4,173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17.549363351171802" table:style-name="ce17">
            <text:p>17.55<text:s/></text:p>
          </table:table-cell>
          <table:table-cell office:value-type="float" office:value="77.006827828012547" table:style-name="ce18">
            <text:p>77.01<text:s/></text:p>
          </table:table-cell>
          <table:table-cell office:value-type="float" office:value="5.443808820815649" table:style-name="ce18">
            <text:p>5.44<text:s/></text:p>
          </table:table-cell>
          <table:table-cell office:value-type="float" office:value="29.85861490534387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　</text:p>
          </table:table-cell>
          <table:table-cell office:value-type="float" office:value="6729" table:style-name="ce20">
            <text:p><text:s/>6,729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5273" table:style-name="ce15">
            <text:p><text:s/>5,273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4.400356665180562" table:style-name="ce17">
            <text:p>14.40<text:s/></text:p>
          </table:table-cell>
          <table:table-cell office:value-type="float" office:value="78.362312379253979" table:style-name="ce18">
            <text:p>78.36<text:s/></text:p>
          </table:table-cell>
          <table:table-cell office:value-type="float" office:value="7.2373309555654632" table:style-name="ce18">
            <text:p>7.24<text:s/></text:p>
          </table:table-cell>
          <table:table-cell office:value-type="float" office:value="27.6123648776787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　</text:p>
          </table:table-cell>
          <table:table-cell office:value-type="float" office:value="5534" table:style-name="ce20">
            <text:p><text:s/>5,534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8.666425731839535" table:style-name="ce17">
            <text:p>18.67<text:s/></text:p>
          </table:table-cell>
          <table:table-cell office:value-type="float" office:value="75.478857968919414" table:style-name="ce18">
            <text:p>75.48<text:s/></text:p>
          </table:table-cell>
          <table:table-cell office:value-type="float" office:value="5.8547162992410557" table:style-name="ce18">
            <text:p>5.85<text:s/></text:p>
          </table:table-cell>
          <table:table-cell office:value-type="float" office:value="32.487431170696674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　</text:p>
          </table:table-cell>
          <table:table-cell office:value-type="float" office:value="5644" table:style-name="ce20">
            <text:p><text:s/>5,644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4240" table:style-name="ce15">
            <text:p><text:s/>4,240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5.680368532955352" table:style-name="ce17">
            <text:p>15.68<text:s/></text:p>
          </table:table-cell>
          <table:table-cell office:value-type="float" office:value="75.124025513819987" table:style-name="ce18">
            <text:p>75.12<text:s/></text:p>
          </table:table-cell>
          <table:table-cell office:value-type="float" office:value="9.1956059532246623" table:style-name="ce18">
            <text:p>9.20<text:s/></text:p>
          </table:table-cell>
          <table:table-cell office:value-type="float" office:value="33.113207547169807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　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2.818096135721019" table:style-name="ce17">
            <text:p>12.82<text:s/></text:p>
          </table:table-cell>
          <table:table-cell office:value-type="float" office:value="76.578699340245052" table:style-name="ce18">
            <text:p>76.58<text:s/></text:p>
          </table:table-cell>
          <table:table-cell office:value-type="float" office:value="10.603204524033931" table:style-name="ce18">
            <text:p>10.60<text:s/></text:p>
          </table:table-cell>
          <table:table-cell office:value-type="float" office:value="30.58461538461538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　</text:p>
          </table:table-cell>
          <table:table-cell office:value-type="float" office:value="3670" table:style-name="ce20">
            <text:p><text:s/>3,670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2874" table:style-name="ce15">
            <text:p><text:s/>2,87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3.43324250681199" table:style-name="ce17">
            <text:p>13.43<text:s/></text:p>
          </table:table-cell>
          <table:table-cell office:value-type="float" office:value="78.310626702997283" table:style-name="ce18">
            <text:p>78.31<text:s/></text:p>
          </table:table-cell>
          <table:table-cell office:value-type="float" office:value="8.2561307901907348" table:style-name="ce18">
            <text:p>8.26<text:s/></text:p>
          </table:table-cell>
          <table:table-cell office:value-type="float" office:value="27.696590118302016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　</text:p>
          </table:table-cell>
          <table:table-cell office:value-type="float" office:value="4357" table:style-name="ce20">
            <text:p><text:s/>4,357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3355" table:style-name="ce15">
            <text:p><text:s/>3,355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2.85288042230893" table:style-name="ce17">
            <text:p>12.85<text:s/></text:p>
          </table:table-cell>
          <table:table-cell office:value-type="float" office:value="77.002524672940098" table:style-name="ce18">
            <text:p>77.00<text:s/></text:p>
          </table:table-cell>
          <table:table-cell office:value-type="float" office:value="10.144594904750976" table:style-name="ce18">
            <text:p>10.14<text:s/></text:p>
          </table:table-cell>
          <table:table-cell office:value-type="float" office:value="29.86587183308494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　</text:p>
          </table:table-cell>
          <table:table-cell office:value-type="float" office:value="2202" table:style-name="ce20">
            <text:p><text:s/>2,202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8.982742960944595" table:style-name="ce17">
            <text:p>18.98<text:s/></text:p>
          </table:table-cell>
          <table:table-cell office:value-type="float" office:value="76.793823796548594" table:style-name="ce18">
            <text:p>76.79<text:s/></text:p>
          </table:table-cell>
          <table:table-cell office:value-type="float" office:value="4.223433242506812" table:style-name="ce18">
            <text:p>4.22<text:s/></text:p>
          </table:table-cell>
          <table:table-cell office:value-type="float" office:value="30.2188054405677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　</text:p>
          </table:table-cell>
          <table:table-cell office:value-type="float" office:value="5059" table:style-name="ce20">
            <text:p><text:s/>5,059<text:s/></text:p>
          </table:table-cell>
          <table:table-cell office:value-type="float" office:value="721" table:style-name="ce21">
            <text:p><text:s/>721<text:s/></text:p>
          </table:table-cell>
          <table:table-cell office:value-type="float" office:value="3976" table:style-name="ce15">
            <text:p><text:s/>3,976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4.25182842458984" table:style-name="ce17">
            <text:p>14.25<text:s/></text:p>
          </table:table-cell>
          <table:table-cell office:value-type="float" office:value="78.592607234631345" table:style-name="ce18">
            <text:p>78.59<text:s/></text:p>
          </table:table-cell>
          <table:table-cell office:value-type="float" office:value="7.1555643407788097" table:style-name="ce18">
            <text:p>7.16<text:s/></text:p>
          </table:table-cell>
          <table:table-cell office:value-type="float" office:value="27.238430583501007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　</text:p>
          </table:table-cell>
          <table:table-cell office:value-type="float" office:value="1797" table:style-name="ce20">
            <text:p><text:s/>1,797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4.858096828046744" table:style-name="ce17">
            <text:p>14.86<text:s/></text:p>
          </table:table-cell>
          <table:table-cell office:value-type="float" office:value="72.454090150250423" table:style-name="ce18">
            <text:p>72.45<text:s/></text:p>
          </table:table-cell>
          <table:table-cell office:value-type="float" office:value="12.687813021702837" table:style-name="ce18">
            <text:p>12.69<text:s/></text:p>
          </table:table-cell>
          <table:table-cell office:value-type="float" office:value="38.01843317972350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　</text:p>
          </table:table-cell>
          <table:table-cell office:value-type="float" office:value="1838" table:style-name="ce20">
            <text:p><text:s/>1,838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.554951033732319" table:style-name="ce17">
            <text:p>10.55<text:s/></text:p>
          </table:table-cell>
          <table:table-cell office:value-type="float" office:value="78.019586507072901" table:style-name="ce18">
            <text:p>78.02<text:s/></text:p>
          </table:table-cell>
          <table:table-cell office:value-type="float" office:value="11.425462459194776" table:style-name="ce18">
            <text:p>11.43<text:s/></text:p>
          </table:table-cell>
          <table:table-cell office:value-type="float" office:value="28.17294281729428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　</text:p>
          </table:table-cell>
          <table:table-cell office:value-type="float" office:value="1257" table:style-name="ce20">
            <text:p><text:s/>1,257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6.308671439936358" table:style-name="ce17">
            <text:p>16.31<text:s/></text:p>
          </table:table-cell>
          <table:table-cell office:value-type="float" office:value="72.712808273667463" table:style-name="ce18">
            <text:p>72.71<text:s/></text:p>
          </table:table-cell>
          <table:table-cell office:value-type="float" office:value="10.978520286396181" table:style-name="ce18">
            <text:p>10.98<text:s/></text:p>
          </table:table-cell>
          <table:table-cell office:value-type="float" office:value="37.52735229759299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　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4.484356894553882" table:style-name="ce17">
            <text:p>14.48<text:s/></text:p>
          </table:table-cell>
          <table:table-cell office:value-type="float" office:value="75.434530706836611" table:style-name="ce18">
            <text:p>75.43<text:s/></text:p>
          </table:table-cell>
          <table:table-cell office:value-type="float" office:value="10.081112398609502" table:style-name="ce18">
            <text:p>10.08<text:s/></text:p>
          </table:table-cell>
          <table:table-cell office:value-type="float" office:value="32.56528417818740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　</text:p>
          </table:table-cell>
          <table:table-cell office:value-type="float" office:value="1644" table:style-name="ce20">
            <text:p><text:s/>1,644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5.997566909975669" table:style-name="ce17">
            <text:p>16.00<text:s/></text:p>
          </table:table-cell>
          <table:table-cell office:value-type="float" office:value="74.026763990267639" table:style-name="ce18">
            <text:p>74.03<text:s/></text:p>
          </table:table-cell>
          <table:table-cell office:value-type="float" office:value="9.9756690997566917" table:style-name="ce18">
            <text:p>9.98<text:s/></text:p>
          </table:table-cell>
          <table:table-cell office:value-type="float" office:value="35.08627773212818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　</text:p>
          </table:table-cell>
          <table:table-cell office:value-type="float" office:value="1794" table:style-name="ce20">
            <text:p><text:s/>1,794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3.099219620958753" table:style-name="ce17">
            <text:p>13.10<text:s/></text:p>
          </table:table-cell>
          <table:table-cell office:value-type="float" office:value="76.309921962095871" table:style-name="ce18">
            <text:p>76.31<text:s/></text:p>
          </table:table-cell>
          <table:table-cell office:value-type="float" office:value="10.590858416945373" table:style-name="ce18">
            <text:p>10.59<text:s/></text:p>
          </table:table-cell>
          <table:table-cell office:value-type="float" office:value="31.04455807158509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　</text:p>
          </table:table-cell>
          <table:table-cell office:value-type="float" office:value="3567" table:style-name="ce20">
            <text:p><text:s/>3,567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2665" table:style-name="ce15">
            <text:p><text:s/>2,665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4.409868236613402" table:style-name="ce17">
            <text:p>14.41<text:s/></text:p>
          </table:table-cell>
          <table:table-cell office:value-type="float" office:value="74.712643678160916" table:style-name="ce18">
            <text:p>74.71<text:s/></text:p>
          </table:table-cell>
          <table:table-cell office:value-type="float" office:value="10.87748808522568" table:style-name="ce18">
            <text:p>10.88<text:s/></text:p>
          </table:table-cell>
          <table:table-cell office:value-type="float" office:value="33.84615384615384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　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3.400758533501897" table:style-name="ce17">
            <text:p>13.40<text:s/></text:p>
          </table:table-cell>
          <table:table-cell office:value-type="float" office:value="74.399494310998733" table:style-name="ce18">
            <text:p>74.40<text:s/></text:p>
          </table:table-cell>
          <table:table-cell office:value-type="float" office:value="12.199747155499367" table:style-name="ce18">
            <text:p>12.20<text:s/></text:p>
          </table:table-cell>
          <table:table-cell office:value-type="float" office:value="34.409515717926929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　</text:p>
          </table:table-cell>
          <table:table-cell office:value-type="float" office:value="2536" table:style-name="ce20">
            <text:p><text:s/>2,536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4.156151419558361" table:style-name="ce17">
            <text:p>14.16<text:s/></text:p>
          </table:table-cell>
          <table:table-cell office:value-type="float" office:value="78.075709779179817" table:style-name="ce18">
            <text:p>78.08<text:s/></text:p>
          </table:table-cell>
          <table:table-cell office:value-type="float" office:value="7.7681388012618298" table:style-name="ce18">
            <text:p>7.77<text:s/></text:p>
          </table:table-cell>
          <table:table-cell office:value-type="float" office:value="28.0808080808080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　</text:p>
          </table:table-cell>
          <table:table-cell office:value-type="float" office:value="2988" table:style-name="ce20">
            <text:p><text:s/>2,988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2319" table:style-name="ce15">
            <text:p><text:s/>2,319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2.918340026773761" table:style-name="ce17">
            <text:p>12.92<text:s/></text:p>
          </table:table-cell>
          <table:table-cell office:value-type="float" office:value="77.610441767068266" table:style-name="ce18">
            <text:p>77.61<text:s/></text:p>
          </table:table-cell>
          <table:table-cell office:value-type="float" office:value="9.4712182061579657" table:style-name="ce18">
            <text:p>9.47<text:s/></text:p>
          </table:table-cell>
          <table:table-cell office:value-type="float" office:value="28.848641655886158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　</text:p>
          </table:table-cell>
          <table:table-cell office:value-type="float" office:value="5258" table:style-name="ce20">
            <text:p><text:s/>5,258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14.910612400152148" table:style-name="ce17">
            <text:p>14.91<text:s/></text:p>
          </table:table-cell>
          <table:table-cell office:value-type="float" office:value="76.797261316089774" table:style-name="ce18">
            <text:p>76.80<text:s/></text:p>
          </table:table-cell>
          <table:table-cell office:value-type="float" office:value="8.2921262837580834" table:style-name="ce18">
            <text:p>8.29<text:s/></text:p>
          </table:table-cell>
          <table:table-cell office:value-type="float" office:value="30.21297672114908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　</text:p>
          </table:table-cell>
          <table:table-cell office:value-type="float" office:value="6215" table:style-name="ce20">
            <text:p><text:s/>6,215<text:s/>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4815" table:style-name="ce15">
            <text:p><text:s/>4,81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5.526950925181012" table:style-name="ce17">
            <text:p>15.53<text:s/></text:p>
          </table:table-cell>
          <table:table-cell office:value-type="float" office:value="77.473853580048271" table:style-name="ce18">
            <text:p>77.47<text:s/></text:p>
          </table:table-cell>
          <table:table-cell office:value-type="float" office:value="6.9991954947707153" table:style-name="ce18">
            <text:p>7.00<text:s/></text:p>
          </table:table-cell>
          <table:table-cell office:value-type="float" office:value="29.07580477673935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　</text:p>
          </table:table-cell>
          <table:table-cell office:value-type="float" office:value="2332" table:style-name="ce20">
            <text:p><text:s/>2,332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1.83533447684391" table:style-name="ce17">
            <text:p>11.84<text:s/></text:p>
          </table:table-cell>
          <table:table-cell office:value-type="float" office:value="78.387650085763298" table:style-name="ce18">
            <text:p>78.39<text:s/></text:p>
          </table:table-cell>
          <table:table-cell office:value-type="float" office:value="9.7770154373927962" table:style-name="ce18">
            <text:p>9.78<text:s/></text:p>
          </table:table-cell>
          <table:table-cell office:value-type="float" office:value="27.57111597374179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國安里　</text:p>
          </table:table-cell>
          <table:table-cell office:value-type="float" office:value="2678" table:style-name="ce20">
            <text:p><text:s/>2,678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125" table:style-name="ce15">
            <text:p><text:s/>2,125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5.123226288274832" table:style-name="ce17">
            <text:p>15.12<text:s/></text:p>
          </table:table-cell>
          <table:table-cell office:value-type="float" office:value="79.350261389096346" table:style-name="ce18">
            <text:p>79.35<text:s/></text:p>
          </table:table-cell>
          <table:table-cell office:value-type="float" office:value="5.5265123226288271" table:style-name="ce18">
            <text:p>5.53<text:s/></text:p>
          </table:table-cell>
          <table:table-cell office:value-type="float" office:value="26.023529411764706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　</text:p>
          </table:table-cell>
          <table:table-cell office:value-type="float" office:value="4866" table:style-name="ce20">
            <text:p><text:s/>4,866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.645704891080971" table:style-name="ce17">
            <text:p>13.65<text:s/></text:p>
          </table:table-cell>
          <table:table-cell office:value-type="float" office:value="80.086313193588168" table:style-name="ce18">
            <text:p>80.09<text:s/></text:p>
          </table:table-cell>
          <table:table-cell office:value-type="float" office:value="6.2679819153308669" table:style-name="ce18">
            <text:p>6.27<text:s/></text:p>
          </table:table-cell>
          <table:table-cell office:value-type="float" office:value="24.865280985373364" table:style-name="ce16">
            <text:p><text:s/>2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中里　</text:p>
          </table:table-cell>
          <table:table-cell office:value-type="float" office:value="3892" table:style-name="ce20">
            <text:p><text:s/>3,892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15.390544707091468" table:style-name="ce17">
            <text:p>15.39<text:s/></text:p>
          </table:table-cell>
          <table:table-cell office:value-type="float" office:value="74.897225077081202" table:style-name="ce18">
            <text:p>74.90<text:s/></text:p>
          </table:table-cell>
          <table:table-cell office:value-type="float" office:value="9.7122302158273381" table:style-name="ce18">
            <text:p>9.71<text:s/></text:p>
          </table:table-cell>
          <table:table-cell office:value-type="float" office:value="33.516295025728986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　</text:p>
          </table:table-cell>
          <table:table-cell office:value-type="float" office:value="3671" table:style-name="ce20">
            <text:p><text:s/>3,671<text:s/>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2868" table:style-name="ce15">
            <text:p><text:s/>2,868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4.955053119041134" table:style-name="ce17">
            <text:p>14.96<text:s/></text:p>
          </table:table-cell>
          <table:table-cell office:value-type="float" office:value="78.125851266684833" table:style-name="ce18">
            <text:p>78.13<text:s/></text:p>
          </table:table-cell>
          <table:table-cell office:value-type="float" office:value="6.9190956142740401" table:style-name="ce18">
            <text:p>6.92<text:s/></text:p>
          </table:table-cell>
          <table:table-cell office:value-type="float" office:value="27.99860529986052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　</text:p>
          </table:table-cell>
          <table:table-cell office:value-type="float" office:value="5240" table:style-name="ce20">
            <text:p><text:s/>5,240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4010" table:style-name="ce15">
            <text:p><text:s/>4,010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7.022900763358777" table:style-name="ce17">
            <text:p>17.02<text:s/></text:p>
          </table:table-cell>
          <table:table-cell office:value-type="float" office:value="76.526717557251914" table:style-name="ce18">
            <text:p>76.53<text:s/></text:p>
          </table:table-cell>
          <table:table-cell office:value-type="float" office:value="6.4503816793893121" table:style-name="ce18">
            <text:p>6.45<text:s/></text:p>
          </table:table-cell>
          <table:table-cell office:value-type="float" office:value="30.673316708229425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理想里　</text:p>
          </table:table-cell>
          <table:table-cell office:value-type="float" office:value="5427" table:style-name="ce20">
            <text:p><text:s/>5,427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4372" table:style-name="ce15">
            <text:p><text:s/>4,372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2.843191450156624" table:style-name="ce17">
            <text:p>12.84<text:s/></text:p>
          </table:table-cell>
          <table:table-cell office:value-type="float" office:value="80.560162152201954" table:style-name="ce18">
            <text:p>80.56<text:s/></text:p>
          </table:table-cell>
          <table:table-cell office:value-type="float" office:value="6.5966463976414227" table:style-name="ce18">
            <text:p>6.60<text:s/></text:p>
          </table:table-cell>
          <table:table-cell office:value-type="float" office:value="24.130832570905763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　</text:p>
          </table:table-cell>
          <table:table-cell office:value-type="float" office:value="5054" table:style-name="ce20">
            <text:p><text:s/>5,054<text:s/>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3960" table:style-name="ce15">
            <text:p><text:s/>3,96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5.314602295211714" table:style-name="ce17">
            <text:p>15.31<text:s/></text:p>
          </table:table-cell>
          <table:table-cell office:value-type="float" office:value="78.353779184804111" table:style-name="ce18">
            <text:p>78.35<text:s/></text:p>
          </table:table-cell>
          <table:table-cell office:value-type="float" office:value="6.331618519984171" table:style-name="ce18">
            <text:p>6.33<text:s/></text:p>
          </table:table-cell>
          <table:table-cell office:value-type="float" office:value="27.626262626262626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　</text:p>
          </table:table-cell>
          <table:table-cell office:value-type="float" office:value="998" table:style-name="ce20">
            <text:p><text:s/>998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2.825651302605209" table:style-name="ce17">
            <text:p>12.83<text:s/></text:p>
          </table:table-cell>
          <table:table-cell office:value-type="float" office:value="75.250501002004015" table:style-name="ce18">
            <text:p>75.25<text:s/></text:p>
          </table:table-cell>
          <table:table-cell office:value-type="float" office:value="11.923847695390782" table:style-name="ce18">
            <text:p>11.92<text:s/></text:p>
          </table:table-cell>
          <table:table-cell office:value-type="float" office:value="32.88948069241012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　</text:p>
          </table:table-cell>
          <table:table-cell office:value-type="float" office:value="7039" table:style-name="ce20">
            <text:p><text:s/>7,039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5479" table:style-name="ce15">
            <text:p><text:s/>5,47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7.246768006819149" table:style-name="ce17">
            <text:p>17.25<text:s/></text:p>
          </table:table-cell>
          <table:table-cell office:value-type="float" office:value="77.837761045603074" table:style-name="ce18">
            <text:p>77.84<text:s/></text:p>
          </table:table-cell>
          <table:table-cell office:value-type="float" office:value="4.9154709475777807" table:style-name="ce18">
            <text:p>4.92<text:s/></text:p>
          </table:table-cell>
          <table:table-cell office:value-type="float" office:value="28.472348968789923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　</text:p>
          </table:table-cell>
          <table:table-cell office:value-type="float" office:value="8112" table:style-name="ce20">
            <text:p><text:s/>8,112<text:s/></text:p>
          </table:table-cell>
          <table:table-cell office:value-type="float" office:value="1336" table:style-name="ce21">
            <text:p><text:s/>1,336<text:s/></text:p>
          </table:table-cell>
          <table:table-cell office:value-type="float" office:value="6281" table:style-name="ce15">
            <text:p><text:s/>6,281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6.469428007889547" table:style-name="ce17">
            <text:p>16.47<text:s/></text:p>
          </table:table-cell>
          <table:table-cell office:value-type="float" office:value="77.428500986193299" table:style-name="ce18">
            <text:p>77.43<text:s/></text:p>
          </table:table-cell>
          <table:table-cell office:value-type="float" office:value="6.1020710059171597" table:style-name="ce18">
            <text:p>6.10<text:s/></text:p>
          </table:table-cell>
          <table:table-cell office:value-type="float" office:value="29.15140901130392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　</text:p>
          </table:table-cell>
          <table:table-cell office:value-type="float" office:value="3509" table:style-name="ce20">
            <text:p><text:s/>3,509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2595" table:style-name="ce15">
            <text:p><text:s/>2,595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.414933029353094" table:style-name="ce17">
            <text:p>16.41<text:s/></text:p>
          </table:table-cell>
          <table:table-cell office:value-type="float" office:value="73.952693074950133" table:style-name="ce18">
            <text:p>73.95<text:s/></text:p>
          </table:table-cell>
          <table:table-cell office:value-type="float" office:value="9.6323738956967802" table:style-name="ce18">
            <text:p>9.63<text:s/></text:p>
          </table:table-cell>
          <table:table-cell office:value-type="float" office:value="35.22157996146435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東里　</text:p>
          </table:table-cell>
          <table:table-cell office:value-type="float" office:value="4430" table:style-name="ce20">
            <text:p><text:s/>4,430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3475" table:style-name="ce15">
            <text:p><text:s/>3,47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5.688487584650112" table:style-name="ce17">
            <text:p>15.69<text:s/></text:p>
          </table:table-cell>
          <table:table-cell office:value-type="float" office:value="78.442437923250566" table:style-name="ce18">
            <text:p>78.44<text:s/></text:p>
          </table:table-cell>
          <table:table-cell office:value-type="float" office:value="5.8690744920993225" table:style-name="ce18">
            <text:p>5.87<text:s/></text:p>
          </table:table-cell>
          <table:table-cell office:value-type="float" office:value="27.482014388489205" table:style-name="ce16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頂里　</text:p>
          </table:table-cell>
          <table:table-cell office:value-type="float" office:value="5439" table:style-name="ce20">
            <text:p><text:s/>5,439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4138" table:style-name="ce15">
            <text:p><text:s/>4,13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6.786173929031072" table:style-name="ce17">
            <text:p>16.79<text:s/></text:p>
          </table:table-cell>
          <table:table-cell office:value-type="float" office:value="76.080161794447505" table:style-name="ce18">
            <text:p>76.08<text:s/></text:p>
          </table:table-cell>
          <table:table-cell office:value-type="float" office:value="7.1336642765214187" table:style-name="ce18">
            <text:p>7.13<text:s/></text:p>
          </table:table-cell>
          <table:table-cell office:value-type="float" office:value="31.440309328177861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墘里　</text:p>
          </table:table-cell>
          <table:table-cell office:value-type="float" office:value="3895" table:style-name="ce20">
            <text:p><text:s/>3,895<text:s/>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2826" table:style-name="ce15">
            <text:p><text:s/>2,826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7.406931964056483" table:style-name="ce17">
            <text:p>17.41<text:s/></text:p>
          </table:table-cell>
          <table:table-cell office:value-type="float" office:value="72.55455712451861" table:style-name="ce18">
            <text:p>72.55<text:s/></text:p>
          </table:table-cell>
          <table:table-cell office:value-type="float" office:value="10.038510911424904" table:style-name="ce18">
            <text:p>10.04<text:s/></text:p>
          </table:table-cell>
          <table:table-cell office:value-type="float" office:value="37.827317763623498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鳳凰里　</text:p>
          </table:table-cell>
          <table:table-cell office:value-type="float" office:value="5352" table:style-name="ce20">
            <text:p><text:s/>5,352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4347" table:style-name="ce15">
            <text:p><text:s/>4,34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3.583707025411062" table:style-name="ce17">
            <text:p>13.58<text:s/></text:p>
          </table:table-cell>
          <table:table-cell office:value-type="float" office:value="81.221973094170409" table:style-name="ce18">
            <text:p>81.22<text:s/></text:p>
          </table:table-cell>
          <table:table-cell office:value-type="float" office:value="5.1943198804185355" table:style-name="ce18">
            <text:p>5.19<text:s/></text:p>
          </table:table-cell>
          <table:table-cell office:value-type="float" office:value="23.119392684610077" table:style-name="ce16">
            <text:p><text:s/>2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學東里　</text:p>
          </table:table-cell>
          <table:table-cell office:value-type="float" office:value="2436" table:style-name="ce20">
            <text:p><text:s/>2,436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1.412151067323482" table:style-name="ce17">
            <text:p>11.41<text:s/></text:p>
          </table:table-cell>
          <table:table-cell office:value-type="float" office:value="76.026272577996707" table:style-name="ce18">
            <text:p>76.03<text:s/></text:p>
          </table:table-cell>
          <table:table-cell office:value-type="float" office:value="12.561576354679804" table:style-name="ce18">
            <text:p>12.56<text:s/></text:p>
          </table:table-cell>
          <table:table-cell office:value-type="float" office:value="31.533477321814257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總頭里　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619" table:style-name="ce15">
            <text:p><text:s/>1,61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0.666666666666668" table:style-name="ce17">
            <text:p>10.67<text:s/></text:p>
          </table:table-cell>
          <table:table-cell office:value-type="float" office:value="77.095238095238088" table:style-name="ce18">
            <text:p>77.10<text:s/></text:p>
          </table:table-cell>
          <table:table-cell office:value-type="float" office:value="12.238095238095239" table:style-name="ce18">
            <text:p>12.24<text:s/></text:p>
          </table:table-cell>
          <table:table-cell office:value-type="float" office:value="29.709697344039533" table:style-name="ce16">
            <text:p><text:s/>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顯宮里　</text:p>
          </table:table-cell>
          <table:table-cell office:value-type="float" office:value="1638" table:style-name="ce20">
            <text:p><text:s/>1,638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1.599511599511599" table:style-name="ce17">
            <text:p>11.60<text:s/></text:p>
          </table:table-cell>
          <table:table-cell office:value-type="float" office:value="74.664224664224662" table:style-name="ce18">
            <text:p>74.66<text:s/></text:p>
          </table:table-cell>
          <table:table-cell office:value-type="float" office:value="13.736263736263737" table:style-name="ce18">
            <text:p>13.74<text:s/></text:p>
          </table:table-cell>
          <table:table-cell office:value-type="float" office:value="33.932951757972205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塩田里　</text:p>
          </table:table-cell>
          <table:table-cell office:value-type="float" office:value="1668" table:style-name="ce20">
            <text:p><text:s/>1,668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7.386091127098322" table:style-name="ce17">
            <text:p>17.39<text:s/></text:p>
          </table:table-cell>
          <table:table-cell office:value-type="float" office:value="71.882494004796158" table:style-name="ce18">
            <text:p>71.88<text:s/></text:p>
          </table:table-cell>
          <table:table-cell office:value-type="float" office:value="10.731414868105515" table:style-name="ce18">
            <text:p>10.73<text:s/></text:p>
          </table:table-cell>
          <table:table-cell office:value-type="float" office:value="39.115929941618013" table:style-name="ce16">
            <text:p><text:s/>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塭南里　</text:p>
          </table:table-cell>
          <table:table-cell office:value-type="float" office:value="5730" table:style-name="ce20">
            <text:p><text:s/>5,730<text:s/></text:p>
          </table:table-cell>
          <table:table-cell office:value-type="float" office:value="958" table:style-name="ce23">
            <text:p><text:s/>958<text:s/></text:p>
          </table:table-cell>
          <table:table-cell office:value-type="float" office:value="4432" table:style-name="ce15">
            <text:p><text:s/>4,432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6.719022687609076" table:style-name="ce17">
            <text:p>16.72<text:s/></text:p>
          </table:table-cell>
          <table:table-cell office:value-type="float" office:value="77.347294938917983" table:style-name="ce18">
            <text:p>77.35<text:s/></text:p>
          </table:table-cell>
          <table:table-cell office:value-type="float" office:value="5.9336823734729496" table:style-name="ce18">
            <text:p>5.93<text:s/></text:p>
          </table:table-cell>
          <table:table-cell office:value-type="float" office:value="29.287003610108304" table:style-name="ce16">
            <text:p><text:s/>29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總計　</text:p>
          </table:table-cell>
          <table:table-cell office:value-type="float" office:value="182749" table:style-name="ce13">
            <text:p><text:s/>182,749<text:s/></text:p>
          </table:table-cell>
          <table:table-cell office:value-type="float" office:value="27754" table:style-name="ce14">
            <text:p><text:s/>27,754<text:s/></text:p>
          </table:table-cell>
          <table:table-cell office:value-type="float" office:value="140964" table:style-name="ce15">
            <text:p><text:s/>140,964<text:s/></text:p>
          </table:table-cell>
          <table:table-cell office:value-type="float" office:value="14031" table:style-name="ce16">
            <text:p><text:s/>14,031<text:s/></text:p>
          </table:table-cell>
          <table:table-cell office:value-type="float" office:value="15.186950407389372" table:style-name="ce17">
            <text:p>15.19<text:s/></text:p>
          </table:table-cell>
          <table:table-cell office:value-type="float" office:value="77.135305801946927" table:style-name="ce18">
            <text:p>77.14<text:s/></text:p>
          </table:table-cell>
          <table:table-cell office:value-type="float" office:value="7.6777437906636976" table:style-name="ce18">
            <text:p>7.68<text:s/></text:p>
          </table:table-cell>
          <table:table-cell office:value-type="float" office:value="29.642320024970914" table:style-name="ce19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大安里　</text:p>
          </table:table-cell>
          <table:table-cell office:value-type="float" office:value="4236" table:style-name="ce20">
            <text:p><text:s/>4,236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3451" table:style-name="ce15">
            <text:p><text:s/>3,451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2.53541076487252" table:style-name="ce17">
            <text:p>12.54<text:s/></text:p>
          </table:table-cell>
          <table:table-cell office:value-type="float" office:value="81.468366383380555" table:style-name="ce18">
            <text:p>81.47<text:s/></text:p>
          </table:table-cell>
          <table:table-cell office:value-type="float" office:value="5.9962228517469311" table:style-name="ce18">
            <text:p>6.00<text:s/></text:p>
          </table:table-cell>
          <table:table-cell office:value-type="float" office:value="22.747029846421327" table:style-name="ce16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　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3.003533568904594" table:style-name="ce17">
            <text:p>13.00<text:s/></text:p>
          </table:table-cell>
          <table:table-cell office:value-type="float" office:value="78.445229681978802" table:style-name="ce18">
            <text:p>78.45<text:s/></text:p>
          </table:table-cell>
          <table:table-cell office:value-type="float" office:value="8.5512367491166064" table:style-name="ce18">
            <text:p>8.55<text:s/></text:p>
          </table:table-cell>
          <table:table-cell office:value-type="float" office:value="27.477477477477478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　</text:p>
          </table:table-cell>
          <table:table-cell office:value-type="float" office:value="1104" table:style-name="ce20">
            <text:p><text:s/>1,104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3.134057971014492" table:style-name="ce17">
            <text:p>13.13<text:s/></text:p>
          </table:table-cell>
          <table:table-cell office:value-type="float" office:value="72.826086956521735" table:style-name="ce18">
            <text:p>72.83<text:s/></text:p>
          </table:table-cell>
          <table:table-cell office:value-type="float" office:value="14.039855072463769" table:style-name="ce18">
            <text:p>14.04<text:s/></text:p>
          </table:table-cell>
          <table:table-cell office:value-type="float" office:value="37.313432835820898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　</text:p>
          </table:table-cell>
          <table:table-cell office:value-type="float" office:value="2223" table:style-name="ce20">
            <text:p><text:s/>2,223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5.654520917678813" table:style-name="ce17">
            <text:p>15.65<text:s/></text:p>
          </table:table-cell>
          <table:table-cell office:value-type="float" office:value="71.614934772829514" table:style-name="ce18">
            <text:p>71.61<text:s/></text:p>
          </table:table-cell>
          <table:table-cell office:value-type="float" office:value="12.730544309491679" table:style-name="ce18">
            <text:p>12.73<text:s/></text:p>
          </table:table-cell>
          <table:table-cell office:value-type="float" office:value="39.6356783919598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布袋里　</text:p>
          </table:table-cell>
          <table:table-cell office:value-type="float" office:value="1840" table:style-name="ce20">
            <text:p><text:s/>1,840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1.25" table:style-name="ce17">
            <text:p>11.25<text:s/></text:p>
          </table:table-cell>
          <table:table-cell office:value-type="float" office:value="82.119565217391298" table:style-name="ce18">
            <text:p>82.12<text:s/></text:p>
          </table:table-cell>
          <table:table-cell office:value-type="float" office:value="6.6304347826086962" table:style-name="ce18">
            <text:p>6.63<text:s/></text:p>
          </table:table-cell>
          <table:table-cell office:value-type="float" office:value="21.773659827928523" table:style-name="ce16">
            <text:p><text:s/>2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　</text:p>
          </table:table-cell>
          <table:table-cell office:value-type="float" office:value="3572" table:style-name="ce20">
            <text:p><text:s/>3,572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2713" table:style-name="ce15">
            <text:p><text:s/>2,713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5.957446808510639" table:style-name="ce17">
            <text:p>15.96<text:s/></text:p>
          </table:table-cell>
          <table:table-cell office:value-type="float" office:value="75.95184770436731" table:style-name="ce18">
            <text:p>75.95<text:s/></text:p>
          </table:table-cell>
          <table:table-cell office:value-type="float" office:value="8.0907054871220598" table:style-name="ce18">
            <text:p>8.09<text:s/></text:p>
          </table:table-cell>
          <table:table-cell office:value-type="float" office:value="31.6623663840766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　</text:p>
          </table:table-cell>
          <table:table-cell office:value-type="float" office:value="2523" table:style-name="ce20">
            <text:p><text:s/>2,523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1962" table:style-name="ce15">
            <text:p><text:s/>1,96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2.564407451446691" table:style-name="ce17">
            <text:p>12.56<text:s/></text:p>
          </table:table-cell>
          <table:table-cell office:value-type="float" office:value="77.764565992865627" table:style-name="ce18">
            <text:p>77.76<text:s/></text:p>
          </table:table-cell>
          <table:table-cell office:value-type="float" office:value="9.6710265556876731" table:style-name="ce18">
            <text:p>9.67<text:s/></text:p>
          </table:table-cell>
          <table:table-cell office:value-type="float" office:value="28.593272171253826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　</text:p>
          </table:table-cell>
          <table:table-cell office:value-type="float" office:value="3334" table:style-name="ce20">
            <text:p><text:s/>3,334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1.727654469106179" table:style-name="ce17">
            <text:p>11.73<text:s/></text:p>
          </table:table-cell>
          <table:table-cell office:value-type="float" office:value="78.044391121775647" table:style-name="ce18">
            <text:p>78.04<text:s/></text:p>
          </table:table-cell>
          <table:table-cell office:value-type="float" office:value="10.227954409118176" table:style-name="ce18">
            <text:p>10.23<text:s/></text:p>
          </table:table-cell>
          <table:table-cell office:value-type="float" office:value="28.132205995388166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富里　</text:p>
          </table:table-cell>
          <table:table-cell office:value-type="float" office:value="6654" table:style-name="ce20">
            <text:p><text:s/>6,654<text:s/></text:p>
          </table:table-cell>
          <table:table-cell office:value-type="float" office:value="1149" table:style-name="ce21">
            <text:p><text:s/>1,149<text:s/></text:p>
          </table:table-cell>
          <table:table-cell office:value-type="float" office:value="5070" table:style-name="ce15">
            <text:p><text:s/>5,070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7.2678088367899" table:style-name="ce17">
            <text:p>17.27<text:s/></text:p>
          </table:table-cell>
          <table:table-cell office:value-type="float" office:value="76.194770063119933" table:style-name="ce18">
            <text:p>76.19<text:s/></text:p>
          </table:table-cell>
          <table:table-cell office:value-type="float" office:value="6.537421100090171" table:style-name="ce18">
            <text:p>6.54<text:s/></text:p>
          </table:table-cell>
          <table:table-cell office:value-type="float" office:value="31.24260355029585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　</text:p>
          </table:table-cell>
          <table:table-cell office:value-type="float" office:value="5405" table:style-name="ce20">
            <text:p><text:s/>5,405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4154" table:style-name="ce15">
            <text:p><text:s/>4,15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18.112858464384828" table:style-name="ce17">
            <text:p>18.11<text:s/></text:p>
          </table:table-cell>
          <table:table-cell office:value-type="float" office:value="76.854764107308043" table:style-name="ce18">
            <text:p>76.85<text:s/></text:p>
          </table:table-cell>
          <table:table-cell office:value-type="float" office:value="5.0323774283071225" table:style-name="ce18">
            <text:p>5.03<text:s/></text:p>
          </table:table-cell>
          <table:table-cell office:value-type="float" office:value="30.11555127587867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　</text:p>
          </table:table-cell>
          <table:table-cell office:value-type="float" office:value="6611" table:style-name="ce20">
            <text:p><text:s/>6,611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5174" table:style-name="ce15">
            <text:p><text:s/>5,174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4.869157464831343" table:style-name="ce17">
            <text:p>14.87<text:s/></text:p>
          </table:table-cell>
          <table:table-cell office:value-type="float" office:value="78.263500226894564" table:style-name="ce18">
            <text:p>78.26<text:s/></text:p>
          </table:table-cell>
          <table:table-cell office:value-type="float" office:value="6.8673423082740879" table:style-name="ce18">
            <text:p>6.87<text:s/></text:p>
          </table:table-cell>
          <table:table-cell office:value-type="float" office:value="27.773482798608427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　</text:p>
          </table:table-cell>
          <table:table-cell office:value-type="float" office:value="5517" table:style-name="ce20">
            <text:p><text:s/>5,517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4134" table:style-name="ce15">
            <text:p><text:s/>4,13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9.467101685698747" table:style-name="ce17">
            <text:p>19.47<text:s/></text:p>
          </table:table-cell>
          <table:table-cell office:value-type="float" office:value="74.932028276237077" table:style-name="ce18">
            <text:p>74.93<text:s/></text:p>
          </table:table-cell>
          <table:table-cell office:value-type="float" office:value="5.6008700380641656" table:style-name="ce18">
            <text:p>5.60<text:s/></text:p>
          </table:table-cell>
          <table:table-cell office:value-type="float" office:value="33.454281567489112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　</text:p>
          </table:table-cell>
          <table:table-cell office:value-type="float" office:value="5624" table:style-name="ce20">
            <text:p><text:s/>5,624<text:s/></text:p>
          </table:table-cell>
          <table:table-cell office:value-type="float" office:value="887" table:style-name="ce21">
            <text:p><text:s/>887<text:s/></text:p>
          </table:table-cell>
          <table:table-cell office:value-type="float" office:value="4240" table:style-name="ce15">
            <text:p><text:s/>4,240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5.771692745376956" table:style-name="ce17">
            <text:p>15.77<text:s/></text:p>
          </table:table-cell>
          <table:table-cell office:value-type="float" office:value="75.391180654338555" table:style-name="ce18">
            <text:p>75.39<text:s/></text:p>
          </table:table-cell>
          <table:table-cell office:value-type="float" office:value="8.8371266002844955" table:style-name="ce18">
            <text:p>8.84<text:s/></text:p>
          </table:table-cell>
          <table:table-cell office:value-type="float" office:value="32.64150943396226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　</text:p>
          </table:table-cell>
          <table:table-cell office:value-type="float" office:value="2058" table:style-name="ce20">
            <text:p><text:s/>2,058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577" table:style-name="ce15">
            <text:p><text:s/>1,577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2.779397473275026" table:style-name="ce17">
            <text:p>12.78<text:s/></text:p>
          </table:table-cell>
          <table:table-cell office:value-type="float" office:value="76.627793974732754" table:style-name="ce18">
            <text:p>76.63<text:s/></text:p>
          </table:table-cell>
          <table:table-cell office:value-type="float" office:value="10.592808551992224" table:style-name="ce18">
            <text:p>10.59<text:s/></text:p>
          </table:table-cell>
          <table:table-cell office:value-type="float" office:value="30.50095117311350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　</text:p>
          </table:table-cell>
          <table:table-cell office:value-type="float" office:value="3635" table:style-name="ce20">
            <text:p><text:s/>3,635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2840" table:style-name="ce15">
            <text:p><text:s/>2,840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3.975240715268225" table:style-name="ce17">
            <text:p>13.98<text:s/></text:p>
          </table:table-cell>
          <table:table-cell office:value-type="float" office:value="78.129298486932598" table:style-name="ce18">
            <text:p>78.13<text:s/></text:p>
          </table:table-cell>
          <table:table-cell office:value-type="float" office:value="7.8954607977991751" table:style-name="ce18">
            <text:p>7.90<text:s/></text:p>
          </table:table-cell>
          <table:table-cell office:value-type="float" office:value="27.992957746478876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　</text:p>
          </table:table-cell>
          <table:table-cell office:value-type="float" office:value="4380" table:style-name="ce20">
            <text:p><text:s/>4,380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3427" table:style-name="ce15">
            <text:p><text:s/>3,427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2.146118721461187" table:style-name="ce17">
            <text:p>12.15<text:s/></text:p>
          </table:table-cell>
          <table:table-cell office:value-type="float" office:value="78.242009132420094" table:style-name="ce18">
            <text:p>78.24<text:s/></text:p>
          </table:table-cell>
          <table:table-cell office:value-type="float" office:value="9.6118721461187224" table:style-name="ce18">
            <text:p>9.61<text:s/></text:p>
          </table:table-cell>
          <table:table-cell office:value-type="float" office:value="27.808578932010501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　</text:p>
          </table:table-cell>
          <table:table-cell office:value-type="float" office:value="1499" table:style-name="ce20">
            <text:p><text:s/>1,499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9.079386257505003" table:style-name="ce17">
            <text:p>19.08<text:s/></text:p>
          </table:table-cell>
          <table:table-cell office:value-type="float" office:value="75.51701134089393" table:style-name="ce18">
            <text:p>75.52<text:s/></text:p>
          </table:table-cell>
          <table:table-cell office:value-type="float" office:value="5.4036024016010673" table:style-name="ce18">
            <text:p>5.40<text:s/></text:p>
          </table:table-cell>
          <table:table-cell office:value-type="float" office:value="32.42049469964664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　</text:p>
          </table:table-cell>
          <table:table-cell office:value-type="float" office:value="4909" table:style-name="ce20">
            <text:p><text:s/>4,909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3852" table:style-name="ce15">
            <text:p><text:s/>3,852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.48360154817682" table:style-name="ce17">
            <text:p>14.48<text:s/></text:p>
          </table:table-cell>
          <table:table-cell office:value-type="float" office:value="78.468119779995931" table:style-name="ce18">
            <text:p>78.47<text:s/></text:p>
          </table:table-cell>
          <table:table-cell office:value-type="float" office:value="7.0482786718272559" table:style-name="ce18">
            <text:p>7.05<text:s/></text:p>
          </table:table-cell>
          <table:table-cell office:value-type="float" office:value="27.44029075804777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　</text:p>
          </table:table-cell>
          <table:table-cell office:value-type="float" office:value="1807" table:style-name="ce20">
            <text:p><text:s/>1,807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313" table:style-name="ce15">
            <text:p><text:s/>1,3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4.775871610403984" table:style-name="ce17">
            <text:p>14.78<text:s/></text:p>
          </table:table-cell>
          <table:table-cell office:value-type="float" office:value="72.661870503597129" table:style-name="ce18">
            <text:p>72.66<text:s/></text:p>
          </table:table-cell>
          <table:table-cell office:value-type="float" office:value="12.562257885998893" table:style-name="ce18">
            <text:p>12.56<text:s/></text:p>
          </table:table-cell>
          <table:table-cell office:value-type="float" office:value="37.62376237623762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　</text:p>
          </table:table-cell>
          <table:table-cell office:value-type="float" office:value="1816" table:style-name="ce20">
            <text:p><text:s/>1,816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2.059471365638766" table:style-name="ce17">
            <text:p>12.06<text:s/></text:p>
          </table:table-cell>
          <table:table-cell office:value-type="float" office:value="76.211453744493397" table:style-name="ce18">
            <text:p>76.21<text:s/></text:p>
          </table:table-cell>
          <table:table-cell office:value-type="float" office:value="11.729074889867841" table:style-name="ce18">
            <text:p>11.73<text:s/></text:p>
          </table:table-cell>
          <table:table-cell office:value-type="float" office:value="31.21387283236994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　</text:p>
          </table:table-cell>
          <table:table-cell office:value-type="float" office:value="1236" table:style-name="ce20">
            <text:p><text:s/>1,236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6.100323624595468" table:style-name="ce17">
            <text:p>16.10<text:s/></text:p>
          </table:table-cell>
          <table:table-cell office:value-type="float" office:value="73.139158576051784" table:style-name="ce18">
            <text:p>73.14<text:s/></text:p>
          </table:table-cell>
          <table:table-cell office:value-type="float" office:value="10.760517799352751" table:style-name="ce18">
            <text:p>10.76<text:s/></text:p>
          </table:table-cell>
          <table:table-cell office:value-type="float" office:value="36.725663716814161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　</text:p>
          </table:table-cell>
          <table:table-cell office:value-type="float" office:value="1758" table:style-name="ce20">
            <text:p><text:s/>1,758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4.846416382252558" table:style-name="ce17">
            <text:p>14.85<text:s/></text:p>
          </table:table-cell>
          <table:table-cell office:value-type="float" office:value="75.199089874857791" table:style-name="ce18">
            <text:p>75.20<text:s/></text:p>
          </table:table-cell>
          <table:table-cell office:value-type="float" office:value="9.9544937428896478" table:style-name="ce18">
            <text:p>9.95<text:s/></text:p>
          </table:table-cell>
          <table:table-cell office:value-type="float" office:value="32.98033282904690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　</text:p>
          </table:table-cell>
          <table:table-cell office:value-type="float" office:value="1632" table:style-name="ce20">
            <text:p><text:s/>1,632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5.747549019607842" table:style-name="ce17">
            <text:p>15.75<text:s/></text:p>
          </table:table-cell>
          <table:table-cell office:value-type="float" office:value="74.571078431372555" table:style-name="ce18">
            <text:p>74.57<text:s/></text:p>
          </table:table-cell>
          <table:table-cell office:value-type="float" office:value="9.6813725490196081" table:style-name="ce18">
            <text:p>9.68<text:s/></text:p>
          </table:table-cell>
          <table:table-cell office:value-type="float" office:value="34.10024650780608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　</text:p>
          </table:table-cell>
          <table:table-cell office:value-type="float" office:value="1816" table:style-name="ce20">
            <text:p><text:s/>1,81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3.270925110132159" table:style-name="ce17">
            <text:p>13.27<text:s/></text:p>
          </table:table-cell>
          <table:table-cell office:value-type="float" office:value="76.046255506607935" table:style-name="ce18">
            <text:p>76.05<text:s/></text:p>
          </table:table-cell>
          <table:table-cell office:value-type="float" office:value="10.682819383259911" table:style-name="ce18">
            <text:p>10.68<text:s/></text:p>
          </table:table-cell>
          <table:table-cell office:value-type="float" office:value="31.49891383055756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　</text:p>
          </table:table-cell>
          <table:table-cell office:value-type="float" office:value="3571" table:style-name="ce20">
            <text:p><text:s/>3,571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4.617754130495658" table:style-name="ce17">
            <text:p>14.62<text:s/></text:p>
          </table:table-cell>
          <table:table-cell office:value-type="float" office:value="74.600952114253715" table:style-name="ce18">
            <text:p>74.60<text:s/></text:p>
          </table:table-cell>
          <table:table-cell office:value-type="float" office:value="10.78129375525063" table:style-name="ce18">
            <text:p>10.78<text:s/></text:p>
          </table:table-cell>
          <table:table-cell office:value-type="float" office:value="34.04654654654654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　</text:p>
          </table:table-cell>
          <table:table-cell office:value-type="float" office:value="1557" table:style-name="ce20">
            <text:p><text:s/>1,55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3.102119460500964" table:style-name="ce17">
            <text:p>13.10<text:s/></text:p>
          </table:table-cell>
          <table:table-cell office:value-type="float" office:value="74.82337829158638" table:style-name="ce18">
            <text:p>74.82<text:s/></text:p>
          </table:table-cell>
          <table:table-cell office:value-type="float" office:value="12.074502247912653" table:style-name="ce18">
            <text:p>12.07<text:s/></text:p>
          </table:table-cell>
          <table:table-cell office:value-type="float" office:value="33.64806866952789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　</text:p>
          </table:table-cell>
          <table:table-cell office:value-type="float" office:value="2498" table:style-name="ce20">
            <text:p><text:s/>2,498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4.491593274619696" table:style-name="ce17">
            <text:p>14.49<text:s/></text:p>
          </table:table-cell>
          <table:table-cell office:value-type="float" office:value="77.702161729383505" table:style-name="ce18">
            <text:p>77.70<text:s/></text:p>
          </table:table-cell>
          <table:table-cell office:value-type="float" office:value="7.8062449959967974" table:style-name="ce18">
            <text:p>7.81<text:s/></text:p>
          </table:table-cell>
          <table:table-cell office:value-type="float" office:value="28.69654817104585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　</text:p>
          </table:table-cell>
          <table:table-cell office:value-type="float" office:value="3051" table:style-name="ce20">
            <text:p><text:s/>3,051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2369" table:style-name="ce15">
            <text:p><text:s/>2,369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3.372664700098328" table:style-name="ce17">
            <text:p>13.37<text:s/></text:p>
          </table:table-cell>
          <table:table-cell office:value-type="float" office:value="77.64667322189446" table:style-name="ce18">
            <text:p>77.65<text:s/></text:p>
          </table:table-cell>
          <table:table-cell office:value-type="float" office:value="8.9806620780072102" table:style-name="ce18">
            <text:p>8.98<text:s/></text:p>
          </table:table-cell>
          <table:table-cell office:value-type="float" office:value="28.78851836217813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　</text:p>
          </table:table-cell>
          <table:table-cell office:value-type="float" office:value="5204" table:style-name="ce20">
            <text:p><text:s/>5,204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4033" table:style-name="ce15">
            <text:p><text:s/>4,03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4.661798616448884" table:style-name="ce17">
            <text:p>14.66<text:s/></text:p>
          </table:table-cell>
          <table:table-cell office:value-type="float" office:value="77.498078401229819" table:style-name="ce18">
            <text:p>77.50<text:s/></text:p>
          </table:table-cell>
          <table:table-cell office:value-type="float" office:value="7.8401229823212919" table:style-name="ce18">
            <text:p>7.84<text:s/></text:p>
          </table:table-cell>
          <table:table-cell office:value-type="float" office:value="29.03545747582445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　</text:p>
          </table:table-cell>
          <table:table-cell office:value-type="float" office:value="6035" table:style-name="ce20">
            <text:p><text:s/>6,035<text:s/>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4672" table:style-name="ce15">
            <text:p><text:s/>4,672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5.857497928748964" table:style-name="ce17">
            <text:p>15.86<text:s/></text:p>
          </table:table-cell>
          <table:table-cell office:value-type="float" office:value="77.415078707539351" table:style-name="ce18">
            <text:p>77.42<text:s/></text:p>
          </table:table-cell>
          <table:table-cell office:value-type="float" office:value="6.727423363711682" table:style-name="ce18">
            <text:p>6.73<text:s/></text:p>
          </table:table-cell>
          <table:table-cell office:value-type="float" office:value="29.17380136986301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　</text:p>
          </table:table-cell>
          <table:table-cell office:value-type="float" office:value="2325" table:style-name="ce20">
            <text:p><text:s/>2,325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1.225806451612904" table:style-name="ce17">
            <text:p>11.23<text:s/></text:p>
          </table:table-cell>
          <table:table-cell office:value-type="float" office:value="79.13978494623656" table:style-name="ce18">
            <text:p>79.14<text:s/></text:p>
          </table:table-cell>
          <table:table-cell office:value-type="float" office:value="9.634408602150538" table:style-name="ce18">
            <text:p>9.63<text:s/></text:p>
          </table:table-cell>
          <table:table-cell office:value-type="float" office:value="26.358695652173914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國安里　</text:p>
          </table:table-cell>
          <table:table-cell office:value-type="float" office:value="2489" table:style-name="ce20">
            <text:p><text:s/>2,489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4.2225793491362" table:style-name="ce17">
            <text:p>14.22<text:s/></text:p>
          </table:table-cell>
          <table:table-cell office:value-type="float" office:value="80.43390920048212" table:style-name="ce18">
            <text:p>80.43<text:s/></text:p>
          </table:table-cell>
          <table:table-cell office:value-type="float" office:value="5.343511450381679" table:style-name="ce18">
            <text:p>5.34<text:s/></text:p>
          </table:table-cell>
          <table:table-cell office:value-type="float" office:value="24.325674325674328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　</text:p>
          </table:table-cell>
          <table:table-cell office:value-type="float" office:value="4875" table:style-name="ce20">
            <text:p><text:s/>4,875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3919" table:style-name="ce15">
            <text:p><text:s/>3,919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3.702564102564102" table:style-name="ce17">
            <text:p>13.70<text:s/></text:p>
          </table:table-cell>
          <table:table-cell office:value-type="float" office:value="80.389743589743588" table:style-name="ce18">
            <text:p>80.39<text:s/></text:p>
          </table:table-cell>
          <table:table-cell office:value-type="float" office:value="5.9076923076923071" table:style-name="ce18">
            <text:p>5.91<text:s/></text:p>
          </table:table-cell>
          <table:table-cell office:value-type="float" office:value="24.393978055626437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中里　</text:p>
          </table:table-cell>
          <table:table-cell office:value-type="float" office:value="3839" table:style-name="ce20">
            <text:p><text:s/>3,839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2889" table:style-name="ce15">
            <text:p><text:s/>2,889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5.629070070330817" table:style-name="ce17">
            <text:p>15.63<text:s/></text:p>
          </table:table-cell>
          <table:table-cell office:value-type="float" office:value="75.253972388642879" table:style-name="ce18">
            <text:p>75.25<text:s/></text:p>
          </table:table-cell>
          <table:table-cell office:value-type="float" office:value="9.1169575410263093" table:style-name="ce18">
            <text:p>9.12<text:s/></text:p>
          </table:table-cell>
          <table:table-cell office:value-type="float" office:value="32.88335064035998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　</text:p>
          </table:table-cell>
          <table:table-cell office:value-type="float" office:value="3656" table:style-name="ce20">
            <text:p><text:s/>3,656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2840" table:style-name="ce15">
            <text:p><text:s/>2,84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5.618161925601751" table:style-name="ce17">
            <text:p>15.62<text:s/></text:p>
          </table:table-cell>
          <table:table-cell office:value-type="float" office:value="77.680525164113789" table:style-name="ce18">
            <text:p>77.68<text:s/></text:p>
          </table:table-cell>
          <table:table-cell office:value-type="float" office:value="6.7013129102844644" table:style-name="ce18">
            <text:p>6.70<text:s/></text:p>
          </table:table-cell>
          <table:table-cell office:value-type="float" office:value="28.73239436619718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　</text:p>
          </table:table-cell>
          <table:table-cell office:value-type="float" office:value="5104" table:style-name="ce20">
            <text:p><text:s/>5,104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3910" table:style-name="ce15">
            <text:p><text:s/>3,910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6.810344827586206" table:style-name="ce17">
            <text:p>16.81<text:s/></text:p>
          </table:table-cell>
          <table:table-cell office:value-type="float" office:value="76.606583072100307" table:style-name="ce18">
            <text:p>76.61<text:s/></text:p>
          </table:table-cell>
          <table:table-cell office:value-type="float" office:value="6.5830721003134789" table:style-name="ce18">
            <text:p>6.58<text:s/></text:p>
          </table:table-cell>
          <table:table-cell office:value-type="float" office:value="30.53708439897698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理想里　</text:p>
          </table:table-cell>
          <table:table-cell office:value-type="float" office:value="5400" table:style-name="ce20">
            <text:p><text:s/>5,400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4347" table:style-name="ce15">
            <text:p><text:s/>4,347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3.518518518518519" table:style-name="ce17">
            <text:p>13.52<text:s/></text:p>
          </table:table-cell>
          <table:table-cell office:value-type="float" office:value="80.5" table:style-name="ce18">
            <text:p>80.50<text:s/></text:p>
          </table:table-cell>
          <table:table-cell office:value-type="float" office:value="5.981481481481481" table:style-name="ce18">
            <text:p>5.98<text:s/></text:p>
          </table:table-cell>
          <table:table-cell office:value-type="float" office:value="24.22360248447205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　</text:p>
          </table:table-cell>
          <table:table-cell office:value-type="float" office:value="4645" table:style-name="ce20">
            <text:p><text:s/>4,645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3626" table:style-name="ce15">
            <text:p><text:s/>3,62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5.414424111948332" table:style-name="ce17">
            <text:p>15.41<text:s/></text:p>
          </table:table-cell>
          <table:table-cell office:value-type="float" office:value="78.062432723358455" table:style-name="ce18">
            <text:p>78.06<text:s/></text:p>
          </table:table-cell>
          <table:table-cell office:value-type="float" office:value="6.5231431646932183" table:style-name="ce18">
            <text:p>6.52<text:s/></text:p>
          </table:table-cell>
          <table:table-cell office:value-type="float" office:value="28.10259238830667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　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3.737373737373737" table:style-name="ce17">
            <text:p>13.74<text:s/></text:p>
          </table:table-cell>
          <table:table-cell office:value-type="float" office:value="75.151515151515142" table:style-name="ce18">
            <text:p>75.15<text:s/></text:p>
          </table:table-cell>
          <table:table-cell office:value-type="float" office:value="11.111111111111111" table:style-name="ce18">
            <text:p>11.11<text:s/></text:p>
          </table:table-cell>
          <table:table-cell office:value-type="float" office:value="33.06451612903225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　</text:p>
          </table:table-cell>
          <table:table-cell office:value-type="float" office:value="6972" table:style-name="ce20">
            <text:p><text:s/>6,972<text:s/></text:p>
          </table:table-cell>
          <table:table-cell office:value-type="float" office:value="1225" table:style-name="ce21">
            <text:p><text:s/>1,225<text:s/></text:p>
          </table:table-cell>
          <table:table-cell office:value-type="float" office:value="5432" table:style-name="ce15">
            <text:p><text:s/>5,432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7.570281124497992" table:style-name="ce17">
            <text:p>17.57<text:s/></text:p>
          </table:table-cell>
          <table:table-cell office:value-type="float" office:value="77.911646586345384" table:style-name="ce18">
            <text:p>77.91<text:s/></text:p>
          </table:table-cell>
          <table:table-cell office:value-type="float" office:value="4.5180722891566267" table:style-name="ce18">
            <text:p>4.52<text:s/></text:p>
          </table:table-cell>
          <table:table-cell office:value-type="float" office:value="28.35051546391752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　</text:p>
          </table:table-cell>
          <table:table-cell office:value-type="float" office:value="8068" table:style-name="ce20">
            <text:p><text:s/>8,068<text:s/></text:p>
          </table:table-cell>
          <table:table-cell office:value-type="float" office:value="1346" table:style-name="ce21">
            <text:p><text:s/>1,346<text:s/></text:p>
          </table:table-cell>
          <table:table-cell office:value-type="float" office:value="6250" table:style-name="ce15">
            <text:p><text:s/>6,250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6.683192860684184" table:style-name="ce17">
            <text:p>16.68<text:s/></text:p>
          </table:table-cell>
          <table:table-cell office:value-type="float" office:value="77.46653445711452" table:style-name="ce18">
            <text:p>77.47<text:s/></text:p>
          </table:table-cell>
          <table:table-cell office:value-type="float" office:value="5.8502726822012896" table:style-name="ce18">
            <text:p>5.85<text:s/></text:p>
          </table:table-cell>
          <table:table-cell office:value-type="float" office:value="29.08800000000000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　</text:p>
          </table:table-cell>
          <table:table-cell office:value-type="float" office:value="3421" table:style-name="ce20">
            <text:p><text:s/>3,421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2543" table:style-name="ce15">
            <text:p><text:s/>2,543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6.48640748319205" table:style-name="ce17">
            <text:p>16.49<text:s/></text:p>
          </table:table-cell>
          <table:table-cell office:value-type="float" office:value="74.334989769073374" table:style-name="ce18">
            <text:p>74.33<text:s/></text:p>
          </table:table-cell>
          <table:table-cell office:value-type="float" office:value="9.1786027477345815" table:style-name="ce18">
            <text:p>9.18<text:s/></text:p>
          </table:table-cell>
          <table:table-cell office:value-type="float" office:value="34.5261502162799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東里　</text:p>
          </table:table-cell>
          <table:table-cell office:value-type="float" office:value="4252" table:style-name="ce20">
            <text:p><text:s/>4,252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3334" table:style-name="ce15">
            <text:p><text:s/>3,334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5.968955785512701" table:style-name="ce17">
            <text:p>15.97<text:s/></text:p>
          </table:table-cell>
          <table:table-cell office:value-type="float" office:value="78.410159924741293" table:style-name="ce18">
            <text:p>78.41<text:s/></text:p>
          </table:table-cell>
          <table:table-cell office:value-type="float" office:value="5.6208842897460016" table:style-name="ce18">
            <text:p>5.62<text:s/></text:p>
          </table:table-cell>
          <table:table-cell office:value-type="float" office:value="27.534493101379727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頂里　</text:p>
          </table:table-cell>
          <table:table-cell office:value-type="float" office:value="5409" table:style-name="ce20">
            <text:p><text:s/>5,409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4138" table:style-name="ce15">
            <text:p><text:s/>4,138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6.583471991125901" table:style-name="ce17">
            <text:p>16.58<text:s/></text:p>
          </table:table-cell>
          <table:table-cell office:value-type="float" office:value="76.502126086152714" table:style-name="ce18">
            <text:p>76.50<text:s/></text:p>
          </table:table-cell>
          <table:table-cell office:value-type="float" office:value="6.9144019227213898" table:style-name="ce18">
            <text:p>6.91<text:s/></text:p>
          </table:table-cell>
          <table:table-cell office:value-type="float" office:value="30.715321411309809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墘里　</text:p>
          </table:table-cell>
          <table:table-cell office:value-type="float" office:value="3955" table:style-name="ce20">
            <text:p><text:s/>3,95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897" table:style-name="ce15">
            <text:p><text:s/>2,897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7.572692793931733" table:style-name="ce17">
            <text:p>17.57<text:s/></text:p>
          </table:table-cell>
          <table:table-cell office:value-type="float" office:value="73.249051833122621" table:style-name="ce18">
            <text:p>73.25<text:s/></text:p>
          </table:table-cell>
          <table:table-cell office:value-type="float" office:value="9.1782553729456389" table:style-name="ce18">
            <text:p>9.18<text:s/></text:p>
          </table:table-cell>
          <table:table-cell office:value-type="float" office:value="36.520538488091134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鳳凰里　</text:p>
          </table:table-cell>
          <table:table-cell office:value-type="float" office:value="5345" table:style-name="ce20">
            <text:p><text:s/>5,345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4337" table:style-name="ce15">
            <text:p><text:s/>4,337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3.863423760523855" table:style-name="ce17">
            <text:p>13.86<text:s/></text:p>
          </table:table-cell>
          <table:table-cell office:value-type="float" office:value="81.141253507951362" table:style-name="ce18">
            <text:p>81.14<text:s/></text:p>
          </table:table-cell>
          <table:table-cell office:value-type="float" office:value="4.995322731524789" table:style-name="ce18">
            <text:p>5.00<text:s/></text:p>
          </table:table-cell>
          <table:table-cell office:value-type="float" office:value="23.241872261932212" table:style-name="ce16">
            <text:p><text:s/>2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學東里　</text:p>
          </table:table-cell>
          <table:table-cell office:value-type="float" office:value="2408" table:style-name="ce20">
            <text:p><text:s/>2,408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830" table:style-name="ce15">
            <text:p><text:s/>1,830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1.586378737541528" table:style-name="ce17">
            <text:p>11.59<text:s/></text:p>
          </table:table-cell>
          <table:table-cell office:value-type="float" office:value="75.996677740863788" table:style-name="ce18">
            <text:p>76.00<text:s/></text:p>
          </table:table-cell>
          <table:table-cell office:value-type="float" office:value="12.416943521594684" table:style-name="ce18">
            <text:p>12.42<text:s/></text:p>
          </table:table-cell>
          <table:table-cell office:value-type="float" office:value="31.584699453551913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總頭里　</text:p>
          </table:table-cell>
          <table:table-cell office:value-type="float" office:value="2095" table:style-name="ce20">
            <text:p><text:s/>2,095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0.835322195704057" table:style-name="ce17">
            <text:p>10.84<text:s/></text:p>
          </table:table-cell>
          <table:table-cell office:value-type="float" office:value="77.23150357995226" table:style-name="ce18">
            <text:p>77.23<text:s/></text:p>
          </table:table-cell>
          <table:table-cell office:value-type="float" office:value="11.933174224343675" table:style-name="ce18">
            <text:p>11.93<text:s/></text:p>
          </table:table-cell>
          <table:table-cell office:value-type="float" office:value="29.480840543881335" table:style-name="ce16">
            <text:p><text:s/>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顯宮里　</text:p>
          </table:table-cell>
          <table:table-cell office:value-type="float" office:value="1630" table:style-name="ce20">
            <text:p><text:s/>1,63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1.963190184049081" table:style-name="ce17">
            <text:p>11.96<text:s/></text:p>
          </table:table-cell>
          <table:table-cell office:value-type="float" office:value="74.294478527607367" table:style-name="ce18">
            <text:p>74.29<text:s/></text:p>
          </table:table-cell>
          <table:table-cell office:value-type="float" office:value="13.742331288343559" table:style-name="ce18">
            <text:p>13.74<text:s/></text:p>
          </table:table-cell>
          <table:table-cell office:value-type="float" office:value="34.599504541701073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塩田里　</text:p>
          </table:table-cell>
          <table:table-cell office:value-type="float" office:value="1641" table:style-name="ce20">
            <text:p><text:s/>1,641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7.61121267519805" table:style-name="ce17">
            <text:p>17.61<text:s/></text:p>
          </table:table-cell>
          <table:table-cell office:value-type="float" office:value="70.749542961608782" table:style-name="ce18">
            <text:p>70.75<text:s/></text:p>
          </table:table-cell>
          <table:table-cell office:value-type="float" office:value="11.639244363193175" table:style-name="ce18">
            <text:p>11.64<text:s/></text:p>
          </table:table-cell>
          <table:table-cell office:value-type="float" office:value="41.343669250645995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塭南里　</text:p>
          </table:table-cell>
          <table:table-cell office:value-type="float" office:value="5710" table:style-name="ce20">
            <text:p><text:s/>5,710<text:s/></text:p>
          </table:table-cell>
          <table:table-cell office:value-type="float" office:value="998" table:style-name="ce23">
            <text:p><text:s/>998<text:s/></text:p>
          </table:table-cell>
          <table:table-cell office:value-type="float" office:value="4386" table:style-name="ce15">
            <text:p><text:s/>4,386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7.478108581436079" table:style-name="ce17">
            <text:p>17.48<text:s/></text:p>
          </table:table-cell>
          <table:table-cell office:value-type="float" office:value="76.812609457092819" table:style-name="ce18">
            <text:p>76.81<text:s/></text:p>
          </table:table-cell>
          <table:table-cell office:value-type="float" office:value="5.7092819614711035" table:style-name="ce18">
            <text:p>5.71<text:s/></text:p>
          </table:table-cell>
          <table:table-cell office:value-type="float" office:value="30.186958504331969" table:style-name="ce16">
            <text:p><text:s/>30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安南區　</text:p>
          </table:table-cell>
          <table:table-cell office:value-type="float" office:value="179987" table:style-name="ce20">
            <text:p><text:s/>179,987<text:s/></text:p>
          </table:table-cell>
          <table:table-cell office:value-type="float" office:value="27908" table:style-name="ce14">
            <text:p><text:s/>27,908<text:s/></text:p>
          </table:table-cell>
          <table:table-cell office:value-type="float" office:value="138498" table:style-name="ce15">
            <text:p><text:s/>138,498<text:s/></text:p>
          </table:table-cell>
          <table:table-cell office:value-type="float" office:value="13581" table:style-name="ce16">
            <text:p><text:s/>13,581<text:s/></text:p>
          </table:table-cell>
          <table:table-cell office:value-type="float" office:value="15.505564290754331" table:style-name="ce17">
            <text:p>15.51<text:s/></text:p>
          </table:table-cell>
          <table:table-cell office:value-type="float" office:value="76.948890753221065" table:style-name="ce18">
            <text:p>76.95<text:s/></text:p>
          </table:table-cell>
          <table:table-cell office:value-type="float" office:value="7.5455449560246022" table:style-name="ce18">
            <text:p>7.55<text:s/></text:p>
          </table:table-cell>
          <table:table-cell office:value-type="float" office:value="29.956389261938799" table:style-name="ce19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大安里　</text:p>
          </table:table-cell>
          <table:table-cell office:value-type="float" office:value="4165" table:style-name="ce20">
            <text:p><text:s/>4,165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3422" table:style-name="ce15">
            <text:p><text:s/>3,42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2.076830732292917" table:style-name="ce17">
            <text:p>12.08<text:s/></text:p>
          </table:table-cell>
          <table:table-cell office:value-type="float" office:value="82.16086434573829" table:style-name="ce18">
            <text:p>82.16<text:s/></text:p>
          </table:table-cell>
          <table:table-cell office:value-type="float" office:value="5.7623049219687879" table:style-name="ce18">
            <text:p>5.76<text:s/></text:p>
          </table:table-cell>
          <table:table-cell office:value-type="float" office:value="21.712448860315607" table:style-name="ce16">
            <text:p><text:s/>2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　</text:p>
          </table:table-cell>
          <table:table-cell office:value-type="float" office:value="1426" table:style-name="ce20">
            <text:p><text:s/>1,426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114" table:style-name="ce15">
            <text:p><text:s/>1,11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3.394109396914446" table:style-name="ce17">
            <text:p>13.39<text:s/></text:p>
          </table:table-cell>
          <table:table-cell office:value-type="float" office:value="78.120617110799444" table:style-name="ce18">
            <text:p>78.12<text:s/></text:p>
          </table:table-cell>
          <table:table-cell office:value-type="float" office:value="8.4852734922861153" table:style-name="ce18">
            <text:p>8.49<text:s/></text:p>
          </table:table-cell>
          <table:table-cell office:value-type="float" office:value="28.00718132854578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　</text:p>
          </table:table-cell>
          <table:table-cell office:value-type="float" office:value="1101" table:style-name="ce20">
            <text:p><text:s/>1,101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.532243415077204" table:style-name="ce17">
            <text:p>14.53<text:s/></text:p>
          </table:table-cell>
          <table:table-cell office:value-type="float" office:value="71.843778383287912" table:style-name="ce18">
            <text:p>71.84<text:s/></text:p>
          </table:table-cell>
          <table:table-cell office:value-type="float" office:value="13.623978201634879" table:style-name="ce18">
            <text:p>13.62<text:s/></text:p>
          </table:table-cell>
          <table:table-cell office:value-type="float" office:value="39.190897597977241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　</text:p>
          </table:table-cell>
          <table:table-cell office:value-type="float" office:value="2208" table:style-name="ce20">
            <text:p><text:s/>2,208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6.077898550724637" table:style-name="ce17">
            <text:p>16.08<text:s/></text:p>
          </table:table-cell>
          <table:table-cell office:value-type="float" office:value="71.512681159420282" table:style-name="ce18">
            <text:p>71.51<text:s/></text:p>
          </table:table-cell>
          <table:table-cell office:value-type="float" office:value="12.409420289855072" table:style-name="ce18">
            <text:p>12.41<text:s/></text:p>
          </table:table-cell>
          <table:table-cell office:value-type="float" office:value="39.835338822039269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布袋里　</text:p>
          </table:table-cell>
          <table:table-cell office:value-type="float" office:value="1838" table:style-name="ce20">
            <text:p><text:s/>1,838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.588683351468989" table:style-name="ce17">
            <text:p>11.59<text:s/></text:p>
          </table:table-cell>
          <table:table-cell office:value-type="float" office:value="81.936887921653963" table:style-name="ce18">
            <text:p>81.94<text:s/></text:p>
          </table:table-cell>
          <table:table-cell office:value-type="float" office:value="6.4744287268770409" table:style-name="ce18">
            <text:p>6.47<text:s/></text:p>
          </table:table-cell>
          <table:table-cell office:value-type="float" office:value="22.045152722443557" table:style-name="ce16">
            <text:p><text:s/>2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　</text:p>
          </table:table-cell>
          <table:table-cell office:value-type="float" office:value="3375" table:style-name="ce20">
            <text:p><text:s/>3,375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2604" table:style-name="ce15">
            <text:p><text:s/>2,604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4.992592592592594" table:style-name="ce17">
            <text:p>14.99<text:s/></text:p>
          </table:table-cell>
          <table:table-cell office:value-type="float" office:value="77.155555555555551" table:style-name="ce18">
            <text:p>77.16<text:s/></text:p>
          </table:table-cell>
          <table:table-cell office:value-type="float" office:value="7.8518518518518512" table:style-name="ce18">
            <text:p>7.85<text:s/></text:p>
          </table:table-cell>
          <table:table-cell office:value-type="float" office:value="29.60829493087558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　</text:p>
          </table:table-cell>
          <table:table-cell office:value-type="float" office:value="2461" table:style-name="ce20">
            <text:p><text:s/>2,461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1.418122714343763" table:style-name="ce17">
            <text:p>11.42<text:s/></text:p>
          </table:table-cell>
          <table:table-cell office:value-type="float" office:value="79.398618447785452" table:style-name="ce18">
            <text:p>79.40<text:s/></text:p>
          </table:table-cell>
          <table:table-cell office:value-type="float" office:value="9.1832588378707829" table:style-name="ce18">
            <text:p>9.18<text:s/></text:p>
          </table:table-cell>
          <table:table-cell office:value-type="float" office:value="25.946775844421698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　</text:p>
          </table:table-cell>
          <table:table-cell office:value-type="float" office:value="3376" table:style-name="ce20">
            <text:p><text:s/>3,376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2.114928909952607" table:style-name="ce17">
            <text:p>12.11<text:s/></text:p>
          </table:table-cell>
          <table:table-cell office:value-type="float" office:value="77.754739336492889" table:style-name="ce18">
            <text:p>77.75<text:s/></text:p>
          </table:table-cell>
          <table:table-cell office:value-type="float" office:value="10.130331753554502" table:style-name="ce18">
            <text:p>10.13<text:s/></text:p>
          </table:table-cell>
          <table:table-cell office:value-type="float" office:value="28.60952380952380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富里　</text:p>
          </table:table-cell>
          <table:table-cell office:value-type="float" office:value="6622" table:style-name="ce20">
            <text:p><text:s/>6,622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5010" table:style-name="ce15">
            <text:p><text:s/>5,010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8.06100875868318" table:style-name="ce17">
            <text:p>18.06<text:s/></text:p>
          </table:table-cell>
          <table:table-cell office:value-type="float" office:value="75.656901238296598" table:style-name="ce18">
            <text:p>75.66<text:s/></text:p>
          </table:table-cell>
          <table:table-cell office:value-type="float" office:value="6.2820900030202349" table:style-name="ce18">
            <text:p>6.28<text:s/></text:p>
          </table:table-cell>
          <table:table-cell office:value-type="float" office:value="32.17564870259481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　</text:p>
          </table:table-cell>
          <table:table-cell office:value-type="float" office:value="5256" table:style-name="ce20">
            <text:p><text:s/>5,256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4032" table:style-name="ce15">
            <text:p><text:s/>4,03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8.43607305936073" table:style-name="ce17">
            <text:p>18.44<text:s/></text:p>
          </table:table-cell>
          <table:table-cell office:value-type="float" office:value="76.712328767123282" table:style-name="ce18">
            <text:p>76.71<text:s/></text:p>
          </table:table-cell>
          <table:table-cell office:value-type="float" office:value="4.8515981735159812" table:style-name="ce18">
            <text:p>4.85<text:s/></text:p>
          </table:table-cell>
          <table:table-cell office:value-type="float" office:value="30.357142857142854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　</text:p>
          </table:table-cell>
          <table:table-cell office:value-type="float" office:value="6443" table:style-name="ce20">
            <text:p><text:s/>6,443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5033" table:style-name="ce15">
            <text:p><text:s/>5,033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5.256867918671427" table:style-name="ce17">
            <text:p>15.26<text:s/></text:p>
          </table:table-cell>
          <table:table-cell office:value-type="float" office:value="78.115784572404152" table:style-name="ce18">
            <text:p>78.12<text:s/></text:p>
          </table:table-cell>
          <table:table-cell office:value-type="float" office:value="6.627347508924414" table:style-name="ce18">
            <text:p>6.63<text:s/></text:p>
          </table:table-cell>
          <table:table-cell office:value-type="float" office:value="28.01510033777071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　</text:p>
          </table:table-cell>
          <table:table-cell office:value-type="float" office:value="5411" table:style-name="ce20">
            <text:p><text:s/>5,411<text:s/></text:p>
          </table:table-cell>
          <table:table-cell office:value-type="float" office:value="1050" table:style-name="ce21">
            <text:p><text:s/>1,050<text:s/></text:p>
          </table:table-cell>
          <table:table-cell office:value-type="float" office:value="4070" table:style-name="ce15">
            <text:p><text:s/>4,070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9.404915912031047" table:style-name="ce17">
            <text:p>19.40<text:s/></text:p>
          </table:table-cell>
          <table:table-cell office:value-type="float" office:value="75.217150249491766" table:style-name="ce18">
            <text:p>75.22<text:s/></text:p>
          </table:table-cell>
          <table:table-cell office:value-type="float" office:value="5.3779338384771762" table:style-name="ce18">
            <text:p>5.38<text:s/></text:p>
          </table:table-cell>
          <table:table-cell office:value-type="float" office:value="32.94840294840295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　</text:p>
          </table:table-cell>
          <table:table-cell office:value-type="float" office:value="5643" table:style-name="ce20">
            <text:p><text:s/>5,643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4274" table:style-name="ce15">
            <text:p><text:s/>4,274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5.576820839978733" table:style-name="ce17">
            <text:p>15.58<text:s/></text:p>
          </table:table-cell>
          <table:table-cell office:value-type="float" office:value="75.739854687223101" table:style-name="ce18">
            <text:p>75.74<text:s/></text:p>
          </table:table-cell>
          <table:table-cell office:value-type="float" office:value="8.6833244727981569" table:style-name="ce18">
            <text:p>8.68<text:s/></text:p>
          </table:table-cell>
          <table:table-cell office:value-type="float" office:value="32.03088441740757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　</text:p>
          </table:table-cell>
          <table:table-cell office:value-type="float" office:value="2041" table:style-name="ce20">
            <text:p><text:s/>2,041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.277804997550222" table:style-name="ce17">
            <text:p>13.28<text:s/></text:p>
          </table:table-cell>
          <table:table-cell office:value-type="float" office:value="75.943165115139635" table:style-name="ce18">
            <text:p>75.94<text:s/></text:p>
          </table:table-cell>
          <table:table-cell office:value-type="float" office:value="10.779029887310141" table:style-name="ce18">
            <text:p>10.78<text:s/></text:p>
          </table:table-cell>
          <table:table-cell office:value-type="float" office:value="31.67741935483870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　</text:p>
          </table:table-cell>
          <table:table-cell office:value-type="float" office:value="3570" table:style-name="ce20">
            <text:p><text:s/>3,570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2775" table:style-name="ce15">
            <text:p><text:s/>2,77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4.369747899159663" table:style-name="ce17">
            <text:p>14.37<text:s/></text:p>
          </table:table-cell>
          <table:table-cell office:value-type="float" office:value="77.731092436974791" table:style-name="ce18">
            <text:p>77.73<text:s/></text:p>
          </table:table-cell>
          <table:table-cell office:value-type="float" office:value="7.8991596638655457" table:style-name="ce18">
            <text:p>7.90<text:s/></text:p>
          </table:table-cell>
          <table:table-cell office:value-type="float" office:value="28.64864864864864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　</text:p>
          </table:table-cell>
          <table:table-cell office:value-type="float" office:value="4362" table:style-name="ce20">
            <text:p><text:s/>4,362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3429" table:style-name="ce15">
            <text:p><text:s/>3,42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2.012838147638698" table:style-name="ce17">
            <text:p>12.01<text:s/></text:p>
          </table:table-cell>
          <table:table-cell office:value-type="float" office:value="78.610729023383769" table:style-name="ce18">
            <text:p>78.61<text:s/></text:p>
          </table:table-cell>
          <table:table-cell office:value-type="float" office:value="9.3764328289775332" table:style-name="ce18">
            <text:p>9.38<text:s/></text:p>
          </table:table-cell>
          <table:table-cell office:value-type="float" office:value="27.209098862642168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　</text:p>
          </table:table-cell>
          <table:table-cell office:value-type="float" office:value="1244" table:style-name="ce20">
            <text:p><text:s/>1,244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.524115755627008" table:style-name="ce17">
            <text:p>17.52<text:s/></text:p>
          </table:table-cell>
          <table:table-cell office:value-type="float" office:value="76.125401929260448" table:style-name="ce18">
            <text:p>76.13<text:s/></text:p>
          </table:table-cell>
          <table:table-cell office:value-type="float" office:value="6.3504823151125409" table:style-name="ce18">
            <text:p>6.35<text:s/></text:p>
          </table:table-cell>
          <table:table-cell office:value-type="float" office:value="31.36219640971488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　</text:p>
          </table:table-cell>
          <table:table-cell office:value-type="float" office:value="4914" table:style-name="ce20">
            <text:p><text:s/>4,914<text:s/></text:p>
          </table:table-cell>
          <table:table-cell office:value-type="float" office:value="757" table:style-name="ce21">
            <text:p><text:s/>757<text:s/></text:p>
          </table:table-cell>
          <table:table-cell office:value-type="float" office:value="3806" table:style-name="ce15">
            <text:p><text:s/>3,806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5.404965404965404" table:style-name="ce17">
            <text:p>15.40<text:s/></text:p>
          </table:table-cell>
          <table:table-cell office:value-type="float" office:value="77.452177452177452" table:style-name="ce18">
            <text:p>77.45<text:s/></text:p>
          </table:table-cell>
          <table:table-cell office:value-type="float" office:value="7.1428571428571423" table:style-name="ce18">
            <text:p>7.14<text:s/></text:p>
          </table:table-cell>
          <table:table-cell office:value-type="float" office:value="29.11192853389384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　</text:p>
          </table:table-cell>
          <table:table-cell office:value-type="float" office:value="1831" table:style-name="ce20">
            <text:p><text:s/>1,831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6.54833424358274" table:style-name="ce17">
            <text:p>16.55<text:s/></text:p>
          </table:table-cell>
          <table:table-cell office:value-type="float" office:value="71.327143637356642" table:style-name="ce18">
            <text:p>71.33<text:s/></text:p>
          </table:table-cell>
          <table:table-cell office:value-type="float" office:value="12.124522119060623" table:style-name="ce18">
            <text:p>12.12<text:s/></text:p>
          </table:table-cell>
          <table:table-cell office:value-type="float" office:value="40.19908116385911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　</text:p>
          </table:table-cell>
          <table:table-cell office:value-type="float" office:value="1762" table:style-name="ce20">
            <text:p><text:s/>1,762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2.315550510783201" table:style-name="ce17">
            <text:p>12.32<text:s/></text:p>
          </table:table-cell>
          <table:table-cell office:value-type="float" office:value="75.595913734392738" table:style-name="ce18">
            <text:p>75.60<text:s/></text:p>
          </table:table-cell>
          <table:table-cell office:value-type="float" office:value="12.088535754824063" table:style-name="ce18">
            <text:p>12.09<text:s/></text:p>
          </table:table-cell>
          <table:table-cell office:value-type="float" office:value="32.28228228228228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　</text:p>
          </table:table-cell>
          <table:table-cell office:value-type="float" office:value="1267" table:style-name="ce20">
            <text:p><text:s/>1,26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7.048145224940807" table:style-name="ce17">
            <text:p>17.05<text:s/></text:p>
          </table:table-cell>
          <table:table-cell office:value-type="float" office:value="72.29676400947119" table:style-name="ce18">
            <text:p>72.30<text:s/></text:p>
          </table:table-cell>
          <table:table-cell office:value-type="float" office:value="10.655090765588003" table:style-name="ce18">
            <text:p>10.66<text:s/></text:p>
          </table:table-cell>
          <table:table-cell office:value-type="float" office:value="38.318777292576414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　</text:p>
          </table:table-cell>
          <table:table-cell office:value-type="float" office:value="1761" table:style-name="ce20">
            <text:p><text:s/>1,761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4.877910278250994" table:style-name="ce17">
            <text:p>14.88<text:s/></text:p>
          </table:table-cell>
          <table:table-cell office:value-type="float" office:value="75.070982396365707" table:style-name="ce18">
            <text:p>75.07<text:s/></text:p>
          </table:table-cell>
          <table:table-cell office:value-type="float" office:value="10.051107325383304" table:style-name="ce18">
            <text:p>10.05<text:s/></text:p>
          </table:table-cell>
          <table:table-cell office:value-type="float" office:value="33.2072617246596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　</text:p>
          </table:table-cell>
          <table:table-cell office:value-type="float" office:value="1628" table:style-name="ce20">
            <text:p><text:s/>1,628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6.461916461916463" table:style-name="ce17">
            <text:p>16.46<text:s/></text:p>
          </table:table-cell>
          <table:table-cell office:value-type="float" office:value="73.157248157248162" table:style-name="ce18">
            <text:p>73.16<text:s/></text:p>
          </table:table-cell>
          <table:table-cell office:value-type="float" office:value="10.38083538083538" table:style-name="ce18">
            <text:p>10.38<text:s/></text:p>
          </table:table-cell>
          <table:table-cell office:value-type="float" office:value="36.69185558354324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　</text:p>
          </table:table-cell>
          <table:table-cell office:value-type="float" office:value="1817" table:style-name="ce20">
            <text:p><text:s/>1,817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4.089157952669234" table:style-name="ce17">
            <text:p>14.09<text:s/></text:p>
          </table:table-cell>
          <table:table-cell office:value-type="float" office:value="74.848651623555313" table:style-name="ce18">
            <text:p>74.85<text:s/></text:p>
          </table:table-cell>
          <table:table-cell office:value-type="float" office:value="11.062190423775455" table:style-name="ce18">
            <text:p>11.06<text:s/></text:p>
          </table:table-cell>
          <table:table-cell office:value-type="float" office:value="33.60294117647059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　</text:p>
          </table:table-cell>
          <table:table-cell office:value-type="float" office:value="3513" table:style-name="ce20">
            <text:p><text:s/>3,513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5.115286080273272" table:style-name="ce17">
            <text:p>15.12<text:s/></text:p>
          </table:table-cell>
          <table:table-cell office:value-type="float" office:value="74.067748363222321" table:style-name="ce18">
            <text:p>74.07<text:s/></text:p>
          </table:table-cell>
          <table:table-cell office:value-type="float" office:value="10.816965556504412" table:style-name="ce18">
            <text:p>10.82<text:s/></text:p>
          </table:table-cell>
          <table:table-cell office:value-type="float" office:value="35.011529592621059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　</text:p>
          </table:table-cell>
          <table:table-cell office:value-type="float" office:value="1554" table:style-name="ce20">
            <text:p><text:s/>1,55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3.449163449163448" table:style-name="ce17">
            <text:p>13.45<text:s/></text:p>
          </table:table-cell>
          <table:table-cell office:value-type="float" office:value="74.774774774774784" table:style-name="ce18">
            <text:p>74.77<text:s/></text:p>
          </table:table-cell>
          <table:table-cell office:value-type="float" office:value="11.776061776061777" table:style-name="ce18">
            <text:p>11.78<text:s/></text:p>
          </table:table-cell>
          <table:table-cell office:value-type="float" office:value="33.73493975903614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　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1910" table:style-name="ce15">
            <text:p><text:s/>1,9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5.319320937752629" table:style-name="ce17">
            <text:p>15.32<text:s/></text:p>
          </table:table-cell>
          <table:table-cell office:value-type="float" office:value="77.202910266774452" table:style-name="ce18">
            <text:p>77.20<text:s/></text:p>
          </table:table-cell>
          <table:table-cell office:value-type="float" office:value="7.477768795472918" table:style-name="ce18">
            <text:p>7.48<text:s/></text:p>
          </table:table-cell>
          <table:table-cell office:value-type="float" office:value="29.52879581151832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　</text:p>
          </table:table-cell>
          <table:table-cell office:value-type="float" office:value="3053" table:style-name="ce20">
            <text:p><text:s/>3,053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349" table:style-name="ce15">
            <text:p><text:s/>2,349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14.15001637733377" table:style-name="ce17">
            <text:p>14.15<text:s/></text:p>
          </table:table-cell>
          <table:table-cell office:value-type="float" office:value="76.94071405175238" table:style-name="ce18">
            <text:p>76.94<text:s/></text:p>
          </table:table-cell>
          <table:table-cell office:value-type="float" office:value="8.909269570913855" table:style-name="ce18">
            <text:p>8.91<text:s/></text:p>
          </table:table-cell>
          <table:table-cell office:value-type="float" office:value="29.97020008514261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　</text:p>
          </table:table-cell>
          <table:table-cell office:value-type="float" office:value="5208" table:style-name="ce20">
            <text:p><text:s/>5,208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4.612135176651305" table:style-name="ce17">
            <text:p>14.61<text:s/></text:p>
          </table:table-cell>
          <table:table-cell office:value-type="float" office:value="77.995391705069125" table:style-name="ce18">
            <text:p>78.00<text:s/></text:p>
          </table:table-cell>
          <table:table-cell office:value-type="float" office:value="7.39247311827957" table:style-name="ce18">
            <text:p>7.39<text:s/></text:p>
          </table:table-cell>
          <table:table-cell office:value-type="float" office:value="28.212703101920241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　</text:p>
          </table:table-cell>
          <table:table-cell office:value-type="float" office:value="5931" table:style-name="ce20">
            <text:p><text:s/>5,931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4593" table:style-name="ce15">
            <text:p><text:s/>4,593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6.034395548811332" table:style-name="ce17">
            <text:p>16.03<text:s/></text:p>
          </table:table-cell>
          <table:table-cell office:value-type="float" office:value="77.440566514921599" table:style-name="ce18">
            <text:p>77.44<text:s/></text:p>
          </table:table-cell>
          <table:table-cell office:value-type="float" office:value="6.5250379362670712" table:style-name="ce18">
            <text:p>6.53<text:s/></text:p>
          </table:table-cell>
          <table:table-cell office:value-type="float" office:value="29.13128674069235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　</text:p>
          </table:table-cell>
          <table:table-cell office:value-type="float" office:value="2360" table:style-name="ce20">
            <text:p><text:s/>2,360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1.906779661016948" table:style-name="ce17">
            <text:p>11.91<text:s/></text:p>
          </table:table-cell>
          <table:table-cell office:value-type="float" office:value="78.389830508474574" table:style-name="ce18">
            <text:p>78.39<text:s/></text:p>
          </table:table-cell>
          <table:table-cell office:value-type="float" office:value="9.703389830508474" table:style-name="ce18">
            <text:p>9.70<text:s/></text:p>
          </table:table-cell>
          <table:table-cell office:value-type="float" office:value="27.56756756756756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國安里　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4.175152749490834" table:style-name="ce17">
            <text:p>14.18<text:s/></text:p>
          </table:table-cell>
          <table:table-cell office:value-type="float" office:value="80.855397148676161" table:style-name="ce18">
            <text:p>80.86<text:s/></text:p>
          </table:table-cell>
          <table:table-cell office:value-type="float" office:value="4.9694501018329937" table:style-name="ce18">
            <text:p>4.97<text:s/></text:p>
          </table:table-cell>
          <table:table-cell office:value-type="float" office:value="23.677581863979849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　</text:p>
          </table:table-cell>
          <table:table-cell office:value-type="float" office:value="4752" table:style-name="ce20">
            <text:p><text:s/>4,752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3824" table:style-name="ce15">
            <text:p><text:s/>3,824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3.825757575757574" table:style-name="ce17">
            <text:p>13.83<text:s/></text:p>
          </table:table-cell>
          <table:table-cell office:value-type="float" office:value="80.471380471380471" table:style-name="ce18">
            <text:p>80.47<text:s/></text:p>
          </table:table-cell>
          <table:table-cell office:value-type="float" office:value="5.7028619528619524" table:style-name="ce18">
            <text:p>5.70<text:s/></text:p>
          </table:table-cell>
          <table:table-cell office:value-type="float" office:value="24.267782426778243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中里　</text:p>
          </table:table-cell>
          <table:table-cell office:value-type="float" office:value="3702" table:style-name="ce20">
            <text:p><text:s/>3,702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757" table:style-name="ce15">
            <text:p><text:s/>2,757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6.477579686655861" table:style-name="ce17">
            <text:p>16.48<text:s/></text:p>
          </table:table-cell>
          <table:table-cell office:value-type="float" office:value="74.473257698541332" table:style-name="ce18">
            <text:p>74.47<text:s/></text:p>
          </table:table-cell>
          <table:table-cell office:value-type="float" office:value="9.0491626148028104" table:style-name="ce18">
            <text:p>9.05<text:s/></text:p>
          </table:table-cell>
          <table:table-cell office:value-type="float" office:value="34.27638737758433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　</text:p>
          </table:table-cell>
          <table:table-cell office:value-type="float" office:value="3598" table:style-name="ce20">
            <text:p><text:s/>3,598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2768" table:style-name="ce15">
            <text:p><text:s/>2,768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6.203446359088382" table:style-name="ce17">
            <text:p>16.20<text:s/></text:p>
          </table:table-cell>
          <table:table-cell office:value-type="float" office:value="76.931628682601456" table:style-name="ce18">
            <text:p>76.93<text:s/></text:p>
          </table:table-cell>
          <table:table-cell office:value-type="float" office:value="6.8649249583101728" table:style-name="ce18">
            <text:p>6.86<text:s/></text:p>
          </table:table-cell>
          <table:table-cell office:value-type="float" office:value="29.98554913294797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　</text:p>
          </table:table-cell>
          <table:table-cell office:value-type="float" office:value="5010" table:style-name="ce20">
            <text:p><text:s/>5,010<text:s/></text:p>
          </table:table-cell>
          <table:table-cell office:value-type="float" office:value="854" table:style-name="ce21">
            <text:p><text:s/>854<text:s/></text:p>
          </table:table-cell>
          <table:table-cell office:value-type="float" office:value="3822" table:style-name="ce15">
            <text:p><text:s/>3,82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7.045908183632736" table:style-name="ce17">
            <text:p>17.05<text:s/></text:p>
          </table:table-cell>
          <table:table-cell office:value-type="float" office:value="76.287425149700596" table:style-name="ce18">
            <text:p>76.29<text:s/></text:p>
          </table:table-cell>
          <table:table-cell office:value-type="float" office:value="6.666666666666667" table:style-name="ce18">
            <text:p>6.67<text:s/></text:p>
          </table:table-cell>
          <table:table-cell office:value-type="float" office:value="31.08320251177393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理想里　</text:p>
          </table:table-cell>
          <table:table-cell office:value-type="float" office:value="5350" table:style-name="ce20">
            <text:p><text:s/>5,350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4333" table:style-name="ce15">
            <text:p><text:s/>4,33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3.588785046728971" table:style-name="ce17">
            <text:p>13.59<text:s/></text:p>
          </table:table-cell>
          <table:table-cell office:value-type="float" office:value="80.990654205607484" table:style-name="ce18">
            <text:p>80.99<text:s/></text:p>
          </table:table-cell>
          <table:table-cell office:value-type="float" office:value="5.4205607476635516" table:style-name="ce18">
            <text:p>5.42<text:s/></text:p>
          </table:table-cell>
          <table:table-cell office:value-type="float" office:value="23.471036233556429" table:style-name="ce16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　</text:p>
          </table:table-cell>
          <table:table-cell office:value-type="float" office:value="4236" table:style-name="ce20">
            <text:p><text:s/>4,236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3291" table:style-name="ce15">
            <text:p><text:s/>3,291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5.462700661000945" table:style-name="ce17">
            <text:p>15.46<text:s/></text:p>
          </table:table-cell>
          <table:table-cell office:value-type="float" office:value="77.691218130311611" table:style-name="ce18">
            <text:p>77.69<text:s/></text:p>
          </table:table-cell>
          <table:table-cell office:value-type="float" office:value="6.8460812086874405" table:style-name="ce18">
            <text:p>6.85<text:s/></text:p>
          </table:table-cell>
          <table:table-cell office:value-type="float" office:value="28.7146763901549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　</text:p>
          </table:table-cell>
          <table:table-cell office:value-type="float" office:value="978" table:style-name="ce20">
            <text:p><text:s/>978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3.599182004089979" table:style-name="ce17">
            <text:p>13.60<text:s/></text:p>
          </table:table-cell>
          <table:table-cell office:value-type="float" office:value="74.437627811860935" table:style-name="ce18">
            <text:p>74.44<text:s/></text:p>
          </table:table-cell>
          <table:table-cell office:value-type="float" office:value="11.963190184049081" table:style-name="ce18">
            <text:p>11.96<text:s/></text:p>
          </table:table-cell>
          <table:table-cell office:value-type="float" office:value="34.34065934065934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　</text:p>
          </table:table-cell>
          <table:table-cell office:value-type="float" office:value="6787" table:style-name="ce20">
            <text:p><text:s/>6,787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5303" table:style-name="ce15">
            <text:p><text:s/>5,30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7.592456166200087" table:style-name="ce17">
            <text:p>17.59<text:s/></text:p>
          </table:table-cell>
          <table:table-cell office:value-type="float" office:value="78.134669220568725" table:style-name="ce18">
            <text:p>78.13<text:s/></text:p>
          </table:table-cell>
          <table:table-cell office:value-type="float" office:value="4.2728746132311768" table:style-name="ce18">
            <text:p>4.27<text:s/></text:p>
          </table:table-cell>
          <table:table-cell office:value-type="float" office:value="27.984159909485196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　</text:p>
          </table:table-cell>
          <table:table-cell office:value-type="float" office:value="7805" table:style-name="ce20">
            <text:p><text:s/>7,805<text:s/></text:p>
          </table:table-cell>
          <table:table-cell office:value-type="float" office:value="1347" table:style-name="ce21">
            <text:p><text:s/>1,347<text:s/></text:p>
          </table:table-cell>
          <table:table-cell office:value-type="float" office:value="6013" table:style-name="ce15">
            <text:p><text:s/>6,013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17.258167841127484" table:style-name="ce17">
            <text:p>17.26<text:s/></text:p>
          </table:table-cell>
          <table:table-cell office:value-type="float" office:value="77.040358744394624" table:style-name="ce18">
            <text:p>77.04<text:s/></text:p>
          </table:table-cell>
          <table:table-cell office:value-type="float" office:value="5.7014734144778982" table:style-name="ce18">
            <text:p>5.70<text:s/></text:p>
          </table:table-cell>
          <table:table-cell office:value-type="float" office:value="29.80209545983702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　</text:p>
          </table:table-cell>
          <table:table-cell office:value-type="float" office:value="3418" table:style-name="ce20">
            <text:p><text:s/>3,418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6.647162083089526" table:style-name="ce17">
            <text:p>16.65<text:s/></text:p>
          </table:table-cell>
          <table:table-cell office:value-type="float" office:value="74.283206553540083" table:style-name="ce18">
            <text:p>74.28<text:s/></text:p>
          </table:table-cell>
          <table:table-cell office:value-type="float" office:value="9.0696313633703927" table:style-name="ce18">
            <text:p>9.07<text:s/></text:p>
          </table:table-cell>
          <table:table-cell office:value-type="float" office:value="34.61992910594722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東里　</text:p>
          </table:table-cell>
          <table:table-cell office:value-type="float" office:value="4198" table:style-name="ce20">
            <text:p><text:s/>4,198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3281" table:style-name="ce15">
            <text:p><text:s/>3,28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6.555502620295378" table:style-name="ce17">
            <text:p>16.56<text:s/></text:p>
          </table:table-cell>
          <table:table-cell office:value-type="float" office:value="78.156264888041932" table:style-name="ce18">
            <text:p>78.16<text:s/></text:p>
          </table:table-cell>
          <table:table-cell office:value-type="float" office:value="5.2882324916626962" table:style-name="ce18">
            <text:p>5.29<text:s/></text:p>
          </table:table-cell>
          <table:table-cell office:value-type="float" office:value="27.948796098750385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頂里　</text:p>
          </table:table-cell>
          <table:table-cell office:value-type="float" office:value="5380" table:style-name="ce20">
            <text:p><text:s/>5,380<text:s/></text:p>
          </table:table-cell>
          <table:table-cell office:value-type="float" office:value="918" table:style-name="ce21">
            <text:p><text:s/>918<text:s/></text:p>
          </table:table-cell>
          <table:table-cell office:value-type="float" office:value="4112" table:style-name="ce15">
            <text:p><text:s/>4,112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7.063197026022305" table:style-name="ce17">
            <text:p>17.06<text:s/></text:p>
          </table:table-cell>
          <table:table-cell office:value-type="float" office:value="76.431226765799252" table:style-name="ce18">
            <text:p>76.43<text:s/></text:p>
          </table:table-cell>
          <table:table-cell office:value-type="float" office:value="6.5055762081784385" table:style-name="ce18">
            <text:p>6.51<text:s/></text:p>
          </table:table-cell>
          <table:table-cell office:value-type="float" office:value="30.836575875486382" table:style-name="ce16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墘里　</text:p>
          </table:table-cell>
          <table:table-cell office:value-type="float" office:value="3978" table:style-name="ce20">
            <text:p><text:s/>3,978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2928" table:style-name="ce15">
            <text:p><text:s/>2,92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7.923579688285571" table:style-name="ce17">
            <text:p>17.92<text:s/></text:p>
          </table:table-cell>
          <table:table-cell office:value-type="float" office:value="73.604826546003025" table:style-name="ce18">
            <text:p>73.60<text:s/></text:p>
          </table:table-cell>
          <table:table-cell office:value-type="float" office:value="8.4715937657114129" table:style-name="ce18">
            <text:p>8.47<text:s/></text:p>
          </table:table-cell>
          <table:table-cell office:value-type="float" office:value="35.860655737704917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鳳凰里　</text:p>
          </table:table-cell>
          <table:table-cell office:value-type="float" office:value="5317" table:style-name="ce20">
            <text:p><text:s/>5,317<text:s/></text:p>
          </table:table-cell>
          <table:table-cell office:value-type="float" office:value="772" table:style-name="ce21">
            <text:p><text:s/>772<text:s/></text:p>
          </table:table-cell>
          <table:table-cell office:value-type="float" office:value="4290" table:style-name="ce15">
            <text:p><text:s/>4,29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4.519465864209142" table:style-name="ce17">
            <text:p>14.52<text:s/></text:p>
          </table:table-cell>
          <table:table-cell office:value-type="float" office:value="80.684596577017118" table:style-name="ce18">
            <text:p>80.68<text:s/></text:p>
          </table:table-cell>
          <table:table-cell office:value-type="float" office:value="4.7959375587737449" table:style-name="ce18">
            <text:p>4.80<text:s/></text:p>
          </table:table-cell>
          <table:table-cell office:value-type="float" office:value="23.939393939393938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學東里　</text:p>
          </table:table-cell>
          <table:table-cell office:value-type="float" office:value="2409" table:style-name="ce20">
            <text:p><text:s/>2,409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799" table:style-name="ce15">
            <text:p><text:s/>1,79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2.868410128684102" table:style-name="ce17">
            <text:p>12.87<text:s/></text:p>
          </table:table-cell>
          <table:table-cell office:value-type="float" office:value="74.678289746782895" table:style-name="ce18">
            <text:p>74.68<text:s/></text:p>
          </table:table-cell>
          <table:table-cell office:value-type="float" office:value="12.453300124533001" table:style-name="ce18">
            <text:p>12.45<text:s/></text:p>
          </table:table-cell>
          <table:table-cell office:value-type="float" office:value="33.907726514730406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總頭里　</text:p>
          </table:table-cell>
          <table:table-cell office:value-type="float" office:value="2089" table:style-name="ce20">
            <text:p><text:s/>2,089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0.435615126854955" table:style-name="ce17">
            <text:p>10.44<text:s/></text:p>
          </table:table-cell>
          <table:table-cell office:value-type="float" office:value="77.932024892292958" table:style-name="ce18">
            <text:p>77.93<text:s/></text:p>
          </table:table-cell>
          <table:table-cell office:value-type="float" office:value="11.632359980852081" table:style-name="ce18">
            <text:p>11.63<text:s/></text:p>
          </table:table-cell>
          <table:table-cell office:value-type="float" office:value="28.31695331695332" table:style-name="ce16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顯宮里　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2.743251726302574" table:style-name="ce17">
            <text:p>12.74<text:s/></text:p>
          </table:table-cell>
          <table:table-cell office:value-type="float" office:value="73.697426239799128" table:style-name="ce18">
            <text:p>73.70<text:s/></text:p>
          </table:table-cell>
          <table:table-cell office:value-type="float" office:value="13.559322033898304" table:style-name="ce18">
            <text:p>13.56<text:s/></text:p>
          </table:table-cell>
          <table:table-cell office:value-type="float" office:value="35.689948892674614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塩田里　</text:p>
          </table:table-cell>
          <table:table-cell office:value-type="float" office:value="1603" table:style-name="ce20">
            <text:p><text:s/>1,603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.529631940112289" table:style-name="ce17">
            <text:p>17.53<text:s/></text:p>
          </table:table-cell>
          <table:table-cell office:value-type="float" office:value="70.056144728633811" table:style-name="ce18">
            <text:p>70.06<text:s/></text:p>
          </table:table-cell>
          <table:table-cell office:value-type="float" office:value="12.414223331253899" table:style-name="ce18">
            <text:p>12.41<text:s/></text:p>
          </table:table-cell>
          <table:table-cell office:value-type="float" office:value="42.742653606411395" table:style-name="ce16">
            <text:p><text:s/>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塭南里　</text:p>
          </table:table-cell>
          <table:table-cell office:value-type="float" office:value="5714" table:style-name="ce20">
            <text:p><text:s/>5,714<text:s/></text:p>
          </table:table-cell>
          <table:table-cell office:value-type="float" office:value="1077" table:style-name="ce23">
            <text:p><text:s/>1,077<text:s/></text:p>
          </table:table-cell>
          <table:table-cell office:value-type="float" office:value="4324" table:style-name="ce15">
            <text:p><text:s/>4,324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8.848442422121106" table:style-name="ce17">
            <text:p>18.85<text:s/></text:p>
          </table:table-cell>
          <table:table-cell office:value-type="float" office:value="75.673783689184461" table:style-name="ce18">
            <text:p>75.67<text:s/></text:p>
          </table:table-cell>
          <table:table-cell office:value-type="float" office:value="5.4777738886944345" table:style-name="ce18">
            <text:p>5.48<text:s/></text:p>
          </table:table-cell>
          <table:table-cell office:value-type="float" office:value="32.146160962072159" table:style-name="ce16">
            <text:p><text:s/>32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南市安南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里 <text:s/>別</text:p>
          </table:table-cell>
          <table:table-cell table:style-name="ce5"/>
          <table:table-cell office:value-type="string" table:number-columns-spanned="7" table:number-rows-spanned="1" table:style-name="ce3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3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7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2">
            <text:p>安南區　</text:p>
          </table:table-cell>
          <table:table-cell office:value-type="float" office:value="178119" table:style-name="ce13">
            <text:p><text:s/>178,119<text:s/></text:p>
          </table:table-cell>
          <table:table-cell office:value-type="float" office:value="28444" table:style-name="ce14">
            <text:p><text:s/>28,444<text:s/></text:p>
          </table:table-cell>
          <table:table-cell office:value-type="float" office:value="136299" table:style-name="ce15">
            <text:p><text:s/>136,299<text:s/></text:p>
          </table:table-cell>
          <table:table-cell office:value-type="float" office:value="13376" table:style-name="ce16">
            <text:p><text:s/>13,376<text:s/></text:p>
          </table:table-cell>
          <table:table-cell office:value-type="float" office:value="15.969099310011847" table:style-name="ce17">
            <text:p>15.97<text:s/></text:p>
          </table:table-cell>
          <table:table-cell office:value-type="float" office:value="76.521314402169338" table:style-name="ce18">
            <text:p>76.52<text:s/></text:p>
          </table:table-cell>
          <table:table-cell office:value-type="float" office:value="7.5095862878188173" table:style-name="ce18">
            <text:p>7.51<text:s/></text:p>
          </table:table-cell>
          <table:table-cell office:value-type="float" office:value="30.68254352563115" table:style-name="ce19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大安里　</text:p>
          </table:table-cell>
          <table:table-cell office:value-type="float" office:value="4158" table:style-name="ce20">
            <text:p><text:s/>4,158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3446" table:style-name="ce15">
            <text:p><text:s/>3,446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1.640211640211639" table:style-name="ce17">
            <text:p>11.64<text:s/></text:p>
          </table:table-cell>
          <table:table-cell office:value-type="float" office:value="82.876382876382877" table:style-name="ce18">
            <text:p>82.88<text:s/></text:p>
          </table:table-cell>
          <table:table-cell office:value-type="float" office:value="5.4834054834054831" table:style-name="ce18">
            <text:p>5.48<text:s/></text:p>
          </table:table-cell>
          <table:table-cell office:value-type="float" office:value="20.66163668020894" table:style-name="ce16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親里　</text:p>
          </table:table-cell>
          <table:table-cell office:value-type="float" office:value="1440" table:style-name="ce20">
            <text:p><text:s/>1,440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5" table:style-name="ce17">
            <text:p>15.00<text:s/></text:p>
          </table:table-cell>
          <table:table-cell office:value-type="float" office:value="77.013888888888886" table:style-name="ce18">
            <text:p>77.01<text:s/></text:p>
          </table:table-cell>
          <table:table-cell office:value-type="float" office:value="7.9861111111111107" table:style-name="ce18">
            <text:p>7.99<text:s/></text:p>
          </table:table-cell>
          <table:table-cell office:value-type="float" office:value="29.846708746618578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公塭里　</text:p>
          </table:table-cell>
          <table:table-cell office:value-type="float" office:value="1110" table:style-name="ce20">
            <text:p><text:s/>1,110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4.504504504504503" table:style-name="ce17">
            <text:p>14.50<text:s/></text:p>
          </table:table-cell>
          <table:table-cell office:value-type="float" office:value="71.711711711711715" table:style-name="ce18">
            <text:p>71.71<text:s/></text:p>
          </table:table-cell>
          <table:table-cell office:value-type="float" office:value="13.783783783783784" table:style-name="ce18">
            <text:p>13.78<text:s/></text:p>
          </table:table-cell>
          <table:table-cell office:value-type="float" office:value="39.44723618090451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四草里　</text:p>
          </table:table-cell>
          <table:table-cell office:value-type="float" office:value="2216" table:style-name="ce20">
            <text:p><text:s/>2,216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7.102888086642597" table:style-name="ce17">
            <text:p>17.10<text:s/></text:p>
          </table:table-cell>
          <table:table-cell office:value-type="float" office:value="70.938628158844764" table:style-name="ce18">
            <text:p>70.94<text:s/></text:p>
          </table:table-cell>
          <table:table-cell office:value-type="float" office:value="11.958483754512637" table:style-name="ce18">
            <text:p>11.96<text:s/></text:p>
          </table:table-cell>
          <table:table-cell office:value-type="float" office:value="40.966921119592875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布袋里　</text:p>
          </table:table-cell>
          <table:table-cell office:value-type="float" office:value="1811" table:style-name="ce20">
            <text:p><text:s/>1,811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469" table:style-name="ce15">
            <text:p><text:s/>1,46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2.534511319712866" table:style-name="ce17">
            <text:p>12.53<text:s/></text:p>
          </table:table-cell>
          <table:table-cell office:value-type="float" office:value="81.115405853119825" table:style-name="ce18">
            <text:p>81.12<text:s/></text:p>
          </table:table-cell>
          <table:table-cell office:value-type="float" office:value="6.3500828271673111" table:style-name="ce18">
            <text:p>6.35<text:s/></text:p>
          </table:table-cell>
          <table:table-cell office:value-type="float" office:value="23.281143635125936" table:style-name="ce16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西里　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5.172413793103448" table:style-name="ce17">
            <text:p>15.17<text:s/></text:p>
          </table:table-cell>
          <table:table-cell office:value-type="float" office:value="76.896551724137936" table:style-name="ce18">
            <text:p>76.90<text:s/></text:p>
          </table:table-cell>
          <table:table-cell office:value-type="float" office:value="7.931034482758621" table:style-name="ce18">
            <text:p>7.93<text:s/></text:p>
          </table:table-cell>
          <table:table-cell office:value-type="float" office:value="30.044843049327351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和里　</text:p>
          </table:table-cell>
          <table:table-cell office:value-type="float" office:value="2422" table:style-name="ce20">
            <text:p><text:s/>2,422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924" table:style-name="ce15">
            <text:p><text:s/>1,924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1.189099917423617" table:style-name="ce17">
            <text:p>11.19<text:s/></text:p>
          </table:table-cell>
          <table:table-cell office:value-type="float" office:value="79.438480594549958" table:style-name="ce18">
            <text:p>79.44<text:s/></text:p>
          </table:table-cell>
          <table:table-cell office:value-type="float" office:value="9.3724194880264253" table:style-name="ce18">
            <text:p>9.37<text:s/></text:p>
          </table:table-cell>
          <table:table-cell office:value-type="float" office:value="25.883575883575883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東里　</text:p>
          </table:table-cell>
          <table:table-cell office:value-type="float" office:value="3377" table:style-name="ce20">
            <text:p><text:s/>3,377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2.140953509031686" table:style-name="ce17">
            <text:p>12.14<text:s/></text:p>
          </table:table-cell>
          <table:table-cell office:value-type="float" office:value="77.909387029908203" table:style-name="ce18">
            <text:p>77.91<text:s/></text:p>
          </table:table-cell>
          <table:table-cell office:value-type="float" office:value="9.9496594610601115" table:style-name="ce18">
            <text:p>9.95<text:s/></text:p>
          </table:table-cell>
          <table:table-cell office:value-type="float" office:value="28.35423793234511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富里　</text:p>
          </table:table-cell>
          <table:table-cell office:value-type="float" office:value="6685" table:style-name="ce20">
            <text:p><text:s/>6,685<text:s/></text:p>
          </table:table-cell>
          <table:table-cell office:value-type="float" office:value="1283" table:style-name="ce21">
            <text:p><text:s/>1,283<text:s/></text:p>
          </table:table-cell>
          <table:table-cell office:value-type="float" office:value="4989" table:style-name="ce15">
            <text:p><text:s/>4,989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9.192221391174272" table:style-name="ce17">
            <text:p>19.19<text:s/></text:p>
          </table:table-cell>
          <table:table-cell office:value-type="float" office:value="74.629768137621539" table:style-name="ce18">
            <text:p>74.63<text:s/></text:p>
          </table:table-cell>
          <table:table-cell office:value-type="float" office:value="6.178010471204189" table:style-name="ce18">
            <text:p>6.18<text:s/></text:p>
          </table:table-cell>
          <table:table-cell office:value-type="float" office:value="33.99478853477651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順里　</text:p>
          </table:table-cell>
          <table:table-cell office:value-type="float" office:value="5127" table:style-name="ce20">
            <text:p><text:s/>5,127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3904" table:style-name="ce15">
            <text:p><text:s/>3,904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9.173005656329238" table:style-name="ce17">
            <text:p>19.17<text:s/></text:p>
          </table:table-cell>
          <table:table-cell office:value-type="float" office:value="76.145894285157013" table:style-name="ce18">
            <text:p>76.15<text:s/></text:p>
          </table:table-cell>
          <table:table-cell office:value-type="float" office:value="4.681100058513751" table:style-name="ce18">
            <text:p>4.68<text:s/></text:p>
          </table:table-cell>
          <table:table-cell office:value-type="float" office:value="31.32684426229508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安慶里　</text:p>
          </table:table-cell>
          <table:table-cell office:value-type="float" office:value="6172" table:style-name="ce20">
            <text:p><text:s/>6,172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4849" table:style-name="ce15">
            <text:p><text:s/>4,849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14.841218405703174" table:style-name="ce17">
            <text:p>14.84<text:s/></text:p>
          </table:table-cell>
          <table:table-cell office:value-type="float" office:value="78.564484769928711" table:style-name="ce18">
            <text:p>78.56<text:s/></text:p>
          </table:table-cell>
          <table:table-cell office:value-type="float" office:value="6.5942968243681133" table:style-name="ce18">
            <text:p>6.59<text:s/></text:p>
          </table:table-cell>
          <table:table-cell office:value-type="float" office:value="27.283976077541759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北里　</text:p>
          </table:table-cell>
          <table:table-cell office:value-type="float" office:value="5413" table:style-name="ce20">
            <text:p><text:s/>5,413<text:s/></text:p>
          </table:table-cell>
          <table:table-cell office:value-type="float" office:value="1094" table:style-name="ce21">
            <text:p><text:s/>1,094<text:s/></text:p>
          </table:table-cell>
          <table:table-cell office:value-type="float" office:value="4034" table:style-name="ce15">
            <text:p><text:s/>4,034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0.210604101237763" table:style-name="ce17">
            <text:p>20.21<text:s/></text:p>
          </table:table-cell>
          <table:table-cell office:value-type="float" office:value="74.524293367818217" table:style-name="ce18">
            <text:p>74.52<text:s/></text:p>
          </table:table-cell>
          <table:table-cell office:value-type="float" office:value="5.2651025309440236" table:style-name="ce18">
            <text:p>5.27<text:s/></text:p>
          </table:table-cell>
          <table:table-cell office:value-type="float" office:value="34.18443232523549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州南里　</text:p>
          </table:table-cell>
          <table:table-cell office:value-type="float" office:value="5625" table:style-name="ce20">
            <text:p><text:s/>5,625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4249" table:style-name="ce15">
            <text:p><text:s/>4,249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15.786666666666665" table:style-name="ce17">
            <text:p>15.79<text:s/></text:p>
          </table:table-cell>
          <table:table-cell office:value-type="float" office:value="75.537777777777777" table:style-name="ce18">
            <text:p>75.54<text:s/></text:p>
          </table:table-cell>
          <table:table-cell office:value-type="float" office:value="8.6755555555555564" table:style-name="ce18">
            <text:p>8.68<text:s/></text:p>
          </table:table-cell>
          <table:table-cell office:value-type="float" office:value="32.384090374205691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西里　</text:p>
          </table:table-cell>
          <table:table-cell office:value-type="float" office:value="2027" table:style-name="ce20">
            <text:p><text:s/>2,027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3.764183522446965" table:style-name="ce17">
            <text:p>13.76<text:s/></text:p>
          </table:table-cell>
          <table:table-cell office:value-type="float" office:value="75.135668475579678" table:style-name="ce18">
            <text:p>75.14<text:s/></text:p>
          </table:table-cell>
          <table:table-cell office:value-type="float" office:value="11.100148001973361" table:style-name="ce18">
            <text:p>11.10<text:s/></text:p>
          </table:table-cell>
          <table:table-cell office:value-type="float" office:value="33.09258043335521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佃東里　</text:p>
          </table:table-cell>
          <table:table-cell office:value-type="float" office:value="3403" table:style-name="ce20">
            <text:p><text:s/>3,403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2619" table:style-name="ce15">
            <text:p><text:s/>2,619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5.07493388186894" table:style-name="ce17">
            <text:p>15.07<text:s/></text:p>
          </table:table-cell>
          <table:table-cell office:value-type="float" office:value="76.961504554804577" table:style-name="ce18">
            <text:p>76.96<text:s/></text:p>
          </table:table-cell>
          <table:table-cell office:value-type="float" office:value="7.9635615633264765" table:style-name="ce18">
            <text:p>7.96<text:s/></text:p>
          </table:table-cell>
          <table:table-cell office:value-type="float" office:value="29.93508972890416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幸福里　</text:p>
          </table:table-cell>
          <table:table-cell office:value-type="float" office:value="4391" table:style-name="ce20">
            <text:p><text:s/>4,391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3453" table:style-name="ce15">
            <text:p><text:s/>3,45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2.04736961967661" table:style-name="ce17">
            <text:p>12.05<text:s/></text:p>
          </table:table-cell>
          <table:table-cell office:value-type="float" office:value="78.638123434297427" table:style-name="ce18">
            <text:p>78.64<text:s/></text:p>
          </table:table-cell>
          <table:table-cell office:value-type="float" office:value="9.3145069460259613" table:style-name="ce18">
            <text:p>9.31<text:s/></text:p>
          </table:table-cell>
          <table:table-cell office:value-type="float" office:value="27.164784245583551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東和里　</text:p>
          </table:table-cell>
          <table:table-cell office:value-type="float" office:value="1122" table:style-name="ce20">
            <text:p><text:s/>1,12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7.379679144385026" table:style-name="ce17">
            <text:p>17.38<text:s/></text:p>
          </table:table-cell>
          <table:table-cell office:value-type="float" office:value="76.114081996434933" table:style-name="ce18">
            <text:p>76.11<text:s/></text:p>
          </table:table-cell>
          <table:table-cell office:value-type="float" office:value="6.5062388591800353" table:style-name="ce18">
            <text:p>6.51<text:s/></text:p>
          </table:table-cell>
          <table:table-cell office:value-type="float" office:value="31.38173302107728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長安里　</text:p>
          </table:table-cell>
          <table:table-cell office:value-type="float" office:value="4956" table:style-name="ce20">
            <text:p><text:s/>4,956<text:s/></text:p>
          </table:table-cell>
          <table:table-cell office:value-type="float" office:value="816" table:style-name="ce21">
            <text:p><text:s/>816<text:s/></text:p>
          </table:table-cell>
          <table:table-cell office:value-type="float" office:value="3789" table:style-name="ce15">
            <text:p><text:s/>3,789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6.464891041162229" table:style-name="ce17">
            <text:p>16.46<text:s/></text:p>
          </table:table-cell>
          <table:table-cell office:value-type="float" office:value="76.45278450363196" table:style-name="ce18">
            <text:p>76.45<text:s/></text:p>
          </table:table-cell>
          <table:table-cell office:value-type="float" office:value="7.0823244552058116" table:style-name="ce18">
            <text:p>7.08<text:s/></text:p>
          </table:table-cell>
          <table:table-cell office:value-type="float" office:value="30.799683293745051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青草里　</text:p>
          </table:table-cell>
          <table:table-cell office:value-type="float" office:value="1822" table:style-name="ce20">
            <text:p><text:s/>1,822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7.178924259055982" table:style-name="ce17">
            <text:p>17.18<text:s/></text:p>
          </table:table-cell>
          <table:table-cell office:value-type="float" office:value="70.636663007683865" table:style-name="ce18">
            <text:p>70.64<text:s/></text:p>
          </table:table-cell>
          <table:table-cell office:value-type="float" office:value="12.184412733260155" table:style-name="ce18">
            <text:p>12.18<text:s/></text:p>
          </table:table-cell>
          <table:table-cell office:value-type="float" office:value="41.56954156954157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南興里　</text:p>
          </table:table-cell>
          <table:table-cell office:value-type="float" office:value="1754" table:style-name="ce20">
            <text:p><text:s/>1,75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3.740022805017105" table:style-name="ce17">
            <text:p>13.74<text:s/></text:p>
          </table:table-cell>
          <table:table-cell office:value-type="float" office:value="74.173318129988601" table:style-name="ce18">
            <text:p>74.17<text:s/></text:p>
          </table:table-cell>
          <table:table-cell office:value-type="float" office:value="12.086659064994299" table:style-name="ce18">
            <text:p>12.09<text:s/></text:p>
          </table:table-cell>
          <table:table-cell office:value-type="float" office:value="34.819369715603379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中里　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7.786561264822133" table:style-name="ce17">
            <text:p>17.79<text:s/></text:p>
          </table:table-cell>
          <table:table-cell office:value-type="float" office:value="71.857707509881422" table:style-name="ce18">
            <text:p>71.86<text:s/></text:p>
          </table:table-cell>
          <table:table-cell office:value-type="float" office:value="10.355731225296443" table:style-name="ce18">
            <text:p>10.36<text:s/></text:p>
          </table:table-cell>
          <table:table-cell office:value-type="float" office:value="39.16391639163916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北里　</text:p>
          </table:table-cell>
          <table:table-cell office:value-type="float" office:value="1764" table:style-name="ce20">
            <text:p><text:s/>1,764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1316" table:style-name="ce15">
            <text:p><text:s/>1,316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5.476190476190476" table:style-name="ce17">
            <text:p>15.48<text:s/></text:p>
          </table:table-cell>
          <table:table-cell office:value-type="float" office:value="74.603174603174608" table:style-name="ce18">
            <text:p>74.60<text:s/></text:p>
          </table:table-cell>
          <table:table-cell office:value-type="float" office:value="9.9206349206349209" table:style-name="ce18">
            <text:p>9.92<text:s/></text:p>
          </table:table-cell>
          <table:table-cell office:value-type="float" office:value="34.04255319148936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西里　</text:p>
          </table:table-cell>
          <table:table-cell office:value-type="float" office:value="1617" table:style-name="ce20">
            <text:p><text:s/>1,617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7.934446505875076" table:style-name="ce17">
            <text:p>17.93<text:s/></text:p>
          </table:table-cell>
          <table:table-cell office:value-type="float" office:value="71.304885590599881" table:style-name="ce18">
            <text:p>71.30<text:s/></text:p>
          </table:table-cell>
          <table:table-cell office:value-type="float" office:value="10.760667903525047" table:style-name="ce18">
            <text:p>10.76<text:s/></text:p>
          </table:table-cell>
          <table:table-cell office:value-type="float" office:value="40.24284475281873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東里　</text:p>
          </table:table-cell>
          <table:table-cell office:value-type="float" office:value="1817" table:style-name="ce20">
            <text:p><text:s/>1,817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4.529444138690147" table:style-name="ce17">
            <text:p>14.53<text:s/></text:p>
          </table:table-cell>
          <table:table-cell office:value-type="float" office:value="74.518436984039624" table:style-name="ce18">
            <text:p>74.52<text:s/></text:p>
          </table:table-cell>
          <table:table-cell office:value-type="float" office:value="10.952118877270225" table:style-name="ce18">
            <text:p>10.95<text:s/></text:p>
          </table:table-cell>
          <table:table-cell office:value-type="float" office:value="34.19497784342688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城南里　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5.320970042796006" table:style-name="ce17">
            <text:p>15.32<text:s/></text:p>
          </table:table-cell>
          <table:table-cell office:value-type="float" office:value="73.723252496433673" table:style-name="ce18">
            <text:p>73.72<text:s/></text:p>
          </table:table-cell>
          <table:table-cell office:value-type="float" office:value="10.955777460770328" table:style-name="ce18">
            <text:p>10.96<text:s/></text:p>
          </table:table-cell>
          <table:table-cell office:value-type="float" office:value="35.642414860681114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砂崙里　</text:p>
          </table:table-cell>
          <table:table-cell office:value-type="float" office:value="1525" table:style-name="ce20">
            <text:p><text:s/>1,525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3.967213114754099" table:style-name="ce17">
            <text:p>13.97<text:s/></text:p>
          </table:table-cell>
          <table:table-cell office:value-type="float" office:value="73.442622950819668" table:style-name="ce18">
            <text:p>73.44<text:s/></text:p>
          </table:table-cell>
          <table:table-cell office:value-type="float" office:value="12.590163934426229" table:style-name="ce18">
            <text:p>12.59<text:s/></text:p>
          </table:table-cell>
          <table:table-cell office:value-type="float" office:value="36.16071428571428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原佃里　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5.696721311475409" table:style-name="ce17">
            <text:p>15.70<text:s/></text:p>
          </table:table-cell>
          <table:table-cell office:value-type="float" office:value="76.47540983606558" table:style-name="ce18">
            <text:p>76.48<text:s/></text:p>
          </table:table-cell>
          <table:table-cell office:value-type="float" office:value="7.8278688524590159" table:style-name="ce18">
            <text:p>7.83<text:s/></text:p>
          </table:table-cell>
          <table:table-cell office:value-type="float" office:value="30.76098606645230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西里　</text:p>
          </table:table-cell>
          <table:table-cell office:value-type="float" office:value="3072" table:style-name="ce20">
            <text:p><text:s/>3,072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2360" table:style-name="ce15">
            <text:p><text:s/>2,360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4.55078125" table:style-name="ce17">
            <text:p>14.55<text:s/></text:p>
          </table:table-cell>
          <table:table-cell office:value-type="float" office:value="76.822916666666657" table:style-name="ce18">
            <text:p>76.82<text:s/></text:p>
          </table:table-cell>
          <table:table-cell office:value-type="float" office:value="8.6263020833333321" table:style-name="ce18">
            <text:p>8.63<text:s/></text:p>
          </table:table-cell>
          <table:table-cell office:value-type="float" office:value="30.1694915254237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佃里　</text:p>
          </table:table-cell>
          <table:table-cell office:value-type="float" office:value="5221" table:style-name="ce20">
            <text:p><text:s/>5,221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4036" table:style-name="ce15">
            <text:p><text:s/>4,036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5.246121432675732" table:style-name="ce17">
            <text:p>15.25<text:s/></text:p>
          </table:table-cell>
          <table:table-cell office:value-type="float" office:value="77.303198620953836" table:style-name="ce18">
            <text:p>77.30<text:s/></text:p>
          </table:table-cell>
          <table:table-cell office:value-type="float" office:value="7.4506799463704265" table:style-name="ce18">
            <text:p>7.45<text:s/></text:p>
          </table:table-cell>
          <table:table-cell office:value-type="float" office:value="29.360753221010903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東里　</text:p>
          </table:table-cell>
          <table:table-cell office:value-type="float" office:value="5811" table:style-name="ce20">
            <text:p><text:s/>5,811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4509" table:style-name="ce15">
            <text:p><text:s/>4,509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6.176217518499396" table:style-name="ce17">
            <text:p>16.18<text:s/></text:p>
          </table:table-cell>
          <table:table-cell office:value-type="float" office:value="77.594217862674242" table:style-name="ce18">
            <text:p>77.59<text:s/></text:p>
          </table:table-cell>
          <table:table-cell office:value-type="float" office:value="6.2295646188263634" table:style-name="ce18">
            <text:p>6.23<text:s/></text:p>
          </table:table-cell>
          <table:table-cell office:value-type="float" office:value="28.87558216899534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海南里　</text:p>
          </table:table-cell>
          <table:table-cell office:value-type="float" office:value="2374" table:style-name="ce20">
            <text:p><text:s/>2,374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2.089300758213986" table:style-name="ce17">
            <text:p>12.09<text:s/></text:p>
          </table:table-cell>
          <table:table-cell office:value-type="float" office:value="78.180286436394269" table:style-name="ce18">
            <text:p>78.18<text:s/></text:p>
          </table:table-cell>
          <table:table-cell office:value-type="float" office:value="9.7304128053917438" table:style-name="ce18">
            <text:p>9.73<text:s/></text:p>
          </table:table-cell>
          <table:table-cell office:value-type="float" office:value="27.9094827586206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國安里　</text:p>
          </table:table-cell>
          <table:table-cell office:value-type="float" office:value="2489" table:style-name="ce20">
            <text:p><text:s/>2,489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2007" table:style-name="ce15">
            <text:p><text:s/>2,00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4.423463238248294" table:style-name="ce17">
            <text:p>14.42<text:s/></text:p>
          </table:table-cell>
          <table:table-cell office:value-type="float" office:value="80.634793089594211" table:style-name="ce18">
            <text:p>80.63<text:s/></text:p>
          </table:table-cell>
          <table:table-cell office:value-type="float" office:value="4.941743672157493" table:style-name="ce18">
            <text:p>4.94<text:s/></text:p>
          </table:table-cell>
          <table:table-cell office:value-type="float" office:value="24.015944195316393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梅花里　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3683" table:style-name="ce15">
            <text:p><text:s/>3,683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4.039301310043667" table:style-name="ce17">
            <text:p>14.04<text:s/></text:p>
          </table:table-cell>
          <table:table-cell office:value-type="float" office:value="80.414847161572055" table:style-name="ce18">
            <text:p>80.41<text:s/></text:p>
          </table:table-cell>
          <table:table-cell office:value-type="float" office:value="5.5458515283842793" table:style-name="ce18">
            <text:p>5.55<text:s/></text:p>
          </table:table-cell>
          <table:table-cell office:value-type="float" office:value="24.355145262014663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中里　</text:p>
          </table:table-cell>
          <table:table-cell office:value-type="float" office:value="3680" table:style-name="ce20">
            <text:p><text:s/>3,680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.875" table:style-name="ce17">
            <text:p>16.88<text:s/></text:p>
          </table:table-cell>
          <table:table-cell office:value-type="float" office:value="73.91304347826086" table:style-name="ce18">
            <text:p>73.91<text:s/></text:p>
          </table:table-cell>
          <table:table-cell office:value-type="float" office:value="9.2119565217391308" table:style-name="ce18">
            <text:p>9.21<text:s/></text:p>
          </table:table-cell>
          <table:table-cell office:value-type="float" office:value="35.29411764705882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西里　</text:p>
          </table:table-cell>
          <table:table-cell office:value-type="float" office:value="3609" table:style-name="ce20">
            <text:p><text:s/>3,609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2736" table:style-name="ce15">
            <text:p><text:s/>2,736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7.290108063175396" table:style-name="ce17">
            <text:p>17.29<text:s/></text:p>
          </table:table-cell>
          <table:table-cell office:value-type="float" office:value="75.81047381546135" table:style-name="ce18">
            <text:p>75.81<text:s/></text:p>
          </table:table-cell>
          <table:table-cell office:value-type="float" office:value="6.8994181213632588" table:style-name="ce18">
            <text:p>6.90<text:s/></text:p>
          </table:table-cell>
          <table:table-cell office:value-type="float" office:value="31.90789473684210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淵東里　</text:p>
          </table:table-cell>
          <table:table-cell office:value-type="float" office:value="4848" table:style-name="ce20">
            <text:p><text:s/>4,848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3664" table:style-name="ce15">
            <text:p><text:s/>3,664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.842409240924091" table:style-name="ce17">
            <text:p>17.84<text:s/></text:p>
          </table:table-cell>
          <table:table-cell office:value-type="float" office:value="75.577557755775587" table:style-name="ce18">
            <text:p>75.58<text:s/></text:p>
          </table:table-cell>
          <table:table-cell office:value-type="float" office:value="6.58003300330033" table:style-name="ce18">
            <text:p>6.58<text:s/></text:p>
          </table:table-cell>
          <table:table-cell office:value-type="float" office:value="32.31441048034934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理想里　</text:p>
          </table:table-cell>
          <table:table-cell office:value-type="float" office:value="5308" table:style-name="ce20">
            <text:p><text:s/>5,308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4293" table:style-name="ce15">
            <text:p><text:s/>4,293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3.828183873398645" table:style-name="ce17">
            <text:p>13.83<text:s/></text:p>
          </table:table-cell>
          <table:table-cell office:value-type="float" office:value="80.877920120572725" table:style-name="ce18">
            <text:p>80.88<text:s/></text:p>
          </table:table-cell>
          <table:table-cell office:value-type="float" office:value="5.2938960060286355" table:style-name="ce18">
            <text:p>5.29<text:s/></text:p>
          </table:table-cell>
          <table:table-cell office:value-type="float" office:value="23.643139995341254" table:style-name="ce16">
            <text:p><text:s/>2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頂安里　</text:p>
          </table:table-cell>
          <table:table-cell office:value-type="float" office:value="4211" table:style-name="ce20">
            <text:p><text:s/>4,211<text:s/>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3234" table:style-name="ce15">
            <text:p><text:s/>3,23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6.100688672524342" table:style-name="ce17">
            <text:p>16.10<text:s/></text:p>
          </table:table-cell>
          <table:table-cell office:value-type="float" office:value="76.798860128235575" table:style-name="ce18">
            <text:p>76.80<text:s/></text:p>
          </table:table-cell>
          <table:table-cell office:value-type="float" office:value="7.1004511992400845" table:style-name="ce18">
            <text:p>7.10<text:s/></text:p>
          </table:table-cell>
          <table:table-cell office:value-type="float" office:value="30.21026592455163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鹿耳里　</text:p>
          </table:table-cell>
          <table:table-cell office:value-type="float" office:value="981" table:style-name="ce20">
            <text:p><text:s/>981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4.882772680937819" table:style-name="ce17">
            <text:p>14.88<text:s/></text:p>
          </table:table-cell>
          <table:table-cell office:value-type="float" office:value="73.190621814475023" table:style-name="ce18">
            <text:p>73.19<text:s/></text:p>
          </table:table-cell>
          <table:table-cell office:value-type="float" office:value="11.926605504587156" table:style-name="ce18">
            <text:p>11.93<text:s/></text:p>
          </table:table-cell>
          <table:table-cell office:value-type="float" office:value="36.629526462395546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新順里　</text:p>
          </table:table-cell>
          <table:table-cell office:value-type="float" office:value="6587" table:style-name="ce20">
            <text:p><text:s/>6,587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5118" table:style-name="ce15">
            <text:p><text:s/>5,118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8.141794443601032" table:style-name="ce17">
            <text:p>18.14<text:s/></text:p>
          </table:table-cell>
          <table:table-cell office:value-type="float" office:value="77.698497039623504" table:style-name="ce18">
            <text:p>77.70<text:s/></text:p>
          </table:table-cell>
          <table:table-cell office:value-type="float" office:value="4.159708516775467" table:style-name="ce18">
            <text:p>4.16<text:s/></text:p>
          </table:table-cell>
          <table:table-cell office:value-type="float" office:value="28.70261821023837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心里　</text:p>
          </table:table-cell>
          <table:table-cell office:value-type="float" office:value="7564" table:style-name="ce20">
            <text:p><text:s/>7,56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5838" table:style-name="ce15">
            <text:p><text:s/>5,838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17.080909571655209" table:style-name="ce17">
            <text:p>17.08<text:s/></text:p>
          </table:table-cell>
          <table:table-cell office:value-type="float" office:value="77.181385510312012" table:style-name="ce18">
            <text:p>77.18<text:s/></text:p>
          </table:table-cell>
          <table:table-cell office:value-type="float" office:value="5.7377049180327866" table:style-name="ce18">
            <text:p>5.74<text:s/></text:p>
          </table:table-cell>
          <table:table-cell office:value-type="float" office:value="29.56491949297704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北里　</text:p>
          </table:table-cell>
          <table:table-cell office:value-type="float" office:value="3413" table:style-name="ce20">
            <text:p><text:s/>3,413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6.935247582771755" table:style-name="ce17">
            <text:p>16.94<text:s/></text:p>
          </table:table-cell>
          <table:table-cell office:value-type="float" office:value="74.392030471725761" table:style-name="ce18">
            <text:p>74.39<text:s/></text:p>
          </table:table-cell>
          <table:table-cell office:value-type="float" office:value="8.6727219455024898" table:style-name="ce18">
            <text:p>8.67<text:s/></text:p>
          </table:table-cell>
          <table:table-cell office:value-type="float" office:value="34.4230011815675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溪東里　</text:p>
          </table:table-cell>
          <table:table-cell office:value-type="float" office:value="4226" table:style-name="ce20">
            <text:p><text:s/>4,226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3271" table:style-name="ce15">
            <text:p><text:s/>3,271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7.415996213913868" table:style-name="ce17">
            <text:p>17.42<text:s/></text:p>
          </table:table-cell>
          <table:table-cell office:value-type="float" office:value="77.401798390913385" table:style-name="ce18">
            <text:p>77.40<text:s/></text:p>
          </table:table-cell>
          <table:table-cell office:value-type="float" office:value="5.1822053951727405" table:style-name="ce18">
            <text:p>5.18<text:s/></text:p>
          </table:table-cell>
          <table:table-cell office:value-type="float" office:value="29.195964536838886" table:style-name="ce16">
            <text:p><text:s/>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頂里　</text:p>
          </table:table-cell>
          <table:table-cell office:value-type="float" office:value="5362" table:style-name="ce20">
            <text:p><text:s/>5,362<text:s/></text:p>
          </table:table-cell>
          <table:table-cell office:value-type="float" office:value="948" table:style-name="ce21">
            <text:p><text:s/>948<text:s/></text:p>
          </table:table-cell>
          <table:table-cell office:value-type="float" office:value="4068" table:style-name="ce15">
            <text:p><text:s/>4,06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7.679970160387914" table:style-name="ce17">
            <text:p>17.68<text:s/></text:p>
          </table:table-cell>
          <table:table-cell office:value-type="float" office:value="75.867213726221564" table:style-name="ce18">
            <text:p>75.87<text:s/></text:p>
          </table:table-cell>
          <table:table-cell office:value-type="float" office:value="6.4528161133905266" table:style-name="ce18">
            <text:p>6.45<text:s/></text:p>
          </table:table-cell>
          <table:table-cell office:value-type="float" office:value="31.809242871189774" table:style-name="ce16">
            <text:p><text:s/>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溪墘里　</text:p>
          </table:table-cell>
          <table:table-cell office:value-type="float" office:value="4020" table:style-name="ce20">
            <text:p><text:s/>4,020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2933" table:style-name="ce15">
            <text:p><text:s/>2,933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8.905472636815919" table:style-name="ce17">
            <text:p>18.91<text:s/></text:p>
          </table:table-cell>
          <table:table-cell office:value-type="float" office:value="72.960199004975124" table:style-name="ce18">
            <text:p>72.96<text:s/></text:p>
          </table:table-cell>
          <table:table-cell office:value-type="float" office:value="8.1343283582089541" table:style-name="ce18">
            <text:p>8.13<text:s/></text:p>
          </table:table-cell>
          <table:table-cell office:value-type="float" office:value="37.061029662461642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鳳凰里　</text:p>
          </table:table-cell>
          <table:table-cell office:value-type="float" office:value="5288" table:style-name="ce20">
            <text:p><text:s/>5,288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4253" table:style-name="ce15">
            <text:p><text:s/>4,253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4.920574886535551" table:style-name="ce17">
            <text:p>14.92<text:s/></text:p>
          </table:table-cell>
          <table:table-cell office:value-type="float" office:value="80.427382753403933" table:style-name="ce18">
            <text:p>80.43<text:s/></text:p>
          </table:table-cell>
          <table:table-cell office:value-type="float" office:value="4.6520423600605136" table:style-name="ce18">
            <text:p>4.65<text:s/></text:p>
          </table:table-cell>
          <table:table-cell office:value-type="float" office:value="24.335762990830002" table:style-name="ce16">
            <text:p><text:s/>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學東里　</text:p>
          </table:table-cell>
          <table:table-cell office:value-type="float" office:value="2425" table:style-name="ce20">
            <text:p><text:s/>2,425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.52577319587629" table:style-name="ce17">
            <text:p>13.53<text:s/></text:p>
          </table:table-cell>
          <table:table-cell office:value-type="float" office:value="73.896907216494839" table:style-name="ce18">
            <text:p>73.90<text:s/></text:p>
          </table:table-cell>
          <table:table-cell office:value-type="float" office:value="12.577319587628866" table:style-name="ce18">
            <text:p>12.58<text:s/></text:p>
          </table:table-cell>
          <table:table-cell office:value-type="float" office:value="35.323660714285715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總頭里　</text:p>
          </table:table-cell>
          <table:table-cell office:value-type="float" office:value="2114" table:style-name="ce20">
            <text:p><text:s/>2,114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0.974456007568591" table:style-name="ce17">
            <text:p>10.97<text:s/></text:p>
          </table:table-cell>
          <table:table-cell office:value-type="float" office:value="77.2469252601703" table:style-name="ce18">
            <text:p>77.25<text:s/></text:p>
          </table:table-cell>
          <table:table-cell office:value-type="float" office:value="11.778618732261116" table:style-name="ce18">
            <text:p>11.78<text:s/></text:p>
          </table:table-cell>
          <table:table-cell office:value-type="float" office:value="29.454990814451932" table:style-name="ce16">
            <text:p><text:s/>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顯宮里　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3.341724354940215" table:style-name="ce17">
            <text:p>13.34<text:s/></text:p>
          </table:table-cell>
          <table:table-cell office:value-type="float" office:value="73.253618628067969" table:style-name="ce18">
            <text:p>73.25<text:s/></text:p>
          </table:table-cell>
          <table:table-cell office:value-type="float" office:value="13.40465701699182" table:style-name="ce18">
            <text:p>13.40<text:s/></text:p>
          </table:table-cell>
          <table:table-cell office:value-type="float" office:value="36.512027491408929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塩田里　</text:p>
          </table:table-cell>
          <table:table-cell office:value-type="float" office:value="1509" table:style-name="ce20">
            <text:p><text:s/>1,509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7.826375082836314" table:style-name="ce17">
            <text:p>17.83<text:s/></text:p>
          </table:table-cell>
          <table:table-cell office:value-type="float" office:value="69.317428760768721" table:style-name="ce18">
            <text:p>69.32<text:s/></text:p>
          </table:table-cell>
          <table:table-cell office:value-type="float" office:value="12.856196156394963" table:style-name="ce18">
            <text:p>12.86<text:s/></text:p>
          </table:table-cell>
          <table:table-cell office:value-type="float" office:value="44.263862332695986" table:style-name="ce16">
            <text:p><text:s/>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塭南里　</text:p>
          </table:table-cell>
          <table:table-cell office:value-type="float" office:value="5684" table:style-name="ce20">
            <text:p><text:s/>5,684<text:s/></text:p>
          </table:table-cell>
          <table:table-cell office:value-type="float" office:value="1098" table:style-name="ce23">
            <text:p><text:s/>1,098<text:s/></text:p>
          </table:table-cell>
          <table:table-cell office:value-type="float" office:value="4275" table:style-name="ce15">
            <text:p><text:s/>4,275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9.317382125263897" table:style-name="ce17">
            <text:p>19.32<text:s/></text:p>
          </table:table-cell>
          <table:table-cell office:value-type="float" office:value="75.211118930330755" table:style-name="ce18">
            <text:p>75.21<text:s/></text:p>
          </table:table-cell>
          <table:table-cell office:value-type="float" office:value="5.4714989444053481" table:style-name="ce18">
            <text:p>5.47<text:s/></text:p>
          </table:table-cell>
          <table:table-cell office:value-type="float" office:value="32.959064327485379" table:style-name="ce16">
            <text:p><text:s/>33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style-name="ce33"/>
          <table:table-cell table:number-columns-repeated="6" table:style-name="ce25"/>
          <table:table-cell table:number-columns-repeated="243" table:style-name="ce1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安南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1"/>
        </table:table-row>
        <table:table-row table:style-name="ro9">
          <table:table-cell office:value-type="string" table:style-name="ce30">
            <text:p><text:s text:c="6"/>3.年中人口總數=(上年月底人口數＋本年月底人口數)÷2。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1048515" table:style-name="ro9">
          <table:table-cell table:number-columns-repeated="16384"/>
        </table:table-row>
      </table:table>
      <table:named-expressions>
        <table:named-expression table:name="\a" table:expression="of:=[.#REF!]" table:base-cell-address="112_12三階段年齡.$A$1"/>
        <table:named-expression table:name="\b" table:expression="of:=[.#REF!]" table:base-cell-address="112_12三階段年齡.$A$1"/>
        <table:named-expression table:name="NAME" table:expression="of:=[.#REF!]" table:base-cell-address="112_12三階段年齡.$A$1"/>
        <table:named-expression table:name="P_1" table:expression="of:=[.#REF!]" table:base-cell-address="112_12三階段年齡.$A$1"/>
        <table:named-expression table:name="P_11" table:expression="of:=[.#REF!]" table:base-cell-address="112_12三階段年齡.$A$1"/>
        <table:named-expression table:name="P_2" table:expression="of:=[.#REF!]" table:base-cell-address="112_12三階段年齡.$A$1"/>
        <table:named-expression table:name="Print_Area" table:expression="of:=[.#REF!]" table:base-cell-address="112_12三階段年齡.$A$1"/>
        <table:named-expression table:name="PRINT_AREA_MI" table:expression="of:=[.#REF!]" table:base-cell-address="112_12三階段年齡.$A$1"/>
        <table:named-expression table:name="rd_rf_f_97y_9802_data" table:expression="of:=[.#REF!]" table:base-cell-address="112_12三階段年齡.$A$1"/>
        <table:named-expression table:name="rd_rg_f_84y_97y_data" table:expression="of:=[.#REF!]" table:base-cell-address="112_12三階段年齡.$A$1"/>
        <table:named-expression table:name="rd_rg_f_9805_data" table:expression="of:=[.#REF!]" table:base-cell-address="112_12三階段年齡.$A$1"/>
        <table:named-expression table:name="rd_rg_f_9806_data" table:expression="of:=[.#REF!]" table:base-cell-address="112_12三階段年齡.$A$1"/>
        <table:named-expression table:name="rd_rg_f_9807_data" table:expression="of:=[.#REF!]" table:base-cell-address="112_12三階段年齡.$A$1"/>
        <table:named-expression table:name="rd_rg_f_9808_data" table:expression="of:=[.#REF!]" table:base-cell-address="112_12三階段年齡.$A$1"/>
        <table:named-expression table:name="rd_rg_f_98y_9803_data" table:expression="of:=[.#REF!]" table:base-cell-address="112_12三階段年齡.$A$1"/>
        <table:named-expression table:name="rd_rg_f_98y_9804_data" table:expression="of:=[.#REF!]" table:base-cell-address="112_12三階段年齡.$A$1"/>
        <table:named-expression table:name="rd_rg_q_84y_97y_data" table:expression="of:=[.#REF!]" table:base-cell-address="112_12三階段年齡.$A$1"/>
        <table:named-expression table:name="rd_rg_q_97y_9802_data" table:expression="of:=[.#REF!]" table:base-cell-address="112_12三階段年齡.$A$1"/>
        <table:named-expression table:name="rd_rg_q_9805_data" table:expression="of:=[.#REF!]" table:base-cell-address="112_12三階段年齡.$A$1"/>
        <table:named-expression table:name="rd_rg_q_9806_data" table:expression="of:=[.#REF!]" table:base-cell-address="112_12三階段年齡.$A$1"/>
        <table:named-expression table:name="rd_rg_q_9807_data" table:expression="of:=[.#REF!]" table:base-cell-address="112_12三階段年齡.$A$1"/>
        <table:named-expression table:name="rd_rg_q_9808_data" table:expression="of:=[.#REF!]" table:base-cell-address="112_12三階段年齡.$A$1"/>
        <table:named-expression table:name="rd_rg_q_98y_9803_data" table:expression="of:=[.#REF!]" table:base-cell-address="112_12三階段年齡.$A$1"/>
        <table:named-expression table:name="rd_rg_q_98y_9804_data" table:expression="of:=[.#REF!]" table:base-cell-address="112_12三階段年齡.$A$1"/>
        <table:named-expression table:name="rd_rg_q9607" table:expression="of:=[.#REF!]" table:base-cell-address="112_12三階段年齡.$A$1"/>
        <table:named-expression table:name="rd_t_84y_97y_data" table:expression="of:=[.#REF!]" table:base-cell-address="112_12三階段年齡.$A$1"/>
        <table:named-expression table:name="rd_t_97y_9802_data" table:expression="of:=[.#REF!]" table:base-cell-address="112_12三階段年齡.$A$1"/>
        <table:named-expression table:name="rd_t_9805_data" table:expression="of:=[.#REF!]" table:base-cell-address="112_12三階段年齡.$A$1"/>
        <table:named-expression table:name="rd_t_9806_data" table:expression="of:=[.#REF!]" table:base-cell-address="112_12三階段年齡.$A$1"/>
        <table:named-expression table:name="rd_t_9807_data" table:expression="of:=[.#REF!]" table:base-cell-address="112_12三階段年齡.$A$1"/>
        <table:named-expression table:name="rd_t_9808_data" table:expression="of:=[.#REF!]" table:base-cell-address="112_12三階段年齡.$A$1"/>
        <table:named-expression table:name="rd_t_98y_9803_data" table:expression="of:=[.#REF!]" table:base-cell-address="112_12三階段年齡.$A$1"/>
        <table:named-expression table:name="rd_t_98y_9804_data" table:expression="of:=[.#REF!]" table:base-cell-address="112_12三階段年齡.$A$1"/>
        <table:named-expression table:name="rd_t9607" table:expression="of:=[.#REF!]" table:base-cell-address="112_12三階段年齡.$A$1"/>
        <table:named-expression table:name="月底人口數" table:expression="of:=[.#REF!]" table:base-cell-address="112_12三階段年齡.$A$1"/>
        <table:named-expression table:name="出生" table:expression="of:=[.#REF!]" table:base-cell-address="112_12三階段年齡.$A$1"/>
        <table:named-expression table:name="死亡" table:expression="of:=[.#REF!]" table:base-cell-address="112_12三階段年齡.$A$1"/>
        <table:named-expression table:name="結婚" table:expression="of:=[.#REF!]" table:base-cell-address="112_12三階段年齡.$A$1"/>
        <table:named-expression table:name="鄰數戶數" table:expression="of:=[.#REF!]" table:base-cell-address="112_12三階段年齡.$A$1"/>
        <table:named-expression table:name="離婚" table:expression="of:=[.#REF!]" table:base-cell-address="112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  </number:text>
      <number:number number:decimal-places="4" number:min-integer-digits="1" number:grouping="true"/>
    </number:number-style>
    <number:number-style style:name="N55P1">
      <number:text>－</number:text>
      <number:number number:decimal-places="4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50"/>
    <style:style style:name="_21315__20998__20301__91_0_93_" style:display-name="千分位[0]" style:family="table-cell" style:data-style-name="N51"/>
    <style:style style:name="_21315__20998__20301__91_0_93__32_2" style:display-name="千分位[0] 2" style:family="table-cell" style:data-style-name="N52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HC</dc:creator>
    <meta:creation-date>2014-11-06T02:01:47Z</meta:creation-date>
    <dc:date>2024-01-15T02:48:04Z</dc:date>
    <meta:print-date>2024-01-15T02:47:01Z</meta:print-date>
  </office:meta>
</office:document-meta>
</file>