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2cm" fo:margin-left="-0.076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3.914cm"/>
    </style:style>
    <style:style style:name="表格1.G" style:family="table-column">
      <style:table-column-properties style:column-width="5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fo:text-align="justify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8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19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fo:break-before="pag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.037cm" fo:margin-right="0cm" fo:line-height="0.706cm" fo:text-indent="-1.037cm" style:auto-text-indent="false"/>
    </style:style>
    <style:style style:name="P24" style:family="paragraph" style:parent-style-name="Standard">
      <style:paragraph-properties fo:margin-left="1.012cm" fo:margin-right="0cm" fo:line-height="0.706cm" fo:text-indent="-1.012cm" style:auto-text-indent="false"/>
    </style:style>
    <style:style style:name="P25" style:family="paragraph" style:parent-style-name="Standard">
      <style:paragraph-properties fo:margin-left="1.062cm" fo:margin-right="0cm" fo:line-height="0.706cm" fo:text-indent="-1.062cm" style:auto-text-indent="false"/>
    </style:style>
    <style:style style:name="P26" style:family="paragraph" style:parent-style-name="Standard">
      <style:paragraph-properties fo:margin-left="1.482cm" fo:margin-right="0cm" fo:line-height="0.706cm" fo:text-indent="-1.482cm" style:auto-text-indent="false"/>
    </style:style>
    <style:style style:name="T1" style:family="text">
      <style:text-properties fo:color="#ff0000" style:font-name="新細明體" style:font-name-complex="新細明體"/>
    </style:style>
    <style:style style:name="T2" style:family="text">
      <style:text-properties fo:color="#ff0000" style:font-name="新細明體" style:font-name-complex="新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 fo:font-size="16pt" fo:font-weight="bold" style:font-size-asian="16pt" style:font-weight-asian="bold" style:font-weight-complex="bold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Wingdings 2" style:font-name-asian="Wingdings 2" style:font-name-complex="Wingdings 2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656cm" svg:y="-0.739cm" svg:width="2.993cm" svg:height="0.887cm" draw:z-index="0"><draw:text-box><text:p text:style-name="P1"><text:span text:style-name="T1">附件一</text:span></text:p></draw:text-box></draw:frame><text:span text:style-name="T6">臺南市政府及所屬機關檔案應用申請書</text:span></text:p>
      <text:p text:style-name="P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姓　名</text:p>
          </table:table-cell>
          <table:covered-table-cell/>
          <table:table-cell table:style-name="表格1.C1" table:number-columns-spanned="2" office:value-type="string">
            <text:p text:style-name="P6"><text:span text:style-name="T10">出　生</text:span><text:span text:style-name="T10"><text:line-break/></text:span><text:span text:style-name="T10">年月日</text:span></text:p>
          </table:table-cell>
          <table:covered-table-cell/>
          <table:table-cell table:style-name="表格1.C1" office:value-type="string">
            <text:p text:style-name="P6"><text:span text:style-name="T10">身分證明</text:span><text:span text:style-name="T10"><text:line-break/></text:span><text:span text:style-name="T10">文件字號</text:span></text:p>
          </table:table-cell>
          <table:table-cell table:style-name="表格1.F1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0">申請人</text:span><text:span text:style-name="T10"><text:line-break/>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F2" table:number-columns-spanned="2" office:value-type="string">
            <text:p text:style-name="P2"><text:span text:style-name="T10">地址：</text:span><text:span text:style-name="T12">　　 <text:s text:c="26"/>　　</text:span></text:p>
            <text:p text:style-name="P2"><text:span text:style-name="T10">電話：(</text:span><text:span text:style-name="T10">H</text:span><text:span text:style-name="T10">)</text:span><text:span text:style-name="T12"> <text:s text:c="11"/></text:span><text:span text:style-name="T10"><text:s/>(O)</text:span><text:span text:style-name="T12">　　　　　　　　</text:span></text:p>
            <text:p text:style-name="P2"><text:span text:style-name="T10">e-mail：</text:span><text:span text:style-name="T12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0">※代理人</text:span><text:span text:style-name="T10"><text:line-break/></text:span><text:span text:style-name="T10">與申請人之關係</text:span><text:span text:style-name="T10"><text:line-break/></text:span><text:span text:style-name="T10">（　　　　　）</text:span>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F3" table:number-columns-spanned="2" office:value-type="string">
            <text:p text:style-name="P3"><text:span text:style-name="T10">地址：</text:span><text:span text:style-name="T12">　　　　　　　　　　　　　　　</text:span><text:span text:style-name="T12"><text:line-break/></text:span><text:span text:style-name="T12">　　　　　　　　　　　　　　　　　　</text:span><text:span text:style-name="T10"><text:line-break/></text:span><text:span text:style-name="T10">電話：(</text:span><text:span text:style-name="T10">H</text:span><text:span text:style-name="T10">)</text:span><text:span text:style-name="T12">　　　　　　</text:span><text:span text:style-name="T10">(O)</text:span><text:span text:style-name="T12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T10">※法人、團體、事務所或營業所名稱：</text:span><text:span text:style-name="T12">　　　　　　　　　　　　　　　　　　</text:span><text:span text:style-name="T10"><text:line-break/></text:span><text:span text:style-name="T10">地址：</text:span><text:span text:style-name="T12">　　　　　　　　　　　　　　　　　　　　　　　　　　　　　　</text:span><text:span text:style-name="T10"><text:line-break/></text:span><text:span text:style-name="T10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2">序號</text:p>
          </table:table-cell>
          <table:table-cell table:style-name="表格1.B5" table:number-columns-spanned="5" office:value-type="string">
            <text:p text:style-name="P10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3">申請項目（可複選）</text:p>
            <text:p text:style-name="P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0">檔　號</text:p>
          </table:table-cell>
          <table:covered-table-cell/>
          <table:table-cell table:style-name="表格1.B5" table:number-columns-spanned="3" office:value-type="string">
            <text:p text:style-name="P10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1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2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3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4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5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6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7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8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9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7">
          <table:table-cell table:style-name="表格1.A7" office:value-type="string">
            <text:p text:style-name="P11">10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11">□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5"><text:span text:style-name="T10">※序號</text:span><text:span text:style-name="T12">　　　　　　　　　</text:span><text:span text:style-name="T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8"><text:span text:style-name="T10">申請目的：</text:span><text:span text:style-name="T16"></text:span><text:span text:style-name="T10">歷史考證　</text:span><text:span text:style-name="T16"></text:span><text:span text:style-name="T10">學術研究　</text:span><text:span text:style-name="T16"></text:span><text:span text:style-name="T10">事證稽憑　</text:span><text:span text:style-name="T16"></text:span><text:span text:style-name="T10">業務參考　</text:span><text:span text:style-name="T16"></text:span><text:span text:style-name="T10">權益保障</text:span><text:span text:style-name="T10"><text:line-break/></text:span><text:span text:style-name="T16"></text:span><text:span text:style-name="T10">其他（請敘明目的）：</text:span><text:span text:style-name="T12">　　　　　　　　　　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3"><text:span text:style-name="T10"><text:s/>此致 <text:s/>（機關全銜）<text:line-break/>申請人簽章：</text:span><text:span text:style-name="T12">　　　　　　</text:span><text:span text:style-name="T10">※代理人簽章：</text:span><text:span text:style-name="T12">　　　　　</text:span><text:span text:style-name="T10">申請日期：</text:span><text:span text:style-name="T12">　年　　月　　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　請詳閱後附填寫須知</text:p>
      <text:p text:style-name="P7"/>
      <text:p text:style-name="P19">填　寫　須　知</text:p>
      <text:p text:style-name="P21">一、※標記者，請依需要加填，其他欄位請填具完整。</text:p>
      <text:p text:style-name="P21">二、身分證明文件字號請填列身分證字號或護照號碼。</text:p>
      <text:p text:style-name="P23"><text:span text:style-name="T14">三、代理人如係意定代理者，請檢具委任書；如係法定代理者，請檢具相關證明文件影本。申請案件屬個人隱私資料者，請檢具身分關係證明文件。</text:span></text:p>
      <text:p text:style-name="P21">四、法人、團體、事務所或營業所請附登記證影本。</text:p>
      <text:p text:style-name="P24"><text:span text:style-name="T14">五、本機關檔案應用准駁依檔案法</text:span><text:span text:style-name="T14">第</text:span><text:span text:style-name="T14">18</text:span><text:span text:style-name="T14">條</text:span><text:span text:style-name="T14">、政府資訊公開法第18條、行政程序法第46條及其他法令之</text:span><text:span text:style-name="T14">規定辦理</text:span><text:span text:style-name="T14">。</text:span></text:p>
      <text:p text:style-name="P20"><text:span text:style-name="T14">六、閱覽、抄錄或複製檔案，應於各機關指定之時間及場所為之。</text:span></text:p>
      <text:p text:style-name="P25"><text:span text:style-name="T14">七、閱覽、抄錄或複製檔案，應遵守臺南市政府及所屬機關檔案申請應用注意事項有關規定，並不得有下列行為：</text:span></text:p>
      <text:p text:style-name="P25"><text:span text:style-name="T14"><text:s text:c="4"/>(一)添註、塗改、更換、抽取、圈點或污損檔案。</text:span><text:span text:style-name="T14"><text:line-break/></text:span><text:span text:style-name="T14">(二)拆散已裝訂完成之檔案。</text:span><text:span text:style-name="T14"><text:line-break/></text:span><text:span text:style-name="T14">(三)以其他方法破壞檔案或變更檔案內容。</text:span></text:p>
      <text:p text:style-name="P25"><text:span text:style-name="T14">八、閱覽、抄錄或複製檔案收費標準：依</text:span><text:span text:style-name="T7">檔案閱覽抄錄複製收費標準收取費用</text:span><text:span text:style-name="T14">。</text:span></text:p>
      <text:p text:style-name="P22">九、應用檔案而侵害他人之著作權或隱私權等權益時，應由應用者自負責任。</text:p>
      <text:p text:style-name="P23"><text:span text:style-name="T14">十、申請書填具後，得以書面通訊方式送各檔案管有機關（機關全銜、住址請至本府全球資訊網</text:span><text:span text:style-name="T14">http://www.tainan.gov.tw/</text:span><text:span text:style-name="T14">查詢</text:span><text:span text:style-name="T14">）</text:span><text:span text:style-name="T14">。</text:span></text:p>
      <text:p text:style-name="P26"><text:span text:style-name="T14">十一、受理單位檢查申請案件如有不合規定或資料不全者，經通知後請於七日內補正：屆期不補正或不能補正者，得駁回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檔案應用申請書　申請書編號：</dc:title>
    <meta:initial-creator>文書股</meta:initial-creator>
    <meta:creation-date>2017-09-06T16:26:00</meta:creation-date>
    <dc:creator>秘書處</dc:creator>
    <dc:date>2017-10-12T11:11:00</dc:date>
    <meta:print-date>2012-03-09T15:38:00</meta:print-date>
    <meta:editing-cycles>4</meta:editing-cycles>
    <meta:editing-duration>PT3M</meta:editing-duration>
    <meta:document-statistic meta:table-count="1" meta:image-count="0" meta:object-count="0" meta:page-count="2" meta:paragraph-count="57" meta:word-count="793" meta:character-count="1111" meta:non-whitespace-character-count="834"/>
    <meta:generator>LibreOffice/5.2.1.2$Windows_x86 LibreOffice_project/31dd62db80d4e60af04904455ec9c9219178d620</meta:generator>
  </office:meta>
</office:document-meta>
</file>