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0.41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3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1.138cm" fo:keep-together="always"/>
    </style:style>
    <style:style style:name="表格1.12" style:family="table-row">
      <style:table-row-properties style:min-row-height="0.132cm" fo:keep-together="always"/>
    </style:style>
    <style:style style:name="表格1.14" style:family="table-row">
      <style:table-row-properties style:min-row-height="2.261cm" fo:keep-together="auto"/>
    </style:style>
    <style:style style:name="P1" style:family="paragraph" style:parent-style-name="Footer">
      <style:paragraph-properties fo:margin-left="0cm" fo:margin-right="0cm" fo:text-indent="15.522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margin-top="0.275cm" fo:margin-bottom="0.275cm" loext:contextual-spacing="false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margin-top="0.275cm" fo:margin-bottom="0.275cm" loext:contextual-spacing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.275cm" loext:contextual-spacing="false" fo:text-indent="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75cm" fo:margin-bottom="0.275cm" loext:contextual-spacing="false"/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P14" style:family="paragraph" style:parent-style-name="Standard">
      <style:paragraph-properties fo:margin-top="0.275cm" fo:margin-bottom="0.5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灣原住民回復傳統(漢人)姓名及更正姓名申請書</text:p>
      <text:p text:style-name="P9"><text:span text:style-name="T2">□回復傳統名字 <text:s text:c="9"/>□並列傳統名字之羅馬拼音</text:span></text:p>
      <text:p text:style-name="P10"><text:span text:style-name="T3">□回復原有漢人姓名 <text:s text:c="5"/>□更正</text:span>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>當 事 人</text:p>
          </table:table-cell>
          <table:table-cell table:style-name="表格1.B1" table:number-columns-spanned="2" office:value-type="string">
            <text:p text:style-name="P11">現 <text:s text:c="2"/>用 <text:s text:c="2"/>姓 <text:s text:c="2"/>名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>國民身分證統一編號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1">擬回復之傳統名字</text:p>
          </table:table-cell>
          <table:covered-table-cell/>
          <table:table-cell table:style-name="表格1.H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1">擬回復之漢人姓名</text:p>
          </table:table-cell>
          <table:covered-table-cell/>
          <table:table-cell table:style-name="表格1.H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1">傳統名字之羅馬拼音</text:p>
          </table:table-cell>
          <table:covered-table-cell/>
          <table:table-cell table:style-name="表格1.H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1">擬 更 正 之 姓 名</text:p>
          </table:table-cell>
          <table:covered-table-cell/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8" office:value-type="string">
            <text:p text:style-name="P6">同 戶內 隨同變更(更正)之配偶子女姓 <text:s text:c="4"/>名</text:p>
          </table:table-cell>
          <table:table-cell table:style-name="表格1.B6" office:value-type="string">
            <text:p text:style-name="P11">稱謂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3">國民身分證統一編號</text:p>
          </table:table-cell>
          <table:covered-table-cell/>
          <table:table-cell table:style-name="表格1.G6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姓名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1">出生日期</text:p>
          </table:table-cell>
          <table:covered-table-cell/>
          <table:table-cell table:style-name="表格1.D5" table:number-columns-spanned="2" office:value-type="string">
            <text:p text:style-name="P11">民國 <text:s text:c="2"/>年 <text:s/>月 <text:s/>日</text:p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1">稱謂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3">國民身分證統一編號</text:p>
          </table:table-cell>
          <table:covered-table-cell/>
          <table:table-cell table:style-name="表格1.G6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姓名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1">出生日期</text:p>
          </table:table-cell>
          <table:covered-table-cell/>
          <table:table-cell table:style-name="表格1.D5" table:number-columns-spanned="2" office:value-type="string">
            <text:p text:style-name="P11">民國 <text:s text:c="2"/>年 <text:s/>月 <text:s/>日</text:p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1">稱謂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3">國民身分證統一編號</text:p>
          </table:table-cell>
          <table:covered-table-cell/>
          <table:table-cell table:style-name="表格1.G6" table:number-columns-spanned="2" office:value-type="string">
            <text:p text:style-name="P12"/>
          </table:table-cell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1">姓名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1">出生日期</text:p>
          </table:table-cell>
          <table:covered-table-cell/>
          <table:table-cell table:style-name="表格1.D5" table:number-columns-spanned="2" office:value-type="string">
            <text:p text:style-name="P11">民國 <text:s text:c="2"/>年 <text:s/>月 <text:s/>日</text:p>
          </table:table-cell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1">稱謂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3">國民身分證統一編號</text:p>
          </table:table-cell>
          <table:covered-table-cell/>
          <table:table-cell table:style-name="表格1.G6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姓名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1">出生日期</text:p>
          </table:table-cell>
          <table:covered-table-cell/>
          <table:table-cell table:style-name="表格1.D5" table:number-columns-spanned="2" office:value-type="string">
            <text:p text:style-name="P11">民國 <text:s text:c="2"/>年 <text:s/>月 <text:s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2">戶籍地址</text:p>
          </table:table-cell>
          <table:table-cell table:style-name="表格1.G6" table:number-columns-spanned="7" office:value-type="string">
            <text:p text:style-name="P14"><text:s text:c="7"/>縣市 <text:s text:c="8"/>鄉鎮市區 <text:s text:c="7"/>里 <text:s text:c="3"/>鄰 <text:s text:c="8"/>路街</text:p>
            <text:p text:style-name="P2"><text:s text:c="7"/>段 <text:s text:c="6"/>巷 <text:s text:c="5"/>弄 <text:s text:c="7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申請人： <text:s text:c="29"/>(簽章)</text:p>
      <text:p text:style-name="P8">聯絡電話： <text:s text:c="27"/>申請日期：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15.522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8"/></text:span>6</text:p>
      </style:header>
      <style:footer>
        <text:p text:style-name="MP2">95.10.17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3-08-28T12:23:00</meta:creation-date>
    <dc:date>2019-05-09T11:19:42.916000000</dc:date>
    <meta:print-date>2006-10-17T14:01:00</meta:print-date>
    <meta:editing-cycles>3</meta:editing-cycles>
    <meta:generator>LibreOffice/6.0.7.3$Windows_x86 LibreOffice_project/dc89aa7a9eabfd848af146d5086077aeed2ae4a5</meta:generator>
    <meta:editing-duration>PT14M58S</meta:editing-duration>
    <meta:document-statistic meta:table-count="1" meta:image-count="0" meta:object-count="0" meta:page-count="1" meta:paragraph-count="38" meta:word-count="254" meta:character-count="592" meta:non-whitespace-character-count="261"/>
  </office:meta>
</office:document-meta>
</file>