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2cm" fo:margin-left="-0.076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3.914cm"/>
    </style:style>
    <style:style style:name="表格1.G" style:family="table-column">
      <style:table-column-properties style:column-width="5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4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15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line-height="0.70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037cm" fo:margin-right="0cm" fo:line-height="0.706cm" fo:text-indent="-1.037cm" style:auto-text-indent="false"/>
    </style:style>
    <style:style style:name="P19" style:family="paragraph" style:parent-style-name="Standard">
      <style:paragraph-properties fo:margin-left="1.012cm" fo:margin-right="0cm" fo:line-height="0.706cm" fo:text-indent="-1.012cm" style:auto-text-indent="false"/>
    </style:style>
    <style:style style:name="P20" style:family="paragraph" style:parent-style-name="Standard">
      <style:paragraph-properties fo:margin-left="1.062cm" fo:margin-right="0cm" fo:line-height="0.706cm" fo:text-indent="-1.062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新細明體" style:font-name-complex="新細明體"/>
    </style:style>
    <style:style style:name="P22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037cm" fo:margin-right="0cm" fo:line-height="0.706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62cm" fo:margin-right="0cm" fo:line-height="0.706cm" fo:text-indent="-1.06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style:font-name-asian="標楷體" style:font-name-complex="標楷體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Wingdings 2" style:font-name-asian="Wingdings 2" style:font-name-complex="Wingdings 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框架1" text:anchor-type="char" svg:x="14.656cm" svg:y="-0.739cm" svg:width="2.993cm" svg:height="0.887cm" draw:z-index="0"><draw:text-box><text:p text:style-name="P21">附件一</text:p></draw:text-box></draw:frame>臺南市政府及所屬機關檔案應用申請書</text:p>
      <text:p text:style-name="P7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5"><text:span text:style-name="T2">出　生<text:line-break/>年月日</text:span></text:p>
          </table:table-cell>
          <table:covered-table-cell/>
          <table:table-cell table:style-name="表格1.C1" office:value-type="string">
            <text:p text:style-name="P5"><text:span text:style-name="T2">身分證明<text:line-break/>文件字號</text:span>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申請人<text:line-break/>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2" office:value-type="string">
            <text:p text:style-name="P1"><text:span text:style-name="T2">地址：</text:span><text:span text:style-name="T3">　　 <text:s text:c="26"/>　　</text:span></text:p>
            <text:p text:style-name="P1"><text:span text:style-name="T2">電話：(H)</text:span><text:span text:style-name="T3"> <text:s text:c="11"/></text:span><text:span text:style-name="T2"><text:s/>(O)</text:span><text:span text:style-name="T3">　　　　　　　　</text:span></text:p>
            <text:p text:style-name="P1"><text:span text:style-name="T2">e-mail：</text:span><text:span text:style-name="T3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">※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2" office:value-type="string">
            <text:p text:style-name="P2"><text:span text:style-name="T2">地址：</text:span><text:span text:style-name="T3">　　　　　　　　　　　　　　　<text:line-break/>　　　　　　　　　　　　　　　　　　</text:span><text:span text:style-name="T2"><text:line-break/>電話：(H)</text:span><text:span text:style-name="T3">　　　　　　</text:span><text:span text:style-name="T2">(O)</text:span><text:span text:style-name="T3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T2">※法人、團體、事務所或營業所名稱：</text:span><text:span text:style-name="T3">　　　　　　　　　　　　　　　　　　</text:span><text:span text:style-name="T2"><text:line-break/>地址：</text:span><text:span text:style-name="T3">　　　　　　　　　　　　　　　　　　　　　　　　　　　　　　</text:span><text:span text:style-name="T2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2">申請項目（可複選）</text:p>
            <text:p text:style-name="P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檔　號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6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7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8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9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10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4"><text:span text:style-name="T2">※序號</text:span><text:span text:style-name="T3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4"><text:span text:style-name="T2">申請目的：</text:span><text:span text:style-name="T5"></text:span><text:span text:style-name="T2">歷史考證　</text:span><text:span text:style-name="T5"></text:span><text:span text:style-name="T2">學術研究　</text:span><text:span text:style-name="T5"></text:span><text:span text:style-name="T2">事證稽憑　</text:span><text:span text:style-name="T5"></text:span><text:span text:style-name="T2">業務參考　</text:span><text:span text:style-name="T5"></text:span><text:span text:style-name="T2">權益保障<text:line-break/></text:span><text:span text:style-name="T5"></text:span><text:span text:style-name="T2">其他（請敘明目的）：</text:span><text:span text:style-name="T3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2"><text:span text:style-name="T2"><text:s/>此致 <text:s/>（機關全銜）<text:line-break/>申請人簽章：</text:span><text:span text:style-name="T3">　　　　　　</text:span><text:span text:style-name="T2">※代理人簽章：</text:span><text:span text:style-name="T3">　　　　　</text:span><text:span text:style-name="T2">申請日期：</text:span><text:span text:style-name="T3">　年　　月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　請詳閱後附填寫須知</text:p>
      <text:p text:style-name="P6"/>
      <text:p text:style-name="P15">填　寫　須　知</text:p>
      <text:p text:style-name="P16">一、※標記者，請依需要加填，其他欄位請填具完整。</text:p>
      <text:p text:style-name="P16">二、身分證明文件字號請填列身分證字號或護照號碼。</text:p>
      <text:p text:style-name="P23">三、代理人如係意定代理者，請檢具委任書；如係法定代理者，請檢具相關證明文件影本。申請案件屬個人隱私資料者，請檢具身分關係證明文件。</text:p>
      <text:p text:style-name="P16">四、法人、團體、事務所或營業所請附登記證影本。</text:p>
      <text:p text:style-name="P19"><text:span text:style-name="T4">五、本機關檔案應用准駁依檔案法第18條、政府資訊公開法第18條、行政程序法第46條及其他法令之規定辦理。</text:span></text:p>
      <text:p text:style-name="P16">六、閱覽、抄錄或複製檔案，應於各機關指定之時間及場所為之。</text:p>
      <text:p text:style-name="P25">七、閱覽、抄錄或複製檔案，應遵守臺南市政府及所屬機關檔案申請應用注意事項有關規定，並不得有下列行為：</text:p>
      <text:p text:style-name="P20"><text:span text:style-name="T4"><text:s text:c="4"/>(一)添註、塗改、更換、抽取、圈點或污損檔案。<text:line-break/>(二)拆散已裝訂完成之檔案。<text:line-break/>(三)以其他方法破壞檔案或變更檔案內容。</text:span></text:p>
      <text:p text:style-name="P20"><text:span text:style-name="T4">八、閱覽、抄錄或複製檔案收費標準：依</text:span><text:span text:style-name="T1">檔案閱覽抄錄複製收費標準收取費用</text:span><text:span text:style-name="T4">。</text:span></text:p>
      <text:p text:style-name="P17">九、應用檔案而侵害他人之著作權或隱私權等權益時，應由應用者自負責任。</text:p>
      <text:p text:style-name="P18"><text:span text:style-name="T4">十、申請書填具後，得以書面通訊方式送各檔案管有機關（機關全銜、住址請至本府全球資訊網http://www.tainan.gov.tw/查詢）。</text:span></text:p>
      <text:p text:style-name="P26">十一、受理單位檢查申請案件如有不合規定或資料不全者，經通知後請於七日內補正：屆期不補正或不能補正者，得駁回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政府檔案應用申請書　申請書編號：</dc:title>
    <meta:initial-creator>文書股</meta:initial-creator>
    <meta:creation-date>2017-09-06T16:26:00</meta:creation-date>
    <dc:creator>秘書處</dc:creator>
    <dc:date>2017-10-12T11:11:00</dc:date>
    <meta:print-date>2012-03-09T15:38:00</meta:print-date>
    <meta:editing-cycles>4</meta:editing-cycles>
    <meta:editing-duration>PT3M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7" meta:word-count="793" meta:character-count="1111" meta:non-whitespace-character-count="834"/>
  </office:meta>
</office:document-meta>
</file>