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_21315__20998__20301__91_0_93_" style:data-style-name="N49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_21315__20998__20301__91_0_93_" style:data-style-name="N49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21315__20998__20301__91_0_93_" style:data-style-name="N49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19968__33324__06_20154__21475__22686__21152__38__20986__29983__27515__20129__32080__38626__23130__21450__29575_103.01" style:data-style-name="N98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_91_0_93_" style:data-style-name="N98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_19968__33324__06_20154__21475__22686__21152__38__20986__29983__27515__20129__32080__38626__23130__21450__29575_103.01" style:data-style-name="N64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21315__20998__20301__91_0_93_" style:data-style-name="N64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21315__20998__20301__91_0_93_" style:data-style-name="N97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_19968__33324__06_20154__21475__22686__21152__38__20986__29983__27515__20129__32080__38626__23130__21450__29575_103.01" style:data-style-name="N97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21315__20998__20301__91_0_93_" style:data-style-name="N97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21315__20998__20301__91_0_93_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_19968__33324__06_20154__21475__22686__21152__38__20986__29983__27515__20129__32080__38626__23130__21450__29575_103.01" style:data-style-name="N9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_19968__33324__06_20154__21475__22686__21152__38__20986__29983__27515__20129__32080__38626__23130__21450__29575_103.01" style:data-style-name="N9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_21315__20998__20301__91_0_93_" style:data-style-name="N9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_19968__33324__06_20154__21475__22686__21152__38__20986__29983__27515__20129__32080__38626__23130__21450__29575_103.01" style:data-style-name="N95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4" style:family="table-cell" style:parent-style-name="_19968__33324__06_20154__21475__22686__21152__38__20986__29983__27515__20129__32080__38626__23130__21450__29575_103.01" style:data-style-name="N96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Default" style:data-style-name="N5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" style:family="table-cell" style:parent-style-name="Default" style:data-style-name="N6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" style:family="table-cell" style:parent-style-name="_21315__20998__20301__91_0_93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0" style:family="table-cell" style:parent-style-name="_21315__20998__20301__91_0_93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1" style:family="table-cell" style:parent-style-name="_21315__20998__20301__91_0_93_" style:data-style-name="N9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2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3" style:family="table-cell" style:parent-style-name="_21315__20998__20301__91_0_93_" style:data-style-name="N9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" style:family="table-cell" style:parent-style-name="_19968__33324__06_20154__21475__22686__21152__38__20986__29983__27515__20129__32080__38626__23130__21450__29575_103.01" style:data-style-name="N9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" style:family="table-cell" style:parent-style-name="_19968__33324__06_20154__21475__22686__21152__38__20986__29983__27515__20129__32080__38626__23130__21450__29575_103.01" style:data-style-name="N9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9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2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3" style:family="table-cell" style:parent-style-name="_21315__20998__20301__91_0_93_" style:data-style-name="N9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4" style:family="table-cell" style:parent-style-name="_19968__33324__06_20154__21475__22686__21152__38__20986__29983__27515__20129__32080__38626__23130__21450__29575_103.01" style:data-style-name="N9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5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7" style:family="table-cell" style:parent-style-name="_19968__33324__06_20154__21475__22686__21152__38__20986__29983__27515__20129__32080__38626__23130__21450__29575_103.0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8" style:family="table-cell" style:parent-style-name="_19968__33324__06_20154__21475__22686__21152__38__20986__29983__27515__20129__32080__38626__23130__21450__29575_103.01" style:data-style-name="N52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9" style:family="table-cell" style:parent-style-name="_21315__20998__20301__91_0_93_" style:data-style-name="N97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0" style:family="table-cell" style:parent-style-name="_21315__20998__20301__91_0_93_" style:data-style-name="N64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76" style:family="table-cell" style:parent-style-name="Default" style:data-style-name="N52">
      <style:table-cell-properties style:vertical-align="middle"/>
    </style:style>
    <style:style style:name="ce77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8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3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4" style:family="table-cell" style:parent-style-name="_21315__20998__20301__91_0_93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_21315__20998__20301__91_0_93_" style:data-style-name="N9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6" style:family="table-cell" style:parent-style-name="_21315__20998__20301__91_0_93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883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7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人口成長自然增加生死結離" table:style-name="ta1">
        <table:table-column table:style-name="co1" table:number-columns-repeated="17" table:default-cell-style-name="ce6"/>
        <table:table-column table:style-name="co2" table:default-cell-style-name="ce26"/>
        <table:table-column table:style-name="co2" table:default-cell-style-name="ce23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75">
            <text:p><text:s text:c="5"/>臺南市東區人口成長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3" draw:id="id2" draw:style-name="a12" draw:name="Text Box 1" svg:x="0.00694in" svg:y="0.30417in" svg:width="0in" svg:height="0.3in">
              <draw:text-box>
                <text:p text:style-name="a11" text:class-names="" text:cond-style-name=""><text:span text:style-name="a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" text:class-names=""/></text:p>
              </draw:text-box>
              <svg:title/>
              <svg:desc/>
            </draw:frame>
            <draw:frame draw:z-index="2" draw:id="id1" draw:style-name="a8" draw:name="Text Box 2" svg:x="0.00694in" svg:y="0.29167in" svg:width="0in" svg:height="0.3125in">
              <draw:text-box>
                <text:p text:style-name="a7" text:class-names="" text:cond-style-name=""><text:span text:style-name="a4" text:class-names="">I</text:span><text:span text:style-name="a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" text:class-names=""/></text:p>
              </draw:text-box>
              <svg:title/>
              <svg:desc/>
            </draw:frame>
            <draw:frame draw:z-index="1" draw:id="id0" draw:style-name="a3" draw:name="Text Box 1" svg:x="0.00694in" svg:y="0.30417in" svg:width="0in" svg:height="0.3in">
              <draw:text-box>
                <text:p text:style-name="a2" text:class-names="" text:cond-style-name=""><text:span text:style-name="a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" text:class-names=""/></text:p>
              </draw:text-box>
              <svg:title/>
              <svg:desc/>
            </draw:frame>
            <draw:frame draw:z-index="4" draw:id="id3" draw:style-name="a17" draw:name="Text Box 2" svg:x="0.00694in" svg:y="0.29167in" svg:width="0in" svg:height="0.3125in">
              <draw:text-box>
                <text:p text:style-name="a16" text:class-names="" text:cond-style-name=""><text:span text:style-name="a13" text:class-names="">I</text:span><text:span text:style-name="a1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7"/>
          <table:table-cell office:value-type="string" table:style-name="ce7">
            <text:p>中華民國112年12月底<text:s/></text:p>
          </table:table-cell>
          <table:table-cell table:number-columns-repeated="7" table:style-name="ce7"/>
          <table:table-cell table:number-columns-repeated="2" table:style-name="ce6"/>
          <table:table-cell office:value-type="string" table:style-name="ce24">
            <text:p>單位：人；‰；對</text:p>
          </table:table-cell>
          <table:table-cell table:style-name="ce23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96">
            <text:p>上年度12月人口數</text:p>
          </table:table-cell>
          <table:table-cell office:value-type="string" table:number-columns-spanned="1" table:number-rows-spanned="3" table:style-name="ce96">
            <text:p>本年度12月人口數</text:p>
          </table:table-cell>
          <table:table-cell office:value-type="string" table:number-columns-spanned="1" table:number-rows-spanned="3" table:style-name="ce97">
            <text:p>總成長數</text:p>
          </table:table-cell>
          <table:table-cell office:value-type="string" table:number-columns-spanned="1" table:number-rows-spanned="3" table:style-name="ce97">
            <text:p>總成長數率(‰)</text:p>
          </table:table-cell>
          <table:table-cell office:value-type="string" table:number-columns-spanned="6" table:number-rows-spanned="1" table:style-name="ce97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97">
            <text:p>結婚</text:p>
          </table:table-cell>
          <table:covered-table-cell/>
          <table:table-cell office:value-type="string" table:number-columns-spanned="2" table:number-rows-spanned="2" table:style-name="ce97">
            <text:p>離婚</text:p>
          </table:table-cell>
          <table:covered-table-cell/>
          <table:table-cell office:value-type="string" table:number-columns-spanned="1" table:number-rows-spanned="3" table:style-name="ce98">
            <text:p>遷入人數</text:p>
          </table:table-cell>
          <table:table-cell office:value-type="string" table:number-columns-spanned="1" table:number-rows-spanned="3" table:style-name="ce98">
            <text:p>遷出人數</text:p>
          </table:table-cell>
          <table:table-cell office:value-type="string" table:number-columns-spanned="1" table:number-rows-spanned="3" table:style-name="ce69">
            <text:p>社會增減數</text:p>
          </table:table-cell>
          <table:table-cell office:value-type="string" table:number-columns-spanned="1" table:number-rows-spanned="3" table:style-name="ce7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出生</text:p>
          </table:table-cell>
          <table:covered-table-cell/>
          <table:table-cell office:value-type="string" table:number-columns-spanned="2" table:number-rows-spanned="1" table:style-name="ce97">
            <text:p>死亡</text:p>
          </table:table-cell>
          <table:covered-table-cell/>
          <table:table-cell office:value-type="string" table:number-columns-spanned="1" table:number-rows-spanned="2" table:style-name="ce99">
            <text:p>自然增減數</text:p>
          </table:table-cell>
          <table:table-cell office:value-type="string" table:number-columns-spanned="1" table:number-rows-spanned="2" table:style-name="ce9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9">
            <text:p>總 <text:s text:c="2"/> 計</text:p>
          </table:table-cell>
          <table:table-cell office:value-type="float" office:value="180511" table:style-name="ce28">
            <text:p>180511<text:s/></text:p>
          </table:table-cell>
          <table:table-cell office:value-type="float" office:value="182034" table:style-name="ce28">
            <text:p>182034<text:s/></text:p>
          </table:table-cell>
          <table:table-cell office:value-type="float" office:value="1523" table:style-name="ce29">
            <text:p>1,523<text:s/></text:p>
          </table:table-cell>
          <table:table-cell office:value-type="float" office:value="8.4371589543019532" table:style-name="ce30">
            <text:p>8.44<text:s/></text:p>
          </table:table-cell>
          <table:table-cell office:value-type="float" office:value="722" table:style-name="ce31">
            <text:p>722<text:s/></text:p>
          </table:table-cell>
          <table:table-cell office:value-type="float" office:value="3.982953840212939" table:style-name="ce30">
            <text:p>3.98<text:s/></text:p>
          </table:table-cell>
          <table:table-cell office:value-type="float" office:value="1395" table:style-name="ce32">
            <text:p>1395<text:s/></text:p>
          </table:table-cell>
          <table:table-cell office:value-type="float" office:value="7.6955964087216762" table:style-name="ce33">
            <text:p>7.70<text:s/></text:p>
          </table:table-cell>
          <table:table-cell office:value-type="float" office:value="-673" table:style-name="ce32">
            <text:p>-673<text:s/></text:p>
          </table:table-cell>
          <table:table-cell office:value-type="float" office:value="-3.7126425685087372" table:style-name="ce34">
            <text:p>-3.71<text:s/></text:p>
          </table:table-cell>
          <table:table-cell office:value-type="float" office:value="877" table:style-name="ce35">
            <text:p>877<text:s/></text:p>
          </table:table-cell>
          <table:table-cell office:value-type="float" office:value="4.8380201078486804" table:style-name="ce34">
            <text:p>4.84<text:s/></text:p>
          </table:table-cell>
          <table:table-cell office:value-type="float" office:value="332" table:style-name="ce35">
            <text:p>332<text:s/></text:p>
          </table:table-cell>
          <table:table-cell office:value-type="float" office:value="1.8314967797101049" table:style-name="ce34">
            <text:p>1.83<text:s/></text:p>
          </table:table-cell>
          <table:table-cell office:value-type="float" office:value="10029" table:style-name="ce36">
            <text:p>10029<text:s/></text:p>
          </table:table-cell>
          <table:table-cell office:value-type="float" office:value="7833" table:style-name="ce36">
            <text:p>7833<text:s/></text:p>
          </table:table-cell>
          <table:table-cell office:value-type="float" office:value="2196" table:style-name="ce37">
            <text:p>2196<text:s/></text:p>
          </table:table-cell>
          <table:table-cell office:value-type="float" office:value="12.114358217600573" table:style-name="ce34">
            <text:p>12.1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富裕里</text:p>
          </table:table-cell>
          <table:table-cell office:value-type="float" office:value="2403" table:style-name="ce28">
            <text:p>2403<text:s/></text:p>
          </table:table-cell>
          <table:table-cell office:value-type="float" office:value="2399" table:style-name="ce28">
            <text:p>2399<text:s/></text:p>
          </table:table-cell>
          <table:table-cell office:value-type="float" office:value="-4" table:style-name="ce29">
            <text:p>-4<text:s/></text:p>
          </table:table-cell>
          <table:table-cell office:value-type="float" office:value="-1.6645859342488556" table:style-name="ce30">
            <text:p>-1.6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.6659725114535611" table:style-name="ce30">
            <text:p>1.67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8.7463556851311957" table:style-name="ce33">
            <text:p>8.75<text:s/></text:p>
          </table:table-cell>
          <table:table-cell office:value-type="float" office:value="-17" table:style-name="ce32">
            <text:p>-17<text:s/></text:p>
          </table:table-cell>
          <table:table-cell office:value-type="float" office:value="-7.0803831736776335" table:style-name="ce34">
            <text:p>-7.08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4.1649312786339028" table:style-name="ce34">
            <text:p>4.16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.7484381507705122" table:style-name="ce34">
            <text:p>3.75<text:s/></text:p>
          </table:table-cell>
          <table:table-cell office:value-type="float" office:value="120" table:style-name="ce38">
            <text:p><text:s/>120<text:s/></text:p>
          </table:table-cell>
          <table:table-cell office:value-type="float" office:value="89" table:style-name="ce39">
            <text:p><text:s/>89<text:s/></text:p>
          </table:table-cell>
          <table:table-cell office:value-type="float" office:value="31" table:style-name="ce37">
            <text:p>31<text:s/></text:p>
          </table:table-cell>
          <table:table-cell office:value-type="float" office:value="12.911286963765098" table:style-name="ce34">
            <text:p>12.9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裕農里</text:p>
          </table:table-cell>
          <table:table-cell office:value-type="float" office:value="3311" table:style-name="ce28">
            <text:p>3311<text:s/></text:p>
          </table:table-cell>
          <table:table-cell office:value-type="float" office:value="3348" table:style-name="ce28">
            <text:p>3348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11.17487163998792" table:style-name="ce30">
            <text:p>11.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.4027631776543021" table:style-name="ce30">
            <text:p>2.40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8.7100165189968468" table:style-name="ce33">
            <text:p>8.71<text:s/></text:p>
          </table:table-cell>
          <table:table-cell office:value-type="float" office:value="-21" table:style-name="ce32">
            <text:p>-21<text:s/></text:p>
          </table:table-cell>
          <table:table-cell office:value-type="float" office:value="-6.3072533413425438" table:style-name="ce34">
            <text:p>-6.31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3.6041447664814537" table:style-name="ce34">
            <text:p>3.6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30034539720678777" table:style-name="ce34">
            <text:p>0.30<text:s/></text:p>
          </table:table-cell>
          <table:table-cell office:value-type="float" office:value="183" table:style-name="ce38">
            <text:p><text:s/>183<text:s/></text:p>
          </table:table-cell>
          <table:table-cell office:value-type="float" office:value="133" table:style-name="ce40">
            <text:p><text:s/>133<text:s/></text:p>
          </table:table-cell>
          <table:table-cell office:value-type="float" office:value="50" table:style-name="ce37">
            <text:p>50<text:s/></text:p>
          </table:table-cell>
          <table:table-cell office:value-type="float" office:value="15.01726986033939" table:style-name="ce34">
            <text:p>15.0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智里</text:p>
          </table:table-cell>
          <table:table-cell office:value-type="float" office:value="7577" table:style-name="ce28">
            <text:p>7577<text:s/></text:p>
          </table:table-cell>
          <table:table-cell office:value-type="float" office:value="7530" table:style-name="ce28">
            <text:p>7530<text:s/></text:p>
          </table:table-cell>
          <table:table-cell office:value-type="float" office:value="-47" table:style-name="ce29">
            <text:p>-47<text:s/></text:p>
          </table:table-cell>
          <table:table-cell office:value-type="float" office:value="-6.202982710835423" table:style-name="ce30">
            <text:p>-6.2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.3097239690209839" table:style-name="ce30">
            <text:p>3.31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7.9433375256503602" table:style-name="ce33">
            <text:p>7.94<text:s/></text:p>
          </table:table-cell>
          <table:table-cell office:value-type="float" office:value="-35" table:style-name="ce32">
            <text:p>-35<text:s/></text:p>
          </table:table-cell>
          <table:table-cell office:value-type="float" office:value="-4.6336135566293768" table:style-name="ce34">
            <text:p>-4.63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4.766002515390217" table:style-name="ce34">
            <text:p>4.77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3238895876083936" table:style-name="ce34">
            <text:p>1.32<text:s/></text:p>
          </table:table-cell>
          <table:table-cell office:value-type="float" office:value="231" table:style-name="ce38">
            <text:p><text:s/>231<text:s/></text:p>
          </table:table-cell>
          <table:table-cell office:value-type="float" office:value="235" table:style-name="ce40">
            <text:p><text:s/>235<text:s/></text:p>
          </table:table-cell>
          <table:table-cell office:value-type="float" office:value="-4" table:style-name="ce37">
            <text:p>-4<text:s/></text:p>
          </table:table-cell>
          <table:table-cell office:value-type="float" office:value="-0.52955583504335735" table:style-name="ce34">
            <text:p>-0.5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學里</text:p>
          </table:table-cell>
          <table:table-cell office:value-type="float" office:value="3224" table:style-name="ce31">
            <text:p>3224<text:s/></text:p>
          </table:table-cell>
          <table:table-cell office:value-type="float" office:value="3271" table:style-name="ce31">
            <text:p>3271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14.578163771712159" table:style-name="ce30">
            <text:p>14.5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.9268668206312549" table:style-name="ce30">
            <text:p>4.93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10.469591993841416" table:style-name="ce33">
            <text:p>10.47<text:s/></text:p>
          </table:table-cell>
          <table:table-cell office:value-type="float" office:value="-18" table:style-name="ce32">
            <text:p>-18<text:s/></text:p>
          </table:table-cell>
          <table:table-cell office:value-type="float" office:value="-5.5427251732101617" table:style-name="ce34">
            <text:p>-5.54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5.2347959969207079" table:style-name="ce34">
            <text:p>5.2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.92378752886836024" table:style-name="ce34">
            <text:p>0.92<text:s/></text:p>
          </table:table-cell>
          <table:table-cell office:value-type="float" office:value="167" table:style-name="ce38">
            <text:p><text:s/>167<text:s/>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23.094688221709006" table:style-name="ce34">
            <text:p>23.0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泉南里</text:p>
          </table:table-cell>
          <table:table-cell office:value-type="float" office:value="5087" table:style-name="ce28">
            <text:p>5087<text:s/></text:p>
          </table:table-cell>
          <table:table-cell office:value-type="float" office:value="5154" table:style-name="ce28">
            <text:p>5154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13.170827599764104" table:style-name="ce30">
            <text:p>13.1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.9058685675227025" table:style-name="ce30">
            <text:p>3.91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10.155258275559028" table:style-name="ce33">
            <text:p>10.16<text:s/></text:p>
          </table:table-cell>
          <table:table-cell office:value-type="float" office:value="-32" table:style-name="ce32">
            <text:p>-32<text:s/></text:p>
          </table:table-cell>
          <table:table-cell office:value-type="float" office:value="-6.2493897080363245" table:style-name="ce34">
            <text:p>-6.25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5.077629137779514" table:style-name="ce34">
            <text:p>5.08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5623474270090811" table:style-name="ce34">
            <text:p>1.56<text:s/></text:p>
          </table:table-cell>
          <table:table-cell office:value-type="float" office:value="346" table:style-name="ce38">
            <text:p><text:s/>346<text:s/></text:p>
          </table:table-cell>
          <table:table-cell office:value-type="float" office:value="241" table:style-name="ce40">
            <text:p><text:s/>241<text:s/></text:p>
          </table:table-cell>
          <table:table-cell office:value-type="float" office:value="105" table:style-name="ce37">
            <text:p>105<text:s/></text:p>
          </table:table-cell>
          <table:table-cell office:value-type="float" office:value="20.505809979494192" table:style-name="ce34">
            <text:p>20.5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仁和里</text:p>
          </table:table-cell>
          <table:table-cell office:value-type="float" office:value="5136" table:style-name="ce28">
            <text:p>5136<text:s/></text:p>
          </table:table-cell>
          <table:table-cell office:value-type="float" office:value="5113" table:style-name="ce28">
            <text:p>5113<text:s/></text:p>
          </table:table-cell>
          <table:table-cell office:value-type="float" office:value="-23" table:style-name="ce29">
            <text:p>-23<text:s/></text:p>
          </table:table-cell>
          <table:table-cell office:value-type="float" office:value="-4.4781931464174454" table:style-name="ce30">
            <text:p>-4.4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.0979607766611377" table:style-name="ce30">
            <text:p>4.10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6.8299346277685631" table:style-name="ce33">
            <text:p>6.83<text:s/></text:p>
          </table:table-cell>
          <table:table-cell office:value-type="float" office:value="-14" table:style-name="ce32">
            <text:p>-14<text:s/></text:p>
          </table:table-cell>
          <table:table-cell office:value-type="float" office:value="-2.731973851107425" table:style-name="ce34">
            <text:p>-2.73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4.48824275539077" table:style-name="ce34">
            <text:p>4.4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.9271148404722411" table:style-name="ce34">
            <text:p>2.93<text:s/></text:p>
          </table:table-cell>
          <table:table-cell office:value-type="float" office:value="201" table:style-name="ce38">
            <text:p><text:s/>201<text:s/></text:p>
          </table:table-cell>
          <table:table-cell office:value-type="float" office:value="216" table:style-name="ce40">
            <text:p><text:s/>216<text:s/></text:p>
          </table:table-cell>
          <table:table-cell office:value-type="float" office:value="-15" table:style-name="ce37">
            <text:p>-15<text:s/></text:p>
          </table:table-cell>
          <table:table-cell office:value-type="float" office:value="-2.9271148404722411" table:style-name="ce34">
            <text:p>-2.9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後甲里</text:p>
          </table:table-cell>
          <table:table-cell office:value-type="float" office:value="3227" table:style-name="ce28">
            <text:p>3227<text:s/></text:p>
          </table:table-cell>
          <table:table-cell office:value-type="float" office:value="3277" table:style-name="ce28">
            <text:p>3277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15.494267121165169" table:style-name="ce30">
            <text:p>15.4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.4600246002460024" table:style-name="ce30">
            <text:p>2.46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9.2250922509225095" table:style-name="ce33">
            <text:p>9.23<text:s/></text:p>
          </table:table-cell>
          <table:table-cell office:value-type="float" office:value="-22" table:style-name="ce32">
            <text:p>-22<text:s/></text:p>
          </table:table-cell>
          <table:table-cell office:value-type="float" office:value="-6.7650676506765075" table:style-name="ce34">
            <text:p>-6.77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4.9200492004920049" table:style-name="ce34">
            <text:p>4.92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8450184501845017" table:style-name="ce34">
            <text:p>1.85<text:s/></text:p>
          </table:table-cell>
          <table:table-cell office:value-type="float" office:value="206" table:style-name="ce38">
            <text:p><text:s/>206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66" table:style-name="ce37">
            <text:p>66<text:s/></text:p>
          </table:table-cell>
          <table:table-cell office:value-type="float" office:value="20.29520295202952" table:style-name="ce34">
            <text:p>20.3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光里</text:p>
          </table:table-cell>
          <table:table-cell office:value-type="float" office:value="5727" table:style-name="ce28">
            <text:p>5727<text:s/></text:p>
          </table:table-cell>
          <table:table-cell office:value-type="float" office:value="5805" table:style-name="ce28">
            <text:p>5805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13.619696176008382" table:style-name="ce30">
            <text:p>13.6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.1623309053069724" table:style-name="ce30">
            <text:p>4.16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6.5903572667360386" table:style-name="ce33">
            <text:p>6.59<text:s/></text:p>
          </table:table-cell>
          <table:table-cell office:value-type="float" office:value="-14" table:style-name="ce32">
            <text:p>-14<text:s/></text:p>
          </table:table-cell>
          <table:table-cell office:value-type="float" office:value="-2.4280263614290671" table:style-name="ce34">
            <text:p>-2.43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3.9889004509191812" table:style-name="ce34">
            <text:p>3.9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.6014568158168574" table:style-name="ce34">
            <text:p>2.60<text:s/></text:p>
          </table:table-cell>
          <table:table-cell office:value-type="float" office:value="394" table:style-name="ce38">
            <text:p><text:s/>394<text:s/></text:p>
          </table:table-cell>
          <table:table-cell office:value-type="float" office:value="315" table:style-name="ce40">
            <text:p><text:s/>315<text:s/></text:p>
          </table:table-cell>
          <table:table-cell office:value-type="float" office:value="79" table:style-name="ce37">
            <text:p>79<text:s/></text:p>
          </table:table-cell>
          <table:table-cell office:value-type="float" office:value="13.701005896635449" table:style-name="ce34">
            <text:p>13.7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新東里</text:p>
          </table:table-cell>
          <table:table-cell office:value-type="float" office:value="2625" table:style-name="ce28">
            <text:p>2625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-25" table:style-name="ce29">
            <text:p>-25<text:s/></text:p>
          </table:table-cell>
          <table:table-cell office:value-type="float" office:value="-9.5238095238095255" table:style-name="ce30">
            <text:p>-9.5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.2105263157894735" table:style-name="ce30">
            <text:p>4.21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9.9521531100478473" table:style-name="ce33">
            <text:p>9.95<text:s/></text:p>
          </table:table-cell>
          <table:table-cell office:value-type="float" office:value="-15" table:style-name="ce32">
            <text:p>-15<text:s/></text:p>
          </table:table-cell>
          <table:table-cell office:value-type="float" office:value="-5.741626794258373" table:style-name="ce34">
            <text:p>-5.74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6.1244019138755981" table:style-name="ce34">
            <text:p>6.12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5311004784688995" table:style-name="ce34">
            <text:p>1.53<text:s/></text:p>
          </table:table-cell>
          <table:table-cell office:value-type="float" office:value="97" table:style-name="ce38">
            <text:p><text:s/>97<text:s/></text:p>
          </table:table-cell>
          <table:table-cell office:value-type="float" office:value="101" table:style-name="ce40">
            <text:p><text:s/>101<text:s/></text:p>
          </table:table-cell>
          <table:table-cell office:value-type="float" office:value="-4" table:style-name="ce37">
            <text:p>-4<text:s/></text:p>
          </table:table-cell>
          <table:table-cell office:value-type="float" office:value="-1.5311004784688995" table:style-name="ce34">
            <text:p>-1.5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中西里</text:p>
          </table:table-cell>
          <table:table-cell office:value-type="float" office:value="3402" table:style-name="ce28">
            <text:p>3402<text:s/></text:p>
          </table:table-cell>
          <table:table-cell office:value-type="float" office:value="3452" table:style-name="ce28">
            <text:p>3452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14.697236919459142" table:style-name="ce30">
            <text:p>14.7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.0852057192880071" table:style-name="ce30">
            <text:p>4.09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11.380215932302306" table:style-name="ce33">
            <text:p>11.38<text:s/></text:p>
          </table:table-cell>
          <table:table-cell office:value-type="float" office:value="-25" table:style-name="ce32">
            <text:p>-25<text:s/></text:p>
          </table:table-cell>
          <table:table-cell office:value-type="float" office:value="-7.2950102130142982" table:style-name="ce34">
            <text:p>-7.30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6.1278085789320098" table:style-name="ce34">
            <text:p>6.13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4590020426028596" table:style-name="ce34">
            <text:p>1.46<text:s/></text:p>
          </table:table-cell>
          <table:table-cell office:value-type="float" office:value="249" table:style-name="ce38">
            <text:p><text:s/>249<text:s/></text:p>
          </table:table-cell>
          <table:table-cell office:value-type="float" office:value="167" table:style-name="ce40">
            <text:p><text:s/>16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3.927633498686898" table:style-name="ce34">
            <text:p>23.9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安里</text:p>
          </table:table-cell>
          <table:table-cell office:value-type="float" office:value="1521" table:style-name="ce28">
            <text:p>1521<text:s/></text:p>
          </table:table-cell>
          <table:table-cell office:value-type="float" office:value="1515" table:style-name="ce28">
            <text:p>1515<text:s/></text:p>
          </table:table-cell>
          <table:table-cell office:value-type="float" office:value="-6" table:style-name="ce29">
            <text:p>-6<text:s/></text:p>
          </table:table-cell>
          <table:table-cell office:value-type="float" office:value="-3.9447731755424065" table:style-name="ce30">
            <text:p>-3.9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.6113306982872198" table:style-name="ce30">
            <text:p>4.61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2.516469038208168" table:style-name="ce33">
            <text:p>12.52<text:s/></text:p>
          </table:table-cell>
          <table:table-cell office:value-type="float" office:value="-12" table:style-name="ce32">
            <text:p>-12<text:s/></text:p>
          </table:table-cell>
          <table:table-cell office:value-type="float" office:value="-7.9051383399209483" table:style-name="ce34">
            <text:p>-7.91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7.2463768115942031" table:style-name="ce34">
            <text:p>7.25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65876152832674573" table:style-name="ce34">
            <text:p>0.66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8.5638998682476934" table:style-name="ce34">
            <text:p>8.5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明里</text:p>
          </table:table-cell>
          <table:table-cell office:value-type="float" office:value="4687" table:style-name="ce28">
            <text:p>4687<text:s/></text:p>
          </table:table-cell>
          <table:table-cell office:value-type="float" office:value="4694" table:style-name="ce28">
            <text:p>469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.4934926392148495" table:style-name="ce30">
            <text:p>1.4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.1979533098816759" table:style-name="ce30">
            <text:p>3.20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5.7563159577870158" table:style-name="ce33">
            <text:p>5.76<text:s/></text:p>
          </table:table-cell>
          <table:table-cell office:value-type="float" office:value="-12" table:style-name="ce32">
            <text:p>-12<text:s/></text:p>
          </table:table-cell>
          <table:table-cell office:value-type="float" office:value="-2.5583626479053407" table:style-name="ce34">
            <text:p>-2.56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3.624347084532566" table:style-name="ce34">
            <text:p>3.62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9187719859290053" table:style-name="ce34">
            <text:p>1.92<text:s/></text:p>
          </table:table-cell>
          <table:table-cell office:value-type="float" office:value="245" table:style-name="ce38">
            <text:p><text:s/>245<text:s/></text:p>
          </table:table-cell>
          <table:table-cell office:value-type="float" office:value="183" table:style-name="ce40">
            <text:p><text:s/>183<text:s/></text:p>
          </table:table-cell>
          <table:table-cell office:value-type="float" office:value="62" table:style-name="ce37">
            <text:p>62<text:s/></text:p>
          </table:table-cell>
          <table:table-cell office:value-type="float" office:value="13.218207014177592" table:style-name="ce34">
            <text:p>13.2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自強里</text:p>
          </table:table-cell>
          <table:table-cell office:value-type="float" office:value="6445" table:style-name="ce28">
            <text:p>6445<text:s/></text:p>
          </table:table-cell>
          <table:table-cell office:value-type="float" office:value="6537" table:style-name="ce28">
            <text:p>6537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14.274631497284716" table:style-name="ce30">
            <text:p>14.2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.6190109382221536" table:style-name="ce30">
            <text:p>2.62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6.9326760129409948" table:style-name="ce33">
            <text:p>6.93<text:s/></text:p>
          </table:table-cell>
          <table:table-cell office:value-type="float" office:value="-28" table:style-name="ce32">
            <text:p>-28<text:s/></text:p>
          </table:table-cell>
          <table:table-cell office:value-type="float" office:value="-4.3136650747188421" table:style-name="ce34">
            <text:p>-4.31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5.3920813433985515" table:style-name="ce34">
            <text:p>5.39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0784162686797105" table:style-name="ce34">
            <text:p>1.08<text:s/></text:p>
          </table:table-cell>
          <table:table-cell office:value-type="float" office:value="435" table:style-name="ce38">
            <text:p><text:s/>435<text:s/></text:p>
          </table:table-cell>
          <table:table-cell office:value-type="float" office:value="306" table:style-name="ce40">
            <text:p><text:s/>306<text:s/></text:p>
          </table:table-cell>
          <table:table-cell office:value-type="float" office:value="129" table:style-name="ce37">
            <text:p>129<text:s/></text:p>
          </table:table-cell>
          <table:table-cell office:value-type="float" office:value="19.873671237097522" table:style-name="ce34">
            <text:p>19.8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和平里</text:p>
          </table:table-cell>
          <table:table-cell office:value-type="float" office:value="5943" table:style-name="ce31">
            <text:p>5943<text:s/></text:p>
          </table:table-cell>
          <table:table-cell office:value-type="float" office:value="5979" table:style-name="ce31">
            <text:p>5979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6.0575466935890967" table:style-name="ce30">
            <text:p>6.0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.3616842811608789" table:style-name="ce30">
            <text:p>4.36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5.0327126321087068" table:style-name="ce33">
            <text:p>5.03<text:s/></text:p>
          </table:table-cell>
          <table:table-cell office:value-type="float" office:value="-4" table:style-name="ce32">
            <text:p>-4<text:s/></text:p>
          </table:table-cell>
          <table:table-cell office:value-type="float" office:value="-0.67102835094782753" table:style-name="ce34">
            <text:p>-0.67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5.5359838953195775" table:style-name="ce34">
            <text:p>5.54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.5163563160543534" table:style-name="ce34">
            <text:p>2.52<text:s/></text:p>
          </table:table-cell>
          <table:table-cell office:value-type="float" office:value="207" table:style-name="ce38">
            <text:p><text:s/>207<text:s/></text:p>
          </table:table-cell>
          <table:table-cell office:value-type="float" office:value="177" table:style-name="ce40">
            <text:p><text:s/>177<text:s/></text:p>
          </table:table-cell>
          <table:table-cell office:value-type="float" office:value="30" table:style-name="ce37">
            <text:p>30<text:s/></text:p>
          </table:table-cell>
          <table:table-cell office:value-type="float" office:value="5.0327126321087068" table:style-name="ce34">
            <text:p>5.0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路東里</text:p>
          </table:table-cell>
          <table:table-cell office:value-type="float" office:value="1685" table:style-name="ce31">
            <text:p>1685<text:s/></text:p>
          </table:table-cell>
          <table:table-cell office:value-type="float" office:value="1710" table:style-name="ce31">
            <text:p>1710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14.836795252225519" table:style-name="ce30">
            <text:p>14.8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.5346097201767304" table:style-name="ce30">
            <text:p>3.5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7.0692194403534607" table:style-name="ce33">
            <text:p>7.07<text:s/></text:p>
          </table:table-cell>
          <table:table-cell office:value-type="float" office:value="-6" table:style-name="ce32">
            <text:p>-6<text:s/></text:p>
          </table:table-cell>
          <table:table-cell office:value-type="float" office:value="-3.5346097201767304" table:style-name="ce34">
            <text:p>-3.53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12.371134020618555" table:style-name="ce34">
            <text:p>12.37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3564064801178204" table:style-name="ce34">
            <text:p>2.36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12.371134020618555" table:style-name="ce34">
            <text:p>12.3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德里</text:p>
          </table:table-cell>
          <table:table-cell office:value-type="float" office:value="1581" table:style-name="ce31">
            <text:p>1581<text:s/></text:p>
          </table:table-cell>
          <table:table-cell office:value-type="float" office:value="1551" table:style-name="ce31">
            <text:p>1551<text:s/></text:p>
          </table:table-cell>
          <table:table-cell office:value-type="float" office:value="-30" table:style-name="ce29">
            <text:p>-30<text:s/></text:p>
          </table:table-cell>
          <table:table-cell office:value-type="float" office:value="-18.975332068311193" table:style-name="ce30">
            <text:p>-18.9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9157088122605364" table:style-name="ce30">
            <text:p>1.92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2.771392081736909" table:style-name="ce33">
            <text:p>12.77<text:s/></text:p>
          </table:table-cell>
          <table:table-cell office:value-type="float" office:value="-17" table:style-name="ce32">
            <text:p>-17<text:s/></text:p>
          </table:table-cell>
          <table:table-cell office:value-type="float" office:value="-10.855683269476373" table:style-name="ce34">
            <text:p>-10.86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5.1085568326947639" table:style-name="ce34">
            <text:p>5.1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.1928480204342273" table:style-name="ce34">
            <text:p>3.19<text:s/></text:p>
          </table:table-cell>
          <table:table-cell office:value-type="float" office:value="44" table:style-name="ce38">
            <text:p><text:s/>44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-7" table:style-name="ce37">
            <text:p>-7<text:s/></text:p>
          </table:table-cell>
          <table:table-cell office:value-type="float" office:value="-4.4699872286079181" table:style-name="ce34">
            <text:p>-4.4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關聖里</text:p>
          </table:table-cell>
          <table:table-cell office:value-type="float" office:value="5938" table:style-name="ce31">
            <text:p>5938<text:s/></text:p>
          </table:table-cell>
          <table:table-cell office:value-type="float" office:value="6044" table:style-name="ce31">
            <text:p>6044<text:s/></text:p>
          </table:table-cell>
          <table:table-cell office:value-type="float" office:value="106" table:style-name="ce29">
            <text:p>106<text:s/></text:p>
          </table:table-cell>
          <table:table-cell office:value-type="float" office:value="17.851128326035703" table:style-name="ce30">
            <text:p>17.8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.6736771824403274" table:style-name="ce30">
            <text:p>4.67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5.8420964780504088" table:style-name="ce33">
            <text:p>5.84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1.1684192956100818" table:style-name="ce34">
            <text:p>-1.17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.0060090135202797" table:style-name="ce34">
            <text:p>4.01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0015022533800699" table:style-name="ce34">
            <text:p>1.00<text:s/></text:p>
          </table:table-cell>
          <table:table-cell office:value-type="float" office:value="375" table:style-name="ce38">
            <text:p><text:s/>375<text:s/></text:p>
          </table:table-cell>
          <table:table-cell office:value-type="float" office:value="241" table:style-name="ce40">
            <text:p><text:s/>241<text:s/></text:p>
          </table:table-cell>
          <table:table-cell office:value-type="float" office:value="134" table:style-name="ce37">
            <text:p>134<text:s/></text:p>
          </table:table-cell>
          <table:table-cell office:value-type="float" office:value="22.366883658821568" table:style-name="ce34">
            <text:p>22.3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衛國里</text:p>
          </table:table-cell>
          <table:table-cell office:value-type="float" office:value="1728" table:style-name="ce31">
            <text:p>1728<text:s/></text:p>
          </table:table-cell>
          <table:table-cell office:value-type="float" office:value="1734" table:style-name="ce31">
            <text:p>1734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.4722222222222219" table:style-name="ce30">
            <text:p>3.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1554015020219526" table:style-name="ce30">
            <text:p>1.16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1.554015020219527" table:style-name="ce33">
            <text:p>11.55<text:s/></text:p>
          </table:table-cell>
          <table:table-cell office:value-type="float" office:value="-18" table:style-name="ce32">
            <text:p>-18<text:s/></text:p>
          </table:table-cell>
          <table:table-cell office:value-type="float" office:value="-10.398613518197575" table:style-name="ce34">
            <text:p>-10.4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.4662045060658575" table:style-name="ce34">
            <text:p>3.47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4.0439052570768341" table:style-name="ce34">
            <text:p>4.04<text:s/></text:p>
          </table:table-cell>
          <table:table-cell office:value-type="float" office:value="115" table:style-name="ce38">
            <text:p><text:s/>115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6.3547082611207397" table:style-name="ce34">
            <text:p>6.3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善里</text:p>
          </table:table-cell>
          <table:table-cell office:value-type="float" office:value="5852" table:style-name="ce31">
            <text:p>5852<text:s/></text:p>
          </table:table-cell>
          <table:table-cell office:value-type="float" office:value="5872" table:style-name="ce31">
            <text:p>5872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3.4176349965823651" table:style-name="ce30">
            <text:p>3.4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.9235755714773113" table:style-name="ce30">
            <text:p>3.92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6.8236096895257594" table:style-name="ce33">
            <text:p>6.82<text:s/></text:p>
          </table:table-cell>
          <table:table-cell office:value-type="float" office:value="-17" table:style-name="ce32">
            <text:p>-17<text:s/></text:p>
          </table:table-cell>
          <table:table-cell office:value-type="float" office:value="-2.9000341180484472" table:style-name="ce34">
            <text:p>-2.90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5.4588877516206074" table:style-name="ce34">
            <text:p>5.46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5353121801432956" table:style-name="ce34">
            <text:p>1.54<text:s/></text:p>
          </table:table-cell>
          <table:table-cell office:value-type="float" office:value="214" table:style-name="ce38">
            <text:p><text:s/>214<text:s/></text:p>
          </table:table-cell>
          <table:table-cell office:value-type="float" office:value="183" table:style-name="ce40">
            <text:p><text:s/>183<text:s/></text:p>
          </table:table-cell>
          <table:table-cell office:value-type="float" office:value="31" table:style-name="ce37">
            <text:p>31<text:s/></text:p>
          </table:table-cell>
          <table:table-cell office:value-type="float" office:value="5.2882975093824633" table:style-name="ce34">
            <text:p>5.2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富強里</text:p>
          </table:table-cell>
          <table:table-cell office:value-type="float" office:value="5128" table:style-name="ce31">
            <text:p>5128<text:s/></text:p>
          </table:table-cell>
          <table:table-cell office:value-type="float" office:value="5105" table:style-name="ce31">
            <text:p>5105<text:s/></text:p>
          </table:table-cell>
          <table:table-cell office:value-type="float" office:value="-23" table:style-name="ce29">
            <text:p>-23<text:s/></text:p>
          </table:table-cell>
          <table:table-cell office:value-type="float" office:value="-4.4851794071762869" table:style-name="ce30">
            <text:p>-4.4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.4952604319358933" table:style-name="ce30">
            <text:p>4.50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8.599628652399101" table:style-name="ce33">
            <text:p>8.60<text:s/></text:p>
          </table:table-cell>
          <table:table-cell office:value-type="float" office:value="-21" table:style-name="ce32">
            <text:p>-21<text:s/></text:p>
          </table:table-cell>
          <table:table-cell office:value-type="float" office:value="-4.1043682204632077" table:style-name="ce34">
            <text:p>-4.10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5.47249096061761" table:style-name="ce34">
            <text:p>5.47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3.1271376917814915" table:style-name="ce34">
            <text:p>3.13<text:s/></text:p>
          </table:table-cell>
          <table:table-cell office:value-type="float" office:value="208" table:style-name="ce38">
            <text:p><text:s/>208<text:s/></text:p>
          </table:table-cell>
          <table:table-cell office:value-type="float" office:value="191" table:style-name="ce40">
            <text:p><text:s/>191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3.3225837975178343" table:style-name="ce34">
            <text:p>3.3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圍下里</text:p>
          </table:table-cell>
          <table:table-cell office:value-type="float" office:value="2031" table:style-name="ce31">
            <text:p>2031<text:s/></text:p>
          </table:table-cell>
          <table:table-cell office:value-type="float" office:value="2084" table:style-name="ce31">
            <text:p>2084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26.095519448547513" table:style-name="ce30">
            <text:p>26.1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.9161603888213854" table:style-name="ce30">
            <text:p>2.92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9.7205346294046162" table:style-name="ce33">
            <text:p>9.72<text:s/></text:p>
          </table:table-cell>
          <table:table-cell office:value-type="float" office:value="-14" table:style-name="ce32">
            <text:p>-14<text:s/></text:p>
          </table:table-cell>
          <table:table-cell office:value-type="float" office:value="-6.8043742405832326" table:style-name="ce34">
            <text:p>-6.80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4.8602673147023081" table:style-name="ce34">
            <text:p>4.86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9441069258809236" table:style-name="ce34">
            <text:p>1.94<text:s/></text:p>
          </table:table-cell>
          <table:table-cell office:value-type="float" office:value="161" table:style-name="ce38">
            <text:p><text:s/>161<text:s/></text:p>
          </table:table-cell>
          <table:table-cell office:value-type="float" office:value="84" table:style-name="ce40">
            <text:p><text:s/>84<text:s/></text:p>
          </table:table-cell>
          <table:table-cell office:value-type="float" office:value="77" table:style-name="ce37">
            <text:p>77<text:s/></text:p>
          </table:table-cell>
          <table:table-cell office:value-type="float" office:value="37.424058323207774" table:style-name="ce34">
            <text:p>37.4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小東里</text:p>
          </table:table-cell>
          <table:table-cell office:value-type="float" office:value="4939" table:style-name="ce31">
            <text:p>4939<text:s/></text:p>
          </table:table-cell>
          <table:table-cell office:value-type="float" office:value="5011" table:style-name="ce31">
            <text:p>5011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14.577849767159343" table:style-name="ce30">
            <text:p>14.5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.0201005025125633" table:style-name="ce30">
            <text:p>4.02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9.0452261306532655" table:style-name="ce33">
            <text:p>9.05<text:s/></text:p>
          </table:table-cell>
          <table:table-cell office:value-type="float" office:value="-25" table:style-name="ce32">
            <text:p>-25<text:s/></text:p>
          </table:table-cell>
          <table:table-cell office:value-type="float" office:value="-5.025125628140704" table:style-name="ce34">
            <text:p>-5.03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4.6231155778894468" table:style-name="ce34">
            <text:p>4.62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0050251256281408" table:style-name="ce34">
            <text:p>1.01<text:s/></text:p>
          </table:table-cell>
          <table:table-cell office:value-type="float" office:value="327" table:style-name="ce38">
            <text:p><text:s/>327<text:s/></text:p>
          </table:table-cell>
          <table:table-cell office:value-type="float" office:value="237" table:style-name="ce40">
            <text:p><text:s/>237<text:s/></text:p>
          </table:table-cell>
          <table:table-cell office:value-type="float" office:value="90" table:style-name="ce37">
            <text:p>90<text:s/></text:p>
          </table:table-cell>
          <table:table-cell office:value-type="float" office:value="18.090452261306531" table:style-name="ce34">
            <text:p>18.0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學里</text:p>
          </table:table-cell>
          <table:table-cell office:value-type="float" office:value="1188" table:style-name="ce31">
            <text:p>1188<text:s/></text:p>
          </table:table-cell>
          <table:table-cell office:value-type="float" office:value="1180" table:style-name="ce31">
            <text:p>1180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6.7340067340067336" table:style-name="ce30">
            <text:p>-6.7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.3783783783783785" table:style-name="ce30">
            <text:p>3.38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3.513513513513514" table:style-name="ce33">
            <text:p>13.51<text:s/></text:p>
          </table:table-cell>
          <table:table-cell office:value-type="float" office:value="-12" table:style-name="ce32">
            <text:p>-12<text:s/></text:p>
          </table:table-cell>
          <table:table-cell office:value-type="float" office:value="-10.135135135135135" table:style-name="ce34">
            <text:p>-10.1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3.3783783783783785" table:style-name="ce34">
            <text:p>3.38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84459459459459463" table:style-name="ce34">
            <text:p>0.84<text:s/></text:p>
          </table:table-cell>
          <table:table-cell office:value-type="float" office:value="106" table:style-name="ce38">
            <text:p><text:s/>106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28.716216216216218" table:style-name="ce34">
            <text:p>28.7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龍山里</text:p>
          </table:table-cell>
          <table:table-cell office:value-type="float" office:value="5401" table:style-name="ce31">
            <text:p>5401<text:s/></text:p>
          </table:table-cell>
          <table:table-cell office:value-type="float" office:value="5438" table:style-name="ce31">
            <text:p>5438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6.8505832253286432" table:style-name="ce30">
            <text:p>6.8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.2439339422455946" table:style-name="ce30">
            <text:p>4.24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6.8271980810037824" table:style-name="ce33">
            <text:p>6.83<text:s/></text:p>
          </table:table-cell>
          <table:table-cell office:value-type="float" office:value="-14" table:style-name="ce32">
            <text:p>-14<text:s/></text:p>
          </table:table-cell>
          <table:table-cell office:value-type="float" office:value="-2.5832641387581883" table:style-name="ce34">
            <text:p>-2.58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.4284528092997508" table:style-name="ce34">
            <text:p>4.43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2.9523018728665007" table:style-name="ce34">
            <text:p>2.95<text:s/></text:p>
          </table:table-cell>
          <table:table-cell office:value-type="float" office:value="328" table:style-name="ce38">
            <text:p><text:s/>328<text:s/></text:p>
          </table:table-cell>
          <table:table-cell office:value-type="float" office:value="255" table:style-name="ce40">
            <text:p><text:s/>255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13.46987729495341" table:style-name="ce34">
            <text:p>13.4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虎尾里</text:p>
          </table:table-cell>
          <table:table-cell office:value-type="float" office:value="6480" table:style-name="ce31">
            <text:p>6480<text:s/></text:p>
          </table:table-cell>
          <table:table-cell office:value-type="float" office:value="6585" table:style-name="ce31">
            <text:p>6585<text:s/></text:p>
          </table:table-cell>
          <table:table-cell office:value-type="float" office:value="105" table:style-name="ce29">
            <text:p>105<text:s/></text:p>
          </table:table-cell>
          <table:table-cell office:value-type="float" office:value="16.203703703703702" table:style-name="ce30">
            <text:p>16.2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.3578262533486409" table:style-name="ce30">
            <text:p>5.36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5.5109070034443164" table:style-name="ce33">
            <text:p>5.51<text:s/></text:p>
          </table:table-cell>
          <table:table-cell office:value-type="float" office:value="-1" table:style-name="ce32">
            <text:p>-1<text:s/></text:p>
          </table:table-cell>
          <table:table-cell office:value-type="float" office:value="-0.15308075009567548" table:style-name="ce34">
            <text:p>-0.15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5.5109070034443164" table:style-name="ce34">
            <text:p>5.51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3777267508610791" table:style-name="ce34">
            <text:p>1.38<text:s/></text:p>
          </table:table-cell>
          <table:table-cell office:value-type="float" office:value="357" table:style-name="ce38">
            <text:p><text:s/>357<text:s/></text:p>
          </table:table-cell>
          <table:table-cell office:value-type="float" office:value="264" table:style-name="ce40">
            <text:p><text:s/>264<text:s/></text:p>
          </table:table-cell>
          <table:table-cell office:value-type="float" office:value="93" table:style-name="ce37">
            <text:p>93<text:s/></text:p>
          </table:table-cell>
          <table:table-cell office:value-type="float" office:value="14.236509758897819" table:style-name="ce34">
            <text:p>14.2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德高里</text:p>
          </table:table-cell>
          <table:table-cell office:value-type="float" office:value="3828" table:style-name="ce31">
            <text:p>3828<text:s/></text:p>
          </table:table-cell>
          <table:table-cell office:value-type="float" office:value="3879" table:style-name="ce31">
            <text:p>3879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13.322884012539186" table:style-name="ce30">
            <text:p>13.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7.7851304009342162" table:style-name="ce30">
            <text:p>7.79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8.0446347476320224" table:style-name="ce33">
            <text:p>8.04<text:s/></text:p>
          </table:table-cell>
          <table:table-cell office:value-type="float" office:value="-1" table:style-name="ce32">
            <text:p>-1<text:s/></text:p>
          </table:table-cell>
          <table:table-cell office:value-type="float" office:value="-0.2595043466978072" table:style-name="ce34">
            <text:p>-0.2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4.9305825872583364" table:style-name="ce34">
            <text:p>4.9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.77851304009342148" table:style-name="ce34">
            <text:p>0.78<text:s/></text:p>
          </table:table-cell>
          <table:table-cell office:value-type="float" office:value="163" table:style-name="ce38">
            <text:p><text:s/>163<text:s/></text:p>
          </table:table-cell>
          <table:table-cell office:value-type="float" office:value="123" table:style-name="ce40">
            <text:p><text:s/>123<text:s/></text:p>
          </table:table-cell>
          <table:table-cell office:value-type="float" office:value="40" table:style-name="ce37">
            <text:p>40<text:s/></text:p>
          </table:table-cell>
          <table:table-cell office:value-type="float" office:value="10.380173867912289" table:style-name="ce34">
            <text:p>10.3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莊敬里</text:p>
          </table:table-cell>
          <table:table-cell office:value-type="float" office:value="4155" table:style-name="ce31">
            <text:p>4155<text:s/></text:p>
          </table:table-cell>
          <table:table-cell office:value-type="float" office:value="4254" table:style-name="ce31">
            <text:p>4254<text:s/></text:p>
          </table:table-cell>
          <table:table-cell office:value-type="float" office:value="99" table:style-name="ce29">
            <text:p>99<text:s/></text:p>
          </table:table-cell>
          <table:table-cell office:value-type="float" office:value="23.826714801444041" table:style-name="ce30">
            <text:p>23.8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.7568081817100731" table:style-name="ce30">
            <text:p>4.76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6.8973718634796048" table:style-name="ce33">
            <text:p>6.90<text:s/></text:p>
          </table:table-cell>
          <table:table-cell office:value-type="float" office:value="-9" table:style-name="ce32">
            <text:p>-9<text:s/></text:p>
          </table:table-cell>
          <table:table-cell office:value-type="float" office:value="-2.1405636817695326" table:style-name="ce34">
            <text:p>-2.14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4.0432869544535617" table:style-name="ce34">
            <text:p>4.04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6162444999405396" table:style-name="ce34">
            <text:p>2.62<text:s/></text:p>
          </table:table-cell>
          <table:table-cell office:value-type="float" office:value="275" table:style-name="ce38">
            <text:p><text:s/>275<text:s/>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67" table:style-name="ce37">
            <text:p>67<text:s/></text:p>
          </table:table-cell>
          <table:table-cell office:value-type="float" office:value="15.935307408728745" table:style-name="ce34">
            <text:p>15.9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福里</text:p>
          </table:table-cell>
          <table:table-cell office:value-type="float" office:value="1711" table:style-name="ce31">
            <text:p>1711<text:s/></text:p>
          </table:table-cell>
          <table:table-cell office:value-type="float" office:value="1698" table:style-name="ce31">
            <text:p>1698<text:s/></text:p>
          </table:table-cell>
          <table:table-cell office:value-type="float" office:value="-13" table:style-name="ce29">
            <text:p>-13<text:s/></text:p>
          </table:table-cell>
          <table:table-cell office:value-type="float" office:value="-7.5978959672706017" table:style-name="ce30">
            <text:p>-7.6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.4535054268113816" table:style-name="ce30">
            <text:p>6.45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4.667057788207686" table:style-name="ce33">
            <text:p>14.67<text:s/></text:p>
          </table:table-cell>
          <table:table-cell office:value-type="float" office:value="-14" table:style-name="ce32">
            <text:p>-14<text:s/></text:p>
          </table:table-cell>
          <table:table-cell office:value-type="float" office:value="-8.2135523613963048" table:style-name="ce34">
            <text:p>-8.21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8.2135523613963048" table:style-name="ce34">
            <text:p>8.21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.5200938691698442" table:style-name="ce34">
            <text:p>3.52<text:s/></text:p>
          </table:table-cell>
          <table:table-cell office:value-type="float" office:value="84" table:style-name="ce38">
            <text:p><text:s/>84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7.6268700498679971" table:style-name="ce34">
            <text:p>7.6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忠孝里</text:p>
          </table:table-cell>
          <table:table-cell office:value-type="float" office:value="4455" table:style-name="ce31">
            <text:p>4455<text:s/></text:p>
          </table:table-cell>
          <table:table-cell office:value-type="float" office:value="4429" table:style-name="ce31">
            <text:p>4429<text:s/></text:p>
          </table:table-cell>
          <table:table-cell office:value-type="float" office:value="-26" table:style-name="ce29">
            <text:p>-26<text:s/></text:p>
          </table:table-cell>
          <table:table-cell office:value-type="float" office:value="-5.8361391694725029" table:style-name="ce30">
            <text:p>-5.8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.1517334533993697" table:style-name="ce30">
            <text:p>3.15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11.25619090499775" table:style-name="ce33">
            <text:p>11.26<text:s/></text:p>
          </table:table-cell>
          <table:table-cell office:value-type="float" office:value="-36" table:style-name="ce32">
            <text:p>-36<text:s/></text:p>
          </table:table-cell>
          <table:table-cell office:value-type="float" office:value="-8.1044574515983783" table:style-name="ce34">
            <text:p>-8.10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5.1778478162989643" table:style-name="ce34">
            <text:p>5.18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.7014858171994596" table:style-name="ce34">
            <text:p>2.70<text:s/></text:p>
          </table:table-cell>
          <table:table-cell office:value-type="float" office:value="211" table:style-name="ce38">
            <text:p><text:s/>211<text:s/></text:p>
          </table:table-cell>
          <table:table-cell office:value-type="float" office:value="181" table:style-name="ce40">
            <text:p><text:s/>181<text:s/></text:p>
          </table:table-cell>
          <table:table-cell office:value-type="float" office:value="30" table:style-name="ce37">
            <text:p>30<text:s/></text:p>
          </table:table-cell>
          <table:table-cell office:value-type="float" office:value="6.7537145429986492" table:style-name="ce34">
            <text:p>6.7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誨里</text:p>
          </table:table-cell>
          <table:table-cell office:value-type="float" office:value="2679" table:style-name="ce31">
            <text:p>2679<text:s/></text:p>
          </table:table-cell>
          <table:table-cell office:value-type="float" office:value="2704" table:style-name="ce31">
            <text:p>2704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9.3318402388951096" table:style-name="ce30">
            <text:p>9.3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.6007802340702213" table:style-name="ce30">
            <text:p>2.60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5.9446405350176486" table:style-name="ce33">
            <text:p>5.94<text:s/></text:p>
          </table:table-cell>
          <table:table-cell office:value-type="float" office:value="-9" table:style-name="ce32">
            <text:p>-9<text:s/></text:p>
          </table:table-cell>
          <table:table-cell office:value-type="float" office:value="-3.3438603009474273" table:style-name="ce34">
            <text:p>-3.34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4.8300204347018392" table:style-name="ce34">
            <text:p>4.8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1146201003158089" table:style-name="ce34">
            <text:p>1.11<text:s/></text:p>
          </table:table-cell>
          <table:table-cell office:value-type="float" office:value="195" table:style-name="ce38">
            <text:p><text:s/>195<text:s/>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30" table:style-name="ce37">
            <text:p>30<text:s/></text:p>
          </table:table-cell>
          <table:table-cell office:value-type="float" office:value="11.14620100315809" table:style-name="ce34">
            <text:p>11.1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明里</text:p>
          </table:table-cell>
          <table:table-cell office:value-type="float" office:value="3391" table:style-name="ce31">
            <text:p>3391<text:s/></text:p>
          </table:table-cell>
          <table:table-cell office:value-type="float" office:value="3464" table:style-name="ce31">
            <text:p>3464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21.527572987319374" table:style-name="ce30">
            <text:p>21.5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.9175784099197668" table:style-name="ce30">
            <text:p>2.92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9.3362509117432531" table:style-name="ce33">
            <text:p>9.34<text:s/></text:p>
          </table:table-cell>
          <table:table-cell office:value-type="float" office:value="-22" table:style-name="ce32">
            <text:p>-22<text:s/></text:p>
          </table:table-cell>
          <table:table-cell office:value-type="float" office:value="-6.4186725018234867" table:style-name="ce34">
            <text:p>-6.42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6.1269146608315097" table:style-name="ce34">
            <text:p>6.13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4587892049598834" table:style-name="ce34">
            <text:p>1.46<text:s/></text:p>
          </table:table-cell>
          <table:table-cell office:value-type="float" office:value="248" table:style-name="ce38">
            <text:p><text:s/>248<text:s/></text:p>
          </table:table-cell>
          <table:table-cell office:value-type="float" office:value="155" table:style-name="ce40">
            <text:p><text:s/>155<text:s/></text:p>
          </table:table-cell>
          <table:table-cell office:value-type="float" office:value="93" table:style-name="ce37">
            <text:p>93<text:s/></text:p>
          </table:table-cell>
          <table:table-cell office:value-type="float" office:value="27.133479212253828" table:style-name="ce34">
            <text:p>27.1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德里</text:p>
          </table:table-cell>
          <table:table-cell office:value-type="float" office:value="5264" table:style-name="ce31">
            <text:p>5264<text:s/></text:p>
          </table:table-cell>
          <table:table-cell office:value-type="float" office:value="5286" table:style-name="ce31">
            <text:p>5286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4.1793313069908811" table:style-name="ce30">
            <text:p>4.1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.9810426540284363" table:style-name="ce30">
            <text:p>3.98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6.4454976303317535" table:style-name="ce33">
            <text:p>6.45<text:s/></text:p>
          </table:table-cell>
          <table:table-cell office:value-type="float" office:value="-13" table:style-name="ce32">
            <text:p>-13<text:s/></text:p>
          </table:table-cell>
          <table:table-cell office:value-type="float" office:value="-2.4644549763033177" table:style-name="ce34">
            <text:p>-2.46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3.7914691943127963" table:style-name="ce34">
            <text:p>3.79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1374407582938388" table:style-name="ce34">
            <text:p>1.14<text:s/></text:p>
          </table:table-cell>
          <table:table-cell office:value-type="float" office:value="227" table:style-name="ce38">
            <text:p><text:s/>227<text:s/></text:p>
          </table:table-cell>
          <table:table-cell office:value-type="float" office:value="176" table:style-name="ce40">
            <text:p><text:s/>176<text:s/></text:p>
          </table:table-cell>
          <table:table-cell office:value-type="float" office:value="51" table:style-name="ce37">
            <text:p>51<text:s/></text:p>
          </table:table-cell>
          <table:table-cell office:value-type="float" office:value="9.6682464454976298" table:style-name="ce34">
            <text:p>9.6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智里</text:p>
          </table:table-cell>
          <table:table-cell office:value-type="float" office:value="3265" table:style-name="ce31">
            <text:p>3265<text:s/></text:p>
          </table:table-cell>
          <table:table-cell office:value-type="float" office:value="3557" table:style-name="ce31">
            <text:p>3557<text:s/></text:p>
          </table:table-cell>
          <table:table-cell office:value-type="float" office:value="292" table:style-name="ce29">
            <text:p>292<text:s/></text:p>
          </table:table-cell>
          <table:table-cell office:value-type="float" office:value="89.433384379785608" table:style-name="ce30">
            <text:p>89.4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.2770448548812663" table:style-name="ce30">
            <text:p>5.28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6.1565523306948107" table:style-name="ce33">
            <text:p>6.16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0.87950747581354449" table:style-name="ce34">
            <text:p>-0.88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5.2770448548812663" table:style-name="ce34">
            <text:p>5.28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0521841102316039" table:style-name="ce34">
            <text:p>2.05<text:s/></text:p>
          </table:table-cell>
          <table:table-cell office:value-type="float" office:value="285" table:style-name="ce38">
            <text:p><text:s/>285<text:s/></text:p>
          </table:table-cell>
          <table:table-cell office:value-type="float" office:value="129" table:style-name="ce40">
            <text:p><text:s/>129<text:s/></text:p>
          </table:table-cell>
          <table:table-cell office:value-type="float" office:value="156" table:style-name="ce37">
            <text:p>156<text:s/></text:p>
          </table:table-cell>
          <table:table-cell office:value-type="float" office:value="45.734388742304311" table:style-name="ce34">
            <text:p>45.7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聖里</text:p>
          </table:table-cell>
          <table:table-cell office:value-type="float" office:value="2570" table:style-name="ce31">
            <text:p>2570<text:s/></text:p>
          </table:table-cell>
          <table:table-cell office:value-type="float" office:value="2541" table:style-name="ce31">
            <text:p>2541<text:s/></text:p>
          </table:table-cell>
          <table:table-cell office:value-type="float" office:value="-29" table:style-name="ce29">
            <text:p>-29<text:s/></text:p>
          </table:table-cell>
          <table:table-cell office:value-type="float" office:value="-11.284046692607003" table:style-name="ce30">
            <text:p>-11.2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.565251418509098" table:style-name="ce30">
            <text:p>1.57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6.261005674036392" table:style-name="ce33">
            <text:p>6.26<text:s/></text:p>
          </table:table-cell>
          <table:table-cell office:value-type="float" office:value="-12" table:style-name="ce32">
            <text:p>-12<text:s/></text:p>
          </table:table-cell>
          <table:table-cell office:value-type="float" office:value="-4.6957542555272935" table:style-name="ce34">
            <text:p>-4.70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5.0870671101545684" table:style-name="ce34">
            <text:p>5.09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7391899823909216" table:style-name="ce34">
            <text:p>2.74<text:s/></text:p>
          </table:table-cell>
          <table:table-cell office:value-type="float" office:value="170" table:style-name="ce38">
            <text:p><text:s/>170<text:s/>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25" table:style-name="ce37">
            <text:p>25<text:s/></text:p>
          </table:table-cell>
          <table:table-cell office:value-type="float" office:value="9.7828213656818619" table:style-name="ce34">
            <text:p>9.7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成里</text:p>
          </table:table-cell>
          <table:table-cell office:value-type="float" office:value="3503" table:style-name="ce31">
            <text:p>3503<text:s/></text:p>
          </table:table-cell>
          <table:table-cell office:value-type="float" office:value="3471" table:style-name="ce31">
            <text:p>3471<text:s/></text:p>
          </table:table-cell>
          <table:table-cell office:value-type="float" office:value="-32" table:style-name="ce29">
            <text:p>-32<text:s/></text:p>
          </table:table-cell>
          <table:table-cell office:value-type="float" office:value="-9.1350271196117614" table:style-name="ce30">
            <text:p>-9.1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.3016919988528821" table:style-name="ce30">
            <text:p>4.30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8.316604531115571" table:style-name="ce33">
            <text:p>8.32<text:s/></text:p>
          </table:table-cell>
          <table:table-cell office:value-type="float" office:value="-14" table:style-name="ce32">
            <text:p>-14<text:s/></text:p>
          </table:table-cell>
          <table:table-cell office:value-type="float" office:value="-4.0149125322626906" table:style-name="ce34">
            <text:p>-4.01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5.1620303986234584" table:style-name="ce34">
            <text:p>5.16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7206767995411529" table:style-name="ce34">
            <text:p>1.72<text:s/></text:p>
          </table:table-cell>
          <table:table-cell office:value-type="float" office:value="215" table:style-name="ce38">
            <text:p><text:s/>215<text:s/></text:p>
          </table:table-cell>
          <table:table-cell office:value-type="float" office:value="205" table:style-name="ce40">
            <text:p><text:s/>205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2.8677946659019216" table:style-name="ce34">
            <text:p>2.8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門里</text:p>
          </table:table-cell>
          <table:table-cell office:value-type="float" office:value="1986" table:style-name="ce31">
            <text:p>1986<text:s/></text:p>
          </table:table-cell>
          <table:table-cell office:value-type="float" office:value="1958" table:style-name="ce31">
            <text:p>1958<text:s/></text:p>
          </table:table-cell>
          <table:table-cell office:value-type="float" office:value="-28" table:style-name="ce29">
            <text:p>-28<text:s/></text:p>
          </table:table-cell>
          <table:table-cell office:value-type="float" office:value="-14.098690835850956" table:style-name="ce30">
            <text:p>-14.1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5212981744421907" table:style-name="ce30">
            <text:p>1.52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0.141987829614605" table:style-name="ce33">
            <text:p>10.14<text:s/></text:p>
          </table:table-cell>
          <table:table-cell office:value-type="float" office:value="-17" table:style-name="ce32">
            <text:p>-17<text:s/></text:p>
          </table:table-cell>
          <table:table-cell office:value-type="float" office:value="-8.6206896551724128" table:style-name="ce34">
            <text:p>-8.62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5.0709939148073024" table:style-name="ce34">
            <text:p>5.07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.0425963488843815" table:style-name="ce34">
            <text:p>3.04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-6" table:style-name="ce37">
            <text:p>-6<text:s/></text:p>
          </table:table-cell>
          <table:table-cell office:value-type="float" office:value="-3.0425963488843815" table:style-name="ce34">
            <text:p>-3.0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成大里</text:p>
          </table:table-cell>
          <table:table-cell office:value-type="float" office:value="2149" table:style-name="ce31">
            <text:p>2149<text:s/></text:p>
          </table:table-cell>
          <table:table-cell office:value-type="float" office:value="2160" table:style-name="ce31">
            <text:p>216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5.1186598417868776" table:style-name="ce30">
            <text:p>5.1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.7131585054537015" table:style-name="ce30">
            <text:p>3.71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2.996054769087955" table:style-name="ce33">
            <text:p>13.00<text:s/></text:p>
          </table:table-cell>
          <table:table-cell office:value-type="float" office:value="-20" table:style-name="ce32">
            <text:p>-20<text:s/></text:p>
          </table:table-cell>
          <table:table-cell office:value-type="float" office:value="-9.2828962636342531" table:style-name="ce34">
            <text:p>-9.28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4.6414481318171266" table:style-name="ce34">
            <text:p>4.6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4.1773033186354143" table:style-name="ce34">
            <text:p>4.18<text:s/></text:p>
          </table:table-cell>
          <table:table-cell office:value-type="float" office:value="153" table:style-name="ce38">
            <text:p><text:s/>153<text:s/></text:p>
          </table:table-cell>
          <table:table-cell office:value-type="float" office:value="132" table:style-name="ce40">
            <text:p><text:s/>132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9.7470410768159663" table:style-name="ce34">
            <text:p>9.7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同里</text:p>
          </table:table-cell>
          <table:table-cell office:value-type="float" office:value="3082" table:style-name="ce31">
            <text:p>3082<text:s/></text:p>
          </table:table-cell>
          <table:table-cell office:value-type="float" office:value="3087" table:style-name="ce31">
            <text:p>3087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.6223231667748215" table:style-name="ce30">
            <text:p>1.6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.2420165342843252" table:style-name="ce30">
            <text:p>3.24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14.589074404279462" table:style-name="ce33">
            <text:p>14.59<text:s/></text:p>
          </table:table-cell>
          <table:table-cell office:value-type="float" office:value="-35" table:style-name="ce32">
            <text:p>-35<text:s/></text:p>
          </table:table-cell>
          <table:table-cell office:value-type="float" office:value="-11.347057869995137" table:style-name="ce34">
            <text:p>-11.35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6.4840330685686505" table:style-name="ce34">
            <text:p>6.48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29680661371373" table:style-name="ce34">
            <text:p>1.30<text:s/></text:p>
          </table:table-cell>
          <table:table-cell office:value-type="float" office:value="161" table:style-name="ce38">
            <text:p><text:s/>161<text:s/></text:p>
          </table:table-cell>
          <table:table-cell office:value-type="float" office:value="127" table:style-name="ce40">
            <text:p><text:s/>127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11.022856216566705" table:style-name="ce34">
            <text:p>11.0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德光里</text:p>
          </table:table-cell>
          <table:table-cell office:value-type="float" office:value="4460" table:style-name="ce31">
            <text:p>4460<text:s/></text:p>
          </table:table-cell>
          <table:table-cell office:value-type="float" office:value="4505" table:style-name="ce31">
            <text:p>4505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10.089686098654708" table:style-name="ce30">
            <text:p>10.0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.6848856664807581" table:style-name="ce30">
            <text:p>4.68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7.8081427774679311" table:style-name="ce33">
            <text:p>7.81<text:s/></text:p>
          </table:table-cell>
          <table:table-cell office:value-type="float" office:value="-14" table:style-name="ce32">
            <text:p>-14<text:s/></text:p>
          </table:table-cell>
          <table:table-cell office:value-type="float" office:value="-3.1232571109871725" table:style-name="ce34">
            <text:p>-3.12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4.4617958728388176" table:style-name="ce34">
            <text:p>4.46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5616285554935863" table:style-name="ce34">
            <text:p>1.56<text:s/></text:p>
          </table:table-cell>
          <table:table-cell office:value-type="float" office:value="263" table:style-name="ce38">
            <text:p><text:s/>263<text:s/></text:p>
          </table:table-cell>
          <table:table-cell office:value-type="float" office:value="167" table:style-name="ce40">
            <text:p><text:s/>167<text:s/></text:p>
          </table:table-cell>
          <table:table-cell office:value-type="float" office:value="96" table:style-name="ce37">
            <text:p>96<text:s/></text:p>
          </table:table-cell>
          <table:table-cell office:value-type="float" office:value="21.416620189626325" table:style-name="ce34">
            <text:p>21.4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信里</text:p>
          </table:table-cell>
          <table:table-cell office:value-type="float" office:value="4878" table:style-name="ce31">
            <text:p>4878<text:s/></text:p>
          </table:table-cell>
          <table:table-cell office:value-type="float" office:value="4916" table:style-name="ce31">
            <text:p>4916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7.790077900779008" table:style-name="ce30">
            <text:p>7.7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.6757198284664079" table:style-name="ce30">
            <text:p>3.68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12.456606085358382" table:style-name="ce33">
            <text:p>12.46<text:s/></text:p>
          </table:table-cell>
          <table:table-cell office:value-type="float" office:value="-43" table:style-name="ce32">
            <text:p>-43<text:s/></text:p>
          </table:table-cell>
          <table:table-cell office:value-type="float" office:value="-8.780886256891975" table:style-name="ce34">
            <text:p>-8.78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4.0841331427404537" table:style-name="ce34">
            <text:p>4.08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.6546865427812945" table:style-name="ce34">
            <text:p>2.65<text:s/></text:p>
          </table:table-cell>
          <table:table-cell office:value-type="float" office:value="176" table:style-name="ce38">
            <text:p><text:s/>176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-24" table:style-name="ce37">
            <text:p>-24<text:s/></text:p>
          </table:table-cell>
          <table:table-cell office:value-type="float" office:value="-4.9009597712885444" table:style-name="ce34">
            <text:p>-4.9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文里</text:p>
          </table:table-cell>
          <table:table-cell office:value-type="float" office:value="7137" table:style-name="ce31">
            <text:p>7137<text:s/></text:p>
          </table:table-cell>
          <table:table-cell office:value-type="float" office:value="7197" table:style-name="ce31">
            <text:p>7197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8.4068936527952918" table:style-name="ce30">
            <text:p>8.4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.1625505790428354" table:style-name="ce30">
            <text:p>5.16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4.7439653969582807" table:style-name="ce33">
            <text:p>4.7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4185851820845542" table:style-name="ce34">
            <text:p>0.42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4.6044370029300969" table:style-name="ce34">
            <text:p>4.60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.9533975163945863" table:style-name="ce34">
            <text:p>1.95<text:s/></text:p>
          </table:table-cell>
          <table:table-cell office:value-type="float" office:value="385" table:style-name="ce38">
            <text:p><text:s/>385<text:s/></text:p>
          </table:table-cell>
          <table:table-cell office:value-type="float" office:value="320" table:style-name="ce40">
            <text:p><text:s/>320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9.0693456118320075" table:style-name="ce34">
            <text:p>9.0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復興里</text:p>
          </table:table-cell>
          <table:table-cell office:value-type="float" office:value="4021" table:style-name="ce31">
            <text:p>4021<text:s/></text:p>
          </table:table-cell>
          <table:table-cell office:value-type="float" office:value="4074" table:style-name="ce31">
            <text:p>4074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13.180800795821936" table:style-name="ce30">
            <text:p>13.1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.4471896232242125" table:style-name="ce30">
            <text:p>4.45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5.92958616429895" table:style-name="ce33">
            <text:p>5.93<text:s/></text:p>
          </table:table-cell>
          <table:table-cell office:value-type="float" office:value="-6" table:style-name="ce32">
            <text:p>-6<text:s/></text:p>
          </table:table-cell>
          <table:table-cell office:value-type="float" office:value="-1.4823965410747375" table:style-name="ce34">
            <text:p>-1.48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3.9530574428659664" table:style-name="ce34">
            <text:p>3.95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2353304508956147" table:style-name="ce34">
            <text:p>1.24<text:s/></text:p>
          </table:table-cell>
          <table:table-cell office:value-type="float" office:value="228" table:style-name="ce38">
            <text:p><text:s/>228<text:s/></text:p>
          </table:table-cell>
          <table:table-cell office:value-type="float" office:value="164" table:style-name="ce40">
            <text:p><text:s/>164<text:s/></text:p>
          </table:table-cell>
          <table:table-cell office:value-type="float" office:value="64" table:style-name="ce37">
            <text:p>64<text:s/></text:p>
          </table:table-cell>
          <table:table-cell office:value-type="float" office:value="15.812229771463866" table:style-name="ce34">
            <text:p>15.8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裕聖里</text:p>
          </table:table-cell>
          <table:table-cell office:value-type="float" office:value="6623" table:style-name="ce31">
            <text:p>6623<text:s/></text:p>
          </table:table-cell>
          <table:table-cell office:value-type="float" office:value="6720" table:style-name="ce31">
            <text:p>6720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14.645930847048165" table:style-name="ce30">
            <text:p>14.6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.7965225211721494" table:style-name="ce30">
            <text:p>4.80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2.3982612605860747" table:style-name="ce33">
            <text:p>2.40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2.3982612605860747" table:style-name="ce34">
            <text:p>2.40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3.5973918908791127" table:style-name="ce34">
            <text:p>3.60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0492393015064079" table:style-name="ce34">
            <text:p>1.05<text:s/></text:p>
          </table:table-cell>
          <table:table-cell office:value-type="float" office:value="453" table:style-name="ce38">
            <text:p><text:s/>453<text:s/></text:p>
          </table:table-cell>
          <table:table-cell office:value-type="float" office:value="376" table:style-name="ce40">
            <text:p><text:s/>376<text:s/></text:p>
          </table:table-cell>
          <table:table-cell office:value-type="float" office:value="77" table:style-name="ce37">
            <text:p>77<text:s/></text:p>
          </table:table-cell>
          <table:table-cell office:value-type="float" office:value="11.541632316570487" table:style-name="ce34">
            <text:p>11.5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南聖里</text:p>
          </table:table-cell>
          <table:table-cell office:value-type="float" office:value="3331" table:style-name="ce31">
            <text:p>3331<text:s/></text:p>
          </table:table-cell>
          <table:table-cell office:value-type="float" office:value="3334" table:style-name="ce31">
            <text:p>333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.90063044130891623" table:style-name="ce30">
            <text:p>0.9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.8012003000750187" table:style-name="ce30">
            <text:p>4.8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4.5011252813203297" table:style-name="ce33">
            <text:p>4.5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30007501875468867" table:style-name="ce34">
            <text:p>0.30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3.3008252063015755" table:style-name="ce34">
            <text:p>3.3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2003000750187547" table:style-name="ce34">
            <text:p>1.20<text:s/></text:p>
          </table:table-cell>
          <table:table-cell office:value-type="float" office:value="188" table:style-name="ce38">
            <text:p><text:s/>188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38" table:style-name="ce37">
            <text:p>38<text:s/></text:p>
          </table:table-cell>
          <table:table-cell office:value-type="float" office:value="11.40285071267817" table:style-name="ce34">
            <text:p>11.4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文聖里</text:p>
          </table:table-cell>
          <table:table-cell office:value-type="float" office:value="5757" table:style-name="ce42">
            <text:p>5757<text:s/></text:p>
          </table:table-cell>
          <table:table-cell office:value-type="float" office:value="5812" table:style-name="ce42">
            <text:p>5812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9.553586937641132" table:style-name="ce44">
            <text:p>9.55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3.457515774915723" table:style-name="ce44">
            <text:p>3.4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4.149018929898868" table:style-name="ce46">
            <text:p>4.15<text:s/></text:p>
          </table:table-cell>
          <table:table-cell office:value-type="float" office:value="-4" table:style-name="ce45">
            <text:p>-4<text:s/></text:p>
          </table:table-cell>
          <table:table-cell office:value-type="float" office:value="-0.69150315498314463" table:style-name="ce47">
            <text:p>-0.69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4.3218947186446544" table:style-name="ce47">
            <text:p>4.32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.2101305212205029" table:style-name="ce47">
            <text:p>1.21<text:s/></text:p>
          </table:table-cell>
          <table:table-cell office:value-type="float" office:value="323" table:style-name="ce49">
            <text:p><text:s/>323<text:s/></text:p>
          </table:table-cell>
          <table:table-cell office:value-type="float" office:value="280" table:style-name="ce50">
            <text:p><text:s/>280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7.4336589160688042" table:style-name="ce47">
            <text:p>7.43<text:s/></text:p>
          </table:table-cell>
          <table:table-cell table:number-columns-repeated="16365" table:style-name="ce27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6">
            <text:p>臺南市府東戶政事務所 <text:s text:c="2"/>編製</text:p>
          </table:table-cell>
          <table:table-cell table:style-name="ce6"/>
          <table:table-cell table:style-name="ce9"/>
          <table:table-cell table:number-columns-repeated="2" table:style-name="ce6"/>
          <table:table-cell table:style-name="ce25"/>
          <table:table-cell table:style-name="ce22"/>
          <table:table-cell table:number-columns-repeated="16365"/>
        </table:table-row>
        <table:table-row table:style-name="ro8">
          <table:table-cell office:value-type="string" table:style-name="ce12">
            <text:p><text:s text:c="9"/>2.自然增加率 ‰=(年出生人數－年死亡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25"/>
          <table:table-cell table:style-name="ce22"/>
          <table:table-cell table:number-columns-repeated="16365" table:style-name="ce13"/>
        </table:table-row>
        <table:table-row table:style-name="ro8">
          <table:table-cell office:value-type="string" table:style-name="ce12">
            <text:p><text:s text:c="9"/>3.社會增加率 ‰=(年遷入人數－年遷出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25"/>
          <table:table-cell table:style-name="ce22"/>
          <table:table-cell table:number-columns-repeated="16365" table:style-name="ce13"/>
        </table:table-row>
        <table:table-row table:style-name="ro9">
          <table:table-cell office:value-type="string" table:style-name="ce14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style-name="ro9">
          <table:table-cell office:value-type="string" table:style-name="ce14">
            <text:p><text:s text:c="9"/>4.年中人口總數=(上年年底人口數＋本年年底人口數)÷2。</text:p>
          </table:table-cell>
          <table:table-cell table:number-columns-repeated="16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number-rows-repeated="37" table:style-name="ro9">
          <table:table-cell table:number-columns-repeated="17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number-rows-repeated="2805" table:style-name="ro10">
          <table:table-cell table:number-columns-repeated="17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number-rows-repeated="38" table:style-name="ro10">
          <table:table-cell table:number-columns-repeated="17" table:style-name="ce14"/>
          <table:table-cell table:style-name="ce26"/>
          <table:table-cell table:style-name="ce23"/>
          <table:table-cell table:number-columns-repeated="16365" table:style-name="ce14"/>
        </table:table-row>
        <table:table-row table:number-rows-repeated="1045640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12_12人口成長自然增加生死結離.$A$1:112_12人口成長自然增加生死結離.$IV$5" table:base-cell-address="112_12人口成長自然增加生死結離.$A$1"/>
        </table:named-expressions>
      </table:table>
      <table:table table:name="111_12人口成長自然增加生死結離" table:style-name="ta1">
        <table:table-column table:style-name="co1" table:number-columns-repeated="17" table:default-cell-style-name="ce6"/>
        <table:table-column table:style-name="co2" table:default-cell-style-name="ce26"/>
        <table:table-column table:style-name="co2" table:default-cell-style-name="ce23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75">
            <text:p><text:s text:c="5"/>臺南市東區人口成長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3" draw:id="id6" draw:style-name="a30" draw:name="Text Box 1" svg:x="0.00694in" svg:y="0.30417in" svg:width="0in" svg:height="0.3in">
              <draw:text-box>
                <text:p text:style-name="a29" text:class-names="" text:cond-style-name=""><text:span text:style-name="a2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8" text:class-names=""/></text:p>
              </draw:text-box>
              <svg:title/>
              <svg:desc/>
            </draw:frame>
            <draw:frame draw:z-index="2" draw:id="id5" draw:style-name="a26" draw:name="Text Box 2" svg:x="0.00694in" svg:y="0.29167in" svg:width="0in" svg:height="0.3125in">
              <draw:text-box>
                <text:p text:style-name="a25" text:class-names="" text:cond-style-name=""><text:span text:style-name="a22" text:class-names="">I</text:span><text:span text:style-name="a2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" text:class-names=""/></text:p>
              </draw:text-box>
              <svg:title/>
              <svg:desc/>
            </draw:frame>
            <draw:frame draw:z-index="1" draw:id="id4" draw:style-name="a21" draw:name="Text Box 1" svg:x="0.00694in" svg:y="0.30417in" svg:width="0in" svg:height="0.3in">
              <draw:text-box>
                <text:p text:style-name="a20" text:class-names="" text:cond-style-name=""><text:span text:style-name="a1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" text:class-names=""/></text:p>
              </draw:text-box>
              <svg:title/>
              <svg:desc/>
            </draw:frame>
            <draw:frame draw:z-index="4" draw:id="id7" draw:style-name="a35" draw:name="Text Box 2" svg:x="0.00694in" svg:y="0.29167in" svg:width="0in" svg:height="0.3125in">
              <draw:text-box>
                <text:p text:style-name="a34" text:class-names="" text:cond-style-name=""><text:span text:style-name="a31" text:class-names="">I</text:span><text:span text:style-name="a3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3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7"/>
          <table:table-cell office:value-type="string" table:style-name="ce7">
            <text:p>中華民國111年12月底<text:s/></text:p>
          </table:table-cell>
          <table:table-cell table:number-columns-repeated="7" table:style-name="ce7"/>
          <table:table-cell table:number-columns-repeated="2" table:style-name="ce6"/>
          <table:table-cell office:value-type="string" table:style-name="ce24">
            <text:p>單位：人；‰；對</text:p>
          </table:table-cell>
          <table:table-cell table:style-name="ce23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96">
            <text:p>上年度12月人口數</text:p>
          </table:table-cell>
          <table:table-cell office:value-type="string" table:number-columns-spanned="1" table:number-rows-spanned="3" table:style-name="ce96">
            <text:p>本年度12月人口數</text:p>
          </table:table-cell>
          <table:table-cell office:value-type="string" table:number-columns-spanned="1" table:number-rows-spanned="3" table:style-name="ce97">
            <text:p>總成長數</text:p>
          </table:table-cell>
          <table:table-cell office:value-type="string" table:number-columns-spanned="1" table:number-rows-spanned="3" table:style-name="ce97">
            <text:p>總成長數率(‰)</text:p>
          </table:table-cell>
          <table:table-cell office:value-type="string" table:number-columns-spanned="6" table:number-rows-spanned="1" table:style-name="ce97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97">
            <text:p>結婚</text:p>
          </table:table-cell>
          <table:covered-table-cell/>
          <table:table-cell office:value-type="string" table:number-columns-spanned="2" table:number-rows-spanned="2" table:style-name="ce97">
            <text:p>離婚</text:p>
          </table:table-cell>
          <table:covered-table-cell/>
          <table:table-cell office:value-type="string" table:number-columns-spanned="1" table:number-rows-spanned="3" table:style-name="ce98">
            <text:p>遷入人數</text:p>
          </table:table-cell>
          <table:table-cell office:value-type="string" table:number-columns-spanned="1" table:number-rows-spanned="3" table:style-name="ce98">
            <text:p>遷出人數</text:p>
          </table:table-cell>
          <table:table-cell office:value-type="string" table:number-columns-spanned="1" table:number-rows-spanned="3" table:style-name="ce69">
            <text:p>社會增減數</text:p>
          </table:table-cell>
          <table:table-cell office:value-type="string" table:number-columns-spanned="1" table:number-rows-spanned="3" table:style-name="ce7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出生</text:p>
          </table:table-cell>
          <table:covered-table-cell/>
          <table:table-cell office:value-type="string" table:number-columns-spanned="2" table:number-rows-spanned="1" table:style-name="ce97">
            <text:p>死亡</text:p>
          </table:table-cell>
          <table:covered-table-cell/>
          <table:table-cell office:value-type="string" table:number-columns-spanned="1" table:number-rows-spanned="2" table:style-name="ce99">
            <text:p>自然增減數</text:p>
          </table:table-cell>
          <table:table-cell office:value-type="string" table:number-columns-spanned="1" table:number-rows-spanned="2" table:style-name="ce9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9">
            <text:p>總 <text:s text:c="2"/> 計</text:p>
          </table:table-cell>
          <table:table-cell office:value-type="float" office:value="182489" table:style-name="ce28">
            <text:p>182489<text:s/></text:p>
          </table:table-cell>
          <table:table-cell office:value-type="float" office:value="180511" table:style-name="ce28">
            <text:p>180511<text:s/></text:p>
          </table:table-cell>
          <table:table-cell office:value-type="float" office:value="-1978" table:style-name="ce29">
            <text:p>-1,978<text:s/></text:p>
          </table:table-cell>
          <table:table-cell office:value-type="float" office:value="-10.839009474543673" table:style-name="ce30">
            <text:p>-10.84<text:s/></text:p>
          </table:table-cell>
          <table:table-cell office:value-type="float" office:value="711" table:style-name="ce31">
            <text:p>711<text:s/></text:p>
          </table:table-cell>
          <table:table-cell office:value-type="float" office:value="3.9173553719008263" table:style-name="ce30">
            <text:p>3.92<text:s/></text:p>
          </table:table-cell>
          <table:table-cell office:value-type="float" office:value="1265" table:style-name="ce32">
            <text:p>1265<text:s/></text:p>
          </table:table-cell>
          <table:table-cell office:value-type="float" office:value="6.9696969696969697" table:style-name="ce33">
            <text:p>6.97<text:s/></text:p>
          </table:table-cell>
          <table:table-cell office:value-type="float" office:value="-554" table:style-name="ce32">
            <text:p>-554<text:s/></text:p>
          </table:table-cell>
          <table:table-cell office:value-type="float" office:value="-3.0523415977961434" table:style-name="ce34">
            <text:p>-3.05<text:s/></text:p>
          </table:table-cell>
          <table:table-cell office:value-type="float" office:value="901" table:style-name="ce35">
            <text:p>901<text:s/></text:p>
          </table:table-cell>
          <table:table-cell office:value-type="float" office:value="4.9641873278236908" table:style-name="ce34">
            <text:p>4.96<text:s/></text:p>
          </table:table-cell>
          <table:table-cell office:value-type="float" office:value="348" table:style-name="ce35">
            <text:p>348<text:s/></text:p>
          </table:table-cell>
          <table:table-cell office:value-type="float" office:value="1.9173553719008265" table:style-name="ce34">
            <text:p>1.92<text:s/></text:p>
          </table:table-cell>
          <table:table-cell office:value-type="float" office:value="8994" table:style-name="ce36">
            <text:p>8994<text:s/></text:p>
          </table:table-cell>
          <table:table-cell office:value-type="float" office:value="10418" table:style-name="ce36">
            <text:p>10418<text:s/></text:p>
          </table:table-cell>
          <table:table-cell office:value-type="float" office:value="-1424" table:style-name="ce37">
            <text:p>-1424<text:s/></text:p>
          </table:table-cell>
          <table:table-cell office:value-type="float" office:value="-7.8457300275482087" table:style-name="ce34">
            <text:p>-7.8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富裕里</text:p>
          </table:table-cell>
          <table:table-cell office:value-type="float" office:value="2422" table:style-name="ce28">
            <text:p>2422<text:s/></text:p>
          </table:table-cell>
          <table:table-cell office:value-type="float" office:value="2403" table:style-name="ce28">
            <text:p>2403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7.844756399669695" table:style-name="ce30">
            <text:p>-7.8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.5595854922279795" table:style-name="ce30">
            <text:p>4.56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7.4611398963730569" table:style-name="ce33">
            <text:p>7.46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2.9015544041450778" table:style-name="ce34">
            <text:p>-2.90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6.2176165803108807" table:style-name="ce34">
            <text:p>6.22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0725388601036268" table:style-name="ce34">
            <text:p>2.07<text:s/></text:p>
          </table:table-cell>
          <table:table-cell office:value-type="float" office:value="87" table:style-name="ce38">
            <text:p><text:s/>87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1.6580310880829017" table:style-name="ce34">
            <text:p>1.6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裕農里</text:p>
          </table:table-cell>
          <table:table-cell office:value-type="float" office:value="3358" table:style-name="ce28">
            <text:p>3358<text:s/></text:p>
          </table:table-cell>
          <table:table-cell office:value-type="float" office:value="3311" table:style-name="ce28">
            <text:p>3311<text:s/></text:p>
          </table:table-cell>
          <table:table-cell office:value-type="float" office:value="-47" table:style-name="ce29">
            <text:p>-47<text:s/></text:p>
          </table:table-cell>
          <table:table-cell office:value-type="float" office:value="-13.9964264443121" table:style-name="ce30">
            <text:p>-14.0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.1985305143199882" table:style-name="ce30">
            <text:p>4.20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6.897585844954266" table:style-name="ce33">
            <text:p>6.90<text:s/></text:p>
          </table:table-cell>
          <table:table-cell office:value-type="float" office:value="-9" table:style-name="ce32">
            <text:p>-9<text:s/></text:p>
          </table:table-cell>
          <table:table-cell office:value-type="float" office:value="-2.6990553306342777" table:style-name="ce34">
            <text:p>-2.70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6990553306342777" table:style-name="ce34">
            <text:p>2.70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0992652571599941" table:style-name="ce34">
            <text:p>2.10<text:s/></text:p>
          </table:table-cell>
          <table:table-cell office:value-type="float" office:value="169" table:style-name="ce38">
            <text:p><text:s/>169<text:s/></text:p>
          </table:table-cell>
          <table:table-cell office:value-type="float" office:value="217" table:style-name="ce40">
            <text:p><text:s/>217<text:s/></text:p>
          </table:table-cell>
          <table:table-cell office:value-type="float" office:value="-48" table:style-name="ce37">
            <text:p>-48<text:s/></text:p>
          </table:table-cell>
          <table:table-cell office:value-type="float" office:value="-14.394961763382817" table:style-name="ce34">
            <text:p>-14.3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智里</text:p>
          </table:table-cell>
          <table:table-cell office:value-type="float" office:value="7663" table:style-name="ce28">
            <text:p>7663<text:s/></text:p>
          </table:table-cell>
          <table:table-cell office:value-type="float" office:value="7577" table:style-name="ce28">
            <text:p>7577<text:s/></text:p>
          </table:table-cell>
          <table:table-cell office:value-type="float" office:value="-86" table:style-name="ce29">
            <text:p>-86<text:s/></text:p>
          </table:table-cell>
          <table:table-cell office:value-type="float" office:value="-11.222758710687719" table:style-name="ce30">
            <text:p>-11.2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.7244094488188972" table:style-name="ce30">
            <text:p>4.72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6.4304461942257216" table:style-name="ce33">
            <text:p>6.43<text:s/></text:p>
          </table:table-cell>
          <table:table-cell office:value-type="float" office:value="-13" table:style-name="ce32">
            <text:p>-13<text:s/></text:p>
          </table:table-cell>
          <table:table-cell office:value-type="float" office:value="-1.7060367454068242" table:style-name="ce34">
            <text:p>-1.71<text:s/></text:p>
          </table:table-cell>
          <table:table-cell office:value-type="float" office:value="49" table:style-name="ce35">
            <text:p>49<text:s/></text:p>
          </table:table-cell>
          <table:table-cell office:value-type="float" office:value="6.4304461942257216" table:style-name="ce34">
            <text:p>6.43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2.7559055118110236" table:style-name="ce34">
            <text:p>2.76<text:s/></text:p>
          </table:table-cell>
          <table:table-cell office:value-type="float" office:value="253" table:style-name="ce38">
            <text:p><text:s/>253<text:s/></text:p>
          </table:table-cell>
          <table:table-cell office:value-type="float" office:value="342" table:style-name="ce40">
            <text:p><text:s/>342<text:s/></text:p>
          </table:table-cell>
          <table:table-cell office:value-type="float" office:value="-89" table:style-name="ce37">
            <text:p>-89<text:s/></text:p>
          </table:table-cell>
          <table:table-cell office:value-type="float" office:value="-11.679790026246719" table:style-name="ce34">
            <text:p>-11.6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學里</text:p>
          </table:table-cell>
          <table:table-cell office:value-type="float" office:value="3245" table:style-name="ce31">
            <text:p>3245<text:s/></text:p>
          </table:table-cell>
          <table:table-cell office:value-type="float" office:value="3224" table:style-name="ce31">
            <text:p>3224<text:s/></text:p>
          </table:table-cell>
          <table:table-cell office:value-type="float" office:value="-21" table:style-name="ce29">
            <text:p>-21<text:s/></text:p>
          </table:table-cell>
          <table:table-cell office:value-type="float" office:value="-6.4714946070878279" table:style-name="ce30">
            <text:p>-6.4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.4008347503478125" table:style-name="ce30">
            <text:p>3.40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5.8741691142371311" table:style-name="ce33">
            <text:p>5.87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2.4733343638893182" table:style-name="ce34">
            <text:p>-2.47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4.0191683413201424" table:style-name="ce34">
            <text:p>4.02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8550007729169888" table:style-name="ce34">
            <text:p>1.86<text:s/></text:p>
          </table:table-cell>
          <table:table-cell office:value-type="float" office:value="148" table:style-name="ce38">
            <text:p><text:s/>148<text:s/>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-17" table:style-name="ce37">
            <text:p>-17<text:s/></text:p>
          </table:table-cell>
          <table:table-cell office:value-type="float" office:value="-5.2558355232648015" table:style-name="ce34">
            <text:p>-5.2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泉南里</text:p>
          </table:table-cell>
          <table:table-cell office:value-type="float" office:value="5128" table:style-name="ce28">
            <text:p>5128<text:s/></text:p>
          </table:table-cell>
          <table:table-cell office:value-type="float" office:value="5087" table:style-name="ce28">
            <text:p>5087<text:s/></text:p>
          </table:table-cell>
          <table:table-cell office:value-type="float" office:value="-41" table:style-name="ce29">
            <text:p>-41<text:s/></text:p>
          </table:table-cell>
          <table:table-cell office:value-type="float" office:value="-7.9953198127925109" table:style-name="ce30">
            <text:p>-8.0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.6989720998531572" table:style-name="ce30">
            <text:p>4.70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7.6358296622613802" table:style-name="ce33">
            <text:p>7.64<text:s/></text:p>
          </table:table-cell>
          <table:table-cell office:value-type="float" office:value="-15" table:style-name="ce32">
            <text:p>-15<text:s/></text:p>
          </table:table-cell>
          <table:table-cell office:value-type="float" office:value="-2.9368575624082229" table:style-name="ce34">
            <text:p>-2.94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4.8947626040137049" table:style-name="ce34">
            <text:p>4.89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3705335291238376" table:style-name="ce34">
            <text:p>1.37<text:s/></text:p>
          </table:table-cell>
          <table:table-cell office:value-type="float" office:value="290" table:style-name="ce38">
            <text:p><text:s/>290<text:s/></text:p>
          </table:table-cell>
          <table:table-cell office:value-type="float" office:value="284" table:style-name="ce40">
            <text:p><text:s/>284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1.1747430249632893" table:style-name="ce34">
            <text:p>1.1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仁和里</text:p>
          </table:table-cell>
          <table:table-cell office:value-type="float" office:value="5116" table:style-name="ce28">
            <text:p>5116<text:s/></text:p>
          </table:table-cell>
          <table:table-cell office:value-type="float" office:value="5136" table:style-name="ce28">
            <text:p>5136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3.9093041438623923" table:style-name="ce30">
            <text:p>3.9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.4869293796332421" table:style-name="ce30">
            <text:p>4.49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6.6328521264143578" table:style-name="ce33">
            <text:p>6.63<text:s/></text:p>
          </table:table-cell>
          <table:table-cell office:value-type="float" office:value="-11" table:style-name="ce32">
            <text:p>-11<text:s/></text:p>
          </table:table-cell>
          <table:table-cell office:value-type="float" office:value="-2.1459227467811157" table:style-name="ce34">
            <text:p>-2.15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7.9984393289114326" table:style-name="ce34">
            <text:p>8.00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3.1213421771361687" table:style-name="ce34">
            <text:p>3.12<text:s/></text:p>
          </table:table-cell>
          <table:table-cell office:value-type="float" office:value="200" table:style-name="ce38">
            <text:p><text:s/>200<text:s/></text:p>
          </table:table-cell>
          <table:table-cell office:value-type="float" office:value="204" table:style-name="ce40">
            <text:p><text:s/>204<text:s/></text:p>
          </table:table-cell>
          <table:table-cell office:value-type="float" office:value="-4" table:style-name="ce37">
            <text:p>-4<text:s/></text:p>
          </table:table-cell>
          <table:table-cell office:value-type="float" office:value="-0.78033554428404217" table:style-name="ce34">
            <text:p>-0.7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後甲里</text:p>
          </table:table-cell>
          <table:table-cell office:value-type="float" office:value="3292" table:style-name="ce28">
            <text:p>3292<text:s/></text:p>
          </table:table-cell>
          <table:table-cell office:value-type="float" office:value="3227" table:style-name="ce28">
            <text:p>3227<text:s/></text:p>
          </table:table-cell>
          <table:table-cell office:value-type="float" office:value="-65" table:style-name="ce29">
            <text:p>-65<text:s/></text:p>
          </table:table-cell>
          <table:table-cell office:value-type="float" office:value="-19.74483596597813" table:style-name="ce30">
            <text:p>-19.7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.9883417702101545" table:style-name="ce30">
            <text:p>3.99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9.2038656235618959" table:style-name="ce33">
            <text:p>9.20<text:s/></text:p>
          </table:table-cell>
          <table:table-cell office:value-type="float" office:value="-17" table:style-name="ce32">
            <text:p>-17<text:s/></text:p>
          </table:table-cell>
          <table:table-cell office:value-type="float" office:value="-5.2155238533517414" table:style-name="ce34">
            <text:p>-5.22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7611596870685688" table:style-name="ce34">
            <text:p>2.7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.92038656235618965" table:style-name="ce34">
            <text:p>0.92<text:s/></text:p>
          </table:table-cell>
          <table:table-cell office:value-type="float" office:value="164" table:style-name="ce38">
            <text:p><text:s/>164<text:s/></text:p>
          </table:table-cell>
          <table:table-cell office:value-type="float" office:value="175" table:style-name="ce40">
            <text:p><text:s/>175<text:s/></text:p>
          </table:table-cell>
          <table:table-cell office:value-type="float" office:value="-11" table:style-name="ce37">
            <text:p>-11<text:s/></text:p>
          </table:table-cell>
          <table:table-cell office:value-type="float" office:value="-3.3747507286393619" table:style-name="ce34">
            <text:p>-3.3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光里</text:p>
          </table:table-cell>
          <table:table-cell office:value-type="float" office:value="5791" table:style-name="ce28">
            <text:p>5791<text:s/></text:p>
          </table:table-cell>
          <table:table-cell office:value-type="float" office:value="5727" table:style-name="ce28">
            <text:p>5727<text:s/></text:p>
          </table:table-cell>
          <table:table-cell office:value-type="float" office:value="-64" table:style-name="ce29">
            <text:p>-64<text:s/></text:p>
          </table:table-cell>
          <table:table-cell office:value-type="float" office:value="-11.051631842514247" table:style-name="ce30">
            <text:p>-11.0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.6464664004167391" table:style-name="ce30">
            <text:p>3.65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5.7301614863691608" table:style-name="ce33">
            <text:p>5.73<text:s/></text:p>
          </table:table-cell>
          <table:table-cell office:value-type="float" office:value="-12" table:style-name="ce32">
            <text:p>-12<text:s/></text:p>
          </table:table-cell>
          <table:table-cell office:value-type="float" office:value="-2.0836950859524221" table:style-name="ce34">
            <text:p>-2.08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3.9937489147421426" table:style-name="ce34">
            <text:p>3.99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3891300573016148" table:style-name="ce34">
            <text:p>1.39<text:s/></text:p>
          </table:table-cell>
          <table:table-cell office:value-type="float" office:value="385" table:style-name="ce38">
            <text:p><text:s/>385<text:s/></text:p>
          </table:table-cell>
          <table:table-cell office:value-type="float" office:value="442" table:style-name="ce40">
            <text:p><text:s/>442<text:s/></text:p>
          </table:table-cell>
          <table:table-cell office:value-type="float" office:value="-57" table:style-name="ce37">
            <text:p>-57<text:s/></text:p>
          </table:table-cell>
          <table:table-cell office:value-type="float" office:value="-9.897551658274006" table:style-name="ce34">
            <text:p>-9.9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新東里</text:p>
          </table:table-cell>
          <table:table-cell office:value-type="float" office:value="2631" table:style-name="ce28">
            <text:p>2631<text:s/></text:p>
          </table:table-cell>
          <table:table-cell office:value-type="float" office:value="2625" table:style-name="ce28">
            <text:p>2625<text:s/></text:p>
          </table:table-cell>
          <table:table-cell office:value-type="float" office:value="-6" table:style-name="ce29">
            <text:p>-6<text:s/></text:p>
          </table:table-cell>
          <table:table-cell office:value-type="float" office:value="-2.2805017103762828" table:style-name="ce30">
            <text:p>-2.2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.8051750380517504" table:style-name="ce30">
            <text:p>3.81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11.415525114155251" table:style-name="ce33">
            <text:p>11.42<text:s/></text:p>
          </table:table-cell>
          <table:table-cell office:value-type="float" office:value="-20" table:style-name="ce32">
            <text:p>-20<text:s/></text:p>
          </table:table-cell>
          <table:table-cell office:value-type="float" office:value="-7.6103500761035008" table:style-name="ce34">
            <text:p>-7.61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3.0441400304414001" table:style-name="ce34">
            <text:p>3.04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9025875190258752" table:style-name="ce34">
            <text:p>1.90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21" table:style-name="ce40">
            <text:p><text:s/>121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4.5662100456620998" table:style-name="ce34">
            <text:p>4.5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中西里</text:p>
          </table:table-cell>
          <table:table-cell office:value-type="float" office:value="3465" table:style-name="ce28">
            <text:p>3465<text:s/></text:p>
          </table:table-cell>
          <table:table-cell office:value-type="float" office:value="3402" table:style-name="ce28">
            <text:p>3402<text:s/></text:p>
          </table:table-cell>
          <table:table-cell office:value-type="float" office:value="-63" table:style-name="ce29">
            <text:p>-63<text:s/></text:p>
          </table:table-cell>
          <table:table-cell office:value-type="float" office:value="-18.18181818181818" table:style-name="ce30">
            <text:p>-18.1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.3687199650502402" table:style-name="ce30">
            <text:p>4.37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9.6111839231105272" table:style-name="ce33">
            <text:p>9.61<text:s/></text:p>
          </table:table-cell>
          <table:table-cell office:value-type="float" office:value="-18" table:style-name="ce32">
            <text:p>-18<text:s/></text:p>
          </table:table-cell>
          <table:table-cell office:value-type="float" office:value="-5.2424639580602888" table:style-name="ce34">
            <text:p>-5.24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5.2424639580602888" table:style-name="ce34">
            <text:p>5.2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1649919906800641" table:style-name="ce34">
            <text:p>1.16<text:s/></text:p>
          </table:table-cell>
          <table:table-cell office:value-type="float" office:value="209" table:style-name="ce38">
            <text:p><text:s/>209<text:s/></text:p>
          </table:table-cell>
          <table:table-cell office:value-type="float" office:value="251" table:style-name="ce40">
            <text:p><text:s/>251<text:s/></text:p>
          </table:table-cell>
          <table:table-cell office:value-type="float" office:value="-42" table:style-name="ce37">
            <text:p>-42<text:s/></text:p>
          </table:table-cell>
          <table:table-cell office:value-type="float" office:value="-12.232415902140673" table:style-name="ce34">
            <text:p>-12.2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安里</text:p>
          </table:table-cell>
          <table:table-cell office:value-type="float" office:value="1561" table:style-name="ce28">
            <text:p>1561<text:s/></text:p>
          </table:table-cell>
          <table:table-cell office:value-type="float" office:value="1521" table:style-name="ce28">
            <text:p>1521<text:s/></text:p>
          </table:table-cell>
          <table:table-cell office:value-type="float" office:value="-40" table:style-name="ce29">
            <text:p>-40<text:s/></text:p>
          </table:table-cell>
          <table:table-cell office:value-type="float" office:value="-25.624599615631006" table:style-name="ce30">
            <text:p>-25.6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.8935756002595721" table:style-name="ce30">
            <text:p>3.89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9.7339390006489293" table:style-name="ce33">
            <text:p>9.73<text:s/></text:p>
          </table:table-cell>
          <table:table-cell office:value-type="float" office:value="-9" table:style-name="ce32">
            <text:p>-9<text:s/></text:p>
          </table:table-cell>
          <table:table-cell office:value-type="float" office:value="-5.8403634003893572" table:style-name="ce34">
            <text:p>-5.8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2978585334198571" table:style-name="ce34">
            <text:p>1.3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102" table:style-name="ce38">
            <text:p><text:s/>102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-18" table:style-name="ce37">
            <text:p>-18<text:s/></text:p>
          </table:table-cell>
          <table:table-cell office:value-type="float" office:value="-11.680726800778714" table:style-name="ce34">
            <text:p>-11.6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明里</text:p>
          </table:table-cell>
          <table:table-cell office:value-type="float" office:value="4776" table:style-name="ce28">
            <text:p>4776<text:s/></text:p>
          </table:table-cell>
          <table:table-cell office:value-type="float" office:value="4687" table:style-name="ce28">
            <text:p>4687<text:s/></text:p>
          </table:table-cell>
          <table:table-cell office:value-type="float" office:value="-89" table:style-name="ce29">
            <text:p>-89<text:s/></text:p>
          </table:table-cell>
          <table:table-cell office:value-type="float" office:value="-18.634840871021776" table:style-name="ce30">
            <text:p>-18.6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.2269893268519496" table:style-name="ce30">
            <text:p>4.23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5.9177850575927291" table:style-name="ce33">
            <text:p>5.92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1.6907957307407799" table:style-name="ce34">
            <text:p>-1.69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4.649688259537144" table:style-name="ce34">
            <text:p>4.65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.9588925287963646" table:style-name="ce34">
            <text:p>2.96<text:s/></text:p>
          </table:table-cell>
          <table:table-cell office:value-type="float" office:value="203" table:style-name="ce38">
            <text:p><text:s/>203<text:s/></text:p>
          </table:table-cell>
          <table:table-cell office:value-type="float" office:value="283" table:style-name="ce40">
            <text:p><text:s/>283<text:s/></text:p>
          </table:table-cell>
          <table:table-cell office:value-type="float" office:value="-80" table:style-name="ce37">
            <text:p>-80<text:s/></text:p>
          </table:table-cell>
          <table:table-cell office:value-type="float" office:value="-16.907957307407798" table:style-name="ce34">
            <text:p>-16.9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自強里</text:p>
          </table:table-cell>
          <table:table-cell office:value-type="float" office:value="6424" table:style-name="ce28">
            <text:p>6424<text:s/></text:p>
          </table:table-cell>
          <table:table-cell office:value-type="float" office:value="6445" table:style-name="ce28">
            <text:p>6445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3.268991282689913" table:style-name="ce30">
            <text:p>3.2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.4190690807366542" table:style-name="ce30">
            <text:p>3.42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7.3043748543010336" table:style-name="ce33">
            <text:p>7.30<text:s/></text:p>
          </table:table-cell>
          <table:table-cell office:value-type="float" office:value="-25" table:style-name="ce32">
            <text:p>-25<text:s/></text:p>
          </table:table-cell>
          <table:table-cell office:value-type="float" office:value="-3.8853057735643795" table:style-name="ce34">
            <text:p>-3.89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4.9731913901624063" table:style-name="ce34">
            <text:p>4.97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.8649467713109023" table:style-name="ce34">
            <text:p>1.86<text:s/></text:p>
          </table:table-cell>
          <table:table-cell office:value-type="float" office:value="406" table:style-name="ce38">
            <text:p><text:s/>406<text:s/></text:p>
          </table:table-cell>
          <table:table-cell office:value-type="float" office:value="364" table:style-name="ce40">
            <text:p><text:s/>364<text:s/></text:p>
          </table:table-cell>
          <table:table-cell office:value-type="float" office:value="42" table:style-name="ce37">
            <text:p>42<text:s/></text:p>
          </table:table-cell>
          <table:table-cell office:value-type="float" office:value="6.5273136995881575" table:style-name="ce34">
            <text:p>6.5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和平里</text:p>
          </table:table-cell>
          <table:table-cell office:value-type="float" office:value="5874" table:style-name="ce31">
            <text:p>5874<text:s/></text:p>
          </table:table-cell>
          <table:table-cell office:value-type="float" office:value="5943" table:style-name="ce31">
            <text:p>5943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11.746680286006129" table:style-name="ce30">
            <text:p>11.7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.2466785140052465" table:style-name="ce30">
            <text:p>5.25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6.7699077600067694" table:style-name="ce33">
            <text:p>6.77<text:s/></text:p>
          </table:table-cell>
          <table:table-cell office:value-type="float" office:value="-9" table:style-name="ce32">
            <text:p>-9<text:s/></text:p>
          </table:table-cell>
          <table:table-cell office:value-type="float" office:value="-1.5232292460015233" table:style-name="ce34">
            <text:p>-1.52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6.2621646780062621" table:style-name="ce34">
            <text:p>6.26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.5387154100025389" table:style-name="ce34">
            <text:p>2.54<text:s/></text:p>
          </table:table-cell>
          <table:table-cell office:value-type="float" office:value="248" table:style-name="ce38">
            <text:p><text:s/>248<text:s/></text:p>
          </table:table-cell>
          <table:table-cell office:value-type="float" office:value="256" table:style-name="ce40">
            <text:p><text:s/>256<text:s/></text:p>
          </table:table-cell>
          <table:table-cell office:value-type="float" office:value="-8" table:style-name="ce37">
            <text:p>-8<text:s/></text:p>
          </table:table-cell>
          <table:table-cell office:value-type="float" office:value="-1.3539815520013538" table:style-name="ce34">
            <text:p>-1.3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路東里</text:p>
          </table:table-cell>
          <table:table-cell office:value-type="float" office:value="1714" table:style-name="ce31">
            <text:p>1714<text:s/></text:p>
          </table:table-cell>
          <table:table-cell office:value-type="float" office:value="1685" table:style-name="ce31">
            <text:p>1685<text:s/></text:p>
          </table:table-cell>
          <table:table-cell office:value-type="float" office:value="-29" table:style-name="ce29">
            <text:p>-29<text:s/></text:p>
          </table:table-cell>
          <table:table-cell office:value-type="float" office:value="-16.919486581096848" table:style-name="ce30">
            <text:p>-16.9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.1188584877905265" table:style-name="ce30">
            <text:p>4.1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8.8261253309796999" table:style-name="ce33">
            <text:p>8.83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4.7072668431891724" table:style-name="ce34">
            <text:p>-4.71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5.2956751985878201" table:style-name="ce34">
            <text:p>5.3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58840835539864655" table:style-name="ce34">
            <text:p>0.59<text:s/></text:p>
          </table:table-cell>
          <table:table-cell office:value-type="float" office:value="79" table:style-name="ce38">
            <text:p><text:s/>79<text:s/></text:p>
          </table:table-cell>
          <table:table-cell office:value-type="float" office:value="108" table:style-name="ce40">
            <text:p><text:s/>108<text:s/></text:p>
          </table:table-cell>
          <table:table-cell office:value-type="float" office:value="-29" table:style-name="ce37">
            <text:p>-29<text:s/></text:p>
          </table:table-cell>
          <table:table-cell office:value-type="float" office:value="-17.063842306560751" table:style-name="ce34">
            <text:p>-17.0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德里</text:p>
          </table:table-cell>
          <table:table-cell office:value-type="float" office:value="1592" table:style-name="ce31">
            <text:p>1592<text:s/></text:p>
          </table:table-cell>
          <table:table-cell office:value-type="float" office:value="1581" table:style-name="ce31">
            <text:p>1581<text:s/></text:p>
          </table:table-cell>
          <table:table-cell office:value-type="float" office:value="-11" table:style-name="ce29">
            <text:p>-11<text:s/></text:p>
          </table:table-cell>
          <table:table-cell office:value-type="float" office:value="-6.9095477386934681" table:style-name="ce30">
            <text:p>-6.9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.6728647967223447" table:style-name="ce30">
            <text:p>5.67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4.497321147179324" table:style-name="ce33">
            <text:p>14.50<text:s/></text:p>
          </table:table-cell>
          <table:table-cell office:value-type="float" office:value="-14" table:style-name="ce32">
            <text:p>-14<text:s/></text:p>
          </table:table-cell>
          <table:table-cell office:value-type="float" office:value="-8.8244563504569804" table:style-name="ce34">
            <text:p>-8.82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5.042546485975417" table:style-name="ce34">
            <text:p>5.0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8909549322407815" table:style-name="ce34">
            <text:p>1.89<text:s/></text:p>
          </table:table-cell>
          <table:table-cell office:value-type="float" office:value="76" table:style-name="ce38">
            <text:p><text:s/>76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5.6728647967223447" table:style-name="ce34">
            <text:p>5.6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關聖里</text:p>
          </table:table-cell>
          <table:table-cell office:value-type="float" office:value="5954" table:style-name="ce31">
            <text:p>5954<text:s/></text:p>
          </table:table-cell>
          <table:table-cell office:value-type="float" office:value="5938" table:style-name="ce31">
            <text:p>5938<text:s/></text:p>
          </table:table-cell>
          <table:table-cell office:value-type="float" office:value="-16" table:style-name="ce29">
            <text:p>-16<text:s/></text:p>
          </table:table-cell>
          <table:table-cell office:value-type="float" office:value="-2.6872690628149143" table:style-name="ce30">
            <text:p>-2.6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.5317860746720484" table:style-name="ce30">
            <text:p>3.53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4.0363269424823409" table:style-name="ce33">
            <text:p>4.04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0.50454086781029261" table:style-name="ce34">
            <text:p>-0.50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3.6999663639421456" table:style-name="ce34">
            <text:p>3.70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6818028927009754" table:style-name="ce34">
            <text:p>1.68<text:s/></text:p>
          </table:table-cell>
          <table:table-cell office:value-type="float" office:value="277" table:style-name="ce38">
            <text:p><text:s/>277<text:s/></text:p>
          </table:table-cell>
          <table:table-cell office:value-type="float" office:value="312" table:style-name="ce40">
            <text:p><text:s/>312<text:s/></text:p>
          </table:table-cell>
          <table:table-cell office:value-type="float" office:value="-35" table:style-name="ce37">
            <text:p>-35<text:s/></text:p>
          </table:table-cell>
          <table:table-cell office:value-type="float" office:value="-5.8863101244534146" table:style-name="ce34">
            <text:p>-5.8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衛國里</text:p>
          </table:table-cell>
          <table:table-cell office:value-type="float" office:value="1783" table:style-name="ce31">
            <text:p>1783<text:s/></text:p>
          </table:table-cell>
          <table:table-cell office:value-type="float" office:value="1728" table:style-name="ce31">
            <text:p>1728<text:s/></text:p>
          </table:table-cell>
          <table:table-cell office:value-type="float" office:value="-55" table:style-name="ce29">
            <text:p>-55<text:s/></text:p>
          </table:table-cell>
          <table:table-cell office:value-type="float" office:value="-30.846887268648345" table:style-name="ce30">
            <text:p>-30.8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8481913984619762" table:style-name="ce30">
            <text:p>2.8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9.1142124750783253" table:style-name="ce33">
            <text:p>9.11<text:s/></text:p>
          </table:table-cell>
          <table:table-cell office:value-type="float" office:value="-11" table:style-name="ce32">
            <text:p>-11<text:s/></text:p>
          </table:table-cell>
          <table:table-cell office:value-type="float" office:value="-6.2660210766163491" table:style-name="ce34">
            <text:p>-6.27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3.9874679578467669" table:style-name="ce34">
            <text:p>3.99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2785531187695813" table:style-name="ce34">
            <text:p>2.28<text:s/></text:p>
          </table:table-cell>
          <table:table-cell office:value-type="float" office:value="115" table:style-name="ce38">
            <text:p><text:s/>115<text:s/></text:p>
          </table:table-cell>
          <table:table-cell office:value-type="float" office:value="157" table:style-name="ce40">
            <text:p><text:s/>157<text:s/></text:p>
          </table:table-cell>
          <table:table-cell office:value-type="float" office:value="-42" table:style-name="ce37">
            <text:p>-42<text:s/></text:p>
          </table:table-cell>
          <table:table-cell office:value-type="float" office:value="-23.924807747080607" table:style-name="ce34">
            <text:p>-23.9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善里</text:p>
          </table:table-cell>
          <table:table-cell office:value-type="float" office:value="5886" table:style-name="ce31">
            <text:p>5886<text:s/></text:p>
          </table:table-cell>
          <table:table-cell office:value-type="float" office:value="5852" table:style-name="ce31">
            <text:p>5852<text:s/></text:p>
          </table:table-cell>
          <table:table-cell office:value-type="float" office:value="-34" table:style-name="ce29">
            <text:p>-34<text:s/></text:p>
          </table:table-cell>
          <table:table-cell office:value-type="float" office:value="-5.7764186204553178" table:style-name="ce30">
            <text:p>-5.7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.1116033395808484" table:style-name="ce30">
            <text:p>5.11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4.4300562276367357" table:style-name="ce33">
            <text:p>4.4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.68154711194411322" table:style-name="ce34">
            <text:p>0.68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4.7708297836087921" table:style-name="ce34">
            <text:p>4.77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.385414891804396" table:style-name="ce34">
            <text:p>2.39<text:s/></text:p>
          </table:table-cell>
          <table:table-cell office:value-type="float" office:value="243" table:style-name="ce38">
            <text:p><text:s/>243<text:s/></text:p>
          </table:table-cell>
          <table:table-cell office:value-type="float" office:value="283" table:style-name="ce40">
            <text:p><text:s/>283<text:s/></text:p>
          </table:table-cell>
          <table:table-cell office:value-type="float" office:value="-40" table:style-name="ce37">
            <text:p>-40<text:s/></text:p>
          </table:table-cell>
          <table:table-cell office:value-type="float" office:value="-6.8154711194411313" table:style-name="ce34">
            <text:p>-6.8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富強里</text:p>
          </table:table-cell>
          <table:table-cell office:value-type="float" office:value="5143" table:style-name="ce31">
            <text:p>5143<text:s/></text:p>
          </table:table-cell>
          <table:table-cell office:value-type="float" office:value="5128" table:style-name="ce31">
            <text:p>5128<text:s/></text:p>
          </table:table-cell>
          <table:table-cell office:value-type="float" office:value="-15" table:style-name="ce29">
            <text:p>-15<text:s/></text:p>
          </table:table-cell>
          <table:table-cell office:value-type="float" office:value="-2.9165856503986003" table:style-name="ce30">
            <text:p>-2.9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.4786291500340765" table:style-name="ce30">
            <text:p>4.48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6.4258592152662839" table:style-name="ce33">
            <text:p>6.43<text:s/></text:p>
          </table:table-cell>
          <table:table-cell office:value-type="float" office:value="-10" table:style-name="ce32">
            <text:p>-10<text:s/></text:p>
          </table:table-cell>
          <table:table-cell office:value-type="float" office:value="-1.9472300652322072" table:style-name="ce34">
            <text:p>-1.95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6.0364132022198422" table:style-name="ce34">
            <text:p>6.04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9472300652322072" table:style-name="ce34">
            <text:p>1.95<text:s/></text:p>
          </table:table-cell>
          <table:table-cell office:value-type="float" office:value="247" table:style-name="ce38">
            <text:p><text:s/>247<text:s/></text:p>
          </table:table-cell>
          <table:table-cell office:value-type="float" office:value="233" table:style-name="ce40">
            <text:p><text:s/>233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2.7261220913250899" table:style-name="ce34">
            <text:p>2.7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圍下里</text:p>
          </table:table-cell>
          <table:table-cell office:value-type="float" office:value="2093" table:style-name="ce31">
            <text:p>2093<text:s/></text:p>
          </table:table-cell>
          <table:table-cell office:value-type="float" office:value="2031" table:style-name="ce31">
            <text:p>2031<text:s/></text:p>
          </table:table-cell>
          <table:table-cell office:value-type="float" office:value="-62" table:style-name="ce29">
            <text:p>-62<text:s/></text:p>
          </table:table-cell>
          <table:table-cell office:value-type="float" office:value="-29.622551361681797" table:style-name="ce30">
            <text:p>-29.6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.8797284190106693" table:style-name="ce30">
            <text:p>3.88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11.639185257032008" table:style-name="ce33">
            <text:p>11.64<text:s/></text:p>
          </table:table-cell>
          <table:table-cell office:value-type="float" office:value="-16" table:style-name="ce32">
            <text:p>-16<text:s/></text:p>
          </table:table-cell>
          <table:table-cell office:value-type="float" office:value="-7.7594568380213387" table:style-name="ce34">
            <text:p>-7.76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4.3646944713870033" table:style-name="ce34">
            <text:p>4.36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48496605237633367" table:style-name="ce34">
            <text:p>0.48<text:s/></text:p>
          </table:table-cell>
          <table:table-cell office:value-type="float" office:value="121" table:style-name="ce38">
            <text:p><text:s/>121<text:s/>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-44" table:style-name="ce37">
            <text:p>-44<text:s/></text:p>
          </table:table-cell>
          <table:table-cell office:value-type="float" office:value="-21.338506304558681" table:style-name="ce34">
            <text:p>-21.3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小東里</text:p>
          </table:table-cell>
          <table:table-cell office:value-type="float" office:value="4933" table:style-name="ce31">
            <text:p>4933<text:s/></text:p>
          </table:table-cell>
          <table:table-cell office:value-type="float" office:value="4939" table:style-name="ce31">
            <text:p>4939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.2162983985404419" table:style-name="ce30">
            <text:p>1.2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.6596434359805512" table:style-name="ce30">
            <text:p>4.66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8.1037277147487838" table:style-name="ce33">
            <text:p>8.10<text:s/></text:p>
          </table:table-cell>
          <table:table-cell office:value-type="float" office:value="-17" table:style-name="ce32">
            <text:p>-17<text:s/></text:p>
          </table:table-cell>
          <table:table-cell office:value-type="float" office:value="-3.4440842787682335" table:style-name="ce34">
            <text:p>-3.44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.8363047001620747" table:style-name="ce34">
            <text:p>2.84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.4311183144246353" table:style-name="ce34">
            <text:p>2.43<text:s/></text:p>
          </table:table-cell>
          <table:table-cell office:value-type="float" office:value="310" table:style-name="ce38">
            <text:p><text:s/>310<text:s/></text:p>
          </table:table-cell>
          <table:table-cell office:value-type="float" office:value="303" table:style-name="ce40">
            <text:p><text:s/>303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.4181523500810373" table:style-name="ce34">
            <text:p>1.4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學里</text:p>
          </table:table-cell>
          <table:table-cell office:value-type="float" office:value="1184" table:style-name="ce31">
            <text:p>1184<text:s/></text:p>
          </table:table-cell>
          <table:table-cell office:value-type="float" office:value="1188" table:style-name="ce31">
            <text:p>1188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3.3783783783783785" table:style-name="ce30">
            <text:p>3.3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.2158516020236085" table:style-name="ce30">
            <text:p>4.22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0.118043844856661" table:style-name="ce33">
            <text:p>10.12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5.9021922428330518" table:style-name="ce34">
            <text:p>-5.90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5.9021922428330518" table:style-name="ce34">
            <text:p>5.9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84317032040472173" table:style-name="ce34">
            <text:p>0.84<text:s/></text:p>
          </table:table-cell>
          <table:table-cell office:value-type="float" office:value="111" table:style-name="ce38">
            <text:p><text:s/>111<text:s/></text:p>
          </table:table-cell>
          <table:table-cell office:value-type="float" office:value="93" table:style-name="ce40">
            <text:p><text:s/>93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15.17706576728499" table:style-name="ce34">
            <text:p>15.1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龍山里</text:p>
          </table:table-cell>
          <table:table-cell office:value-type="float" office:value="5492" table:style-name="ce31">
            <text:p>5492<text:s/></text:p>
          </table:table-cell>
          <table:table-cell office:value-type="float" office:value="5401" table:style-name="ce31">
            <text:p>5401<text:s/></text:p>
          </table:table-cell>
          <table:table-cell office:value-type="float" office:value="-91" table:style-name="ce29">
            <text:p>-91<text:s/></text:p>
          </table:table-cell>
          <table:table-cell office:value-type="float" office:value="-16.569555717407138" table:style-name="ce30">
            <text:p>-16.5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.4884788396217754" table:style-name="ce30">
            <text:p>3.49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4.4064995868906642" table:style-name="ce33">
            <text:p>4.41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0.91802074726888827" table:style-name="ce34">
            <text:p>-0.92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6.2425410814284401" table:style-name="ce34">
            <text:p>6.24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8360414945377765" table:style-name="ce34">
            <text:p>1.84<text:s/></text:p>
          </table:table-cell>
          <table:table-cell office:value-type="float" office:value="325" table:style-name="ce38">
            <text:p><text:s/>325<text:s/></text:p>
          </table:table-cell>
          <table:table-cell office:value-type="float" office:value="387" table:style-name="ce40">
            <text:p><text:s/>387<text:s/></text:p>
          </table:table-cell>
          <table:table-cell office:value-type="float" office:value="-62" table:style-name="ce37">
            <text:p>-62<text:s/></text:p>
          </table:table-cell>
          <table:table-cell office:value-type="float" office:value="-11.383457266134215" table:style-name="ce34">
            <text:p>-11.3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虎尾里</text:p>
          </table:table-cell>
          <table:table-cell office:value-type="float" office:value="6494" table:style-name="ce31">
            <text:p>6494<text:s/></text:p>
          </table:table-cell>
          <table:table-cell office:value-type="float" office:value="6480" table:style-name="ce31">
            <text:p>6480<text:s/></text:p>
          </table:table-cell>
          <table:table-cell office:value-type="float" office:value="-14" table:style-name="ce29">
            <text:p>-14<text:s/></text:p>
          </table:table-cell>
          <table:table-cell office:value-type="float" office:value="-2.1558361564521094" table:style-name="ce30">
            <text:p>-2.1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.3954061970094038" table:style-name="ce30">
            <text:p>5.40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5.2412517342377063" table:style-name="ce33">
            <text:p>5.2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15415446277169725" table:style-name="ce34">
            <text:p>0.15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6.3203329736395872" table:style-name="ce34">
            <text:p>6.32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.8498535532603668" table:style-name="ce34">
            <text:p>1.85<text:s/></text:p>
          </table:table-cell>
          <table:table-cell office:value-type="float" office:value="311" table:style-name="ce38">
            <text:p><text:s/>311<text:s/></text:p>
          </table:table-cell>
          <table:table-cell office:value-type="float" office:value="363" table:style-name="ce40">
            <text:p><text:s/>363<text:s/></text:p>
          </table:table-cell>
          <table:table-cell office:value-type="float" office:value="-52" table:style-name="ce37">
            <text:p>-52<text:s/></text:p>
          </table:table-cell>
          <table:table-cell office:value-type="float" office:value="-8.0160320641282556" table:style-name="ce34">
            <text:p>-8.0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德高里</text:p>
          </table:table-cell>
          <table:table-cell office:value-type="float" office:value="3802" table:style-name="ce31">
            <text:p>3802<text:s/></text:p>
          </table:table-cell>
          <table:table-cell office:value-type="float" office:value="3828" table:style-name="ce31">
            <text:p>3828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6.8385060494476591" table:style-name="ce30">
            <text:p>6.8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.4076015727391873" table:style-name="ce30">
            <text:p>3.41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7.3394495412844041" table:style-name="ce33">
            <text:p>7.34<text:s/></text:p>
          </table:table-cell>
          <table:table-cell office:value-type="float" office:value="-15" table:style-name="ce32">
            <text:p>-15<text:s/></text:p>
          </table:table-cell>
          <table:table-cell office:value-type="float" office:value="-3.9318479685452159" table:style-name="ce34">
            <text:p>-3.93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8.1258191349934457" table:style-name="ce34">
            <text:p>8.13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8833551769331582" table:style-name="ce34">
            <text:p>2.88<text:s/></text:p>
          </table:table-cell>
          <table:table-cell office:value-type="float" office:value="148" table:style-name="ce38">
            <text:p><text:s/>148<text:s/></text:p>
          </table:table-cell>
          <table:table-cell office:value-type="float" office:value="164" table:style-name="ce40">
            <text:p><text:s/>164<text:s/></text:p>
          </table:table-cell>
          <table:table-cell office:value-type="float" office:value="-16" table:style-name="ce37">
            <text:p>-16<text:s/></text:p>
          </table:table-cell>
          <table:table-cell office:value-type="float" office:value="-4.1939711664482306" table:style-name="ce34">
            <text:p>-4.1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莊敬里</text:p>
          </table:table-cell>
          <table:table-cell office:value-type="float" office:value="4174" table:style-name="ce31">
            <text:p>4174<text:s/></text:p>
          </table:table-cell>
          <table:table-cell office:value-type="float" office:value="4155" table:style-name="ce31">
            <text:p>4155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4.5519885002395784" table:style-name="ce30">
            <text:p>-4.5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.9209989194381079" table:style-name="ce30">
            <text:p>1.92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6.2432464881738508" table:style-name="ce33">
            <text:p>6.24<text:s/></text:p>
          </table:table-cell>
          <table:table-cell office:value-type="float" office:value="-18" table:style-name="ce32">
            <text:p>-18<text:s/></text:p>
          </table:table-cell>
          <table:table-cell office:value-type="float" office:value="-4.3222475687357429" table:style-name="ce34">
            <text:p>-4.32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.3222475687357429" table:style-name="ce34">
            <text:p>4.32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1611237843678714" table:style-name="ce34">
            <text:p>2.16<text:s/></text:p>
          </table:table-cell>
          <table:table-cell office:value-type="float" office:value="240" table:style-name="ce38">
            <text:p><text:s/>240<text:s/></text:p>
          </table:table-cell>
          <table:table-cell office:value-type="float" office:value="257" table:style-name="ce40">
            <text:p><text:s/>257<text:s/></text:p>
          </table:table-cell>
          <table:table-cell office:value-type="float" office:value="-17" table:style-name="ce37">
            <text:p>-17<text:s/></text:p>
          </table:table-cell>
          <table:table-cell office:value-type="float" office:value="-4.0821227038059789" table:style-name="ce34">
            <text:p>-4.0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福里</text:p>
          </table:table-cell>
          <table:table-cell office:value-type="float" office:value="1777" table:style-name="ce31">
            <text:p>1777<text:s/></text:p>
          </table:table-cell>
          <table:table-cell office:value-type="float" office:value="1711" table:style-name="ce31">
            <text:p>1711<text:s/></text:p>
          </table:table-cell>
          <table:table-cell office:value-type="float" office:value="-66" table:style-name="ce29">
            <text:p>-66<text:s/></text:p>
          </table:table-cell>
          <table:table-cell office:value-type="float" office:value="-37.141249296567253" table:style-name="ce30">
            <text:p>-37.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8669724770642202" table:style-name="ce30">
            <text:p>2.87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19.4954128440367" table:style-name="ce33">
            <text:p>19.50<text:s/></text:p>
          </table:table-cell>
          <table:table-cell office:value-type="float" office:value="-29" table:style-name="ce32">
            <text:p>-29<text:s/></text:p>
          </table:table-cell>
          <table:table-cell office:value-type="float" office:value="-16.628440366972477" table:style-name="ce34">
            <text:p>-16.63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5.7339449541284404" table:style-name="ce34">
            <text:p>5.7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1467889908256881" table:style-name="ce34">
            <text:p>1.15<text:s/></text:p>
          </table:table-cell>
          <table:table-cell office:value-type="float" office:value="59" table:style-name="ce38">
            <text:p><text:s/>59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-26" table:style-name="ce37">
            <text:p>-26<text:s/></text:p>
          </table:table-cell>
          <table:table-cell office:value-type="float" office:value="-14.908256880733946" table:style-name="ce34">
            <text:p>-14.9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忠孝里</text:p>
          </table:table-cell>
          <table:table-cell office:value-type="float" office:value="4559" table:style-name="ce31">
            <text:p>4559<text:s/></text:p>
          </table:table-cell>
          <table:table-cell office:value-type="float" office:value="4455" table:style-name="ce31">
            <text:p>4455<text:s/></text:p>
          </table:table-cell>
          <table:table-cell office:value-type="float" office:value="-104" table:style-name="ce29">
            <text:p>-104<text:s/></text:p>
          </table:table-cell>
          <table:table-cell office:value-type="float" office:value="-22.812020179864003" table:style-name="ce30">
            <text:p>-22.8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.8844020412691367" table:style-name="ce30">
            <text:p>2.88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11.093854004881296" table:style-name="ce33">
            <text:p>11.09<text:s/></text:p>
          </table:table-cell>
          <table:table-cell office:value-type="float" office:value="-37" table:style-name="ce32">
            <text:p>-37<text:s/></text:p>
          </table:table-cell>
          <table:table-cell office:value-type="float" office:value="-8.2094519636121586" table:style-name="ce34">
            <text:p>-8.21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5.7688040825382734" table:style-name="ce34">
            <text:p>5.77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.6625249611715112" table:style-name="ce34">
            <text:p>2.66<text:s/></text:p>
          </table:table-cell>
          <table:table-cell office:value-type="float" office:value="177" table:style-name="ce38">
            <text:p><text:s/>177<text:s/></text:p>
          </table:table-cell>
          <table:table-cell office:value-type="float" office:value="203" table:style-name="ce40">
            <text:p><text:s/>203<text:s/></text:p>
          </table:table-cell>
          <table:table-cell office:value-type="float" office:value="-26" table:style-name="ce37">
            <text:p>-26<text:s/></text:p>
          </table:table-cell>
          <table:table-cell office:value-type="float" office:value="-5.7688040825382734" table:style-name="ce34">
            <text:p>-5.7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誨里</text:p>
          </table:table-cell>
          <table:table-cell office:value-type="float" office:value="2731" table:style-name="ce31">
            <text:p>2731<text:s/></text:p>
          </table:table-cell>
          <table:table-cell office:value-type="float" office:value="2679" table:style-name="ce31">
            <text:p>2679<text:s/></text:p>
          </table:table-cell>
          <table:table-cell office:value-type="float" office:value="-52" table:style-name="ce29">
            <text:p>-52<text:s/></text:p>
          </table:table-cell>
          <table:table-cell office:value-type="float" office:value="-19.040644452581471" table:style-name="ce30">
            <text:p>-19.0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.2181146025878" table:style-name="ce30">
            <text:p>2.2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.175600739371534" table:style-name="ce33">
            <text:p>5.18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2.9574861367837335" table:style-name="ce34">
            <text:p>-2.96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.3271719038817005" table:style-name="ce34">
            <text:p>3.33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4787430683918668" table:style-name="ce34">
            <text:p>1.48<text:s/></text:p>
          </table:table-cell>
          <table:table-cell office:value-type="float" office:value="163" table:style-name="ce38">
            <text:p><text:s/>163<text:s/></text:p>
          </table:table-cell>
          <table:table-cell office:value-type="float" office:value="164" table:style-name="ce40">
            <text:p><text:s/>164<text:s/></text:p>
          </table:table-cell>
          <table:table-cell office:value-type="float" office:value="-1" table:style-name="ce37">
            <text:p>-1<text:s/></text:p>
          </table:table-cell>
          <table:table-cell office:value-type="float" office:value="-0.36968576709796669" table:style-name="ce34">
            <text:p>-0.3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明里</text:p>
          </table:table-cell>
          <table:table-cell office:value-type="float" office:value="3452" table:style-name="ce31">
            <text:p>3452<text:s/></text:p>
          </table:table-cell>
          <table:table-cell office:value-type="float" office:value="3391" table:style-name="ce31">
            <text:p>3391<text:s/></text:p>
          </table:table-cell>
          <table:table-cell office:value-type="float" office:value="-61" table:style-name="ce29">
            <text:p>-61<text:s/></text:p>
          </table:table-cell>
          <table:table-cell office:value-type="float" office:value="-17.670915411355736" table:style-name="ce30">
            <text:p>-17.6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.3381557796288179" table:style-name="ce30">
            <text:p>2.34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5.5531199766184418" table:style-name="ce33">
            <text:p>5.55<text:s/></text:p>
          </table:table-cell>
          <table:table-cell office:value-type="float" office:value="-11" table:style-name="ce32">
            <text:p>-11<text:s/></text:p>
          </table:table-cell>
          <table:table-cell office:value-type="float" office:value="-3.2149641969896243" table:style-name="ce34">
            <text:p>-3.21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3.799503141896829" table:style-name="ce34">
            <text:p>3.80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4613473622680111" table:style-name="ce34">
            <text:p>1.46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242" table:style-name="ce40">
            <text:p><text:s/>242<text:s/></text:p>
          </table:table-cell>
          <table:table-cell office:value-type="float" office:value="-44" table:style-name="ce37">
            <text:p>-44<text:s/></text:p>
          </table:table-cell>
          <table:table-cell office:value-type="float" office:value="-12.859856787958497" table:style-name="ce34">
            <text:p>-12.8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德里</text:p>
          </table:table-cell>
          <table:table-cell office:value-type="float" office:value="5384" table:style-name="ce31">
            <text:p>5384<text:s/></text:p>
          </table:table-cell>
          <table:table-cell office:value-type="float" office:value="5264" table:style-name="ce31">
            <text:p>5264<text:s/></text:p>
          </table:table-cell>
          <table:table-cell office:value-type="float" office:value="-120" table:style-name="ce29">
            <text:p>-120<text:s/></text:p>
          </table:table-cell>
          <table:table-cell office:value-type="float" office:value="-22.288261515601782" table:style-name="ce30">
            <text:p>-22.2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.2592036063110443" table:style-name="ce30">
            <text:p>5.26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3.9444027047332835" table:style-name="ce33">
            <text:p>3.9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.3148009015777611" table:style-name="ce34">
            <text:p>1.31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5.447032306536439" table:style-name="ce34">
            <text:p>5.45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0661157024793391" table:style-name="ce34">
            <text:p>2.07<text:s/></text:p>
          </table:table-cell>
          <table:table-cell office:value-type="float" office:value="208" table:style-name="ce38">
            <text:p><text:s/>208<text:s/></text:p>
          </table:table-cell>
          <table:table-cell office:value-type="float" office:value="294" table:style-name="ce40">
            <text:p><text:s/>294<text:s/></text:p>
          </table:table-cell>
          <table:table-cell office:value-type="float" office:value="-86" table:style-name="ce37">
            <text:p>-86<text:s/></text:p>
          </table:table-cell>
          <table:table-cell office:value-type="float" office:value="-16.153268219383921" table:style-name="ce34">
            <text:p>-16.1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智里</text:p>
          </table:table-cell>
          <table:table-cell office:value-type="float" office:value="3219" table:style-name="ce31">
            <text:p>3219<text:s/></text:p>
          </table:table-cell>
          <table:table-cell office:value-type="float" office:value="3265" table:style-name="ce31">
            <text:p>3265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14.290152221186705" table:style-name="ce30">
            <text:p>14.2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.626773596545342" table:style-name="ce30">
            <text:p>4.63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10.487353485502776" table:style-name="ce33">
            <text:p>10.49<text:s/></text:p>
          </table:table-cell>
          <table:table-cell office:value-type="float" office:value="-19" table:style-name="ce32">
            <text:p>-19<text:s/></text:p>
          </table:table-cell>
          <table:table-cell office:value-type="float" office:value="-5.8605798889574343" table:style-name="ce34">
            <text:p>-5.86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6.1690314620604569" table:style-name="ce34">
            <text:p>6.17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5422578655151142" table:style-name="ce34">
            <text:p>1.54<text:s/></text:p>
          </table:table-cell>
          <table:table-cell office:value-type="float" office:value="180" table:style-name="ce38">
            <text:p><text:s/>180<text:s/></text:p>
          </table:table-cell>
          <table:table-cell office:value-type="float" office:value="169" table:style-name="ce40">
            <text:p><text:s/>169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3.3929673041332511" table:style-name="ce34">
            <text:p>3.3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聖里</text:p>
          </table:table-cell>
          <table:table-cell office:value-type="float" office:value="2611" table:style-name="ce31">
            <text:p>2611<text:s/></text:p>
          </table:table-cell>
          <table:table-cell office:value-type="float" office:value="2570" table:style-name="ce31">
            <text:p>2570<text:s/></text:p>
          </table:table-cell>
          <table:table-cell office:value-type="float" office:value="-41" table:style-name="ce29">
            <text:p>-41<text:s/></text:p>
          </table:table-cell>
          <table:table-cell office:value-type="float" office:value="-15.702795863653773" table:style-name="ce30">
            <text:p>-15.7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.4742327735958307" table:style-name="ce30">
            <text:p>3.47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8.106543138390272" table:style-name="ce33">
            <text:p>8.11<text:s/></text:p>
          </table:table-cell>
          <table:table-cell office:value-type="float" office:value="-12" table:style-name="ce32">
            <text:p>-12<text:s/></text:p>
          </table:table-cell>
          <table:table-cell office:value-type="float" office:value="-4.6323103647944412" table:style-name="ce34">
            <text:p>-4.63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5.4043620922601816" table:style-name="ce34">
            <text:p>5.4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3.0882069098629605" table:style-name="ce34">
            <text:p>3.09<text:s/></text:p>
          </table:table-cell>
          <table:table-cell office:value-type="float" office:value="139" table:style-name="ce38">
            <text:p><text:s/>139<text:s/></text:p>
          </table:table-cell>
          <table:table-cell office:value-type="float" office:value="143" table:style-name="ce40">
            <text:p><text:s/>143<text:s/></text:p>
          </table:table-cell>
          <table:table-cell office:value-type="float" office:value="-4" table:style-name="ce37">
            <text:p>-4<text:s/></text:p>
          </table:table-cell>
          <table:table-cell office:value-type="float" office:value="-1.5441034549314803" table:style-name="ce34">
            <text:p>-1.5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成里</text:p>
          </table:table-cell>
          <table:table-cell office:value-type="float" office:value="3646" table:style-name="ce31">
            <text:p>3646<text:s/></text:p>
          </table:table-cell>
          <table:table-cell office:value-type="float" office:value="3503" table:style-name="ce31">
            <text:p>3503<text:s/></text:p>
          </table:table-cell>
          <table:table-cell office:value-type="float" office:value="-143" table:style-name="ce29">
            <text:p>-143<text:s/></text:p>
          </table:table-cell>
          <table:table-cell office:value-type="float" office:value="-39.221064179923204" table:style-name="ce30">
            <text:p>-39.2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.7975940691005734" table:style-name="ce30">
            <text:p>2.8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.357112882920688" table:style-name="ce33">
            <text:p>3.36<text:s/></text:p>
          </table:table-cell>
          <table:table-cell office:value-type="float" office:value="-2" table:style-name="ce32">
            <text:p>-2<text:s/></text:p>
          </table:table-cell>
          <table:table-cell office:value-type="float" office:value="-0.5595188138201147" table:style-name="ce34">
            <text:p>-0.56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4.4761505105609176" table:style-name="ce34">
            <text:p>4.48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3987970345502867" table:style-name="ce34">
            <text:p>1.40<text:s/></text:p>
          </table:table-cell>
          <table:table-cell office:value-type="float" office:value="148" table:style-name="ce38">
            <text:p><text:s/>148<text:s/></text:p>
          </table:table-cell>
          <table:table-cell office:value-type="float" office:value="239" table:style-name="ce40">
            <text:p><text:s/>239<text:s/></text:p>
          </table:table-cell>
          <table:table-cell office:value-type="float" office:value="-91" table:style-name="ce37">
            <text:p>-91<text:s/></text:p>
          </table:table-cell>
          <table:table-cell office:value-type="float" office:value="-25.458106028815219" table:style-name="ce34">
            <text:p>-25.4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門里</text:p>
          </table:table-cell>
          <table:table-cell office:value-type="float" office:value="2051" table:style-name="ce31">
            <text:p>2051<text:s/></text:p>
          </table:table-cell>
          <table:table-cell office:value-type="float" office:value="1986" table:style-name="ce31">
            <text:p>1986<text:s/></text:p>
          </table:table-cell>
          <table:table-cell office:value-type="float" office:value="-65" table:style-name="ce29">
            <text:p>-65<text:s/></text:p>
          </table:table-cell>
          <table:table-cell office:value-type="float" office:value="-31.691857630424181" table:style-name="ce30">
            <text:p>-31.6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.9816695566014366" table:style-name="ce30">
            <text:p>1.98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8.9175130047064641" table:style-name="ce33">
            <text:p>8.92<text:s/></text:p>
          </table:table-cell>
          <table:table-cell office:value-type="float" office:value="-14" table:style-name="ce32">
            <text:p>-14<text:s/></text:p>
          </table:table-cell>
          <table:table-cell office:value-type="float" office:value="-6.9358434481050288" table:style-name="ce34">
            <text:p>-6.94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.9725043349021552" table:style-name="ce34">
            <text:p>2.97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.99083477830071831" table:style-name="ce34">
            <text:p>0.99<text:s/></text:p>
          </table:table-cell>
          <table:table-cell office:value-type="float" office:value="106" table:style-name="ce38">
            <text:p><text:s/>106<text:s/></text:p>
          </table:table-cell>
          <table:table-cell office:value-type="float" office:value="152" table:style-name="ce40">
            <text:p><text:s/>152<text:s/></text:p>
          </table:table-cell>
          <table:table-cell office:value-type="float" office:value="-46" table:style-name="ce37">
            <text:p>-46<text:s/></text:p>
          </table:table-cell>
          <table:table-cell office:value-type="float" office:value="-22.789199900916522" table:style-name="ce34">
            <text:p>-22.7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成大里</text:p>
          </table:table-cell>
          <table:table-cell office:value-type="float" office:value="2182" table:style-name="ce31">
            <text:p>2182<text:s/></text:p>
          </table:table-cell>
          <table:table-cell office:value-type="float" office:value="2149" table:style-name="ce31">
            <text:p>2149<text:s/></text:p>
          </table:table-cell>
          <table:table-cell office:value-type="float" office:value="-33" table:style-name="ce29">
            <text:p>-33<text:s/></text:p>
          </table:table-cell>
          <table:table-cell office:value-type="float" office:value="-15.123739688359304" table:style-name="ce30">
            <text:p>-15.1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.7707226968367582" table:style-name="ce30">
            <text:p>2.77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2.930039251904871" table:style-name="ce33">
            <text:p>12.93<text:s/></text:p>
          </table:table-cell>
          <table:table-cell office:value-type="float" office:value="-22" table:style-name="ce32">
            <text:p>-22<text:s/></text:p>
          </table:table-cell>
          <table:table-cell office:value-type="float" office:value="-10.159316555068113" table:style-name="ce34">
            <text:p>-10.1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3853613484183791" table:style-name="ce34">
            <text:p>1.39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3853613484183791" table:style-name="ce34">
            <text:p>1.39<text:s/>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24" table:style-name="ce40">
            <text:p><text:s/>124<text:s/></text:p>
          </table:table-cell>
          <table:table-cell office:value-type="float" office:value="-7" table:style-name="ce37">
            <text:p>-7<text:s/></text:p>
          </table:table-cell>
          <table:table-cell office:value-type="float" office:value="-3.2325098129762178" table:style-name="ce34">
            <text:p>-3.2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同里</text:p>
          </table:table-cell>
          <table:table-cell office:value-type="float" office:value="3128" table:style-name="ce31">
            <text:p>3128<text:s/></text:p>
          </table:table-cell>
          <table:table-cell office:value-type="float" office:value="3082" table:style-name="ce31">
            <text:p>3082<text:s/></text:p>
          </table:table-cell>
          <table:table-cell office:value-type="float" office:value="-46" table:style-name="ce29">
            <text:p>-46<text:s/></text:p>
          </table:table-cell>
          <table:table-cell office:value-type="float" office:value="-14.705882352941176" table:style-name="ce30">
            <text:p>-14.7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.8985507246376812" table:style-name="ce30">
            <text:p>2.90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15.458937198067632" table:style-name="ce33">
            <text:p>15.46<text:s/></text:p>
          </table:table-cell>
          <table:table-cell office:value-type="float" office:value="-39" table:style-name="ce32">
            <text:p>-39<text:s/></text:p>
          </table:table-cell>
          <table:table-cell office:value-type="float" office:value="-12.560386473429951" table:style-name="ce34">
            <text:p>-12.56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5.1529790660225441" table:style-name="ce34">
            <text:p>5.15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8985507246376812" table:style-name="ce34">
            <text:p>2.90<text:s/></text:p>
          </table:table-cell>
          <table:table-cell office:value-type="float" office:value="168" table:style-name="ce38">
            <text:p><text:s/>168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-2" table:style-name="ce37">
            <text:p>-2<text:s/></text:p>
          </table:table-cell>
          <table:table-cell office:value-type="float" office:value="-0.64412238325281801" table:style-name="ce34">
            <text:p>-0.6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德光里</text:p>
          </table:table-cell>
          <table:table-cell office:value-type="float" office:value="4559" table:style-name="ce31">
            <text:p>4559<text:s/></text:p>
          </table:table-cell>
          <table:table-cell office:value-type="float" office:value="4460" table:style-name="ce31">
            <text:p>4460<text:s/></text:p>
          </table:table-cell>
          <table:table-cell office:value-type="float" office:value="-99" table:style-name="ce29">
            <text:p>-99<text:s/></text:p>
          </table:table-cell>
          <table:table-cell office:value-type="float" office:value="-21.715288440447466" table:style-name="ce30">
            <text:p>-21.7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.548065195697971" table:style-name="ce30">
            <text:p>3.55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7.5396385408581885" table:style-name="ce33">
            <text:p>7.54<text:s/></text:p>
          </table:table-cell>
          <table:table-cell office:value-type="float" office:value="-18" table:style-name="ce32">
            <text:p>-18<text:s/></text:p>
          </table:table-cell>
          <table:table-cell office:value-type="float" office:value="-3.9915733451602171" table:style-name="ce34">
            <text:p>-3.99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5.1003437188158331" table:style-name="ce34">
            <text:p>5.1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7740325978489855" table:style-name="ce34">
            <text:p>1.77<text:s/></text:p>
          </table:table-cell>
          <table:table-cell office:value-type="float" office:value="231" table:style-name="ce38">
            <text:p><text:s/>231<text:s/></text:p>
          </table:table-cell>
          <table:table-cell office:value-type="float" office:value="306" table:style-name="ce40">
            <text:p><text:s/>306<text:s/></text:p>
          </table:table-cell>
          <table:table-cell office:value-type="float" office:value="-75" table:style-name="ce37">
            <text:p>-75<text:s/></text:p>
          </table:table-cell>
          <table:table-cell office:value-type="float" office:value="-16.631555604834237" table:style-name="ce34">
            <text:p>-16.6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信里</text:p>
          </table:table-cell>
          <table:table-cell office:value-type="float" office:value="4999" table:style-name="ce31">
            <text:p>4999<text:s/></text:p>
          </table:table-cell>
          <table:table-cell office:value-type="float" office:value="4878" table:style-name="ce31">
            <text:p>4878<text:s/></text:p>
          </table:table-cell>
          <table:table-cell office:value-type="float" office:value="-121" table:style-name="ce29">
            <text:p>-121<text:s/></text:p>
          </table:table-cell>
          <table:table-cell office:value-type="float" office:value="-24.20484096819364" table:style-name="ce30">
            <text:p>-24.2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.834868887313962" table:style-name="ce30">
            <text:p>2.83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10.327022375215147" table:style-name="ce33">
            <text:p>10.33<text:s/></text:p>
          </table:table-cell>
          <table:table-cell office:value-type="float" office:value="-37" table:style-name="ce32">
            <text:p>-37<text:s/></text:p>
          </table:table-cell>
          <table:table-cell office:value-type="float" office:value="-7.4921534879011844" table:style-name="ce34">
            <text:p>-7.49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.8597752353953627" table:style-name="ce34">
            <text:p>4.86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0124531740407006" table:style-name="ce34">
            <text:p>1.01<text:s/></text:p>
          </table:table-cell>
          <table:table-cell office:value-type="float" office:value="155" table:style-name="ce38">
            <text:p><text:s/>155<text:s/></text:p>
          </table:table-cell>
          <table:table-cell office:value-type="float" office:value="332" table:style-name="ce40">
            <text:p><text:s/>332<text:s/></text:p>
          </table:table-cell>
          <table:table-cell office:value-type="float" office:value="-177" table:style-name="ce37">
            <text:p>-177<text:s/></text:p>
          </table:table-cell>
          <table:table-cell office:value-type="float" office:value="-35.840842361040799" table:style-name="ce34">
            <text:p>-35.8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文里</text:p>
          </table:table-cell>
          <table:table-cell office:value-type="float" office:value="7323" table:style-name="ce31">
            <text:p>7323<text:s/></text:p>
          </table:table-cell>
          <table:table-cell office:value-type="float" office:value="7137" table:style-name="ce31">
            <text:p>7137<text:s/></text:p>
          </table:table-cell>
          <table:table-cell office:value-type="float" office:value="-186" table:style-name="ce29">
            <text:p>-186<text:s/></text:p>
          </table:table-cell>
          <table:table-cell office:value-type="float" office:value="-25.399426464563703" table:style-name="ce30">
            <text:p>-25.4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.7344398340248963" table:style-name="ce30">
            <text:p>3.73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3.7344398340248963" table:style-name="ce33">
            <text:p>3.7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4.7026279391424621" table:style-name="ce34">
            <text:p>4.70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1.7980636237897647" table:style-name="ce34">
            <text:p>1.80<text:s/></text:p>
          </table:table-cell>
          <table:table-cell office:value-type="float" office:value="326" table:style-name="ce38">
            <text:p><text:s/>326<text:s/></text:p>
          </table:table-cell>
          <table:table-cell office:value-type="float" office:value="465" table:style-name="ce40">
            <text:p><text:s/>465<text:s/></text:p>
          </table:table-cell>
          <table:table-cell office:value-type="float" office:value="-139" table:style-name="ce37">
            <text:p>-139<text:s/></text:p>
          </table:table-cell>
          <table:table-cell office:value-type="float" office:value="-19.22544951590595" table:style-name="ce34">
            <text:p>-19.2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復興里</text:p>
          </table:table-cell>
          <table:table-cell office:value-type="float" office:value="4079" table:style-name="ce31">
            <text:p>4079<text:s/></text:p>
          </table:table-cell>
          <table:table-cell office:value-type="float" office:value="4021" table:style-name="ce31">
            <text:p>4021<text:s/></text:p>
          </table:table-cell>
          <table:table-cell office:value-type="float" office:value="-58" table:style-name="ce29">
            <text:p>-58<text:s/></text:p>
          </table:table-cell>
          <table:table-cell office:value-type="float" office:value="-14.219171365530768" table:style-name="ce30">
            <text:p>-14.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.2222222222222223" table:style-name="ce30">
            <text:p>2.22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8.8888888888888893" table:style-name="ce33">
            <text:p>8.89<text:s/></text:p>
          </table:table-cell>
          <table:table-cell office:value-type="float" office:value="-27" table:style-name="ce32">
            <text:p>-27<text:s/></text:p>
          </table:table-cell>
          <table:table-cell office:value-type="float" office:value="-6.666666666666667" table:style-name="ce34">
            <text:p>-6.67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4.1975308641975309" table:style-name="ce34">
            <text:p>4.2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9753086419753088" table:style-name="ce34">
            <text:p>1.98<text:s/></text:p>
          </table:table-cell>
          <table:table-cell office:value-type="float" office:value="162" table:style-name="ce38">
            <text:p><text:s/>162<text:s/></text:p>
          </table:table-cell>
          <table:table-cell office:value-type="float" office:value="180" table:style-name="ce40">
            <text:p><text:s/>180<text:s/></text:p>
          </table:table-cell>
          <table:table-cell office:value-type="float" office:value="-18" table:style-name="ce37">
            <text:p>-18<text:s/></text:p>
          </table:table-cell>
          <table:table-cell office:value-type="float" office:value="-4.4444444444444446" table:style-name="ce34">
            <text:p>-4.4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裕聖里</text:p>
          </table:table-cell>
          <table:table-cell office:value-type="float" office:value="6629" table:style-name="ce31">
            <text:p>6629<text:s/></text:p>
          </table:table-cell>
          <table:table-cell office:value-type="float" office:value="6623" table:style-name="ce31">
            <text:p>6623<text:s/></text:p>
          </table:table-cell>
          <table:table-cell office:value-type="float" office:value="-6" table:style-name="ce29">
            <text:p>-6<text:s/></text:p>
          </table:table-cell>
          <table:table-cell office:value-type="float" office:value="-0.90511389349826521" table:style-name="ce30">
            <text:p>-0.9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.8294597041955925" table:style-name="ce30">
            <text:p>4.83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3.3202535466344703" table:style-name="ce33">
            <text:p>3.32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.5092061575611229" table:style-name="ce34">
            <text:p>1.51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5.2822215514639304" table:style-name="ce34">
            <text:p>5.28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.8110473890733474" table:style-name="ce34">
            <text:p>1.81<text:s/></text:p>
          </table:table-cell>
          <table:table-cell office:value-type="float" office:value="411" table:style-name="ce38">
            <text:p><text:s/>411<text:s/></text:p>
          </table:table-cell>
          <table:table-cell office:value-type="float" office:value="451" table:style-name="ce40">
            <text:p><text:s/>451<text:s/></text:p>
          </table:table-cell>
          <table:table-cell office:value-type="float" office:value="-40" table:style-name="ce37">
            <text:p>-40<text:s/></text:p>
          </table:table-cell>
          <table:table-cell office:value-type="float" office:value="-6.0368246302444915" table:style-name="ce34">
            <text:p>-6.0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南聖里</text:p>
          </table:table-cell>
          <table:table-cell office:value-type="float" office:value="3335" table:style-name="ce31">
            <text:p>3335<text:s/></text:p>
          </table:table-cell>
          <table:table-cell office:value-type="float" office:value="3331" table:style-name="ce31">
            <text:p>3331<text:s/></text:p>
          </table:table-cell>
          <table:table-cell office:value-type="float" office:value="-4" table:style-name="ce29">
            <text:p>-4<text:s/></text:p>
          </table:table-cell>
          <table:table-cell office:value-type="float" office:value="-1.1994002998500748" table:style-name="ce30">
            <text:p>-1.2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.4002400240024002" table:style-name="ce30">
            <text:p>2.4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.2004200420042004" table:style-name="ce33">
            <text:p>4.20<text:s/></text:p>
          </table:table-cell>
          <table:table-cell office:value-type="float" office:value="-6" table:style-name="ce32">
            <text:p>-6<text:s/></text:p>
          </table:table-cell>
          <table:table-cell office:value-type="float" office:value="-1.8001800180018002" table:style-name="ce34">
            <text:p>-1.80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3.0003000300030003" table:style-name="ce34">
            <text:p>3.0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2001200120012001" table:style-name="ce34">
            <text:p>1.20<text:s/></text:p>
          </table:table-cell>
          <table:table-cell office:value-type="float" office:value="174" table:style-name="ce38">
            <text:p><text:s/>174<text:s/></text:p>
          </table:table-cell>
          <table:table-cell office:value-type="float" office:value="179" table:style-name="ce40">
            <text:p><text:s/>179<text:s/></text:p>
          </table:table-cell>
          <table:table-cell office:value-type="float" office:value="-5" table:style-name="ce37">
            <text:p>-5<text:s/></text:p>
          </table:table-cell>
          <table:table-cell office:value-type="float" office:value="-1.5001500150015001" table:style-name="ce34">
            <text:p>-1.5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文聖里</text:p>
          </table:table-cell>
          <table:table-cell office:value-type="float" office:value="5835" table:style-name="ce42">
            <text:p>5835<text:s/></text:p>
          </table:table-cell>
          <table:table-cell office:value-type="float" office:value="5757" table:style-name="ce42">
            <text:p>5757<text:s/></text:p>
          </table:table-cell>
          <table:table-cell office:value-type="float" office:value="-78" table:style-name="ce43">
            <text:p>-78<text:s/></text:p>
          </table:table-cell>
          <table:table-cell office:value-type="float" office:value="-13.367609254498715" table:style-name="ce44">
            <text:p>-13.37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5.0034506556245688" table:style-name="ce44">
            <text:p>5.00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3.2781228433402347" table:style-name="ce46">
            <text:p>3.28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.7253278122843341" table:style-name="ce47">
            <text:p>1.73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5.8661145617667358" table:style-name="ce47">
            <text:p>5.87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1.8978605935127675" table:style-name="ce47">
            <text:p>1.90<text:s/></text:p>
          </table:table-cell>
          <table:table-cell office:value-type="float" office:value="272" table:style-name="ce49">
            <text:p><text:s/>272<text:s/></text:p>
          </table:table-cell>
          <table:table-cell office:value-type="float" office:value="321" table:style-name="ce50">
            <text:p><text:s/>321<text:s/></text:p>
          </table:table-cell>
          <table:table-cell office:value-type="float" office:value="-49" table:style-name="ce51">
            <text:p>-49<text:s/></text:p>
          </table:table-cell>
          <table:table-cell office:value-type="float" office:value="-8.454106280193237" table:style-name="ce47">
            <text:p>-8.45<text:s/></text:p>
          </table:table-cell>
          <table:table-cell table:number-columns-repeated="16365" table:style-name="ce27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6">
            <text:p>臺南市府東戶政事務所 <text:s text:c="2"/>編製</text:p>
          </table:table-cell>
          <table:table-cell table:style-name="ce6"/>
          <table:table-cell table:style-name="ce9"/>
          <table:table-cell table:number-columns-repeated="2" table:style-name="ce6"/>
          <table:table-cell table:style-name="ce25"/>
          <table:table-cell table:style-name="ce22"/>
          <table:table-cell table:number-columns-repeated="16365"/>
        </table:table-row>
        <table:table-row table:style-name="ro8">
          <table:table-cell office:value-type="string" table:style-name="ce12">
            <text:p><text:s text:c="9"/>2.自然增加率 ‰=(年出生人數－年死亡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25"/>
          <table:table-cell table:style-name="ce22"/>
          <table:table-cell table:number-columns-repeated="16365" table:style-name="ce13"/>
        </table:table-row>
        <table:table-row table:style-name="ro8">
          <table:table-cell office:value-type="string" table:style-name="ce12">
            <text:p><text:s text:c="9"/>3.社會增加率 ‰=(年遷入人數－年遷出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25"/>
          <table:table-cell table:style-name="ce22"/>
          <table:table-cell table:number-columns-repeated="16365" table:style-name="ce13"/>
        </table:table-row>
        <table:table-row table:style-name="ro9">
          <table:table-cell office:value-type="string" table:style-name="ce14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style-name="ro9">
          <table:table-cell office:value-type="string" table:style-name="ce14">
            <text:p><text:s text:c="9"/>4.年中人口總數=(上年年底人口數＋本年年底人口數)÷2。</text:p>
          </table:table-cell>
          <table:table-cell table:number-columns-repeated="16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number-rows-repeated="37" table:style-name="ro9">
          <table:table-cell table:number-columns-repeated="17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number-rows-repeated="2805" table:style-name="ro10">
          <table:table-cell table:number-columns-repeated="17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number-rows-repeated="38" table:style-name="ro10">
          <table:table-cell table:number-columns-repeated="17" table:style-name="ce14"/>
          <table:table-cell table:style-name="ce26"/>
          <table:table-cell table:style-name="ce23"/>
          <table:table-cell table:number-columns-repeated="16365" table:style-name="ce14"/>
        </table:table-row>
        <table:table-row table:number-rows-repeated="1045640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11_12人口成長自然增加生死結離.$A$1:111_12人口成長自然增加生死結離.$IV$5" table:base-cell-address="111_12人口成長自然增加生死結離.$A$1"/>
        </table:named-expressions>
      </table:table>
      <table:table table:name="110_12人口成長自然增加生死結離_" table:style-name="ta1">
        <table:table-column table:style-name="co1" table:number-columns-repeated="17" table:default-cell-style-name="ce6"/>
        <table:table-column table:style-name="co2" table:default-cell-style-name="ce26"/>
        <table:table-column table:style-name="co2" table:default-cell-style-name="ce23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75">
            <text:p><text:s text:c="5"/>臺南市東區人口成長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3" draw:id="id10" draw:style-name="a48" draw:name="Text Box 1" svg:x="0.00694in" svg:y="0.30417in" svg:width="0in" svg:height="0.3in">
              <draw:text-box>
                <text:p text:style-name="a47" text:class-names="" text:cond-style-name=""><text:span text:style-name="a4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46" text:class-names=""/></text:p>
              </draw:text-box>
              <svg:title/>
              <svg:desc/>
            </draw:frame>
            <draw:frame draw:z-index="2" draw:id="id9" draw:style-name="a44" draw:name="Text Box 2" svg:x="0.00694in" svg:y="0.29167in" svg:width="0in" svg:height="0.3125in">
              <draw:text-box>
                <text:p text:style-name="a43" text:class-names="" text:cond-style-name=""><text:span text:style-name="a40" text:class-names="">I</text:span><text:span text:style-name="a4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42" text:class-names=""/></text:p>
              </draw:text-box>
              <svg:title/>
              <svg:desc/>
            </draw:frame>
            <draw:frame draw:z-index="1" draw:id="id8" draw:style-name="a39" draw:name="Text Box 1" svg:x="0.00694in" svg:y="0.30417in" svg:width="0in" svg:height="0.3in">
              <draw:text-box>
                <text:p text:style-name="a38" text:class-names="" text:cond-style-name=""><text:span text:style-name="a3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7" text:class-names=""/></text:p>
              </draw:text-box>
              <svg:title/>
              <svg:desc/>
            </draw:frame>
            <draw:frame draw:z-index="4" draw:id="id11" draw:style-name="a53" draw:name="Text Box 2" svg:x="0.00694in" svg:y="0.29167in" svg:width="0in" svg:height="0.3125in">
              <draw:text-box>
                <text:p text:style-name="a52" text:class-names="" text:cond-style-name=""><text:span text:style-name="a49" text:class-names="">I</text:span><text:span text:style-name="a5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51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7"/>
          <table:table-cell office:value-type="string" table:style-name="ce7">
            <text:p>中華民國110年12月底<text:s/></text:p>
          </table:table-cell>
          <table:table-cell table:number-columns-repeated="7" table:style-name="ce7"/>
          <table:table-cell table:number-columns-repeated="2" table:style-name="ce6"/>
          <table:table-cell office:value-type="string" table:style-name="ce24">
            <text:p>單位：人；‰；對</text:p>
          </table:table-cell>
          <table:table-cell table:style-name="ce23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96">
            <text:p>上年度12月人口數</text:p>
          </table:table-cell>
          <table:table-cell office:value-type="string" table:number-columns-spanned="1" table:number-rows-spanned="3" table:style-name="ce96">
            <text:p>本年度12月人口數</text:p>
          </table:table-cell>
          <table:table-cell office:value-type="string" table:number-columns-spanned="1" table:number-rows-spanned="3" table:style-name="ce97">
            <text:p>總成長數</text:p>
          </table:table-cell>
          <table:table-cell office:value-type="string" table:number-columns-spanned="1" table:number-rows-spanned="3" table:style-name="ce97">
            <text:p>總成長數率(‰)</text:p>
          </table:table-cell>
          <table:table-cell office:value-type="string" table:number-columns-spanned="6" table:number-rows-spanned="1" table:style-name="ce97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97">
            <text:p>結婚</text:p>
          </table:table-cell>
          <table:covered-table-cell/>
          <table:table-cell office:value-type="string" table:number-columns-spanned="2" table:number-rows-spanned="2" table:style-name="ce97">
            <text:p>離婚</text:p>
          </table:table-cell>
          <table:covered-table-cell/>
          <table:table-cell office:value-type="string" table:number-columns-spanned="1" table:number-rows-spanned="3" table:style-name="ce98">
            <text:p>遷入人數</text:p>
          </table:table-cell>
          <table:table-cell office:value-type="string" table:number-columns-spanned="1" table:number-rows-spanned="3" table:style-name="ce98">
            <text:p>遷出人數</text:p>
          </table:table-cell>
          <table:table-cell office:value-type="string" table:number-columns-spanned="1" table:number-rows-spanned="3" table:style-name="ce69">
            <text:p>社會增減數</text:p>
          </table:table-cell>
          <table:table-cell office:value-type="string" table:number-columns-spanned="1" table:number-rows-spanned="3" table:style-name="ce7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出生</text:p>
          </table:table-cell>
          <table:covered-table-cell/>
          <table:table-cell office:value-type="string" table:number-columns-spanned="2" table:number-rows-spanned="1" table:style-name="ce97">
            <text:p>死亡</text:p>
          </table:table-cell>
          <table:covered-table-cell/>
          <table:table-cell office:value-type="string" table:number-columns-spanned="1" table:number-rows-spanned="2" table:style-name="ce99">
            <text:p>自然增減數</text:p>
          </table:table-cell>
          <table:table-cell office:value-type="string" table:number-columns-spanned="1" table:number-rows-spanned="2" table:style-name="ce9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9">
            <text:p>總 <text:s text:c="2"/> 計</text:p>
          </table:table-cell>
          <table:table-cell office:value-type="float" office:value="184958" table:style-name="ce28">
            <text:p>184958<text:s/></text:p>
          </table:table-cell>
          <table:table-cell office:value-type="float" office:value="182489" table:style-name="ce28">
            <text:p>182489<text:s/></text:p>
          </table:table-cell>
          <table:table-cell office:value-type="float" office:value="-2469" table:style-name="ce29">
            <text:p>-2,469<text:s/></text:p>
          </table:table-cell>
          <table:table-cell office:value-type="float" office:value="-13.348976524400134" table:style-name="ce30">
            <text:p>-13.35<text:s/></text:p>
          </table:table-cell>
          <table:table-cell office:value-type="float" office:value="784" table:style-name="ce31">
            <text:p>784<text:s/></text:p>
          </table:table-cell>
          <table:table-cell office:value-type="float" office:value="4.2672820842189481" table:style-name="ce30">
            <text:p>4.27<text:s/></text:p>
          </table:table-cell>
          <table:table-cell office:value-type="float" office:value="1206" table:style-name="ce32">
            <text:p>1206<text:s/></text:p>
          </table:table-cell>
          <table:table-cell office:value-type="float" office:value="6.5642119815919031" table:style-name="ce33">
            <text:p>6.56<text:s/></text:p>
          </table:table-cell>
          <table:table-cell office:value-type="float" office:value="-422" table:style-name="ce32">
            <text:p>-422<text:s/></text:p>
          </table:table-cell>
          <table:table-cell office:value-type="float" office:value="-2.2969298973729546" table:style-name="ce34">
            <text:p>-2.30<text:s/></text:p>
          </table:table-cell>
          <table:table-cell office:value-type="float" office:value="843" table:style-name="ce35">
            <text:p>843<text:s/></text:p>
          </table:table-cell>
          <table:table-cell office:value-type="float" office:value="4.5884168329037935" table:style-name="ce34">
            <text:p>4.59<text:s/></text:p>
          </table:table-cell>
          <table:table-cell office:value-type="float" office:value="309" table:style-name="ce35">
            <text:p>309<text:s/></text:p>
          </table:table-cell>
          <table:table-cell office:value-type="float" office:value="1.6818752092138458" table:style-name="ce34">
            <text:p>1.68<text:s/></text:p>
          </table:table-cell>
          <table:table-cell office:value-type="float" office:value="8138" table:style-name="ce36">
            <text:p>8138<text:s/></text:p>
          </table:table-cell>
          <table:table-cell office:value-type="float" office:value="10185" table:style-name="ce36">
            <text:p>10185<text:s/></text:p>
          </table:table-cell>
          <table:table-cell office:value-type="float" office:value="-2047" table:style-name="ce37">
            <text:p>-2047<text:s/></text:p>
          </table:table-cell>
          <table:table-cell office:value-type="float" office:value="-11.141742890811464" table:style-name="ce34">
            <text:p>-11.1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富裕里</text:p>
          </table:table-cell>
          <table:table-cell office:value-type="float" office:value="2450" table:style-name="ce28">
            <text:p>2450<text:s/></text:p>
          </table:table-cell>
          <table:table-cell office:value-type="float" office:value="2422" table:style-name="ce28">
            <text:p>2422<text:s/></text:p>
          </table:table-cell>
          <table:table-cell office:value-type="float" office:value="-28" table:style-name="ce29">
            <text:p>-28<text:s/></text:p>
          </table:table-cell>
          <table:table-cell office:value-type="float" office:value="-11.428571428571429" table:style-name="ce30">
            <text:p>-11.4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.8735632183908044" table:style-name="ce30">
            <text:p>2.87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8.6206896551724128" table:style-name="ce33">
            <text:p>8.62<text:s/></text:p>
          </table:table-cell>
          <table:table-cell office:value-type="float" office:value="-14" table:style-name="ce32">
            <text:p>-14<text:s/></text:p>
          </table:table-cell>
          <table:table-cell office:value-type="float" office:value="-5.7471264367816088" table:style-name="ce34">
            <text:p>-5.75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4.9261083743842367" table:style-name="ce34">
            <text:p>4.9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2315270935960592" table:style-name="ce34">
            <text:p>1.23<text:s/>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-21" table:style-name="ce37">
            <text:p>-21<text:s/></text:p>
          </table:table-cell>
          <table:table-cell office:value-type="float" office:value="-8.6206896551724128" table:style-name="ce34">
            <text:p>-8.6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裕農里</text:p>
          </table:table-cell>
          <table:table-cell office:value-type="float" office:value="3378" table:style-name="ce28">
            <text:p>3378<text:s/></text:p>
          </table:table-cell>
          <table:table-cell office:value-type="float" office:value="3358" table:style-name="ce28">
            <text:p>3358<text:s/></text:p>
          </table:table-cell>
          <table:table-cell office:value-type="float" office:value="-20" table:style-name="ce29">
            <text:p>-20<text:s/></text:p>
          </table:table-cell>
          <table:table-cell office:value-type="float" office:value="-5.9206631142687982" table:style-name="ce30">
            <text:p>-5.9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.2351543942992871" table:style-name="ce30">
            <text:p>6.24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6.5320665083135392" table:style-name="ce33">
            <text:p>6.53<text:s/></text:p>
          </table:table-cell>
          <table:table-cell office:value-type="float" office:value="-1" table:style-name="ce32">
            <text:p>-1<text:s/></text:p>
          </table:table-cell>
          <table:table-cell office:value-type="float" office:value="-0.29691211401425177" table:style-name="ce34">
            <text:p>-0.30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5.3444180522565317" table:style-name="ce34">
            <text:p>5.3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1876484560570071" table:style-name="ce34">
            <text:p>1.19<text:s/></text:p>
          </table:table-cell>
          <table:table-cell office:value-type="float" office:value="175" table:style-name="ce38">
            <text:p><text:s/>175<text:s/></text:p>
          </table:table-cell>
          <table:table-cell office:value-type="float" office:value="183" table:style-name="ce40">
            <text:p><text:s/>183<text:s/></text:p>
          </table:table-cell>
          <table:table-cell office:value-type="float" office:value="-8" table:style-name="ce37">
            <text:p>-8<text:s/></text:p>
          </table:table-cell>
          <table:table-cell office:value-type="float" office:value="-2.3752969121140142" table:style-name="ce34">
            <text:p>-2.3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智里</text:p>
          </table:table-cell>
          <table:table-cell office:value-type="float" office:value="7741" table:style-name="ce28">
            <text:p>7741<text:s/></text:p>
          </table:table-cell>
          <table:table-cell office:value-type="float" office:value="7663" table:style-name="ce28">
            <text:p>7663<text:s/></text:p>
          </table:table-cell>
          <table:table-cell office:value-type="float" office:value="-78" table:style-name="ce29">
            <text:p>-78<text:s/></text:p>
          </table:table-cell>
          <table:table-cell office:value-type="float" office:value="-10.076217542953106" table:style-name="ce30">
            <text:p>-10.0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.5829654635159702" table:style-name="ce30">
            <text:p>5.58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6.3619839002856402" table:style-name="ce33">
            <text:p>6.36<text:s/></text:p>
          </table:table-cell>
          <table:table-cell office:value-type="float" office:value="-6" table:style-name="ce32">
            <text:p>-6<text:s/></text:p>
          </table:table-cell>
          <table:table-cell office:value-type="float" office:value="-0.77901843676967031" table:style-name="ce34">
            <text:p>-0.78<text:s/></text:p>
          </table:table-cell>
          <table:table-cell office:value-type="float" office:value="44" table:style-name="ce35">
            <text:p>44<text:s/></text:p>
          </table:table-cell>
          <table:table-cell office:value-type="float" office:value="5.712801869644248" table:style-name="ce34">
            <text:p>5.71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.8177096857958972" table:style-name="ce34">
            <text:p>1.82<text:s/></text:p>
          </table:table-cell>
          <table:table-cell office:value-type="float" office:value="199" table:style-name="ce38">
            <text:p><text:s/>199<text:s/></text:p>
          </table:table-cell>
          <table:table-cell office:value-type="float" office:value="298" table:style-name="ce40">
            <text:p><text:s/>298<text:s/></text:p>
          </table:table-cell>
          <table:table-cell office:value-type="float" office:value="-99" table:style-name="ce37">
            <text:p>-99<text:s/></text:p>
          </table:table-cell>
          <table:table-cell office:value-type="float" office:value="-12.853804206699559" table:style-name="ce34">
            <text:p>-12.8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學里</text:p>
          </table:table-cell>
          <table:table-cell office:value-type="float" office:value="3333" table:style-name="ce31">
            <text:p>3333<text:s/></text:p>
          </table:table-cell>
          <table:table-cell office:value-type="float" office:value="3245" table:style-name="ce31">
            <text:p>3245<text:s/></text:p>
          </table:table-cell>
          <table:table-cell office:value-type="float" office:value="-88" table:style-name="ce29">
            <text:p>-88<text:s/></text:p>
          </table:table-cell>
          <table:table-cell office:value-type="float" office:value="-26.402640264026402" table:style-name="ce30">
            <text:p>-26.4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.2566129522651259" table:style-name="ce30">
            <text:p>4.26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6.9930069930069934" table:style-name="ce33">
            <text:p>6.99<text:s/></text:p>
          </table:table-cell>
          <table:table-cell office:value-type="float" office:value="-9" table:style-name="ce32">
            <text:p>-9<text:s/></text:p>
          </table:table-cell>
          <table:table-cell office:value-type="float" office:value="-2.736394040741867" table:style-name="ce34">
            <text:p>-2.74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5.472788081483734" table:style-name="ce34">
            <text:p>5.47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2161751292186076" table:style-name="ce34">
            <text:p>1.22<text:s/></text:p>
          </table:table-cell>
          <table:table-cell office:value-type="float" office:value="106" table:style-name="ce38">
            <text:p><text:s/>106<text:s/></text:p>
          </table:table-cell>
          <table:table-cell office:value-type="float" office:value="176" table:style-name="ce40">
            <text:p><text:s/>176<text:s/></text:p>
          </table:table-cell>
          <table:table-cell office:value-type="float" office:value="-70" table:style-name="ce37">
            <text:p>-70<text:s/></text:p>
          </table:table-cell>
          <table:table-cell office:value-type="float" office:value="-21.283064761325633" table:style-name="ce34">
            <text:p>-21.2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泉南里</text:p>
          </table:table-cell>
          <table:table-cell office:value-type="float" office:value="5307" table:style-name="ce28">
            <text:p>5307<text:s/></text:p>
          </table:table-cell>
          <table:table-cell office:value-type="float" office:value="5128" table:style-name="ce28">
            <text:p>5128<text:s/></text:p>
          </table:table-cell>
          <table:table-cell office:value-type="float" office:value="-179" table:style-name="ce29">
            <text:p>-179<text:s/></text:p>
          </table:table-cell>
          <table:table-cell office:value-type="float" office:value="-33.729037120783872" table:style-name="ce30">
            <text:p>-33.7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.8332534738859607" table:style-name="ce30">
            <text:p>3.83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7.8581696214662191" table:style-name="ce33">
            <text:p>7.86<text:s/></text:p>
          </table:table-cell>
          <table:table-cell office:value-type="float" office:value="-21" table:style-name="ce32">
            <text:p>-21<text:s/></text:p>
          </table:table-cell>
          <table:table-cell office:value-type="float" office:value="-4.0249161475802584" table:style-name="ce34">
            <text:p>-4.02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5.5582175371346434" table:style-name="ce34">
            <text:p>5.56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108289410637278" table:style-name="ce34">
            <text:p>2.11<text:s/></text:p>
          </table:table-cell>
          <table:table-cell office:value-type="float" office:value="175" table:style-name="ce38">
            <text:p><text:s/>175<text:s/></text:p>
          </table:table-cell>
          <table:table-cell office:value-type="float" office:value="310" table:style-name="ce40">
            <text:p><text:s/>310<text:s/></text:p>
          </table:table-cell>
          <table:table-cell office:value-type="float" office:value="-135" table:style-name="ce37">
            <text:p>-135<text:s/></text:p>
          </table:table-cell>
          <table:table-cell office:value-type="float" office:value="-25.874460948730235" table:style-name="ce34">
            <text:p>-25.8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仁和里</text:p>
          </table:table-cell>
          <table:table-cell office:value-type="float" office:value="5160" table:style-name="ce28">
            <text:p>5160<text:s/></text:p>
          </table:table-cell>
          <table:table-cell office:value-type="float" office:value="5116" table:style-name="ce28">
            <text:p>5116<text:s/></text:p>
          </table:table-cell>
          <table:table-cell office:value-type="float" office:value="-44" table:style-name="ce29">
            <text:p>-44<text:s/></text:p>
          </table:table-cell>
          <table:table-cell office:value-type="float" office:value="-8.5271317829457356" table:style-name="ce30">
            <text:p>-8.5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.503308680420397" table:style-name="ce30">
            <text:p>3.50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7.9797586609575717" table:style-name="ce33">
            <text:p>7.98<text:s/></text:p>
          </table:table-cell>
          <table:table-cell office:value-type="float" office:value="-23" table:style-name="ce32">
            <text:p>-23<text:s/></text:p>
          </table:table-cell>
          <table:table-cell office:value-type="float" office:value="-4.4764499805371747" table:style-name="ce34">
            <text:p>-4.48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5.2549630206305959" table:style-name="ce34">
            <text:p>5.25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946282600233554" table:style-name="ce34">
            <text:p>1.95<text:s/></text:p>
          </table:table-cell>
          <table:table-cell office:value-type="float" office:value="189" table:style-name="ce38">
            <text:p><text:s/>189<text:s/></text:p>
          </table:table-cell>
          <table:table-cell office:value-type="float" office:value="214" table:style-name="ce40">
            <text:p><text:s/>214<text:s/></text:p>
          </table:table-cell>
          <table:table-cell office:value-type="float" office:value="-25" table:style-name="ce37">
            <text:p>-25<text:s/></text:p>
          </table:table-cell>
          <table:table-cell office:value-type="float" office:value="-4.8657065005838849" table:style-name="ce34">
            <text:p>-4.8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後甲里</text:p>
          </table:table-cell>
          <table:table-cell office:value-type="float" office:value="3363" table:style-name="ce28">
            <text:p>3363<text:s/></text:p>
          </table:table-cell>
          <table:table-cell office:value-type="float" office:value="3292" table:style-name="ce28">
            <text:p>3292<text:s/></text:p>
          </table:table-cell>
          <table:table-cell office:value-type="float" office:value="-71" table:style-name="ce29">
            <text:p>-71<text:s/></text:p>
          </table:table-cell>
          <table:table-cell office:value-type="float" office:value="-21.11210228962236" table:style-name="ce30">
            <text:p>-21.1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.2073628850488358" table:style-name="ce30">
            <text:p>4.21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9.3163035311795639" table:style-name="ce33">
            <text:p>9.32<text:s/></text:p>
          </table:table-cell>
          <table:table-cell office:value-type="float" office:value="-17" table:style-name="ce32">
            <text:p>-17<text:s/></text:p>
          </table:table-cell>
          <table:table-cell office:value-type="float" office:value="-5.108940646130729" table:style-name="ce34">
            <text:p>-5.11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5.4094665664913597" table:style-name="ce34">
            <text:p>5.41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8031555221637867" table:style-name="ce34">
            <text:p>1.80<text:s/></text:p>
          </table:table-cell>
          <table:table-cell office:value-type="float" office:value="120" table:style-name="ce38">
            <text:p><text:s/>120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-51" table:style-name="ce37">
            <text:p>-51<text:s/></text:p>
          </table:table-cell>
          <table:table-cell office:value-type="float" office:value="-15.326821938392186" table:style-name="ce34">
            <text:p>-15.3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光里</text:p>
          </table:table-cell>
          <table:table-cell office:value-type="float" office:value="5929" table:style-name="ce28">
            <text:p>5929<text:s/></text:p>
          </table:table-cell>
          <table:table-cell office:value-type="float" office:value="5791" table:style-name="ce28">
            <text:p>5791<text:s/></text:p>
          </table:table-cell>
          <table:table-cell office:value-type="float" office:value="-138" table:style-name="ce29">
            <text:p>-138<text:s/></text:p>
          </table:table-cell>
          <table:table-cell office:value-type="float" office:value="-23.275425872828471" table:style-name="ce30">
            <text:p>-23.2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.7303754266211606" table:style-name="ce30">
            <text:p>2.73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7.5085324232081909" table:style-name="ce33">
            <text:p>7.51<text:s/></text:p>
          </table:table-cell>
          <table:table-cell office:value-type="float" office:value="-28" table:style-name="ce32">
            <text:p>-28<text:s/></text:p>
          </table:table-cell>
          <table:table-cell office:value-type="float" office:value="-4.7781569965870307" table:style-name="ce34">
            <text:p>-4.78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.0955631399317403" table:style-name="ce34">
            <text:p>4.1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0238907849829351" table:style-name="ce34">
            <text:p>1.02<text:s/></text:p>
          </table:table-cell>
          <table:table-cell office:value-type="float" office:value="276" table:style-name="ce38">
            <text:p><text:s/>276<text:s/></text:p>
          </table:table-cell>
          <table:table-cell office:value-type="float" office:value="379" table:style-name="ce40">
            <text:p><text:s/>379<text:s/></text:p>
          </table:table-cell>
          <table:table-cell office:value-type="float" office:value="-103" table:style-name="ce37">
            <text:p>-103<text:s/></text:p>
          </table:table-cell>
          <table:table-cell office:value-type="float" office:value="-17.576791808873718" table:style-name="ce34">
            <text:p>-17.5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新東里</text:p>
          </table:table-cell>
          <table:table-cell office:value-type="float" office:value="2722" table:style-name="ce28">
            <text:p>2722<text:s/></text:p>
          </table:table-cell>
          <table:table-cell office:value-type="float" office:value="2631" table:style-name="ce28">
            <text:p>2631<text:s/></text:p>
          </table:table-cell>
          <table:table-cell office:value-type="float" office:value="-91" table:style-name="ce29">
            <text:p>-91<text:s/></text:p>
          </table:table-cell>
          <table:table-cell office:value-type="float" office:value="-33.431300514327702" table:style-name="ce30">
            <text:p>-33.4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.4834672146459926" table:style-name="ce30">
            <text:p>4.48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8.5933121614048211" table:style-name="ce33">
            <text:p>8.59<text:s/></text:p>
          </table:table-cell>
          <table:table-cell office:value-type="float" office:value="-11" table:style-name="ce32">
            <text:p>-11<text:s/></text:p>
          </table:table-cell>
          <table:table-cell office:value-type="float" office:value="-4.1098449467588276" table:style-name="ce34">
            <text:p>-4.11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4.1098449467588276" table:style-name="ce34">
            <text:p>4.1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37362226788716607" table:style-name="ce34">
            <text:p>0.37<text:s/></text:p>
          </table:table-cell>
          <table:table-cell office:value-type="float" office:value="82" table:style-name="ce38">
            <text:p><text:s/>82<text:s/></text:p>
          </table:table-cell>
          <table:table-cell office:value-type="float" office:value="142" table:style-name="ce40">
            <text:p><text:s/>142<text:s/></text:p>
          </table:table-cell>
          <table:table-cell office:value-type="float" office:value="-60" table:style-name="ce37">
            <text:p>-60<text:s/></text:p>
          </table:table-cell>
          <table:table-cell office:value-type="float" office:value="-22.417336073229965" table:style-name="ce34">
            <text:p>-22.4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中西里</text:p>
          </table:table-cell>
          <table:table-cell office:value-type="float" office:value="3564" table:style-name="ce28">
            <text:p>3564<text:s/></text:p>
          </table:table-cell>
          <table:table-cell office:value-type="float" office:value="3465" table:style-name="ce28">
            <text:p>3465<text:s/></text:p>
          </table:table-cell>
          <table:table-cell office:value-type="float" office:value="-99" table:style-name="ce29">
            <text:p>-99<text:s/></text:p>
          </table:table-cell>
          <table:table-cell office:value-type="float" office:value="-27.777777777777775" table:style-name="ce30">
            <text:p>-27.7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.2680324370465224" table:style-name="ce30">
            <text:p>4.27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6.8288518992744347" table:style-name="ce33">
            <text:p>6.83<text:s/></text:p>
          </table:table-cell>
          <table:table-cell office:value-type="float" office:value="-9" table:style-name="ce32">
            <text:p>-9<text:s/></text:p>
          </table:table-cell>
          <table:table-cell office:value-type="float" office:value="-2.5608194622279128" table:style-name="ce34">
            <text:p>-2.56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4.2680324370465224" table:style-name="ce34">
            <text:p>4.27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5608194622279128" table:style-name="ce34">
            <text:p>2.56<text:s/></text:p>
          </table:table-cell>
          <table:table-cell office:value-type="float" office:value="195" table:style-name="ce38">
            <text:p><text:s/>195<text:s/></text:p>
          </table:table-cell>
          <table:table-cell office:value-type="float" office:value="254" table:style-name="ce40">
            <text:p><text:s/>254<text:s/></text:p>
          </table:table-cell>
          <table:table-cell office:value-type="float" office:value="-59" table:style-name="ce37">
            <text:p>-59<text:s/></text:p>
          </table:table-cell>
          <table:table-cell office:value-type="float" office:value="-16.787594252382984" table:style-name="ce34">
            <text:p>-16.7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安里</text:p>
          </table:table-cell>
          <table:table-cell office:value-type="float" office:value="1559" table:style-name="ce28">
            <text:p>1559<text:s/></text:p>
          </table:table-cell>
          <table:table-cell office:value-type="float" office:value="1561" table:style-name="ce28">
            <text:p>156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.2828736369467606" table:style-name="ce30">
            <text:p>1.2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.8461538461538463" table:style-name="ce30">
            <text:p>3.85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1.538461538461538" table:style-name="ce33">
            <text:p>11.54<text:s/></text:p>
          </table:table-cell>
          <table:table-cell office:value-type="float" office:value="-12" table:style-name="ce32">
            <text:p>-12<text:s/></text:p>
          </table:table-cell>
          <table:table-cell office:value-type="float" office:value="-7.6923076923076925" table:style-name="ce34">
            <text:p>-7.69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5641025641025643" table:style-name="ce34">
            <text:p>2.56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2820512820512822" table:style-name="ce34">
            <text:p>1.28<text:s/></text:p>
          </table:table-cell>
          <table:table-cell office:value-type="float" office:value="94" table:style-name="ce38">
            <text:p><text:s/>94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10.256410256410257" table:style-name="ce34">
            <text:p>10.2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明里</text:p>
          </table:table-cell>
          <table:table-cell office:value-type="float" office:value="4938" table:style-name="ce28">
            <text:p>4938<text:s/></text:p>
          </table:table-cell>
          <table:table-cell office:value-type="float" office:value="4776" table:style-name="ce28">
            <text:p>4776<text:s/></text:p>
          </table:table-cell>
          <table:table-cell office:value-type="float" office:value="-162" table:style-name="ce29">
            <text:p>-162<text:s/></text:p>
          </table:table-cell>
          <table:table-cell office:value-type="float" office:value="-32.806804374240585" table:style-name="ce30">
            <text:p>-32.8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.5001029442042415" table:style-name="ce30">
            <text:p>3.50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.7354333950998564" table:style-name="ce33">
            <text:p>4.74<text:s/></text:p>
          </table:table-cell>
          <table:table-cell office:value-type="float" office:value="-6" table:style-name="ce32">
            <text:p>-6<text:s/></text:p>
          </table:table-cell>
          <table:table-cell office:value-type="float" office:value="-1.2353304508956147" table:style-name="ce34">
            <text:p>-1.24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4.5295449866172532" table:style-name="ce34">
            <text:p>4.53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8529956763434219" table:style-name="ce34">
            <text:p>1.85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276" table:style-name="ce40">
            <text:p><text:s/>276<text:s/></text:p>
          </table:table-cell>
          <table:table-cell office:value-type="float" office:value="-104" table:style-name="ce37">
            <text:p>-104<text:s/></text:p>
          </table:table-cell>
          <table:table-cell office:value-type="float" office:value="-21.412394482190653" table:style-name="ce34">
            <text:p>-21.4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自強里</text:p>
          </table:table-cell>
          <table:table-cell office:value-type="float" office:value="6410" table:style-name="ce28">
            <text:p>6410<text:s/></text:p>
          </table:table-cell>
          <table:table-cell office:value-type="float" office:value="6424" table:style-name="ce28">
            <text:p>6424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2.1840873634945401" table:style-name="ce30">
            <text:p>2.1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.3634096930029607" table:style-name="ce30">
            <text:p>4.36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5.2984260557893101" table:style-name="ce33">
            <text:p>5.30<text:s/></text:p>
          </table:table-cell>
          <table:table-cell office:value-type="float" office:value="-6" table:style-name="ce32">
            <text:p>-6<text:s/></text:p>
          </table:table-cell>
          <table:table-cell office:value-type="float" office:value="-0.93501636278634881" table:style-name="ce34">
            <text:p>-0.94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4.986753934860527" table:style-name="ce34">
            <text:p>4.99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.8700327255726976" table:style-name="ce34">
            <text:p>1.87<text:s/></text:p>
          </table:table-cell>
          <table:table-cell office:value-type="float" office:value="357" table:style-name="ce38">
            <text:p><text:s/>357<text:s/></text:p>
          </table:table-cell>
          <table:table-cell office:value-type="float" office:value="361" table:style-name="ce40">
            <text:p><text:s/>361<text:s/></text:p>
          </table:table-cell>
          <table:table-cell office:value-type="float" office:value="-4" table:style-name="ce37">
            <text:p>-4<text:s/></text:p>
          </table:table-cell>
          <table:table-cell office:value-type="float" office:value="-0.62334424185756587" table:style-name="ce34">
            <text:p>-0.6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和平里</text:p>
          </table:table-cell>
          <table:table-cell office:value-type="float" office:value="5938" table:style-name="ce31">
            <text:p>5938<text:s/></text:p>
          </table:table-cell>
          <table:table-cell office:value-type="float" office:value="5874" table:style-name="ce31">
            <text:p>5874<text:s/></text:p>
          </table:table-cell>
          <table:table-cell office:value-type="float" office:value="-64" table:style-name="ce29">
            <text:p>-64<text:s/></text:p>
          </table:table-cell>
          <table:table-cell office:value-type="float" office:value="-10.778039744021555" table:style-name="ce30">
            <text:p>-10.7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.9261767693870633" table:style-name="ce30">
            <text:p>5.93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4.5716220792414495" table:style-name="ce33">
            <text:p>4.57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.3545546901456147" table:style-name="ce34">
            <text:p>1.35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6.2648154419234672" table:style-name="ce34">
            <text:p>6.26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.8625126989502201" table:style-name="ce34">
            <text:p>1.86<text:s/></text:p>
          </table:table-cell>
          <table:table-cell office:value-type="float" office:value="225" table:style-name="ce38">
            <text:p><text:s/>225<text:s/></text:p>
          </table:table-cell>
          <table:table-cell office:value-type="float" office:value="320" table:style-name="ce40">
            <text:p><text:s/>320<text:s/></text:p>
          </table:table-cell>
          <table:table-cell office:value-type="float" office:value="-95" table:style-name="ce37">
            <text:p>-95<text:s/></text:p>
          </table:table-cell>
          <table:table-cell office:value-type="float" office:value="-16.085336945479174" table:style-name="ce34">
            <text:p>-16.0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路東里</text:p>
          </table:table-cell>
          <table:table-cell office:value-type="float" office:value="1784" table:style-name="ce31">
            <text:p>1784<text:s/></text:p>
          </table:table-cell>
          <table:table-cell office:value-type="float" office:value="1714" table:style-name="ce31">
            <text:p>1714<text:s/></text:p>
          </table:table-cell>
          <table:table-cell office:value-type="float" office:value="-70" table:style-name="ce29">
            <text:p>-70<text:s/></text:p>
          </table:table-cell>
          <table:table-cell office:value-type="float" office:value="-39.237668161434982" table:style-name="ce30">
            <text:p>-39.2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7152658662092624" table:style-name="ce30">
            <text:p>1.72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0.291595197255575" table:style-name="ce33">
            <text:p>10.29<text:s/></text:p>
          </table:table-cell>
          <table:table-cell office:value-type="float" office:value="-15" table:style-name="ce32">
            <text:p>-15<text:s/></text:p>
          </table:table-cell>
          <table:table-cell office:value-type="float" office:value="-8.5763293310463133" table:style-name="ce34">
            <text:p>-8.58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5.1457975986277873" table:style-name="ce34">
            <text:p>5.1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1435105774728416" table:style-name="ce34">
            <text:p>1.14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-47" table:style-name="ce37">
            <text:p>-47<text:s/></text:p>
          </table:table-cell>
          <table:table-cell office:value-type="float" office:value="-26.872498570611778" table:style-name="ce34">
            <text:p>-26.8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德里</text:p>
          </table:table-cell>
          <table:table-cell office:value-type="float" office:value="1611" table:style-name="ce31">
            <text:p>1611<text:s/></text:p>
          </table:table-cell>
          <table:table-cell office:value-type="float" office:value="1592" table:style-name="ce31">
            <text:p>1592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11.793916821849782" table:style-name="ce30">
            <text:p>-11.7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.1220730565095223" table:style-name="ce30">
            <text:p>3.1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6.8685607243209486" table:style-name="ce33">
            <text:p>6.87<text:s/></text:p>
          </table:table-cell>
          <table:table-cell office:value-type="float" office:value="-6" table:style-name="ce32">
            <text:p>-6<text:s/></text:p>
          </table:table-cell>
          <table:table-cell office:value-type="float" office:value="-3.7464876678114272" table:style-name="ce34">
            <text:p>-3.75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.7464876678114272" table:style-name="ce34">
            <text:p>3.7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48" table:style-name="ce38">
            <text:p><text:s/>48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-18" table:style-name="ce37">
            <text:p>-18<text:s/></text:p>
          </table:table-cell>
          <table:table-cell office:value-type="float" office:value="-11.239463003434281" table:style-name="ce34">
            <text:p>-11.2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關聖里</text:p>
          </table:table-cell>
          <table:table-cell office:value-type="float" office:value="5903" table:style-name="ce31">
            <text:p>5903<text:s/></text:p>
          </table:table-cell>
          <table:table-cell office:value-type="float" office:value="5954" table:style-name="ce31">
            <text:p>5954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8.6396747416567852" table:style-name="ce30">
            <text:p>8.6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.3855950071687611" table:style-name="ce30">
            <text:p>4.39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3.8795648140339041" table:style-name="ce33">
            <text:p>3.8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50603019313485709" table:style-name="ce34">
            <text:p>0.51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4.3855950071687611" table:style-name="ce34">
            <text:p>4.39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1807371173146666" table:style-name="ce34">
            <text:p>1.18<text:s/></text:p>
          </table:table-cell>
          <table:table-cell office:value-type="float" office:value="298" table:style-name="ce38">
            <text:p><text:s/>298<text:s/></text:p>
          </table:table-cell>
          <table:table-cell office:value-type="float" office:value="292" table:style-name="ce40">
            <text:p><text:s/>292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1.0120603862697142" table:style-name="ce34">
            <text:p>1.0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衛國里</text:p>
          </table:table-cell>
          <table:table-cell office:value-type="float" office:value="1778" table:style-name="ce31">
            <text:p>1778<text:s/></text:p>
          </table:table-cell>
          <table:table-cell office:value-type="float" office:value="1783" table:style-name="ce31">
            <text:p>1783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2.8121484814398197" table:style-name="ce30">
            <text:p>2.8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6849199663016006" table:style-name="ce30">
            <text:p>1.68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4.040999719180006" table:style-name="ce33">
            <text:p>14.04<text:s/></text:p>
          </table:table-cell>
          <table:table-cell office:value-type="float" office:value="-22" table:style-name="ce32">
            <text:p>-22<text:s/></text:p>
          </table:table-cell>
          <table:table-cell office:value-type="float" office:value="-12.356079752878404" table:style-name="ce34">
            <text:p>-12.36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5.0547598989048019" table:style-name="ce34">
            <text:p>5.05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808199943836001" table:style-name="ce34">
            <text:p>2.81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29" table:style-name="ce37">
            <text:p>29<text:s/></text:p>
          </table:table-cell>
          <table:table-cell office:value-type="float" office:value="16.287559674248808" table:style-name="ce34">
            <text:p>16.2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善里</text:p>
          </table:table-cell>
          <table:table-cell office:value-type="float" office:value="5940" table:style-name="ce31">
            <text:p>5940<text:s/></text:p>
          </table:table-cell>
          <table:table-cell office:value-type="float" office:value="5886" table:style-name="ce31">
            <text:p>5886<text:s/></text:p>
          </table:table-cell>
          <table:table-cell office:value-type="float" office:value="-54" table:style-name="ce29">
            <text:p>-54<text:s/></text:p>
          </table:table-cell>
          <table:table-cell office:value-type="float" office:value="-9.0909090909090899" table:style-name="ce30">
            <text:p>-9.0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.0735667174023336" table:style-name="ce30">
            <text:p>5.07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6.2573989514628785" table:style-name="ce33">
            <text:p>6.26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1.1838322340605445" table:style-name="ce34">
            <text:p>-1.18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5.0735667174023336" table:style-name="ce34">
            <text:p>5.07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.8603077963808556" table:style-name="ce34">
            <text:p>1.86<text:s/></text:p>
          </table:table-cell>
          <table:table-cell office:value-type="float" office:value="223" table:style-name="ce38">
            <text:p><text:s/>223<text:s/></text:p>
          </table:table-cell>
          <table:table-cell office:value-type="float" office:value="268" table:style-name="ce40">
            <text:p><text:s/>268<text:s/></text:p>
          </table:table-cell>
          <table:table-cell office:value-type="float" office:value="-45" table:style-name="ce37">
            <text:p>-45<text:s/></text:p>
          </table:table-cell>
          <table:table-cell office:value-type="float" office:value="-7.6103500761035008" table:style-name="ce34">
            <text:p>-7.6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富強里</text:p>
          </table:table-cell>
          <table:table-cell office:value-type="float" office:value="5239" table:style-name="ce31">
            <text:p>5239<text:s/></text:p>
          </table:table-cell>
          <table:table-cell office:value-type="float" office:value="5143" table:style-name="ce31">
            <text:p>5143<text:s/></text:p>
          </table:table-cell>
          <table:table-cell office:value-type="float" office:value="-96" table:style-name="ce29">
            <text:p>-96<text:s/></text:p>
          </table:table-cell>
          <table:table-cell office:value-type="float" office:value="-18.324107654132469" table:style-name="ce30">
            <text:p>-18.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.9718743979965323" table:style-name="ce30">
            <text:p>5.97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6.9350799460604895" table:style-name="ce33">
            <text:p>6.94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0.96320554806395686" table:style-name="ce34">
            <text:p>-0.96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5.2013099595453669" table:style-name="ce34">
            <text:p>5.20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3484877672895397" table:style-name="ce34">
            <text:p>1.35<text:s/></text:p>
          </table:table-cell>
          <table:table-cell office:value-type="float" office:value="186" table:style-name="ce38">
            <text:p><text:s/>186<text:s/></text:p>
          </table:table-cell>
          <table:table-cell office:value-type="float" office:value="275" table:style-name="ce40">
            <text:p><text:s/>275<text:s/></text:p>
          </table:table-cell>
          <table:table-cell office:value-type="float" office:value="-89" table:style-name="ce37">
            <text:p>-89<text:s/></text:p>
          </table:table-cell>
          <table:table-cell office:value-type="float" office:value="-17.145058755538432" table:style-name="ce34">
            <text:p>-17.1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圍下里</text:p>
          </table:table-cell>
          <table:table-cell office:value-type="float" office:value="2202" table:style-name="ce31">
            <text:p>2202<text:s/></text:p>
          </table:table-cell>
          <table:table-cell office:value-type="float" office:value="2093" table:style-name="ce31">
            <text:p>2093<text:s/></text:p>
          </table:table-cell>
          <table:table-cell office:value-type="float" office:value="-109" table:style-name="ce29">
            <text:p>-109<text:s/></text:p>
          </table:table-cell>
          <table:table-cell office:value-type="float" office:value="-49.500454132606727" table:style-name="ce30">
            <text:p>-49.5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.7939464493597206" table:style-name="ce30">
            <text:p>2.79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11.175785797438882" table:style-name="ce33">
            <text:p>11.18<text:s/></text:p>
          </table:table-cell>
          <table:table-cell office:value-type="float" office:value="-18" table:style-name="ce32">
            <text:p>-18<text:s/></text:p>
          </table:table-cell>
          <table:table-cell office:value-type="float" office:value="-8.3818393480791613" table:style-name="ce34">
            <text:p>-8.38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5.122235157159488" table:style-name="ce34">
            <text:p>5.1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46565774155995343" table:style-name="ce34">
            <text:p>0.47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161" table:style-name="ce40">
            <text:p><text:s/>161<text:s/></text:p>
          </table:table-cell>
          <table:table-cell office:value-type="float" office:value="-61" table:style-name="ce37">
            <text:p>-61<text:s/></text:p>
          </table:table-cell>
          <table:table-cell office:value-type="float" office:value="-28.405122235157158" table:style-name="ce34">
            <text:p>-28.4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小東里</text:p>
          </table:table-cell>
          <table:table-cell office:value-type="float" office:value="5050" table:style-name="ce31">
            <text:p>5050<text:s/></text:p>
          </table:table-cell>
          <table:table-cell office:value-type="float" office:value="4933" table:style-name="ce31">
            <text:p>4933<text:s/></text:p>
          </table:table-cell>
          <table:table-cell office:value-type="float" office:value="-117" table:style-name="ce29">
            <text:p>-117<text:s/></text:p>
          </table:table-cell>
          <table:table-cell office:value-type="float" office:value="-23.168316831683168" table:style-name="ce30">
            <text:p>-23.1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.8064710007011922" table:style-name="ce30">
            <text:p>3.81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7.2122608434338371" table:style-name="ce33">
            <text:p>7.21<text:s/></text:p>
          </table:table-cell>
          <table:table-cell office:value-type="float" office:value="-17" table:style-name="ce32">
            <text:p>-17<text:s/></text:p>
          </table:table-cell>
          <table:table-cell office:value-type="float" office:value="-3.4057898427326454" table:style-name="ce34">
            <text:p>-3.41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.6044275267955523" table:style-name="ce34">
            <text:p>2.60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3.0051086847640991" table:style-name="ce34">
            <text:p>3.01<text:s/></text:p>
          </table:table-cell>
          <table:table-cell office:value-type="float" office:value="277" table:style-name="ce38">
            <text:p><text:s/>277<text:s/></text:p>
          </table:table-cell>
          <table:table-cell office:value-type="float" office:value="341" table:style-name="ce40">
            <text:p><text:s/>341<text:s/></text:p>
          </table:table-cell>
          <table:table-cell office:value-type="float" office:value="-64" table:style-name="ce37">
            <text:p>-64<text:s/></text:p>
          </table:table-cell>
          <table:table-cell office:value-type="float" office:value="-12.821797054993489" table:style-name="ce34">
            <text:p>-12.8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學里</text:p>
          </table:table-cell>
          <table:table-cell office:value-type="float" office:value="1268" table:style-name="ce31">
            <text:p>1268<text:s/></text:p>
          </table:table-cell>
          <table:table-cell office:value-type="float" office:value="1184" table:style-name="ce31">
            <text:p>1184<text:s/></text:p>
          </table:table-cell>
          <table:table-cell office:value-type="float" office:value="-84" table:style-name="ce29">
            <text:p>-84<text:s/></text:p>
          </table:table-cell>
          <table:table-cell office:value-type="float" office:value="-66.246056782334392" table:style-name="ce30">
            <text:p>-66.2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.4469820554649262" table:style-name="ce30">
            <text:p>2.4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8.9722675367047309" table:style-name="ce33">
            <text:p>8.97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6.5252854812398047" table:style-name="ce34">
            <text:p>-6.53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5.709624796084829" table:style-name="ce34">
            <text:p>5.7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67" table:style-name="ce38">
            <text:p><text:s/>67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-49" table:style-name="ce37">
            <text:p>-49<text:s/></text:p>
          </table:table-cell>
          <table:table-cell office:value-type="float" office:value="-39.9673735725938" table:style-name="ce34">
            <text:p>-39.9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龍山里</text:p>
          </table:table-cell>
          <table:table-cell office:value-type="float" office:value="5694" table:style-name="ce31">
            <text:p>5694<text:s/></text:p>
          </table:table-cell>
          <table:table-cell office:value-type="float" office:value="5492" table:style-name="ce31">
            <text:p>5492<text:s/></text:p>
          </table:table-cell>
          <table:table-cell office:value-type="float" office:value="-202" table:style-name="ce29">
            <text:p>-202<text:s/></text:p>
          </table:table-cell>
          <table:table-cell office:value-type="float" office:value="-35.475939585528621" table:style-name="ce30">
            <text:p>-35.4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.6486679778294295" table:style-name="ce30">
            <text:p>4.65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5.1850527445020562" table:style-name="ce33">
            <text:p>5.19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0.53638476667262658" table:style-name="ce34">
            <text:p>-0.54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.2910781333810126" table:style-name="ce34">
            <text:p>4.29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.1455390666905063" table:style-name="ce34">
            <text:p>2.15<text:s/></text:p>
          </table:table-cell>
          <table:table-cell office:value-type="float" office:value="257" table:style-name="ce38">
            <text:p><text:s/>257<text:s/></text:p>
          </table:table-cell>
          <table:table-cell office:value-type="float" office:value="397" table:style-name="ce40">
            <text:p><text:s/>397<text:s/></text:p>
          </table:table-cell>
          <table:table-cell office:value-type="float" office:value="-140" table:style-name="ce37">
            <text:p>-140<text:s/></text:p>
          </table:table-cell>
          <table:table-cell office:value-type="float" office:value="-25.031289111389235" table:style-name="ce34">
            <text:p>-25.0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虎尾里</text:p>
          </table:table-cell>
          <table:table-cell office:value-type="float" office:value="6391" table:style-name="ce31">
            <text:p>6391<text:s/></text:p>
          </table:table-cell>
          <table:table-cell office:value-type="float" office:value="6494" table:style-name="ce31">
            <text:p>6494<text:s/></text:p>
          </table:table-cell>
          <table:table-cell office:value-type="float" office:value="103" table:style-name="ce29">
            <text:p>103<text:s/></text:p>
          </table:table-cell>
          <table:table-cell office:value-type="float" office:value="16.116413706775152" table:style-name="ce30">
            <text:p>16.1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.4326736515327898" table:style-name="ce30">
            <text:p>5.43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4.8117966627861852" table:style-name="ce33">
            <text:p>4.8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.62087698874660457" table:style-name="ce34">
            <text:p>0.62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3.1043849437330229" table:style-name="ce34">
            <text:p>3.10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.3282887077997669" table:style-name="ce34">
            <text:p>2.33<text:s/></text:p>
          </table:table-cell>
          <table:table-cell office:value-type="float" office:value="330" table:style-name="ce38">
            <text:p><text:s/>330<text:s/></text:p>
          </table:table-cell>
          <table:table-cell office:value-type="float" office:value="308" table:style-name="ce40">
            <text:p><text:s/>308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3.4148234381063252" table:style-name="ce34">
            <text:p>3.4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德高里</text:p>
          </table:table-cell>
          <table:table-cell office:value-type="float" office:value="3781" table:style-name="ce31">
            <text:p>3781<text:s/></text:p>
          </table:table-cell>
          <table:table-cell office:value-type="float" office:value="3802" table:style-name="ce31">
            <text:p>3802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5.5540862205765675" table:style-name="ce30">
            <text:p>5.5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7.1211921403138598" table:style-name="ce30">
            <text:p>7.12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5.2749571409732301" table:style-name="ce33">
            <text:p>5.27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.8462349993406304" table:style-name="ce34">
            <text:p>1.85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.7474614268759066" table:style-name="ce34">
            <text:p>4.75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8462349993406304" table:style-name="ce34">
            <text:p>1.85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186" table:style-name="ce40">
            <text:p><text:s/>186<text:s/></text:p>
          </table:table-cell>
          <table:table-cell office:value-type="float" office:value="-32" table:style-name="ce37">
            <text:p>-32<text:s/></text:p>
          </table:table-cell>
          <table:table-cell office:value-type="float" office:value="-8.4399314255571678" table:style-name="ce34">
            <text:p>-8.4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莊敬里</text:p>
          </table:table-cell>
          <table:table-cell office:value-type="float" office:value="4312" table:style-name="ce31">
            <text:p>4312<text:s/></text:p>
          </table:table-cell>
          <table:table-cell office:value-type="float" office:value="4174" table:style-name="ce31">
            <text:p>4174<text:s/></text:p>
          </table:table-cell>
          <table:table-cell office:value-type="float" office:value="-138" table:style-name="ce29">
            <text:p>-138<text:s/></text:p>
          </table:table-cell>
          <table:table-cell office:value-type="float" office:value="-32.003710575139152" table:style-name="ce30">
            <text:p>-32.0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.8281876031110063" table:style-name="ce30">
            <text:p>2.83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5.4206929059627615" table:style-name="ce33">
            <text:p>5.42<text:s/></text:p>
          </table:table-cell>
          <table:table-cell office:value-type="float" office:value="-11" table:style-name="ce32">
            <text:p>-11<text:s/></text:p>
          </table:table-cell>
          <table:table-cell office:value-type="float" office:value="-2.5925053028517562" table:style-name="ce34">
            <text:p>-2.59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5.6563752062220125" table:style-name="ce34">
            <text:p>5.66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.4713646005185011" table:style-name="ce34">
            <text:p>0.47<text:s/></text:p>
          </table:table-cell>
          <table:table-cell office:value-type="float" office:value="194" table:style-name="ce38">
            <text:p><text:s/>194<text:s/></text:p>
          </table:table-cell>
          <table:table-cell office:value-type="float" office:value="303" table:style-name="ce40">
            <text:p><text:s/>303<text:s/></text:p>
          </table:table-cell>
          <table:table-cell office:value-type="float" office:value="-109" table:style-name="ce37">
            <text:p>-109<text:s/></text:p>
          </table:table-cell>
          <table:table-cell office:value-type="float" office:value="-25.689370728258307" table:style-name="ce34">
            <text:p>-25.6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福里</text:p>
          </table:table-cell>
          <table:table-cell office:value-type="float" office:value="1846" table:style-name="ce31">
            <text:p>1846<text:s/></text:p>
          </table:table-cell>
          <table:table-cell office:value-type="float" office:value="1777" table:style-name="ce31">
            <text:p>1777<text:s/></text:p>
          </table:table-cell>
          <table:table-cell office:value-type="float" office:value="-69" table:style-name="ce29">
            <text:p>-69<text:s/></text:p>
          </table:table-cell>
          <table:table-cell office:value-type="float" office:value="-37.378114842903578" table:style-name="ce30">
            <text:p>-37.3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7601435274634278" table:style-name="ce30">
            <text:p>2.76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13.248688931824454" table:style-name="ce33">
            <text:p>13.25<text:s/></text:p>
          </table:table-cell>
          <table:table-cell office:value-type="float" office:value="-19" table:style-name="ce32">
            <text:p>-19<text:s/></text:p>
          </table:table-cell>
          <table:table-cell office:value-type="float" office:value="-10.488545404361027" table:style-name="ce34">
            <text:p>-10.49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3.8642009384487994" table:style-name="ce34">
            <text:p>3.86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1040574109853714" table:style-name="ce34">
            <text:p>1.10<text:s/></text:p>
          </table:table-cell>
          <table:table-cell office:value-type="float" office:value="58" table:style-name="ce38">
            <text:p><text:s/>58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-55" table:style-name="ce37">
            <text:p>-55<text:s/></text:p>
          </table:table-cell>
          <table:table-cell office:value-type="float" office:value="-30.361578802097707" table:style-name="ce34">
            <text:p>-30.3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忠孝里</text:p>
          </table:table-cell>
          <table:table-cell office:value-type="float" office:value="4623" table:style-name="ce31">
            <text:p>4623<text:s/></text:p>
          </table:table-cell>
          <table:table-cell office:value-type="float" office:value="4559" table:style-name="ce31">
            <text:p>4559<text:s/></text:p>
          </table:table-cell>
          <table:table-cell office:value-type="float" office:value="-64" table:style-name="ce29">
            <text:p>-64<text:s/></text:p>
          </table:table-cell>
          <table:table-cell office:value-type="float" office:value="-13.843824356478478" table:style-name="ce30">
            <text:p>-13.8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.4850795033761708" table:style-name="ce30">
            <text:p>3.49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9.1483336963624478" table:style-name="ce33">
            <text:p>9.15<text:s/></text:p>
          </table:table-cell>
          <table:table-cell office:value-type="float" office:value="-26" table:style-name="ce32">
            <text:p>-26<text:s/></text:p>
          </table:table-cell>
          <table:table-cell office:value-type="float" office:value="-5.6632541929862779" table:style-name="ce34">
            <text:p>-5.66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5.4454367240252664" table:style-name="ce34">
            <text:p>5.45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3.2672620344151597" table:style-name="ce34">
            <text:p>3.27<text:s/></text:p>
          </table:table-cell>
          <table:table-cell office:value-type="float" office:value="159" table:style-name="ce38">
            <text:p><text:s/>159<text:s/>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-49" table:style-name="ce37">
            <text:p>-49<text:s/></text:p>
          </table:table-cell>
          <table:table-cell office:value-type="float" office:value="-10.673055979089524" table:style-name="ce34">
            <text:p>-10.6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誨里</text:p>
          </table:table-cell>
          <table:table-cell office:value-type="float" office:value="2792" table:style-name="ce31">
            <text:p>2792<text:s/></text:p>
          </table:table-cell>
          <table:table-cell office:value-type="float" office:value="2731" table:style-name="ce31">
            <text:p>2731<text:s/></text:p>
          </table:table-cell>
          <table:table-cell office:value-type="float" office:value="-61" table:style-name="ce29">
            <text:p>-61<text:s/></text:p>
          </table:table-cell>
          <table:table-cell office:value-type="float" office:value="-21.848137535816619" table:style-name="ce30">
            <text:p>-21.8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.810610175629187" table:style-name="ce30">
            <text:p>1.81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10.863661053775122" table:style-name="ce33">
            <text:p>10.86<text:s/></text:p>
          </table:table-cell>
          <table:table-cell office:value-type="float" office:value="-25" table:style-name="ce32">
            <text:p>-25<text:s/></text:p>
          </table:table-cell>
          <table:table-cell office:value-type="float" office:value="-9.0530508781459336" table:style-name="ce34">
            <text:p>-9.05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4.3454644215100489" table:style-name="ce34">
            <text:p>4.3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.72424407025167481" table:style-name="ce34">
            <text:p>0.72<text:s/></text:p>
          </table:table-cell>
          <table:table-cell office:value-type="float" office:value="129" table:style-name="ce38">
            <text:p><text:s/>129<text:s/></text:p>
          </table:table-cell>
          <table:table-cell office:value-type="float" office:value="153" table:style-name="ce40">
            <text:p><text:s/>153<text:s/></text:p>
          </table:table-cell>
          <table:table-cell office:value-type="float" office:value="-24" table:style-name="ce37">
            <text:p>-24<text:s/></text:p>
          </table:table-cell>
          <table:table-cell office:value-type="float" office:value="-8.6909288430200977" table:style-name="ce34">
            <text:p>-8.6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明里</text:p>
          </table:table-cell>
          <table:table-cell office:value-type="float" office:value="3518" table:style-name="ce31">
            <text:p>3518<text:s/></text:p>
          </table:table-cell>
          <table:table-cell office:value-type="float" office:value="3452" table:style-name="ce31">
            <text:p>3452<text:s/></text:p>
          </table:table-cell>
          <table:table-cell office:value-type="float" office:value="-66" table:style-name="ce29">
            <text:p>-66<text:s/></text:p>
          </table:table-cell>
          <table:table-cell office:value-type="float" office:value="-18.760659465605457" table:style-name="ce30">
            <text:p>-18.7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.5824964131994261" table:style-name="ce30">
            <text:p>2.58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.0172166427546623" table:style-name="ce33">
            <text:p>4.02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1.4347202295552368" table:style-name="ce34">
            <text:p>-1.43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4.8780487804878048" table:style-name="ce34">
            <text:p>4.88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7216642754662841" table:style-name="ce34">
            <text:p>1.72<text:s/></text:p>
          </table:table-cell>
          <table:table-cell office:value-type="float" office:value="205" table:style-name="ce38">
            <text:p><text:s/>205<text:s/></text:p>
          </table:table-cell>
          <table:table-cell office:value-type="float" office:value="245" table:style-name="ce40">
            <text:p><text:s/>245<text:s/></text:p>
          </table:table-cell>
          <table:table-cell office:value-type="float" office:value="-40" table:style-name="ce37">
            <text:p>-40<text:s/></text:p>
          </table:table-cell>
          <table:table-cell office:value-type="float" office:value="-11.477761836441895" table:style-name="ce34">
            <text:p>-11.4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德里</text:p>
          </table:table-cell>
          <table:table-cell office:value-type="float" office:value="5509" table:style-name="ce31">
            <text:p>5509<text:s/></text:p>
          </table:table-cell>
          <table:table-cell office:value-type="float" office:value="5384" table:style-name="ce31">
            <text:p>5384<text:s/></text:p>
          </table:table-cell>
          <table:table-cell office:value-type="float" office:value="-125" table:style-name="ce29">
            <text:p>-125<text:s/></text:p>
          </table:table-cell>
          <table:table-cell office:value-type="float" office:value="-22.690143401706301" table:style-name="ce30">
            <text:p>-22.6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.6720829890755531" table:style-name="ce30">
            <text:p>3.67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6.058936931974662" table:style-name="ce33">
            <text:p>6.06<text:s/></text:p>
          </table:table-cell>
          <table:table-cell office:value-type="float" office:value="-13" table:style-name="ce32">
            <text:p>-13<text:s/></text:p>
          </table:table-cell>
          <table:table-cell office:value-type="float" office:value="-2.3868539428991093" table:style-name="ce34">
            <text:p>-2.39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5.3245203341595513" table:style-name="ce34">
            <text:p>5.32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.3868539428991093" table:style-name="ce34">
            <text:p>2.39<text:s/></text:p>
          </table:table-cell>
          <table:table-cell office:value-type="float" office:value="179" table:style-name="ce38">
            <text:p><text:s/>179<text:s/></text:p>
          </table:table-cell>
          <table:table-cell office:value-type="float" office:value="246" table:style-name="ce40">
            <text:p><text:s/>246<text:s/></text:p>
          </table:table-cell>
          <table:table-cell office:value-type="float" office:value="-67" table:style-name="ce37">
            <text:p>-67<text:s/></text:p>
          </table:table-cell>
          <table:table-cell office:value-type="float" office:value="-12.301478013403102" table:style-name="ce34">
            <text:p>-12.3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智里</text:p>
          </table:table-cell>
          <table:table-cell office:value-type="float" office:value="3189" table:style-name="ce31">
            <text:p>3189<text:s/></text:p>
          </table:table-cell>
          <table:table-cell office:value-type="float" office:value="3219" table:style-name="ce31">
            <text:p>3219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9.4073377234242699" table:style-name="ce30">
            <text:p>9.4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.17852684144819" table:style-name="ce30">
            <text:p>7.18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8.1148564294631722" table:style-name="ce33">
            <text:p>8.11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0.93632958801498123" table:style-name="ce34">
            <text:p>-0.94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7.8027465667915106" table:style-name="ce34">
            <text:p>7.8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2.4968789013732833" table:style-name="ce34">
            <text:p>2.50<text:s/></text:p>
          </table:table-cell>
          <table:table-cell office:value-type="float" office:value="156" table:style-name="ce38">
            <text:p><text:s/>156<text:s/></text:p>
          </table:table-cell>
          <table:table-cell office:value-type="float" office:value="198" table:style-name="ce40">
            <text:p><text:s/>198<text:s/></text:p>
          </table:table-cell>
          <table:table-cell office:value-type="float" office:value="-42" table:style-name="ce37">
            <text:p>-42<text:s/></text:p>
          </table:table-cell>
          <table:table-cell office:value-type="float" office:value="-13.108614232209739" table:style-name="ce34">
            <text:p>-13.1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聖里</text:p>
          </table:table-cell>
          <table:table-cell office:value-type="float" office:value="2667" table:style-name="ce31">
            <text:p>2667<text:s/></text:p>
          </table:table-cell>
          <table:table-cell office:value-type="float" office:value="2611" table:style-name="ce31">
            <text:p>2611<text:s/></text:p>
          </table:table-cell>
          <table:table-cell office:value-type="float" office:value="-56" table:style-name="ce29">
            <text:p>-56<text:s/></text:p>
          </table:table-cell>
          <table:table-cell office:value-type="float" office:value="-20.99737532808399" table:style-name="ce30">
            <text:p>-21.0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.7893141341417205" table:style-name="ce30">
            <text:p>3.79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5.6839712012125805" table:style-name="ce33">
            <text:p>5.68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1.8946570670708602" table:style-name="ce34">
            <text:p>-1.89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4.1682455475558919" table:style-name="ce34">
            <text:p>4.17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8946570670708602" table:style-name="ce34">
            <text:p>1.89<text:s/></text:p>
          </table:table-cell>
          <table:table-cell office:value-type="float" office:value="138" table:style-name="ce38">
            <text:p><text:s/>138<text:s/></text:p>
          </table:table-cell>
          <table:table-cell office:value-type="float" office:value="167" table:style-name="ce40">
            <text:p><text:s/>167<text:s/></text:p>
          </table:table-cell>
          <table:table-cell office:value-type="float" office:value="-29" table:style-name="ce37">
            <text:p>-29<text:s/></text:p>
          </table:table-cell>
          <table:table-cell office:value-type="float" office:value="-10.989010989010989" table:style-name="ce34">
            <text:p>-10.9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成里</text:p>
          </table:table-cell>
          <table:table-cell office:value-type="float" office:value="3757" table:style-name="ce31">
            <text:p>3757<text:s/></text:p>
          </table:table-cell>
          <table:table-cell office:value-type="float" office:value="3646" table:style-name="ce31">
            <text:p>3646<text:s/></text:p>
          </table:table-cell>
          <table:table-cell office:value-type="float" office:value="-111" table:style-name="ce29">
            <text:p>-111<text:s/></text:p>
          </table:table-cell>
          <table:table-cell office:value-type="float" office:value="-29.544849614053767" table:style-name="ce30">
            <text:p>-29.5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.1330541672295018" table:style-name="ce30">
            <text:p>5.13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5.673375658516818" table:style-name="ce33">
            <text:p>5.67<text:s/></text:p>
          </table:table-cell>
          <table:table-cell office:value-type="float" office:value="-2" table:style-name="ce32">
            <text:p>-2<text:s/></text:p>
          </table:table-cell>
          <table:table-cell office:value-type="float" office:value="-0.54032149128731588" table:style-name="ce34">
            <text:p>-0.54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5.4032149128731595" table:style-name="ce34">
            <text:p>5.40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4314467107929216" table:style-name="ce34">
            <text:p>2.43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233" table:style-name="ce40">
            <text:p><text:s/>233<text:s/></text:p>
          </table:table-cell>
          <table:table-cell office:value-type="float" office:value="-61" table:style-name="ce37">
            <text:p>-61<text:s/></text:p>
          </table:table-cell>
          <table:table-cell office:value-type="float" office:value="-16.479805484263135" table:style-name="ce34">
            <text:p>-16.4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門里</text:p>
          </table:table-cell>
          <table:table-cell office:value-type="float" office:value="2093" table:style-name="ce31">
            <text:p>2093<text:s/></text:p>
          </table:table-cell>
          <table:table-cell office:value-type="float" office:value="2051" table:style-name="ce31">
            <text:p>2051<text:s/></text:p>
          </table:table-cell>
          <table:table-cell office:value-type="float" office:value="-42" table:style-name="ce29">
            <text:p>-42<text:s/></text:p>
          </table:table-cell>
          <table:table-cell office:value-type="float" office:value="-20.066889632107024" table:style-name="ce30">
            <text:p>-20.0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4478764478764479" table:style-name="ce30">
            <text:p>1.45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1.100386100386102" table:style-name="ce33">
            <text:p>11.10<text:s/></text:p>
          </table:table-cell>
          <table:table-cell office:value-type="float" office:value="-20" table:style-name="ce32">
            <text:p>-20<text:s/></text:p>
          </table:table-cell>
          <table:table-cell office:value-type="float" office:value="-9.6525096525096519" table:style-name="ce34">
            <text:p>-9.65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4.3436293436293436" table:style-name="ce34">
            <text:p>4.3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.96525096525096532" table:style-name="ce34">
            <text:p>0.97<text:s/></text:p>
          </table:table-cell>
          <table:table-cell office:value-type="float" office:value="120" table:style-name="ce38">
            <text:p><text:s/>120<text:s/></text:p>
          </table:table-cell>
          <table:table-cell office:value-type="float" office:value="139" table:style-name="ce40">
            <text:p><text:s/>139<text:s/></text:p>
          </table:table-cell>
          <table:table-cell office:value-type="float" office:value="-19" table:style-name="ce37">
            <text:p>-19<text:s/></text:p>
          </table:table-cell>
          <table:table-cell office:value-type="float" office:value="-9.1698841698841704" table:style-name="ce34">
            <text:p>-9.1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成大里</text:p>
          </table:table-cell>
          <table:table-cell office:value-type="float" office:value="2245" table:style-name="ce31">
            <text:p>2245<text:s/></text:p>
          </table:table-cell>
          <table:table-cell office:value-type="float" office:value="2182" table:style-name="ce31">
            <text:p>2182<text:s/></text:p>
          </table:table-cell>
          <table:table-cell office:value-type="float" office:value="-63" table:style-name="ce29">
            <text:p>-63<text:s/></text:p>
          </table:table-cell>
          <table:table-cell office:value-type="float" office:value="-28.062360801781736" table:style-name="ce30">
            <text:p>-28.0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.7106392590919359" table:style-name="ce30">
            <text:p>2.71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9.9390106166704317" table:style-name="ce33">
            <text:p>9.94<text:s/></text:p>
          </table:table-cell>
          <table:table-cell office:value-type="float" office:value="-16" table:style-name="ce32">
            <text:p>-16<text:s/></text:p>
          </table:table-cell>
          <table:table-cell office:value-type="float" office:value="-7.2283713575784958" table:style-name="ce34">
            <text:p>-7.23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3.6141856787892479" table:style-name="ce34">
            <text:p>3.6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45177320984865599" table:style-name="ce34">
            <text:p>0.45<text:s/></text:p>
          </table:table-cell>
          <table:table-cell office:value-type="float" office:value="122" table:style-name="ce38">
            <text:p><text:s/>122<text:s/></text:p>
          </table:table-cell>
          <table:table-cell office:value-type="float" office:value="154" table:style-name="ce40">
            <text:p><text:s/>154<text:s/></text:p>
          </table:table-cell>
          <table:table-cell office:value-type="float" office:value="-32" table:style-name="ce37">
            <text:p>-32<text:s/></text:p>
          </table:table-cell>
          <table:table-cell office:value-type="float" office:value="-14.456742715156992" table:style-name="ce34">
            <text:p>-14.4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同里</text:p>
          </table:table-cell>
          <table:table-cell office:value-type="float" office:value="3155" table:style-name="ce31">
            <text:p>3155<text:s/></text:p>
          </table:table-cell>
          <table:table-cell office:value-type="float" office:value="3128" table:style-name="ce31">
            <text:p>3128<text:s/></text:p>
          </table:table-cell>
          <table:table-cell office:value-type="float" office:value="-27" table:style-name="ce29">
            <text:p>-27<text:s/></text:p>
          </table:table-cell>
          <table:table-cell office:value-type="float" office:value="-8.5578446909667196" table:style-name="ce30">
            <text:p>-8.5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.1831927423205477" table:style-name="ce30">
            <text:p>3.18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10.504536049657807" table:style-name="ce33">
            <text:p>10.50<text:s/></text:p>
          </table:table-cell>
          <table:table-cell office:value-type="float" office:value="-23" table:style-name="ce32">
            <text:p>-23<text:s/></text:p>
          </table:table-cell>
          <table:table-cell office:value-type="float" office:value="-7.3213433073372594" table:style-name="ce34">
            <text:p>-7.32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5.093108387712876" table:style-name="ce34">
            <text:p>5.09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5915963711602739" table:style-name="ce34">
            <text:p>1.59<text:s/></text:p>
          </table:table-cell>
          <table:table-cell office:value-type="float" office:value="171" table:style-name="ce38">
            <text:p><text:s/>171<text:s/></text:p>
          </table:table-cell>
          <table:table-cell office:value-type="float" office:value="169" table:style-name="ce40">
            <text:p><text:s/>169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.6366385484641095" table:style-name="ce34">
            <text:p>0.6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德光里</text:p>
          </table:table-cell>
          <table:table-cell office:value-type="float" office:value="4671" table:style-name="ce31">
            <text:p>4671<text:s/></text:p>
          </table:table-cell>
          <table:table-cell office:value-type="float" office:value="4559" table:style-name="ce31">
            <text:p>4559<text:s/></text:p>
          </table:table-cell>
          <table:table-cell office:value-type="float" office:value="-112" table:style-name="ce29">
            <text:p>-112<text:s/></text:p>
          </table:table-cell>
          <table:table-cell office:value-type="float" office:value="-23.977734960393921" table:style-name="ce30">
            <text:p>-23.9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.9837486457204765" table:style-name="ce30">
            <text:p>4.98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6.0671722643553627" table:style-name="ce33">
            <text:p>6.07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1.0834236186348862" table:style-name="ce34">
            <text:p>-1.08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3.6836403033586134" table:style-name="ce34">
            <text:p>3.68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9501625135427951" table:style-name="ce34">
            <text:p>1.95<text:s/></text:p>
          </table:table-cell>
          <table:table-cell office:value-type="float" office:value="193" table:style-name="ce38">
            <text:p><text:s/>193<text:s/></text:p>
          </table:table-cell>
          <table:table-cell office:value-type="float" office:value="278" table:style-name="ce40">
            <text:p><text:s/>278<text:s/></text:p>
          </table:table-cell>
          <table:table-cell office:value-type="float" office:value="-85" table:style-name="ce37">
            <text:p>-85<text:s/></text:p>
          </table:table-cell>
          <table:table-cell office:value-type="float" office:value="-18.418201516793065" table:style-name="ce34">
            <text:p>-18.4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信里</text:p>
          </table:table-cell>
          <table:table-cell office:value-type="float" office:value="5019" table:style-name="ce31">
            <text:p>5019<text:s/></text:p>
          </table:table-cell>
          <table:table-cell office:value-type="float" office:value="4999" table:style-name="ce31">
            <text:p>4999<text:s/></text:p>
          </table:table-cell>
          <table:table-cell office:value-type="float" office:value="-20" table:style-name="ce29">
            <text:p>-20<text:s/></text:p>
          </table:table-cell>
          <table:table-cell office:value-type="float" office:value="-3.984857541342897" table:style-name="ce30">
            <text:p>-3.9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.7949690556997404" table:style-name="ce30">
            <text:p>2.79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9.9820323417847874" table:style-name="ce33">
            <text:p>9.98<text:s/></text:p>
          </table:table-cell>
          <table:table-cell office:value-type="float" office:value="-36" table:style-name="ce32">
            <text:p>-36<text:s/></text:p>
          </table:table-cell>
          <table:table-cell office:value-type="float" office:value="-7.1870632860850465" table:style-name="ce34">
            <text:p>-7.19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3.5935316430425233" table:style-name="ce34">
            <text:p>3.59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9964064683569573" table:style-name="ce34">
            <text:p>2.00<text:s/></text:p>
          </table:table-cell>
          <table:table-cell office:value-type="float" office:value="196" table:style-name="ce38">
            <text:p><text:s/>196<text:s/></text:p>
          </table:table-cell>
          <table:table-cell office:value-type="float" office:value="340" table:style-name="ce40">
            <text:p><text:s/>340<text:s/></text:p>
          </table:table-cell>
          <table:table-cell office:value-type="float" office:value="-144" table:style-name="ce37">
            <text:p>-144<text:s/></text:p>
          </table:table-cell>
          <table:table-cell office:value-type="float" office:value="-28.748253144340186" table:style-name="ce34">
            <text:p>-28.7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文里</text:p>
          </table:table-cell>
          <table:table-cell office:value-type="float" office:value="7436" table:style-name="ce31">
            <text:p>7436<text:s/></text:p>
          </table:table-cell>
          <table:table-cell office:value-type="float" office:value="7323" table:style-name="ce31">
            <text:p>7323<text:s/></text:p>
          </table:table-cell>
          <table:table-cell office:value-type="float" office:value="-113" table:style-name="ce29">
            <text:p>-113<text:s/></text:p>
          </table:table-cell>
          <table:table-cell office:value-type="float" office:value="-15.196342119419041" table:style-name="ce30">
            <text:p>-15.2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.6073582221017686" table:style-name="ce30">
            <text:p>4.61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3.6587844704925807" table:style-name="ce33">
            <text:p>3.66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0.94857375160918767" table:style-name="ce34">
            <text:p>0.95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3.6587844704925807" table:style-name="ce34">
            <text:p>3.66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1.7616369672742056" table:style-name="ce34">
            <text:p>1.76<text:s/></text:p>
          </table:table-cell>
          <table:table-cell office:value-type="float" office:value="301" table:style-name="ce38">
            <text:p><text:s/>301<text:s/></text:p>
          </table:table-cell>
          <table:table-cell office:value-type="float" office:value="386" table:style-name="ce40">
            <text:p><text:s/>386<text:s/></text:p>
          </table:table-cell>
          <table:table-cell office:value-type="float" office:value="-85" table:style-name="ce37">
            <text:p>-85<text:s/></text:p>
          </table:table-cell>
          <table:table-cell office:value-type="float" office:value="-11.518395555254422" table:style-name="ce34">
            <text:p>-11.5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復興里</text:p>
          </table:table-cell>
          <table:table-cell office:value-type="float" office:value="4082" table:style-name="ce31">
            <text:p>4082<text:s/></text:p>
          </table:table-cell>
          <table:table-cell office:value-type="float" office:value="4079" table:style-name="ce31">
            <text:p>4079<text:s/></text:p>
          </table:table-cell>
          <table:table-cell office:value-type="float" office:value="-3" table:style-name="ce29">
            <text:p>-3<text:s/></text:p>
          </table:table-cell>
          <table:table-cell office:value-type="float" office:value="-0.73493385595296423" table:style-name="ce30">
            <text:p>-0.7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.6760200955765221" table:style-name="ce30">
            <text:p>3.68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5.3914961401788997" table:style-name="ce33">
            <text:p>5.39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1.7154760446023771" table:style-name="ce34">
            <text:p>-1.72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3.6760200955765221" table:style-name="ce34">
            <text:p>3.68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2.4506800637176815" table:style-name="ce34">
            <text:p>2.45<text:s/></text:p>
          </table:table-cell>
          <table:table-cell office:value-type="float" office:value="157" table:style-name="ce38">
            <text:p><text:s/>157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-14" table:style-name="ce37">
            <text:p>-14<text:s/></text:p>
          </table:table-cell>
          <table:table-cell office:value-type="float" office:value="-3.4309520892047543" table:style-name="ce34">
            <text:p>-3.4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裕聖里</text:p>
          </table:table-cell>
          <table:table-cell office:value-type="float" office:value="6468" table:style-name="ce31">
            <text:p>6468<text:s/></text:p>
          </table:table-cell>
          <table:table-cell office:value-type="float" office:value="6629" table:style-name="ce31">
            <text:p>6629<text:s/></text:p>
          </table:table-cell>
          <table:table-cell office:value-type="float" office:value="161" table:style-name="ce29">
            <text:p>161<text:s/></text:p>
          </table:table-cell>
          <table:table-cell office:value-type="float" office:value="24.89177489177489" table:style-name="ce30">
            <text:p>24.8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6.2609757959838133" table:style-name="ce30">
            <text:p>6.26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.137894174238375" table:style-name="ce33">
            <text:p>2.14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4.1230816217454382" table:style-name="ce34">
            <text:p>4.12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3.6649614415515002" table:style-name="ce34">
            <text:p>3.66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.76353363365656257" table:style-name="ce34">
            <text:p>0.76<text:s/></text:p>
          </table:table-cell>
          <table:table-cell office:value-type="float" office:value="496" table:style-name="ce38">
            <text:p><text:s/>496<text:s/></text:p>
          </table:table-cell>
          <table:table-cell office:value-type="float" office:value="380" table:style-name="ce40">
            <text:p><text:s/>380<text:s/></text:p>
          </table:table-cell>
          <table:table-cell office:value-type="float" office:value="116" table:style-name="ce37">
            <text:p>116<text:s/></text:p>
          </table:table-cell>
          <table:table-cell office:value-type="float" office:value="17.713980300832251" table:style-name="ce34">
            <text:p>17.7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南聖里</text:p>
          </table:table-cell>
          <table:table-cell office:value-type="float" office:value="3341" table:style-name="ce31">
            <text:p>3341<text:s/></text:p>
          </table:table-cell>
          <table:table-cell office:value-type="float" office:value="3335" table:style-name="ce31">
            <text:p>3335<text:s/></text:p>
          </table:table-cell>
          <table:table-cell office:value-type="float" office:value="-6" table:style-name="ce29">
            <text:p>-6<text:s/></text:p>
          </table:table-cell>
          <table:table-cell office:value-type="float" office:value="-1.7958695001496556" table:style-name="ce30">
            <text:p>-1.8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.1941282204913115" table:style-name="ce30">
            <text:p>4.19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5.0928699820251646" table:style-name="ce33">
            <text:p>5.09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0.89874176153385255" table:style-name="ce34">
            <text:p>-0.90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4979029358897544" table:style-name="ce34">
            <text:p>1.5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155" table:style-name="ce38">
            <text:p><text:s/>155<text:s/></text:p>
          </table:table-cell>
          <table:table-cell office:value-type="float" office:value="173" table:style-name="ce40">
            <text:p><text:s/>173<text:s/></text:p>
          </table:table-cell>
          <table:table-cell office:value-type="float" office:value="-18" table:style-name="ce37">
            <text:p>-18<text:s/></text:p>
          </table:table-cell>
          <table:table-cell office:value-type="float" office:value="-5.3924505692031151" table:style-name="ce34">
            <text:p>-5.3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文聖里</text:p>
          </table:table-cell>
          <table:table-cell office:value-type="float" office:value="5802" table:style-name="ce42">
            <text:p>5802<text:s/></text:p>
          </table:table-cell>
          <table:table-cell office:value-type="float" office:value="5835" table:style-name="ce42">
            <text:p>5835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5.6876938986556356" table:style-name="ce44">
            <text:p>5.69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4.2966400274984968" table:style-name="ce44">
            <text:p>4.30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.4373120219987969" table:style-name="ce46">
            <text:p>3.44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.85932800549969923" table:style-name="ce47">
            <text:p>0.8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.9529088252986164" table:style-name="ce47">
            <text:p>3.95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1.3749248087995187" table:style-name="ce47">
            <text:p>1.37<text:s/></text:p>
          </table:table-cell>
          <table:table-cell office:value-type="float" office:value="292" table:style-name="ce49">
            <text:p><text:s/>292<text:s/></text:p>
          </table:table-cell>
          <table:table-cell office:value-type="float" office:value="278" table:style-name="ce50">
            <text:p><text:s/>278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2.4061184153991579" table:style-name="ce47">
            <text:p>2.41<text:s/></text:p>
          </table:table-cell>
          <table:table-cell table:number-columns-repeated="16365" table:style-name="ce27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6">
            <text:p>臺南市府東戶政事務所 <text:s text:c="2"/>編製</text:p>
          </table:table-cell>
          <table:table-cell table:style-name="ce6"/>
          <table:table-cell table:style-name="ce9"/>
          <table:table-cell table:number-columns-repeated="2" table:style-name="ce6"/>
          <table:table-cell table:style-name="ce25"/>
          <table:table-cell table:style-name="ce22"/>
          <table:table-cell table:number-columns-repeated="16365"/>
        </table:table-row>
        <table:table-row table:style-name="ro8">
          <table:table-cell office:value-type="string" table:style-name="ce12">
            <text:p><text:s text:c="9"/>2.自然增加率 ‰=(年出生人數－年死亡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25"/>
          <table:table-cell table:style-name="ce22"/>
          <table:table-cell table:number-columns-repeated="16365" table:style-name="ce13"/>
        </table:table-row>
        <table:table-row table:style-name="ro8">
          <table:table-cell office:value-type="string" table:style-name="ce12">
            <text:p><text:s text:c="9"/>3.社會增加率 ‰=(年遷入人數－年遷出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25"/>
          <table:table-cell table:style-name="ce22"/>
          <table:table-cell table:number-columns-repeated="16365" table:style-name="ce13"/>
        </table:table-row>
        <table:table-row table:style-name="ro9">
          <table:table-cell office:value-type="string" table:style-name="ce14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style-name="ro9">
          <table:table-cell office:value-type="string" table:style-name="ce14">
            <text:p><text:s text:c="9"/>4.年中人口總數=(上年年底人口數＋本年年底人口數)÷2。</text:p>
          </table:table-cell>
          <table:table-cell table:number-columns-repeated="16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number-rows-repeated="37" table:style-name="ro9">
          <table:table-cell table:number-columns-repeated="17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number-rows-repeated="2805" table:style-name="ro10">
          <table:table-cell table:number-columns-repeated="17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number-rows-repeated="38" table:style-name="ro10">
          <table:table-cell table:number-columns-repeated="17" table:style-name="ce14"/>
          <table:table-cell table:style-name="ce26"/>
          <table:table-cell table:style-name="ce23"/>
          <table:table-cell table:number-columns-repeated="16365" table:style-name="ce14"/>
        </table:table-row>
        <table:table-row table:number-rows-repeated="1045640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10_12人口成長自然增加生死結離_.$A$1:110_12人口成長自然增加生死結離_.$IV$5" table:base-cell-address="110_12人口成長自然增加生死結離_.$A$1"/>
        </table:named-expressions>
      </table:table>
      <table:table table:name="109_12人口成長自然增加生死結離" table:style-name="ta1">
        <table:table-column table:style-name="co1" table:number-columns-repeated="17" table:default-cell-style-name="ce6"/>
        <table:table-column table:style-name="co2" table:default-cell-style-name="ce26"/>
        <table:table-column table:style-name="co2" table:default-cell-style-name="ce23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75">
            <text:p><text:s text:c="5"/>臺南市東區人口成長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3" draw:id="id14" draw:style-name="a66" draw:name="Text Box 1" svg:x="0.00694in" svg:y="0.30417in" svg:width="0in" svg:height="0.3in">
              <draw:text-box>
                <text:p text:style-name="a65" text:class-names="" text:cond-style-name=""><text:span text:style-name="a6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64" text:class-names=""/></text:p>
              </draw:text-box>
              <svg:title/>
              <svg:desc/>
            </draw:frame>
            <draw:frame draw:z-index="2" draw:id="id13" draw:style-name="a62" draw:name="Text Box 2" svg:x="0.00694in" svg:y="0.29167in" svg:width="0in" svg:height="0.3125in">
              <draw:text-box>
                <text:p text:style-name="a61" text:class-names="" text:cond-style-name=""><text:span text:style-name="a58" text:class-names="">I</text:span><text:span text:style-name="a5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0" text:class-names=""/></text:p>
              </draw:text-box>
              <svg:title/>
              <svg:desc/>
            </draw:frame>
            <draw:frame draw:z-index="1" draw:id="id12" draw:style-name="a57" draw:name="Text Box 1" svg:x="0.00694in" svg:y="0.30417in" svg:width="0in" svg:height="0.3in">
              <draw:text-box>
                <text:p text:style-name="a56" text:class-names="" text:cond-style-name=""><text:span text:style-name="a5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55" text:class-names=""/></text:p>
              </draw:text-box>
              <svg:title/>
              <svg:desc/>
            </draw:frame>
            <draw:frame draw:z-index="4" draw:id="id15" draw:style-name="a71" draw:name="Text Box 2" svg:x="0.00694in" svg:y="0.29167in" svg:width="0in" svg:height="0.3125in">
              <draw:text-box>
                <text:p text:style-name="a70" text:class-names="" text:cond-style-name=""><text:span text:style-name="a67" text:class-names="">I</text:span><text:span text:style-name="a6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9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7"/>
          <table:table-cell office:value-type="string" table:style-name="ce7">
            <text:p>中華民國109年12月底<text:s/></text:p>
          </table:table-cell>
          <table:table-cell table:number-columns-repeated="7" table:style-name="ce7"/>
          <table:table-cell table:number-columns-repeated="2" table:style-name="ce6"/>
          <table:table-cell office:value-type="string" table:style-name="ce24">
            <text:p>單位：人；‰；對</text:p>
          </table:table-cell>
          <table:table-cell table:style-name="ce23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96">
            <text:p>上年度12月人口數</text:p>
          </table:table-cell>
          <table:table-cell office:value-type="string" table:number-columns-spanned="1" table:number-rows-spanned="3" table:style-name="ce96">
            <text:p>本年度12月人口數</text:p>
          </table:table-cell>
          <table:table-cell office:value-type="string" table:number-columns-spanned="1" table:number-rows-spanned="3" table:style-name="ce97">
            <text:p>總成長數</text:p>
          </table:table-cell>
          <table:table-cell office:value-type="string" table:number-columns-spanned="1" table:number-rows-spanned="3" table:style-name="ce97">
            <text:p>總成長數率(‰)</text:p>
          </table:table-cell>
          <table:table-cell office:value-type="string" table:number-columns-spanned="6" table:number-rows-spanned="1" table:style-name="ce97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97">
            <text:p>結婚</text:p>
          </table:table-cell>
          <table:covered-table-cell/>
          <table:table-cell office:value-type="string" table:number-columns-spanned="2" table:number-rows-spanned="2" table:style-name="ce97">
            <text:p>離婚</text:p>
          </table:table-cell>
          <table:covered-table-cell/>
          <table:table-cell office:value-type="string" table:number-columns-spanned="1" table:number-rows-spanned="3" table:style-name="ce98">
            <text:p>遷入人數</text:p>
          </table:table-cell>
          <table:table-cell office:value-type="string" table:number-columns-spanned="1" table:number-rows-spanned="3" table:style-name="ce98">
            <text:p>遷出人數</text:p>
          </table:table-cell>
          <table:table-cell office:value-type="string" table:number-columns-spanned="1" table:number-rows-spanned="3" table:style-name="ce69">
            <text:p>社會增減數</text:p>
          </table:table-cell>
          <table:table-cell office:value-type="string" table:number-columns-spanned="1" table:number-rows-spanned="3" table:style-name="ce7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出生</text:p>
          </table:table-cell>
          <table:covered-table-cell/>
          <table:table-cell office:value-type="string" table:number-columns-spanned="2" table:number-rows-spanned="1" table:style-name="ce97">
            <text:p>死亡</text:p>
          </table:table-cell>
          <table:covered-table-cell/>
          <table:table-cell office:value-type="string" table:number-columns-spanned="1" table:number-rows-spanned="2" table:style-name="ce99">
            <text:p>自然增減數</text:p>
          </table:table-cell>
          <table:table-cell office:value-type="string" table:number-columns-spanned="1" table:number-rows-spanned="2" table:style-name="ce9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9">
            <text:p>總 <text:s text:c="2"/> 計</text:p>
          </table:table-cell>
          <table:table-cell office:value-type="float" office:value="186009" table:style-name="ce28">
            <text:p>186009<text:s/></text:p>
          </table:table-cell>
          <table:table-cell office:value-type="float" office:value="184958" table:style-name="ce28">
            <text:p>184958<text:s/></text:p>
          </table:table-cell>
          <table:table-cell office:value-type="float" office:value="-1051" table:style-name="ce29">
            <text:p>-1,051<text:s/></text:p>
          </table:table-cell>
          <table:table-cell office:value-type="float" office:value="-5.6502642345262863" table:style-name="ce30">
            <text:p>-5.65<text:s/></text:p>
          </table:table-cell>
          <table:table-cell office:value-type="float" office:value="845" table:style-name="ce31">
            <text:p>845<text:s/></text:p>
          </table:table-cell>
          <table:table-cell office:value-type="float" office:value="4.5556612852356135" table:style-name="ce30">
            <text:p>4.56<text:s/></text:p>
          </table:table-cell>
          <table:table-cell office:value-type="float" office:value="1119" table:style-name="ce32">
            <text:p>1119<text:s/></text:p>
          </table:table-cell>
          <table:table-cell office:value-type="float" office:value="6.0328816309806532" table:style-name="ce33">
            <text:p>6.03<text:s/></text:p>
          </table:table-cell>
          <table:table-cell office:value-type="float" office:value="-274" table:style-name="ce32">
            <text:p>-274<text:s/></text:p>
          </table:table-cell>
          <table:table-cell office:value-type="float" office:value="-1.4772203457450395" table:style-name="ce34">
            <text:p>-1.48<text:s/></text:p>
          </table:table-cell>
          <table:table-cell office:value-type="float" office:value="851" table:style-name="ce35">
            <text:p>851<text:s/></text:p>
          </table:table-cell>
          <table:table-cell office:value-type="float" office:value="4.5880091760183523" table:style-name="ce34">
            <text:p>4.59<text:s/></text:p>
          </table:table-cell>
          <table:table-cell office:value-type="float" office:value="330" table:style-name="ce35">
            <text:p>330<text:s/></text:p>
          </table:table-cell>
          <table:table-cell office:value-type="float" office:value="1.7791339930505949" table:style-name="ce34">
            <text:p>1.78<text:s/></text:p>
          </table:table-cell>
          <table:table-cell office:value-type="float" office:value="8568" table:style-name="ce36">
            <text:p>8568<text:s/></text:p>
          </table:table-cell>
          <table:table-cell office:value-type="float" office:value="9345" table:style-name="ce36">
            <text:p>9345<text:s/></text:p>
          </table:table-cell>
          <table:table-cell office:value-type="float" office:value="-777" table:style-name="ce37">
            <text:p>-777<text:s/></text:p>
          </table:table-cell>
          <table:table-cell office:value-type="float" office:value="-4.1890518563645829" table:style-name="ce34">
            <text:p>-4.1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富裕里</text:p>
          </table:table-cell>
          <table:table-cell office:value-type="float" office:value="2483" table:style-name="ce28">
            <text:p>2483<text:s/></text:p>
          </table:table-cell>
          <table:table-cell office:value-type="float" office:value="2450" table:style-name="ce28">
            <text:p>2450<text:s/></text:p>
          </table:table-cell>
          <table:table-cell office:value-type="float" office:value="-33" table:style-name="ce29">
            <text:p>-33<text:s/></text:p>
          </table:table-cell>
          <table:table-cell office:value-type="float" office:value="-13.290374546919049" table:style-name="ce30">
            <text:p>-13.2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.4869247922156905" table:style-name="ce30">
            <text:p>6.49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8.1086559902696127" table:style-name="ce33">
            <text:p>8.11<text:s/></text:p>
          </table:table-cell>
          <table:table-cell office:value-type="float" office:value="-4" table:style-name="ce32">
            <text:p>-4<text:s/></text:p>
          </table:table-cell>
          <table:table-cell office:value-type="float" office:value="-1.6217311980539226" table:style-name="ce34">
            <text:p>-1.62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.6488951956213258" table:style-name="ce34">
            <text:p>3.65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6217311980539226" table:style-name="ce34">
            <text:p>1.62<text:s/></text:p>
          </table:table-cell>
          <table:table-cell office:value-type="float" office:value="101" table:style-name="ce38">
            <text:p><text:s/>101<text:s/></text:p>
          </table:table-cell>
          <table:table-cell office:value-type="float" office:value="138" table:style-name="ce39">
            <text:p><text:s/>138<text:s/></text:p>
          </table:table-cell>
          <table:table-cell office:value-type="float" office:value="-37" table:style-name="ce37">
            <text:p>-37<text:s/></text:p>
          </table:table-cell>
          <table:table-cell office:value-type="float" office:value="-15.001013581998784" table:style-name="ce34">
            <text:p>-15.0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裕農里</text:p>
          </table:table-cell>
          <table:table-cell office:value-type="float" office:value="3438" table:style-name="ce28">
            <text:p>3438<text:s/></text:p>
          </table:table-cell>
          <table:table-cell office:value-type="float" office:value="3378" table:style-name="ce28">
            <text:p>3378<text:s/></text:p>
          </table:table-cell>
          <table:table-cell office:value-type="float" office:value="-60" table:style-name="ce29">
            <text:p>-60<text:s/></text:p>
          </table:table-cell>
          <table:table-cell office:value-type="float" office:value="-17.452006980802793" table:style-name="ce30">
            <text:p>-17.4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.988262910798122" table:style-name="ce30">
            <text:p>4.99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7.335680751173709" table:style-name="ce33">
            <text:p>7.34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2.347417840375587" table:style-name="ce34">
            <text:p>-2.35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5.28169014084507" table:style-name="ce34">
            <text:p>5.28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7605633802816902" table:style-name="ce34">
            <text:p>1.76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89" table:style-name="ce40">
            <text:p><text:s/>189<text:s/></text:p>
          </table:table-cell>
          <table:table-cell office:value-type="float" office:value="-42" table:style-name="ce37">
            <text:p>-42<text:s/></text:p>
          </table:table-cell>
          <table:table-cell office:value-type="float" office:value="-12.32394366197183" table:style-name="ce34">
            <text:p>-12.3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智里</text:p>
          </table:table-cell>
          <table:table-cell office:value-type="float" office:value="7820" table:style-name="ce28">
            <text:p>7820<text:s/></text:p>
          </table:table-cell>
          <table:table-cell office:value-type="float" office:value="7741" table:style-name="ce28">
            <text:p>7741<text:s/></text:p>
          </table:table-cell>
          <table:table-cell office:value-type="float" office:value="-79" table:style-name="ce29">
            <text:p>-79<text:s/></text:p>
          </table:table-cell>
          <table:table-cell office:value-type="float" office:value="-10.102301790281329" table:style-name="ce30">
            <text:p>-10.1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.1410577726367199" table:style-name="ce30">
            <text:p>5.14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6.4263222157959001" table:style-name="ce33">
            <text:p>6.43<text:s/></text:p>
          </table:table-cell>
          <table:table-cell office:value-type="float" office:value="-10" table:style-name="ce32">
            <text:p>-10<text:s/></text:p>
          </table:table-cell>
          <table:table-cell office:value-type="float" office:value="-1.28526444315918" table:style-name="ce34">
            <text:p>-1.29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3.8557933294775402" table:style-name="ce34">
            <text:p>3.86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.413790887475098" table:style-name="ce34">
            <text:p>1.41<text:s/></text:p>
          </table:table-cell>
          <table:table-cell office:value-type="float" office:value="209" table:style-name="ce38">
            <text:p><text:s/>209<text:s/></text:p>
          </table:table-cell>
          <table:table-cell office:value-type="float" office:value="267" table:style-name="ce40">
            <text:p><text:s/>267<text:s/></text:p>
          </table:table-cell>
          <table:table-cell office:value-type="float" office:value="-58" table:style-name="ce37">
            <text:p>-58<text:s/></text:p>
          </table:table-cell>
          <table:table-cell office:value-type="float" office:value="-7.4545337703232439" table:style-name="ce34">
            <text:p>-7.4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學里</text:p>
          </table:table-cell>
          <table:table-cell office:value-type="float" office:value="3378" table:style-name="ce28">
            <text:p>3378<text:s/></text:p>
          </table:table-cell>
          <table:table-cell office:value-type="float" office:value="3333" table:style-name="ce31">
            <text:p>3333<text:s/></text:p>
          </table:table-cell>
          <table:table-cell office:value-type="float" office:value="-45" table:style-name="ce29">
            <text:p>-45<text:s/></text:p>
          </table:table-cell>
          <table:table-cell office:value-type="float" office:value="-13.321492007104794" table:style-name="ce30">
            <text:p>-13.3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.0663090448517361" table:style-name="ce30">
            <text:p>5.07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7.1524362986142158" table:style-name="ce33">
            <text:p>7.15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2.0861272537624793" table:style-name="ce34">
            <text:p>-2.0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4.4702726866338844" table:style-name="ce34">
            <text:p>4.47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.89405453732677698" table:style-name="ce34">
            <text:p>0.89<text:s/></text:p>
          </table:table-cell>
          <table:table-cell office:value-type="float" office:value="128" table:style-name="ce38">
            <text:p><text:s/>128<text:s/></text:p>
          </table:table-cell>
          <table:table-cell office:value-type="float" office:value="131" table:style-name="ce40">
            <text:p><text:s/>131<text:s/></text:p>
          </table:table-cell>
          <table:table-cell office:value-type="float" office:value="-3" table:style-name="ce37">
            <text:p>-3<text:s/></text:p>
          </table:table-cell>
          <table:table-cell office:value-type="float" office:value="-0.89405453732677698" table:style-name="ce34">
            <text:p>-0.8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泉南里</text:p>
          </table:table-cell>
          <table:table-cell office:value-type="float" office:value="5408" table:style-name="ce28">
            <text:p>5408<text:s/></text:p>
          </table:table-cell>
          <table:table-cell office:value-type="float" office:value="5307" table:style-name="ce28">
            <text:p>5307<text:s/></text:p>
          </table:table-cell>
          <table:table-cell office:value-type="float" office:value="-101" table:style-name="ce29">
            <text:p>-101<text:s/></text:p>
          </table:table-cell>
          <table:table-cell office:value-type="float" office:value="-18.67603550295858" table:style-name="ce30">
            <text:p>-18.6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.7330844610359311" table:style-name="ce30">
            <text:p>3.73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6.7195520298646763" table:style-name="ce33">
            <text:p>6.72<text:s/></text:p>
          </table:table-cell>
          <table:table-cell office:value-type="float" office:value="-16" table:style-name="ce32">
            <text:p>-16<text:s/></text:p>
          </table:table-cell>
          <table:table-cell office:value-type="float" office:value="-2.9864675688287448" table:style-name="ce34">
            <text:p>-2.99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5.2263182454503028" table:style-name="ce34">
            <text:p>5.23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3.5464302379841341" table:style-name="ce34">
            <text:p>3.55<text:s/>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281" table:style-name="ce40">
            <text:p><text:s/>281<text:s/></text:p>
          </table:table-cell>
          <table:table-cell office:value-type="float" office:value="-51" table:style-name="ce37">
            <text:p>-51<text:s/></text:p>
          </table:table-cell>
          <table:table-cell office:value-type="float" office:value="-9.5193653756416232" table:style-name="ce34">
            <text:p>-9.5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仁和里</text:p>
          </table:table-cell>
          <table:table-cell office:value-type="float" office:value="5167" table:style-name="ce28">
            <text:p>5167<text:s/></text:p>
          </table:table-cell>
          <table:table-cell office:value-type="float" office:value="5160" table:style-name="ce28">
            <text:p>5160<text:s/></text:p>
          </table:table-cell>
          <table:table-cell office:value-type="float" office:value="-7" table:style-name="ce29">
            <text:p>-7<text:s/></text:p>
          </table:table-cell>
          <table:table-cell office:value-type="float" office:value="-1.3547513063673311" table:style-name="ce30">
            <text:p>-1.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.422678415803234" table:style-name="ce30">
            <text:p>5.42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6.7783480197540431" table:style-name="ce33">
            <text:p>6.78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1.3556696039508085" table:style-name="ce34">
            <text:p>-1.36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6.5846809334753562" table:style-name="ce34">
            <text:p>6.58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3.0986733804589908" table:style-name="ce34">
            <text:p>3.10<text:s/></text:p>
          </table:table-cell>
          <table:table-cell office:value-type="float" office:value="182" table:style-name="ce38">
            <text:p><text:s/>182<text:s/></text:p>
          </table:table-cell>
          <table:table-cell office:value-type="float" office:value="228" table:style-name="ce40">
            <text:p><text:s/>228<text:s/></text:p>
          </table:table-cell>
          <table:table-cell office:value-type="float" office:value="-46" table:style-name="ce37">
            <text:p>-46<text:s/></text:p>
          </table:table-cell>
          <table:table-cell office:value-type="float" office:value="-8.908685968819599" table:style-name="ce34">
            <text:p>-8.9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後甲里</text:p>
          </table:table-cell>
          <table:table-cell office:value-type="float" office:value="3401" table:style-name="ce28">
            <text:p>3401<text:s/></text:p>
          </table:table-cell>
          <table:table-cell office:value-type="float" office:value="3363" table:style-name="ce28">
            <text:p>3363<text:s/></text:p>
          </table:table-cell>
          <table:table-cell office:value-type="float" office:value="-38" table:style-name="ce29">
            <text:p>-38<text:s/></text:p>
          </table:table-cell>
          <table:table-cell office:value-type="float" office:value="-11.173184357541899" table:style-name="ce30">
            <text:p>-11.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.8438793613246598" table:style-name="ce30">
            <text:p>3.84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10.34890597279716" table:style-name="ce33">
            <text:p>10.35<text:s/></text:p>
          </table:table-cell>
          <table:table-cell office:value-type="float" office:value="-22" table:style-name="ce32">
            <text:p>-22<text:s/></text:p>
          </table:table-cell>
          <table:table-cell office:value-type="float" office:value="-6.5050266114725019" table:style-name="ce34">
            <text:p>-6.51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2.9568302779420463" table:style-name="ce34">
            <text:p>2.96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6611472501478417" table:style-name="ce34">
            <text:p>2.66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61" table:style-name="ce40">
            <text:p><text:s/>161<text:s/></text:p>
          </table:table-cell>
          <table:table-cell office:value-type="float" office:value="-28" table:style-name="ce37">
            <text:p>-28<text:s/></text:p>
          </table:table-cell>
          <table:table-cell office:value-type="float" office:value="-8.2791247782377297" table:style-name="ce34">
            <text:p>-8.2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光里</text:p>
          </table:table-cell>
          <table:table-cell office:value-type="float" office:value="5975" table:style-name="ce28">
            <text:p>5975<text:s/></text:p>
          </table:table-cell>
          <table:table-cell office:value-type="float" office:value="5929" table:style-name="ce28">
            <text:p>5929<text:s/></text:p>
          </table:table-cell>
          <table:table-cell office:value-type="float" office:value="-46" table:style-name="ce29">
            <text:p>-46<text:s/></text:p>
          </table:table-cell>
          <table:table-cell office:value-type="float" office:value="-7.6987447698744766" table:style-name="ce30">
            <text:p>-7.7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.872311827956989" table:style-name="ce30">
            <text:p>4.87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6.55241935483871" table:style-name="ce33">
            <text:p>6.55<text:s/></text:p>
          </table:table-cell>
          <table:table-cell office:value-type="float" office:value="-10" table:style-name="ce32">
            <text:p>-10<text:s/></text:p>
          </table:table-cell>
          <table:table-cell office:value-type="float" office:value="-1.6801075268817205" table:style-name="ce34">
            <text:p>-1.68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.856182795698925" table:style-name="ce34">
            <text:p>2.86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6801075268817205" table:style-name="ce34">
            <text:p>1.68<text:s/></text:p>
          </table:table-cell>
          <table:table-cell office:value-type="float" office:value="335" table:style-name="ce38">
            <text:p><text:s/>335<text:s/></text:p>
          </table:table-cell>
          <table:table-cell office:value-type="float" office:value="352" table:style-name="ce40">
            <text:p><text:s/>352<text:s/></text:p>
          </table:table-cell>
          <table:table-cell office:value-type="float" office:value="-17" table:style-name="ce37">
            <text:p>-17<text:s/></text:p>
          </table:table-cell>
          <table:table-cell office:value-type="float" office:value="-2.856182795698925" table:style-name="ce34">
            <text:p>-2.8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新東里</text:p>
          </table:table-cell>
          <table:table-cell office:value-type="float" office:value="2731" table:style-name="ce28">
            <text:p>2731<text:s/></text:p>
          </table:table-cell>
          <table:table-cell office:value-type="float" office:value="2722" table:style-name="ce28">
            <text:p>2722<text:s/></text:p>
          </table:table-cell>
          <table:table-cell office:value-type="float" office:value="-9" table:style-name="ce29">
            <text:p>-9<text:s/></text:p>
          </table:table-cell>
          <table:table-cell office:value-type="float" office:value="-3.2954961552544857" table:style-name="ce30">
            <text:p>-3.3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.4012470199889968" table:style-name="ce30">
            <text:p>4.40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6.2350999449844116" table:style-name="ce33">
            <text:p>6.24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1.8338529249954152" table:style-name="ce34">
            <text:p>-1.83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5.8683293599853288" table:style-name="ce34">
            <text:p>5.87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4670823399963322" table:style-name="ce34">
            <text:p>1.47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4">
            <text:p>0.0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中西里</text:p>
          </table:table-cell>
          <table:table-cell office:value-type="float" office:value="3641" table:style-name="ce28">
            <text:p>3641<text:s/></text:p>
          </table:table-cell>
          <table:table-cell office:value-type="float" office:value="3564" table:style-name="ce28">
            <text:p>3564<text:s/></text:p>
          </table:table-cell>
          <table:table-cell office:value-type="float" office:value="-77" table:style-name="ce29">
            <text:p>-77<text:s/></text:p>
          </table:table-cell>
          <table:table-cell office:value-type="float" office:value="-21.148036253776436" table:style-name="ce30">
            <text:p>-21.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.3310201249132549" table:style-name="ce30">
            <text:p>3.33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9.1603053435114514" table:style-name="ce33">
            <text:p>9.16<text:s/></text:p>
          </table:table-cell>
          <table:table-cell office:value-type="float" office:value="-21" table:style-name="ce32">
            <text:p>-21<text:s/></text:p>
          </table:table-cell>
          <table:table-cell office:value-type="float" office:value="-5.829285218598196" table:style-name="ce34">
            <text:p>-5.83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5.2741151977793201" table:style-name="ce34">
            <text:p>5.27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6655100624566275" table:style-name="ce34">
            <text:p>1.67<text:s/></text:p>
          </table:table-cell>
          <table:table-cell office:value-type="float" office:value="197" table:style-name="ce38">
            <text:p><text:s/>197<text:s/></text:p>
          </table:table-cell>
          <table:table-cell office:value-type="float" office:value="236" table:style-name="ce40">
            <text:p><text:s/>236<text:s/></text:p>
          </table:table-cell>
          <table:table-cell office:value-type="float" office:value="-39" table:style-name="ce37">
            <text:p>-39<text:s/></text:p>
          </table:table-cell>
          <table:table-cell office:value-type="float" office:value="-10.825815405968077" table:style-name="ce34">
            <text:p>-10.8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安里</text:p>
          </table:table-cell>
          <table:table-cell office:value-type="float" office:value="1606" table:style-name="ce28">
            <text:p>1606<text:s/></text:p>
          </table:table-cell>
          <table:table-cell office:value-type="float" office:value="1559" table:style-name="ce28">
            <text:p>1559<text:s/></text:p>
          </table:table-cell>
          <table:table-cell office:value-type="float" office:value="-47" table:style-name="ce29">
            <text:p>-47<text:s/></text:p>
          </table:table-cell>
          <table:table-cell office:value-type="float" office:value="-29.265255292652551" table:style-name="ce30">
            <text:p>-29.2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8957345971563981" table:style-name="ce30">
            <text:p>1.9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9.4786729857819907" table:style-name="ce33">
            <text:p>9.48<text:s/></text:p>
          </table:table-cell>
          <table:table-cell office:value-type="float" office:value="-12" table:style-name="ce32">
            <text:p>-12<text:s/></text:p>
          </table:table-cell>
          <table:table-cell office:value-type="float" office:value="-7.5829383886255926" table:style-name="ce34">
            <text:p>-7.58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5.6872037914691944" table:style-name="ce34">
            <text:p>5.69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2638230647709319" table:style-name="ce34">
            <text:p>1.26<text:s/></text:p>
          </table:table-cell>
          <table:table-cell office:value-type="float" office:value="67" table:style-name="ce38">
            <text:p><text:s/>67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-27" table:style-name="ce37">
            <text:p>-27<text:s/></text:p>
          </table:table-cell>
          <table:table-cell office:value-type="float" office:value="-17.061611374407583" table:style-name="ce34">
            <text:p>-17.0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明里</text:p>
          </table:table-cell>
          <table:table-cell office:value-type="float" office:value="4994" table:style-name="ce28">
            <text:p>4994<text:s/></text:p>
          </table:table-cell>
          <table:table-cell office:value-type="float" office:value="4938" table:style-name="ce28">
            <text:p>4938<text:s/></text:p>
          </table:table-cell>
          <table:table-cell office:value-type="float" office:value="-56" table:style-name="ce29">
            <text:p>-56<text:s/></text:p>
          </table:table-cell>
          <table:table-cell office:value-type="float" office:value="-11.213456147376853" table:style-name="ce30">
            <text:p>-11.2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.2287555376560606" table:style-name="ce30">
            <text:p>4.23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4.4301248489730165" table:style-name="ce33">
            <text:p>4.43<text:s/></text:p>
          </table:table-cell>
          <table:table-cell office:value-type="float" office:value="-1" table:style-name="ce32">
            <text:p>-1<text:s/></text:p>
          </table:table-cell>
          <table:table-cell office:value-type="float" office:value="-0.20136931131695529" table:style-name="ce34">
            <text:p>-0.20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5.2356020942408383" table:style-name="ce34">
            <text:p>5.24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2.0136931131695532" table:style-name="ce34">
            <text:p>2.01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228" table:style-name="ce40">
            <text:p><text:s/>228<text:s/></text:p>
          </table:table-cell>
          <table:table-cell office:value-type="float" office:value="-30" table:style-name="ce37">
            <text:p>-30<text:s/></text:p>
          </table:table-cell>
          <table:table-cell office:value-type="float" office:value="-6.0410793395086584" table:style-name="ce34">
            <text:p>-6.0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自強里</text:p>
          </table:table-cell>
          <table:table-cell office:value-type="float" office:value="6400" table:style-name="ce28">
            <text:p>6400<text:s/></text:p>
          </table:table-cell>
          <table:table-cell office:value-type="float" office:value="6410" table:style-name="ce28">
            <text:p>641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.5625" table:style-name="ce30">
            <text:p>1.5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.278688524590164" table:style-name="ce30">
            <text:p>3.28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5.7767369242779081" table:style-name="ce33">
            <text:p>5.78<text:s/></text:p>
          </table:table-cell>
          <table:table-cell office:value-type="float" office:value="-16" table:style-name="ce32">
            <text:p>-16<text:s/></text:p>
          </table:table-cell>
          <table:table-cell office:value-type="float" office:value="-2.4980483996877441" table:style-name="ce34">
            <text:p>-2.50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5.4644808743169397" table:style-name="ce34">
            <text:p>5.46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.3419203747072599" table:style-name="ce34">
            <text:p>2.34<text:s/></text:p>
          </table:table-cell>
          <table:table-cell office:value-type="float" office:value="364" table:style-name="ce38">
            <text:p><text:s/>364<text:s/></text:p>
          </table:table-cell>
          <table:table-cell office:value-type="float" office:value="346" table:style-name="ce40">
            <text:p><text:s/>346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2.810304449648712" table:style-name="ce34">
            <text:p>2.8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和平里</text:p>
          </table:table-cell>
          <table:table-cell office:value-type="float" office:value="5943" table:style-name="ce28">
            <text:p>5943<text:s/></text:p>
          </table:table-cell>
          <table:table-cell office:value-type="float" office:value="5938" table:style-name="ce31">
            <text:p>5938<text:s/></text:p>
          </table:table-cell>
          <table:table-cell office:value-type="float" office:value="-5" table:style-name="ce29">
            <text:p>-5<text:s/></text:p>
          </table:table-cell>
          <table:table-cell office:value-type="float" office:value="-0.84132592966515218" table:style-name="ce30">
            <text:p>-0.8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7.5751199393990403" table:style-name="ce30">
            <text:p>7.58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3.3667199730662403" table:style-name="ce33">
            <text:p>3.37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4.2083999663328004" table:style-name="ce34">
            <text:p>4.21<text:s/></text:p>
          </table:table-cell>
          <table:table-cell office:value-type="float" office:value="39" table:style-name="ce35">
            <text:p>39<text:s/></text:p>
          </table:table-cell>
          <table:table-cell office:value-type="float" office:value="6.5651039474791677" table:style-name="ce34">
            <text:p>6.57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.0200319838397442" table:style-name="ce34">
            <text:p>2.02<text:s/></text:p>
          </table:table-cell>
          <table:table-cell office:value-type="float" office:value="222" table:style-name="ce38">
            <text:p><text:s/>222<text:s/></text:p>
          </table:table-cell>
          <table:table-cell office:value-type="float" office:value="276" table:style-name="ce40">
            <text:p><text:s/>276<text:s/></text:p>
          </table:table-cell>
          <table:table-cell office:value-type="float" office:value="-54" table:style-name="ce37">
            <text:p>-54<text:s/></text:p>
          </table:table-cell>
          <table:table-cell office:value-type="float" office:value="-9.0901439272788487" table:style-name="ce34">
            <text:p>-9.0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路東里</text:p>
          </table:table-cell>
          <table:table-cell office:value-type="float" office:value="1785" table:style-name="ce28">
            <text:p>1785<text:s/></text:p>
          </table:table-cell>
          <table:table-cell office:value-type="float" office:value="1784" table:style-name="ce31">
            <text:p>1784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0.56022408963585435" table:style-name="ce30">
            <text:p>-0.5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.0434295320818157" table:style-name="ce30">
            <text:p>5.04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8.4057158868030264" table:style-name="ce33">
            <text:p>8.41<text:s/></text:p>
          </table:table-cell>
          <table:table-cell office:value-type="float" office:value="-6" table:style-name="ce32">
            <text:p>-6<text:s/></text:p>
          </table:table-cell>
          <table:table-cell office:value-type="float" office:value="-3.3622863547212103" table:style-name="ce34">
            <text:p>-3.36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4.483048472961614" table:style-name="ce34">
            <text:p>4.48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241524236480807" table:style-name="ce34">
            <text:p>2.24<text:s/></text:p>
          </table:table-cell>
          <table:table-cell office:value-type="float" office:value="105" table:style-name="ce38">
            <text:p><text:s/>105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7.8453348276828239" table:style-name="ce34">
            <text:p>7.8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德里</text:p>
          </table:table-cell>
          <table:table-cell office:value-type="float" office:value="1655" table:style-name="ce28">
            <text:p>1655<text:s/></text:p>
          </table:table-cell>
          <table:table-cell office:value-type="float" office:value="1611" table:style-name="ce31">
            <text:p>1611<text:s/></text:p>
          </table:table-cell>
          <table:table-cell office:value-type="float" office:value="-44" table:style-name="ce29">
            <text:p>-44<text:s/></text:p>
          </table:table-cell>
          <table:table-cell office:value-type="float" office:value="-26.586102719033232" table:style-name="ce30">
            <text:p>-26.5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.6742192284139619" table:style-name="ce30">
            <text:p>3.67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2.859767299448867" table:style-name="ce33">
            <text:p>12.86<text:s/></text:p>
          </table:table-cell>
          <table:table-cell office:value-type="float" office:value="-15" table:style-name="ce32">
            <text:p>-15<text:s/></text:p>
          </table:table-cell>
          <table:table-cell office:value-type="float" office:value="-9.1855480710349049" table:style-name="ce34">
            <text:p>-9.19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5.5113288426209426" table:style-name="ce34">
            <text:p>5.5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.061849357011635" table:style-name="ce34">
            <text:p>3.06<text:s/></text:p>
          </table:table-cell>
          <table:table-cell office:value-type="float" office:value="49" table:style-name="ce38">
            <text:p><text:s/>49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-29" table:style-name="ce37">
            <text:p>-29<text:s/></text:p>
          </table:table-cell>
          <table:table-cell office:value-type="float" office:value="-17.758726270667484" table:style-name="ce34">
            <text:p>-17.7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關聖里</text:p>
          </table:table-cell>
          <table:table-cell office:value-type="float" office:value="5833" table:style-name="ce28">
            <text:p>5833<text:s/></text:p>
          </table:table-cell>
          <table:table-cell office:value-type="float" office:value="5903" table:style-name="ce31">
            <text:p>5903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12.000685753471627" table:style-name="ce30">
            <text:p>12.0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.2603953646898436" table:style-name="ce30">
            <text:p>4.26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2.7266530334014996" table:style-name="ce33">
            <text:p>2.7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.5337423312883436" table:style-name="ce34">
            <text:p>1.53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3.5787321063394684" table:style-name="ce34">
            <text:p>3.58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3633265167007498" table:style-name="ce34">
            <text:p>1.36<text:s/></text:p>
          </table:table-cell>
          <table:table-cell office:value-type="float" office:value="304" table:style-name="ce38">
            <text:p><text:s/>304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12.440354464894343" table:style-name="ce34">
            <text:p>12.4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衛國里</text:p>
          </table:table-cell>
          <table:table-cell office:value-type="float" office:value="1788" table:style-name="ce28">
            <text:p>1788<text:s/></text:p>
          </table:table-cell>
          <table:table-cell office:value-type="float" office:value="1778" table:style-name="ce31">
            <text:p>1778<text:s/></text:p>
          </table:table-cell>
          <table:table-cell office:value-type="float" office:value="-10" table:style-name="ce29">
            <text:p>-10<text:s/></text:p>
          </table:table-cell>
          <table:table-cell office:value-type="float" office:value="-5.592841163310962" table:style-name="ce30">
            <text:p>-5.5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608524957936063" table:style-name="ce30">
            <text:p>0.56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8.9736399326977008" table:style-name="ce33">
            <text:p>8.97<text:s/></text:p>
          </table:table-cell>
          <table:table-cell office:value-type="float" office:value="-15" table:style-name="ce32">
            <text:p>-15<text:s/></text:p>
          </table:table-cell>
          <table:table-cell office:value-type="float" office:value="-8.4127874369040949" table:style-name="ce34">
            <text:p>-8.41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5.0476724621424571" table:style-name="ce34">
            <text:p>5.05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2434099831744252" table:style-name="ce34">
            <text:p>2.24<text:s/></text:p>
          </table:table-cell>
          <table:table-cell office:value-type="float" office:value="104" table:style-name="ce38">
            <text:p><text:s/>104<text:s/></text:p>
          </table:table-cell>
          <table:table-cell office:value-type="float" office:value="93" table:style-name="ce40">
            <text:p><text:s/>93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6.1693774537296697" table:style-name="ce34">
            <text:p>6.1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善里</text:p>
          </table:table-cell>
          <table:table-cell office:value-type="float" office:value="6000" table:style-name="ce28">
            <text:p>6000<text:s/></text:p>
          </table:table-cell>
          <table:table-cell office:value-type="float" office:value="5940" table:style-name="ce31">
            <text:p>5940<text:s/></text:p>
          </table:table-cell>
          <table:table-cell office:value-type="float" office:value="-60" table:style-name="ce29">
            <text:p>-60<text:s/></text:p>
          </table:table-cell>
          <table:table-cell office:value-type="float" office:value="-10" table:style-name="ce30">
            <text:p>-10.0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.3601340033500842" table:style-name="ce30">
            <text:p>5.36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4.6901172529313229" table:style-name="ce33">
            <text:p>4.6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.67001675041876052" table:style-name="ce34">
            <text:p>0.67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.0201005025125633" table:style-name="ce34">
            <text:p>4.02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6750418760469012" table:style-name="ce34">
            <text:p>1.68<text:s/></text:p>
          </table:table-cell>
          <table:table-cell office:value-type="float" office:value="199" table:style-name="ce38">
            <text:p><text:s/>199<text:s/></text:p>
          </table:table-cell>
          <table:table-cell office:value-type="float" office:value="269" table:style-name="ce40">
            <text:p><text:s/>269<text:s/></text:p>
          </table:table-cell>
          <table:table-cell office:value-type="float" office:value="-70" table:style-name="ce37">
            <text:p>-70<text:s/></text:p>
          </table:table-cell>
          <table:table-cell office:value-type="float" office:value="-11.725293132328307" table:style-name="ce34">
            <text:p>-11.7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富強里</text:p>
          </table:table-cell>
          <table:table-cell office:value-type="float" office:value="5256" table:style-name="ce28">
            <text:p>5256<text:s/></text:p>
          </table:table-cell>
          <table:table-cell office:value-type="float" office:value="5239" table:style-name="ce31">
            <text:p>5239<text:s/></text:p>
          </table:table-cell>
          <table:table-cell office:value-type="float" office:value="-17" table:style-name="ce29">
            <text:p>-17<text:s/></text:p>
          </table:table-cell>
          <table:table-cell office:value-type="float" office:value="-3.2343987823439875" table:style-name="ce30">
            <text:p>-3.2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.907575035731301" table:style-name="ce30">
            <text:p>5.91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5.7170080990948069" table:style-name="ce33">
            <text:p>5.7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19056693663649357" table:style-name="ce34">
            <text:p>0.19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5.7170080990948069" table:style-name="ce34">
            <text:p>5.72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.8585040495474034" table:style-name="ce34">
            <text:p>2.86<text:s/></text:p>
          </table:table-cell>
          <table:table-cell office:value-type="float" office:value="206" table:style-name="ce38">
            <text:p><text:s/>206<text:s/></text:p>
          </table:table-cell>
          <table:table-cell office:value-type="float" office:value="225" table:style-name="ce40">
            <text:p><text:s/>225<text:s/></text:p>
          </table:table-cell>
          <table:table-cell office:value-type="float" office:value="-19" table:style-name="ce37">
            <text:p>-19<text:s/></text:p>
          </table:table-cell>
          <table:table-cell office:value-type="float" office:value="-3.6207717960933778" table:style-name="ce34">
            <text:p>-3.6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圍下里</text:p>
          </table:table-cell>
          <table:table-cell office:value-type="float" office:value="2248" table:style-name="ce28">
            <text:p>2248<text:s/></text:p>
          </table:table-cell>
          <table:table-cell office:value-type="float" office:value="2202" table:style-name="ce31">
            <text:p>2202<text:s/></text:p>
          </table:table-cell>
          <table:table-cell office:value-type="float" office:value="-46" table:style-name="ce29">
            <text:p>-46<text:s/></text:p>
          </table:table-cell>
          <table:table-cell office:value-type="float" office:value="-20.462633451957295" table:style-name="ce30">
            <text:p>-20.4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.0449438202247192" table:style-name="ce30">
            <text:p>4.04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9.8876404494382015" table:style-name="ce33">
            <text:p>9.89<text:s/></text:p>
          </table:table-cell>
          <table:table-cell office:value-type="float" office:value="-13" table:style-name="ce32">
            <text:p>-13<text:s/></text:p>
          </table:table-cell>
          <table:table-cell office:value-type="float" office:value="-5.8426966292134832" table:style-name="ce34">
            <text:p>-5.84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4.4943820224719104" table:style-name="ce34">
            <text:p>4.49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44943820224719105" table:style-name="ce34">
            <text:p>0.45<text:s/></text:p>
          </table:table-cell>
          <table:table-cell office:value-type="float" office:value="106" table:style-name="ce38">
            <text:p><text:s/>106<text:s/></text:p>
          </table:table-cell>
          <table:table-cell office:value-type="float" office:value="138" table:style-name="ce40">
            <text:p><text:s/>138<text:s/></text:p>
          </table:table-cell>
          <table:table-cell office:value-type="float" office:value="-32" table:style-name="ce37">
            <text:p>-32<text:s/></text:p>
          </table:table-cell>
          <table:table-cell office:value-type="float" office:value="-14.382022471910114" table:style-name="ce34">
            <text:p>-14.3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小東里</text:p>
          </table:table-cell>
          <table:table-cell office:value-type="float" office:value="5163" table:style-name="ce28">
            <text:p>5163<text:s/></text:p>
          </table:table-cell>
          <table:table-cell office:value-type="float" office:value="5050" table:style-name="ce31">
            <text:p>5050<text:s/></text:p>
          </table:table-cell>
          <table:table-cell office:value-type="float" office:value="-113" table:style-name="ce29">
            <text:p>-113<text:s/></text:p>
          </table:table-cell>
          <table:table-cell office:value-type="float" office:value="-21.886500096842923" table:style-name="ce30">
            <text:p>-21.8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.7207480661901502" table:style-name="ce30">
            <text:p>3.72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6.8540095956134337" table:style-name="ce33">
            <text:p>6.85<text:s/></text:p>
          </table:table-cell>
          <table:table-cell office:value-type="float" office:value="-16" table:style-name="ce32">
            <text:p>-16<text:s/></text:p>
          </table:table-cell>
          <table:table-cell office:value-type="float" office:value="-3.133261529423284" table:style-name="ce34">
            <text:p>-3.13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4.8957211397238813" table:style-name="ce34">
            <text:p>4.90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.97914422794477629" table:style-name="ce34">
            <text:p>0.98<text:s/></text:p>
          </table:table-cell>
          <table:table-cell office:value-type="float" office:value="250" table:style-name="ce38">
            <text:p><text:s/>250<text:s/></text:p>
          </table:table-cell>
          <table:table-cell office:value-type="float" office:value="347" table:style-name="ce40">
            <text:p><text:s/>347<text:s/></text:p>
          </table:table-cell>
          <table:table-cell office:value-type="float" office:value="-97" table:style-name="ce37">
            <text:p>-97<text:s/></text:p>
          </table:table-cell>
          <table:table-cell office:value-type="float" office:value="-18.995398022128661" table:style-name="ce34">
            <text:p>-19.0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學里</text:p>
          </table:table-cell>
          <table:table-cell office:value-type="float" office:value="1296" table:style-name="ce28">
            <text:p>1296<text:s/></text:p>
          </table:table-cell>
          <table:table-cell office:value-type="float" office:value="1268" table:style-name="ce31">
            <text:p>1268<text:s/></text:p>
          </table:table-cell>
          <table:table-cell office:value-type="float" office:value="-28" table:style-name="ce29">
            <text:p>-28<text:s/></text:p>
          </table:table-cell>
          <table:table-cell office:value-type="float" office:value="-21.604938271604937" table:style-name="ce30">
            <text:p>-21.6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5600624024960998" table:style-name="ce30">
            <text:p>1.56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5.4602184087363499" table:style-name="ce33">
            <text:p>5.46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3.9001560062402496" table:style-name="ce34">
            <text:p>-3.9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6.2402496099843994" table:style-name="ce34">
            <text:p>6.2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5600624024960998" table:style-name="ce34">
            <text:p>1.56<text:s/></text:p>
          </table:table-cell>
          <table:table-cell office:value-type="float" office:value="86" table:style-name="ce38">
            <text:p><text:s/>8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-9" table:style-name="ce37">
            <text:p>-9<text:s/></text:p>
          </table:table-cell>
          <table:table-cell office:value-type="float" office:value="-7.0202808112324497" table:style-name="ce34">
            <text:p>-7.0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龍山里</text:p>
          </table:table-cell>
          <table:table-cell office:value-type="float" office:value="5681" table:style-name="ce28">
            <text:p>5681<text:s/></text:p>
          </table:table-cell>
          <table:table-cell office:value-type="float" office:value="5694" table:style-name="ce31">
            <text:p>5694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2.2883295194508011" table:style-name="ce30">
            <text:p>2.2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.219780219780219" table:style-name="ce30">
            <text:p>4.22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5.802197802197802" table:style-name="ce33">
            <text:p>5.80<text:s/></text:p>
          </table:table-cell>
          <table:table-cell office:value-type="float" office:value="-9" table:style-name="ce32">
            <text:p>-9<text:s/></text:p>
          </table:table-cell>
          <table:table-cell office:value-type="float" office:value="-1.5824175824175826" table:style-name="ce34">
            <text:p>-1.58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4.395604395604396" table:style-name="ce34">
            <text:p>4.4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0549450549450547" table:style-name="ce34">
            <text:p>1.05<text:s/></text:p>
          </table:table-cell>
          <table:table-cell office:value-type="float" office:value="284" table:style-name="ce38">
            <text:p><text:s/>284<text:s/></text:p>
          </table:table-cell>
          <table:table-cell office:value-type="float" office:value="263" table:style-name="ce40">
            <text:p><text:s/>263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3.6923076923076921" table:style-name="ce34">
            <text:p>3.6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虎尾里</text:p>
          </table:table-cell>
          <table:table-cell office:value-type="float" office:value="6252" table:style-name="ce28">
            <text:p>6252<text:s/></text:p>
          </table:table-cell>
          <table:table-cell office:value-type="float" office:value="6391" table:style-name="ce31">
            <text:p>6391<text:s/></text:p>
          </table:table-cell>
          <table:table-cell office:value-type="float" office:value="139" table:style-name="ce29">
            <text:p>139<text:s/></text:p>
          </table:table-cell>
          <table:table-cell office:value-type="float" office:value="22.232885476647471" table:style-name="ce30">
            <text:p>22.2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6.3276121173772051" table:style-name="ce30">
            <text:p>6.33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3.0056157557541723" table:style-name="ce33">
            <text:p>3.01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3.3219963616230324" table:style-name="ce34">
            <text:p>3.32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4.5875187850984736" table:style-name="ce34">
            <text:p>4.59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.94914181760658067" table:style-name="ce34">
            <text:p>0.95<text:s/></text:p>
          </table:table-cell>
          <table:table-cell office:value-type="float" office:value="351" table:style-name="ce38">
            <text:p><text:s/>351<text:s/></text:p>
          </table:table-cell>
          <table:table-cell office:value-type="float" office:value="292" table:style-name="ce40">
            <text:p><text:s/>292<text:s/></text:p>
          </table:table-cell>
          <table:table-cell office:value-type="float" office:value="59" table:style-name="ce37">
            <text:p>59<text:s/></text:p>
          </table:table-cell>
          <table:table-cell office:value-type="float" office:value="9.3332278731313778" table:style-name="ce34">
            <text:p>9.3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德高里</text:p>
          </table:table-cell>
          <table:table-cell office:value-type="float" office:value="3640" table:style-name="ce28">
            <text:p>3640<text:s/></text:p>
          </table:table-cell>
          <table:table-cell office:value-type="float" office:value="3781" table:style-name="ce31">
            <text:p>3781<text:s/></text:p>
          </table:table-cell>
          <table:table-cell office:value-type="float" office:value="141" table:style-name="ce29">
            <text:p>141<text:s/></text:p>
          </table:table-cell>
          <table:table-cell office:value-type="float" office:value="38.736263736263737" table:style-name="ce30">
            <text:p>38.7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.6596146071957953" table:style-name="ce30">
            <text:p>5.66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6.1986255221668234" table:style-name="ce33">
            <text:p>6.20<text:s/></text:p>
          </table:table-cell>
          <table:table-cell office:value-type="float" office:value="-2" table:style-name="ce32">
            <text:p>-2<text:s/></text:p>
          </table:table-cell>
          <table:table-cell office:value-type="float" office:value="-0.53901091497102815" table:style-name="ce34">
            <text:p>-0.54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5.6596146071957953" table:style-name="ce34">
            <text:p>5.66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6170327449130846" table:style-name="ce34">
            <text:p>1.62<text:s/></text:p>
          </table:table-cell>
          <table:table-cell office:value-type="float" office:value="202" table:style-name="ce38">
            <text:p><text:s/>202<text:s/>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42" table:style-name="ce37">
            <text:p>42<text:s/></text:p>
          </table:table-cell>
          <table:table-cell office:value-type="float" office:value="11.319229214391591" table:style-name="ce34">
            <text:p>11.3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莊敬里</text:p>
          </table:table-cell>
          <table:table-cell office:value-type="float" office:value="4380" table:style-name="ce28">
            <text:p>4380<text:s/></text:p>
          </table:table-cell>
          <table:table-cell office:value-type="float" office:value="4312" table:style-name="ce31">
            <text:p>4312<text:s/></text:p>
          </table:table-cell>
          <table:table-cell office:value-type="float" office:value="-68" table:style-name="ce29">
            <text:p>-68<text:s/></text:p>
          </table:table-cell>
          <table:table-cell office:value-type="float" office:value="-15.525114155251142" table:style-name="ce30">
            <text:p>-15.5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.9116428900138054" table:style-name="ce30">
            <text:p>3.91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5.7524160147261849" table:style-name="ce33">
            <text:p>5.75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1.8407731247123793" table:style-name="ce34">
            <text:p>-1.84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5.0621260929590424" table:style-name="ce34">
            <text:p>5.06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150483202945237" table:style-name="ce34">
            <text:p>1.15<text:s/></text:p>
          </table:table-cell>
          <table:table-cell office:value-type="float" office:value="235" table:style-name="ce38">
            <text:p><text:s/>235<text:s/></text:p>
          </table:table-cell>
          <table:table-cell office:value-type="float" office:value="282" table:style-name="ce40">
            <text:p><text:s/>282<text:s/></text:p>
          </table:table-cell>
          <table:table-cell office:value-type="float" office:value="-47" table:style-name="ce37">
            <text:p>-47<text:s/></text:p>
          </table:table-cell>
          <table:table-cell office:value-type="float" office:value="-10.814542107685227" table:style-name="ce34">
            <text:p>-10.8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福里</text:p>
          </table:table-cell>
          <table:table-cell office:value-type="float" office:value="1877" table:style-name="ce28">
            <text:p>1877<text:s/></text:p>
          </table:table-cell>
          <table:table-cell office:value-type="float" office:value="1846" table:style-name="ce31">
            <text:p>1846<text:s/></text:p>
          </table:table-cell>
          <table:table-cell office:value-type="float" office:value="-31" table:style-name="ce29">
            <text:p>-31<text:s/></text:p>
          </table:table-cell>
          <table:table-cell office:value-type="float" office:value="-16.515716568993074" table:style-name="ce30">
            <text:p>-16.5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.7604082728982005" table:style-name="ce30">
            <text:p>3.76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2.355627182379802" table:style-name="ce33">
            <text:p>12.36<text:s/></text:p>
          </table:table-cell>
          <table:table-cell office:value-type="float" office:value="-16" table:style-name="ce32">
            <text:p>-16<text:s/></text:p>
          </table:table-cell>
          <table:table-cell office:value-type="float" office:value="-8.5952189094816003" table:style-name="ce34">
            <text:p>-8.6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.2232070910556003" table:style-name="ce34">
            <text:p>3.22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6116035455278002" table:style-name="ce34">
            <text:p>1.61<text:s/></text:p>
          </table:table-cell>
          <table:table-cell office:value-type="float" office:value="61" table:style-name="ce38">
            <text:p><text:s/>61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-20" table:style-name="ce37">
            <text:p>-20<text:s/></text:p>
          </table:table-cell>
          <table:table-cell office:value-type="float" office:value="-10.744023636852003" table:style-name="ce34">
            <text:p>-10.7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忠孝里</text:p>
          </table:table-cell>
          <table:table-cell office:value-type="float" office:value="4711" table:style-name="ce28">
            <text:p>4711<text:s/></text:p>
          </table:table-cell>
          <table:table-cell office:value-type="float" office:value="4623" table:style-name="ce31">
            <text:p>4623<text:s/></text:p>
          </table:table-cell>
          <table:table-cell office:value-type="float" office:value="-88" table:style-name="ce29">
            <text:p>-88<text:s/></text:p>
          </table:table-cell>
          <table:table-cell office:value-type="float" office:value="-18.67968584164721" table:style-name="ce30">
            <text:p>-18.6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.2140561388472251" table:style-name="ce30">
            <text:p>3.21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7.2851939147203773" table:style-name="ce33">
            <text:p>7.29<text:s/></text:p>
          </table:table-cell>
          <table:table-cell office:value-type="float" office:value="-19" table:style-name="ce32">
            <text:p>-19<text:s/></text:p>
          </table:table-cell>
          <table:table-cell office:value-type="float" office:value="-4.0711377758731517" table:style-name="ce34">
            <text:p>-4.07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4.2854081851296337" table:style-name="ce34">
            <text:p>4.29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7141632740518533" table:style-name="ce34">
            <text:p>1.71<text:s/></text:p>
          </table:table-cell>
          <table:table-cell office:value-type="float" office:value="132" table:style-name="ce38">
            <text:p><text:s/>132<text:s/></text:p>
          </table:table-cell>
          <table:table-cell office:value-type="float" office:value="184" table:style-name="ce40">
            <text:p><text:s/>184<text:s/></text:p>
          </table:table-cell>
          <table:table-cell office:value-type="float" office:value="-52" table:style-name="ce37">
            <text:p>-52<text:s/></text:p>
          </table:table-cell>
          <table:table-cell office:value-type="float" office:value="-11.142061281337048" table:style-name="ce34">
            <text:p>-11.1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誨里</text:p>
          </table:table-cell>
          <table:table-cell office:value-type="float" office:value="2818" table:style-name="ce28">
            <text:p>2818<text:s/></text:p>
          </table:table-cell>
          <table:table-cell office:value-type="float" office:value="2792" table:style-name="ce31">
            <text:p>2792<text:s/></text:p>
          </table:table-cell>
          <table:table-cell office:value-type="float" office:value="-26" table:style-name="ce29">
            <text:p>-26<text:s/></text:p>
          </table:table-cell>
          <table:table-cell office:value-type="float" office:value="-9.2264017033357" table:style-name="ce30">
            <text:p>-9.2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.9215686274509802" table:style-name="ce30">
            <text:p>3.92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15.329768270944742" table:style-name="ce33">
            <text:p>15.33<text:s/></text:p>
          </table:table-cell>
          <table:table-cell office:value-type="float" office:value="-32" table:style-name="ce32">
            <text:p>-32<text:s/></text:p>
          </table:table-cell>
          <table:table-cell office:value-type="float" office:value="-11.408199643493761" table:style-name="ce34">
            <text:p>-11.41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3.5650623885918002" table:style-name="ce34">
            <text:p>3.57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7825311942959001" table:style-name="ce34">
            <text:p>1.78<text:s/></text:p>
          </table:table-cell>
          <table:table-cell office:value-type="float" office:value="155" table:style-name="ce38">
            <text:p><text:s/>155<text:s/></text:p>
          </table:table-cell>
          <table:table-cell office:value-type="float" office:value="151" table:style-name="ce40">
            <text:p><text:s/>151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1.4260249554367201" table:style-name="ce34">
            <text:p>1.4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明里</text:p>
          </table:table-cell>
          <table:table-cell office:value-type="float" office:value="3500" table:style-name="ce28">
            <text:p>3500<text:s/></text:p>
          </table:table-cell>
          <table:table-cell office:value-type="float" office:value="3518" table:style-name="ce31">
            <text:p>3518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5.1428571428571423" table:style-name="ce30">
            <text:p>5.1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.699629524080934" table:style-name="ce30">
            <text:p>5.70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5.9846110002849811" table:style-name="ce33">
            <text:p>5.98<text:s/></text:p>
          </table:table-cell>
          <table:table-cell office:value-type="float" office:value="-1" table:style-name="ce32">
            <text:p>-1<text:s/></text:p>
          </table:table-cell>
          <table:table-cell office:value-type="float" office:value="-0.28498147620404674" table:style-name="ce34">
            <text:p>-0.28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3.9897406668566542" table:style-name="ce34">
            <text:p>3.99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2.2798518096323739" table:style-name="ce34">
            <text:p>2.28<text:s/></text:p>
          </table:table-cell>
          <table:table-cell office:value-type="float" office:value="233" table:style-name="ce38">
            <text:p><text:s/>233<text:s/></text:p>
          </table:table-cell>
          <table:table-cell office:value-type="float" office:value="188" table:style-name="ce40">
            <text:p><text:s/>188<text:s/></text:p>
          </table:table-cell>
          <table:table-cell office:value-type="float" office:value="45" table:style-name="ce37">
            <text:p>45<text:s/></text:p>
          </table:table-cell>
          <table:table-cell office:value-type="float" office:value="12.824166429182103" table:style-name="ce34">
            <text:p>12.8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德里</text:p>
          </table:table-cell>
          <table:table-cell office:value-type="float" office:value="5552" table:style-name="ce28">
            <text:p>5552<text:s/></text:p>
          </table:table-cell>
          <table:table-cell office:value-type="float" office:value="5509" table:style-name="ce31">
            <text:p>5509<text:s/></text:p>
          </table:table-cell>
          <table:table-cell office:value-type="float" office:value="-43" table:style-name="ce29">
            <text:p>-43<text:s/></text:p>
          </table:table-cell>
          <table:table-cell office:value-type="float" office:value="-7.7449567723342936" table:style-name="ce30">
            <text:p>-7.7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.5203869451225023" table:style-name="ce30">
            <text:p>4.52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5.4244643341470029" table:style-name="ce33">
            <text:p>5.42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0.90407738902450052" table:style-name="ce34">
            <text:p>-0.90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.3395714673176027" table:style-name="ce34">
            <text:p>4.34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0848928668294007" table:style-name="ce34">
            <text:p>1.08<text:s/></text:p>
          </table:table-cell>
          <table:table-cell office:value-type="float" office:value="231" table:style-name="ce38">
            <text:p><text:s/>231<text:s/></text:p>
          </table:table-cell>
          <table:table-cell office:value-type="float" office:value="234" table:style-name="ce40">
            <text:p><text:s/>234<text:s/></text:p>
          </table:table-cell>
          <table:table-cell office:value-type="float" office:value="-3" table:style-name="ce37">
            <text:p>-3<text:s/></text:p>
          </table:table-cell>
          <table:table-cell office:value-type="float" office:value="-0.54244643341470034" table:style-name="ce34">
            <text:p>-0.5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智里</text:p>
          </table:table-cell>
          <table:table-cell office:value-type="float" office:value="3057" table:style-name="ce28">
            <text:p>3057<text:s/></text:p>
          </table:table-cell>
          <table:table-cell office:value-type="float" office:value="3189" table:style-name="ce31">
            <text:p>3189<text:s/></text:p>
          </table:table-cell>
          <table:table-cell office:value-type="float" office:value="132" table:style-name="ce29">
            <text:p>132<text:s/></text:p>
          </table:table-cell>
          <table:table-cell office:value-type="float" office:value="43.179587831207066" table:style-name="ce30">
            <text:p>43.1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.404098623118796" table:style-name="ce30">
            <text:p>6.4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.202049311559398" table:style-name="ce33">
            <text:p>3.2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.202049311559398" table:style-name="ce34">
            <text:p>3.20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6.0838936919628557" table:style-name="ce34">
            <text:p>6.08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2414345180915789" table:style-name="ce34">
            <text:p>2.24<text:s/></text:p>
          </table:table-cell>
          <table:table-cell office:value-type="float" office:value="220" table:style-name="ce38">
            <text:p><text:s/>220<text:s/></text:p>
          </table:table-cell>
          <table:table-cell office:value-type="float" office:value="173" table:style-name="ce40">
            <text:p><text:s/>173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15.04963176432917" table:style-name="ce34">
            <text:p>15.0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聖里</text:p>
          </table:table-cell>
          <table:table-cell office:value-type="float" office:value="2704" table:style-name="ce28">
            <text:p>2704<text:s/></text:p>
          </table:table-cell>
          <table:table-cell office:value-type="float" office:value="2667" table:style-name="ce31">
            <text:p>2667<text:s/></text:p>
          </table:table-cell>
          <table:table-cell office:value-type="float" office:value="-37" table:style-name="ce29">
            <text:p>-37<text:s/></text:p>
          </table:table-cell>
          <table:table-cell office:value-type="float" office:value="-13.683431952662723" table:style-name="ce30">
            <text:p>-13.6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.0960714950660959" table:style-name="ce30">
            <text:p>4.10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4.8408117668962953" table:style-name="ce33">
            <text:p>4.84<text:s/></text:p>
          </table:table-cell>
          <table:table-cell office:value-type="float" office:value="-2" table:style-name="ce32">
            <text:p>-2<text:s/></text:p>
          </table:table-cell>
          <table:table-cell office:value-type="float" office:value="-0.7447402718301992" table:style-name="ce34">
            <text:p>-0.74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4.0960714950660959" table:style-name="ce34">
            <text:p>4.1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.2342208154905978" table:style-name="ce34">
            <text:p>2.23<text:s/></text:p>
          </table:table-cell>
          <table:table-cell office:value-type="float" office:value="129" table:style-name="ce38">
            <text:p><text:s/>129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-21" table:style-name="ce37">
            <text:p>-21<text:s/></text:p>
          </table:table-cell>
          <table:table-cell office:value-type="float" office:value="-7.8197728542170921" table:style-name="ce34">
            <text:p>-7.8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成里</text:p>
          </table:table-cell>
          <table:table-cell office:value-type="float" office:value="3786" table:style-name="ce28">
            <text:p>3786<text:s/></text:p>
          </table:table-cell>
          <table:table-cell office:value-type="float" office:value="3757" table:style-name="ce31">
            <text:p>3757<text:s/></text:p>
          </table:table-cell>
          <table:table-cell office:value-type="float" office:value="-29" table:style-name="ce29">
            <text:p>-29<text:s/></text:p>
          </table:table-cell>
          <table:table-cell office:value-type="float" office:value="-7.659799260433175" table:style-name="ce30">
            <text:p>-7.6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.5680763621901104" table:style-name="ce30">
            <text:p>5.57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4.7726368818772373" table:style-name="ce33">
            <text:p>4.7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79543948031287293" table:style-name="ce34">
            <text:p>0.80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.7726368818772373" table:style-name="ce34">
            <text:p>4.77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3863184409386187" table:style-name="ce34">
            <text:p>2.39<text:s/></text:p>
          </table:table-cell>
          <table:table-cell office:value-type="float" office:value="225" table:style-name="ce38">
            <text:p><text:s/>225<text:s/></text:p>
          </table:table-cell>
          <table:table-cell office:value-type="float" office:value="238" table:style-name="ce40">
            <text:p><text:s/>238<text:s/></text:p>
          </table:table-cell>
          <table:table-cell office:value-type="float" office:value="-13" table:style-name="ce37">
            <text:p>-13<text:s/></text:p>
          </table:table-cell>
          <table:table-cell office:value-type="float" office:value="-3.4469044146891159" table:style-name="ce34">
            <text:p>-3.4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門里</text:p>
          </table:table-cell>
          <table:table-cell office:value-type="float" office:value="2111" table:style-name="ce28">
            <text:p>2111<text:s/></text:p>
          </table:table-cell>
          <table:table-cell office:value-type="float" office:value="2093" table:style-name="ce31">
            <text:p>2093<text:s/></text:p>
          </table:table-cell>
          <table:table-cell office:value-type="float" office:value="-18" table:style-name="ce29">
            <text:p>-18<text:s/></text:p>
          </table:table-cell>
          <table:table-cell office:value-type="float" office:value="-8.5267645665561353" table:style-name="ce30">
            <text:p>-8.5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.7573739295908659" table:style-name="ce30">
            <text:p>4.76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9.5147478591817318" table:style-name="ce33">
            <text:p>9.51<text:s/></text:p>
          </table:table-cell>
          <table:table-cell office:value-type="float" office:value="-10" table:style-name="ce32">
            <text:p>-10<text:s/></text:p>
          </table:table-cell>
          <table:table-cell office:value-type="float" office:value="-4.7573739295908659" table:style-name="ce34">
            <text:p>-4.76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4.2816365366317788" table:style-name="ce34">
            <text:p>4.28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378686964795433" table:style-name="ce34">
            <text:p>2.38<text:s/></text:p>
          </table:table-cell>
          <table:table-cell office:value-type="float" office:value="128" table:style-name="ce38">
            <text:p><text:s/>128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4.7573739295908659" table:style-name="ce34">
            <text:p>4.7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成大里</text:p>
          </table:table-cell>
          <table:table-cell office:value-type="float" office:value="2256" table:style-name="ce28">
            <text:p>2256<text:s/></text:p>
          </table:table-cell>
          <table:table-cell office:value-type="float" office:value="2245" table:style-name="ce31">
            <text:p>2245<text:s/></text:p>
          </table:table-cell>
          <table:table-cell office:value-type="float" office:value="-11" table:style-name="ce29">
            <text:p>-11<text:s/></text:p>
          </table:table-cell>
          <table:table-cell office:value-type="float" office:value="-4.875886524822695" table:style-name="ce30">
            <text:p>-4.8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5.3321484114641189" table:style-name="ce30">
            <text:p>5.33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9.775605421017552" table:style-name="ce33">
            <text:p>9.78<text:s/></text:p>
          </table:table-cell>
          <table:table-cell office:value-type="float" office:value="-10" table:style-name="ce32">
            <text:p>-10<text:s/></text:p>
          </table:table-cell>
          <table:table-cell office:value-type="float" office:value="-4.4434570095534323" table:style-name="ce34">
            <text:p>-4.44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3.1104199066874028" table:style-name="ce34">
            <text:p>3.1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777382803821373" table:style-name="ce34">
            <text:p>1.78<text:s/></text:p>
          </table:table-cell>
          <table:table-cell office:value-type="float" office:value="119" table:style-name="ce38">
            <text:p><text:s/>119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.3330371028660297" table:style-name="ce34">
            <text:p>1.3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同里</text:p>
          </table:table-cell>
          <table:table-cell office:value-type="float" office:value="3225" table:style-name="ce28">
            <text:p>3225<text:s/></text:p>
          </table:table-cell>
          <table:table-cell office:value-type="float" office:value="3155" table:style-name="ce31">
            <text:p>3155<text:s/></text:p>
          </table:table-cell>
          <table:table-cell office:value-type="float" office:value="-70" table:style-name="ce29">
            <text:p>-70<text:s/></text:p>
          </table:table-cell>
          <table:table-cell office:value-type="float" office:value="-21.705426356589147" table:style-name="ce30">
            <text:p>-21.7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.1943573667711598" table:style-name="ce30">
            <text:p>2.19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11.285266457680249" table:style-name="ce33">
            <text:p>11.29<text:s/></text:p>
          </table:table-cell>
          <table:table-cell office:value-type="float" office:value="-29" table:style-name="ce32">
            <text:p>-29<text:s/></text:p>
          </table:table-cell>
          <table:table-cell office:value-type="float" office:value="-9.0909090909090899" table:style-name="ce34">
            <text:p>-9.09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3.4482758620689653" table:style-name="ce34">
            <text:p>3.45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567398119122257" table:style-name="ce34">
            <text:p>1.57<text:s/></text:p>
          </table:table-cell>
          <table:table-cell office:value-type="float" office:value="102" table:style-name="ce38">
            <text:p><text:s/>102<text:s/>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-43" table:style-name="ce37">
            <text:p>-43<text:s/></text:p>
          </table:table-cell>
          <table:table-cell office:value-type="float" office:value="-13.47962382445141" table:style-name="ce34">
            <text:p>-13.4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德光里</text:p>
          </table:table-cell>
          <table:table-cell office:value-type="float" office:value="4816" table:style-name="ce28">
            <text:p>4816<text:s/></text:p>
          </table:table-cell>
          <table:table-cell office:value-type="float" office:value="4671" table:style-name="ce31">
            <text:p>4671<text:s/></text:p>
          </table:table-cell>
          <table:table-cell office:value-type="float" office:value="-145" table:style-name="ce29">
            <text:p>-145<text:s/></text:p>
          </table:table-cell>
          <table:table-cell office:value-type="float" office:value="-30.107973421926911" table:style-name="ce30">
            <text:p>-30.1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.0054811847791711" table:style-name="ce30">
            <text:p>4.01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5.2703699799725943" table:style-name="ce33">
            <text:p>5.27<text:s/></text:p>
          </table:table-cell>
          <table:table-cell office:value-type="float" office:value="-6" table:style-name="ce32">
            <text:p>-6<text:s/></text:p>
          </table:table-cell>
          <table:table-cell office:value-type="float" office:value="-1.2648887951934227" table:style-name="ce34">
            <text:p>-1.26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5.4811847791714978" table:style-name="ce34">
            <text:p>5.48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8973331927901338" table:style-name="ce34">
            <text:p>1.90<text:s/></text:p>
          </table:table-cell>
          <table:table-cell office:value-type="float" office:value="196" table:style-name="ce38">
            <text:p><text:s/>196<text:s/></text:p>
          </table:table-cell>
          <table:table-cell office:value-type="float" office:value="273" table:style-name="ce40">
            <text:p><text:s/>273<text:s/></text:p>
          </table:table-cell>
          <table:table-cell office:value-type="float" office:value="-77" table:style-name="ce37">
            <text:p>-77<text:s/></text:p>
          </table:table-cell>
          <table:table-cell office:value-type="float" office:value="-16.232739538315588" table:style-name="ce34">
            <text:p>-16.2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信里</text:p>
          </table:table-cell>
          <table:table-cell office:value-type="float" office:value="5077" table:style-name="ce28">
            <text:p>5077<text:s/></text:p>
          </table:table-cell>
          <table:table-cell office:value-type="float" office:value="5019" table:style-name="ce31">
            <text:p>5019<text:s/></text:p>
          </table:table-cell>
          <table:table-cell office:value-type="float" office:value="-58" table:style-name="ce29">
            <text:p>-58<text:s/></text:p>
          </table:table-cell>
          <table:table-cell office:value-type="float" office:value="-11.424069332282844" table:style-name="ce30">
            <text:p>-11.4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.7638668779714739" table:style-name="ce30">
            <text:p>3.76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6.7353407290015852" table:style-name="ce33">
            <text:p>6.74<text:s/></text:p>
          </table:table-cell>
          <table:table-cell office:value-type="float" office:value="-15" table:style-name="ce32">
            <text:p>-15<text:s/></text:p>
          </table:table-cell>
          <table:table-cell office:value-type="float" office:value="-2.9714738510301109" table:style-name="ce34">
            <text:p>-2.97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4.1600633914421552" table:style-name="ce34">
            <text:p>4.16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.5752773375594296" table:style-name="ce34">
            <text:p>2.58<text:s/>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273" table:style-name="ce40">
            <text:p><text:s/>273<text:s/></text:p>
          </table:table-cell>
          <table:table-cell office:value-type="float" office:value="-115" table:style-name="ce37">
            <text:p>-115<text:s/></text:p>
          </table:table-cell>
          <table:table-cell office:value-type="float" office:value="-22.781299524564186" table:style-name="ce34">
            <text:p>-22.7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文里</text:p>
          </table:table-cell>
          <table:table-cell office:value-type="float" office:value="7557" table:style-name="ce28">
            <text:p>7557<text:s/></text:p>
          </table:table-cell>
          <table:table-cell office:value-type="float" office:value="7436" table:style-name="ce31">
            <text:p>7436<text:s/></text:p>
          </table:table-cell>
          <table:table-cell office:value-type="float" office:value="-121" table:style-name="ce29">
            <text:p>-121<text:s/></text:p>
          </table:table-cell>
          <table:table-cell office:value-type="float" office:value="-16.011644832605533" table:style-name="ce30">
            <text:p>-16.0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.602614553458281" table:style-name="ce30">
            <text:p>5.60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4.8022410458213836" table:style-name="ce33">
            <text:p>4.8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.80037350763689719" table:style-name="ce34">
            <text:p>0.80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5.0690322150336824" table:style-name="ce34">
            <text:p>5.07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.0009337690922431" table:style-name="ce34">
            <text:p>2.00<text:s/></text:p>
          </table:table-cell>
          <table:table-cell office:value-type="float" office:value="370" table:style-name="ce38">
            <text:p><text:s/>370<text:s/></text:p>
          </table:table-cell>
          <table:table-cell office:value-type="float" office:value="453" table:style-name="ce40">
            <text:p><text:s/>453<text:s/></text:p>
          </table:table-cell>
          <table:table-cell office:value-type="float" office:value="-83" table:style-name="ce37">
            <text:p>-83<text:s/></text:p>
          </table:table-cell>
          <table:table-cell office:value-type="float" office:value="-11.071833522310412" table:style-name="ce34">
            <text:p>-11.0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復興里</text:p>
          </table:table-cell>
          <table:table-cell office:value-type="float" office:value="4061" table:style-name="ce28">
            <text:p>4061<text:s/></text:p>
          </table:table-cell>
          <table:table-cell office:value-type="float" office:value="4082" table:style-name="ce31">
            <text:p>4082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5.1711401132725934" table:style-name="ce30">
            <text:p>5.1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.1753653444676404" table:style-name="ce30">
            <text:p>4.18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5.4034139751934172" table:style-name="ce33">
            <text:p>5.40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1.2280486307257767" table:style-name="ce34">
            <text:p>-1.23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3.6841458921773302" table:style-name="ce34">
            <text:p>3.68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.98243890458062133" table:style-name="ce34">
            <text:p>0.98<text:s/></text:p>
          </table:table-cell>
          <table:table-cell office:value-type="float" office:value="161" table:style-name="ce38">
            <text:p><text:s/>161<text:s/></text:p>
          </table:table-cell>
          <table:table-cell office:value-type="float" office:value="153" table:style-name="ce40">
            <text:p><text:s/>153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1.9648778091612427" table:style-name="ce34">
            <text:p>1.9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裕聖里</text:p>
          </table:table-cell>
          <table:table-cell office:value-type="float" office:value="6418" table:style-name="ce28">
            <text:p>6418<text:s/></text:p>
          </table:table-cell>
          <table:table-cell office:value-type="float" office:value="6468" table:style-name="ce31">
            <text:p>6468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7.7905889685260208" table:style-name="ce30">
            <text:p>7.7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.9666304516529571" table:style-name="ce30">
            <text:p>4.97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3.1041440322830978" table:style-name="ce33">
            <text:p>3.1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.8624864193698587" table:style-name="ce34">
            <text:p>1.86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.6385224274406331" table:style-name="ce34">
            <text:p>2.64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0864504112990843" table:style-name="ce34">
            <text:p>1.09<text:s/></text:p>
          </table:table-cell>
          <table:table-cell office:value-type="float" office:value="409" table:style-name="ce38">
            <text:p><text:s/>409<text:s/></text:p>
          </table:table-cell>
          <table:table-cell office:value-type="float" office:value="380" table:style-name="ce40">
            <text:p><text:s/>380<text:s/></text:p>
          </table:table-cell>
          <table:table-cell office:value-type="float" office:value="29" table:style-name="ce37">
            <text:p>29<text:s/></text:p>
          </table:table-cell>
          <table:table-cell office:value-type="float" office:value="4.5010088468104925" table:style-name="ce34">
            <text:p>4.5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南聖里</text:p>
          </table:table-cell>
          <table:table-cell office:value-type="float" office:value="3312" table:style-name="ce28">
            <text:p>3312<text:s/></text:p>
          </table:table-cell>
          <table:table-cell office:value-type="float" office:value="3341" table:style-name="ce31">
            <text:p>3341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8.7560386473429954" table:style-name="ce30">
            <text:p>8.7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.3067788967383138" table:style-name="ce30">
            <text:p>3.3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80369758003908" table:style-name="ce33">
            <text:p>1.8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.5030813166992334" table:style-name="ce34">
            <text:p>1.50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4.2086276867578531" table:style-name="ce34">
            <text:p>4.2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5030813166992334" table:style-name="ce34">
            <text:p>1.50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137" table:style-name="ce40">
            <text:p><text:s/>137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5.1104764767773938" table:style-name="ce34">
            <text:p>5.1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文聖里</text:p>
          </table:table-cell>
          <table:table-cell office:value-type="float" office:value="5809" table:style-name="ce41">
            <text:p>5809<text:s/></text:p>
          </table:table-cell>
          <table:table-cell office:value-type="float" office:value="5802" table:style-name="ce42">
            <text:p>5802<text:s/></text:p>
          </table:table-cell>
          <table:table-cell office:value-type="float" office:value="-7" table:style-name="ce43">
            <text:p>-7<text:s/></text:p>
          </table:table-cell>
          <table:table-cell office:value-type="float" office:value="-1.2050266827336891" table:style-name="ce44">
            <text:p>-1.21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2.7560072345189908" table:style-name="ce44">
            <text:p>2.76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.3780036172594954" table:style-name="ce46">
            <text:p>1.38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.3780036172594954" table:style-name="ce47">
            <text:p>1.38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4.3062613039359228" table:style-name="ce47">
            <text:p>4.31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.2057531651020585" table:style-name="ce47">
            <text:p>1.21<text:s/></text:p>
          </table:table-cell>
          <table:table-cell office:value-type="float" office:value="302" table:style-name="ce49">
            <text:p><text:s/>302<text:s/></text:p>
          </table:table-cell>
          <table:table-cell office:value-type="float" office:value="318" table:style-name="ce50">
            <text:p><text:s/>318<text:s/></text:p>
          </table:table-cell>
          <table:table-cell office:value-type="float" office:value="-16" table:style-name="ce51">
            <text:p>-16<text:s/></text:p>
          </table:table-cell>
          <table:table-cell office:value-type="float" office:value="-2.7560072345189908" table:style-name="ce47">
            <text:p>-2.76<text:s/></text:p>
          </table:table-cell>
          <table:table-cell table:number-columns-repeated="16365" table:style-name="ce27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6">
            <text:p>臺南市府東戶政事務所 <text:s text:c="2"/>編製</text:p>
          </table:table-cell>
          <table:table-cell table:style-name="ce6"/>
          <table:table-cell table:style-name="ce9"/>
          <table:table-cell table:number-columns-repeated="2" table:style-name="ce6"/>
          <table:table-cell table:style-name="ce25"/>
          <table:table-cell table:style-name="ce22"/>
          <table:table-cell table:number-columns-repeated="16365"/>
        </table:table-row>
        <table:table-row table:style-name="ro8">
          <table:table-cell office:value-type="string" table:style-name="ce12">
            <text:p><text:s text:c="9"/>2.自然增加率 ‰=(年出生人數－年死亡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25"/>
          <table:table-cell table:style-name="ce22"/>
          <table:table-cell table:number-columns-repeated="16365" table:style-name="ce13"/>
        </table:table-row>
        <table:table-row table:style-name="ro8">
          <table:table-cell office:value-type="string" table:style-name="ce12">
            <text:p><text:s text:c="9"/>3.社會增加率 ‰=(年遷入人數－年遷出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25"/>
          <table:table-cell table:style-name="ce22"/>
          <table:table-cell table:number-columns-repeated="16365" table:style-name="ce13"/>
        </table:table-row>
        <table:table-row table:style-name="ro9">
          <table:table-cell office:value-type="string" table:style-name="ce14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style-name="ro9">
          <table:table-cell office:value-type="string" table:style-name="ce14">
            <text:p><text:s text:c="9"/>4.年中人口總數=(上年年底人口數＋本年年底人口數)÷2。</text:p>
          </table:table-cell>
          <table:table-cell table:number-columns-repeated="16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number-rows-repeated="37" table:style-name="ro9">
          <table:table-cell table:number-columns-repeated="17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number-rows-repeated="2805" table:style-name="ro10">
          <table:table-cell table:number-columns-repeated="17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number-rows-repeated="38" table:style-name="ro10">
          <table:table-cell table:number-columns-repeated="17" table:style-name="ce14"/>
          <table:table-cell table:style-name="ce26"/>
          <table:table-cell table:style-name="ce23"/>
          <table:table-cell table:number-columns-repeated="16365" table:style-name="ce14"/>
        </table:table-row>
        <table:table-row table:number-rows-repeated="1045640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9_12人口成長自然增加生死結離.$A$1:109_12人口成長自然增加生死結離.$IV$5" table:base-cell-address="109_12人口成長自然增加生死結離.$A$1"/>
        </table:named-expressions>
      </table:table>
      <table:table table:name="108_12人口成長自然增加生死結離" table:style-name="ta1">
        <table:table-column table:style-name="co1" table:number-columns-repeated="17" table:default-cell-style-name="ce6"/>
        <table:table-column table:style-name="co2" table:default-cell-style-name="ce26"/>
        <table:table-column table:style-name="co2" table:default-cell-style-name="ce23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75">
            <text:p><text:s text:c="5"/>臺南市東區人口成長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3" draw:id="id18" draw:style-name="a84" draw:name="Text Box 1" svg:x="0.00694in" svg:y="0.30417in" svg:width="0in" svg:height="0.3in">
              <draw:text-box>
                <text:p text:style-name="a83" text:class-names="" text:cond-style-name=""><text:span text:style-name="a8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82" text:class-names=""/></text:p>
              </draw:text-box>
              <svg:title/>
              <svg:desc/>
            </draw:frame>
            <draw:frame draw:z-index="2" draw:id="id17" draw:style-name="a80" draw:name="Text Box 2" svg:x="0.00694in" svg:y="0.29167in" svg:width="0in" svg:height="0.3125in">
              <draw:text-box>
                <text:p text:style-name="a79" text:class-names="" text:cond-style-name=""><text:span text:style-name="a76" text:class-names="">I</text:span><text:span text:style-name="a7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78" text:class-names=""/></text:p>
              </draw:text-box>
              <svg:title/>
              <svg:desc/>
            </draw:frame>
            <draw:frame draw:z-index="1" draw:id="id16" draw:style-name="a75" draw:name="Text Box 1" svg:x="0.00694in" svg:y="0.30417in" svg:width="0in" svg:height="0.3in">
              <draw:text-box>
                <text:p text:style-name="a74" text:class-names="" text:cond-style-name=""><text:span text:style-name="a7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73" text:class-names=""/></text:p>
              </draw:text-box>
              <svg:title/>
              <svg:desc/>
            </draw:frame>
            <draw:frame draw:z-index="4" draw:id="id19" draw:style-name="a89" draw:name="Text Box 2" svg:x="0.00694in" svg:y="0.29167in" svg:width="0in" svg:height="0.3125in">
              <draw:text-box>
                <text:p text:style-name="a88" text:class-names="" text:cond-style-name=""><text:span text:style-name="a85" text:class-names="">I</text:span><text:span text:style-name="a8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87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7"/>
          <table:table-cell office:value-type="string" table:style-name="ce7">
            <text:p>中華民國108年12月底<text:s/></text:p>
          </table:table-cell>
          <table:table-cell table:number-columns-repeated="7" table:style-name="ce7"/>
          <table:table-cell table:number-columns-repeated="2" table:style-name="ce6"/>
          <table:table-cell office:value-type="string" table:style-name="ce24">
            <text:p>單位：人；‰；對</text:p>
          </table:table-cell>
          <table:table-cell table:style-name="ce23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96">
            <text:p>上年度12月人口數</text:p>
          </table:table-cell>
          <table:table-cell office:value-type="string" table:number-columns-spanned="1" table:number-rows-spanned="3" table:style-name="ce96">
            <text:p>本年度12月人口數</text:p>
          </table:table-cell>
          <table:table-cell office:value-type="string" table:number-columns-spanned="1" table:number-rows-spanned="3" table:style-name="ce97">
            <text:p>總成長數</text:p>
          </table:table-cell>
          <table:table-cell office:value-type="string" table:number-columns-spanned="1" table:number-rows-spanned="3" table:style-name="ce97">
            <text:p>總成長數率(‰)</text:p>
          </table:table-cell>
          <table:table-cell office:value-type="string" table:number-columns-spanned="6" table:number-rows-spanned="1" table:style-name="ce97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97">
            <text:p>結婚</text:p>
          </table:table-cell>
          <table:covered-table-cell/>
          <table:table-cell office:value-type="string" table:number-columns-spanned="2" table:number-rows-spanned="2" table:style-name="ce97">
            <text:p>離婚</text:p>
          </table:table-cell>
          <table:covered-table-cell/>
          <table:table-cell office:value-type="string" table:number-columns-spanned="1" table:number-rows-spanned="3" table:style-name="ce98">
            <text:p>遷入人數</text:p>
          </table:table-cell>
          <table:table-cell office:value-type="string" table:number-columns-spanned="1" table:number-rows-spanned="3" table:style-name="ce98">
            <text:p>遷出人數</text:p>
          </table:table-cell>
          <table:table-cell office:value-type="string" table:number-columns-spanned="1" table:number-rows-spanned="3" table:style-name="ce69">
            <text:p>社會增減數</text:p>
          </table:table-cell>
          <table:table-cell office:value-type="string" table:number-columns-spanned="1" table:number-rows-spanned="3" table:style-name="ce7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出生</text:p>
          </table:table-cell>
          <table:covered-table-cell/>
          <table:table-cell office:value-type="string" table:number-columns-spanned="2" table:number-rows-spanned="1" table:style-name="ce97">
            <text:p>死亡</text:p>
          </table:table-cell>
          <table:covered-table-cell/>
          <table:table-cell office:value-type="string" table:number-columns-spanned="1" table:number-rows-spanned="2" table:style-name="ce99">
            <text:p>自然增減數</text:p>
          </table:table-cell>
          <table:table-cell office:value-type="string" table:number-columns-spanned="1" table:number-rows-spanned="2" table:style-name="ce9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9">
            <text:p>總 <text:s text:c="2"/> 計</text:p>
          </table:table-cell>
          <table:table-cell office:value-type="float" office:value="186250" table:style-name="ce28">
            <text:p>186250<text:s/></text:p>
          </table:table-cell>
          <table:table-cell office:value-type="float" office:value="186009" table:style-name="ce28">
            <text:p>186009<text:s/></text:p>
          </table:table-cell>
          <table:table-cell office:value-type="float" office:value="-241" table:style-name="ce29">
            <text:p>-241<text:s/></text:p>
          </table:table-cell>
          <table:table-cell office:value-type="float" office:value="-1.2939597315436242" table:style-name="ce30">
            <text:p>-1.29<text:s/></text:p>
          </table:table-cell>
          <table:table-cell office:value-type="float" office:value="934" table:style-name="ce31">
            <text:p>934<text:s/></text:p>
          </table:table-cell>
          <table:table-cell office:value-type="float" office:value="5.0180116531769547" table:style-name="ce30">
            <text:p>5.02<text:s/></text:p>
          </table:table-cell>
          <table:table-cell office:value-type="float" office:value="1091" table:style-name="ce32">
            <text:p>1091<text:s/></text:p>
          </table:table-cell>
          <table:table-cell office:value-type="float" office:value="5.8615104000171927" table:style-name="ce33">
            <text:p>5.86<text:s/></text:p>
          </table:table-cell>
          <table:table-cell office:value-type="float" office:value="-157" table:style-name="ce32">
            <text:p>-157<text:s/></text:p>
          </table:table-cell>
          <table:table-cell office:value-type="float" office:value="-0.84349874684023762" table:style-name="ce34">
            <text:p>-0.84<text:s/></text:p>
          </table:table-cell>
          <table:table-cell office:value-type="float" office:value="922" table:style-name="ce35">
            <text:p>922<text:s/></text:p>
          </table:table-cell>
          <table:table-cell office:value-type="float" office:value="4.9535404113802484" table:style-name="ce34">
            <text:p>4.95<text:s/></text:p>
          </table:table-cell>
          <table:table-cell office:value-type="float" office:value="386" table:style-name="ce35">
            <text:p>386<text:s/></text:p>
          </table:table-cell>
          <table:table-cell office:value-type="float" office:value="2.0738249444607115" table:style-name="ce34">
            <text:p>2.07<text:s/></text:p>
          </table:table-cell>
          <table:table-cell office:value-type="float" office:value="8784" table:style-name="ce36">
            <text:p>8784<text:s/></text:p>
          </table:table-cell>
          <table:table-cell office:value-type="float" office:value="8868" table:style-name="ce36">
            <text:p>8868<text:s/></text:p>
          </table:table-cell>
          <table:table-cell office:value-type="float" office:value="-84" table:style-name="ce37">
            <text:p>-84<text:s/></text:p>
          </table:table-cell>
          <table:table-cell office:value-type="float" office:value="-0.45129869257694238" table:style-name="ce34">
            <text:p>-0.4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富裕里</text:p>
          </table:table-cell>
          <table:table-cell office:value-type="float" office:value="2496" table:style-name="ce28">
            <text:p>2496<text:s/></text:p>
          </table:table-cell>
          <table:table-cell office:value-type="float" office:value="2483" table:style-name="ce28">
            <text:p>2483<text:s/></text:p>
          </table:table-cell>
          <table:table-cell office:value-type="float" office:value="-13" table:style-name="ce29">
            <text:p>-13<text:s/></text:p>
          </table:table-cell>
          <table:table-cell office:value-type="float" office:value="-5.208333333333333" table:style-name="ce30">
            <text:p>-5.2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.2134966860815424" table:style-name="ce30">
            <text:p>3.21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6.0253062864028921" table:style-name="ce33">
            <text:p>6.03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2.8118096003213497" table:style-name="ce34">
            <text:p>-2.81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5.6236192006426995" table:style-name="ce34">
            <text:p>5.62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6067483430407712" table:style-name="ce34">
            <text:p>1.61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-16" table:style-name="ce37">
            <text:p>-16<text:s/></text:p>
          </table:table-cell>
          <table:table-cell office:value-type="float" office:value="-6.4269933721630848" table:style-name="ce34">
            <text:p>-6.4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裕農里</text:p>
          </table:table-cell>
          <table:table-cell office:value-type="float" office:value="3477" table:style-name="ce28">
            <text:p>3477<text:s/></text:p>
          </table:table-cell>
          <table:table-cell office:value-type="float" office:value="3438" table:style-name="ce28">
            <text:p>3438<text:s/></text:p>
          </table:table-cell>
          <table:table-cell office:value-type="float" office:value="-39" table:style-name="ce29">
            <text:p>-39<text:s/></text:p>
          </table:table-cell>
          <table:table-cell office:value-type="float" office:value="-11.216566005176878" table:style-name="ce30">
            <text:p>-11.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.6030368763557483" table:style-name="ce30">
            <text:p>2.60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5.7845263919016627" table:style-name="ce33">
            <text:p>5.78<text:s/></text:p>
          </table:table-cell>
          <table:table-cell office:value-type="float" office:value="-11" table:style-name="ce32">
            <text:p>-11<text:s/></text:p>
          </table:table-cell>
          <table:table-cell office:value-type="float" office:value="-3.1814895155459144" table:style-name="ce34">
            <text:p>-3.18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4.9168474331164136" table:style-name="ce34">
            <text:p>4.92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7353579175704987" table:style-name="ce34">
            <text:p>1.74<text:s/></text:p>
          </table:table-cell>
          <table:table-cell office:value-type="float" office:value="184" table:style-name="ce38">
            <text:p><text:s/>184<text:s/></text:p>
          </table:table-cell>
          <table:table-cell office:value-type="float" office:value="186" table:style-name="ce40">
            <text:p><text:s/>186<text:s/></text:p>
          </table:table-cell>
          <table:table-cell office:value-type="float" office:value="-2" table:style-name="ce37">
            <text:p>-2<text:s/></text:p>
          </table:table-cell>
          <table:table-cell office:value-type="float" office:value="-0.57845263919016632" table:style-name="ce34">
            <text:p>-0.5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智里</text:p>
          </table:table-cell>
          <table:table-cell office:value-type="float" office:value="7850" table:style-name="ce28">
            <text:p>7850<text:s/></text:p>
          </table:table-cell>
          <table:table-cell office:value-type="float" office:value="7820" table:style-name="ce28">
            <text:p>7820<text:s/></text:p>
          </table:table-cell>
          <table:table-cell office:value-type="float" office:value="-30" table:style-name="ce29">
            <text:p>-30<text:s/></text:p>
          </table:table-cell>
          <table:table-cell office:value-type="float" office:value="-3.8216560509554141" table:style-name="ce30">
            <text:p>-3.8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.871091257179323" table:style-name="ce30">
            <text:p>5.87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5.3605615826419912" table:style-name="ce33">
            <text:p>5.3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.51052967453733245" table:style-name="ce34">
            <text:p>0.51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5.3605615826419912" table:style-name="ce34">
            <text:p>5.36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2.5526483726866624" table:style-name="ce34">
            <text:p>2.55<text:s/></text:p>
          </table:table-cell>
          <table:table-cell office:value-type="float" office:value="227" table:style-name="ce38">
            <text:p><text:s/>227<text:s/></text:p>
          </table:table-cell>
          <table:table-cell office:value-type="float" office:value="288" table:style-name="ce40">
            <text:p><text:s/>288<text:s/></text:p>
          </table:table-cell>
          <table:table-cell office:value-type="float" office:value="-61" table:style-name="ce37">
            <text:p>-61<text:s/></text:p>
          </table:table-cell>
          <table:table-cell office:value-type="float" office:value="-7.7855775366943201" table:style-name="ce34">
            <text:p>-7.7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學里</text:p>
          </table:table-cell>
          <table:table-cell office:value-type="float" office:value="3383" table:style-name="ce28">
            <text:p>3383<text:s/></text:p>
          </table:table-cell>
          <table:table-cell office:value-type="float" office:value="3378" table:style-name="ce31">
            <text:p>3378<text:s/></text:p>
          </table:table-cell>
          <table:table-cell office:value-type="float" office:value="-5" table:style-name="ce29">
            <text:p>-5<text:s/></text:p>
          </table:table-cell>
          <table:table-cell office:value-type="float" office:value="-1.4779781259237363" table:style-name="ce30">
            <text:p>-1.4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.7330276586303803" table:style-name="ce30">
            <text:p>4.73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5.0288418872947789" table:style-name="ce33">
            <text:p>5.03<text:s/></text:p>
          </table:table-cell>
          <table:table-cell office:value-type="float" office:value="-1" table:style-name="ce32">
            <text:p>-1<text:s/></text:p>
          </table:table-cell>
          <table:table-cell office:value-type="float" office:value="-0.29581422866439877" table:style-name="ce34">
            <text:p>-0.30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6.5079130306167725" table:style-name="ce34">
            <text:p>6.51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0706996006507912" table:style-name="ce34">
            <text:p>2.07<text:s/></text:p>
          </table:table-cell>
          <table:table-cell office:value-type="float" office:value="132" table:style-name="ce38">
            <text:p><text:s/>132<text:s/></text:p>
          </table:table-cell>
          <table:table-cell office:value-type="float" office:value="124" table:style-name="ce40">
            <text:p><text:s/>124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2.3665138293151902" table:style-name="ce34">
            <text:p>2.3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泉南里</text:p>
          </table:table-cell>
          <table:table-cell office:value-type="float" office:value="5440" table:style-name="ce28">
            <text:p>5440<text:s/></text:p>
          </table:table-cell>
          <table:table-cell office:value-type="float" office:value="5408" table:style-name="ce28">
            <text:p>5408<text:s/></text:p>
          </table:table-cell>
          <table:table-cell office:value-type="float" office:value="-32" table:style-name="ce29">
            <text:p>-32<text:s/></text:p>
          </table:table-cell>
          <table:table-cell office:value-type="float" office:value="-5.8823529411764701" table:style-name="ce30">
            <text:p>-5.8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.2404129793510323" table:style-name="ce30">
            <text:p>4.24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9.4026548672566381" table:style-name="ce33">
            <text:p>9.40<text:s/></text:p>
          </table:table-cell>
          <table:table-cell office:value-type="float" office:value="-28" table:style-name="ce32">
            <text:p>-28<text:s/></text:p>
          </table:table-cell>
          <table:table-cell office:value-type="float" office:value="-5.1622418879056049" table:style-name="ce34">
            <text:p>-5.16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4.7935103244837753" table:style-name="ce34">
            <text:p>4.79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2.9498525073746311" table:style-name="ce34">
            <text:p>2.95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260" table:style-name="ce40">
            <text:p><text:s/>260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2.028023598820059" table:style-name="ce34">
            <text:p>2.0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仁和里</text:p>
          </table:table-cell>
          <table:table-cell office:value-type="float" office:value="5177" table:style-name="ce28">
            <text:p>5177<text:s/></text:p>
          </table:table-cell>
          <table:table-cell office:value-type="float" office:value="5167" table:style-name="ce28">
            <text:p>5167<text:s/></text:p>
          </table:table-cell>
          <table:table-cell office:value-type="float" office:value="-10" table:style-name="ce29">
            <text:p>-10<text:s/></text:p>
          </table:table-cell>
          <table:table-cell office:value-type="float" office:value="-1.9316206297083252" table:style-name="ce30">
            <text:p>-1.9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.4802784222737819" table:style-name="ce30">
            <text:p>3.48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6.1871616395978348" table:style-name="ce33">
            <text:p>6.19<text:s/></text:p>
          </table:table-cell>
          <table:table-cell office:value-type="float" office:value="-14" table:style-name="ce32">
            <text:p>-14<text:s/></text:p>
          </table:table-cell>
          <table:table-cell office:value-type="float" office:value="-2.7068832173240525" table:style-name="ce34">
            <text:p>-2.71<text:s/></text:p>
          </table:table-cell>
          <table:table-cell office:value-type="float" office:value="48" table:style-name="ce35">
            <text:p>48<text:s/></text:p>
          </table:table-cell>
          <table:table-cell office:value-type="float" office:value="9.2807424593967518" table:style-name="ce34">
            <text:p>9.28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5467904098994587" table:style-name="ce34">
            <text:p>1.55<text:s/></text:p>
          </table:table-cell>
          <table:table-cell office:value-type="float" office:value="208" table:style-name="ce38">
            <text:p><text:s/>208<text:s/></text:p>
          </table:table-cell>
          <table:table-cell office:value-type="float" office:value="234" table:style-name="ce40">
            <text:p><text:s/>234<text:s/></text:p>
          </table:table-cell>
          <table:table-cell office:value-type="float" office:value="-26" table:style-name="ce37">
            <text:p>-26<text:s/></text:p>
          </table:table-cell>
          <table:table-cell office:value-type="float" office:value="-5.0270688321732413" table:style-name="ce34">
            <text:p>-5.0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後甲里</text:p>
          </table:table-cell>
          <table:table-cell office:value-type="float" office:value="3459" table:style-name="ce28">
            <text:p>3459<text:s/></text:p>
          </table:table-cell>
          <table:table-cell office:value-type="float" office:value="3401" table:style-name="ce28">
            <text:p>3401<text:s/></text:p>
          </table:table-cell>
          <table:table-cell office:value-type="float" office:value="-58" table:style-name="ce29">
            <text:p>-58<text:s/></text:p>
          </table:table-cell>
          <table:table-cell office:value-type="float" office:value="-16.767851980341138" table:style-name="ce30">
            <text:p>-16.7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.8309037900874632" table:style-name="ce30">
            <text:p>5.83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9.3294460641399422" table:style-name="ce33">
            <text:p>9.33<text:s/></text:p>
          </table:table-cell>
          <table:table-cell office:value-type="float" office:value="-12" table:style-name="ce32">
            <text:p>-12<text:s/></text:p>
          </table:table-cell>
          <table:table-cell office:value-type="float" office:value="-3.4985422740524781" table:style-name="ce34">
            <text:p>-3.50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4.3731778425655978" table:style-name="ce34">
            <text:p>4.37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6239067055393588" table:style-name="ce34">
            <text:p>2.62<text:s/></text:p>
          </table:table-cell>
          <table:table-cell office:value-type="float" office:value="138" table:style-name="ce38">
            <text:p><text:s/>138<text:s/></text:p>
          </table:table-cell>
          <table:table-cell office:value-type="float" office:value="166" table:style-name="ce40">
            <text:p><text:s/>166<text:s/></text:p>
          </table:table-cell>
          <table:table-cell office:value-type="float" office:value="-28" table:style-name="ce37">
            <text:p>-28<text:s/></text:p>
          </table:table-cell>
          <table:table-cell office:value-type="float" office:value="-8.1632653061224492" table:style-name="ce34">
            <text:p>-8.1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光里</text:p>
          </table:table-cell>
          <table:table-cell office:value-type="float" office:value="6042" table:style-name="ce28">
            <text:p>6042<text:s/></text:p>
          </table:table-cell>
          <table:table-cell office:value-type="float" office:value="5975" table:style-name="ce28">
            <text:p>5975<text:s/></text:p>
          </table:table-cell>
          <table:table-cell office:value-type="float" office:value="-67" table:style-name="ce29">
            <text:p>-67<text:s/></text:p>
          </table:table-cell>
          <table:table-cell office:value-type="float" office:value="-11.089043363124794" table:style-name="ce30">
            <text:p>-11.0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.82791046018141" table:style-name="ce30">
            <text:p>3.83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5.3257884663393522" table:style-name="ce33">
            <text:p>5.33<text:s/></text:p>
          </table:table-cell>
          <table:table-cell office:value-type="float" office:value="-9" table:style-name="ce32">
            <text:p>-9<text:s/></text:p>
          </table:table-cell>
          <table:table-cell office:value-type="float" office:value="-1.4978780061579429" table:style-name="ce34">
            <text:p>-1.50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3.9943413497545146" table:style-name="ce34">
            <text:p>3.9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.4964633435965715" table:style-name="ce34">
            <text:p>2.50<text:s/></text:p>
          </table:table-cell>
          <table:table-cell office:value-type="float" office:value="304" table:style-name="ce38">
            <text:p><text:s/>304<text:s/></text:p>
          </table:table-cell>
          <table:table-cell office:value-type="float" office:value="345" table:style-name="ce40">
            <text:p><text:s/>345<text:s/></text:p>
          </table:table-cell>
          <table:table-cell office:value-type="float" office:value="-41" table:style-name="ce37">
            <text:p>-41<text:s/></text:p>
          </table:table-cell>
          <table:table-cell office:value-type="float" office:value="-6.8236664724972957" table:style-name="ce34">
            <text:p>-6.8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新東里</text:p>
          </table:table-cell>
          <table:table-cell office:value-type="float" office:value="2750" table:style-name="ce28">
            <text:p>2750<text:s/></text:p>
          </table:table-cell>
          <table:table-cell office:value-type="float" office:value="2731" table:style-name="ce28">
            <text:p>2731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6.9090909090909092" table:style-name="ce30">
            <text:p>-6.9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.9330414158000364" table:style-name="ce30">
            <text:p>6.93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5.838350665936872" table:style-name="ce33">
            <text:p>5.8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0946907498631637" table:style-name="ce34">
            <text:p>1.09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7.2979383324210909" table:style-name="ce34">
            <text:p>7.3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0946907498631637" table:style-name="ce34">
            <text:p>1.09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-18" table:style-name="ce37">
            <text:p>-18<text:s/></text:p>
          </table:table-cell>
          <table:table-cell office:value-type="float" office:value="-6.5681444991789819" table:style-name="ce34">
            <text:p>-6.5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中西里</text:p>
          </table:table-cell>
          <table:table-cell office:value-type="float" office:value="3681" table:style-name="ce28">
            <text:p>3681<text:s/></text:p>
          </table:table-cell>
          <table:table-cell office:value-type="float" office:value="3641" table:style-name="ce28">
            <text:p>3641<text:s/></text:p>
          </table:table-cell>
          <table:table-cell office:value-type="float" office:value="-40" table:style-name="ce29">
            <text:p>-40<text:s/></text:p>
          </table:table-cell>
          <table:table-cell office:value-type="float" office:value="-10.866612333605" table:style-name="ce30">
            <text:p>-10.8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.0972411909314399" table:style-name="ce30">
            <text:p>4.10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8.4676317945916431" table:style-name="ce33">
            <text:p>8.47<text:s/></text:p>
          </table:table-cell>
          <table:table-cell office:value-type="float" office:value="-16" table:style-name="ce32">
            <text:p>-16<text:s/></text:p>
          </table:table-cell>
          <table:table-cell office:value-type="float" office:value="-4.3703906036602014" table:style-name="ce34">
            <text:p>-4.37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3.8240917782026767" table:style-name="ce34">
            <text:p>3.82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638896476372576" table:style-name="ce34">
            <text:p>1.64<text:s/></text:p>
          </table:table-cell>
          <table:table-cell office:value-type="float" office:value="208" table:style-name="ce38">
            <text:p><text:s/>208<text:s/></text:p>
          </table:table-cell>
          <table:table-cell office:value-type="float" office:value="234" table:style-name="ce40">
            <text:p><text:s/>234<text:s/></text:p>
          </table:table-cell>
          <table:table-cell office:value-type="float" office:value="-26" table:style-name="ce37">
            <text:p>-26<text:s/></text:p>
          </table:table-cell>
          <table:table-cell office:value-type="float" office:value="-7.1018847309478286" table:style-name="ce34">
            <text:p>-7.1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安里</text:p>
          </table:table-cell>
          <table:table-cell office:value-type="float" office:value="1646" table:style-name="ce28">
            <text:p>1646<text:s/></text:p>
          </table:table-cell>
          <table:table-cell office:value-type="float" office:value="1606" table:style-name="ce28">
            <text:p>1606<text:s/></text:p>
          </table:table-cell>
          <table:table-cell office:value-type="float" office:value="-40" table:style-name="ce29">
            <text:p>-40<text:s/></text:p>
          </table:table-cell>
          <table:table-cell office:value-type="float" office:value="-24.301336573511545" table:style-name="ce30">
            <text:p>-24.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.4600246002460024" table:style-name="ce30">
            <text:p>2.4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6.7650676506765075" table:style-name="ce33">
            <text:p>6.77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4.3050430504305037" table:style-name="ce34">
            <text:p>-4.31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4.3050430504305037" table:style-name="ce34">
            <text:p>4.3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.0750307503075032" table:style-name="ce34">
            <text:p>3.08<text:s/></text:p>
          </table:table-cell>
          <table:table-cell office:value-type="float" office:value="86" table:style-name="ce38">
            <text:p><text:s/>86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-17" table:style-name="ce37">
            <text:p>-17<text:s/></text:p>
          </table:table-cell>
          <table:table-cell office:value-type="float" office:value="-10.455104551045512" table:style-name="ce34">
            <text:p>-10.4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明里</text:p>
          </table:table-cell>
          <table:table-cell office:value-type="float" office:value="5057" table:style-name="ce28">
            <text:p>5057<text:s/></text:p>
          </table:table-cell>
          <table:table-cell office:value-type="float" office:value="4994" table:style-name="ce28">
            <text:p>4994<text:s/></text:p>
          </table:table-cell>
          <table:table-cell office:value-type="float" office:value="-63" table:style-name="ce29">
            <text:p>-63<text:s/></text:p>
          </table:table-cell>
          <table:table-cell office:value-type="float" office:value="-12.457979038955902" table:style-name="ce30">
            <text:p>-12.4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.9746293901104366" table:style-name="ce30">
            <text:p>4.97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5.3725997413192719" table:style-name="ce33">
            <text:p>5.37<text:s/></text:p>
          </table:table-cell>
          <table:table-cell office:value-type="float" office:value="-2" table:style-name="ce32">
            <text:p>-2<text:s/></text:p>
          </table:table-cell>
          <table:table-cell office:value-type="float" office:value="-0.39797035120883495" table:style-name="ce34">
            <text:p>-0.40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5.1736145657148542" table:style-name="ce34">
            <text:p>5.17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7908665804397572" table:style-name="ce34">
            <text:p>1.79<text:s/></text:p>
          </table:table-cell>
          <table:table-cell office:value-type="float" office:value="246" table:style-name="ce38">
            <text:p><text:s/>246<text:s/></text:p>
          </table:table-cell>
          <table:table-cell office:value-type="float" office:value="277" table:style-name="ce40">
            <text:p><text:s/>277<text:s/></text:p>
          </table:table-cell>
          <table:table-cell office:value-type="float" office:value="-31" table:style-name="ce37">
            <text:p>-31<text:s/></text:p>
          </table:table-cell>
          <table:table-cell office:value-type="float" office:value="-6.1685404437369415" table:style-name="ce34">
            <text:p>-6.1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自強里</text:p>
          </table:table-cell>
          <table:table-cell office:value-type="float" office:value="6376" table:style-name="ce28">
            <text:p>6376<text:s/></text:p>
          </table:table-cell>
          <table:table-cell office:value-type="float" office:value="6400" table:style-name="ce28">
            <text:p>6400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3.7641154328732749" table:style-name="ce30">
            <text:p>3.7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.7921102066374459" table:style-name="ce30">
            <text:p>5.79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3.6005009392611145" table:style-name="ce33">
            <text:p>3.6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.1916092673763305" table:style-name="ce34">
            <text:p>2.19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5.4790231684408264" table:style-name="ce34">
            <text:p>5.48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3.4439574201628051" table:style-name="ce34">
            <text:p>3.44<text:s/></text:p>
          </table:table-cell>
          <table:table-cell office:value-type="float" office:value="336" table:style-name="ce38">
            <text:p><text:s/>336<text:s/></text:p>
          </table:table-cell>
          <table:table-cell office:value-type="float" office:value="309" table:style-name="ce40">
            <text:p><text:s/>309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4.2266750156543518" table:style-name="ce34">
            <text:p>4.2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和平里</text:p>
          </table:table-cell>
          <table:table-cell office:value-type="float" office:value="5789" table:style-name="ce28">
            <text:p>5789<text:s/></text:p>
          </table:table-cell>
          <table:table-cell office:value-type="float" office:value="5943" table:style-name="ce31">
            <text:p>5943<text:s/></text:p>
          </table:table-cell>
          <table:table-cell office:value-type="float" office:value="154" table:style-name="ce29">
            <text:p>154<text:s/></text:p>
          </table:table-cell>
          <table:table-cell office:value-type="float" office:value="26.602176541717046" table:style-name="ce30">
            <text:p>26.6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6.9894306171155813" table:style-name="ce30">
            <text:p>6.99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5.1142175247187183" table:style-name="ce33">
            <text:p>5.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.8752130923968633" table:style-name="ce34">
            <text:p>1.88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5.7961131946812143" table:style-name="ce34">
            <text:p>5.80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2.7275826798499829" table:style-name="ce34">
            <text:p>2.73<text:s/></text:p>
          </table:table-cell>
          <table:table-cell office:value-type="float" office:value="301" table:style-name="ce38">
            <text:p><text:s/>301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12.785543811796794" table:style-name="ce34">
            <text:p>12.7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路東里</text:p>
          </table:table-cell>
          <table:table-cell office:value-type="float" office:value="1815" table:style-name="ce28">
            <text:p>1815<text:s/></text:p>
          </table:table-cell>
          <table:table-cell office:value-type="float" office:value="1785" table:style-name="ce31">
            <text:p>1785<text:s/></text:p>
          </table:table-cell>
          <table:table-cell office:value-type="float" office:value="-30" table:style-name="ce29">
            <text:p>-30<text:s/></text:p>
          </table:table-cell>
          <table:table-cell office:value-type="float" office:value="-16.528925619834713" table:style-name="ce30">
            <text:p>-16.5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.1111111111111116" table:style-name="ce30">
            <text:p>6.1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5" table:style-name="ce33">
            <text:p>5.0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1111111111111112" table:style-name="ce34">
            <text:p>1.1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6666666666666667" table:style-name="ce34">
            <text:p>1.67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.3333333333333335" table:style-name="ce34">
            <text:p>3.33<text:s/>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-13" table:style-name="ce37">
            <text:p>-13<text:s/></text:p>
          </table:table-cell>
          <table:table-cell office:value-type="float" office:value="-7.2222222222222223" table:style-name="ce34">
            <text:p>-7.2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德里</text:p>
          </table:table-cell>
          <table:table-cell office:value-type="float" office:value="1695" table:style-name="ce28">
            <text:p>1695<text:s/></text:p>
          </table:table-cell>
          <table:table-cell office:value-type="float" office:value="1655" table:style-name="ce31">
            <text:p>1655<text:s/></text:p>
          </table:table-cell>
          <table:table-cell office:value-type="float" office:value="-40" table:style-name="ce29">
            <text:p>-40<text:s/></text:p>
          </table:table-cell>
          <table:table-cell office:value-type="float" office:value="-23.598820058997049" table:style-name="ce30">
            <text:p>-23.6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9850746268656718" table:style-name="ce30">
            <text:p>2.99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1.940298507462687" table:style-name="ce33">
            <text:p>11.94<text:s/></text:p>
          </table:table-cell>
          <table:table-cell office:value-type="float" office:value="-15" table:style-name="ce32">
            <text:p>-15<text:s/></text:p>
          </table:table-cell>
          <table:table-cell office:value-type="float" office:value="-8.9552238805970159" table:style-name="ce34">
            <text:p>-8.96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.5820895522388061" table:style-name="ce34">
            <text:p>3.58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3880597014925375" table:style-name="ce34">
            <text:p>2.39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-21" table:style-name="ce37">
            <text:p>-21<text:s/></text:p>
          </table:table-cell>
          <table:table-cell office:value-type="float" office:value="-12.53731343283582" table:style-name="ce34">
            <text:p>-12.5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關聖里</text:p>
          </table:table-cell>
          <table:table-cell office:value-type="float" office:value="5758" table:style-name="ce28">
            <text:p>5758<text:s/></text:p>
          </table:table-cell>
          <table:table-cell office:value-type="float" office:value="5833" table:style-name="ce31">
            <text:p>5833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13.025356026398056" table:style-name="ce30">
            <text:p>13.0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.6940729876628415" table:style-name="ce30">
            <text:p>5.69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4.3136916573203354" table:style-name="ce33">
            <text:p>4.3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.3803813303425072" table:style-name="ce34">
            <text:p>1.38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3.6235009921490811" table:style-name="ce34">
            <text:p>3.62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.8980243292209473" table:style-name="ce34">
            <text:p>1.90<text:s/></text:p>
          </table:table-cell>
          <table:table-cell office:value-type="float" office:value="273" table:style-name="ce38">
            <text:p><text:s/>273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42" table:style-name="ce37">
            <text:p>42<text:s/></text:p>
          </table:table-cell>
          <table:table-cell office:value-type="float" office:value="7.2470019842981621" table:style-name="ce34">
            <text:p>7.2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衛國里</text:p>
          </table:table-cell>
          <table:table-cell office:value-type="float" office:value="1772" table:style-name="ce28">
            <text:p>1772<text:s/></text:p>
          </table:table-cell>
          <table:table-cell office:value-type="float" office:value="1788" table:style-name="ce31">
            <text:p>1788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9.0293453724604955" table:style-name="ce30">
            <text:p>9.0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.2471910112359552" table:style-name="ce30">
            <text:p>2.2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8.9887640449438209" table:style-name="ce33">
            <text:p>8.99<text:s/></text:p>
          </table:table-cell>
          <table:table-cell office:value-type="float" office:value="-12" table:style-name="ce32">
            <text:p>-12<text:s/></text:p>
          </table:table-cell>
          <table:table-cell office:value-type="float" office:value="-6.7415730337078656" table:style-name="ce34">
            <text:p>-6.7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5.0561797752808983" table:style-name="ce34">
            <text:p>5.06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2471910112359552" table:style-name="ce34">
            <text:p>2.25<text:s/></text:p>
          </table:table-cell>
          <table:table-cell office:value-type="float" office:value="120" table:style-name="ce38">
            <text:p><text:s/>120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23" table:style-name="ce37">
            <text:p>23<text:s/></text:p>
          </table:table-cell>
          <table:table-cell office:value-type="float" office:value="12.921348314606741" table:style-name="ce34">
            <text:p>12.9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善里</text:p>
          </table:table-cell>
          <table:table-cell office:value-type="float" office:value="5993" table:style-name="ce28">
            <text:p>5993<text:s/></text:p>
          </table:table-cell>
          <table:table-cell office:value-type="float" office:value="6000" table:style-name="ce31">
            <text:p>600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.1680293675955282" table:style-name="ce30">
            <text:p>1.1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6.3370299341282417" table:style-name="ce30">
            <text:p>6.34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4.1690986408738429" table:style-name="ce33">
            <text:p>4.17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.1679312932543984" table:style-name="ce34">
            <text:p>2.17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6.8373217710331025" table:style-name="ce34">
            <text:p>6.84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3.0017510214291669" table:style-name="ce34">
            <text:p>3.00<text:s/></text:p>
          </table:table-cell>
          <table:table-cell office:value-type="float" office:value="199" table:style-name="ce38">
            <text:p><text:s/>199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-27" table:style-name="ce37">
            <text:p>-27<text:s/></text:p>
          </table:table-cell>
          <table:table-cell office:value-type="float" office:value="-4.5026265321437497" table:style-name="ce34">
            <text:p>-4.5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富強里</text:p>
          </table:table-cell>
          <table:table-cell office:value-type="float" office:value="5277" table:style-name="ce28">
            <text:p>5277<text:s/></text:p>
          </table:table-cell>
          <table:table-cell office:value-type="float" office:value="5256" table:style-name="ce31">
            <text:p>5256<text:s/></text:p>
          </table:table-cell>
          <table:table-cell office:value-type="float" office:value="-21" table:style-name="ce29">
            <text:p>-21<text:s/></text:p>
          </table:table-cell>
          <table:table-cell office:value-type="float" office:value="-3.9795338260375219" table:style-name="ce30">
            <text:p>-3.9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.1773473844108997" table:style-name="ce30">
            <text:p>4.18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5.1267445172315576" table:style-name="ce33">
            <text:p>5.13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0.94939713282065896" table:style-name="ce34">
            <text:p>-0.95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4.3672268109750307" table:style-name="ce34">
            <text:p>4.37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708914839077186" table:style-name="ce34">
            <text:p>1.71<text:s/></text:p>
          </table:table-cell>
          <table:table-cell office:value-type="float" office:value="197" table:style-name="ce38">
            <text:p><text:s/>197<text:s/></text:p>
          </table:table-cell>
          <table:table-cell office:value-type="float" office:value="206" table:style-name="ce40">
            <text:p><text:s/>206<text:s/></text:p>
          </table:table-cell>
          <table:table-cell office:value-type="float" office:value="-9" table:style-name="ce37">
            <text:p>-9<text:s/></text:p>
          </table:table-cell>
          <table:table-cell office:value-type="float" office:value="-1.708914839077186" table:style-name="ce34">
            <text:p>-1.7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圍下里</text:p>
          </table:table-cell>
          <table:table-cell office:value-type="float" office:value="2347" table:style-name="ce28">
            <text:p>2347<text:s/></text:p>
          </table:table-cell>
          <table:table-cell office:value-type="float" office:value="2248" table:style-name="ce31">
            <text:p>2248<text:s/></text:p>
          </table:table-cell>
          <table:table-cell office:value-type="float" office:value="-99" table:style-name="ce29">
            <text:p>-99<text:s/></text:p>
          </table:table-cell>
          <table:table-cell office:value-type="float" office:value="-42.181508308478911" table:style-name="ce30">
            <text:p>-42.1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1762785636561479" table:style-name="ce30">
            <text:p>2.18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10.446137105549509" table:style-name="ce33">
            <text:p>10.45<text:s/></text:p>
          </table:table-cell>
          <table:table-cell office:value-type="float" office:value="-19" table:style-name="ce32">
            <text:p>-19<text:s/></text:p>
          </table:table-cell>
          <table:table-cell office:value-type="float" office:value="-8.2698585418933614" table:style-name="ce34">
            <text:p>-8.27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3.046789989118607" table:style-name="ce34">
            <text:p>3.05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7410228509249184" table:style-name="ce34">
            <text:p>1.74<text:s/></text:p>
          </table:table-cell>
          <table:table-cell office:value-type="float" office:value="85" table:style-name="ce38">
            <text:p><text:s/>85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-45" table:style-name="ce37">
            <text:p>-45<text:s/></text:p>
          </table:table-cell>
          <table:table-cell office:value-type="float" office:value="-19.586507072905331" table:style-name="ce34">
            <text:p>-19.5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小東里</text:p>
          </table:table-cell>
          <table:table-cell office:value-type="float" office:value="5177" table:style-name="ce28">
            <text:p>5177<text:s/></text:p>
          </table:table-cell>
          <table:table-cell office:value-type="float" office:value="5163" table:style-name="ce31">
            <text:p>5163<text:s/></text:p>
          </table:table-cell>
          <table:table-cell office:value-type="float" office:value="-14" table:style-name="ce29">
            <text:p>-14<text:s/></text:p>
          </table:table-cell>
          <table:table-cell office:value-type="float" office:value="-2.7042688815916551" table:style-name="ce30">
            <text:p>-2.7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.4158607350096712" table:style-name="ce30">
            <text:p>5.42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7.156673114119922" table:style-name="ce33">
            <text:p>7.16<text:s/></text:p>
          </table:table-cell>
          <table:table-cell office:value-type="float" office:value="-9" table:style-name="ce32">
            <text:p>-9<text:s/></text:p>
          </table:table-cell>
          <table:table-cell office:value-type="float" office:value="-1.7408123791102514" table:style-name="ce34">
            <text:p>-1.74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4.8355899419729207" table:style-name="ce34">
            <text:p>4.84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3.2882011605415862" table:style-name="ce34">
            <text:p>3.29<text:s/></text:p>
          </table:table-cell>
          <table:table-cell office:value-type="float" office:value="291" table:style-name="ce38">
            <text:p><text:s/>291<text:s/>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.19342359767891681" table:style-name="ce34">
            <text:p>0.1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學里</text:p>
          </table:table-cell>
          <table:table-cell office:value-type="float" office:value="1334" table:style-name="ce28">
            <text:p>1334<text:s/></text:p>
          </table:table-cell>
          <table:table-cell office:value-type="float" office:value="1296" table:style-name="ce31">
            <text:p>1296<text:s/></text:p>
          </table:table-cell>
          <table:table-cell office:value-type="float" office:value="-38" table:style-name="ce29">
            <text:p>-38<text:s/></text:p>
          </table:table-cell>
          <table:table-cell office:value-type="float" office:value="-28.485757121439278" table:style-name="ce30">
            <text:p>-28.4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.041825095057034" table:style-name="ce30">
            <text:p>3.0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.1254752851711025" table:style-name="ce33">
            <text:p>9.13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6.083650190114068" table:style-name="ce34">
            <text:p>-6.08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4.5627376425855513" table:style-name="ce34">
            <text:p>4.5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.2813688212927756" table:style-name="ce34">
            <text:p>2.28<text:s/></text:p>
          </table:table-cell>
          <table:table-cell office:value-type="float" office:value="92" table:style-name="ce38">
            <text:p><text:s/>92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-21" table:style-name="ce37">
            <text:p>-21<text:s/></text:p>
          </table:table-cell>
          <table:table-cell office:value-type="float" office:value="-15.96958174904943" table:style-name="ce34">
            <text:p>-15.9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龍山里</text:p>
          </table:table-cell>
          <table:table-cell office:value-type="float" office:value="5688" table:style-name="ce28">
            <text:p>5688<text:s/></text:p>
          </table:table-cell>
          <table:table-cell office:value-type="float" office:value="5681" table:style-name="ce31">
            <text:p>5681<text:s/></text:p>
          </table:table-cell>
          <table:table-cell office:value-type="float" office:value="-7" table:style-name="ce29">
            <text:p>-7<text:s/></text:p>
          </table:table-cell>
          <table:table-cell office:value-type="float" office:value="-1.2306610407876231" table:style-name="ce30">
            <text:p>-1.2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.1015920485530826" table:style-name="ce30">
            <text:p>5.10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5.1015920485530826" table:style-name="ce33">
            <text:p>5.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4.5738411469786255" table:style-name="ce34">
            <text:p>4.57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.2869205734893128" table:style-name="ce34">
            <text:p>2.29<text:s/></text:p>
          </table:table-cell>
          <table:table-cell office:value-type="float" office:value="335" table:style-name="ce38">
            <text:p><text:s/>335<text:s/></text:p>
          </table:table-cell>
          <table:table-cell office:value-type="float" office:value="323" table:style-name="ce40">
            <text:p><text:s/>323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2.1110036062978272" table:style-name="ce34">
            <text:p>2.1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虎尾里</text:p>
          </table:table-cell>
          <table:table-cell office:value-type="float" office:value="6103" table:style-name="ce28">
            <text:p>6103<text:s/></text:p>
          </table:table-cell>
          <table:table-cell office:value-type="float" office:value="6252" table:style-name="ce31">
            <text:p>6252<text:s/></text:p>
          </table:table-cell>
          <table:table-cell office:value-type="float" office:value="149" table:style-name="ce29">
            <text:p>149<text:s/></text:p>
          </table:table-cell>
          <table:table-cell office:value-type="float" office:value="24.414222513517942" table:style-name="ce30">
            <text:p>24.4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6.4751112909753141" table:style-name="ce30">
            <text:p>6.48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4.5325779036827196" table:style-name="ce33">
            <text:p>4.5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.9425333872925941" table:style-name="ce34">
            <text:p>1.94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4.2088223391339534" table:style-name="ce34">
            <text:p>4.2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.80938891137191427" table:style-name="ce34">
            <text:p>0.81<text:s/></text:p>
          </table:table-cell>
          <table:table-cell office:value-type="float" office:value="342" table:style-name="ce38">
            <text:p><text:s/>342<text:s/></text:p>
          </table:table-cell>
          <table:table-cell office:value-type="float" office:value="247" table:style-name="ce40">
            <text:p><text:s/>247<text:s/></text:p>
          </table:table-cell>
          <table:table-cell office:value-type="float" office:value="95" table:style-name="ce37">
            <text:p>95<text:s/></text:p>
          </table:table-cell>
          <table:table-cell office:value-type="float" office:value="15.37838931606637" table:style-name="ce34">
            <text:p>15.3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德高里</text:p>
          </table:table-cell>
          <table:table-cell office:value-type="float" office:value="3505" table:style-name="ce28">
            <text:p>3505<text:s/></text:p>
          </table:table-cell>
          <table:table-cell office:value-type="float" office:value="3640" table:style-name="ce31">
            <text:p>3640<text:s/></text:p>
          </table:table-cell>
          <table:table-cell office:value-type="float" office:value="135" table:style-name="ce29">
            <text:p>135<text:s/></text:p>
          </table:table-cell>
          <table:table-cell office:value-type="float" office:value="38.516405135520685" table:style-name="ce30">
            <text:p>38.5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.7585724282715187" table:style-name="ce30">
            <text:p>4.76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7.2778166550034991" table:style-name="ce33">
            <text:p>7.28<text:s/></text:p>
          </table:table-cell>
          <table:table-cell office:value-type="float" office:value="-9" table:style-name="ce32">
            <text:p>-9<text:s/></text:p>
          </table:table-cell>
          <table:table-cell office:value-type="float" office:value="-2.5192442267319803" table:style-name="ce34">
            <text:p>-2.52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5.0384884534639607" table:style-name="ce34">
            <text:p>5.04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6794961511546536" table:style-name="ce34">
            <text:p>1.68<text:s/></text:p>
          </table:table-cell>
          <table:table-cell office:value-type="float" office:value="209" table:style-name="ce38">
            <text:p><text:s/>209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94" table:style-name="ce37">
            <text:p>94<text:s/></text:p>
          </table:table-cell>
          <table:table-cell office:value-type="float" office:value="26.312106368089573" table:style-name="ce34">
            <text:p>26.3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莊敬里</text:p>
          </table:table-cell>
          <table:table-cell office:value-type="float" office:value="4441" table:style-name="ce28">
            <text:p>4441<text:s/></text:p>
          </table:table-cell>
          <table:table-cell office:value-type="float" office:value="4380" table:style-name="ce31">
            <text:p>4380<text:s/></text:p>
          </table:table-cell>
          <table:table-cell office:value-type="float" office:value="-61" table:style-name="ce29">
            <text:p>-61<text:s/></text:p>
          </table:table-cell>
          <table:table-cell office:value-type="float" office:value="-13.735645124971853" table:style-name="ce30">
            <text:p>-13.7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.3079015984582254" table:style-name="ce30">
            <text:p>4.31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6.1217549030722145" table:style-name="ce33">
            <text:p>6.12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1.8138533046139895" table:style-name="ce34">
            <text:p>-1.81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4.3079015984582254" table:style-name="ce34">
            <text:p>4.3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1336583153837432" table:style-name="ce34">
            <text:p>1.13<text:s/></text:p>
          </table:table-cell>
          <table:table-cell office:value-type="float" office:value="233" table:style-name="ce38">
            <text:p><text:s/>233<text:s/></text:p>
          </table:table-cell>
          <table:table-cell office:value-type="float" office:value="277" table:style-name="ce40">
            <text:p><text:s/>277<text:s/></text:p>
          </table:table-cell>
          <table:table-cell office:value-type="float" office:value="-44" table:style-name="ce37">
            <text:p>-44<text:s/></text:p>
          </table:table-cell>
          <table:table-cell office:value-type="float" office:value="-9.9761931753769417" table:style-name="ce34">
            <text:p>-9.9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福里</text:p>
          </table:table-cell>
          <table:table-cell office:value-type="float" office:value="1917" table:style-name="ce28">
            <text:p>1917<text:s/></text:p>
          </table:table-cell>
          <table:table-cell office:value-type="float" office:value="1877" table:style-name="ce31">
            <text:p>1877<text:s/></text:p>
          </table:table-cell>
          <table:table-cell office:value-type="float" office:value="-40" table:style-name="ce29">
            <text:p>-40<text:s/></text:p>
          </table:table-cell>
          <table:table-cell office:value-type="float" office:value="-20.865936358894107" table:style-name="ce30">
            <text:p>-20.8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6357406431207169" table:style-name="ce30">
            <text:p>2.64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2.124406958355298" table:style-name="ce33">
            <text:p>12.12<text:s/></text:p>
          </table:table-cell>
          <table:table-cell office:value-type="float" office:value="-18" table:style-name="ce32">
            <text:p>-18<text:s/></text:p>
          </table:table-cell>
          <table:table-cell office:value-type="float" office:value="-9.4886663152345818" table:style-name="ce34">
            <text:p>-9.49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4.2171850289931472" table:style-name="ce34">
            <text:p>4.22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6357406431207169" table:style-name="ce34">
            <text:p>2.64<text:s/></text:p>
          </table:table-cell>
          <table:table-cell office:value-type="float" office:value="74" table:style-name="ce38">
            <text:p><text:s/>74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-12" table:style-name="ce37">
            <text:p>-12<text:s/></text:p>
          </table:table-cell>
          <table:table-cell office:value-type="float" office:value="-6.3257775434897203" table:style-name="ce34">
            <text:p>-6.3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忠孝里</text:p>
          </table:table-cell>
          <table:table-cell office:value-type="float" office:value="4749" table:style-name="ce28">
            <text:p>4749<text:s/></text:p>
          </table:table-cell>
          <table:table-cell office:value-type="float" office:value="4711" table:style-name="ce31">
            <text:p>4711<text:s/></text:p>
          </table:table-cell>
          <table:table-cell office:value-type="float" office:value="-38" table:style-name="ce29">
            <text:p>-38<text:s/></text:p>
          </table:table-cell>
          <table:table-cell office:value-type="float" office:value="-8.0016845651716153" table:style-name="ce30">
            <text:p>-8.0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.0169133192389008" table:style-name="ce30">
            <text:p>4.02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8.456659619450317" table:style-name="ce33">
            <text:p>8.46<text:s/></text:p>
          </table:table-cell>
          <table:table-cell office:value-type="float" office:value="-21" table:style-name="ce32">
            <text:p>-21<text:s/></text:p>
          </table:table-cell>
          <table:table-cell office:value-type="float" office:value="-4.4397463002114161" table:style-name="ce34">
            <text:p>-4.44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5.9196617336152224" table:style-name="ce34">
            <text:p>5.92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2.1141649048625792" table:style-name="ce34">
            <text:p>2.11<text:s/></text:p>
          </table:table-cell>
          <table:table-cell office:value-type="float" office:value="156" table:style-name="ce38">
            <text:p><text:s/>156<text:s/></text:p>
          </table:table-cell>
          <table:table-cell office:value-type="float" office:value="176" table:style-name="ce40">
            <text:p><text:s/>176<text:s/></text:p>
          </table:table-cell>
          <table:table-cell office:value-type="float" office:value="-20" table:style-name="ce37">
            <text:p>-20<text:s/></text:p>
          </table:table-cell>
          <table:table-cell office:value-type="float" office:value="-4.2283298097251585" table:style-name="ce34">
            <text:p>-4.2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誨里</text:p>
          </table:table-cell>
          <table:table-cell office:value-type="float" office:value="2852" table:style-name="ce28">
            <text:p>2852<text:s/></text:p>
          </table:table-cell>
          <table:table-cell office:value-type="float" office:value="2818" table:style-name="ce31">
            <text:p>2818<text:s/></text:p>
          </table:table-cell>
          <table:table-cell office:value-type="float" office:value="-34" table:style-name="ce29">
            <text:p>-34<text:s/></text:p>
          </table:table-cell>
          <table:table-cell office:value-type="float" office:value="-11.921458625525947" table:style-name="ce30">
            <text:p>-11.9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.4691358024691357" table:style-name="ce30">
            <text:p>2.47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9.5238095238095255" table:style-name="ce33">
            <text:p>9.52<text:s/></text:p>
          </table:table-cell>
          <table:table-cell office:value-type="float" office:value="-20" table:style-name="ce32">
            <text:p>-20<text:s/></text:p>
          </table:table-cell>
          <table:table-cell office:value-type="float" office:value="-7.0546737213403876" table:style-name="ce34">
            <text:p>-7.05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5.2910052910052912" table:style-name="ce34">
            <text:p>5.29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.70546737213403887" table:style-name="ce34">
            <text:p>0.71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125" table:style-name="ce40">
            <text:p><text:s/>125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.35273368606701944" table:style-name="ce34">
            <text:p>0.3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明里</text:p>
          </table:table-cell>
          <table:table-cell office:value-type="float" office:value="3537" table:style-name="ce28">
            <text:p>3537<text:s/></text:p>
          </table:table-cell>
          <table:table-cell office:value-type="float" office:value="3500" table:style-name="ce31">
            <text:p>3500<text:s/></text:p>
          </table:table-cell>
          <table:table-cell office:value-type="float" office:value="-37" table:style-name="ce29">
            <text:p>-37<text:s/></text:p>
          </table:table-cell>
          <table:table-cell office:value-type="float" office:value="-10.460842521911225" table:style-name="ce30">
            <text:p>-10.4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.547392354696604" table:style-name="ce30">
            <text:p>4.55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6.5368765098763681" table:style-name="ce33">
            <text:p>6.54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1.9894841551797642" table:style-name="ce34">
            <text:p>-1.99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5.9684524655392917" table:style-name="ce34">
            <text:p>5.97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4210601108426886" table:style-name="ce34">
            <text:p>1.42<text:s/></text:p>
          </table:table-cell>
          <table:table-cell office:value-type="float" office:value="190" table:style-name="ce38">
            <text:p><text:s/>190<text:s/></text:p>
          </table:table-cell>
          <table:table-cell office:value-type="float" office:value="192" table:style-name="ce40">
            <text:p><text:s/>192<text:s/></text:p>
          </table:table-cell>
          <table:table-cell office:value-type="float" office:value="-2" table:style-name="ce37">
            <text:p>-2<text:s/></text:p>
          </table:table-cell>
          <table:table-cell office:value-type="float" office:value="-0.5684240443370755" table:style-name="ce34">
            <text:p>-0.5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德里</text:p>
          </table:table-cell>
          <table:table-cell office:value-type="float" office:value="5569" table:style-name="ce28">
            <text:p>5569<text:s/></text:p>
          </table:table-cell>
          <table:table-cell office:value-type="float" office:value="5552" table:style-name="ce31">
            <text:p>5552<text:s/></text:p>
          </table:table-cell>
          <table:table-cell office:value-type="float" office:value="-17" table:style-name="ce29">
            <text:p>-17<text:s/></text:p>
          </table:table-cell>
          <table:table-cell office:value-type="float" office:value="-3.0526126773208837" table:style-name="ce30">
            <text:p>-3.0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.7548781584389888" table:style-name="ce30">
            <text:p>5.75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5.2153583310853344" table:style-name="ce33">
            <text:p>5.2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53951982735365522" table:style-name="ce34">
            <text:p>0.54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4.8556784461828979" table:style-name="ce34">
            <text:p>4.86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.1580793094146209" table:style-name="ce34">
            <text:p>2.16<text:s/></text:p>
          </table:table-cell>
          <table:table-cell office:value-type="float" office:value="242" table:style-name="ce38">
            <text:p><text:s/>242<text:s/></text:p>
          </table:table-cell>
          <table:table-cell office:value-type="float" office:value="234" table:style-name="ce40">
            <text:p><text:s/>234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1.4387195396097472" table:style-name="ce34">
            <text:p>1.4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智里</text:p>
          </table:table-cell>
          <table:table-cell office:value-type="float" office:value="2704" table:style-name="ce28">
            <text:p>2704<text:s/></text:p>
          </table:table-cell>
          <table:table-cell office:value-type="float" office:value="3057" table:style-name="ce31">
            <text:p>3057<text:s/></text:p>
          </table:table-cell>
          <table:table-cell office:value-type="float" office:value="353" table:style-name="ce29">
            <text:p>353<text:s/></text:p>
          </table:table-cell>
          <table:table-cell office:value-type="float" office:value="130.54733727810648" table:style-name="ce30">
            <text:p>130.5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.9017531678528039" table:style-name="ce30">
            <text:p>5.9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.8602673147023081" table:style-name="ce33">
            <text:p>4.8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0414858531504947" table:style-name="ce34">
            <text:p>1.04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3.8187814615518141" table:style-name="ce34">
            <text:p>3.82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0414858531504947" table:style-name="ce34">
            <text:p>1.04<text:s/></text:p>
          </table:table-cell>
          <table:table-cell office:value-type="float" office:value="283" table:style-name="ce38">
            <text:p><text:s/>283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170" table:style-name="ce37">
            <text:p>170<text:s/></text:p>
          </table:table-cell>
          <table:table-cell office:value-type="float" office:value="59.01753167852803" table:style-name="ce34">
            <text:p>59.0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聖里</text:p>
          </table:table-cell>
          <table:table-cell office:value-type="float" office:value="2728" table:style-name="ce28">
            <text:p>2728<text:s/></text:p>
          </table:table-cell>
          <table:table-cell office:value-type="float" office:value="2704" table:style-name="ce31">
            <text:p>2704<text:s/></text:p>
          </table:table-cell>
          <table:table-cell office:value-type="float" office:value="-24" table:style-name="ce29">
            <text:p>-24<text:s/></text:p>
          </table:table-cell>
          <table:table-cell office:value-type="float" office:value="-8.7976539589442826" table:style-name="ce30">
            <text:p>-8.8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.8910162002945503" table:style-name="ce30">
            <text:p>5.89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5.8910162002945503" table:style-name="ce33">
            <text:p>5.8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4.4182621502209134" table:style-name="ce34">
            <text:p>4.42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4727540500736376" table:style-name="ce34">
            <text:p>1.47<text:s/></text:p>
          </table:table-cell>
          <table:table-cell office:value-type="float" office:value="151" table:style-name="ce38">
            <text:p><text:s/>151<text:s/></text:p>
          </table:table-cell>
          <table:table-cell office:value-type="float" office:value="136" table:style-name="ce40">
            <text:p><text:s/>13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5.5228276877761413" table:style-name="ce34">
            <text:p>5.5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成里</text:p>
          </table:table-cell>
          <table:table-cell office:value-type="float" office:value="3826" table:style-name="ce28">
            <text:p>3826<text:s/></text:p>
          </table:table-cell>
          <table:table-cell office:value-type="float" office:value="3786" table:style-name="ce31">
            <text:p>3786<text:s/></text:p>
          </table:table-cell>
          <table:table-cell office:value-type="float" office:value="-40" table:style-name="ce29">
            <text:p>-40<text:s/></text:p>
          </table:table-cell>
          <table:table-cell office:value-type="float" office:value="-10.454783063251437" table:style-name="ce30">
            <text:p>-10.4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.4666316342616925" table:style-name="ce30">
            <text:p>4.47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4.4666316342616925" table:style-name="ce33">
            <text:p>4.4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5.5176037834997373" table:style-name="ce34">
            <text:p>5.52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3.4156594850236468" table:style-name="ce34">
            <text:p>3.42<text:s/></text:p>
          </table:table-cell>
          <table:table-cell office:value-type="float" office:value="201" table:style-name="ce38">
            <text:p><text:s/>201<text:s/></text:p>
          </table:table-cell>
          <table:table-cell office:value-type="float" office:value="193" table:style-name="ce40">
            <text:p><text:s/>193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2.1019442984760901" table:style-name="ce34">
            <text:p>2.1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門里</text:p>
          </table:table-cell>
          <table:table-cell office:value-type="float" office:value="2112" table:style-name="ce28">
            <text:p>2112<text:s/></text:p>
          </table:table-cell>
          <table:table-cell office:value-type="float" office:value="2111" table:style-name="ce31">
            <text:p>2111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0.47348484848484851" table:style-name="ce30">
            <text:p>-0.4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6.630357565711579" table:style-name="ce30">
            <text:p>6.63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0.419133317546768" table:style-name="ce33">
            <text:p>10.42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3.7887757518351881" table:style-name="ce34">
            <text:p>-3.7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7.1039545346909785" table:style-name="ce34">
            <text:p>7.1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.8415818138763913" table:style-name="ce34">
            <text:p>2.84<text:s/></text:p>
          </table:table-cell>
          <table:table-cell office:value-type="float" office:value="112" table:style-name="ce38">
            <text:p><text:s/>112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4.2623727208145867" table:style-name="ce34">
            <text:p>4.2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成大里</text:p>
          </table:table-cell>
          <table:table-cell office:value-type="float" office:value="2287" table:style-name="ce28">
            <text:p>2287<text:s/></text:p>
          </table:table-cell>
          <table:table-cell office:value-type="float" office:value="2256" table:style-name="ce31">
            <text:p>2256<text:s/></text:p>
          </table:table-cell>
          <table:table-cell office:value-type="float" office:value="-31" table:style-name="ce29">
            <text:p>-31<text:s/></text:p>
          </table:table-cell>
          <table:table-cell office:value-type="float" office:value="-13.55487538259729" table:style-name="ce30">
            <text:p>-13.5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.7609509134932864" table:style-name="ce30">
            <text:p>1.76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6.1633281972265026" table:style-name="ce33">
            <text:p>6.16<text:s/></text:p>
          </table:table-cell>
          <table:table-cell office:value-type="float" office:value="-10" table:style-name="ce32">
            <text:p>-10<text:s/></text:p>
          </table:table-cell>
          <table:table-cell office:value-type="float" office:value="-4.402377283733216" table:style-name="ce34">
            <text:p>-4.4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7609509134932864" table:style-name="ce34">
            <text:p>1.76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.88047545674664318" table:style-name="ce34">
            <text:p>0.88<text:s/></text:p>
          </table:table-cell>
          <table:table-cell office:value-type="float" office:value="129" table:style-name="ce38">
            <text:p><text:s/>129<text:s/></text:p>
          </table:table-cell>
          <table:table-cell office:value-type="float" office:value="144" table:style-name="ce40">
            <text:p><text:s/>144<text:s/></text:p>
          </table:table-cell>
          <table:table-cell office:value-type="float" office:value="-15" table:style-name="ce37">
            <text:p>-15<text:s/></text:p>
          </table:table-cell>
          <table:table-cell office:value-type="float" office:value="-6.603565925599824" table:style-name="ce34">
            <text:p>-6.6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同里</text:p>
          </table:table-cell>
          <table:table-cell office:value-type="float" office:value="3265" table:style-name="ce28">
            <text:p>3265<text:s/></text:p>
          </table:table-cell>
          <table:table-cell office:value-type="float" office:value="3225" table:style-name="ce31">
            <text:p>3225<text:s/></text:p>
          </table:table-cell>
          <table:table-cell office:value-type="float" office:value="-40" table:style-name="ce29">
            <text:p>-40<text:s/></text:p>
          </table:table-cell>
          <table:table-cell office:value-type="float" office:value="-12.251148545176111" table:style-name="ce30">
            <text:p>-12.2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.6979969183359014" table:style-name="ce30">
            <text:p>3.70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12.326656394453005" table:style-name="ce33">
            <text:p>12.33<text:s/></text:p>
          </table:table-cell>
          <table:table-cell office:value-type="float" office:value="-28" table:style-name="ce32">
            <text:p>-28<text:s/></text:p>
          </table:table-cell>
          <table:table-cell office:value-type="float" office:value="-8.628659476117102" table:style-name="ce34">
            <text:p>-8.63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5.5469953775038521" table:style-name="ce34">
            <text:p>5.55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1571648690292755" table:style-name="ce34">
            <text:p>2.16<text:s/></text:p>
          </table:table-cell>
          <table:table-cell office:value-type="float" office:value="145" table:style-name="ce38">
            <text:p><text:s/>145<text:s/></text:p>
          </table:table-cell>
          <table:table-cell office:value-type="float" office:value="178" table:style-name="ce40">
            <text:p><text:s/>178<text:s/></text:p>
          </table:table-cell>
          <table:table-cell office:value-type="float" office:value="-33" table:style-name="ce37">
            <text:p>-33<text:s/></text:p>
          </table:table-cell>
          <table:table-cell office:value-type="float" office:value="-10.169491525423728" table:style-name="ce34">
            <text:p>-10.1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德光里</text:p>
          </table:table-cell>
          <table:table-cell office:value-type="float" office:value="4819" table:style-name="ce28">
            <text:p>4819<text:s/></text:p>
          </table:table-cell>
          <table:table-cell office:value-type="float" office:value="4816" table:style-name="ce31">
            <text:p>4816<text:s/></text:p>
          </table:table-cell>
          <table:table-cell office:value-type="float" office:value="-3" table:style-name="ce29">
            <text:p>-3<text:s/></text:p>
          </table:table-cell>
          <table:table-cell office:value-type="float" office:value="-0.62253579580825891" table:style-name="ce30">
            <text:p>-0.6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.9439543331603528" table:style-name="ce30">
            <text:p>3.94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3.5288012454592628" table:style-name="ce33">
            <text:p>3.5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41515308770108977" table:style-name="ce34">
            <text:p>0.42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.9818370524130779" table:style-name="ce34">
            <text:p>4.98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6606123508043591" table:style-name="ce34">
            <text:p>1.66<text:s/></text:p>
          </table:table-cell>
          <table:table-cell office:value-type="float" office:value="224" table:style-name="ce38">
            <text:p><text:s/>224<text:s/></text:p>
          </table:table-cell>
          <table:table-cell office:value-type="float" office:value="207" table:style-name="ce40">
            <text:p><text:s/>207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3.5288012454592628" table:style-name="ce34">
            <text:p>3.5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信里</text:p>
          </table:table-cell>
          <table:table-cell office:value-type="float" office:value="5228" table:style-name="ce28">
            <text:p>5228<text:s/></text:p>
          </table:table-cell>
          <table:table-cell office:value-type="float" office:value="5077" table:style-name="ce31">
            <text:p>5077<text:s/></text:p>
          </table:table-cell>
          <table:table-cell office:value-type="float" office:value="-151" table:style-name="ce29">
            <text:p>-151<text:s/></text:p>
          </table:table-cell>
          <table:table-cell office:value-type="float" office:value="-28.882938026013772" table:style-name="ce30">
            <text:p>-28.8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.2401746724890828" table:style-name="ce30">
            <text:p>5.24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6.7928190198932556" table:style-name="ce33">
            <text:p>6.79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1.5526443474041727" table:style-name="ce34">
            <text:p>-1.5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.6579330422125187" table:style-name="ce34">
            <text:p>4.66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1348859776807374" table:style-name="ce34">
            <text:p>2.13<text:s/>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315" table:style-name="ce40">
            <text:p><text:s/>315<text:s/></text:p>
          </table:table-cell>
          <table:table-cell office:value-type="float" office:value="-199" table:style-name="ce37">
            <text:p>-199<text:s/></text:p>
          </table:table-cell>
          <table:table-cell office:value-type="float" office:value="-38.622028141678797" table:style-name="ce34">
            <text:p>-38.6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文里</text:p>
          </table:table-cell>
          <table:table-cell office:value-type="float" office:value="7675" table:style-name="ce28">
            <text:p>7675<text:s/></text:p>
          </table:table-cell>
          <table:table-cell office:value-type="float" office:value="7557" table:style-name="ce31">
            <text:p>7557<text:s/></text:p>
          </table:table-cell>
          <table:table-cell office:value-type="float" office:value="-118" table:style-name="ce29">
            <text:p>-118<text:s/></text:p>
          </table:table-cell>
          <table:table-cell office:value-type="float" office:value="-15.374592833876221" table:style-name="ce30">
            <text:p>-15.3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.3529411764705879" table:style-name="ce30">
            <text:p>7.35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3.8077731092436973" table:style-name="ce33">
            <text:p>3.81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3.5451680672268906" table:style-name="ce34">
            <text:p>3.55<text:s/></text:p>
          </table:table-cell>
          <table:table-cell office:value-type="float" office:value="39" table:style-name="ce35">
            <text:p>39<text:s/></text:p>
          </table:table-cell>
          <table:table-cell office:value-type="float" office:value="5.1207983193277311" table:style-name="ce34">
            <text:p>5.12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.444327731092437" table:style-name="ce34">
            <text:p>1.44<text:s/></text:p>
          </table:table-cell>
          <table:table-cell office:value-type="float" office:value="290" table:style-name="ce38">
            <text:p><text:s/>290<text:s/></text:p>
          </table:table-cell>
          <table:table-cell office:value-type="float" office:value="379" table:style-name="ce40">
            <text:p><text:s/>379<text:s/></text:p>
          </table:table-cell>
          <table:table-cell office:value-type="float" office:value="-89" table:style-name="ce37">
            <text:p>-89<text:s/></text:p>
          </table:table-cell>
          <table:table-cell office:value-type="float" office:value="-11.6859243697479" table:style-name="ce34">
            <text:p>-11.6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復興里</text:p>
          </table:table-cell>
          <table:table-cell office:value-type="float" office:value="4068" table:style-name="ce28">
            <text:p>4068<text:s/></text:p>
          </table:table-cell>
          <table:table-cell office:value-type="float" office:value="4061" table:style-name="ce31">
            <text:p>4061<text:s/></text:p>
          </table:table-cell>
          <table:table-cell office:value-type="float" office:value="-7" table:style-name="ce29">
            <text:p>-7<text:s/></text:p>
          </table:table-cell>
          <table:table-cell office:value-type="float" office:value="-1.720747295968535" table:style-name="ce30">
            <text:p>-1.7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6.3968507811538933" table:style-name="ce30">
            <text:p>6.40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5.4127198917456028" table:style-name="ce33">
            <text:p>5.4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.9841308894082913" table:style-name="ce34">
            <text:p>0.98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7.6270143929142575" table:style-name="ce34">
            <text:p>7.63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2142945011686557" table:style-name="ce34">
            <text:p>2.21<text:s/></text:p>
          </table:table-cell>
          <table:table-cell office:value-type="float" office:value="205" table:style-name="ce38">
            <text:p><text:s/>205<text:s/></text:p>
          </table:table-cell>
          <table:table-cell office:value-type="float" office:value="194" table:style-name="ce40">
            <text:p><text:s/>194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2.7063599458728014" table:style-name="ce34">
            <text:p>2.7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裕聖里</text:p>
          </table:table-cell>
          <table:table-cell office:value-type="float" office:value="6307" table:style-name="ce28">
            <text:p>6307<text:s/></text:p>
          </table:table-cell>
          <table:table-cell office:value-type="float" office:value="6418" table:style-name="ce31">
            <text:p>6418<text:s/></text:p>
          </table:table-cell>
          <table:table-cell office:value-type="float" office:value="111" table:style-name="ce29">
            <text:p>111<text:s/></text:p>
          </table:table-cell>
          <table:table-cell office:value-type="float" office:value="17.599492627239574" table:style-name="ce30">
            <text:p>17.6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.5579567779960701" table:style-name="ce30">
            <text:p>4.5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.7288801571709234" table:style-name="ce33">
            <text:p>1.73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2.829076620825147" table:style-name="ce34">
            <text:p>2.83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4.4007858546168963" table:style-name="ce34">
            <text:p>4.40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.7288801571709234" table:style-name="ce34">
            <text:p>1.73<text:s/></text:p>
          </table:table-cell>
          <table:table-cell office:value-type="float" office:value="411" table:style-name="ce38">
            <text:p><text:s/>411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111" table:style-name="ce37">
            <text:p>111<text:s/></text:p>
          </table:table-cell>
          <table:table-cell office:value-type="float" office:value="17.445972495088409" table:style-name="ce34">
            <text:p>17.4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南聖里</text:p>
          </table:table-cell>
          <table:table-cell office:value-type="float" office:value="3324" table:style-name="ce28">
            <text:p>3324<text:s/></text:p>
          </table:table-cell>
          <table:table-cell office:value-type="float" office:value="3312" table:style-name="ce31">
            <text:p>3312<text:s/></text:p>
          </table:table-cell>
          <table:table-cell office:value-type="float" office:value="-12" table:style-name="ce29">
            <text:p>-12<text:s/></text:p>
          </table:table-cell>
          <table:table-cell office:value-type="float" office:value="-3.6101083032490977" table:style-name="ce30">
            <text:p>-3.6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.3291139240506329" table:style-name="ce30">
            <text:p>6.33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3.9180229053646776" table:style-name="ce33">
            <text:p>3.92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.4110910186859553" table:style-name="ce34">
            <text:p>2.4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5069318866787222" table:style-name="ce34">
            <text:p>1.51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109704641350211" table:style-name="ce34">
            <text:p>2.11<text:s/></text:p>
          </table:table-cell>
          <table:table-cell office:value-type="float" office:value="134" table:style-name="ce38">
            <text:p><text:s/>134<text:s/></text:p>
          </table:table-cell>
          <table:table-cell office:value-type="float" office:value="155" table:style-name="ce40">
            <text:p><text:s/>155<text:s/></text:p>
          </table:table-cell>
          <table:table-cell office:value-type="float" office:value="-21" table:style-name="ce37">
            <text:p>-21<text:s/></text:p>
          </table:table-cell>
          <table:table-cell office:value-type="float" office:value="-6.3291139240506329" table:style-name="ce34">
            <text:p>-6.3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文聖里</text:p>
          </table:table-cell>
          <table:table-cell office:value-type="float" office:value="5755" table:style-name="ce41">
            <text:p>5755<text:s/></text:p>
          </table:table-cell>
          <table:table-cell office:value-type="float" office:value="5809" table:style-name="ce42">
            <text:p>5809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9.3831450912250212" table:style-name="ce44">
            <text:p>9.38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6.5721203735731581" table:style-name="ce44">
            <text:p>6.5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.5942580421999311" table:style-name="ce46">
            <text:p>2.59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3.9778623313732271" table:style-name="ce47">
            <text:p>3.98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.9401591144932553" table:style-name="ce47">
            <text:p>2.94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.5565548253199586" table:style-name="ce47">
            <text:p>1.56<text:s/></text:p>
          </table:table-cell>
          <table:table-cell office:value-type="float" office:value="302" table:style-name="ce49">
            <text:p><text:s/>302<text:s/></text:p>
          </table:table-cell>
          <table:table-cell office:value-type="float" office:value="287" table:style-name="ce50">
            <text:p><text:s/>28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2.5942580421999311" table:style-name="ce47">
            <text:p>2.59<text:s/></text:p>
          </table:table-cell>
          <table:table-cell table:number-columns-repeated="16365" table:style-name="ce27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6">
            <text:p>臺南市府東戶政事務所 <text:s text:c="2"/>編製</text:p>
          </table:table-cell>
          <table:table-cell table:style-name="ce6"/>
          <table:table-cell table:style-name="ce9"/>
          <table:table-cell table:number-columns-repeated="2" table:style-name="ce6"/>
          <table:table-cell table:style-name="ce25"/>
          <table:table-cell table:style-name="ce22"/>
          <table:table-cell table:number-columns-repeated="16365"/>
        </table:table-row>
        <table:table-row table:style-name="ro8">
          <table:table-cell office:value-type="string" table:style-name="ce12">
            <text:p><text:s text:c="9"/>2.自然增加率 ‰=(年出生人數－年死亡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25"/>
          <table:table-cell table:style-name="ce22"/>
          <table:table-cell table:number-columns-repeated="16365" table:style-name="ce13"/>
        </table:table-row>
        <table:table-row table:style-name="ro8">
          <table:table-cell office:value-type="string" table:style-name="ce12">
            <text:p><text:s text:c="9"/>3.社會增加率 ‰=(年遷入人數－年遷出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25"/>
          <table:table-cell table:style-name="ce22"/>
          <table:table-cell table:number-columns-repeated="16365" table:style-name="ce13"/>
        </table:table-row>
        <table:table-row table:style-name="ro9">
          <table:table-cell office:value-type="string" table:style-name="ce14">
            <text:p><text:s text:c="9"/>3.總成長數=(出生數＋移入數)－(死亡數＋移出數)，總成長率=總成長數÷中人口總數*1000。</text:p>
          </table:table-cell>
          <table:table-cell table:number-columns-repeated="12" table:style-name="ce14"/>
          <table:table-cell table:style-name="ce68"/>
          <table:table-cell table:number-columns-repeated="3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style-name="ro9">
          <table:table-cell office:value-type="string" table:style-name="ce14">
            <text:p><text:s text:c="9"/>4.年中人口總數=(上年年底人口數＋本年年底人口數)÷2。</text:p>
          </table:table-cell>
          <table:table-cell table:number-columns-repeated="16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number-rows-repeated="37" table:style-name="ro9">
          <table:table-cell table:number-columns-repeated="17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number-rows-repeated="2805" table:style-name="ro10">
          <table:table-cell table:number-columns-repeated="17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number-rows-repeated="38" table:style-name="ro10">
          <table:table-cell table:number-columns-repeated="17" table:style-name="ce14"/>
          <table:table-cell table:style-name="ce26"/>
          <table:table-cell table:style-name="ce23"/>
          <table:table-cell table:number-columns-repeated="16365" table:style-name="ce14"/>
        </table:table-row>
        <table:table-row table:number-rows-repeated="1045640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8_12人口成長自然增加生死結離.$A$1:108_12人口成長自然增加生死結離.$IV$5" table:base-cell-address="108_12人口成長自然增加生死結離.$A$1"/>
        </table:named-expressions>
      </table:table>
      <table:table table:name="107_12人口成長自然增加生死結離" table:style-name="ta1">
        <table:table-column table:style-name="co1" table:number-columns-repeated="17" table:default-cell-style-name="ce6"/>
        <table:table-column table:style-name="co2" table:default-cell-style-name="ce26"/>
        <table:table-column table:style-name="co2" table:default-cell-style-name="ce23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75">
            <text:p><text:s text:c="5"/>臺南市東區人口成長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3" draw:id="id22" draw:style-name="a102" draw:name="Text Box 1" svg:x="0.00694in" svg:y="0.30417in" svg:width="0in" svg:height="0.3in">
              <draw:text-box>
                <text:p text:style-name="a101" text:class-names="" text:cond-style-name=""><text:span text:style-name="a9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0" text:class-names=""/></text:p>
              </draw:text-box>
              <svg:title/>
              <svg:desc/>
            </draw:frame>
            <draw:frame draw:z-index="2" draw:id="id21" draw:style-name="a98" draw:name="Text Box 2" svg:x="0.00694in" svg:y="0.29167in" svg:width="0in" svg:height="0.3125in">
              <draw:text-box>
                <text:p text:style-name="a97" text:class-names="" text:cond-style-name=""><text:span text:style-name="a94" text:class-names="">I</text:span><text:span text:style-name="a9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96" text:class-names=""/></text:p>
              </draw:text-box>
              <svg:title/>
              <svg:desc/>
            </draw:frame>
            <draw:frame draw:z-index="1" draw:id="id20" draw:style-name="a93" draw:name="Text Box 1" svg:x="0.00694in" svg:y="0.30417in" svg:width="0in" svg:height="0.3in">
              <draw:text-box>
                <text:p text:style-name="a92" text:class-names="" text:cond-style-name=""><text:span text:style-name="a9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91" text:class-names=""/></text:p>
              </draw:text-box>
              <svg:title/>
              <svg:desc/>
            </draw:frame>
            <draw:frame draw:z-index="4" draw:id="id23" draw:style-name="a107" draw:name="Text Box 2" svg:x="0.00694in" svg:y="0.29167in" svg:width="0in" svg:height="0.3125in">
              <draw:text-box>
                <text:p text:style-name="a106" text:class-names="" text:cond-style-name=""><text:span text:style-name="a103" text:class-names="">I</text:span><text:span text:style-name="a10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05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7"/>
          <table:table-cell office:value-type="string" table:style-name="ce7">
            <text:p>中華民國107年12月底<text:s/></text:p>
          </table:table-cell>
          <table:table-cell table:number-columns-repeated="7" table:style-name="ce7"/>
          <table:table-cell table:number-columns-repeated="2" table:style-name="ce6"/>
          <table:table-cell office:value-type="string" table:style-name="ce24">
            <text:p>單位：人；‰；對</text:p>
          </table:table-cell>
          <table:table-cell table:style-name="ce23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96">
            <text:p>上年度12月人口數</text:p>
          </table:table-cell>
          <table:table-cell office:value-type="string" table:number-columns-spanned="1" table:number-rows-spanned="3" table:style-name="ce96">
            <text:p>本年度12月人口數</text:p>
          </table:table-cell>
          <table:table-cell office:value-type="string" table:number-columns-spanned="1" table:number-rows-spanned="3" table:style-name="ce97">
            <text:p>總成長數</text:p>
          </table:table-cell>
          <table:table-cell office:value-type="string" table:number-columns-spanned="1" table:number-rows-spanned="3" table:style-name="ce97">
            <text:p>總成長數率(‰)</text:p>
          </table:table-cell>
          <table:table-cell office:value-type="string" table:number-columns-spanned="6" table:number-rows-spanned="1" table:style-name="ce97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97">
            <text:p>結婚</text:p>
          </table:table-cell>
          <table:covered-table-cell/>
          <table:table-cell office:value-type="string" table:number-columns-spanned="2" table:number-rows-spanned="2" table:style-name="ce97">
            <text:p>離婚</text:p>
          </table:table-cell>
          <table:covered-table-cell/>
          <table:table-cell office:value-type="string" table:number-columns-spanned="1" table:number-rows-spanned="3" table:style-name="ce98">
            <text:p>遷入人數</text:p>
          </table:table-cell>
          <table:table-cell office:value-type="string" table:number-columns-spanned="1" table:number-rows-spanned="3" table:style-name="ce98">
            <text:p>遷出人數</text:p>
          </table:table-cell>
          <table:table-cell office:value-type="string" table:number-columns-spanned="1" table:number-rows-spanned="3" table:style-name="ce69">
            <text:p>社會增減數</text:p>
          </table:table-cell>
          <table:table-cell office:value-type="string" table:number-columns-spanned="1" table:number-rows-spanned="3" table:style-name="ce7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出生</text:p>
          </table:table-cell>
          <table:covered-table-cell/>
          <table:table-cell office:value-type="string" table:number-columns-spanned="2" table:number-rows-spanned="1" table:style-name="ce97">
            <text:p>死亡</text:p>
          </table:table-cell>
          <table:covered-table-cell/>
          <table:table-cell office:value-type="string" table:number-columns-spanned="1" table:number-rows-spanned="2" table:style-name="ce99">
            <text:p>自然增減數</text:p>
          </table:table-cell>
          <table:table-cell office:value-type="string" table:number-columns-spanned="1" table:number-rows-spanned="2" table:style-name="ce9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9">
            <text:p>總 <text:s text:c="2"/> 計</text:p>
          </table:table-cell>
          <table:table-cell office:value-type="float" office:value="186841" table:style-name="ce28">
            <text:p>186841<text:s/></text:p>
          </table:table-cell>
          <table:table-cell office:value-type="float" office:value="186250" table:style-name="ce28">
            <text:p>186250<text:s/></text:p>
          </table:table-cell>
          <table:table-cell office:value-type="float" office:value="-591" table:style-name="ce29">
            <text:p>-591<text:s/></text:p>
          </table:table-cell>
          <table:table-cell office:value-type="float" office:value="-3.163117302947426" table:style-name="ce30">
            <text:p>-3.16<text:s/></text:p>
          </table:table-cell>
          <table:table-cell office:value-type="float" office:value="1030" table:style-name="ce31">
            <text:p>1030<text:s/></text:p>
          </table:table-cell>
          <table:table-cell office:value-type="float" office:value="5.5214411497463081" table:style-name="ce30">
            <text:p>5.52<text:s/></text:p>
          </table:table-cell>
          <table:table-cell office:value-type="float" office:value="1103" table:style-name="ce32">
            <text:p>1103<text:s/></text:p>
          </table:table-cell>
          <table:table-cell office:value-type="float" office:value="5.9127665904564841" table:style-name="ce33">
            <text:p>5.91<text:s/></text:p>
          </table:table-cell>
          <table:table-cell office:value-type="float" office:value="-73" table:style-name="ce32">
            <text:p>-73<text:s/></text:p>
          </table:table-cell>
          <table:table-cell office:value-type="float" office:value="-0.39132544071017528" table:style-name="ce34">
            <text:p>-0.39<text:s/></text:p>
          </table:table-cell>
          <table:table-cell office:value-type="float" office:value="879" table:style-name="ce35">
            <text:p>879<text:s/></text:p>
          </table:table-cell>
          <table:table-cell office:value-type="float" office:value="4.7119871559485489" table:style-name="ce34">
            <text:p>4.71<text:s/></text:p>
          </table:table-cell>
          <table:table-cell office:value-type="float" office:value="356" table:style-name="ce35">
            <text:p>356<text:s/></text:p>
          </table:table-cell>
          <table:table-cell office:value-type="float" office:value="1.9083816012715398" table:style-name="ce34">
            <text:p>1.91<text:s/></text:p>
          </table:table-cell>
          <table:table-cell office:value-type="float" office:value="8591" table:style-name="ce36">
            <text:p>8591<text:s/></text:p>
          </table:table-cell>
          <table:table-cell office:value-type="float" office:value="9109" table:style-name="ce36">
            <text:p>9109<text:s/></text:p>
          </table:table-cell>
          <table:table-cell office:value-type="float" office:value="-518" table:style-name="ce37">
            <text:p>-518<text:s/></text:p>
          </table:table-cell>
          <table:table-cell office:value-type="float" office:value="-2.7768024422995996" table:style-name="ce34">
            <text:p>-2.7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富裕里</text:p>
          </table:table-cell>
          <table:table-cell office:value-type="float" office:value="2530" table:style-name="ce28">
            <text:p>2530<text:s/></text:p>
          </table:table-cell>
          <table:table-cell office:value-type="float" office:value="2496" table:style-name="ce28">
            <text:p>2496<text:s/></text:p>
          </table:table-cell>
          <table:table-cell office:value-type="float" office:value="-34" table:style-name="ce29">
            <text:p>-34<text:s/></text:p>
          </table:table-cell>
          <table:table-cell office:value-type="float" office:value="-13.438735177865613" table:style-name="ce30">
            <text:p>-13.4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.366892160764027" table:style-name="ce30">
            <text:p>6.37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5.1730998806207724" table:style-name="ce33">
            <text:p>5.1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193792280143255" table:style-name="ce34">
            <text:p>1.19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785515320334262" table:style-name="ce34">
            <text:p>2.79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9896538002387585" table:style-name="ce34">
            <text:p>1.99<text:s/></text:p>
          </table:table-cell>
          <table:table-cell office:value-type="float" office:value="82" table:style-name="ce38">
            <text:p><text:s/>82<text:s/></text:p>
          </table:table-cell>
          <table:table-cell office:value-type="float" office:value="115" table:style-name="ce39">
            <text:p><text:s/>115<text:s/></text:p>
          </table:table-cell>
          <table:table-cell office:value-type="float" office:value="-33" table:style-name="ce37">
            <text:p>-33<text:s/></text:p>
          </table:table-cell>
          <table:table-cell office:value-type="float" office:value="-13.131715081575805" table:style-name="ce34">
            <text:p>-13.1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裕農里</text:p>
          </table:table-cell>
          <table:table-cell office:value-type="float" office:value="3497" table:style-name="ce28">
            <text:p>3497<text:s/></text:p>
          </table:table-cell>
          <table:table-cell office:value-type="float" office:value="3477" table:style-name="ce28">
            <text:p>3477<text:s/></text:p>
          </table:table-cell>
          <table:table-cell office:value-type="float" office:value="-20" table:style-name="ce29">
            <text:p>-20<text:s/></text:p>
          </table:table-cell>
          <table:table-cell office:value-type="float" office:value="-5.7191878753217047" table:style-name="ce30">
            <text:p>-5.7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.8752509320332669" table:style-name="ce30">
            <text:p>4.88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.0149125322626906" table:style-name="ce33">
            <text:p>4.0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86033839977057647" table:style-name="ce34">
            <text:p>0.86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6.0223687983940355" table:style-name="ce34">
            <text:p>6.02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5810151993117292" table:style-name="ce34">
            <text:p>2.58<text:s/></text:p>
          </table:table-cell>
          <table:table-cell office:value-type="float" office:value="160" table:style-name="ce38">
            <text:p><text:s/>160<text:s/></text:p>
          </table:table-cell>
          <table:table-cell office:value-type="float" office:value="174" table:style-name="ce40">
            <text:p><text:s/>174<text:s/></text:p>
          </table:table-cell>
          <table:table-cell office:value-type="float" office:value="-14" table:style-name="ce37">
            <text:p>-14<text:s/></text:p>
          </table:table-cell>
          <table:table-cell office:value-type="float" office:value="-4.0149125322626906" table:style-name="ce34">
            <text:p>-4.0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智里</text:p>
          </table:table-cell>
          <table:table-cell office:value-type="float" office:value="7885" table:style-name="ce28">
            <text:p>7885<text:s/></text:p>
          </table:table-cell>
          <table:table-cell office:value-type="float" office:value="7850" table:style-name="ce28">
            <text:p>7850<text:s/></text:p>
          </table:table-cell>
          <table:table-cell office:value-type="float" office:value="-35" table:style-name="ce29">
            <text:p>-35<text:s/></text:p>
          </table:table-cell>
          <table:table-cell office:value-type="float" office:value="-4.4388078630310712" table:style-name="ce30">
            <text:p>-4.4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.7365745154115029" table:style-name="ce30">
            <text:p>6.74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4.8299968223705116" table:style-name="ce33">
            <text:p>4.83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.9065776930409915" table:style-name="ce34">
            <text:p>1.91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5.4655227200508421" table:style-name="ce34">
            <text:p>5.47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1.6523673339688592" table:style-name="ce34">
            <text:p>1.65<text:s/></text:p>
          </table:table-cell>
          <table:table-cell office:value-type="float" office:value="239" table:style-name="ce38">
            <text:p><text:s/>239<text:s/></text:p>
          </table:table-cell>
          <table:table-cell office:value-type="float" office:value="321" table:style-name="ce40">
            <text:p><text:s/>321<text:s/></text:p>
          </table:table-cell>
          <table:table-cell office:value-type="float" office:value="-82" table:style-name="ce37">
            <text:p>-82<text:s/></text:p>
          </table:table-cell>
          <table:table-cell office:value-type="float" office:value="-10.422624721957419" table:style-name="ce34">
            <text:p>-10.4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學里</text:p>
          </table:table-cell>
          <table:table-cell office:value-type="float" office:value="3381" table:style-name="ce28">
            <text:p>3381<text:s/></text:p>
          </table:table-cell>
          <table:table-cell office:value-type="float" office:value="3383" table:style-name="ce31">
            <text:p>338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.5915409642117716" table:style-name="ce30">
            <text:p>0.5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7.9834417504435242" table:style-name="ce30">
            <text:p>7.98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.5481963335304556" table:style-name="ce33">
            <text:p>3.5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4.4352454169130695" table:style-name="ce34">
            <text:p>4.44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4.1395623891188649" table:style-name="ce34">
            <text:p>4.14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4784151389710232" table:style-name="ce34">
            <text:p>1.48<text:s/></text:p>
          </table:table-cell>
          <table:table-cell office:value-type="float" office:value="123" table:style-name="ce38">
            <text:p><text:s/>123<text:s/>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-37" table:style-name="ce37">
            <text:p>-37<text:s/></text:p>
          </table:table-cell>
          <table:table-cell office:value-type="float" office:value="-10.940272028385571" table:style-name="ce34">
            <text:p>-10.9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泉南里</text:p>
          </table:table-cell>
          <table:table-cell office:value-type="float" office:value="5482" table:style-name="ce28">
            <text:p>5482<text:s/></text:p>
          </table:table-cell>
          <table:table-cell office:value-type="float" office:value="5440" table:style-name="ce28">
            <text:p>5440<text:s/></text:p>
          </table:table-cell>
          <table:table-cell office:value-type="float" office:value="-42" table:style-name="ce29">
            <text:p>-42<text:s/></text:p>
          </table:table-cell>
          <table:table-cell office:value-type="float" office:value="-7.661437431594309" table:style-name="ce30">
            <text:p>-7.6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.1272660684856248" table:style-name="ce30">
            <text:p>5.13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6.9584325215162055" table:style-name="ce33">
            <text:p>6.96<text:s/></text:p>
          </table:table-cell>
          <table:table-cell office:value-type="float" office:value="-10" table:style-name="ce32">
            <text:p>-10<text:s/></text:p>
          </table:table-cell>
          <table:table-cell office:value-type="float" office:value="-1.8311664530305805" table:style-name="ce34">
            <text:p>-1.83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.3805163889397547" table:style-name="ce34">
            <text:p>2.38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.5636330342428124" table:style-name="ce34">
            <text:p>2.56<text:s/></text:p>
          </table:table-cell>
          <table:table-cell office:value-type="float" office:value="249" table:style-name="ce38">
            <text:p><text:s/>249<text:s/></text:p>
          </table:table-cell>
          <table:table-cell office:value-type="float" office:value="274" table:style-name="ce40">
            <text:p><text:s/>274<text:s/></text:p>
          </table:table-cell>
          <table:table-cell office:value-type="float" office:value="-25" table:style-name="ce37">
            <text:p>-25<text:s/></text:p>
          </table:table-cell>
          <table:table-cell office:value-type="float" office:value="-4.5779161325764512" table:style-name="ce34">
            <text:p>-4.5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仁和里</text:p>
          </table:table-cell>
          <table:table-cell office:value-type="float" office:value="5174" table:style-name="ce28">
            <text:p>5174<text:s/></text:p>
          </table:table-cell>
          <table:table-cell office:value-type="float" office:value="5177" table:style-name="ce28">
            <text:p>5177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.57982218786238882" table:style-name="ce30">
            <text:p>0.5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6.7626316297942228" table:style-name="ce30">
            <text:p>6.76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6.3761955366631238" table:style-name="ce33">
            <text:p>6.3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38643609313109845" table:style-name="ce34">
            <text:p>0.39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4.444015071007632" table:style-name="ce34">
            <text:p>4.44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1253985122210413" table:style-name="ce34">
            <text:p>2.13<text:s/></text:p>
          </table:table-cell>
          <table:table-cell office:value-type="float" office:value="184" table:style-name="ce38">
            <text:p><text:s/>184<text:s/></text:p>
          </table:table-cell>
          <table:table-cell office:value-type="float" office:value="181" table:style-name="ce40">
            <text:p><text:s/>181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.5796541396966477" table:style-name="ce34">
            <text:p>0.5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後甲里</text:p>
          </table:table-cell>
          <table:table-cell office:value-type="float" office:value="3508" table:style-name="ce28">
            <text:p>3508<text:s/></text:p>
          </table:table-cell>
          <table:table-cell office:value-type="float" office:value="3459" table:style-name="ce28">
            <text:p>3459<text:s/></text:p>
          </table:table-cell>
          <table:table-cell office:value-type="float" office:value="-49" table:style-name="ce29">
            <text:p>-49<text:s/></text:p>
          </table:table-cell>
          <table:table-cell office:value-type="float" office:value="-13.968072976054732" table:style-name="ce30">
            <text:p>-13.9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.3154872972585041" table:style-name="ce30">
            <text:p>6.32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10.04736615472944" table:style-name="ce33">
            <text:p>10.05<text:s/></text:p>
          </table:table-cell>
          <table:table-cell office:value-type="float" office:value="-13" table:style-name="ce32">
            <text:p>-13<text:s/></text:p>
          </table:table-cell>
          <table:table-cell office:value-type="float" office:value="-3.7318788574709343" table:style-name="ce34">
            <text:p>-3.73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3.7318788574709343" table:style-name="ce34">
            <text:p>3.73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0094732309458876" table:style-name="ce34">
            <text:p>2.01<text:s/></text:p>
          </table:table-cell>
          <table:table-cell office:value-type="float" office:value="148" table:style-name="ce38">
            <text:p><text:s/>148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-23" table:style-name="ce37">
            <text:p>-23<text:s/></text:p>
          </table:table-cell>
          <table:table-cell office:value-type="float" office:value="-6.6025549016793459" table:style-name="ce34">
            <text:p>-6.6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光里</text:p>
          </table:table-cell>
          <table:table-cell office:value-type="float" office:value="6099" table:style-name="ce28">
            <text:p>6099<text:s/></text:p>
          </table:table-cell>
          <table:table-cell office:value-type="float" office:value="6042" table:style-name="ce28">
            <text:p>6042<text:s/></text:p>
          </table:table-cell>
          <table:table-cell office:value-type="float" office:value="-57" table:style-name="ce29">
            <text:p>-57<text:s/></text:p>
          </table:table-cell>
          <table:table-cell office:value-type="float" office:value="-9.3457943925233646" table:style-name="ce30">
            <text:p>-9.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.7655876781154758" table:style-name="ce30">
            <text:p>5.77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6.4245119841858171" table:style-name="ce33">
            <text:p>6.42<text:s/></text:p>
          </table:table-cell>
          <table:table-cell office:value-type="float" office:value="-4" table:style-name="ce32">
            <text:p>-4<text:s/></text:p>
          </table:table-cell>
          <table:table-cell office:value-type="float" office:value="-0.65892430607034014" table:style-name="ce34">
            <text:p>-0.66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4.9419322955275513" table:style-name="ce34">
            <text:p>4.94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6473107651758503" table:style-name="ce34">
            <text:p>1.65<text:s/></text:p>
          </table:table-cell>
          <table:table-cell office:value-type="float" office:value="302" table:style-name="ce38">
            <text:p><text:s/>302<text:s/></text:p>
          </table:table-cell>
          <table:table-cell office:value-type="float" office:value="366" table:style-name="ce40">
            <text:p><text:s/>366<text:s/></text:p>
          </table:table-cell>
          <table:table-cell office:value-type="float" office:value="-64" table:style-name="ce37">
            <text:p>-64<text:s/></text:p>
          </table:table-cell>
          <table:table-cell office:value-type="float" office:value="-10.542788897125442" table:style-name="ce34">
            <text:p>-10.5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新東里</text:p>
          </table:table-cell>
          <table:table-cell office:value-type="float" office:value="2756" table:style-name="ce28">
            <text:p>2756<text:s/></text:p>
          </table:table-cell>
          <table:table-cell office:value-type="float" office:value="2750" table:style-name="ce28">
            <text:p>2750<text:s/></text:p>
          </table:table-cell>
          <table:table-cell office:value-type="float" office:value="-6" table:style-name="ce29">
            <text:p>-6<text:s/></text:p>
          </table:table-cell>
          <table:table-cell office:value-type="float" office:value="-2.1770682148040637" table:style-name="ce30">
            <text:p>-2.1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.6324010170722851" table:style-name="ce30">
            <text:p>3.63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6.538321830730113" table:style-name="ce33">
            <text:p>6.54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2.9059208136578278" table:style-name="ce34">
            <text:p>-2.91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5.8118416273156557" table:style-name="ce34">
            <text:p>5.81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.2691609153650565" table:style-name="ce34">
            <text:p>3.27<text:s/>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2.9059208136578278" table:style-name="ce34">
            <text:p>2.9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中西里</text:p>
          </table:table-cell>
          <table:table-cell office:value-type="float" office:value="3778" table:style-name="ce28">
            <text:p>3778<text:s/></text:p>
          </table:table-cell>
          <table:table-cell office:value-type="float" office:value="3681" table:style-name="ce28">
            <text:p>3681<text:s/></text:p>
          </table:table-cell>
          <table:table-cell office:value-type="float" office:value="-97" table:style-name="ce29">
            <text:p>-97<text:s/></text:p>
          </table:table-cell>
          <table:table-cell office:value-type="float" office:value="-25.67496029645315" table:style-name="ce30">
            <text:p>-25.6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.8263842338115026" table:style-name="ce30">
            <text:p>4.83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7.5077088081512269" table:style-name="ce33">
            <text:p>7.51<text:s/></text:p>
          </table:table-cell>
          <table:table-cell office:value-type="float" office:value="-10" table:style-name="ce32">
            <text:p>-10<text:s/></text:p>
          </table:table-cell>
          <table:table-cell office:value-type="float" office:value="-2.6813245743397238" table:style-name="ce34">
            <text:p>-2.68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5.8989140635473918" table:style-name="ce34">
            <text:p>5.90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8769272020378067" table:style-name="ce34">
            <text:p>1.88<text:s/></text:p>
          </table:table-cell>
          <table:table-cell office:value-type="float" office:value="185" table:style-name="ce38">
            <text:p><text:s/>185<text:s/></text:p>
          </table:table-cell>
          <table:table-cell office:value-type="float" office:value="252" table:style-name="ce40">
            <text:p><text:s/>252<text:s/></text:p>
          </table:table-cell>
          <table:table-cell office:value-type="float" office:value="-67" table:style-name="ce37">
            <text:p>-67<text:s/></text:p>
          </table:table-cell>
          <table:table-cell office:value-type="float" office:value="-17.964874648076151" table:style-name="ce34">
            <text:p>-17.9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安里</text:p>
          </table:table-cell>
          <table:table-cell office:value-type="float" office:value="1704" table:style-name="ce28">
            <text:p>1704<text:s/></text:p>
          </table:table-cell>
          <table:table-cell office:value-type="float" office:value="1646" table:style-name="ce28">
            <text:p>1646<text:s/></text:p>
          </table:table-cell>
          <table:table-cell office:value-type="float" office:value="-58" table:style-name="ce29">
            <text:p>-58<text:s/></text:p>
          </table:table-cell>
          <table:table-cell office:value-type="float" office:value="-34.037558685446008" table:style-name="ce30">
            <text:p>-34.0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.567164179104477" table:style-name="ce30">
            <text:p>6.57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9.5522388059701502" table:style-name="ce33">
            <text:p>9.55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2.9850746268656718" table:style-name="ce34">
            <text:p>-2.99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4.1791044776119399" table:style-name="ce34">
            <text:p>4.18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3880597014925375" table:style-name="ce34">
            <text:p>2.39<text:s/></text:p>
          </table:table-cell>
          <table:table-cell office:value-type="float" office:value="75" table:style-name="ce38">
            <text:p><text:s/>75<text:s/></text:p>
          </table:table-cell>
          <table:table-cell office:value-type="float" office:value="111" table:style-name="ce40">
            <text:p><text:s/>111<text:s/></text:p>
          </table:table-cell>
          <table:table-cell office:value-type="float" office:value="-36" table:style-name="ce37">
            <text:p>-36<text:s/></text:p>
          </table:table-cell>
          <table:table-cell office:value-type="float" office:value="-21.492537313432834" table:style-name="ce34">
            <text:p>-21.4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明里</text:p>
          </table:table-cell>
          <table:table-cell office:value-type="float" office:value="5170" table:style-name="ce28">
            <text:p>5170<text:s/></text:p>
          </table:table-cell>
          <table:table-cell office:value-type="float" office:value="5057" table:style-name="ce28">
            <text:p>5057<text:s/></text:p>
          </table:table-cell>
          <table:table-cell office:value-type="float" office:value="-113" table:style-name="ce29">
            <text:p>-113<text:s/></text:p>
          </table:table-cell>
          <table:table-cell office:value-type="float" office:value="-21.856866537717604" table:style-name="ce30">
            <text:p>-21.8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.497897721717024" table:style-name="ce30">
            <text:p>4.50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6.6490661973208169" table:style-name="ce33">
            <text:p>6.65<text:s/></text:p>
          </table:table-cell>
          <table:table-cell office:value-type="float" office:value="-11" table:style-name="ce32">
            <text:p>-11<text:s/></text:p>
          </table:table-cell>
          <table:table-cell office:value-type="float" office:value="-2.1511684756037939" table:style-name="ce34">
            <text:p>-2.15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4.1067761806981524" table:style-name="ce34">
            <text:p>4.11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3.3245330986604085" table:style-name="ce34">
            <text:p>3.32<text:s/></text:p>
          </table:table-cell>
          <table:table-cell office:value-type="float" office:value="236" table:style-name="ce38">
            <text:p><text:s/>236<text:s/></text:p>
          </table:table-cell>
          <table:table-cell office:value-type="float" office:value="303" table:style-name="ce40">
            <text:p><text:s/>303<text:s/></text:p>
          </table:table-cell>
          <table:table-cell office:value-type="float" office:value="-67" table:style-name="ce37">
            <text:p>-67<text:s/></text:p>
          </table:table-cell>
          <table:table-cell office:value-type="float" office:value="-13.102571624132199" table:style-name="ce34">
            <text:p>-13.1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自強里</text:p>
          </table:table-cell>
          <table:table-cell office:value-type="float" office:value="6300" table:style-name="ce28">
            <text:p>6300<text:s/></text:p>
          </table:table-cell>
          <table:table-cell office:value-type="float" office:value="6376" table:style-name="ce28">
            <text:p>6376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12.063492063492065" table:style-name="ce30">
            <text:p>12.0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.3644682865257183" table:style-name="ce30">
            <text:p>5.36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5.0489113284947935" table:style-name="ce33">
            <text:p>5.0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31555695803092459" table:style-name="ce34">
            <text:p>0.32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4.5755758914484064" table:style-name="ce34">
            <text:p>4.58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5777847901546229" table:style-name="ce34">
            <text:p>1.58<text:s/></text:p>
          </table:table-cell>
          <table:table-cell office:value-type="float" office:value="399" table:style-name="ce38">
            <text:p><text:s/>399<text:s/></text:p>
          </table:table-cell>
          <table:table-cell office:value-type="float" office:value="322" table:style-name="ce40">
            <text:p><text:s/>322<text:s/></text:p>
          </table:table-cell>
          <table:table-cell office:value-type="float" office:value="77" table:style-name="ce37">
            <text:p>77<text:s/></text:p>
          </table:table-cell>
          <table:table-cell office:value-type="float" office:value="12.148942884190596" table:style-name="ce34">
            <text:p>12.1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和平里</text:p>
          </table:table-cell>
          <table:table-cell office:value-type="float" office:value="5554" table:style-name="ce28">
            <text:p>5554<text:s/></text:p>
          </table:table-cell>
          <table:table-cell office:value-type="float" office:value="5789" table:style-name="ce31">
            <text:p>5789<text:s/></text:p>
          </table:table-cell>
          <table:table-cell office:value-type="float" office:value="235" table:style-name="ce29">
            <text:p>235<text:s/></text:p>
          </table:table-cell>
          <table:table-cell office:value-type="float" office:value="42.311847317248834" table:style-name="ce30">
            <text:p>42.3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8.6396896764524378" table:style-name="ce30">
            <text:p>8.64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4.5843251344441507" table:style-name="ce33">
            <text:p>4.58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.0553645420082871" table:style-name="ce34">
            <text:p>4.06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6.347527109230362" table:style-name="ce34">
            <text:p>6.35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.1158423697434543" table:style-name="ce34">
            <text:p>2.12<text:s/></text:p>
          </table:table-cell>
          <table:table-cell office:value-type="float" office:value="341" table:style-name="ce38">
            <text:p><text:s/>341<text:s/></text:p>
          </table:table-cell>
          <table:table-cell office:value-type="float" office:value="220" table:style-name="ce40">
            <text:p><text:s/>220<text:s/></text:p>
          </table:table-cell>
          <table:table-cell office:value-type="float" office:value="121" table:style-name="ce37">
            <text:p>121<text:s/></text:p>
          </table:table-cell>
          <table:table-cell office:value-type="float" office:value="21.33474389491316" table:style-name="ce34">
            <text:p>21.3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路東里</text:p>
          </table:table-cell>
          <table:table-cell office:value-type="float" office:value="1840" table:style-name="ce28">
            <text:p>1840<text:s/></text:p>
          </table:table-cell>
          <table:table-cell office:value-type="float" office:value="1815" table:style-name="ce31">
            <text:p>1815<text:s/></text:p>
          </table:table-cell>
          <table:table-cell office:value-type="float" office:value="-25" table:style-name="ce29">
            <text:p>-25<text:s/></text:p>
          </table:table-cell>
          <table:table-cell office:value-type="float" office:value="-13.586956521739131" table:style-name="ce30">
            <text:p>-13.5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.3775649794801641" table:style-name="ce30">
            <text:p>4.38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7.1135430916552664" table:style-name="ce33">
            <text:p>7.11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2.7359781121751023" table:style-name="ce34">
            <text:p>-2.74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6.5663474692202461" table:style-name="ce34">
            <text:p>6.57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4.3775649794801641" table:style-name="ce34">
            <text:p>4.38<text:s/></text:p>
          </table:table-cell>
          <table:table-cell office:value-type="float" office:value="84" table:style-name="ce38">
            <text:p><text:s/>84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-15" table:style-name="ce37">
            <text:p>-15<text:s/></text:p>
          </table:table-cell>
          <table:table-cell office:value-type="float" office:value="-8.207934336525307" table:style-name="ce34">
            <text:p>-8.2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德里</text:p>
          </table:table-cell>
          <table:table-cell office:value-type="float" office:value="1738" table:style-name="ce28">
            <text:p>1738<text:s/></text:p>
          </table:table-cell>
          <table:table-cell office:value-type="float" office:value="1695" table:style-name="ce31">
            <text:p>1695<text:s/></text:p>
          </table:table-cell>
          <table:table-cell office:value-type="float" office:value="-43" table:style-name="ce29">
            <text:p>-43<text:s/></text:p>
          </table:table-cell>
          <table:table-cell office:value-type="float" office:value="-24.741081703107017" table:style-name="ce30">
            <text:p>-24.7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.9909699970870953" table:style-name="ce30">
            <text:p>6.99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2.816778327993008" table:style-name="ce33">
            <text:p>12.82<text:s/></text:p>
          </table:table-cell>
          <table:table-cell office:value-type="float" office:value="-10" table:style-name="ce32">
            <text:p>-10<text:s/></text:p>
          </table:table-cell>
          <table:table-cell office:value-type="float" office:value="-5.8258083309059128" table:style-name="ce34">
            <text:p>-5.83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6.408389163996504" table:style-name="ce34">
            <text:p>6.4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7477424992717738" table:style-name="ce34">
            <text:p>1.75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83" table:style-name="ce40">
            <text:p><text:s/>83<text:s/></text:p>
          </table:table-cell>
          <table:table-cell office:value-type="float" office:value="-26" table:style-name="ce37">
            <text:p>-26<text:s/></text:p>
          </table:table-cell>
          <table:table-cell office:value-type="float" office:value="-15.147101660355375" table:style-name="ce34">
            <text:p>-15.1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關聖里</text:p>
          </table:table-cell>
          <table:table-cell office:value-type="float" office:value="5709" table:style-name="ce28">
            <text:p>5709<text:s/></text:p>
          </table:table-cell>
          <table:table-cell office:value-type="float" office:value="5758" table:style-name="ce31">
            <text:p>5758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8.5829392187773692" table:style-name="ce30">
            <text:p>8.5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.4068195691985697" table:style-name="ce30">
            <text:p>5.41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2.790616551844423" table:style-name="ce33">
            <text:p>2.79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.6162030173541471" table:style-name="ce34">
            <text:p>2.62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3.1394436208249759" table:style-name="ce34">
            <text:p>3.14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.918548879393041" table:style-name="ce34">
            <text:p>1.92<text:s/></text:p>
          </table:table-cell>
          <table:table-cell office:value-type="float" office:value="245" table:style-name="ce38">
            <text:p><text:s/>245<text:s/></text:p>
          </table:table-cell>
          <table:table-cell office:value-type="float" office:value="235" table:style-name="ce40">
            <text:p><text:s/>235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1.7441353449027646" table:style-name="ce34">
            <text:p>1.7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衛國里</text:p>
          </table:table-cell>
          <table:table-cell office:value-type="float" office:value="1801" table:style-name="ce28">
            <text:p>1801<text:s/></text:p>
          </table:table-cell>
          <table:table-cell office:value-type="float" office:value="1772" table:style-name="ce31">
            <text:p>1772<text:s/></text:p>
          </table:table-cell>
          <table:table-cell office:value-type="float" office:value="-29" table:style-name="ce29">
            <text:p>-29<text:s/></text:p>
          </table:table-cell>
          <table:table-cell office:value-type="float" office:value="-16.102165463631316" table:style-name="ce30">
            <text:p>-16.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7987685418415897" table:style-name="ce30">
            <text:p>2.80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0.075566750629722" table:style-name="ce33">
            <text:p>10.08<text:s/></text:p>
          </table:table-cell>
          <table:table-cell office:value-type="float" office:value="-13" table:style-name="ce32">
            <text:p>-13<text:s/></text:p>
          </table:table-cell>
          <table:table-cell office:value-type="float" office:value="-7.2767982087881338" table:style-name="ce34">
            <text:p>-7.28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7987685418415897" table:style-name="ce34">
            <text:p>2.8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68" table:style-name="ce38">
            <text:p><text:s/>68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-3" table:style-name="ce37">
            <text:p>-3<text:s/></text:p>
          </table:table-cell>
          <table:table-cell office:value-type="float" office:value="-1.6792611251049538" table:style-name="ce34">
            <text:p>-1.6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善里</text:p>
          </table:table-cell>
          <table:table-cell office:value-type="float" office:value="5935" table:style-name="ce28">
            <text:p>5935<text:s/></text:p>
          </table:table-cell>
          <table:table-cell office:value-type="float" office:value="5993" table:style-name="ce31">
            <text:p>5993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9.7725358045492836" table:style-name="ce30">
            <text:p>9.7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6.3715627095908793" table:style-name="ce30">
            <text:p>6.37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4.3594902749832327" table:style-name="ce33">
            <text:p>4.36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.0120724346076462" table:style-name="ce34">
            <text:p>2.01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5.7008718980549968" table:style-name="ce34">
            <text:p>5.70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.8443997317236753" table:style-name="ce34">
            <text:p>1.84<text:s/></text:p>
          </table:table-cell>
          <table:table-cell office:value-type="float" office:value="241" table:style-name="ce38">
            <text:p><text:s/>241<text:s/></text:p>
          </table:table-cell>
          <table:table-cell office:value-type="float" office:value="241" table:style-name="ce40">
            <text:p><text:s/>24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4">
            <text:p>0.0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富強里</text:p>
          </table:table-cell>
          <table:table-cell office:value-type="float" office:value="5333" table:style-name="ce28">
            <text:p>5333<text:s/></text:p>
          </table:table-cell>
          <table:table-cell office:value-type="float" office:value="5277" table:style-name="ce31">
            <text:p>5277<text:s/></text:p>
          </table:table-cell>
          <table:table-cell office:value-type="float" office:value="-56" table:style-name="ce29">
            <text:p>-56<text:s/></text:p>
          </table:table-cell>
          <table:table-cell office:value-type="float" office:value="-10.500656291018188" table:style-name="ce30">
            <text:p>-10.5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6.4090480678605086" table:style-name="ce30">
            <text:p>6.41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6.4090480678605086" table:style-name="ce33">
            <text:p>6.4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5.0895381715362866" table:style-name="ce34">
            <text:p>5.09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1310084825636193" table:style-name="ce34">
            <text:p>1.13<text:s/></text:p>
          </table:table-cell>
          <table:table-cell office:value-type="float" office:value="224" table:style-name="ce38">
            <text:p><text:s/>224<text:s/></text:p>
          </table:table-cell>
          <table:table-cell office:value-type="float" office:value="243" table:style-name="ce40">
            <text:p><text:s/>243<text:s/></text:p>
          </table:table-cell>
          <table:table-cell office:value-type="float" office:value="-19" table:style-name="ce37">
            <text:p>-19<text:s/></text:p>
          </table:table-cell>
          <table:table-cell office:value-type="float" office:value="-3.5815268614514606" table:style-name="ce34">
            <text:p>-3.5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圍下里</text:p>
          </table:table-cell>
          <table:table-cell office:value-type="float" office:value="2389" table:style-name="ce28">
            <text:p>2389<text:s/></text:p>
          </table:table-cell>
          <table:table-cell office:value-type="float" office:value="2347" table:style-name="ce31">
            <text:p>2347<text:s/></text:p>
          </table:table-cell>
          <table:table-cell office:value-type="float" office:value="-42" table:style-name="ce29">
            <text:p>-42<text:s/></text:p>
          </table:table-cell>
          <table:table-cell office:value-type="float" office:value="-17.580577647551276" table:style-name="ce30">
            <text:p>-17.5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.3783783783783785" table:style-name="ce30">
            <text:p>3.38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10.97972972972973" table:style-name="ce33">
            <text:p>10.98<text:s/></text:p>
          </table:table-cell>
          <table:table-cell office:value-type="float" office:value="-18" table:style-name="ce32">
            <text:p>-18<text:s/></text:p>
          </table:table-cell>
          <table:table-cell office:value-type="float" office:value="-7.6013513513513518" table:style-name="ce34">
            <text:p>-7.60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9560810810810811" table:style-name="ce34">
            <text:p>2.96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.84459459459459463" table:style-name="ce34">
            <text:p>0.84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136" table:style-name="ce40">
            <text:p><text:s/>136<text:s/></text:p>
          </table:table-cell>
          <table:table-cell office:value-type="float" office:value="-10" table:style-name="ce37">
            <text:p>-10<text:s/></text:p>
          </table:table-cell>
          <table:table-cell office:value-type="float" office:value="-4.2229729729729728" table:style-name="ce34">
            <text:p>-4.2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小東里</text:p>
          </table:table-cell>
          <table:table-cell office:value-type="float" office:value="5175" table:style-name="ce28">
            <text:p>5175<text:s/></text:p>
          </table:table-cell>
          <table:table-cell office:value-type="float" office:value="5177" table:style-name="ce31">
            <text:p>5177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.38647342995169082" table:style-name="ce30">
            <text:p>0.3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7.1483771251931998" table:style-name="ce30">
            <text:p>7.15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6.182380216383307" table:style-name="ce33">
            <text:p>6.18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.96599690880989186" table:style-name="ce34">
            <text:p>0.97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4.2503863987635242" table:style-name="ce34">
            <text:p>4.25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1251931993817621" table:style-name="ce34">
            <text:p>2.13<text:s/></text:p>
          </table:table-cell>
          <table:table-cell office:value-type="float" office:value="303" table:style-name="ce38">
            <text:p><text:s/>303<text:s/></text:p>
          </table:table-cell>
          <table:table-cell office:value-type="float" office:value="301" table:style-name="ce40">
            <text:p><text:s/>30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.38639876352395669" table:style-name="ce34">
            <text:p>0.3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學里</text:p>
          </table:table-cell>
          <table:table-cell office:value-type="float" office:value="1403" table:style-name="ce28">
            <text:p>1403<text:s/></text:p>
          </table:table-cell>
          <table:table-cell office:value-type="float" office:value="1334" table:style-name="ce31">
            <text:p>1334<text:s/></text:p>
          </table:table-cell>
          <table:table-cell office:value-type="float" office:value="-69" table:style-name="ce29">
            <text:p>-69<text:s/></text:p>
          </table:table-cell>
          <table:table-cell office:value-type="float" office:value="-49.180327868852459" table:style-name="ce30">
            <text:p>-49.1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.3843624406284256" table:style-name="ce30">
            <text:p>4.38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3.883814395323347" table:style-name="ce33">
            <text:p>13.88<text:s/></text:p>
          </table:table-cell>
          <table:table-cell office:value-type="float" office:value="-13" table:style-name="ce32">
            <text:p>-13<text:s/></text:p>
          </table:table-cell>
          <table:table-cell office:value-type="float" office:value="-9.499451954694921" table:style-name="ce34">
            <text:p>-9.5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4.3843624406284256" table:style-name="ce34">
            <text:p>4.38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4614541468761417" table:style-name="ce34">
            <text:p>1.46<text:s/></text:p>
          </table:table-cell>
          <table:table-cell office:value-type="float" office:value="104" table:style-name="ce38">
            <text:p><text:s/>104<text:s/></text:p>
          </table:table-cell>
          <table:table-cell office:value-type="float" office:value="136" table:style-name="ce40">
            <text:p><text:s/>136<text:s/></text:p>
          </table:table-cell>
          <table:table-cell office:value-type="float" office:value="-32" table:style-name="ce37">
            <text:p>-32<text:s/></text:p>
          </table:table-cell>
          <table:table-cell office:value-type="float" office:value="-23.383266350018268" table:style-name="ce34">
            <text:p>-23.38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龍山里</text:p>
          </table:table-cell>
          <table:table-cell office:value-type="float" office:value="5695" table:style-name="ce28">
            <text:p>5695<text:s/></text:p>
          </table:table-cell>
          <table:table-cell office:value-type="float" office:value="5688" table:style-name="ce31">
            <text:p>5688<text:s/></text:p>
          </table:table-cell>
          <table:table-cell office:value-type="float" office:value="-7" table:style-name="ce29">
            <text:p>-7<text:s/></text:p>
          </table:table-cell>
          <table:table-cell office:value-type="float" office:value="-1.2291483757682178" table:style-name="ce30">
            <text:p>-1.2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7.2037248528507423" table:style-name="ce30">
            <text:p>7.20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4.9196169726785559" table:style-name="ce33">
            <text:p>4.92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.2841078801721864" table:style-name="ce34">
            <text:p>2.28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5.4467187911798298" table:style-name="ce34">
            <text:p>5.45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7570060616709127" table:style-name="ce34">
            <text:p>1.76<text:s/></text:p>
          </table:table-cell>
          <table:table-cell office:value-type="float" office:value="259" table:style-name="ce38">
            <text:p><text:s/>259<text:s/></text:p>
          </table:table-cell>
          <table:table-cell office:value-type="float" office:value="295" table:style-name="ce40">
            <text:p><text:s/>295<text:s/></text:p>
          </table:table-cell>
          <table:table-cell office:value-type="float" office:value="-36" table:style-name="ce37">
            <text:p>-36<text:s/></text:p>
          </table:table-cell>
          <table:table-cell office:value-type="float" office:value="-6.325221822015286" table:style-name="ce34">
            <text:p>-6.3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虎尾里</text:p>
          </table:table-cell>
          <table:table-cell office:value-type="float" office:value="6037" table:style-name="ce28">
            <text:p>6037<text:s/></text:p>
          </table:table-cell>
          <table:table-cell office:value-type="float" office:value="6103" table:style-name="ce31">
            <text:p>6103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10.932582408481034" table:style-name="ce30">
            <text:p>10.9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.1070840197693572" table:style-name="ce30">
            <text:p>5.11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6.2602965403624387" table:style-name="ce33">
            <text:p>6.26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1.1532125205930808" table:style-name="ce34">
            <text:p>-1.15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4.6128500823723231" table:style-name="ce34">
            <text:p>4.61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.1416803953871502" table:style-name="ce34">
            <text:p>2.14<text:s/></text:p>
          </table:table-cell>
          <table:table-cell office:value-type="float" office:value="279" table:style-name="ce38">
            <text:p><text:s/>279<text:s/></text:p>
          </table:table-cell>
          <table:table-cell office:value-type="float" office:value="224" table:style-name="ce40">
            <text:p><text:s/>224<text:s/></text:p>
          </table:table-cell>
          <table:table-cell office:value-type="float" office:value="55" table:style-name="ce37">
            <text:p>55<text:s/></text:p>
          </table:table-cell>
          <table:table-cell office:value-type="float" office:value="9.060955518945633" table:style-name="ce34">
            <text:p>9.0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德高里</text:p>
          </table:table-cell>
          <table:table-cell office:value-type="float" office:value="3487" table:style-name="ce28">
            <text:p>3487<text:s/></text:p>
          </table:table-cell>
          <table:table-cell office:value-type="float" office:value="3505" table:style-name="ce31">
            <text:p>3505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5.1620303986234584" table:style-name="ce30">
            <text:p>5.1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8.0091533180778036" table:style-name="ce30">
            <text:p>8.01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7.1510297482837535" table:style-name="ce33">
            <text:p>7.1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85812356979405024" table:style-name="ce34">
            <text:p>0.86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4.2906178489702516" table:style-name="ce34">
            <text:p>4.29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0022883295194509" table:style-name="ce34">
            <text:p>2.00<text:s/></text:p>
          </table:table-cell>
          <table:table-cell office:value-type="float" office:value="140" table:style-name="ce38">
            <text:p><text:s/>140<text:s/></text:p>
          </table:table-cell>
          <table:table-cell office:value-type="float" office:value="146" table:style-name="ce40">
            <text:p><text:s/>146<text:s/></text:p>
          </table:table-cell>
          <table:table-cell office:value-type="float" office:value="-6" table:style-name="ce37">
            <text:p>-6<text:s/></text:p>
          </table:table-cell>
          <table:table-cell office:value-type="float" office:value="-1.7162471395881005" table:style-name="ce34">
            <text:p>-1.7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莊敬里</text:p>
          </table:table-cell>
          <table:table-cell office:value-type="float" office:value="4519" table:style-name="ce28">
            <text:p>4519<text:s/></text:p>
          </table:table-cell>
          <table:table-cell office:value-type="float" office:value="4441" table:style-name="ce31">
            <text:p>4441<text:s/></text:p>
          </table:table-cell>
          <table:table-cell office:value-type="float" office:value="-78" table:style-name="ce29">
            <text:p>-78<text:s/></text:p>
          </table:table-cell>
          <table:table-cell office:value-type="float" office:value="-17.260455853064837" table:style-name="ce30">
            <text:p>-17.2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.0178571428571423" table:style-name="ce30">
            <text:p>4.0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3.5714285714285712" table:style-name="ce33">
            <text:p>3.5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4464285714285714" table:style-name="ce34">
            <text:p>0.45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4.6875" table:style-name="ce34">
            <text:p>4.69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3392857142857142" table:style-name="ce34">
            <text:p>1.34<text:s/></text:p>
          </table:table-cell>
          <table:table-cell office:value-type="float" office:value="224" table:style-name="ce38">
            <text:p><text:s/>224<text:s/></text:p>
          </table:table-cell>
          <table:table-cell office:value-type="float" office:value="282" table:style-name="ce40">
            <text:p><text:s/>282<text:s/></text:p>
          </table:table-cell>
          <table:table-cell office:value-type="float" office:value="-58" table:style-name="ce37">
            <text:p>-58<text:s/></text:p>
          </table:table-cell>
          <table:table-cell office:value-type="float" office:value="-12.946428571428573" table:style-name="ce34">
            <text:p>-12.9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福里</text:p>
          </table:table-cell>
          <table:table-cell office:value-type="float" office:value="1941" table:style-name="ce28">
            <text:p>1941<text:s/></text:p>
          </table:table-cell>
          <table:table-cell office:value-type="float" office:value="1917" table:style-name="ce31">
            <text:p>1917<text:s/></text:p>
          </table:table-cell>
          <table:table-cell office:value-type="float" office:value="-24" table:style-name="ce29">
            <text:p>-24<text:s/></text:p>
          </table:table-cell>
          <table:table-cell office:value-type="float" office:value="-12.364760432766614" table:style-name="ce30">
            <text:p>-12.3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5920165889061688" table:style-name="ce30">
            <text:p>2.59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12.441679626749611" table:style-name="ce33">
            <text:p>12.44<text:s/></text:p>
          </table:table-cell>
          <table:table-cell office:value-type="float" office:value="-19" table:style-name="ce32">
            <text:p>-19<text:s/></text:p>
          </table:table-cell>
          <table:table-cell office:value-type="float" office:value="-9.8496630378434418" table:style-name="ce34">
            <text:p>-9.85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.1104199066874028" table:style-name="ce34">
            <text:p>3.1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0368066355624677" table:style-name="ce34">
            <text:p>1.04<text:s/></text:p>
          </table:table-cell>
          <table:table-cell office:value-type="float" office:value="68" table:style-name="ce38">
            <text:p><text:s/>68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4">
            <text:p>0.00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忠孝里</text:p>
          </table:table-cell>
          <table:table-cell office:value-type="float" office:value="4826" table:style-name="ce28">
            <text:p>4826<text:s/></text:p>
          </table:table-cell>
          <table:table-cell office:value-type="float" office:value="4749" table:style-name="ce31">
            <text:p>4749<text:s/></text:p>
          </table:table-cell>
          <table:table-cell office:value-type="float" office:value="-77" table:style-name="ce29">
            <text:p>-77<text:s/></text:p>
          </table:table-cell>
          <table:table-cell office:value-type="float" office:value="-15.955242436800663" table:style-name="ce30">
            <text:p>-15.9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7.1018276762402088" table:style-name="ce30">
            <text:p>7.10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9.6083550913838121" table:style-name="ce33">
            <text:p>9.61<text:s/></text:p>
          </table:table-cell>
          <table:table-cell office:value-type="float" office:value="-12" table:style-name="ce32">
            <text:p>-12<text:s/></text:p>
          </table:table-cell>
          <table:table-cell office:value-type="float" office:value="-2.5065274151436032" table:style-name="ce34">
            <text:p>-2.51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5.2219321148825069" table:style-name="ce34">
            <text:p>5.22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8798955613577024" table:style-name="ce34">
            <text:p>1.88<text:s/></text:p>
          </table:table-cell>
          <table:table-cell office:value-type="float" office:value="179" table:style-name="ce38">
            <text:p><text:s/>179<text:s/></text:p>
          </table:table-cell>
          <table:table-cell office:value-type="float" office:value="245" table:style-name="ce40">
            <text:p><text:s/>245<text:s/></text:p>
          </table:table-cell>
          <table:table-cell office:value-type="float" office:value="-66" table:style-name="ce37">
            <text:p>-66<text:s/></text:p>
          </table:table-cell>
          <table:table-cell office:value-type="float" office:value="-13.785900783289817" table:style-name="ce34">
            <text:p>-13.7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誨里</text:p>
          </table:table-cell>
          <table:table-cell office:value-type="float" office:value="2836" table:style-name="ce28">
            <text:p>2836<text:s/></text:p>
          </table:table-cell>
          <table:table-cell office:value-type="float" office:value="2852" table:style-name="ce31">
            <text:p>2852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5.6417489421720735" table:style-name="ce30">
            <text:p>5.6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.8677918424753868" table:style-name="ce30">
            <text:p>3.87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7.0323488045007032" table:style-name="ce33">
            <text:p>7.03<text:s/></text:p>
          </table:table-cell>
          <table:table-cell office:value-type="float" office:value="-9" table:style-name="ce32">
            <text:p>-9<text:s/></text:p>
          </table:table-cell>
          <table:table-cell office:value-type="float" office:value="-3.1645569620253164" table:style-name="ce34">
            <text:p>-3.16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5.2742616033755274" table:style-name="ce34">
            <text:p>5.27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.70323488045007032" table:style-name="ce34">
            <text:p>0.70<text:s/></text:p>
          </table:table-cell>
          <table:table-cell office:value-type="float" office:value="142" table:style-name="ce38">
            <text:p><text:s/>142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.1420534458509142" table:style-name="ce34">
            <text:p>9.1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明里</text:p>
          </table:table-cell>
          <table:table-cell office:value-type="float" office:value="3599" table:style-name="ce28">
            <text:p>3599<text:s/></text:p>
          </table:table-cell>
          <table:table-cell office:value-type="float" office:value="3537" table:style-name="ce31">
            <text:p>3537<text:s/></text:p>
          </table:table-cell>
          <table:table-cell office:value-type="float" office:value="-62" table:style-name="ce29">
            <text:p>-62<text:s/></text:p>
          </table:table-cell>
          <table:table-cell office:value-type="float" office:value="-17.227007502083911" table:style-name="ce30">
            <text:p>-17.2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.9237668161434978" table:style-name="ce30">
            <text:p>3.92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5.8856502242152464" table:style-name="ce33">
            <text:p>5.89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1.9618834080717489" table:style-name="ce34">
            <text:p>-1.9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5.3251121076233181" table:style-name="ce34">
            <text:p>5.33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522421524663677" table:style-name="ce34">
            <text:p>2.52<text:s/></text:p>
          </table:table-cell>
          <table:table-cell office:value-type="float" office:value="170" table:style-name="ce38">
            <text:p><text:s/>170<text:s/></text:p>
          </table:table-cell>
          <table:table-cell office:value-type="float" office:value="158" table:style-name="ce40">
            <text:p><text:s/>158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3.3632286995515699" table:style-name="ce34">
            <text:p>3.3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德里</text:p>
          </table:table-cell>
          <table:table-cell office:value-type="float" office:value="5640" table:style-name="ce28">
            <text:p>5640<text:s/></text:p>
          </table:table-cell>
          <table:table-cell office:value-type="float" office:value="5569" table:style-name="ce31">
            <text:p>5569<text:s/></text:p>
          </table:table-cell>
          <table:table-cell office:value-type="float" office:value="-71" table:style-name="ce29">
            <text:p>-71<text:s/></text:p>
          </table:table-cell>
          <table:table-cell office:value-type="float" office:value="-12.588652482269504" table:style-name="ce30">
            <text:p>-12.5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.5312695155678471" table:style-name="ce30">
            <text:p>5.53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4.63912927112142" table:style-name="ce33">
            <text:p>4.64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.89214024444642703" table:style-name="ce34">
            <text:p>0.89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6.0665536622357035" table:style-name="ce34">
            <text:p>6.07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7842804888928541" table:style-name="ce34">
            <text:p>1.78<text:s/></text:p>
          </table:table-cell>
          <table:table-cell office:value-type="float" office:value="203" table:style-name="ce38">
            <text:p><text:s/>203<text:s/></text:p>
          </table:table-cell>
          <table:table-cell office:value-type="float" office:value="267" table:style-name="ce40">
            <text:p><text:s/>267<text:s/></text:p>
          </table:table-cell>
          <table:table-cell office:value-type="float" office:value="-64" table:style-name="ce37">
            <text:p>-64<text:s/></text:p>
          </table:table-cell>
          <table:table-cell office:value-type="float" office:value="-11.419395128914266" table:style-name="ce34">
            <text:p>-11.4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智里</text:p>
          </table:table-cell>
          <table:table-cell office:value-type="float" office:value="2574" table:style-name="ce28">
            <text:p>2574<text:s/></text:p>
          </table:table-cell>
          <table:table-cell office:value-type="float" office:value="2704" table:style-name="ce31">
            <text:p>2704<text:s/></text:p>
          </table:table-cell>
          <table:table-cell office:value-type="float" office:value="130" table:style-name="ce29">
            <text:p>130<text:s/></text:p>
          </table:table-cell>
          <table:table-cell office:value-type="float" office:value="50.505050505050505" table:style-name="ce30">
            <text:p>50.5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.9261083743842367" table:style-name="ce30">
            <text:p>4.93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.1682455475558919" table:style-name="ce33">
            <text:p>4.1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75786282682834405" table:style-name="ce34">
            <text:p>0.76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4.9261083743842367" table:style-name="ce34">
            <text:p>4.93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5157256536566881" table:style-name="ce34">
            <text:p>1.52<text:s/></text:p>
          </table:table-cell>
          <table:table-cell office:value-type="float" office:value="182" table:style-name="ce38">
            <text:p><text:s/>182<text:s/></text:p>
          </table:table-cell>
          <table:table-cell office:value-type="float" office:value="117" table:style-name="ce40">
            <text:p><text:s/>117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24.630541871921185" table:style-name="ce34">
            <text:p>24.6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聖里</text:p>
          </table:table-cell>
          <table:table-cell office:value-type="float" office:value="2731" table:style-name="ce28">
            <text:p>2731<text:s/></text:p>
          </table:table-cell>
          <table:table-cell office:value-type="float" office:value="2728" table:style-name="ce31">
            <text:p>2728<text:s/></text:p>
          </table:table-cell>
          <table:table-cell office:value-type="float" office:value="-3" table:style-name="ce29">
            <text:p>-3<text:s/></text:p>
          </table:table-cell>
          <table:table-cell office:value-type="float" office:value="-1.0984987184181618" table:style-name="ce30">
            <text:p>-1.1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.1291445319655615" table:style-name="ce30">
            <text:p>5.13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.1291445319655615" table:style-name="ce33">
            <text:p>5.1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4.7627770653965928" table:style-name="ce34">
            <text:p>4.76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5645722659827808" table:style-name="ce34">
            <text:p>2.56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38" table:style-name="ce40">
            <text:p><text:s/>138<text:s/></text:p>
          </table:table-cell>
          <table:table-cell office:value-type="float" office:value="-5" table:style-name="ce37">
            <text:p>-5<text:s/></text:p>
          </table:table-cell>
          <table:table-cell office:value-type="float" office:value="-1.8318373328448432" table:style-name="ce34">
            <text:p>-1.83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成里</text:p>
          </table:table-cell>
          <table:table-cell office:value-type="float" office:value="3853" table:style-name="ce28">
            <text:p>3853<text:s/></text:p>
          </table:table-cell>
          <table:table-cell office:value-type="float" office:value="3826" table:style-name="ce31">
            <text:p>3826<text:s/></text:p>
          </table:table-cell>
          <table:table-cell office:value-type="float" office:value="-27" table:style-name="ce29">
            <text:p>-27<text:s/></text:p>
          </table:table-cell>
          <table:table-cell office:value-type="float" office:value="-7.007526602647288" table:style-name="ce30">
            <text:p>-7.0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5.9903633285584066" table:style-name="ce30">
            <text:p>5.99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604505795025394" table:style-name="ce33">
            <text:p>2.60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3.3858575335330121" table:style-name="ce34">
            <text:p>3.3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3.9067586925380908" table:style-name="ce34">
            <text:p>3.91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8649563745279334" table:style-name="ce34">
            <text:p>2.86<text:s/></text:p>
          </table:table-cell>
          <table:table-cell office:value-type="float" office:value="205" table:style-name="ce38">
            <text:p><text:s/>205<text:s/></text:p>
          </table:table-cell>
          <table:table-cell office:value-type="float" office:value="186" table:style-name="ce40">
            <text:p><text:s/>186<text:s/></text:p>
          </table:table-cell>
          <table:table-cell office:value-type="float" office:value="19" table:style-name="ce37">
            <text:p>19<text:s/></text:p>
          </table:table-cell>
          <table:table-cell office:value-type="float" office:value="4.9485610105482483" table:style-name="ce34">
            <text:p>4.95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東門里</text:p>
          </table:table-cell>
          <table:table-cell office:value-type="float" office:value="2171" table:style-name="ce28">
            <text:p>2171<text:s/></text:p>
          </table:table-cell>
          <table:table-cell office:value-type="float" office:value="2112" table:style-name="ce31">
            <text:p>2112<text:s/></text:p>
          </table:table-cell>
          <table:table-cell office:value-type="float" office:value="-59" table:style-name="ce29">
            <text:p>-59<text:s/></text:p>
          </table:table-cell>
          <table:table-cell office:value-type="float" office:value="-27.176416397973284" table:style-name="ce30">
            <text:p>-27.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.7356992762082655" table:style-name="ce30">
            <text:p>3.74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7.9383609619425641" table:style-name="ce33">
            <text:p>7.94<text:s/></text:p>
          </table:table-cell>
          <table:table-cell office:value-type="float" office:value="-9" table:style-name="ce32">
            <text:p>-9<text:s/></text:p>
          </table:table-cell>
          <table:table-cell office:value-type="float" office:value="-4.2026616857342987" table:style-name="ce34">
            <text:p>-4.20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5.136586504786365" table:style-name="ce34">
            <text:p>5.14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3348120476301659" table:style-name="ce34">
            <text:p>2.33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127" table:style-name="ce40">
            <text:p><text:s/>127<text:s/></text:p>
          </table:table-cell>
          <table:table-cell office:value-type="float" office:value="-28" table:style-name="ce37">
            <text:p>-28<text:s/></text:p>
          </table:table-cell>
          <table:table-cell office:value-type="float" office:value="-13.074947466728927" table:style-name="ce34">
            <text:p>-13.0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成大里</text:p>
          </table:table-cell>
          <table:table-cell office:value-type="float" office:value="2349" table:style-name="ce28">
            <text:p>2349<text:s/></text:p>
          </table:table-cell>
          <table:table-cell office:value-type="float" office:value="2287" table:style-name="ce31">
            <text:p>2287<text:s/></text:p>
          </table:table-cell>
          <table:table-cell office:value-type="float" office:value="-62" table:style-name="ce29">
            <text:p>-62<text:s/></text:p>
          </table:table-cell>
          <table:table-cell office:value-type="float" office:value="-26.39421030225628" table:style-name="ce30">
            <text:p>-26.3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.8826574633304571" table:style-name="ce30">
            <text:p>3.88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1.647972389991372" table:style-name="ce33">
            <text:p>11.65<text:s/></text:p>
          </table:table-cell>
          <table:table-cell office:value-type="float" office:value="-18" table:style-name="ce32">
            <text:p>-18<text:s/></text:p>
          </table:table-cell>
          <table:table-cell office:value-type="float" office:value="-7.7653149266609143" table:style-name="ce34">
            <text:p>-7.77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.8826574633304571" table:style-name="ce34">
            <text:p>3.88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2942191544434856" table:style-name="ce34">
            <text:p>1.29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129" table:style-name="ce40">
            <text:p><text:s/>129<text:s/></text:p>
          </table:table-cell>
          <table:table-cell office:value-type="float" office:value="-30" table:style-name="ce37">
            <text:p>-30<text:s/></text:p>
          </table:table-cell>
          <table:table-cell office:value-type="float" office:value="-12.942191544434857" table:style-name="ce34">
            <text:p>-12.9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大同里</text:p>
          </table:table-cell>
          <table:table-cell office:value-type="float" office:value="3301" table:style-name="ce28">
            <text:p>3301<text:s/></text:p>
          </table:table-cell>
          <table:table-cell office:value-type="float" office:value="3265" table:style-name="ce31">
            <text:p>3265<text:s/></text:p>
          </table:table-cell>
          <table:table-cell office:value-type="float" office:value="-36" table:style-name="ce29">
            <text:p>-36<text:s/></text:p>
          </table:table-cell>
          <table:table-cell office:value-type="float" office:value="-10.90578612541654" table:style-name="ce30">
            <text:p>-10.9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.1781906792567778" table:style-name="ce30">
            <text:p>5.18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11.879378617118489" table:style-name="ce33">
            <text:p>11.88<text:s/></text:p>
          </table:table-cell>
          <table:table-cell office:value-type="float" office:value="-22" table:style-name="ce32">
            <text:p>-22<text:s/></text:p>
          </table:table-cell>
          <table:table-cell office:value-type="float" office:value="-6.7011879378617119" table:style-name="ce34">
            <text:p>-6.70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4.568991775814804" table:style-name="ce34">
            <text:p>4.57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7413950654888821" table:style-name="ce34">
            <text:p>2.74<text:s/>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155" table:style-name="ce40">
            <text:p><text:s/>155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.91379835516296071" table:style-name="ce34">
            <text:p>0.91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德光里</text:p>
          </table:table-cell>
          <table:table-cell office:value-type="float" office:value="4833" table:style-name="ce28">
            <text:p>4833<text:s/></text:p>
          </table:table-cell>
          <table:table-cell office:value-type="float" office:value="4819" table:style-name="ce31">
            <text:p>4819<text:s/></text:p>
          </table:table-cell>
          <table:table-cell office:value-type="float" office:value="-14" table:style-name="ce29">
            <text:p>-14<text:s/></text:p>
          </table:table-cell>
          <table:table-cell office:value-type="float" office:value="-2.8967515001034556" table:style-name="ce30">
            <text:p>-2.9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.1442188147534189" table:style-name="ce30">
            <text:p>4.14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6.6307501036054699" table:style-name="ce33">
            <text:p>6.63<text:s/></text:p>
          </table:table-cell>
          <table:table-cell office:value-type="float" office:value="-12" table:style-name="ce32">
            <text:p>-12<text:s/></text:p>
          </table:table-cell>
          <table:table-cell office:value-type="float" office:value="-2.4865312888520514" table:style-name="ce34">
            <text:p>-2.49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7.0451719850808123" table:style-name="ce34">
            <text:p>7.05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2.0721094073767095" table:style-name="ce34">
            <text:p>2.07<text:s/></text:p>
          </table:table-cell>
          <table:table-cell office:value-type="float" office:value="200" table:style-name="ce38">
            <text:p><text:s/>200<text:s/></text:p>
          </table:table-cell>
          <table:table-cell office:value-type="float" office:value="213" table:style-name="ce40">
            <text:p><text:s/>213<text:s/></text:p>
          </table:table-cell>
          <table:table-cell office:value-type="float" office:value="-13" table:style-name="ce37">
            <text:p>-13<text:s/></text:p>
          </table:table-cell>
          <table:table-cell office:value-type="float" office:value="-2.6937422295897226" table:style-name="ce34">
            <text:p>-2.6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信里</text:p>
          </table:table-cell>
          <table:table-cell office:value-type="float" office:value="5282" table:style-name="ce28">
            <text:p>5282<text:s/></text:p>
          </table:table-cell>
          <table:table-cell office:value-type="float" office:value="5228" table:style-name="ce31">
            <text:p>5228<text:s/></text:p>
          </table:table-cell>
          <table:table-cell office:value-type="float" office:value="-54" table:style-name="ce29">
            <text:p>-54<text:s/></text:p>
          </table:table-cell>
          <table:table-cell office:value-type="float" office:value="-10.223400227186671" table:style-name="ce30">
            <text:p>-10.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.8544243577545196" table:style-name="ce30">
            <text:p>2.85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6.8506184586108461" table:style-name="ce33">
            <text:p>6.85<text:s/></text:p>
          </table:table-cell>
          <table:table-cell office:value-type="float" office:value="-21" table:style-name="ce32">
            <text:p>-21<text:s/></text:p>
          </table:table-cell>
          <table:table-cell office:value-type="float" office:value="-3.9961941008563273" table:style-name="ce34">
            <text:p>-4.00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5.3282588011417698" table:style-name="ce34">
            <text:p>5.33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9029495718363465" table:style-name="ce34">
            <text:p>1.90<text:s/></text:p>
          </table:table-cell>
          <table:table-cell office:value-type="float" office:value="191" table:style-name="ce38">
            <text:p><text:s/>191<text:s/></text:p>
          </table:table-cell>
          <table:table-cell office:value-type="float" office:value="326" table:style-name="ce40">
            <text:p><text:s/>326<text:s/></text:p>
          </table:table-cell>
          <table:table-cell office:value-type="float" office:value="-135" table:style-name="ce37">
            <text:p>-135<text:s/></text:p>
          </table:table-cell>
          <table:table-cell office:value-type="float" office:value="-25.689819219790675" table:style-name="ce34">
            <text:p>-25.69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崇文里</text:p>
          </table:table-cell>
          <table:table-cell office:value-type="float" office:value="7763" table:style-name="ce28">
            <text:p>7763<text:s/></text:p>
          </table:table-cell>
          <table:table-cell office:value-type="float" office:value="7675" table:style-name="ce31">
            <text:p>7675<text:s/></text:p>
          </table:table-cell>
          <table:table-cell office:value-type="float" office:value="-88" table:style-name="ce29">
            <text:p>-88<text:s/></text:p>
          </table:table-cell>
          <table:table-cell office:value-type="float" office:value="-11.335823779466701" table:style-name="ce30">
            <text:p>-11.3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.7002202357818375" table:style-name="ce30">
            <text:p>5.70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4.1456147169322453" table:style-name="ce33">
            <text:p>4.15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.554605518849592" table:style-name="ce34">
            <text:p>1.55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4.6638165565487757" table:style-name="ce34">
            <text:p>4.66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2.0728073584661226" table:style-name="ce34">
            <text:p>2.07<text:s/></text:p>
          </table:table-cell>
          <table:table-cell office:value-type="float" office:value="378" table:style-name="ce38">
            <text:p><text:s/>378<text:s/></text:p>
          </table:table-cell>
          <table:table-cell office:value-type="float" office:value="399" table:style-name="ce40">
            <text:p><text:s/>399<text:s/></text:p>
          </table:table-cell>
          <table:table-cell office:value-type="float" office:value="-21" table:style-name="ce37">
            <text:p>-21<text:s/></text:p>
          </table:table-cell>
          <table:table-cell office:value-type="float" office:value="-2.7205596579867857" table:style-name="ce34">
            <text:p>-2.72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復興里</text:p>
          </table:table-cell>
          <table:table-cell office:value-type="float" office:value="4186" table:style-name="ce28">
            <text:p>4186<text:s/></text:p>
          </table:table-cell>
          <table:table-cell office:value-type="float" office:value="4068" table:style-name="ce31">
            <text:p>4068<text:s/></text:p>
          </table:table-cell>
          <table:table-cell office:value-type="float" office:value="-118" table:style-name="ce29">
            <text:p>-118<text:s/></text:p>
          </table:table-cell>
          <table:table-cell office:value-type="float" office:value="-28.189202102245581" table:style-name="ce30">
            <text:p>-28.1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6.05766900896535" table:style-name="ce30">
            <text:p>6.06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5.0884419675308941" table:style-name="ce33">
            <text:p>5.0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.96922704143445604" table:style-name="ce34">
            <text:p>0.97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4.8461352071722796" table:style-name="ce34">
            <text:p>4.85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4538405621516841" table:style-name="ce34">
            <text:p>1.45<text:s/></text:p>
          </table:table-cell>
          <table:table-cell office:value-type="float" office:value="138" table:style-name="ce38">
            <text:p><text:s/>138<text:s/></text:p>
          </table:table-cell>
          <table:table-cell office:value-type="float" office:value="220" table:style-name="ce40">
            <text:p><text:s/>220<text:s/></text:p>
          </table:table-cell>
          <table:table-cell office:value-type="float" office:value="-82" table:style-name="ce37">
            <text:p>-82<text:s/></text:p>
          </table:table-cell>
          <table:table-cell office:value-type="float" office:value="-19.869154349406347" table:style-name="ce34">
            <text:p>-19.87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裕聖里</text:p>
          </table:table-cell>
          <table:table-cell office:value-type="float" office:value="6166" table:style-name="ce28">
            <text:p>6166<text:s/></text:p>
          </table:table-cell>
          <table:table-cell office:value-type="float" office:value="6307" table:style-name="ce31">
            <text:p>6307<text:s/></text:p>
          </table:table-cell>
          <table:table-cell office:value-type="float" office:value="141" table:style-name="ce29">
            <text:p>141<text:s/></text:p>
          </table:table-cell>
          <table:table-cell office:value-type="float" office:value="22.867337009406423" table:style-name="ce30">
            <text:p>22.8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.8483123546861222" table:style-name="ce30">
            <text:p>3.85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2.8862342660145917" table:style-name="ce33">
            <text:p>2.89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.96207808867153055" table:style-name="ce34">
            <text:p>0.96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.72588791790267" table:style-name="ce34">
            <text:p>2.73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6034634811192174" table:style-name="ce34">
            <text:p>1.60<text:s/></text:p>
          </table:table-cell>
          <table:table-cell office:value-type="float" office:value="392" table:style-name="ce38">
            <text:p><text:s/>392<text:s/>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102" table:style-name="ce37">
            <text:p>102<text:s/></text:p>
          </table:table-cell>
          <table:table-cell office:value-type="float" office:value="16.355327507416018" table:style-name="ce34">
            <text:p>16.36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0">
            <text:p>南聖里</text:p>
          </table:table-cell>
          <table:table-cell office:value-type="float" office:value="3295" table:style-name="ce28">
            <text:p>3295<text:s/></text:p>
          </table:table-cell>
          <table:table-cell office:value-type="float" office:value="3324" table:style-name="ce31">
            <text:p>3324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8.8012139605462814" table:style-name="ce30">
            <text:p>8.8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.2302462607644653" table:style-name="ce30">
            <text:p>4.2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.0216044719746185" table:style-name="ce33">
            <text:p>3.0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.2086417887898473" table:style-name="ce34">
            <text:p>1.21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3.0216044719746185" table:style-name="ce34">
            <text:p>3.02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5108022359873092" table:style-name="ce34">
            <text:p>1.51<text:s/></text:p>
          </table:table-cell>
          <table:table-cell office:value-type="float" office:value="142" table:style-name="ce38">
            <text:p><text:s/>142<text:s/></text:p>
          </table:table-cell>
          <table:table-cell office:value-type="float" office:value="122" table:style-name="ce40">
            <text:p><text:s/>122<text:s/></text:p>
          </table:table-cell>
          <table:table-cell office:value-type="float" office:value="20" table:style-name="ce37">
            <text:p>20<text:s/></text:p>
          </table:table-cell>
          <table:table-cell office:value-type="float" office:value="6.0432089439492369" table:style-name="ce34">
            <text:p>6.04<text:s/>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文聖里</text:p>
          </table:table-cell>
          <table:table-cell office:value-type="float" office:value="5616" table:style-name="ce41">
            <text:p>5616<text:s/></text:p>
          </table:table-cell>
          <table:table-cell office:value-type="float" office:value="5755" table:style-name="ce42">
            <text:p>5755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24.750712250712251" table:style-name="ce44">
            <text:p>24.75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5.9801248790783568" table:style-name="ce44">
            <text:p>5.98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.758860258552458" table:style-name="ce46">
            <text:p>1.7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4.2212646205258997" table:style-name="ce47">
            <text:p>4.22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.7489226980916364" table:style-name="ce47">
            <text:p>4.7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87943012927622899" table:style-name="ce47">
            <text:p>0.88<text:s/></text:p>
          </table:table-cell>
          <table:table-cell office:value-type="float" office:value="321" table:style-name="ce49">
            <text:p><text:s/>321<text:s/></text:p>
          </table:table-cell>
          <table:table-cell office:value-type="float" office:value="265" table:style-name="ce50">
            <text:p><text:s/>265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9.849617447893765" table:style-name="ce47">
            <text:p>9.85<text:s/></text:p>
          </table:table-cell>
          <table:table-cell table:number-columns-repeated="16365" table:style-name="ce27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6">
            <text:p>臺南市府東戶政事務所 <text:s text:c="2"/>編製</text:p>
          </table:table-cell>
          <table:table-cell table:style-name="ce6"/>
          <table:table-cell table:style-name="ce9"/>
          <table:table-cell table:number-columns-repeated="2" table:style-name="ce6"/>
          <table:table-cell table:style-name="ce25"/>
          <table:table-cell table:style-name="ce22"/>
          <table:table-cell table:number-columns-repeated="16365"/>
        </table:table-row>
        <table:table-row table:style-name="ro8">
          <table:table-cell office:value-type="string" table:style-name="ce12">
            <text:p><text:s text:c="9"/>2.自然增加率 ‰=(年出生人數－年死亡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25"/>
          <table:table-cell table:style-name="ce22"/>
          <table:table-cell table:number-columns-repeated="16365" table:style-name="ce13"/>
        </table:table-row>
        <table:table-row table:style-name="ro8">
          <table:table-cell office:value-type="string" table:style-name="ce12">
            <text:p><text:s text:c="9"/>3.社會增加率 ‰=(年遷入人數－年遷出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25"/>
          <table:table-cell table:style-name="ce22"/>
          <table:table-cell table:number-columns-repeated="16365" table:style-name="ce13"/>
        </table:table-row>
        <table:table-row table:style-name="ro9">
          <table:table-cell office:value-type="string" table:style-name="ce14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style-name="ro9">
          <table:table-cell office:value-type="string" table:style-name="ce14">
            <text:p><text:s text:c="9"/>4.年中人口總數=(上年年底人口數＋本年年底人口數)÷2。</text:p>
          </table:table-cell>
          <table:table-cell table:number-columns-repeated="16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number-rows-repeated="37" table:style-name="ro9">
          <table:table-cell table:number-columns-repeated="17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number-rows-repeated="2805" table:style-name="ro10">
          <table:table-cell table:number-columns-repeated="17" table:style-name="ce14"/>
          <table:table-cell table:style-name="ce25"/>
          <table:table-cell table:style-name="ce22"/>
          <table:table-cell table:number-columns-repeated="16365" table:style-name="ce14"/>
        </table:table-row>
        <table:table-row table:number-rows-repeated="38" table:style-name="ro10">
          <table:table-cell table:number-columns-repeated="17" table:style-name="ce14"/>
          <table:table-cell table:style-name="ce26"/>
          <table:table-cell table:style-name="ce23"/>
          <table:table-cell table:number-columns-repeated="16365" table:style-name="ce14"/>
        </table:table-row>
        <table:table-row table:number-rows-repeated="1045640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7_12人口成長自然增加生死結離.$A$1:107_12人口成長自然增加生死結離.$IV$5" table:base-cell-address="107_12人口成長自然增加生死結離.$A$1"/>
        </table:named-expressions>
      </table:table>
      <table:table table:name="106_12人口成長自然增加生死結離" table:style-name="ta1">
        <table:table-column table:style-name="co1" table:number-columns-repeated="17" table:default-cell-style-name="ce6"/>
        <table:table-column table:style-name="co2" table:default-cell-style-name="ce15"/>
        <table:table-column table:style-name="co2" table:default-cell-style-name="ce8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75">
            <text:p><text:s text:c="5"/>臺南市東區人口成長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3" draw:id="id26" draw:style-name="a120" draw:name="Text Box 1" svg:x="0.00694in" svg:y="0.30417in" svg:width="0in" svg:height="0.3in">
              <draw:text-box>
                <text:p text:style-name="a119" text:class-names="" text:cond-style-name=""><text:span text:style-name="a11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18" text:class-names=""/></text:p>
              </draw:text-box>
              <svg:title/>
              <svg:desc/>
            </draw:frame>
            <draw:frame draw:z-index="2" draw:id="id25" draw:style-name="a116" draw:name="Text Box 2" svg:x="0.00694in" svg:y="0.29167in" svg:width="0in" svg:height="0.3125in">
              <draw:text-box>
                <text:p text:style-name="a115" text:class-names="" text:cond-style-name=""><text:span text:style-name="a112" text:class-names="">I</text:span><text:span text:style-name="a11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14" text:class-names=""/></text:p>
              </draw:text-box>
              <svg:title/>
              <svg:desc/>
            </draw:frame>
            <draw:frame draw:z-index="1" draw:id="id24" draw:style-name="a111" draw:name="Text Box 1" svg:x="0.00694in" svg:y="0.30417in" svg:width="0in" svg:height="0.3in">
              <draw:text-box>
                <text:p text:style-name="a110" text:class-names="" text:cond-style-name=""><text:span text:style-name="a10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9" text:class-names=""/></text:p>
              </draw:text-box>
              <svg:title/>
              <svg:desc/>
            </draw:frame>
            <draw:frame draw:z-index="4" draw:id="id27" draw:style-name="a125" draw:name="Text Box 2" svg:x="0.00694in" svg:y="0.29167in" svg:width="0in" svg:height="0.3125in">
              <draw:text-box>
                <text:p text:style-name="a124" text:class-names="" text:cond-style-name=""><text:span text:style-name="a121" text:class-names="">I</text:span><text:span text:style-name="a12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23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7"/>
          <table:table-cell office:value-type="string" table:style-name="ce7">
            <text:p>中華民國106年12月底<text:s/></text:p>
          </table:table-cell>
          <table:table-cell table:number-columns-repeated="7" table:style-name="ce7"/>
          <table:table-cell table:number-columns-repeated="2" table:style-name="ce6"/>
          <table:table-cell office:value-type="string" table:style-name="ce7">
            <text:p>單位：人；‰；對</text:p>
          </table:table-cell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96">
            <text:p>上年度12月人口數</text:p>
          </table:table-cell>
          <table:table-cell office:value-type="string" table:number-columns-spanned="1" table:number-rows-spanned="3" table:style-name="ce96">
            <text:p>本年度12月人口數</text:p>
          </table:table-cell>
          <table:table-cell office:value-type="string" table:number-columns-spanned="1" table:number-rows-spanned="3" table:style-name="ce97">
            <text:p>總成長數</text:p>
          </table:table-cell>
          <table:table-cell office:value-type="string" table:number-columns-spanned="1" table:number-rows-spanned="3" table:style-name="ce97">
            <text:p>總成長數率(‰)</text:p>
          </table:table-cell>
          <table:table-cell office:value-type="string" table:number-columns-spanned="6" table:number-rows-spanned="1" table:style-name="ce97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97">
            <text:p>結婚</text:p>
          </table:table-cell>
          <table:covered-table-cell/>
          <table:table-cell office:value-type="string" table:number-columns-spanned="2" table:number-rows-spanned="2" table:style-name="ce97">
            <text:p>離婚</text:p>
          </table:table-cell>
          <table:covered-table-cell/>
          <table:table-cell office:value-type="string" table:number-columns-spanned="1" table:number-rows-spanned="3" table:style-name="ce98">
            <text:p>遷入人數</text:p>
          </table:table-cell>
          <table:table-cell office:value-type="string" table:number-columns-spanned="1" table:number-rows-spanned="3" table:style-name="ce98">
            <text:p>遷出人數</text:p>
          </table:table-cell>
          <table:table-cell office:value-type="string" table:number-columns-spanned="1" table:number-rows-spanned="3" table:style-name="ce95">
            <text:p>社會增減數</text:p>
          </table:table-cell>
          <table:table-cell office:value-type="string" table:number-columns-spanned="1" table:number-rows-spanned="3" table:style-name="ce94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出生</text:p>
          </table:table-cell>
          <table:covered-table-cell/>
          <table:table-cell office:value-type="string" table:number-columns-spanned="2" table:number-rows-spanned="1" table:style-name="ce97">
            <text:p>死亡</text:p>
          </table:table-cell>
          <table:covered-table-cell/>
          <table:table-cell office:value-type="string" table:number-columns-spanned="1" table:number-rows-spanned="2" table:style-name="ce99">
            <text:p>自然增減數</text:p>
          </table:table-cell>
          <table:table-cell office:value-type="string" table:number-columns-spanned="1" table:number-rows-spanned="2" table:style-name="ce9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9">
            <text:p>總 <text:s text:c="2"/> 計</text:p>
          </table:table-cell>
          <table:table-cell office:value-type="float" office:value="187834" table:style-name="ce28">
            <text:p>187834<text:s/></text:p>
          </table:table-cell>
          <table:table-cell office:value-type="float" office:value="186841" table:style-name="ce28">
            <text:p>186841<text:s/></text:p>
          </table:table-cell>
          <table:table-cell office:value-type="float" office:value="-993" table:style-name="ce29">
            <text:p>-993<text:s/></text:p>
          </table:table-cell>
          <table:table-cell office:value-type="float" office:value="-5.2865828337787617" table:style-name="ce30">
            <text:p>-5.29<text:s/></text:p>
          </table:table-cell>
          <table:table-cell office:value-type="float" office:value="1135" table:style-name="ce31">
            <text:p>1135<text:s/></text:p>
          </table:table-cell>
          <table:table-cell office:value-type="float" office:value="6.0585841062253953" table:style-name="ce30">
            <text:p>6.06<text:s/></text:p>
          </table:table-cell>
          <table:table-cell office:value-type="float" office:value="1090" table:style-name="ce32">
            <text:p>1090<text:s/></text:p>
          </table:table-cell>
          <table:table-cell office:value-type="float" office:value="5.8183759258023615" table:style-name="ce33">
            <text:p>5.82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0.2402081804230333" table:style-name="ce34">
            <text:p>0.24<text:s/></text:p>
          </table:table-cell>
          <table:table-cell office:value-type="float" office:value="989" table:style-name="ce35">
            <text:p>989<text:s/></text:p>
          </table:table-cell>
          <table:table-cell office:value-type="float" office:value="5.2792420097417763" table:style-name="ce34">
            <text:p>5.28<text:s/></text:p>
          </table:table-cell>
          <table:table-cell office:value-type="float" office:value="356" table:style-name="ce35">
            <text:p>356<text:s/></text:p>
          </table:table-cell>
          <table:table-cell office:value-type="float" office:value="1.9003136051244414" table:style-name="ce34">
            <text:p>1.90<text:s/></text:p>
          </table:table-cell>
          <table:table-cell office:value-type="float" office:value="8080" table:style-name="ce36">
            <text:p>8080<text:s/></text:p>
          </table:table-cell>
          <table:table-cell office:value-type="float" office:value="9118" table:style-name="ce52">
            <text:p>9118<text:s/></text:p>
          </table:table-cell>
          <table:table-cell office:value-type="float" office:value="-1038" table:style-name="ce53">
            <text:p>-1038<text:s/></text:p>
          </table:table-cell>
          <table:table-cell office:value-type="float" office:value="-5.5408020284246353" table:style-name="ce34">
            <text:p>-5.5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富裕里</text:p>
          </table:table-cell>
          <table:table-cell office:value-type="float" office:value="2532" table:style-name="ce28">
            <text:p>2532<text:s/></text:p>
          </table:table-cell>
          <table:table-cell office:value-type="float" office:value="2530" table:style-name="ce28">
            <text:p>2530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0.78988941548183256" table:style-name="ce30">
            <text:p>-0.7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5.9265112603713943" table:style-name="ce30">
            <text:p>5.93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6.7167127617542475" table:style-name="ce33">
            <text:p>6.72<text:s/></text:p>
          </table:table-cell>
          <table:table-cell office:value-type="float" office:value="-2" table:style-name="ce32">
            <text:p>-2<text:s/></text:p>
          </table:table-cell>
          <table:table-cell office:value-type="float" office:value="-0.79020150138285261" table:style-name="ce34">
            <text:p>-0.79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5.5314105096799677" table:style-name="ce34">
            <text:p>5.53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9755037534571318" table:style-name="ce34">
            <text:p>1.98<text:s/></text:p>
          </table:table-cell>
          <table:table-cell office:value-type="float" office:value="85" table:style-name="ce38">
            <text:p><text:s/>85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-23" table:style-name="ce53">
            <text:p>-23<text:s/></text:p>
          </table:table-cell>
          <table:table-cell office:value-type="float" office:value="-9.0873172659028061" table:style-name="ce34">
            <text:p>-9.0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裕農里</text:p>
          </table:table-cell>
          <table:table-cell office:value-type="float" office:value="3538" table:style-name="ce28">
            <text:p>3538<text:s/></text:p>
          </table:table-cell>
          <table:table-cell office:value-type="float" office:value="3497" table:style-name="ce28">
            <text:p>3497<text:s/></text:p>
          </table:table-cell>
          <table:table-cell office:value-type="float" office:value="-41" table:style-name="ce29">
            <text:p>-41<text:s/></text:p>
          </table:table-cell>
          <table:table-cell office:value-type="float" office:value="-11.588468061051442" table:style-name="ce30">
            <text:p>-11.5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.1172707889125801" table:style-name="ce30">
            <text:p>5.1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4.5486851457000714" table:style-name="ce33">
            <text:p>4.5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56858564321250893" table:style-name="ce34">
            <text:p>0.57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4.2643923240938166" table:style-name="ce34">
            <text:p>4.26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1371712864250179" table:style-name="ce34">
            <text:p>1.14<text:s/></text:p>
          </table:table-cell>
          <table:table-cell office:value-type="float" office:value="150" table:style-name="ce38">
            <text:p><text:s/>150<text:s/></text:p>
          </table:table-cell>
          <table:table-cell office:value-type="float" office:value="176" table:style-name="ce40">
            <text:p><text:s/>176<text:s/></text:p>
          </table:table-cell>
          <table:table-cell office:value-type="float" office:value="-26" table:style-name="ce53">
            <text:p>-26<text:s/></text:p>
          </table:table-cell>
          <table:table-cell office:value-type="float" office:value="-7.3916133617626159" table:style-name="ce34">
            <text:p>-7.3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智里</text:p>
          </table:table-cell>
          <table:table-cell office:value-type="float" office:value="7892" table:style-name="ce28">
            <text:p>7892<text:s/></text:p>
          </table:table-cell>
          <table:table-cell office:value-type="float" office:value="7885" table:style-name="ce28">
            <text:p>7885<text:s/></text:p>
          </table:table-cell>
          <table:table-cell office:value-type="float" office:value="-7" table:style-name="ce29">
            <text:p>-7<text:s/></text:p>
          </table:table-cell>
          <table:table-cell office:value-type="float" office:value="-0.88697415103902688" table:style-name="ce30">
            <text:p>-0.8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.9863091842555622" table:style-name="ce30">
            <text:p>7.99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5.5777397477340429" table:style-name="ce33">
            <text:p>5.58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2.4085694365215189" table:style-name="ce34">
            <text:p>2.41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5.1974393103885399" table:style-name="ce34">
            <text:p>5.20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3.0424034987640236" table:style-name="ce34">
            <text:p>3.04<text:s/></text:p>
          </table:table-cell>
          <table:table-cell office:value-type="float" office:value="247" table:style-name="ce38">
            <text:p><text:s/>247<text:s/></text:p>
          </table:table-cell>
          <table:table-cell office:value-type="float" office:value="314" table:style-name="ce40">
            <text:p><text:s/>314<text:s/></text:p>
          </table:table-cell>
          <table:table-cell office:value-type="float" office:value="-67" table:style-name="ce53">
            <text:p>-67<text:s/></text:p>
          </table:table-cell>
          <table:table-cell office:value-type="float" office:value="-8.4933764340495657" table:style-name="ce34">
            <text:p>-8.4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學里</text:p>
          </table:table-cell>
          <table:table-cell office:value-type="float" office:value="3439" table:style-name="ce28">
            <text:p>3439<text:s/></text:p>
          </table:table-cell>
          <table:table-cell office:value-type="float" office:value="3381" table:style-name="ce31">
            <text:p>3381<text:s/></text:p>
          </table:table-cell>
          <table:table-cell office:value-type="float" office:value="-58" table:style-name="ce29">
            <text:p>-58<text:s/></text:p>
          </table:table-cell>
          <table:table-cell office:value-type="float" office:value="-16.865367839488226" table:style-name="ce30">
            <text:p>-16.8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.2785923753665687" table:style-name="ce30">
            <text:p>5.28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5.5718475073313787" table:style-name="ce33">
            <text:p>5.57<text:s/></text:p>
          </table:table-cell>
          <table:table-cell office:value-type="float" office:value="-1" table:style-name="ce32">
            <text:p>-1<text:s/></text:p>
          </table:table-cell>
          <table:table-cell office:value-type="float" office:value="-0.2932551319648094" table:style-name="ce34">
            <text:p>-0.29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7.9178885630498526" table:style-name="ce34">
            <text:p>7.92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0527859237536656" table:style-name="ce34">
            <text:p>2.05<text:s/></text:p>
          </table:table-cell>
          <table:table-cell office:value-type="float" office:value="105" table:style-name="ce38">
            <text:p><text:s/>105<text:s/></text:p>
          </table:table-cell>
          <table:table-cell office:value-type="float" office:value="144" table:style-name="ce40">
            <text:p><text:s/>144<text:s/></text:p>
          </table:table-cell>
          <table:table-cell office:value-type="float" office:value="-39" table:style-name="ce53">
            <text:p>-39<text:s/></text:p>
          </table:table-cell>
          <table:table-cell office:value-type="float" office:value="-11.436950146627565" table:style-name="ce34">
            <text:p>-11.4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泉南里</text:p>
          </table:table-cell>
          <table:table-cell office:value-type="float" office:value="5535" table:style-name="ce28">
            <text:p>5535<text:s/></text:p>
          </table:table-cell>
          <table:table-cell office:value-type="float" office:value="5482" table:style-name="ce28">
            <text:p>5482<text:s/></text:p>
          </table:table-cell>
          <table:table-cell office:value-type="float" office:value="-53" table:style-name="ce29">
            <text:p>-53<text:s/></text:p>
          </table:table-cell>
          <table:table-cell office:value-type="float" office:value="-9.5754290876242099" table:style-name="ce30">
            <text:p>-9.5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6.5353544522102212" table:style-name="ce30">
            <text:p>6.54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9.8030316783153317" table:style-name="ce33">
            <text:p>9.80<text:s/></text:p>
          </table:table-cell>
          <table:table-cell office:value-type="float" office:value="-18" table:style-name="ce32">
            <text:p>-18<text:s/></text:p>
          </table:table-cell>
          <table:table-cell office:value-type="float" office:value="-3.2676772261051106" table:style-name="ce34">
            <text:p>-3.27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5.0830534628301711" table:style-name="ce34">
            <text:p>5.08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4523009893800489" table:style-name="ce34">
            <text:p>1.45<text:s/></text:p>
          </table:table-cell>
          <table:table-cell office:value-type="float" office:value="240" table:style-name="ce38">
            <text:p><text:s/>240<text:s/></text:p>
          </table:table-cell>
          <table:table-cell office:value-type="float" office:value="265" table:style-name="ce40">
            <text:p><text:s/>265<text:s/></text:p>
          </table:table-cell>
          <table:table-cell office:value-type="float" office:value="-25" table:style-name="ce53">
            <text:p>-25<text:s/></text:p>
          </table:table-cell>
          <table:table-cell office:value-type="float" office:value="-4.5384405918126527" table:style-name="ce34">
            <text:p>-4.5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仁和里</text:p>
          </table:table-cell>
          <table:table-cell office:value-type="float" office:value="5205" table:style-name="ce28">
            <text:p>5205<text:s/></text:p>
          </table:table-cell>
          <table:table-cell office:value-type="float" office:value="5174" table:style-name="ce28">
            <text:p>5174<text:s/></text:p>
          </table:table-cell>
          <table:table-cell office:value-type="float" office:value="-31" table:style-name="ce29">
            <text:p>-31<text:s/></text:p>
          </table:table-cell>
          <table:table-cell office:value-type="float" office:value="-5.9558117195004803" table:style-name="ce30">
            <text:p>-5.9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7.5151748723383758" table:style-name="ce30">
            <text:p>7.52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8.093265247133635" table:style-name="ce33">
            <text:p>8.09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0.57809037479525971" table:style-name="ce34">
            <text:p>-0.58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4.0466326235668175" table:style-name="ce34">
            <text:p>4.05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.6977550823778786" table:style-name="ce34">
            <text:p>2.70<text:s/></text:p>
          </table:table-cell>
          <table:table-cell office:value-type="float" office:value="218" table:style-name="ce38">
            <text:p><text:s/>218<text:s/></text:p>
          </table:table-cell>
          <table:table-cell office:value-type="float" office:value="230" table:style-name="ce40">
            <text:p><text:s/>230<text:s/></text:p>
          </table:table-cell>
          <table:table-cell office:value-type="float" office:value="-12" table:style-name="ce53">
            <text:p>-12<text:s/></text:p>
          </table:table-cell>
          <table:table-cell office:value-type="float" office:value="-2.3123614991810388" table:style-name="ce34">
            <text:p>-2.3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後甲里</text:p>
          </table:table-cell>
          <table:table-cell office:value-type="float" office:value="3529" table:style-name="ce28">
            <text:p>3529<text:s/></text:p>
          </table:table-cell>
          <table:table-cell office:value-type="float" office:value="3508" table:style-name="ce28">
            <text:p>3508<text:s/></text:p>
          </table:table-cell>
          <table:table-cell office:value-type="float" office:value="-21" table:style-name="ce29">
            <text:p>-21<text:s/></text:p>
          </table:table-cell>
          <table:table-cell office:value-type="float" office:value="-5.9506942476622271" table:style-name="ce30">
            <text:p>-5.9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.9684524655392917" table:style-name="ce30">
            <text:p>5.97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9.6632087537302827" table:style-name="ce33">
            <text:p>9.66<text:s/></text:p>
          </table:table-cell>
          <table:table-cell office:value-type="float" office:value="-13" table:style-name="ce32">
            <text:p>-13<text:s/></text:p>
          </table:table-cell>
          <table:table-cell office:value-type="float" office:value="-3.6947562881909906" table:style-name="ce34">
            <text:p>-3.69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6.2526644877078299" table:style-name="ce34">
            <text:p>6.25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7052721330112264" table:style-name="ce34">
            <text:p>1.71<text:s/></text:p>
          </table:table-cell>
          <table:table-cell office:value-type="float" office:value="157" table:style-name="ce38">
            <text:p><text:s/>157<text:s/></text:p>
          </table:table-cell>
          <table:table-cell office:value-type="float" office:value="164" table:style-name="ce40">
            <text:p><text:s/>164<text:s/></text:p>
          </table:table-cell>
          <table:table-cell office:value-type="float" office:value="-7" table:style-name="ce53">
            <text:p>-7<text:s/></text:p>
          </table:table-cell>
          <table:table-cell office:value-type="float" office:value="-1.9894841551797642" table:style-name="ce34">
            <text:p>-1.9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光里</text:p>
          </table:table-cell>
          <table:table-cell office:value-type="float" office:value="6133" table:style-name="ce28">
            <text:p>6133<text:s/></text:p>
          </table:table-cell>
          <table:table-cell office:value-type="float" office:value="6099" table:style-name="ce28">
            <text:p>6099<text:s/></text:p>
          </table:table-cell>
          <table:table-cell office:value-type="float" office:value="-34" table:style-name="ce29">
            <text:p>-34<text:s/></text:p>
          </table:table-cell>
          <table:table-cell office:value-type="float" office:value="-5.5437795532365888" table:style-name="ce30">
            <text:p>-5.5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.2321778940483981" table:style-name="ce30">
            <text:p>5.23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3.2701111837802483" table:style-name="ce33">
            <text:p>3.2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.9620667102681491" table:style-name="ce34">
            <text:p>1.96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4.9051667756703727" table:style-name="ce34">
            <text:p>4.91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.9620667102681491" table:style-name="ce34">
            <text:p>1.96<text:s/></text:p>
          </table:table-cell>
          <table:table-cell office:value-type="float" office:value="323" table:style-name="ce38">
            <text:p><text:s/>323<text:s/></text:p>
          </table:table-cell>
          <table:table-cell office:value-type="float" office:value="338" table:style-name="ce40">
            <text:p><text:s/>338<text:s/></text:p>
          </table:table-cell>
          <table:table-cell office:value-type="float" office:value="-15" table:style-name="ce53">
            <text:p>-15<text:s/></text:p>
          </table:table-cell>
          <table:table-cell office:value-type="float" office:value="-2.4525833878351864" table:style-name="ce34">
            <text:p>-2.4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新東里</text:p>
          </table:table-cell>
          <table:table-cell office:value-type="float" office:value="2777" table:style-name="ce28">
            <text:p>2777<text:s/></text:p>
          </table:table-cell>
          <table:table-cell office:value-type="float" office:value="2756" table:style-name="ce28">
            <text:p>2756<text:s/></text:p>
          </table:table-cell>
          <table:table-cell office:value-type="float" office:value="-21" table:style-name="ce29">
            <text:p>-21<text:s/></text:p>
          </table:table-cell>
          <table:table-cell office:value-type="float" office:value="-7.5621173928700038" table:style-name="ce30">
            <text:p>-7.5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.7834809325863006" table:style-name="ce30">
            <text:p>5.78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5.4220133742996559" table:style-name="ce33">
            <text:p>5.4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36146755828664379" table:style-name="ce34">
            <text:p>0.36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5.060545816013013" table:style-name="ce34">
            <text:p>5.06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4458702331465751" table:style-name="ce34">
            <text:p>1.45<text:s/></text:p>
          </table:table-cell>
          <table:table-cell office:value-type="float" office:value="92" table:style-name="ce38">
            <text:p><text:s/>92<text:s/></text:p>
          </table:table-cell>
          <table:table-cell office:value-type="float" office:value="125" table:style-name="ce40">
            <text:p><text:s/>125<text:s/></text:p>
          </table:table-cell>
          <table:table-cell office:value-type="float" office:value="-33" table:style-name="ce53">
            <text:p>-33<text:s/></text:p>
          </table:table-cell>
          <table:table-cell office:value-type="float" office:value="-11.928429423459244" table:style-name="ce34">
            <text:p>-11.9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中西里</text:p>
          </table:table-cell>
          <table:table-cell office:value-type="float" office:value="3818" table:style-name="ce28">
            <text:p>3818<text:s/></text:p>
          </table:table-cell>
          <table:table-cell office:value-type="float" office:value="3778" table:style-name="ce28">
            <text:p>3778<text:s/></text:p>
          </table:table-cell>
          <table:table-cell office:value-type="float" office:value="-40" table:style-name="ce29">
            <text:p>-40<text:s/></text:p>
          </table:table-cell>
          <table:table-cell office:value-type="float" office:value="-10.476689366160294" table:style-name="ce30">
            <text:p>-10.4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.4760400210637172" table:style-name="ce30">
            <text:p>4.48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7.3723012111637702" table:style-name="ce33">
            <text:p>7.37<text:s/></text:p>
          </table:table-cell>
          <table:table-cell office:value-type="float" office:value="-11" table:style-name="ce32">
            <text:p>-11<text:s/></text:p>
          </table:table-cell>
          <table:table-cell office:value-type="float" office:value="-2.8962611901000526" table:style-name="ce34">
            <text:p>-2.90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.7393364928909953" table:style-name="ce34">
            <text:p>4.74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3164823591363877" table:style-name="ce34">
            <text:p>1.32<text:s/></text:p>
          </table:table-cell>
          <table:table-cell office:value-type="float" office:value="195" table:style-name="ce38">
            <text:p><text:s/>195<text:s/></text:p>
          </table:table-cell>
          <table:table-cell office:value-type="float" office:value="219" table:style-name="ce40">
            <text:p><text:s/>219<text:s/></text:p>
          </table:table-cell>
          <table:table-cell office:value-type="float" office:value="-24" table:style-name="ce53">
            <text:p>-24<text:s/></text:p>
          </table:table-cell>
          <table:table-cell office:value-type="float" office:value="-6.3191153238546605" table:style-name="ce34">
            <text:p>-6.3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安里</text:p>
          </table:table-cell>
          <table:table-cell office:value-type="float" office:value="1717" table:style-name="ce28">
            <text:p>1717<text:s/></text:p>
          </table:table-cell>
          <table:table-cell office:value-type="float" office:value="1704" table:style-name="ce28">
            <text:p>1704<text:s/></text:p>
          </table:table-cell>
          <table:table-cell office:value-type="float" office:value="-13" table:style-name="ce29">
            <text:p>-13<text:s/></text:p>
          </table:table-cell>
          <table:table-cell office:value-type="float" office:value="-7.5713453698311008" table:style-name="ce30">
            <text:p>-7.5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.5077462730195847" table:style-name="ce30">
            <text:p>3.51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1.692487576731951" table:style-name="ce33">
            <text:p>11.69<text:s/></text:p>
          </table:table-cell>
          <table:table-cell office:value-type="float" office:value="-14" table:style-name="ce32">
            <text:p>-14<text:s/></text:p>
          </table:table-cell>
          <table:table-cell office:value-type="float" office:value="-8.1847413037123644" table:style-name="ce34">
            <text:p>-8.18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6.430868167202572" table:style-name="ce34">
            <text:p>6.43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3384975153463898" table:style-name="ce34">
            <text:p>2.34<text:s/></text:p>
          </table:table-cell>
          <table:table-cell office:value-type="float" office:value="106" table:style-name="ce38">
            <text:p><text:s/>106<text:s/>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16.954106986261326" table:style-name="ce34">
            <text:p>16.9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明里</text:p>
          </table:table-cell>
          <table:table-cell office:value-type="float" office:value="5196" table:style-name="ce28">
            <text:p>5196<text:s/></text:p>
          </table:table-cell>
          <table:table-cell office:value-type="float" office:value="5170" table:style-name="ce28">
            <text:p>5170<text:s/></text:p>
          </table:table-cell>
          <table:table-cell office:value-type="float" office:value="-26" table:style-name="ce29">
            <text:p>-26<text:s/></text:p>
          </table:table-cell>
          <table:table-cell office:value-type="float" office:value="-5.0038491147036188" table:style-name="ce30">
            <text:p>-5.0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6.1740304842755158" table:style-name="ce30">
            <text:p>6.17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3.4728921474049779" table:style-name="ce33">
            <text:p>3.47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.7011383368705384" table:style-name="ce34">
            <text:p>2.70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6.5599073895427358" table:style-name="ce34">
            <text:p>6.56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3.0870152421377579" table:style-name="ce34">
            <text:p>3.09<text:s/></text:p>
          </table:table-cell>
          <table:table-cell office:value-type="float" office:value="224" table:style-name="ce38">
            <text:p><text:s/>224<text:s/></text:p>
          </table:table-cell>
          <table:table-cell office:value-type="float" office:value="245" table:style-name="ce40">
            <text:p><text:s/>245<text:s/></text:p>
          </table:table-cell>
          <table:table-cell office:value-type="float" office:value="-21" table:style-name="ce53">
            <text:p>-21<text:s/></text:p>
          </table:table-cell>
          <table:table-cell office:value-type="float" office:value="-4.0517075053058074" table:style-name="ce34">
            <text:p>-4.0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自強里</text:p>
          </table:table-cell>
          <table:table-cell office:value-type="float" office:value="6114" table:style-name="ce28">
            <text:p>6114<text:s/></text:p>
          </table:table-cell>
          <table:table-cell office:value-type="float" office:value="6300" table:style-name="ce28">
            <text:p>6300<text:s/></text:p>
          </table:table-cell>
          <table:table-cell office:value-type="float" office:value="186" table:style-name="ce29">
            <text:p>186<text:s/></text:p>
          </table:table-cell>
          <table:table-cell office:value-type="float" office:value="30.421982335623163" table:style-name="ce30">
            <text:p>30.4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6.6054454647978096" table:style-name="ce30">
            <text:p>6.61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4.8332527791203477" table:style-name="ce33">
            <text:p>4.83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.7721926856774608" table:style-name="ce34">
            <text:p>1.77<text:s/></text:p>
          </table:table-cell>
          <table:table-cell office:value-type="float" office:value="39" table:style-name="ce35">
            <text:p>39<text:s/></text:p>
          </table:table-cell>
          <table:table-cell office:value-type="float" office:value="6.2832286128564521" table:style-name="ce34">
            <text:p>6.28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.7388432415015305" table:style-name="ce34">
            <text:p>2.74<text:s/></text:p>
          </table:table-cell>
          <table:table-cell office:value-type="float" office:value="342" table:style-name="ce38">
            <text:p><text:s/>342<text:s/></text:p>
          </table:table-cell>
          <table:table-cell office:value-type="float" office:value="243" table:style-name="ce40">
            <text:p><text:s/>243<text:s/></text:p>
          </table:table-cell>
          <table:table-cell office:value-type="float" office:value="99" table:style-name="ce53">
            <text:p>99<text:s/></text:p>
          </table:table-cell>
          <table:table-cell office:value-type="float" office:value="15.949734171097147" table:style-name="ce34">
            <text:p>15.9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和平里</text:p>
          </table:table-cell>
          <table:table-cell office:value-type="float" office:value="5545" table:style-name="ce28">
            <text:p>5545<text:s/></text:p>
          </table:table-cell>
          <table:table-cell office:value-type="float" office:value="5554" table:style-name="ce31">
            <text:p>5554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.6230838593327321" table:style-name="ce30">
            <text:p>1.6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7.928642220019821" table:style-name="ce30">
            <text:p>7.93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5.5860888368321477" table:style-name="ce33">
            <text:p>5.59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.3425533831876746" table:style-name="ce34">
            <text:p>2.34<text:s/></text:p>
          </table:table-cell>
          <table:table-cell office:value-type="float" office:value="39" table:style-name="ce35">
            <text:p>39<text:s/></text:p>
          </table:table-cell>
          <table:table-cell office:value-type="float" office:value="7.0276601495630242" table:style-name="ce34">
            <text:p>7.03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0811784845481576" table:style-name="ce34">
            <text:p>1.08<text:s/></text:p>
          </table:table-cell>
          <table:table-cell office:value-type="float" office:value="247" table:style-name="ce38">
            <text:p><text:s/>247<text:s/></text:p>
          </table:table-cell>
          <table:table-cell office:value-type="float" office:value="263" table:style-name="ce40">
            <text:p><text:s/>263<text:s/></text:p>
          </table:table-cell>
          <table:table-cell office:value-type="float" office:value="-16" table:style-name="ce53">
            <text:p>-16<text:s/></text:p>
          </table:table-cell>
          <table:table-cell office:value-type="float" office:value="-2.8831426254617529" table:style-name="ce34">
            <text:p>-2.8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路東里</text:p>
          </table:table-cell>
          <table:table-cell office:value-type="float" office:value="1856" table:style-name="ce28">
            <text:p>1856<text:s/></text:p>
          </table:table-cell>
          <table:table-cell office:value-type="float" office:value="1840" table:style-name="ce31">
            <text:p>1840<text:s/></text:p>
          </table:table-cell>
          <table:table-cell office:value-type="float" office:value="-16" table:style-name="ce29">
            <text:p>-16<text:s/></text:p>
          </table:table-cell>
          <table:table-cell office:value-type="float" office:value="-8.6206896551724128" table:style-name="ce30">
            <text:p>-8.6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.4112554112554108" table:style-name="ce30">
            <text:p>5.4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4.8701298701298699" table:style-name="ce33">
            <text:p>4.8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54112554112554112" table:style-name="ce34">
            <text:p>0.54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7.5757575757575761" table:style-name="ce34">
            <text:p>7.58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6233766233766236" table:style-name="ce34">
            <text:p>1.62<text:s/></text:p>
          </table:table-cell>
          <table:table-cell office:value-type="float" office:value="82" table:style-name="ce38">
            <text:p><text:s/>82<text:s/></text:p>
          </table:table-cell>
          <table:table-cell office:value-type="float" office:value="101" table:style-name="ce40">
            <text:p><text:s/>101<text:s/></text:p>
          </table:table-cell>
          <table:table-cell office:value-type="float" office:value="-19" table:style-name="ce53">
            <text:p>-19<text:s/></text:p>
          </table:table-cell>
          <table:table-cell office:value-type="float" office:value="-10.281385281385282" table:style-name="ce34">
            <text:p>-10.2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德里</text:p>
          </table:table-cell>
          <table:table-cell office:value-type="float" office:value="1791" table:style-name="ce28">
            <text:p>1791<text:s/></text:p>
          </table:table-cell>
          <table:table-cell office:value-type="float" office:value="1738" table:style-name="ce31">
            <text:p>1738<text:s/></text:p>
          </table:table-cell>
          <table:table-cell office:value-type="float" office:value="-53" table:style-name="ce29">
            <text:p>-53<text:s/></text:p>
          </table:table-cell>
          <table:table-cell office:value-type="float" office:value="-29.592406476828589" table:style-name="ce30">
            <text:p>-29.5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8.5009917823746104" table:style-name="ce30">
            <text:p>8.50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5.86851799376594" table:style-name="ce33">
            <text:p>15.87<text:s/></text:p>
          </table:table-cell>
          <table:table-cell office:value-type="float" office:value="-13" table:style-name="ce32">
            <text:p>-13<text:s/></text:p>
          </table:table-cell>
          <table:table-cell office:value-type="float" office:value="-7.3675262113913291" table:style-name="ce34">
            <text:p>-7.37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8336639274582032" table:style-name="ce34">
            <text:p>2.83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266931141966563" table:style-name="ce34">
            <text:p>2.27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-24" table:style-name="ce53">
            <text:p>-24<text:s/></text:p>
          </table:table-cell>
          <table:table-cell office:value-type="float" office:value="-13.601586851799377" table:style-name="ce34">
            <text:p>-13.6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關聖里</text:p>
          </table:table-cell>
          <table:table-cell office:value-type="float" office:value="5711" table:style-name="ce28">
            <text:p>5711<text:s/></text:p>
          </table:table-cell>
          <table:table-cell office:value-type="float" office:value="5709" table:style-name="ce31">
            <text:p>5709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0.35020136578532657" table:style-name="ce30">
            <text:p>-0.3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6.4798598949211907" table:style-name="ce30">
            <text:p>6.48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3.3274956217162872" table:style-name="ce33">
            <text:p>3.33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3.1523642732049035" table:style-name="ce34">
            <text:p>3.1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.2031523642732056" table:style-name="ce34">
            <text:p>4.2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4010507880910683" table:style-name="ce34">
            <text:p>1.40<text:s/></text:p>
          </table:table-cell>
          <table:table-cell office:value-type="float" office:value="247" table:style-name="ce38">
            <text:p><text:s/>247<text:s/></text:p>
          </table:table-cell>
          <table:table-cell office:value-type="float" office:value="251" table:style-name="ce40">
            <text:p><text:s/>251<text:s/></text:p>
          </table:table-cell>
          <table:table-cell office:value-type="float" office:value="-4" table:style-name="ce53">
            <text:p>-4<text:s/></text:p>
          </table:table-cell>
          <table:table-cell office:value-type="float" office:value="-0.70052539404553416" table:style-name="ce34">
            <text:p>-0.7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衛國里</text:p>
          </table:table-cell>
          <table:table-cell office:value-type="float" office:value="1816" table:style-name="ce28">
            <text:p>1816<text:s/></text:p>
          </table:table-cell>
          <table:table-cell office:value-type="float" office:value="1801" table:style-name="ce31">
            <text:p>1801<text:s/></text:p>
          </table:table-cell>
          <table:table-cell office:value-type="float" office:value="-15" table:style-name="ce29">
            <text:p>-15<text:s/></text:p>
          </table:table-cell>
          <table:table-cell office:value-type="float" office:value="-8.2599118942731273" table:style-name="ce30">
            <text:p>-8.2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.3176665745092615" table:style-name="ce30">
            <text:p>3.32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6.635333149018523" table:style-name="ce33">
            <text:p>6.64<text:s/></text:p>
          </table:table-cell>
          <table:table-cell office:value-type="float" office:value="-6" table:style-name="ce32">
            <text:p>-6<text:s/></text:p>
          </table:table-cell>
          <table:table-cell office:value-type="float" office:value="-3.3176665745092615" table:style-name="ce34">
            <text:p>-3.32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4.9764998617638927" table:style-name="ce34">
            <text:p>4.98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6588332872546308" table:style-name="ce34">
            <text:p>1.66<text:s/></text:p>
          </table:table-cell>
          <table:table-cell office:value-type="float" office:value="86" table:style-name="ce38">
            <text:p><text:s/>86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-19" table:style-name="ce53">
            <text:p>-19<text:s/></text:p>
          </table:table-cell>
          <table:table-cell office:value-type="float" office:value="-10.505944152612662" table:style-name="ce34">
            <text:p>-10.5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善里</text:p>
          </table:table-cell>
          <table:table-cell office:value-type="float" office:value="5939" table:style-name="ce28">
            <text:p>5939<text:s/></text:p>
          </table:table-cell>
          <table:table-cell office:value-type="float" office:value="5935" table:style-name="ce31">
            <text:p>5935<text:s/></text:p>
          </table:table-cell>
          <table:table-cell office:value-type="float" office:value="-4" table:style-name="ce29">
            <text:p>-4<text:s/></text:p>
          </table:table-cell>
          <table:table-cell office:value-type="float" office:value="-0.6735140596059942" table:style-name="ce30">
            <text:p>-0.6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.0530570995452253" table:style-name="ce30">
            <text:p>5.05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3.8740104429846727" table:style-name="ce33">
            <text:p>3.87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.1790466565605524" table:style-name="ce34">
            <text:p>1.18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7.2427151760148218" table:style-name="ce34">
            <text:p>7.24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1790466565605524" table:style-name="ce34">
            <text:p>1.18<text:s/></text:p>
          </table:table-cell>
          <table:table-cell office:value-type="float" office:value="227" table:style-name="ce38">
            <text:p><text:s/>227<text:s/></text:p>
          </table:table-cell>
          <table:table-cell office:value-type="float" office:value="276" table:style-name="ce40">
            <text:p><text:s/>276<text:s/></text:p>
          </table:table-cell>
          <table:table-cell office:value-type="float" office:value="-49" table:style-name="ce53">
            <text:p>-49<text:s/></text:p>
          </table:table-cell>
          <table:table-cell office:value-type="float" office:value="-8.253326595923868" table:style-name="ce34">
            <text:p>-8.2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富強里</text:p>
          </table:table-cell>
          <table:table-cell office:value-type="float" office:value="5342" table:style-name="ce28">
            <text:p>5342<text:s/></text:p>
          </table:table-cell>
          <table:table-cell office:value-type="float" office:value="5333" table:style-name="ce31">
            <text:p>5333<text:s/></text:p>
          </table:table-cell>
          <table:table-cell office:value-type="float" office:value="-9" table:style-name="ce29">
            <text:p>-9<text:s/></text:p>
          </table:table-cell>
          <table:table-cell office:value-type="float" office:value="-1.6847622613253463" table:style-name="ce30">
            <text:p>-1.6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.8079625292740049" table:style-name="ce30">
            <text:p>5.81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6.557377049180328" table:style-name="ce33">
            <text:p>6.56<text:s/></text:p>
          </table:table-cell>
          <table:table-cell office:value-type="float" office:value="-4" table:style-name="ce32">
            <text:p>-4<text:s/></text:p>
          </table:table-cell>
          <table:table-cell office:value-type="float" office:value="-0.74941451990632313" table:style-name="ce34">
            <text:p>-0.75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7.4941451990632322" table:style-name="ce34">
            <text:p>7.49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1241217798594847" table:style-name="ce34">
            <text:p>1.12<text:s/></text:p>
          </table:table-cell>
          <table:table-cell office:value-type="float" office:value="201" table:style-name="ce38">
            <text:p><text:s/>201<text:s/></text:p>
          </table:table-cell>
          <table:table-cell office:value-type="float" office:value="217" table:style-name="ce40">
            <text:p><text:s/>217<text:s/></text:p>
          </table:table-cell>
          <table:table-cell office:value-type="float" office:value="-16" table:style-name="ce53">
            <text:p>-16<text:s/></text:p>
          </table:table-cell>
          <table:table-cell office:value-type="float" office:value="-2.9976580796252925" table:style-name="ce34">
            <text:p>-3.0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圍下里</text:p>
          </table:table-cell>
          <table:table-cell office:value-type="float" office:value="2424" table:style-name="ce28">
            <text:p>2424<text:s/></text:p>
          </table:table-cell>
          <table:table-cell office:value-type="float" office:value="2389" table:style-name="ce31">
            <text:p>2389<text:s/></text:p>
          </table:table-cell>
          <table:table-cell office:value-type="float" office:value="-35" table:style-name="ce29">
            <text:p>-35<text:s/></text:p>
          </table:table-cell>
          <table:table-cell office:value-type="float" office:value="-14.438943894389439" table:style-name="ce30">
            <text:p>-14.4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.3243299397465198" table:style-name="ce30">
            <text:p>3.32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8.3108248493662984" table:style-name="ce33">
            <text:p>8.31<text:s/></text:p>
          </table:table-cell>
          <table:table-cell office:value-type="float" office:value="-12" table:style-name="ce32">
            <text:p>-12<text:s/></text:p>
          </table:table-cell>
          <table:table-cell office:value-type="float" office:value="-4.9864949096197799" table:style-name="ce34">
            <text:p>-4.99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4.1554124246831492" table:style-name="ce34">
            <text:p>4.16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41554124246831498" table:style-name="ce34">
            <text:p>0.42<text:s/></text:p>
          </table:table-cell>
          <table:table-cell office:value-type="float" office:value="115" table:style-name="ce38">
            <text:p><text:s/>115<text:s/></text:p>
          </table:table-cell>
          <table:table-cell office:value-type="float" office:value="143" table:style-name="ce40">
            <text:p><text:s/>143<text:s/></text:p>
          </table:table-cell>
          <table:table-cell office:value-type="float" office:value="-28" table:style-name="ce53">
            <text:p>-28<text:s/></text:p>
          </table:table-cell>
          <table:table-cell office:value-type="float" office:value="-11.63515478911282" table:style-name="ce34">
            <text:p>-11.6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小東里</text:p>
          </table:table-cell>
          <table:table-cell office:value-type="float" office:value="5204" table:style-name="ce28">
            <text:p>5204<text:s/></text:p>
          </table:table-cell>
          <table:table-cell office:value-type="float" office:value="5175" table:style-name="ce31">
            <text:p>5175<text:s/></text:p>
          </table:table-cell>
          <table:table-cell office:value-type="float" office:value="-29" table:style-name="ce29">
            <text:p>-29<text:s/></text:p>
          </table:table-cell>
          <table:table-cell office:value-type="float" office:value="-5.5726364335126828" table:style-name="ce30">
            <text:p>-5.5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6.3589941227478555" table:style-name="ce30">
            <text:p>6.36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5.7809037479525971" table:style-name="ce33">
            <text:p>5.7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57809037479525971" table:style-name="ce34">
            <text:p>0.58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5.7809037479525971" table:style-name="ce34">
            <text:p>5.78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3.083148665574718" table:style-name="ce34">
            <text:p>3.08<text:s/></text:p>
          </table:table-cell>
          <table:table-cell office:value-type="float" office:value="270" table:style-name="ce38">
            <text:p><text:s/>270<text:s/></text:p>
          </table:table-cell>
          <table:table-cell office:value-type="float" office:value="272" table:style-name="ce40">
            <text:p><text:s/>272<text:s/></text:p>
          </table:table-cell>
          <table:table-cell office:value-type="float" office:value="-2" table:style-name="ce53">
            <text:p>-2<text:s/></text:p>
          </table:table-cell>
          <table:table-cell office:value-type="float" office:value="-0.38539358319683975" table:style-name="ce34">
            <text:p>-0.3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學里</text:p>
          </table:table-cell>
          <table:table-cell office:value-type="float" office:value="1431" table:style-name="ce28">
            <text:p>1431<text:s/></text:p>
          </table:table-cell>
          <table:table-cell office:value-type="float" office:value="1403" table:style-name="ce31">
            <text:p>1403<text:s/></text:p>
          </table:table-cell>
          <table:table-cell office:value-type="float" office:value="-28" table:style-name="ce29">
            <text:p>-28<text:s/></text:p>
          </table:table-cell>
          <table:table-cell office:value-type="float" office:value="-19.566736547868622" table:style-name="ce30">
            <text:p>-19.5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.1171489061397319" table:style-name="ce30">
            <text:p>2.1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7.7628793225123509" table:style-name="ce33">
            <text:p>7.76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5.6457304163726185" table:style-name="ce34">
            <text:p>-5.65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4.9400141143260416" table:style-name="ce34">
            <text:p>4.9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4114326040931546" table:style-name="ce34">
            <text:p>1.41<text:s/>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-2" table:style-name="ce53">
            <text:p>-2<text:s/></text:p>
          </table:table-cell>
          <table:table-cell office:value-type="float" office:value="-1.4114326040931546" table:style-name="ce34">
            <text:p>-1.4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龍山里</text:p>
          </table:table-cell>
          <table:table-cell office:value-type="float" office:value="5591" table:style-name="ce28">
            <text:p>5591<text:s/></text:p>
          </table:table-cell>
          <table:table-cell office:value-type="float" office:value="5695" table:style-name="ce31">
            <text:p>5695<text:s/></text:p>
          </table:table-cell>
          <table:table-cell office:value-type="float" office:value="104" table:style-name="ce29">
            <text:p>104<text:s/></text:p>
          </table:table-cell>
          <table:table-cell office:value-type="float" office:value="18.60132355571454" table:style-name="ce30">
            <text:p>18.6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8.5061137692716642" table:style-name="ce30">
            <text:p>8.51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4.2530568846358321" table:style-name="ce33">
            <text:p>4.25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4.2530568846358321" table:style-name="ce34">
            <text:p>4.25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6.2023746234272554" table:style-name="ce34">
            <text:p>6.20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77210703526493" table:style-name="ce34">
            <text:p>1.77<text:s/></text:p>
          </table:table-cell>
          <table:table-cell office:value-type="float" office:value="328" table:style-name="ce38">
            <text:p><text:s/>328<text:s/></text:p>
          </table:table-cell>
          <table:table-cell office:value-type="float" office:value="268" table:style-name="ce40">
            <text:p><text:s/>268<text:s/></text:p>
          </table:table-cell>
          <table:table-cell office:value-type="float" office:value="60" table:style-name="ce53">
            <text:p>60<text:s/></text:p>
          </table:table-cell>
          <table:table-cell office:value-type="float" office:value="10.63264221158958" table:style-name="ce34">
            <text:p>10.6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虎尾里</text:p>
          </table:table-cell>
          <table:table-cell office:value-type="float" office:value="6023" table:style-name="ce28">
            <text:p>6023<text:s/></text:p>
          </table:table-cell>
          <table:table-cell office:value-type="float" office:value="6037" table:style-name="ce31">
            <text:p>6037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2.3244230449941887" table:style-name="ce30">
            <text:p>2.3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.9701492537313436" table:style-name="ce30">
            <text:p>5.97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4.6434494195688227" table:style-name="ce33">
            <text:p>4.64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.3266998341625207" table:style-name="ce34">
            <text:p>1.33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5.4726368159203984" table:style-name="ce34">
            <text:p>5.47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.99502487562189046" table:style-name="ce34">
            <text:p>1.00<text:s/></text:p>
          </table:table-cell>
          <table:table-cell office:value-type="float" office:value="224" table:style-name="ce38">
            <text:p><text:s/>224<text:s/></text:p>
          </table:table-cell>
          <table:table-cell office:value-type="float" office:value="213" table:style-name="ce40">
            <text:p><text:s/>21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.8242122719734661" table:style-name="ce34">
            <text:p>1.8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德高里</text:p>
          </table:table-cell>
          <table:table-cell office:value-type="float" office:value="3458" table:style-name="ce28">
            <text:p>3458<text:s/></text:p>
          </table:table-cell>
          <table:table-cell office:value-type="float" office:value="3487" table:style-name="ce31">
            <text:p>3487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8.3863504916136495" table:style-name="ce30">
            <text:p>8.3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7.4874010079193667" table:style-name="ce30">
            <text:p>7.49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5.759539236861051" table:style-name="ce33">
            <text:p>5.7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7278617710583153" table:style-name="ce34">
            <text:p>1.73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6.0475161987041037" table:style-name="ce34">
            <text:p>6.05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4.0316774658027361" table:style-name="ce34">
            <text:p>4.03<text:s/></text:p>
          </table:table-cell>
          <table:table-cell office:value-type="float" office:value="120" table:style-name="ce38">
            <text:p><text:s/>120<text:s/></text:p>
          </table:table-cell>
          <table:table-cell office:value-type="float" office:value="122" table:style-name="ce40">
            <text:p><text:s/>122<text:s/></text:p>
          </table:table-cell>
          <table:table-cell office:value-type="float" office:value="-2" table:style-name="ce53">
            <text:p>-2<text:s/></text:p>
          </table:table-cell>
          <table:table-cell office:value-type="float" office:value="-0.5759539236861051" table:style-name="ce34">
            <text:p>-0.5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莊敬里</text:p>
          </table:table-cell>
          <table:table-cell office:value-type="float" office:value="4597" table:style-name="ce28">
            <text:p>4597<text:s/></text:p>
          </table:table-cell>
          <table:table-cell office:value-type="float" office:value="4519" table:style-name="ce31">
            <text:p>4519<text:s/></text:p>
          </table:table-cell>
          <table:table-cell office:value-type="float" office:value="-78" table:style-name="ce29">
            <text:p>-78<text:s/></text:p>
          </table:table-cell>
          <table:table-cell office:value-type="float" office:value="-16.967587557102458" table:style-name="ce30">
            <text:p>-16.9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5.7042562527424305" table:style-name="ce30">
            <text:p>5.70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4.8266783677051341" table:style-name="ce33">
            <text:p>4.8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.87757788503729706" table:style-name="ce34">
            <text:p>0.88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3.5103115401491882" table:style-name="ce34">
            <text:p>3.51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2.1939447125932428" table:style-name="ce34">
            <text:p>2.19<text:s/></text:p>
          </table:table-cell>
          <table:table-cell office:value-type="float" office:value="203" table:style-name="ce38">
            <text:p><text:s/>203<text:s/></text:p>
          </table:table-cell>
          <table:table-cell office:value-type="float" office:value="271" table:style-name="ce40">
            <text:p><text:s/>271<text:s/></text:p>
          </table:table-cell>
          <table:table-cell office:value-type="float" office:value="-68" table:style-name="ce53">
            <text:p>-68<text:s/></text:p>
          </table:table-cell>
          <table:table-cell office:value-type="float" office:value="-14.91882404563405" table:style-name="ce34">
            <text:p>-14.9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福里</text:p>
          </table:table-cell>
          <table:table-cell office:value-type="float" office:value="2222" table:style-name="ce28">
            <text:p>2222<text:s/></text:p>
          </table:table-cell>
          <table:table-cell office:value-type="float" office:value="1941" table:style-name="ce31">
            <text:p>1941<text:s/></text:p>
          </table:table-cell>
          <table:table-cell office:value-type="float" office:value="-281" table:style-name="ce29">
            <text:p>-281<text:s/></text:p>
          </table:table-cell>
          <table:table-cell office:value-type="float" office:value="-126.46264626462647" table:style-name="ce30">
            <text:p>-126.4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.2846504924333413" table:style-name="ce30">
            <text:p>5.28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9.1280326687484994" table:style-name="ce33">
            <text:p>9.13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3.8433821763151572" table:style-name="ce34">
            <text:p>-3.84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3.8433821763151572" table:style-name="ce34">
            <text:p>3.84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3.3629594042757627" table:style-name="ce34">
            <text:p>3.36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258" table:style-name="ce40">
            <text:p><text:s/>258<text:s/></text:p>
          </table:table-cell>
          <table:table-cell office:value-type="float" office:value="-196" table:style-name="ce53">
            <text:p>-196<text:s/></text:p>
          </table:table-cell>
          <table:table-cell office:value-type="float" office:value="-94.162863319721353" table:style-name="ce34">
            <text:p>-94.1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忠孝里</text:p>
          </table:table-cell>
          <table:table-cell office:value-type="float" office:value="4901" table:style-name="ce28">
            <text:p>4901<text:s/></text:p>
          </table:table-cell>
          <table:table-cell office:value-type="float" office:value="4826" table:style-name="ce31">
            <text:p>4826<text:s/></text:p>
          </table:table-cell>
          <table:table-cell office:value-type="float" office:value="-75" table:style-name="ce29">
            <text:p>-75<text:s/></text:p>
          </table:table-cell>
          <table:table-cell office:value-type="float" office:value="-15.302999387880025" table:style-name="ce30">
            <text:p>-15.3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5.1403310373188029" table:style-name="ce30">
            <text:p>5.14<text:s/></text:p>
          </table:table-cell>
          <table:table-cell office:value-type="float" office:value="63" table:style-name="ce32">
            <text:p>63<text:s/></text:p>
          </table:table-cell>
          <table:table-cell office:value-type="float" office:value="12.953634214043385" table:style-name="ce33">
            <text:p>12.95<text:s/></text:p>
          </table:table-cell>
          <table:table-cell office:value-type="float" office:value="-38" table:style-name="ce32">
            <text:p>-38<text:s/></text:p>
          </table:table-cell>
          <table:table-cell office:value-type="float" office:value="-7.813303176724582" table:style-name="ce34">
            <text:p>-7.81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4.5234913128405472" table:style-name="ce34">
            <text:p>4.52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4392926904492651" table:style-name="ce34">
            <text:p>1.44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214" table:style-name="ce40">
            <text:p><text:s/>214<text:s/></text:p>
          </table:table-cell>
          <table:table-cell office:value-type="float" office:value="-42" table:style-name="ce53">
            <text:p>-42<text:s/></text:p>
          </table:table-cell>
          <table:table-cell office:value-type="float" office:value="-8.6357561426955893" table:style-name="ce34">
            <text:p>-8.6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誨里</text:p>
          </table:table-cell>
          <table:table-cell office:value-type="float" office:value="2912" table:style-name="ce28">
            <text:p>2912<text:s/></text:p>
          </table:table-cell>
          <table:table-cell office:value-type="float" office:value="2836" table:style-name="ce31">
            <text:p>2836<text:s/></text:p>
          </table:table-cell>
          <table:table-cell office:value-type="float" office:value="-76" table:style-name="ce29">
            <text:p>-76<text:s/></text:p>
          </table:table-cell>
          <table:table-cell office:value-type="float" office:value="-26.098901098901099" table:style-name="ce30">
            <text:p>-26.1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.5671537926235217" table:style-name="ce30">
            <text:p>5.57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12.178148921363952" table:style-name="ce33">
            <text:p>12.18<text:s/></text:p>
          </table:table-cell>
          <table:table-cell office:value-type="float" office:value="-19" table:style-name="ce32">
            <text:p>-19<text:s/></text:p>
          </table:table-cell>
          <table:table-cell office:value-type="float" office:value="-6.6109951287404316" table:style-name="ce34">
            <text:p>-6.6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0438413361169101" table:style-name="ce34">
            <text:p>1.04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.0876826722338202" table:style-name="ce34">
            <text:p>2.09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-46" table:style-name="ce53">
            <text:p>-46<text:s/></text:p>
          </table:table-cell>
          <table:table-cell office:value-type="float" office:value="-16.005567153792622" table:style-name="ce34">
            <text:p>-16.0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明里</text:p>
          </table:table-cell>
          <table:table-cell office:value-type="float" office:value="3667" table:style-name="ce28">
            <text:p>3667<text:s/></text:p>
          </table:table-cell>
          <table:table-cell office:value-type="float" office:value="3599" table:style-name="ce31">
            <text:p>3599<text:s/></text:p>
          </table:table-cell>
          <table:table-cell office:value-type="float" office:value="-68" table:style-name="ce29">
            <text:p>-68<text:s/></text:p>
          </table:table-cell>
          <table:table-cell office:value-type="float" office:value="-18.543768748295609" table:style-name="ce30">
            <text:p>-18.5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.5050922102945226" table:style-name="ce30">
            <text:p>5.51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6.6061106523534265" table:style-name="ce33">
            <text:p>6.61<text:s/></text:p>
          </table:table-cell>
          <table:table-cell office:value-type="float" office:value="-4" table:style-name="ce32">
            <text:p>-4<text:s/></text:p>
          </table:table-cell>
          <table:table-cell office:value-type="float" office:value="-1.1010184420589044" table:style-name="ce34">
            <text:p>-1.10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5.5050922102945226" table:style-name="ce34">
            <text:p>5.51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9267822736030829" table:style-name="ce34">
            <text:p>1.93<text:s/></text:p>
          </table:table-cell>
          <table:table-cell office:value-type="float" office:value="168" table:style-name="ce38">
            <text:p><text:s/>168<text:s/></text:p>
          </table:table-cell>
          <table:table-cell office:value-type="float" office:value="206" table:style-name="ce40">
            <text:p><text:s/>206<text:s/></text:p>
          </table:table-cell>
          <table:table-cell office:value-type="float" office:value="-38" table:style-name="ce53">
            <text:p>-38<text:s/></text:p>
          </table:table-cell>
          <table:table-cell office:value-type="float" office:value="-10.459675199559593" table:style-name="ce34">
            <text:p>-10.4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德里</text:p>
          </table:table-cell>
          <table:table-cell office:value-type="float" office:value="5766" table:style-name="ce28">
            <text:p>5766<text:s/></text:p>
          </table:table-cell>
          <table:table-cell office:value-type="float" office:value="5640" table:style-name="ce31">
            <text:p>5640<text:s/></text:p>
          </table:table-cell>
          <table:table-cell office:value-type="float" office:value="-126" table:style-name="ce29">
            <text:p>-126<text:s/></text:p>
          </table:table-cell>
          <table:table-cell office:value-type="float" office:value="-21.852237252861602" table:style-name="ce30">
            <text:p>-21.8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.3836577240049097" table:style-name="ce30">
            <text:p>4.38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4.2083114150447134" table:style-name="ce33">
            <text:p>4.2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1753463089601964" table:style-name="ce34">
            <text:p>0.18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.9808872523233387" table:style-name="ce34">
            <text:p>2.98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5781167806417675" table:style-name="ce34">
            <text:p>1.58<text:s/></text:p>
          </table:table-cell>
          <table:table-cell office:value-type="float" office:value="190" table:style-name="ce38">
            <text:p><text:s/>190<text:s/></text:p>
          </table:table-cell>
          <table:table-cell office:value-type="float" office:value="275" table:style-name="ce40">
            <text:p><text:s/>275<text:s/></text:p>
          </table:table-cell>
          <table:table-cell office:value-type="float" office:value="-85" table:style-name="ce53">
            <text:p>-85<text:s/></text:p>
          </table:table-cell>
          <table:table-cell office:value-type="float" office:value="-14.904436261616693" table:style-name="ce34">
            <text:p>-14.9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智里</text:p>
          </table:table-cell>
          <table:table-cell office:value-type="float" office:value="2625" table:style-name="ce28">
            <text:p>2625<text:s/></text:p>
          </table:table-cell>
          <table:table-cell office:value-type="float" office:value="2574" table:style-name="ce31">
            <text:p>2574<text:s/></text:p>
          </table:table-cell>
          <table:table-cell office:value-type="float" office:value="-51" table:style-name="ce29">
            <text:p>-51<text:s/></text:p>
          </table:table-cell>
          <table:table-cell office:value-type="float" office:value="-19.428571428571427" table:style-name="ce30">
            <text:p>-19.4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.5397191767647627" table:style-name="ce30">
            <text:p>6.5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5.0009617234083477" table:style-name="ce33">
            <text:p>5.0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.5387574533564146" table:style-name="ce34">
            <text:p>1.54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7.6937872667820733" table:style-name="ce34">
            <text:p>7.69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.3081361800346221" table:style-name="ce34">
            <text:p>2.31<text:s/></text:p>
          </table:table-cell>
          <table:table-cell office:value-type="float" office:value="91" table:style-name="ce38">
            <text:p><text:s/>91<text:s/></text:p>
          </table:table-cell>
          <table:table-cell office:value-type="float" office:value="139" table:style-name="ce40">
            <text:p><text:s/>139<text:s/></text:p>
          </table:table-cell>
          <table:table-cell office:value-type="float" office:value="-48" table:style-name="ce53">
            <text:p>-48<text:s/></text:p>
          </table:table-cell>
          <table:table-cell office:value-type="float" office:value="-18.465089440276977" table:style-name="ce34">
            <text:p>-18.4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聖里</text:p>
          </table:table-cell>
          <table:table-cell office:value-type="float" office:value="2748" table:style-name="ce28">
            <text:p>2748<text:s/></text:p>
          </table:table-cell>
          <table:table-cell office:value-type="float" office:value="2731" table:style-name="ce31">
            <text:p>2731<text:s/></text:p>
          </table:table-cell>
          <table:table-cell office:value-type="float" office:value="-17" table:style-name="ce29">
            <text:p>-17<text:s/></text:p>
          </table:table-cell>
          <table:table-cell office:value-type="float" office:value="-6.1863173216885006" table:style-name="ce30">
            <text:p>-6.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6.5705420697207524" table:style-name="ce30">
            <text:p>6.57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4.7453914947983211" table:style-name="ce33">
            <text:p>4.75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.825150574922431" table:style-name="ce34">
            <text:p>1.83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6.2055119547362665" table:style-name="ce34">
            <text:p>6.21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.2852710348603762" table:style-name="ce34">
            <text:p>3.29<text:s/></text:p>
          </table:table-cell>
          <table:table-cell office:value-type="float" office:value="132" table:style-name="ce38">
            <text:p><text:s/>132<text:s/></text:p>
          </table:table-cell>
          <table:table-cell office:value-type="float" office:value="147" table:style-name="ce40">
            <text:p><text:s/>147<text:s/></text:p>
          </table:table-cell>
          <table:table-cell office:value-type="float" office:value="-15" table:style-name="ce53">
            <text:p>-15<text:s/></text:p>
          </table:table-cell>
          <table:table-cell office:value-type="float" office:value="-5.4754517247672929" table:style-name="ce34">
            <text:p>-5.4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成里</text:p>
          </table:table-cell>
          <table:table-cell office:value-type="float" office:value="3819" table:style-name="ce28">
            <text:p>3819<text:s/></text:p>
          </table:table-cell>
          <table:table-cell office:value-type="float" office:value="3853" table:style-name="ce31">
            <text:p>3853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8.9028541503011258" table:style-name="ce30">
            <text:p>8.9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.4744525547445262" table:style-name="ce30">
            <text:p>5.47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4.6923879040667362" table:style-name="ce33">
            <text:p>4.6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78206465067778941" table:style-name="ce34">
            <text:p>0.78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5.2137643378519289" table:style-name="ce34">
            <text:p>5.21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8248175182481752" table:style-name="ce34">
            <text:p>1.82<text:s/></text:p>
          </table:table-cell>
          <table:table-cell office:value-type="float" office:value="212" table:style-name="ce38">
            <text:p><text:s/>212<text:s/></text:p>
          </table:table-cell>
          <table:table-cell office:value-type="float" office:value="183" table:style-name="ce40">
            <text:p><text:s/>183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7.5599582898852971" table:style-name="ce34">
            <text:p>7.5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門里</text:p>
          </table:table-cell>
          <table:table-cell office:value-type="float" office:value="2190" table:style-name="ce28">
            <text:p>2190<text:s/></text:p>
          </table:table-cell>
          <table:table-cell office:value-type="float" office:value="2171" table:style-name="ce31">
            <text:p>2171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8.6757990867579906" table:style-name="ce30">
            <text:p>-8.6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.5861041045631739" table:style-name="ce30">
            <text:p>4.59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9.6308186195826639" table:style-name="ce33">
            <text:p>9.63<text:s/></text:p>
          </table:table-cell>
          <table:table-cell office:value-type="float" office:value="-11" table:style-name="ce32">
            <text:p>-11<text:s/></text:p>
          </table:table-cell>
          <table:table-cell office:value-type="float" office:value="-5.044714515019491" table:style-name="ce34">
            <text:p>-5.04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8.2549873882137135" table:style-name="ce34">
            <text:p>8.2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.91722082091263468" table:style-name="ce34">
            <text:p>0.92<text:s/></text:p>
          </table:table-cell>
          <table:table-cell office:value-type="float" office:value="93" table:style-name="ce38">
            <text:p><text:s/>93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-4" table:style-name="ce53">
            <text:p>-4<text:s/></text:p>
          </table:table-cell>
          <table:table-cell office:value-type="float" office:value="-1.8344416418252694" table:style-name="ce34">
            <text:p>-1.8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成大里</text:p>
          </table:table-cell>
          <table:table-cell office:value-type="float" office:value="2407" table:style-name="ce28">
            <text:p>2407<text:s/></text:p>
          </table:table-cell>
          <table:table-cell office:value-type="float" office:value="2349" table:style-name="ce31">
            <text:p>2349<text:s/></text:p>
          </table:table-cell>
          <table:table-cell office:value-type="float" office:value="-58" table:style-name="ce29">
            <text:p>-58<text:s/></text:p>
          </table:table-cell>
          <table:table-cell office:value-type="float" office:value="-24.096385542168676" table:style-name="ce30">
            <text:p>-24.1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5.0462573591253159" table:style-name="ce30">
            <text:p>5.05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9.6719932716568557" table:style-name="ce33">
            <text:p>9.67<text:s/></text:p>
          </table:table-cell>
          <table:table-cell office:value-type="float" office:value="-11" table:style-name="ce32">
            <text:p>-11<text:s/></text:p>
          </table:table-cell>
          <table:table-cell office:value-type="float" office:value="-4.6257359125315389" table:style-name="ce34">
            <text:p>-4.63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7.9899074852817495" table:style-name="ce34">
            <text:p>7.99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.84104289318755254" table:style-name="ce34">
            <text:p>0.84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154" table:style-name="ce40">
            <text:p><text:s/>154<text:s/></text:p>
          </table:table-cell>
          <table:table-cell office:value-type="float" office:value="-28" table:style-name="ce53">
            <text:p>-28<text:s/></text:p>
          </table:table-cell>
          <table:table-cell office:value-type="float" office:value="-11.774600504625736" table:style-name="ce34">
            <text:p>-11.7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同里</text:p>
          </table:table-cell>
          <table:table-cell office:value-type="float" office:value="3371" table:style-name="ce28">
            <text:p>3371<text:s/></text:p>
          </table:table-cell>
          <table:table-cell office:value-type="float" office:value="3301" table:style-name="ce31">
            <text:p>3301<text:s/></text:p>
          </table:table-cell>
          <table:table-cell office:value-type="float" office:value="-70" table:style-name="ce29">
            <text:p>-70<text:s/></text:p>
          </table:table-cell>
          <table:table-cell office:value-type="float" office:value="-20.765351527736577" table:style-name="ce30">
            <text:p>-20.7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.8968824940047964" table:style-name="ce30">
            <text:p>3.90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9.8920863309352516" table:style-name="ce33">
            <text:p>9.89<text:s/></text:p>
          </table:table-cell>
          <table:table-cell office:value-type="float" office:value="-20" table:style-name="ce32">
            <text:p>-20<text:s/></text:p>
          </table:table-cell>
          <table:table-cell office:value-type="float" office:value="-5.9952038369304557" table:style-name="ce34">
            <text:p>-6.00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5.3956834532374103" table:style-name="ce34">
            <text:p>5.40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0983213429256593" table:style-name="ce34">
            <text:p>2.10<text:s/></text:p>
          </table:table-cell>
          <table:table-cell office:value-type="float" office:value="153" table:style-name="ce38">
            <text:p><text:s/>153<text:s/></text:p>
          </table:table-cell>
          <table:table-cell office:value-type="float" office:value="176" table:style-name="ce40">
            <text:p><text:s/>176<text:s/></text:p>
          </table:table-cell>
          <table:table-cell office:value-type="float" office:value="-23" table:style-name="ce53">
            <text:p>-23<text:s/></text:p>
          </table:table-cell>
          <table:table-cell office:value-type="float" office:value="-6.8944844124700237" table:style-name="ce34">
            <text:p>-6.8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德光里</text:p>
          </table:table-cell>
          <table:table-cell office:value-type="float" office:value="4768" table:style-name="ce28">
            <text:p>4768<text:s/></text:p>
          </table:table-cell>
          <table:table-cell office:value-type="float" office:value="4833" table:style-name="ce31">
            <text:p>4833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13.632550335570469" table:style-name="ce30">
            <text:p>13.6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6.0410373919383398" table:style-name="ce30">
            <text:p>6.04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4.9994792209144885" table:style-name="ce33">
            <text:p>5.0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.0415581710238517" table:style-name="ce34">
            <text:p>1.04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4.3745443183001775" table:style-name="ce34">
            <text:p>4.37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8748047078429331" table:style-name="ce34">
            <text:p>1.87<text:s/></text:p>
          </table:table-cell>
          <table:table-cell office:value-type="float" office:value="228" table:style-name="ce38">
            <text:p><text:s/>228<text:s/></text:p>
          </table:table-cell>
          <table:table-cell office:value-type="float" office:value="195" table:style-name="ce40">
            <text:p><text:s/>195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6.8742839287574213" table:style-name="ce34">
            <text:p>6.8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信里</text:p>
          </table:table-cell>
          <table:table-cell office:value-type="float" office:value="5289" table:style-name="ce28">
            <text:p>5289<text:s/></text:p>
          </table:table-cell>
          <table:table-cell office:value-type="float" office:value="5282" table:style-name="ce31">
            <text:p>5282<text:s/></text:p>
          </table:table-cell>
          <table:table-cell office:value-type="float" office:value="-7" table:style-name="ce29">
            <text:p>-7<text:s/></text:p>
          </table:table-cell>
          <table:table-cell office:value-type="float" office:value="-1.3235016071090944" table:style-name="ce30">
            <text:p>-1.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.6759057799640527" table:style-name="ce30">
            <text:p>5.68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5.8651026392961878" table:style-name="ce33">
            <text:p>5.87<text:s/></text:p>
          </table:table-cell>
          <table:table-cell office:value-type="float" office:value="-1" table:style-name="ce32">
            <text:p>-1<text:s/></text:p>
          </table:table-cell>
          <table:table-cell office:value-type="float" office:value="-0.18919685933213509" table:style-name="ce34">
            <text:p>-0.19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5.2975120612997832" table:style-name="ce34">
            <text:p>5.30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0811654526534862" table:style-name="ce34">
            <text:p>2.08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317" table:style-name="ce40">
            <text:p><text:s/>317<text:s/></text:p>
          </table:table-cell>
          <table:table-cell office:value-type="float" office:value="-163" table:style-name="ce53">
            <text:p>-163<text:s/></text:p>
          </table:table-cell>
          <table:table-cell office:value-type="float" office:value="-30.839088071138018" table:style-name="ce34">
            <text:p>-30.8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文里</text:p>
          </table:table-cell>
          <table:table-cell office:value-type="float" office:value="7834" table:style-name="ce28">
            <text:p>7834<text:s/></text:p>
          </table:table-cell>
          <table:table-cell office:value-type="float" office:value="7763" table:style-name="ce31">
            <text:p>7763<text:s/></text:p>
          </table:table-cell>
          <table:table-cell office:value-type="float" office:value="-71" table:style-name="ce29">
            <text:p>-71<text:s/></text:p>
          </table:table-cell>
          <table:table-cell office:value-type="float" office:value="-9.0630584631095221" table:style-name="ce30">
            <text:p>-9.0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.8985702378662568" table:style-name="ce30">
            <text:p>5.90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2.4363659678143232" table:style-name="ce33">
            <text:p>2.44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3.4622042700519331" table:style-name="ce34">
            <text:p>3.46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4.488042572289543" table:style-name="ce34">
            <text:p>4.49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2.5645957555940249" table:style-name="ce34">
            <text:p>2.56<text:s/></text:p>
          </table:table-cell>
          <table:table-cell office:value-type="float" office:value="324" table:style-name="ce38">
            <text:p><text:s/>324<text:s/></text:p>
          </table:table-cell>
          <table:table-cell office:value-type="float" office:value="381" table:style-name="ce40">
            <text:p><text:s/>381<text:s/></text:p>
          </table:table-cell>
          <table:table-cell office:value-type="float" office:value="-57" table:style-name="ce53">
            <text:p>-57<text:s/></text:p>
          </table:table-cell>
          <table:table-cell office:value-type="float" office:value="-7.3090979034429697" table:style-name="ce34">
            <text:p>-7.3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復興里</text:p>
          </table:table-cell>
          <table:table-cell office:value-type="float" office:value="4205" table:style-name="ce28">
            <text:p>4205<text:s/></text:p>
          </table:table-cell>
          <table:table-cell office:value-type="float" office:value="4186" table:style-name="ce31">
            <text:p>4186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4.5184304399524375" table:style-name="ce30">
            <text:p>-4.5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6.1971159575735912" table:style-name="ce30">
            <text:p>6.20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4.5286616613037785" table:style-name="ce33">
            <text:p>4.53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.668454296269813" table:style-name="ce34">
            <text:p>1.67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5.2437135025622696" table:style-name="ce34">
            <text:p>5.24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9068049100226434" table:style-name="ce34">
            <text:p>1.91<text:s/>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173" table:style-name="ce40">
            <text:p><text:s/>173<text:s/></text:p>
          </table:table-cell>
          <table:table-cell office:value-type="float" office:value="-15" table:style-name="ce53">
            <text:p>-15<text:s/></text:p>
          </table:table-cell>
          <table:table-cell office:value-type="float" office:value="-3.575259206292456" table:style-name="ce34">
            <text:p>-3.5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裕聖里</text:p>
          </table:table-cell>
          <table:table-cell office:value-type="float" office:value="6089" table:style-name="ce28">
            <text:p>6089<text:s/></text:p>
          </table:table-cell>
          <table:table-cell office:value-type="float" office:value="6166" table:style-name="ce31">
            <text:p>6166<text:s/></text:p>
          </table:table-cell>
          <table:table-cell office:value-type="float" office:value="77" table:style-name="ce29">
            <text:p>77<text:s/></text:p>
          </table:table-cell>
          <table:table-cell office:value-type="float" office:value="12.645754639513878" table:style-name="ce30">
            <text:p>12.6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8.4863321093431257" table:style-name="ce30">
            <text:p>8.49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.1215830273357814" table:style-name="ce33">
            <text:p>2.12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6.3647490820073438" table:style-name="ce34">
            <text:p>6.36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3.4271725826193391" table:style-name="ce34">
            <text:p>3.43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4687882496940023" table:style-name="ce34">
            <text:p>1.47<text:s/></text:p>
          </table:table-cell>
          <table:table-cell office:value-type="float" office:value="275" table:style-name="ce38">
            <text:p><text:s/>275<text:s/></text:p>
          </table:table-cell>
          <table:table-cell office:value-type="float" office:value="286" table:style-name="ce40">
            <text:p><text:s/>286<text:s/></text:p>
          </table:table-cell>
          <table:table-cell office:value-type="float" office:value="-11" table:style-name="ce53">
            <text:p>-11<text:s/></text:p>
          </table:table-cell>
          <table:table-cell office:value-type="float" office:value="-1.7951856385148919" table:style-name="ce34">
            <text:p>-1.8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南聖里</text:p>
          </table:table-cell>
          <table:table-cell office:value-type="float" office:value="3285" table:style-name="ce28">
            <text:p>3285<text:s/></text:p>
          </table:table-cell>
          <table:table-cell office:value-type="float" office:value="3295" table:style-name="ce31">
            <text:p>3295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3.0441400304414001" table:style-name="ce30">
            <text:p>3.0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7.9027355623100313" table:style-name="ce30">
            <text:p>7.9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.0395136778115504" table:style-name="ce33">
            <text:p>3.04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4.8632218844984809" table:style-name="ce34">
            <text:p>4.86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6.3829787234042552" table:style-name="ce34">
            <text:p>6.38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.60790273556231011" table:style-name="ce34">
            <text:p>0.61<text:s/></text:p>
          </table:table-cell>
          <table:table-cell office:value-type="float" office:value="144" table:style-name="ce38">
            <text:p><text:s/>144<text:s/></text:p>
          </table:table-cell>
          <table:table-cell office:value-type="float" office:value="159" table:style-name="ce40">
            <text:p><text:s/>159<text:s/></text:p>
          </table:table-cell>
          <table:table-cell office:value-type="float" office:value="-15" table:style-name="ce53">
            <text:p>-15<text:s/></text:p>
          </table:table-cell>
          <table:table-cell office:value-type="float" office:value="-4.5592705167173246" table:style-name="ce34">
            <text:p>-4.56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文聖里</text:p>
          </table:table-cell>
          <table:table-cell office:value-type="float" office:value="5583" table:style-name="ce54">
            <text:p>5583<text:s/></text:p>
          </table:table-cell>
          <table:table-cell office:value-type="float" office:value="5616" table:style-name="ce57">
            <text:p>5616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5.910800644814616" table:style-name="ce64">
            <text:p>5.91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5.5362085900526825" table:style-name="ce64">
            <text:p>5.5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3.3931601035806769" table:style-name="ce65">
            <text:p>3.39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.1430484864720065" table:style-name="ce59">
            <text:p>2.14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3.3931601035806769" table:style-name="ce59">
            <text:p>3.39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1.0715242432360033" table:style-name="ce59">
            <text:p>1.07<text:s/></text:p>
          </table:table-cell>
          <table:table-cell office:value-type="float" office:value="289" table:style-name="ce61">
            <text:p><text:s/>289<text:s/></text:p>
          </table:table-cell>
          <table:table-cell office:value-type="float" office:value="261" table:style-name="ce62">
            <text:p><text:s/>261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5.0004464684346823" table:style-name="ce59">
            <text:p>5.00<text:s/>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6">
            <text:p>臺南市府東戶政事務所 <text:s text:c="2"/>編製</text:p>
          </table:table-cell>
          <table:table-cell table:style-name="ce6"/>
          <table:table-cell table:style-name="ce9"/>
          <table:table-cell table:number-columns-repeated="2" table:style-name="ce6"/>
          <table:table-cell table:style-name="ce10"/>
          <table:table-cell table:style-name="ce11"/>
          <table:table-cell table:number-columns-repeated="16365"/>
        </table:table-row>
        <table:table-row table:style-name="ro8">
          <table:table-cell office:value-type="string" table:style-name="ce12">
            <text:p><text:s text:c="9"/>2.自然增加率 ‰=(年出生人數－年死亡人數)÷該年月中人口總數)*1000。</text:p>
          </table:table-cell>
          <table:table-cell table:number-columns-repeated="11" table:style-name="ce12"/>
          <table:table-cell table:style-name="ce6"/>
          <table:table-cell table:number-columns-repeated="2"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65" table:style-name="ce13"/>
        </table:table-row>
        <table:table-row table:style-name="ro8">
          <table:table-cell office:value-type="string" table:style-name="ce12">
            <text:p><text:s text:c="9"/>3.社會增加率 ‰=(年遷入人數－年遷出人數)÷該年月中人口總數)*1000。</text:p>
          </table:table-cell>
          <table:table-cell table:number-columns-repeated="11" table:style-name="ce12"/>
          <table:table-cell table:style-name="ce6"/>
          <table:table-cell table:number-columns-repeated="2"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65" table:style-name="ce13"/>
        </table:table-row>
        <table:table-row table:style-name="ro9">
          <table:table-cell office:value-type="string" table:style-name="ce14">
            <text:p><text:s text:c="9"/>3.總成長數=(出生數＋移入數)－(死亡數＋移出數)，總成長率=總成長數÷中人口總數*1000。</text:p>
          </table:table-cell>
          <table:table-cell table:number-columns-repeated="11" table:style-name="ce14"/>
          <table:table-cell table:style-name="ce6"/>
          <table:table-cell table:number-columns-repeated="4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style-name="ro9">
          <table:table-cell office:value-type="string" table:style-name="ce14">
            <text:p><text:s text:c="9"/>4.年中人口總數=(上年年底人口數＋本年年底人口數)÷2。</text:p>
          </table:table-cell>
          <table:table-cell table:number-columns-repeated="11" table:style-name="ce14"/>
          <table:table-cell table:style-name="ce6"/>
          <table:table-cell table:number-columns-repeated="4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37" table:style-name="ro9">
          <table:table-cell table:number-columns-repeated="17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2805" table:style-name="ro10">
          <table:table-cell table:number-columns-repeated="17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38" table:style-name="ro10">
          <table:table-cell table:number-columns-repeated="17" table:style-name="ce14"/>
          <table:table-cell table:style-name="ce15"/>
          <table:table-cell table:style-name="ce8"/>
          <table:table-cell table:number-columns-repeated="16365" table:style-name="ce14"/>
        </table:table-row>
        <table:table-row table:number-rows-repeated="1045640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6_12人口成長自然增加生死結離.$A$1:106_12人口成長自然增加生死結離.$IV$5" table:base-cell-address="106_12人口成長自然增加生死結離.$A$1"/>
        </table:named-expressions>
      </table:table>
      <table:table table:name="105_12人口成長自然增加生死結離" table:style-name="ta1">
        <table:table-column table:style-name="co1" table:number-columns-repeated="17" table:default-cell-style-name="ce6"/>
        <table:table-column table:style-name="co2" table:default-cell-style-name="ce15"/>
        <table:table-column table:style-name="co2" table:default-cell-style-name="ce8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75">
            <text:p><text:s text:c="5"/>臺南市東區人口成長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4" draw:id="id31" draw:style-name="a143" draw:name="Text Box 2" svg:x="0.00694in" svg:y="0.29167in" svg:width="0in" svg:height="0.3125in">
              <draw:text-box>
                <text:p text:style-name="a142" text:class-names="" text:cond-style-name=""><text:span text:style-name="a139" text:class-names="">I</text:span><text:span text:style-name="a14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41" text:class-names=""/></text:p>
              </draw:text-box>
              <svg:title/>
              <svg:desc/>
            </draw:frame>
            <draw:frame draw:z-index="2" draw:id="id29" draw:style-name="a134" draw:name="Text Box 2" svg:x="0.00694in" svg:y="0.29167in" svg:width="0in" svg:height="0.3125in">
              <draw:text-box>
                <text:p text:style-name="a133" text:class-names="" text:cond-style-name=""><text:span text:style-name="a130" text:class-names="">I</text:span><text:span text:style-name="a13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32" text:class-names=""/></text:p>
              </draw:text-box>
              <svg:title/>
              <svg:desc/>
            </draw:frame>
            <draw:frame draw:z-index="3" draw:id="id30" draw:style-name="a138" draw:name="Text Box 1" svg:x="0.00694in" svg:y="0.30417in" svg:width="0in" svg:height="0.3in">
              <draw:text-box>
                <text:p text:style-name="a137" text:class-names="" text:cond-style-name=""><text:span text:style-name="a13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36" text:class-names=""/></text:p>
              </draw:text-box>
              <svg:title/>
              <svg:desc/>
            </draw:frame>
            <draw:frame draw:z-index="5" draw:id="id32" draw:style-name="a148" draw:name="Text Box 2" svg:x="0.00694in" svg:y="0.29167in" svg:width="0in" svg:height="0.3125in">
              <draw:text-box>
                <text:p text:style-name="a147" text:class-names="" text:cond-style-name=""><text:span text:style-name="a144" text:class-names="">I</text:span><text:span text:style-name="a14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46" text:class-names=""/></text:p>
              </draw:text-box>
              <svg:title/>
              <svg:desc/>
            </draw:frame>
            <draw:frame draw:z-index="6" draw:id="id33" draw:style-name="a153" draw:name="Text Box 2" svg:x="0.00694in" svg:y="0.29167in" svg:width="0in" svg:height="0.3125in">
              <draw:text-box>
                <text:p text:style-name="a152" text:class-names="" text:cond-style-name=""><text:span text:style-name="a149" text:class-names="">I</text:span><text:span text:style-name="a15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1" text:class-names=""/></text:p>
              </draw:text-box>
              <svg:title/>
              <svg:desc/>
            </draw:frame>
            <draw:frame draw:z-index="1" draw:id="id28" draw:style-name="a129" draw:name="Text Box 1" svg:x="0.00694in" svg:y="0.30417in" svg:width="0in" svg:height="0.3in">
              <draw:text-box>
                <text:p text:style-name="a128" text:class-names="" text:cond-style-name=""><text:span text:style-name="a12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27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7"/>
          <table:table-cell office:value-type="string" table:style-name="ce7">
            <text:p>中華民國105年12月底<text:s/></text:p>
          </table:table-cell>
          <table:table-cell table:number-columns-repeated="5" table:style-name="ce7"/>
          <table:table-cell office:value-type="string" table:style-name="ce7">
            <text:p>單位：人；‰；對</text:p>
          </table:table-cell>
          <table:table-cell table:style-name="ce7"/>
          <table:table-cell table:number-columns-repeated="2" table:style-name="ce6"/>
          <table:table-cell table:style-name="ce15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96">
            <text:p>上年度12月人口數</text:p>
          </table:table-cell>
          <table:table-cell office:value-type="string" table:number-columns-spanned="1" table:number-rows-spanned="3" table:style-name="ce96">
            <text:p>本年度12月人口數</text:p>
          </table:table-cell>
          <table:table-cell office:value-type="string" table:number-columns-spanned="1" table:number-rows-spanned="3" table:style-name="ce97">
            <text:p>總成長數</text:p>
          </table:table-cell>
          <table:table-cell office:value-type="string" table:number-columns-spanned="1" table:number-rows-spanned="3" table:style-name="ce97">
            <text:p>總成長數率(‰)</text:p>
          </table:table-cell>
          <table:table-cell office:value-type="string" table:number-columns-spanned="6" table:number-rows-spanned="1" table:style-name="ce97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97">
            <text:p>結婚</text:p>
          </table:table-cell>
          <table:covered-table-cell/>
          <table:table-cell office:value-type="string" table:number-columns-spanned="2" table:number-rows-spanned="2" table:style-name="ce97">
            <text:p>離婚</text:p>
          </table:table-cell>
          <table:covered-table-cell/>
          <table:table-cell office:value-type="string" table:number-columns-spanned="1" table:number-rows-spanned="3" table:style-name="ce98">
            <text:p>遷入人數</text:p>
          </table:table-cell>
          <table:table-cell office:value-type="string" table:number-columns-spanned="1" table:number-rows-spanned="3" table:style-name="ce98">
            <text:p>遷出人數</text:p>
          </table:table-cell>
          <table:table-cell office:value-type="string" table:number-columns-spanned="1" table:number-rows-spanned="3" table:style-name="ce95">
            <text:p>社會增減數</text:p>
          </table:table-cell>
          <table:table-cell office:value-type="string" table:number-columns-spanned="1" table:number-rows-spanned="3" table:style-name="ce94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出生</text:p>
          </table:table-cell>
          <table:covered-table-cell/>
          <table:table-cell office:value-type="string" table:number-columns-spanned="2" table:number-rows-spanned="1" table:style-name="ce97">
            <text:p>死亡</text:p>
          </table:table-cell>
          <table:covered-table-cell/>
          <table:table-cell office:value-type="string" table:number-columns-spanned="1" table:number-rows-spanned="2" table:style-name="ce99">
            <text:p>自然增減數</text:p>
          </table:table-cell>
          <table:table-cell office:value-type="string" table:number-columns-spanned="1" table:number-rows-spanned="2" table:style-name="ce9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9">
            <text:p>總 <text:s text:c="2"/> 計</text:p>
          </table:table-cell>
          <table:table-cell office:value-type="float" office:value="188865" table:style-name="ce28">
            <text:p>188865<text:s/></text:p>
          </table:table-cell>
          <table:table-cell office:value-type="float" office:value="187834" table:style-name="ce28">
            <text:p>187834<text:s/></text:p>
          </table:table-cell>
          <table:table-cell office:value-type="float" office:value="-1031" table:style-name="ce29">
            <text:p>-1,031<text:s/></text:p>
          </table:table-cell>
          <table:table-cell office:value-type="float" office:value="-5.4589256876604981" table:style-name="ce30">
            <text:p>-5.46<text:s/></text:p>
          </table:table-cell>
          <table:table-cell office:value-type="float" office:value="1522" table:style-name="ce31">
            <text:p>1522<text:s/></text:p>
          </table:table-cell>
          <table:table-cell office:value-type="float" office:value="8.0807222742826514" table:style-name="ce30">
            <text:p>8.08<text:s/></text:p>
          </table:table-cell>
          <table:table-cell office:value-type="float" office:value="1063" table:style-name="ce32">
            <text:p>1063<text:s/></text:p>
          </table:table-cell>
          <table:table-cell office:value-type="float" office:value="5.6437633229713917" table:style-name="ce33">
            <text:p>5.64<text:s/></text:p>
          </table:table-cell>
          <table:table-cell office:value-type="float" office:value="459" table:style-name="ce32">
            <text:p>459<text:s/></text:p>
          </table:table-cell>
          <table:table-cell office:value-type="float" office:value="2.4369589513112593" table:style-name="ce34">
            <text:p>2.44<text:s/></text:p>
          </table:table-cell>
          <table:table-cell office:value-type="float" office:value="1077" table:style-name="ce35">
            <text:p>1077<text:s/></text:p>
          </table:table-cell>
          <table:table-cell office:value-type="float" office:value="5.7180932256257648" table:style-name="ce34">
            <text:p>5.72<text:s/></text:p>
          </table:table-cell>
          <table:table-cell office:value-type="float" office:value="360" table:style-name="ce35">
            <text:p>360<text:s/></text:p>
          </table:table-cell>
          <table:table-cell office:value-type="float" office:value="1.911340353969615" table:style-name="ce34">
            <text:p>1.91<text:s/></text:p>
          </table:table-cell>
          <table:table-cell office:value-type="float" office:value="7700" table:style-name="ce36">
            <text:p>7700<text:s/></text:p>
          </table:table-cell>
          <table:table-cell office:value-type="float" office:value="9527" table:style-name="ce52">
            <text:p>9527<text:s/></text:p>
          </table:table-cell>
          <table:table-cell office:value-type="float" office:value="-1827" table:style-name="ce53">
            <text:p>-1827<text:s/></text:p>
          </table:table-cell>
          <table:table-cell office:value-type="float" office:value="-9.7000522963957962" table:style-name="ce34">
            <text:p>-9.7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富裕里</text:p>
          </table:table-cell>
          <table:table-cell office:value-type="float" office:value="2554" table:style-name="ce28">
            <text:p>2554<text:s/></text:p>
          </table:table-cell>
          <table:table-cell office:value-type="float" office:value="2532" table:style-name="ce28">
            <text:p>2532<text:s/></text:p>
          </table:table-cell>
          <table:table-cell office:value-type="float" office:value="-22" table:style-name="ce29">
            <text:p>-22<text:s/></text:p>
          </table:table-cell>
          <table:table-cell office:value-type="float" office:value="-8.6139389193422087" table:style-name="ce30">
            <text:p>-8.6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9.8309083759339355" table:style-name="ce30">
            <text:p>9.83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.3594180102241449" table:style-name="ce33">
            <text:p>2.36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7.4714903657097915" table:style-name="ce34">
            <text:p>7.47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6.6850176956350769" table:style-name="ce34">
            <text:p>6.69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9661816751867871" table:style-name="ce34">
            <text:p>1.97<text:s/></text:p>
          </table:table-cell>
          <table:table-cell office:value-type="float" office:value="86" table:style-name="ce38">
            <text:p><text:s/>86<text:s/></text:p>
          </table:table-cell>
          <table:table-cell office:value-type="float" office:value="104" table:style-name="ce39">
            <text:p><text:s/>104<text:s/></text:p>
          </table:table-cell>
          <table:table-cell office:value-type="float" office:value="-18" table:style-name="ce53">
            <text:p>-18<text:s/></text:p>
          </table:table-cell>
          <table:table-cell office:value-type="float" office:value="-7.0782540306724337" table:style-name="ce34">
            <text:p>-7.0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裕農里</text:p>
          </table:table-cell>
          <table:table-cell office:value-type="float" office:value="3613" table:style-name="ce28">
            <text:p>3613<text:s/></text:p>
          </table:table-cell>
          <table:table-cell office:value-type="float" office:value="3538" table:style-name="ce28">
            <text:p>3538<text:s/></text:p>
          </table:table-cell>
          <table:table-cell office:value-type="float" office:value="-75" table:style-name="ce29">
            <text:p>-75<text:s/></text:p>
          </table:table-cell>
          <table:table-cell office:value-type="float" office:value="-20.758372543592582" table:style-name="ce30">
            <text:p>-20.7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7.2717102503146416" table:style-name="ce30">
            <text:p>7.27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4.7545797790518813" table:style-name="ce33">
            <text:p>4.75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5171304712627602" table:style-name="ce34">
            <text:p>2.52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3.6358551251573208" table:style-name="ce34">
            <text:p>3.64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3984058173682001" table:style-name="ce34">
            <text:p>1.40<text:s/></text:p>
          </table:table-cell>
          <table:table-cell office:value-type="float" office:value="138" table:style-name="ce38">
            <text:p><text:s/>138<text:s/></text:p>
          </table:table-cell>
          <table:table-cell office:value-type="float" office:value="154" table:style-name="ce40">
            <text:p><text:s/>154<text:s/></text:p>
          </table:table-cell>
          <table:table-cell office:value-type="float" office:value="-16" table:style-name="ce53">
            <text:p>-16<text:s/></text:p>
          </table:table-cell>
          <table:table-cell office:value-type="float" office:value="-4.4748986155782413" table:style-name="ce34">
            <text:p>-4.4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智里</text:p>
          </table:table-cell>
          <table:table-cell office:value-type="float" office:value="7890" table:style-name="ce28">
            <text:p>7890<text:s/></text:p>
          </table:table-cell>
          <table:table-cell office:value-type="float" office:value="7892" table:style-name="ce28">
            <text:p>789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.25348542458808615" table:style-name="ce30">
            <text:p>0.25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10.264858699784565" table:style-name="ce30">
            <text:p>10.26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4.9423393739703458" table:style-name="ce33">
            <text:p>4.94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5.3225193258142189" table:style-name="ce34">
            <text:p>5.32<text:s/></text:p>
          </table:table-cell>
          <table:table-cell office:value-type="float" office:value="52" table:style-name="ce35">
            <text:p>52<text:s/></text:p>
          </table:table-cell>
          <table:table-cell office:value-type="float" office:value="6.5897858319604614" table:style-name="ce34">
            <text:p>6.59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.3939931567608668" table:style-name="ce34">
            <text:p>1.39<text:s/></text:p>
          </table:table-cell>
          <table:table-cell office:value-type="float" office:value="293" table:style-name="ce38">
            <text:p><text:s/>293<text:s/></text:p>
          </table:table-cell>
          <table:table-cell office:value-type="float" office:value="289" table:style-name="ce40">
            <text:p><text:s/>289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.50690660245849706" table:style-name="ce34">
            <text:p>0.5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學里</text:p>
          </table:table-cell>
          <table:table-cell office:value-type="float" office:value="3495" table:style-name="ce28">
            <text:p>3495<text:s/></text:p>
          </table:table-cell>
          <table:table-cell office:value-type="float" office:value="3439" table:style-name="ce28">
            <text:p>3439<text:s/></text:p>
          </table:table-cell>
          <table:table-cell office:value-type="float" office:value="-56" table:style-name="ce29">
            <text:p>-56<text:s/></text:p>
          </table:table-cell>
          <table:table-cell office:value-type="float" office:value="-16.022889842632331" table:style-name="ce30">
            <text:p>-16.0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8.9414479376982978" table:style-name="ce30">
            <text:p>8.94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6.9224113066051345" table:style-name="ce33">
            <text:p>6.9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0190366310931638" table:style-name="ce34">
            <text:p>2.02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8.0761465243726551" table:style-name="ce34">
            <text:p>8.08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442169022209403" table:style-name="ce34">
            <text:p>1.44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143" table:style-name="ce40">
            <text:p><text:s/>143<text:s/></text:p>
          </table:table-cell>
          <table:table-cell office:value-type="float" office:value="-43" table:style-name="ce53">
            <text:p>-43<text:s/></text:p>
          </table:table-cell>
          <table:table-cell office:value-type="float" office:value="-12.402653591000865" table:style-name="ce34">
            <text:p>-12.4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泉南里</text:p>
          </table:table-cell>
          <table:table-cell office:value-type="float" office:value="5544" table:style-name="ce28">
            <text:p>5544<text:s/></text:p>
          </table:table-cell>
          <table:table-cell office:value-type="float" office:value="5535" table:style-name="ce28">
            <text:p>5535<text:s/></text:p>
          </table:table-cell>
          <table:table-cell office:value-type="float" office:value="-9" table:style-name="ce29">
            <text:p>-9<text:s/></text:p>
          </table:table-cell>
          <table:table-cell office:value-type="float" office:value="-1.6233766233766236" table:style-name="ce30">
            <text:p>-1.6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10.10921563317989" table:style-name="ce30">
            <text:p>10.11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8.1234768480909825" table:style-name="ce33">
            <text:p>8.1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.985738785088907" table:style-name="ce34">
            <text:p>1.99<text:s/></text:p>
          </table:table-cell>
          <table:table-cell office:value-type="float" office:value="48" table:style-name="ce35">
            <text:p>48<text:s/></text:p>
          </table:table-cell>
          <table:table-cell office:value-type="float" office:value="8.6650419712970486" table:style-name="ce34">
            <text:p>8.67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4441736618828416" table:style-name="ce34">
            <text:p>1.44<text:s/></text:p>
          </table:table-cell>
          <table:table-cell office:value-type="float" office:value="228" table:style-name="ce38">
            <text:p><text:s/>228<text:s/></text:p>
          </table:table-cell>
          <table:table-cell office:value-type="float" office:value="288" table:style-name="ce40">
            <text:p><text:s/>288<text:s/></text:p>
          </table:table-cell>
          <table:table-cell office:value-type="float" office:value="-60" table:style-name="ce53">
            <text:p>-60<text:s/></text:p>
          </table:table-cell>
          <table:table-cell office:value-type="float" office:value="-10.831302464121309" table:style-name="ce34">
            <text:p>-10.8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仁和里</text:p>
          </table:table-cell>
          <table:table-cell office:value-type="float" office:value="5237" table:style-name="ce28">
            <text:p>5237<text:s/></text:p>
          </table:table-cell>
          <table:table-cell office:value-type="float" office:value="5205" table:style-name="ce28">
            <text:p>5205<text:s/></text:p>
          </table:table-cell>
          <table:table-cell office:value-type="float" office:value="-32" table:style-name="ce29">
            <text:p>-32<text:s/></text:p>
          </table:table-cell>
          <table:table-cell office:value-type="float" office:value="-6.1103685316020622" table:style-name="ce30">
            <text:p>-6.1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8.2359701206665399" table:style-name="ce30">
            <text:p>8.24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5.3629572878758864" table:style-name="ce33">
            <text:p>5.36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.873012832790653" table:style-name="ce34">
            <text:p>2.87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7.6613675541084083" table:style-name="ce34">
            <text:p>7.66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1492051331162612" table:style-name="ce34">
            <text:p>1.15<text:s/></text:p>
          </table:table-cell>
          <table:table-cell office:value-type="float" office:value="221" table:style-name="ce38">
            <text:p><text:s/>221<text:s/></text:p>
          </table:table-cell>
          <table:table-cell office:value-type="float" office:value="296" table:style-name="ce40">
            <text:p><text:s/>296<text:s/></text:p>
          </table:table-cell>
          <table:table-cell office:value-type="float" office:value="-75" table:style-name="ce53">
            <text:p>-75<text:s/></text:p>
          </table:table-cell>
          <table:table-cell office:value-type="float" office:value="-14.365064163953265" table:style-name="ce34">
            <text:p>-14.3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後甲里</text:p>
          </table:table-cell>
          <table:table-cell office:value-type="float" office:value="3537" table:style-name="ce28">
            <text:p>3537<text:s/></text:p>
          </table:table-cell>
          <table:table-cell office:value-type="float" office:value="3529" table:style-name="ce28">
            <text:p>3529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2.2618037885213456" table:style-name="ce30">
            <text:p>-2.2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9.9065949617888478" table:style-name="ce30">
            <text:p>9.91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9.0574582507783745" table:style-name="ce33">
            <text:p>9.0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84913671101047272" table:style-name="ce34">
            <text:p>0.85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5.6609114067364841" table:style-name="ce34">
            <text:p>5.66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3.3965468440418909" table:style-name="ce34">
            <text:p>3.40<text:s/></text:p>
          </table:table-cell>
          <table:table-cell office:value-type="float" office:value="119" table:style-name="ce38">
            <text:p><text:s/>119<text:s/></text:p>
          </table:table-cell>
          <table:table-cell office:value-type="float" office:value="164" table:style-name="ce40">
            <text:p><text:s/>164<text:s/></text:p>
          </table:table-cell>
          <table:table-cell office:value-type="float" office:value="-45" table:style-name="ce53">
            <text:p>-45<text:s/></text:p>
          </table:table-cell>
          <table:table-cell office:value-type="float" office:value="-12.73705066515709" table:style-name="ce34">
            <text:p>-12.7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光里</text:p>
          </table:table-cell>
          <table:table-cell office:value-type="float" office:value="6241" table:style-name="ce28">
            <text:p>6241<text:s/></text:p>
          </table:table-cell>
          <table:table-cell office:value-type="float" office:value="6133" table:style-name="ce28">
            <text:p>6133<text:s/></text:p>
          </table:table-cell>
          <table:table-cell office:value-type="float" office:value="-108" table:style-name="ce29">
            <text:p>-108<text:s/></text:p>
          </table:table-cell>
          <table:table-cell office:value-type="float" office:value="-17.304919083480211" table:style-name="ce30">
            <text:p>-17.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.3337643445935026" table:style-name="ce30">
            <text:p>5.33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4.3639890092128653" table:style-name="ce33">
            <text:p>4.3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.96977533538063687" table:style-name="ce34">
            <text:p>0.97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5.0105058994666241" table:style-name="ce34">
            <text:p>5.0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.80814611281719739" table:style-name="ce34">
            <text:p>0.81<text:s/></text:p>
          </table:table-cell>
          <table:table-cell office:value-type="float" office:value="285" table:style-name="ce38">
            <text:p><text:s/>285<text:s/></text:p>
          </table:table-cell>
          <table:table-cell office:value-type="float" office:value="388" table:style-name="ce40">
            <text:p><text:s/>388<text:s/></text:p>
          </table:table-cell>
          <table:table-cell office:value-type="float" office:value="-103" table:style-name="ce53">
            <text:p>-103<text:s/></text:p>
          </table:table-cell>
          <table:table-cell office:value-type="float" office:value="-16.647809924034267" table:style-name="ce34">
            <text:p>-16.6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新東里</text:p>
          </table:table-cell>
          <table:table-cell office:value-type="float" office:value="2771" table:style-name="ce28">
            <text:p>2771<text:s/></text:p>
          </table:table-cell>
          <table:table-cell office:value-type="float" office:value="2777" table:style-name="ce28">
            <text:p>2777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2.1652832912306028" table:style-name="ce30">
            <text:p>2.1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9.0122566690699344" table:style-name="ce30">
            <text:p>9.01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6.4888248017303525" table:style-name="ce33">
            <text:p>6.49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5234318673395819" table:style-name="ce34">
            <text:p>2.52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6.4888248017303525" table:style-name="ce34">
            <text:p>6.49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.72098053352559477" table:style-name="ce34">
            <text:p>0.72<text:s/></text:p>
          </table:table-cell>
          <table:table-cell office:value-type="float" office:value="86" table:style-name="ce38">
            <text:p><text:s/>86<text:s/></text:p>
          </table:table-cell>
          <table:table-cell office:value-type="float" office:value="123" table:style-name="ce40">
            <text:p><text:s/>123<text:s/></text:p>
          </table:table-cell>
          <table:table-cell office:value-type="float" office:value="-37" table:style-name="ce53">
            <text:p>-37<text:s/></text:p>
          </table:table-cell>
          <table:table-cell office:value-type="float" office:value="-13.338139870223504" table:style-name="ce34">
            <text:p>-13.3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中西里</text:p>
          </table:table-cell>
          <table:table-cell office:value-type="float" office:value="3925" table:style-name="ce28">
            <text:p>3925<text:s/></text:p>
          </table:table-cell>
          <table:table-cell office:value-type="float" office:value="3818" table:style-name="ce28">
            <text:p>3818<text:s/></text:p>
          </table:table-cell>
          <table:table-cell office:value-type="float" office:value="-107" table:style-name="ce29">
            <text:p>-107<text:s/></text:p>
          </table:table-cell>
          <table:table-cell office:value-type="float" office:value="-27.261146496815286" table:style-name="ce30">
            <text:p>-27.2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6.1991476172026347" table:style-name="ce30">
            <text:p>6.20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6.974041069352964" table:style-name="ce33">
            <text:p>6.97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0.77489345215032934" table:style-name="ce34">
            <text:p>-0.77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.6493607129019763" table:style-name="ce34">
            <text:p>4.65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.77489345215032934" table:style-name="ce34">
            <text:p>0.77<text:s/></text:p>
          </table:table-cell>
          <table:table-cell office:value-type="float" office:value="196" table:style-name="ce38">
            <text:p><text:s/>196<text:s/></text:p>
          </table:table-cell>
          <table:table-cell office:value-type="float" office:value="319" table:style-name="ce40">
            <text:p><text:s/>319<text:s/></text:p>
          </table:table-cell>
          <table:table-cell office:value-type="float" office:value="-123" table:style-name="ce53">
            <text:p>-123<text:s/></text:p>
          </table:table-cell>
          <table:table-cell office:value-type="float" office:value="-31.770631538163499" table:style-name="ce34">
            <text:p>-31.7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安里</text:p>
          </table:table-cell>
          <table:table-cell office:value-type="float" office:value="1762" table:style-name="ce28">
            <text:p>1762<text:s/></text:p>
          </table:table-cell>
          <table:table-cell office:value-type="float" office:value="1717" table:style-name="ce28">
            <text:p>1717<text:s/></text:p>
          </table:table-cell>
          <table:table-cell office:value-type="float" office:value="-45" table:style-name="ce29">
            <text:p>-45<text:s/></text:p>
          </table:table-cell>
          <table:table-cell office:value-type="float" office:value="-25.539160045402951" table:style-name="ce30">
            <text:p>-25.5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.1980454153492381" table:style-name="ce30">
            <text:p>9.20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2.647312446105202" table:style-name="ce33">
            <text:p>12.65<text:s/></text:p>
          </table:table-cell>
          <table:table-cell office:value-type="float" office:value="-6" table:style-name="ce32">
            <text:p>-6<text:s/></text:p>
          </table:table-cell>
          <table:table-cell office:value-type="float" office:value="-3.4492670307559643" table:style-name="ce34">
            <text:p>-3.45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8.0482897384305847" table:style-name="ce34">
            <text:p>8.0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1497556769186548" table:style-name="ce34">
            <text:p>1.15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-15" table:style-name="ce53">
            <text:p>-15<text:s/></text:p>
          </table:table-cell>
          <table:table-cell office:value-type="float" office:value="-8.6231675768899105" table:style-name="ce34">
            <text:p>-8.6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明里</text:p>
          </table:table-cell>
          <table:table-cell office:value-type="float" office:value="5221" table:style-name="ce28">
            <text:p>5221<text:s/></text:p>
          </table:table-cell>
          <table:table-cell office:value-type="float" office:value="5196" table:style-name="ce28">
            <text:p>5196<text:s/></text:p>
          </table:table-cell>
          <table:table-cell office:value-type="float" office:value="-25" table:style-name="ce29">
            <text:p>-25<text:s/></text:p>
          </table:table-cell>
          <table:table-cell office:value-type="float" office:value="-4.7883547213177557" table:style-name="ce30">
            <text:p>-4.7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.415858692521839" table:style-name="ce30">
            <text:p>4.42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4.9918402611116441" table:style-name="ce33">
            <text:p>4.99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0.5759815685898052" table:style-name="ce34">
            <text:p>-0.58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.6078525487184416" table:style-name="ce34">
            <text:p>4.61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.4959201305558221" table:style-name="ce34">
            <text:p>2.50<text:s/>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257" table:style-name="ce40">
            <text:p><text:s/>257<text:s/></text:p>
          </table:table-cell>
          <table:table-cell office:value-type="float" office:value="-27" table:style-name="ce53">
            <text:p>-27<text:s/></text:p>
          </table:table-cell>
          <table:table-cell office:value-type="float" office:value="-5.1838341173082467" table:style-name="ce34">
            <text:p>-5.1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自強里</text:p>
          </table:table-cell>
          <table:table-cell office:value-type="float" office:value="6015" table:style-name="ce28">
            <text:p>6015<text:s/></text:p>
          </table:table-cell>
          <table:table-cell office:value-type="float" office:value="6114" table:style-name="ce28">
            <text:p>6114<text:s/></text:p>
          </table:table-cell>
          <table:table-cell office:value-type="float" office:value="99" table:style-name="ce29">
            <text:p>99<text:s/></text:p>
          </table:table-cell>
          <table:table-cell office:value-type="float" office:value="16.458852867830426" table:style-name="ce30">
            <text:p>16.4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8.9042790007420241" table:style-name="ce30">
            <text:p>8.90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3.6276692225245277" table:style-name="ce33">
            <text:p>3.63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5.2766097782174954" table:style-name="ce34">
            <text:p>5.28<text:s/></text:p>
          </table:table-cell>
          <table:table-cell office:value-type="float" office:value="44" table:style-name="ce35">
            <text:p>44<text:s/></text:p>
          </table:table-cell>
          <table:table-cell office:value-type="float" office:value="7.2553384450490555" table:style-name="ce34">
            <text:p>7.26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4840465001236705" table:style-name="ce34">
            <text:p>1.48<text:s/></text:p>
          </table:table-cell>
          <table:table-cell office:value-type="float" office:value="294" table:style-name="ce38">
            <text:p><text:s/>294<text:s/></text:p>
          </table:table-cell>
          <table:table-cell office:value-type="float" office:value="359" table:style-name="ce40">
            <text:p><text:s/>359<text:s/></text:p>
          </table:table-cell>
          <table:table-cell office:value-type="float" office:value="-65" table:style-name="ce53">
            <text:p>-65<text:s/></text:p>
          </table:table-cell>
          <table:table-cell office:value-type="float" office:value="-10.718113612004288" table:style-name="ce34">
            <text:p>-10.7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和平里</text:p>
          </table:table-cell>
          <table:table-cell office:value-type="float" office:value="5457" table:style-name="ce28">
            <text:p>5457<text:s/></text:p>
          </table:table-cell>
          <table:table-cell office:value-type="float" office:value="5545" table:style-name="ce28">
            <text:p>5545<text:s/></text:p>
          </table:table-cell>
          <table:table-cell office:value-type="float" office:value="88" table:style-name="ce29">
            <text:p>88<text:s/></text:p>
          </table:table-cell>
          <table:table-cell office:value-type="float" office:value="16.126076598863843" table:style-name="ce30">
            <text:p>16.13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13.088529358298491" table:style-name="ce30">
            <text:p>13.09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5.0899836393383024" table:style-name="ce33">
            <text:p>5.09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7.9985457189601892" table:style-name="ce34">
            <text:p>8.00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7.2714051990547173" table:style-name="ce34">
            <text:p>7.27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3.2721323395746227" table:style-name="ce34">
            <text:p>3.27<text:s/></text:p>
          </table:table-cell>
          <table:table-cell office:value-type="float" office:value="238" table:style-name="ce38">
            <text:p><text:s/>238<text:s/></text:p>
          </table:table-cell>
          <table:table-cell office:value-type="float" office:value="201" table:style-name="ce40">
            <text:p><text:s/>201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6.7260498091256133" table:style-name="ce34">
            <text:p>6.7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路東里</text:p>
          </table:table-cell>
          <table:table-cell office:value-type="float" office:value="1860" table:style-name="ce28">
            <text:p>1860<text:s/></text:p>
          </table:table-cell>
          <table:table-cell office:value-type="float" office:value="1856" table:style-name="ce28">
            <text:p>1856<text:s/></text:p>
          </table:table-cell>
          <table:table-cell office:value-type="float" office:value="-4" table:style-name="ce29">
            <text:p>-4<text:s/></text:p>
          </table:table-cell>
          <table:table-cell office:value-type="float" office:value="-2.150537634408602" table:style-name="ce30">
            <text:p>-2.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.4585575888051672" table:style-name="ce30">
            <text:p>6.46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0.22604951560818" table:style-name="ce33">
            <text:p>10.23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3.767491926803014" table:style-name="ce34">
            <text:p>-3.77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7.5349838536060281" table:style-name="ce34">
            <text:p>7.53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6910656620021531" table:style-name="ce34">
            <text:p>2.69<text:s/>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7.5349838536060281" table:style-name="ce34">
            <text:p>7.5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德里</text:p>
          </table:table-cell>
          <table:table-cell office:value-type="float" office:value="1828" table:style-name="ce28">
            <text:p>1828<text:s/></text:p>
          </table:table-cell>
          <table:table-cell office:value-type="float" office:value="1791" table:style-name="ce28">
            <text:p>1791<text:s/></text:p>
          </table:table-cell>
          <table:table-cell office:value-type="float" office:value="-37" table:style-name="ce29">
            <text:p>-37<text:s/></text:p>
          </table:table-cell>
          <table:table-cell office:value-type="float" office:value="-20.240700218818379" table:style-name="ce30">
            <text:p>-20.2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.6316662061342919" table:style-name="ce30">
            <text:p>6.6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4.9737496546007183" table:style-name="ce33">
            <text:p>4.9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657916551533573" table:style-name="ce34">
            <text:p>1.66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8.2895827576678638" table:style-name="ce34">
            <text:p>8.29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657916551533573" table:style-name="ce34">
            <text:p>1.66<text:s/></text:p>
          </table:table-cell>
          <table:table-cell office:value-type="float" office:value="64" table:style-name="ce38">
            <text:p><text:s/>64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-34" table:style-name="ce53">
            <text:p>-34<text:s/></text:p>
          </table:table-cell>
          <table:table-cell office:value-type="float" office:value="-18.789720917380489" table:style-name="ce34">
            <text:p>-18.7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關聖里</text:p>
          </table:table-cell>
          <table:table-cell office:value-type="float" office:value="5678" table:style-name="ce28">
            <text:p>5678<text:s/></text:p>
          </table:table-cell>
          <table:table-cell office:value-type="float" office:value="5711" table:style-name="ce28">
            <text:p>5711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5.8119056005635787" table:style-name="ce30">
            <text:p>5.8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9.8340503995082962" table:style-name="ce30">
            <text:p>9.83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3.5121608569672493" table:style-name="ce33">
            <text:p>3.51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6.3218895425410482" table:style-name="ce34">
            <text:p>6.32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3.6877688998156115" table:style-name="ce34">
            <text:p>3.69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229256299938537" table:style-name="ce34">
            <text:p>1.23<text:s/></text:p>
          </table:table-cell>
          <table:table-cell office:value-type="float" office:value="227" table:style-name="ce38">
            <text:p><text:s/>227<text:s/></text:p>
          </table:table-cell>
          <table:table-cell office:value-type="float" office:value="222" table:style-name="ce40">
            <text:p><text:s/>22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0.87804021424181233" table:style-name="ce34">
            <text:p>0.8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衛國里</text:p>
          </table:table-cell>
          <table:table-cell office:value-type="float" office:value="1856" table:style-name="ce28">
            <text:p>1856<text:s/></text:p>
          </table:table-cell>
          <table:table-cell office:value-type="float" office:value="1816" table:style-name="ce28">
            <text:p>1816<text:s/></text:p>
          </table:table-cell>
          <table:table-cell office:value-type="float" office:value="-40" table:style-name="ce29">
            <text:p>-40<text:s/></text:p>
          </table:table-cell>
          <table:table-cell office:value-type="float" office:value="-21.551724137931036" table:style-name="ce30">
            <text:p>-21.5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.812636165577342" table:style-name="ce30">
            <text:p>3.81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9.2592592592592595" table:style-name="ce33">
            <text:p>9.26<text:s/></text:p>
          </table:table-cell>
          <table:table-cell office:value-type="float" office:value="-10" table:style-name="ce32">
            <text:p>-10<text:s/></text:p>
          </table:table-cell>
          <table:table-cell office:value-type="float" office:value="-5.4466230936819171" table:style-name="ce34">
            <text:p>-5.45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3.812636165577342" table:style-name="ce34">
            <text:p>3.8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54466230936819182" table:style-name="ce34">
            <text:p>0.54<text:s/></text:p>
          </table:table-cell>
          <table:table-cell office:value-type="float" office:value="64" table:style-name="ce38">
            <text:p><text:s/>64<text:s/></text:p>
          </table:table-cell>
          <table:table-cell office:value-type="float" office:value="108" table:style-name="ce40">
            <text:p><text:s/>108<text:s/></text:p>
          </table:table-cell>
          <table:table-cell office:value-type="float" office:value="-44" table:style-name="ce53">
            <text:p>-44<text:s/></text:p>
          </table:table-cell>
          <table:table-cell office:value-type="float" office:value="-23.965141612200433" table:style-name="ce34">
            <text:p>-23.9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善里</text:p>
          </table:table-cell>
          <table:table-cell office:value-type="float" office:value="5915" table:style-name="ce28">
            <text:p>5915<text:s/></text:p>
          </table:table-cell>
          <table:table-cell office:value-type="float" office:value="5939" table:style-name="ce28">
            <text:p>5939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4.0574809805579033" table:style-name="ce30">
            <text:p>4.0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8.9421292390754168" table:style-name="ce30">
            <text:p>8.94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4.8928631685506998" table:style-name="ce33">
            <text:p>4.89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4.049266070524717" table:style-name="ce34">
            <text:p>4.05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6.4113379449974692" table:style-name="ce34">
            <text:p>6.41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3.036949552893538" table:style-name="ce34">
            <text:p>3.04<text:s/></text:p>
          </table:table-cell>
          <table:table-cell office:value-type="float" office:value="202" table:style-name="ce38">
            <text:p><text:s/>202<text:s/></text:p>
          </table:table-cell>
          <table:table-cell office:value-type="float" office:value="238" table:style-name="ce40">
            <text:p><text:s/>238<text:s/></text:p>
          </table:table-cell>
          <table:table-cell office:value-type="float" office:value="-36" table:style-name="ce53">
            <text:p>-36<text:s/></text:p>
          </table:table-cell>
          <table:table-cell office:value-type="float" office:value="-6.0738991057870759" table:style-name="ce34">
            <text:p>-6.0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富強里</text:p>
          </table:table-cell>
          <table:table-cell office:value-type="float" office:value="5337" table:style-name="ce28">
            <text:p>5337<text:s/></text:p>
          </table:table-cell>
          <table:table-cell office:value-type="float" office:value="5342" table:style-name="ce28">
            <text:p>5342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.93685591156080195" table:style-name="ce30">
            <text:p>0.9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7.4913381402753059" table:style-name="ce30">
            <text:p>7.49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6.929487779754659" table:style-name="ce33">
            <text:p>6.9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56185036052064796" table:style-name="ce34">
            <text:p>0.56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5.9930705122202452" table:style-name="ce34">
            <text:p>5.99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4982676280550613" table:style-name="ce34">
            <text:p>1.50<text:s/></text:p>
          </table:table-cell>
          <table:table-cell office:value-type="float" office:value="168" table:style-name="ce38">
            <text:p><text:s/>168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-58" table:style-name="ce53">
            <text:p>-58<text:s/></text:p>
          </table:table-cell>
          <table:table-cell office:value-type="float" office:value="-10.862440303399193" table:style-name="ce34">
            <text:p>-10.8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圍下里</text:p>
          </table:table-cell>
          <table:table-cell office:value-type="float" office:value="2452" table:style-name="ce28">
            <text:p>2452<text:s/></text:p>
          </table:table-cell>
          <table:table-cell office:value-type="float" office:value="2424" table:style-name="ce28">
            <text:p>2424<text:s/></text:p>
          </table:table-cell>
          <table:table-cell office:value-type="float" office:value="-28" table:style-name="ce29">
            <text:p>-28<text:s/></text:p>
          </table:table-cell>
          <table:table-cell office:value-type="float" office:value="-11.419249592169658" table:style-name="ce30">
            <text:p>-11.4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.9729286300246107" table:style-name="ce30">
            <text:p>6.9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4.1017227235438884" table:style-name="ce33">
            <text:p>4.1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8712059064807218" table:style-name="ce34">
            <text:p>2.87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.4610336341263332" table:style-name="ce34">
            <text:p>2.46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6406890894175554" table:style-name="ce34">
            <text:p>1.64<text:s/></text:p>
          </table:table-cell>
          <table:table-cell office:value-type="float" office:value="122" table:style-name="ce38">
            <text:p><text:s/>122<text:s/></text:p>
          </table:table-cell>
          <table:table-cell office:value-type="float" office:value="135" table:style-name="ce40">
            <text:p><text:s/>135<text:s/></text:p>
          </table:table-cell>
          <table:table-cell office:value-type="float" office:value="-13" table:style-name="ce53">
            <text:p>-13<text:s/></text:p>
          </table:table-cell>
          <table:table-cell office:value-type="float" office:value="-5.3322395406070546" table:style-name="ce34">
            <text:p>-5.3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小東里</text:p>
          </table:table-cell>
          <table:table-cell office:value-type="float" office:value="5310" table:style-name="ce28">
            <text:p>5310<text:s/></text:p>
          </table:table-cell>
          <table:table-cell office:value-type="float" office:value="5204" table:style-name="ce28">
            <text:p>5204<text:s/></text:p>
          </table:table-cell>
          <table:table-cell office:value-type="float" office:value="-106" table:style-name="ce29">
            <text:p>-106<text:s/></text:p>
          </table:table-cell>
          <table:table-cell office:value-type="float" office:value="-19.962335216572505" table:style-name="ce30">
            <text:p>-19.9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7.4186798554308542" table:style-name="ce30">
            <text:p>7.42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.3751188891002473" table:style-name="ce33">
            <text:p>4.38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3.0435609663306069" table:style-name="ce34">
            <text:p>3.04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5.7066768118698885" table:style-name="ce34">
            <text:p>5.71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.4728932851436181" table:style-name="ce34">
            <text:p>2.47<text:s/></text:p>
          </table:table-cell>
          <table:table-cell office:value-type="float" office:value="250" table:style-name="ce38">
            <text:p><text:s/>250<text:s/></text:p>
          </table:table-cell>
          <table:table-cell office:value-type="float" office:value="377" table:style-name="ce40">
            <text:p><text:s/>377<text:s/></text:p>
          </table:table-cell>
          <table:table-cell office:value-type="float" office:value="-127" table:style-name="ce53">
            <text:p>-127<text:s/></text:p>
          </table:table-cell>
          <table:table-cell office:value-type="float" office:value="-24.158265170249191" table:style-name="ce34">
            <text:p>-24.1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學里</text:p>
          </table:table-cell>
          <table:table-cell office:value-type="float" office:value="1489" table:style-name="ce28">
            <text:p>1489<text:s/></text:p>
          </table:table-cell>
          <table:table-cell office:value-type="float" office:value="1431" table:style-name="ce28">
            <text:p>1431<text:s/></text:p>
          </table:table-cell>
          <table:table-cell office:value-type="float" office:value="-58" table:style-name="ce29">
            <text:p>-58<text:s/></text:p>
          </table:table-cell>
          <table:table-cell office:value-type="float" office:value="-38.952316991269313" table:style-name="ce30">
            <text:p>-38.9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.7397260273972601" table:style-name="ce30">
            <text:p>2.7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4.794520547945206" table:style-name="ce33">
            <text:p>4.79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2.054794520547945" table:style-name="ce34">
            <text:p>-2.05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.4246575342465753" table:style-name="ce34">
            <text:p>3.4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71" table:style-name="ce38">
            <text:p><text:s/>71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-34" table:style-name="ce53">
            <text:p>-34<text:s/></text:p>
          </table:table-cell>
          <table:table-cell office:value-type="float" office:value="-23.287671232876715" table:style-name="ce34">
            <text:p>-23.2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龍山里</text:p>
          </table:table-cell>
          <table:table-cell office:value-type="float" office:value="5404" table:style-name="ce28">
            <text:p>5404<text:s/></text:p>
          </table:table-cell>
          <table:table-cell office:value-type="float" office:value="5591" table:style-name="ce28">
            <text:p>5591<text:s/></text:p>
          </table:table-cell>
          <table:table-cell office:value-type="float" office:value="187" table:style-name="ce29">
            <text:p>187<text:s/></text:p>
          </table:table-cell>
          <table:table-cell office:value-type="float" office:value="34.603997039230201" table:style-name="ce30">
            <text:p>34.6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11.823556161891769" table:style-name="ce30">
            <text:p>11.82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4.5475216007276034" table:style-name="ce33">
            <text:p>4.55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7.276034561164165" table:style-name="ce34">
            <text:p>7.28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6.3665302410186451" table:style-name="ce34">
            <text:p>6.37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455206912232833" table:style-name="ce34">
            <text:p>1.46<text:s/></text:p>
          </table:table-cell>
          <table:table-cell office:value-type="float" office:value="273" table:style-name="ce38">
            <text:p><text:s/>273<text:s/></text:p>
          </table:table-cell>
          <table:table-cell office:value-type="float" office:value="281" table:style-name="ce40">
            <text:p><text:s/>281<text:s/></text:p>
          </table:table-cell>
          <table:table-cell office:value-type="float" office:value="-8" table:style-name="ce53">
            <text:p>-8<text:s/></text:p>
          </table:table-cell>
          <table:table-cell office:value-type="float" office:value="-1.455206912232833" table:style-name="ce34">
            <text:p>-1.4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虎尾里</text:p>
          </table:table-cell>
          <table:table-cell office:value-type="float" office:value="6003" table:style-name="ce28">
            <text:p>6003<text:s/></text:p>
          </table:table-cell>
          <table:table-cell office:value-type="float" office:value="6023" table:style-name="ce28">
            <text:p>6023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3.3316674995835416" table:style-name="ce30">
            <text:p>3.3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8.647929486113421" table:style-name="ce30">
            <text:p>8.65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6.3196407783136532" table:style-name="ce33">
            <text:p>6.3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.3282887077997669" table:style-name="ce34">
            <text:p>2.33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5.9870281057708299" table:style-name="ce34">
            <text:p>5.99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6630633627141194" table:style-name="ce34">
            <text:p>1.66<text:s/></text:p>
          </table:table-cell>
          <table:table-cell office:value-type="float" office:value="245" table:style-name="ce38">
            <text:p><text:s/>245<text:s/></text:p>
          </table:table-cell>
          <table:table-cell office:value-type="float" office:value="293" table:style-name="ce40">
            <text:p><text:s/>293<text:s/></text:p>
          </table:table-cell>
          <table:table-cell office:value-type="float" office:value="-48" table:style-name="ce53">
            <text:p>-48<text:s/></text:p>
          </table:table-cell>
          <table:table-cell office:value-type="float" office:value="-7.9827041410277726" table:style-name="ce34">
            <text:p>-7.9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德高里</text:p>
          </table:table-cell>
          <table:table-cell office:value-type="float" office:value="3409" table:style-name="ce28">
            <text:p>3409<text:s/></text:p>
          </table:table-cell>
          <table:table-cell office:value-type="float" office:value="3458" table:style-name="ce28">
            <text:p>3458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14.373716632443532" table:style-name="ce30">
            <text:p>14.3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8.7374399301004804" table:style-name="ce30">
            <text:p>8.74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6.4074559487403517" table:style-name="ce33">
            <text:p>6.4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.3299839813601282" table:style-name="ce34">
            <text:p>2.33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5.8249599534003211" table:style-name="ce34">
            <text:p>5.82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747487986020096" table:style-name="ce34">
            <text:p>1.75<text:s/></text:p>
          </table:table-cell>
          <table:table-cell office:value-type="float" office:value="101" table:style-name="ce38">
            <text:p><text:s/>101<text:s/></text:p>
          </table:table-cell>
          <table:table-cell office:value-type="float" office:value="142" table:style-name="ce40">
            <text:p><text:s/>142<text:s/></text:p>
          </table:table-cell>
          <table:table-cell office:value-type="float" office:value="-41" table:style-name="ce53">
            <text:p>-41<text:s/></text:p>
          </table:table-cell>
          <table:table-cell office:value-type="float" office:value="-11.941167904470657" table:style-name="ce34">
            <text:p>-11.9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莊敬里</text:p>
          </table:table-cell>
          <table:table-cell office:value-type="float" office:value="4607" table:style-name="ce28">
            <text:p>4607<text:s/></text:p>
          </table:table-cell>
          <table:table-cell office:value-type="float" office:value="4597" table:style-name="ce28">
            <text:p>4597<text:s/></text:p>
          </table:table-cell>
          <table:table-cell office:value-type="float" office:value="-10" table:style-name="ce29">
            <text:p>-10<text:s/></text:p>
          </table:table-cell>
          <table:table-cell office:value-type="float" office:value="-2.1706099413935318" table:style-name="ce30">
            <text:p>-2.1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5.4324206866579745" table:style-name="ce30">
            <text:p>5.43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.9978270317253362" table:style-name="ce33">
            <text:p>5.0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43459365493263802" table:style-name="ce34">
            <text:p>0.43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4.7805302042590174" table:style-name="ce34">
            <text:p>4.78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5210777922642329" table:style-name="ce34">
            <text:p>1.52<text:s/></text:p>
          </table:table-cell>
          <table:table-cell office:value-type="float" office:value="222" table:style-name="ce38">
            <text:p><text:s/>222<text:s/></text:p>
          </table:table-cell>
          <table:table-cell office:value-type="float" office:value="326" table:style-name="ce40">
            <text:p><text:s/>326<text:s/></text:p>
          </table:table-cell>
          <table:table-cell office:value-type="float" office:value="-104" table:style-name="ce53">
            <text:p>-104<text:s/></text:p>
          </table:table-cell>
          <table:table-cell office:value-type="float" office:value="-22.598870056497177" table:style-name="ce34">
            <text:p>-22.6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福里</text:p>
          </table:table-cell>
          <table:table-cell office:value-type="float" office:value="2236" table:style-name="ce28">
            <text:p>2236<text:s/></text:p>
          </table:table-cell>
          <table:table-cell office:value-type="float" office:value="2222" table:style-name="ce28">
            <text:p>2222<text:s/></text:p>
          </table:table-cell>
          <table:table-cell office:value-type="float" office:value="-14" table:style-name="ce29">
            <text:p>-14<text:s/></text:p>
          </table:table-cell>
          <table:table-cell office:value-type="float" office:value="-6.2611806797853315" table:style-name="ce30">
            <text:p>-6.2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.0753701211305522" table:style-name="ce30">
            <text:p>8.08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14.804845222072679" table:style-name="ce33">
            <text:p>14.80<text:s/></text:p>
          </table:table-cell>
          <table:table-cell office:value-type="float" office:value="-15" table:style-name="ce32">
            <text:p>-15<text:s/></text:p>
          </table:table-cell>
          <table:table-cell office:value-type="float" office:value="-6.7294751009421265" table:style-name="ce34">
            <text:p>-6.73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6.2808434275459852" table:style-name="ce34">
            <text:p>6.2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-33" table:style-name="ce53">
            <text:p>-33<text:s/></text:p>
          </table:table-cell>
          <table:table-cell office:value-type="float" office:value="-14.804845222072679" table:style-name="ce34">
            <text:p>-14.8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忠孝里</text:p>
          </table:table-cell>
          <table:table-cell office:value-type="float" office:value="4993" table:style-name="ce28">
            <text:p>4993<text:s/></text:p>
          </table:table-cell>
          <table:table-cell office:value-type="float" office:value="4901" table:style-name="ce28">
            <text:p>4901<text:s/></text:p>
          </table:table-cell>
          <table:table-cell office:value-type="float" office:value="-92" table:style-name="ce29">
            <text:p>-92<text:s/></text:p>
          </table:table-cell>
          <table:table-cell office:value-type="float" office:value="-18.425796114560384" table:style-name="ce30">
            <text:p>-18.4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7.8835657974530013" table:style-name="ce30">
            <text:p>7.88<text:s/></text:p>
          </table:table-cell>
          <table:table-cell office:value-type="float" office:value="62" table:style-name="ce32">
            <text:p>62<text:s/></text:p>
          </table:table-cell>
          <table:table-cell office:value-type="float" office:value="12.532848190822721" table:style-name="ce33">
            <text:p>12.53<text:s/></text:p>
          </table:table-cell>
          <table:table-cell office:value-type="float" office:value="-23" table:style-name="ce32">
            <text:p>-23<text:s/></text:p>
          </table:table-cell>
          <table:table-cell office:value-type="float" office:value="-4.6492823933697194" table:style-name="ce34">
            <text:p>-4.65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5.6599959571457443" table:style-name="ce34">
            <text:p>5.66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2.0214271275520521" table:style-name="ce34">
            <text:p>2.02<text:s/></text:p>
          </table:table-cell>
          <table:table-cell office:value-type="float" office:value="208" table:style-name="ce38">
            <text:p><text:s/>208<text:s/></text:p>
          </table:table-cell>
          <table:table-cell office:value-type="float" office:value="242" table:style-name="ce40">
            <text:p><text:s/>242<text:s/></text:p>
          </table:table-cell>
          <table:table-cell office:value-type="float" office:value="-34" table:style-name="ce53">
            <text:p>-34<text:s/></text:p>
          </table:table-cell>
          <table:table-cell office:value-type="float" office:value="-6.8728522336769755" table:style-name="ce34">
            <text:p>-6.8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誨里</text:p>
          </table:table-cell>
          <table:table-cell office:value-type="float" office:value="2979" table:style-name="ce28">
            <text:p>2979<text:s/></text:p>
          </table:table-cell>
          <table:table-cell office:value-type="float" office:value="2912" table:style-name="ce28">
            <text:p>2912<text:s/></text:p>
          </table:table-cell>
          <table:table-cell office:value-type="float" office:value="-67" table:style-name="ce29">
            <text:p>-67<text:s/></text:p>
          </table:table-cell>
          <table:table-cell office:value-type="float" office:value="-22.490768714333669" table:style-name="ce30">
            <text:p>-22.4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5.0925140044135127" table:style-name="ce30">
            <text:p>5.09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9.1665252079443214" table:style-name="ce33">
            <text:p>9.17<text:s/></text:p>
          </table:table-cell>
          <table:table-cell office:value-type="float" office:value="-12" table:style-name="ce32">
            <text:p>-12<text:s/></text:p>
          </table:table-cell>
          <table:table-cell office:value-type="float" office:value="-4.0740112035308105" table:style-name="ce34">
            <text:p>-4.07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5.4320149380410792" table:style-name="ce34">
            <text:p>5.43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3765065353929722" table:style-name="ce34">
            <text:p>2.38<text:s/></text:p>
          </table:table-cell>
          <table:table-cell office:value-type="float" office:value="104" table:style-name="ce38">
            <text:p><text:s/>104<text:s/></text:p>
          </table:table-cell>
          <table:table-cell office:value-type="float" office:value="148" table:style-name="ce40">
            <text:p><text:s/>148<text:s/></text:p>
          </table:table-cell>
          <table:table-cell office:value-type="float" office:value="-44" table:style-name="ce53">
            <text:p>-44<text:s/></text:p>
          </table:table-cell>
          <table:table-cell office:value-type="float" office:value="-14.938041079612969" table:style-name="ce34">
            <text:p>-14.9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明里</text:p>
          </table:table-cell>
          <table:table-cell office:value-type="float" office:value="3768" table:style-name="ce28">
            <text:p>3768<text:s/></text:p>
          </table:table-cell>
          <table:table-cell office:value-type="float" office:value="3667" table:style-name="ce28">
            <text:p>3667<text:s/></text:p>
          </table:table-cell>
          <table:table-cell office:value-type="float" office:value="-101" table:style-name="ce29">
            <text:p>-101<text:s/></text:p>
          </table:table-cell>
          <table:table-cell office:value-type="float" office:value="-26.80467091295117" table:style-name="ce30">
            <text:p>-26.8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7.8009414929388035" table:style-name="ce30">
            <text:p>7.8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4.0349697377269678" table:style-name="ce33">
            <text:p>4.03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3.7659717552118361" table:style-name="ce34">
            <text:p>3.77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5.6489576328177531" table:style-name="ce34">
            <text:p>5.65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9589778076664426" table:style-name="ce34">
            <text:p>2.96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246" table:style-name="ce40">
            <text:p><text:s/>246<text:s/></text:p>
          </table:table-cell>
          <table:table-cell office:value-type="float" office:value="-74" table:style-name="ce53">
            <text:p>-74<text:s/></text:p>
          </table:table-cell>
          <table:table-cell office:value-type="float" office:value="-19.905850706119704" table:style-name="ce34">
            <text:p>-19.9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德里</text:p>
          </table:table-cell>
          <table:table-cell office:value-type="float" office:value="5882" table:style-name="ce28">
            <text:p>5882<text:s/></text:p>
          </table:table-cell>
          <table:table-cell office:value-type="float" office:value="5766" table:style-name="ce28">
            <text:p>5766<text:s/></text:p>
          </table:table-cell>
          <table:table-cell office:value-type="float" office:value="-116" table:style-name="ce29">
            <text:p>-116<text:s/></text:p>
          </table:table-cell>
          <table:table-cell office:value-type="float" office:value="-19.72118327099626" table:style-name="ce30">
            <text:p>-19.7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7.3832417582417582" table:style-name="ce30">
            <text:p>7.38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4.1208791208791213" table:style-name="ce33">
            <text:p>4.12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3.2623626373626373" table:style-name="ce34">
            <text:p>3.26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3.9491758241758239" table:style-name="ce34">
            <text:p>3.95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.2321428571428572" table:style-name="ce34">
            <text:p>2.23<text:s/></text:p>
          </table:table-cell>
          <table:table-cell office:value-type="float" office:value="227" table:style-name="ce38">
            <text:p><text:s/>227<text:s/></text:p>
          </table:table-cell>
          <table:table-cell office:value-type="float" office:value="248" table:style-name="ce40">
            <text:p><text:s/>248<text:s/></text:p>
          </table:table-cell>
          <table:table-cell office:value-type="float" office:value="-21" table:style-name="ce53">
            <text:p>-21<text:s/></text:p>
          </table:table-cell>
          <table:table-cell office:value-type="float" office:value="-3.6057692307692308" table:style-name="ce34">
            <text:p>-3.6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智里</text:p>
          </table:table-cell>
          <table:table-cell office:value-type="float" office:value="2651" table:style-name="ce28">
            <text:p>2651<text:s/></text:p>
          </table:table-cell>
          <table:table-cell office:value-type="float" office:value="2625" table:style-name="ce28">
            <text:p>2625<text:s/></text:p>
          </table:table-cell>
          <table:table-cell office:value-type="float" office:value="-26" table:style-name="ce29">
            <text:p>-26<text:s/></text:p>
          </table:table-cell>
          <table:table-cell office:value-type="float" office:value="-9.8076197661259901" table:style-name="ce30">
            <text:p>-9.8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9.855951478392722" table:style-name="ce30">
            <text:p>9.86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5.6861258529188783" table:style-name="ce33">
            <text:p>5.69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.1698256254738437" table:style-name="ce34">
            <text:p>4.17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5.3070507960576201" table:style-name="ce34">
            <text:p>5.31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65352539802881" table:style-name="ce34">
            <text:p>2.65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-38" table:style-name="ce53">
            <text:p>-38<text:s/></text:p>
          </table:table-cell>
          <table:table-cell office:value-type="float" office:value="-14.404852160727824" table:style-name="ce34">
            <text:p>-14.4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聖里</text:p>
          </table:table-cell>
          <table:table-cell office:value-type="float" office:value="2771" table:style-name="ce28">
            <text:p>2771<text:s/></text:p>
          </table:table-cell>
          <table:table-cell office:value-type="float" office:value="2748" table:style-name="ce28">
            <text:p>2748<text:s/></text:p>
          </table:table-cell>
          <table:table-cell office:value-type="float" office:value="-23" table:style-name="ce29">
            <text:p>-23<text:s/></text:p>
          </table:table-cell>
          <table:table-cell office:value-type="float" office:value="-8.3002526163839754" table:style-name="ce30">
            <text:p>-8.3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6.5229208189889478" table:style-name="ce30">
            <text:p>6.52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6.1605363290451169" table:style-name="ce33">
            <text:p>6.1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36238448994383038" table:style-name="ce34">
            <text:p>0.36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8.3348432687080987" table:style-name="ce34">
            <text:p>8.33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3.9862293893821343" table:style-name="ce34">
            <text:p>3.99<text:s/></text:p>
          </table:table-cell>
          <table:table-cell office:value-type="float" office:value="149" table:style-name="ce38">
            <text:p><text:s/>149<text:s/></text:p>
          </table:table-cell>
          <table:table-cell office:value-type="float" office:value="181" table:style-name="ce40">
            <text:p><text:s/>181<text:s/></text:p>
          </table:table-cell>
          <table:table-cell office:value-type="float" office:value="-32" table:style-name="ce53">
            <text:p>-32<text:s/></text:p>
          </table:table-cell>
          <table:table-cell office:value-type="float" office:value="-11.596303678202572" table:style-name="ce34">
            <text:p>-11.6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成里</text:p>
          </table:table-cell>
          <table:table-cell office:value-type="float" office:value="3903" table:style-name="ce28">
            <text:p>3903<text:s/></text:p>
          </table:table-cell>
          <table:table-cell office:value-type="float" office:value="3819" table:style-name="ce28">
            <text:p>3819<text:s/></text:p>
          </table:table-cell>
          <table:table-cell office:value-type="float" office:value="-84" table:style-name="ce29">
            <text:p>-84<text:s/></text:p>
          </table:table-cell>
          <table:table-cell office:value-type="float" office:value="-21.521906225980015" table:style-name="ce30">
            <text:p>-21.5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7.5110075110075103" table:style-name="ce30">
            <text:p>7.51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4.9210049210049212" table:style-name="ce33">
            <text:p>4.92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59000259000259" table:style-name="ce34">
            <text:p>2.59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5.9570059570059568" table:style-name="ce34">
            <text:p>5.96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8490028490028489" table:style-name="ce34">
            <text:p>2.85<text:s/></text:p>
          </table:table-cell>
          <table:table-cell office:value-type="float" office:value="177" table:style-name="ce38">
            <text:p><text:s/>177<text:s/></text:p>
          </table:table-cell>
          <table:table-cell office:value-type="float" office:value="242" table:style-name="ce40">
            <text:p><text:s/>242<text:s/></text:p>
          </table:table-cell>
          <table:table-cell office:value-type="float" office:value="-65" table:style-name="ce53">
            <text:p>-65<text:s/></text:p>
          </table:table-cell>
          <table:table-cell office:value-type="float" office:value="-16.835016835016834" table:style-name="ce34">
            <text:p>-16.8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門里</text:p>
          </table:table-cell>
          <table:table-cell office:value-type="float" office:value="2230" table:style-name="ce28">
            <text:p>2230<text:s/></text:p>
          </table:table-cell>
          <table:table-cell office:value-type="float" office:value="2190" table:style-name="ce28">
            <text:p>2190<text:s/></text:p>
          </table:table-cell>
          <table:table-cell office:value-type="float" office:value="-40" table:style-name="ce29">
            <text:p>-40<text:s/></text:p>
          </table:table-cell>
          <table:table-cell office:value-type="float" office:value="-17.937219730941703" table:style-name="ce30">
            <text:p>-17.9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.8823529411764701" table:style-name="ce30">
            <text:p>5.88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5.4298642533936645" table:style-name="ce33">
            <text:p>5.4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45248868778280543" table:style-name="ce34">
            <text:p>0.45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5.8823529411764701" table:style-name="ce34">
            <text:p>5.88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3574660633484161" table:style-name="ce34">
            <text:p>1.36<text:s/></text:p>
          </table:table-cell>
          <table:table-cell office:value-type="float" office:value="81" table:style-name="ce38">
            <text:p><text:s/>81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-18" table:style-name="ce53">
            <text:p>-18<text:s/></text:p>
          </table:table-cell>
          <table:table-cell office:value-type="float" office:value="-8.144796380090499" table:style-name="ce34">
            <text:p>-8.1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成大里</text:p>
          </table:table-cell>
          <table:table-cell office:value-type="float" office:value="2461" table:style-name="ce28">
            <text:p>2461<text:s/></text:p>
          </table:table-cell>
          <table:table-cell office:value-type="float" office:value="2407" table:style-name="ce28">
            <text:p>2407<text:s/></text:p>
          </table:table-cell>
          <table:table-cell office:value-type="float" office:value="-54" table:style-name="ce29">
            <text:p>-54<text:s/></text:p>
          </table:table-cell>
          <table:table-cell office:value-type="float" office:value="-21.942299878098336" table:style-name="ce30">
            <text:p>-21.9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.341002465078061" table:style-name="ce30">
            <text:p>5.34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9.449465899753493" table:style-name="ce33">
            <text:p>9.45<text:s/></text:p>
          </table:table-cell>
          <table:table-cell office:value-type="float" office:value="-10" table:style-name="ce32">
            <text:p>-10<text:s/></text:p>
          </table:table-cell>
          <table:table-cell office:value-type="float" office:value="-4.1084634346754321" table:style-name="ce34">
            <text:p>-4.11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.6976170912078885" table:style-name="ce34">
            <text:p>3.70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054231717337716" table:style-name="ce34">
            <text:p>2.05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166" table:style-name="ce40">
            <text:p><text:s/>166<text:s/></text:p>
          </table:table-cell>
          <table:table-cell office:value-type="float" office:value="-56" table:style-name="ce53">
            <text:p>-56<text:s/></text:p>
          </table:table-cell>
          <table:table-cell office:value-type="float" office:value="-23.007395234182418" table:style-name="ce34">
            <text:p>-23.0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同里</text:p>
          </table:table-cell>
          <table:table-cell office:value-type="float" office:value="3370" table:style-name="ce28">
            <text:p>3370<text:s/></text:p>
          </table:table-cell>
          <table:table-cell office:value-type="float" office:value="3371" table:style-name="ce28">
            <text:p>337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29673590504451036" table:style-name="ce30">
            <text:p>0.3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.3404539385847798" table:style-name="ce30">
            <text:p>5.34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11.867675419077289" table:style-name="ce33">
            <text:p>11.87<text:s/></text:p>
          </table:table-cell>
          <table:table-cell office:value-type="float" office:value="-22" table:style-name="ce32">
            <text:p>-22<text:s/></text:p>
          </table:table-cell>
          <table:table-cell office:value-type="float" office:value="-6.5272214804925079" table:style-name="ce34">
            <text:p>-6.53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4.1536863966770508" table:style-name="ce34">
            <text:p>4.15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7801513128615931" table:style-name="ce34">
            <text:p>1.78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-16" table:style-name="ce53">
            <text:p>-16<text:s/></text:p>
          </table:table-cell>
          <table:table-cell office:value-type="float" office:value="-4.7470701676309153" table:style-name="ce34">
            <text:p>-4.7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德光里</text:p>
          </table:table-cell>
          <table:table-cell office:value-type="float" office:value="4803" table:style-name="ce28">
            <text:p>4803<text:s/></text:p>
          </table:table-cell>
          <table:table-cell office:value-type="float" office:value="4768" table:style-name="ce28">
            <text:p>4768<text:s/></text:p>
          </table:table-cell>
          <table:table-cell office:value-type="float" office:value="-35" table:style-name="ce29">
            <text:p>-35<text:s/></text:p>
          </table:table-cell>
          <table:table-cell office:value-type="float" office:value="-7.2871122215282114" table:style-name="ce30">
            <text:p>-7.2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8.358583220144185" table:style-name="ce30">
            <text:p>8.36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.8061853515829069" table:style-name="ce33">
            <text:p>4.81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3.5523978685612789" table:style-name="ce34">
            <text:p>3.55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7.5227248981297672" table:style-name="ce34">
            <text:p>7.52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6717166440288371" table:style-name="ce34">
            <text:p>1.67<text:s/></text:p>
          </table:table-cell>
          <table:table-cell office:value-type="float" office:value="183" table:style-name="ce38">
            <text:p><text:s/>183<text:s/></text:p>
          </table:table-cell>
          <table:table-cell office:value-type="float" office:value="206" table:style-name="ce40">
            <text:p><text:s/>206<text:s/></text:p>
          </table:table-cell>
          <table:table-cell office:value-type="float" office:value="-23" table:style-name="ce53">
            <text:p>-23<text:s/></text:p>
          </table:table-cell>
          <table:table-cell office:value-type="float" office:value="-4.8061853515829069" table:style-name="ce34">
            <text:p>-4.8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信里</text:p>
          </table:table-cell>
          <table:table-cell office:value-type="float" office:value="5310" table:style-name="ce28">
            <text:p>5310<text:s/></text:p>
          </table:table-cell>
          <table:table-cell office:value-type="float" office:value="5289" table:style-name="ce28">
            <text:p>5289<text:s/></text:p>
          </table:table-cell>
          <table:table-cell office:value-type="float" office:value="-21" table:style-name="ce29">
            <text:p>-21<text:s/></text:p>
          </table:table-cell>
          <table:table-cell office:value-type="float" office:value="-3.9548022598870056" table:style-name="ce30">
            <text:p>-3.9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6.4156995943013486" table:style-name="ce30">
            <text:p>6.42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6.0383055005189172" table:style-name="ce33">
            <text:p>6.0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37739409378243233" table:style-name="ce34">
            <text:p>0.38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.5287291253891873" table:style-name="ce34">
            <text:p>4.53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.4530616095858102" table:style-name="ce34">
            <text:p>2.45<text:s/></text:p>
          </table:table-cell>
          <table:table-cell office:value-type="float" office:value="193" table:style-name="ce38">
            <text:p><text:s/>193<text:s/></text:p>
          </table:table-cell>
          <table:table-cell office:value-type="float" office:value="304" table:style-name="ce40">
            <text:p><text:s/>304<text:s/></text:p>
          </table:table-cell>
          <table:table-cell office:value-type="float" office:value="-111" table:style-name="ce53">
            <text:p>-111<text:s/></text:p>
          </table:table-cell>
          <table:table-cell office:value-type="float" office:value="-20.945372204924993" table:style-name="ce34">
            <text:p>-20.9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文里</text:p>
          </table:table-cell>
          <table:table-cell office:value-type="float" office:value="7927" table:style-name="ce28">
            <text:p>7927<text:s/></text:p>
          </table:table-cell>
          <table:table-cell office:value-type="float" office:value="7834" table:style-name="ce28">
            <text:p>7834<text:s/></text:p>
          </table:table-cell>
          <table:table-cell office:value-type="float" office:value="-93" table:style-name="ce29">
            <text:p>-93<text:s/></text:p>
          </table:table-cell>
          <table:table-cell office:value-type="float" office:value="-11.732055001892267" table:style-name="ce30">
            <text:p>-11.7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8.1213120994860724" table:style-name="ce30">
            <text:p>8.12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3.2992830404162174" table:style-name="ce33">
            <text:p>3.30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4.8220290590698562" table:style-name="ce34">
            <text:p>4.82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5.4565065668422061" table:style-name="ce34">
            <text:p>5.46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.1572235264259882" table:style-name="ce34">
            <text:p>2.16<text:s/></text:p>
          </table:table-cell>
          <table:table-cell office:value-type="float" office:value="342" table:style-name="ce38">
            <text:p><text:s/>342<text:s/></text:p>
          </table:table-cell>
          <table:table-cell office:value-type="float" office:value="411" table:style-name="ce40">
            <text:p><text:s/>411<text:s/></text:p>
          </table:table-cell>
          <table:table-cell office:value-type="float" office:value="-69" table:style-name="ce53">
            <text:p>-69<text:s/></text:p>
          </table:table-cell>
          <table:table-cell office:value-type="float" office:value="-8.7557896072584231" table:style-name="ce34">
            <text:p>-8.7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復興里</text:p>
          </table:table-cell>
          <table:table-cell office:value-type="float" office:value="4247" table:style-name="ce28">
            <text:p>4247<text:s/></text:p>
          </table:table-cell>
          <table:table-cell office:value-type="float" office:value="4205" table:style-name="ce28">
            <text:p>4205<text:s/></text:p>
          </table:table-cell>
          <table:table-cell office:value-type="float" office:value="-42" table:style-name="ce29">
            <text:p>-42<text:s/></text:p>
          </table:table-cell>
          <table:table-cell office:value-type="float" office:value="-9.8893336472804325" table:style-name="ce30">
            <text:p>-9.8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6.1523899668717466" table:style-name="ce30">
            <text:p>6.15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5.6791292001893039" table:style-name="ce33">
            <text:p>5.6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47326076668244199" table:style-name="ce34">
            <text:p>0.47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.2593469001419777" table:style-name="ce34">
            <text:p>4.26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6029342167534311" table:style-name="ce34">
            <text:p>2.60<text:s/></text:p>
          </table:table-cell>
          <table:table-cell office:value-type="float" office:value="175" table:style-name="ce38">
            <text:p><text:s/>175<text:s/>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-33" table:style-name="ce53">
            <text:p>-33<text:s/></text:p>
          </table:table-cell>
          <table:table-cell office:value-type="float" office:value="-7.8088026502602936" table:style-name="ce34">
            <text:p>-7.8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裕聖里</text:p>
          </table:table-cell>
          <table:table-cell office:value-type="float" office:value="6024" table:style-name="ce28">
            <text:p>6024<text:s/></text:p>
          </table:table-cell>
          <table:table-cell office:value-type="float" office:value="6089" table:style-name="ce28">
            <text:p>6089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10.790172642762284" table:style-name="ce30">
            <text:p>10.7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8.2555931643688591" table:style-name="ce30">
            <text:p>8.26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.9813423594485267" table:style-name="ce33">
            <text:p>1.98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6.2742508049203334" table:style-name="ce34">
            <text:p>6.27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5.1184677619086933" table:style-name="ce34">
            <text:p>5.12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.9813423594485267" table:style-name="ce34">
            <text:p>1.98<text:s/></text:p>
          </table:table-cell>
          <table:table-cell office:value-type="float" office:value="294" table:style-name="ce38">
            <text:p><text:s/>294<text:s/></text:p>
          </table:table-cell>
          <table:table-cell office:value-type="float" office:value="260" table:style-name="ce40">
            <text:p><text:s/>260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5.6138033517708248" table:style-name="ce34">
            <text:p>5.6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南聖里</text:p>
          </table:table-cell>
          <table:table-cell office:value-type="float" office:value="3311" table:style-name="ce28">
            <text:p>3311<text:s/></text:p>
          </table:table-cell>
          <table:table-cell office:value-type="float" office:value="3285" table:style-name="ce28">
            <text:p>3285<text:s/></text:p>
          </table:table-cell>
          <table:table-cell office:value-type="float" office:value="-26" table:style-name="ce29">
            <text:p>-26<text:s/></text:p>
          </table:table-cell>
          <table:table-cell office:value-type="float" office:value="-7.8526125037752941" table:style-name="ce30">
            <text:p>-7.8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9.0964220739842343" table:style-name="ce30">
            <text:p>9.1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7289266221952695" table:style-name="ce33">
            <text:p>2.73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6.3674954517889626" table:style-name="ce34">
            <text:p>6.37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3.6385688295936931" table:style-name="ce34">
            <text:p>3.64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3.6385688295936931" table:style-name="ce34">
            <text:p>3.64<text:s/></text:p>
          </table:table-cell>
          <table:table-cell office:value-type="float" office:value="91" table:style-name="ce38">
            <text:p><text:s/>91<text:s/></text:p>
          </table:table-cell>
          <table:table-cell office:value-type="float" office:value="125" table:style-name="ce40">
            <text:p><text:s/>125<text:s/></text:p>
          </table:table-cell>
          <table:table-cell office:value-type="float" office:value="-34" table:style-name="ce53">
            <text:p>-34<text:s/></text:p>
          </table:table-cell>
          <table:table-cell office:value-type="float" office:value="-10.309278350515465" table:style-name="ce34">
            <text:p>-10.31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文聖里</text:p>
          </table:table-cell>
          <table:table-cell office:value-type="float" office:value="5589" table:style-name="ce54">
            <text:p>5589<text:s/></text:p>
          </table:table-cell>
          <table:table-cell office:value-type="float" office:value="5583" table:style-name="ce54">
            <text:p>5583<text:s/></text:p>
          </table:table-cell>
          <table:table-cell office:value-type="float" office:value="-6" table:style-name="ce55">
            <text:p>-6<text:s/></text:p>
          </table:table-cell>
          <table:table-cell office:value-type="float" office:value="-1.0735373054213635" table:style-name="ce64">
            <text:p>-1.07<text:s/></text:p>
          </table:table-cell>
          <table:table-cell office:value-type="float" office:value="61" table:style-name="ce57">
            <text:p>61<text:s/></text:p>
          </table:table-cell>
          <table:table-cell office:value-type="float" office:value="10.920157536698889" table:style-name="ce64">
            <text:p>10.92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.7901897601145722" table:style-name="ce65">
            <text:p>1.79<text:s/></text:p>
          </table:table-cell>
          <table:table-cell office:value-type="float" office:value="51" table:style-name="ce58">
            <text:p>51<text:s/></text:p>
          </table:table-cell>
          <table:table-cell office:value-type="float" office:value="9.1299677765843192" table:style-name="ce59">
            <text:p>9.13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4.8335123523093451" table:style-name="ce59">
            <text:p>4.83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.6111707841031151" table:style-name="ce59">
            <text:p>1.61<text:s/></text:p>
          </table:table-cell>
          <table:table-cell office:value-type="float" office:value="232" table:style-name="ce61">
            <text:p><text:s/>232<text:s/></text:p>
          </table:table-cell>
          <table:table-cell office:value-type="float" office:value="278" table:style-name="ce62">
            <text:p><text:s/>278<text:s/></text:p>
          </table:table-cell>
          <table:table-cell office:value-type="float" office:value="-46" table:style-name="ce63">
            <text:p>-46<text:s/></text:p>
          </table:table-cell>
          <table:table-cell office:value-type="float" office:value="-8.2348728965270315" table:style-name="ce59">
            <text:p>-8.23<text:s/>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4">
            <text:p>臺南市東區戶政事務所 <text:s text:c="2"/>編製</text:p>
          </table:table-cell>
          <table:table-cell table:number-columns-repeated="2" table:style-name="ce9"/>
          <table:table-cell table:number-columns-repeated="2" table:style-name="ce6"/>
          <table:table-cell table:style-name="ce10"/>
          <table:table-cell table:style-name="ce11"/>
          <table:table-cell table:number-columns-repeated="16365"/>
        </table:table-row>
        <table:table-row table:style-name="ro8">
          <table:table-cell office:value-type="string" table:style-name="ce12">
            <text:p><text:s text:c="9"/>2.自然增加率 ‰=(年出生人數－年死亡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65" table:style-name="ce13"/>
        </table:table-row>
        <table:table-row table:style-name="ro8">
          <table:table-cell office:value-type="string" table:style-name="ce12">
            <text:p><text:s text:c="9"/>3.社會增加率 ‰=(年遷入人數－年遷出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65" table:style-name="ce13"/>
        </table:table-row>
        <table:table-row table:style-name="ro9">
          <table:table-cell office:value-type="string" table:style-name="ce14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style-name="ro9">
          <table:table-cell office:value-type="string" table:style-name="ce14">
            <text:p><text:s text:c="9"/>4.年中人口總數=(上年年底人口數＋本年年底人口數)÷2。</text:p>
          </table:table-cell>
          <table:table-cell table:number-columns-repeated="16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37" table:style-name="ro9">
          <table:table-cell table:number-columns-repeated="17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2805" table:style-name="ro10">
          <table:table-cell table:number-columns-repeated="17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38" table:style-name="ro10">
          <table:table-cell table:number-columns-repeated="17" table:style-name="ce14"/>
          <table:table-cell table:style-name="ce15"/>
          <table:table-cell table:style-name="ce8"/>
          <table:table-cell table:number-columns-repeated="16365" table:style-name="ce14"/>
        </table:table-row>
        <table:table-row table:number-rows-repeated="1045640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5_12人口成長自然增加生死結離.$A$1:105_12人口成長自然增加生死結離.$IV$5" table:base-cell-address="105_12人口成長自然增加生死結離.$A$1"/>
        </table:named-expressions>
      </table:table>
      <table:table table:name="104_12人口成長自然增加生死結離" table:style-name="ta1">
        <table:table-column table:style-name="co1" table:number-columns-repeated="17" table:default-cell-style-name="ce6"/>
        <table:table-column table:style-name="co2" table:default-cell-style-name="ce15"/>
        <table:table-column table:style-name="co2" table:default-cell-style-name="ce8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75">
            <text:p><text:s text:c="5"/>臺南市東區人口成長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2" draw:id="id35" draw:style-name="a162" draw:name="Text Box 2" svg:x="0.00694in" svg:y="0.29167in" svg:width="0in" svg:height="0.3125in">
              <draw:text-box>
                <text:p text:style-name="a161" text:class-names="" text:cond-style-name=""><text:span text:style-name="a158" text:class-names="">I</text:span><text:span text:style-name="a15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60" text:class-names=""/></text:p>
              </draw:text-box>
              <svg:title/>
              <svg:desc/>
            </draw:frame>
            <draw:frame draw:z-index="3" draw:id="id36" draw:style-name="a166" draw:name="Text Box 1" svg:x="0.00694in" svg:y="0.30417in" svg:width="0in" svg:height="0.3in">
              <draw:text-box>
                <text:p text:style-name="a165" text:class-names="" text:cond-style-name=""><text:span text:style-name="a16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64" text:class-names=""/></text:p>
              </draw:text-box>
              <svg:title/>
              <svg:desc/>
            </draw:frame>
            <draw:frame draw:z-index="6" draw:id="id39" draw:style-name="a181" draw:name="Text Box 2" svg:x="0.00694in" svg:y="0.29167in" svg:width="0in" svg:height="0.3125in">
              <draw:text-box>
                <text:p text:style-name="a180" text:class-names="" text:cond-style-name=""><text:span text:style-name="a177" text:class-names="">I</text:span><text:span text:style-name="a17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79" text:class-names=""/></text:p>
              </draw:text-box>
              <svg:title/>
              <svg:desc/>
            </draw:frame>
            <draw:frame draw:z-index="4" draw:id="id37" draw:style-name="a171" draw:name="Text Box 2" svg:x="0.00694in" svg:y="0.29167in" svg:width="0in" svg:height="0.3125in">
              <draw:text-box>
                <text:p text:style-name="a170" text:class-names="" text:cond-style-name=""><text:span text:style-name="a167" text:class-names="">I</text:span><text:span text:style-name="a16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69" text:class-names=""/></text:p>
              </draw:text-box>
              <svg:title/>
              <svg:desc/>
            </draw:frame>
            <draw:frame draw:z-index="5" draw:id="id38" draw:style-name="a176" draw:name="Text Box 2" svg:x="0.00694in" svg:y="0.29167in" svg:width="0in" svg:height="0.3125in">
              <draw:text-box>
                <text:p text:style-name="a175" text:class-names="" text:cond-style-name=""><text:span text:style-name="a172" text:class-names="">I</text:span><text:span text:style-name="a17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74" text:class-names=""/></text:p>
              </draw:text-box>
              <svg:title/>
              <svg:desc/>
            </draw:frame>
            <draw:frame draw:z-index="1" draw:id="id34" draw:style-name="a157" draw:name="Text Box 1" svg:x="0.00694in" svg:y="0.30417in" svg:width="0in" svg:height="0.3in">
              <draw:text-box>
                <text:p text:style-name="a156" text:class-names="" text:cond-style-name=""><text:span text:style-name="a15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55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7"/>
          <table:table-cell office:value-type="string" table:style-name="ce7">
            <text:p>中華民國104年12月底<text:s/></text:p>
          </table:table-cell>
          <table:table-cell table:number-columns-repeated="5" table:style-name="ce7"/>
          <table:table-cell office:value-type="string" table:style-name="ce7">
            <text:p>單位：人；‰；對</text:p>
          </table:table-cell>
          <table:table-cell table:style-name="ce7"/>
          <table:table-cell table:number-columns-repeated="2" table:style-name="ce6"/>
          <table:table-cell table:style-name="ce15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96">
            <text:p>上年度12月人口數</text:p>
          </table:table-cell>
          <table:table-cell office:value-type="string" table:number-columns-spanned="1" table:number-rows-spanned="3" table:style-name="ce96">
            <text:p>本年度12月人口數</text:p>
          </table:table-cell>
          <table:table-cell office:value-type="string" table:number-columns-spanned="1" table:number-rows-spanned="3" table:style-name="ce97">
            <text:p>總成長數</text:p>
          </table:table-cell>
          <table:table-cell office:value-type="string" table:number-columns-spanned="1" table:number-rows-spanned="3" table:style-name="ce97">
            <text:p>總成長數率(‰)</text:p>
          </table:table-cell>
          <table:table-cell office:value-type="string" table:number-columns-spanned="6" table:number-rows-spanned="1" table:style-name="ce97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97">
            <text:p>結婚</text:p>
          </table:table-cell>
          <table:covered-table-cell/>
          <table:table-cell office:value-type="string" table:number-columns-spanned="2" table:number-rows-spanned="2" table:style-name="ce97">
            <text:p>離婚</text:p>
          </table:table-cell>
          <table:covered-table-cell/>
          <table:table-cell office:value-type="string" table:number-columns-spanned="1" table:number-rows-spanned="3" table:style-name="ce98">
            <text:p>遷入人數</text:p>
          </table:table-cell>
          <table:table-cell office:value-type="string" table:number-columns-spanned="1" table:number-rows-spanned="3" table:style-name="ce98">
            <text:p>遷出人數</text:p>
          </table:table-cell>
          <table:table-cell office:value-type="string" table:number-columns-spanned="1" table:number-rows-spanned="3" table:style-name="ce95">
            <text:p>社會增減數</text:p>
          </table:table-cell>
          <table:table-cell office:value-type="string" table:number-columns-spanned="1" table:number-rows-spanned="3" table:style-name="ce94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出生</text:p>
          </table:table-cell>
          <table:covered-table-cell/>
          <table:table-cell office:value-type="string" table:number-columns-spanned="2" table:number-rows-spanned="1" table:style-name="ce97">
            <text:p>死亡</text:p>
          </table:table-cell>
          <table:covered-table-cell/>
          <table:table-cell office:value-type="string" table:number-columns-spanned="1" table:number-rows-spanned="2" table:style-name="ce99">
            <text:p>自然增減數</text:p>
          </table:table-cell>
          <table:table-cell office:value-type="string" table:number-columns-spanned="1" table:number-rows-spanned="2" table:style-name="ce9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9">
            <text:p>總 <text:s text:c="2"/> 計</text:p>
          </table:table-cell>
          <table:table-cell office:value-type="float" office:value="190233" table:style-name="ce28">
            <text:p>190233<text:s/></text:p>
          </table:table-cell>
          <table:table-cell office:value-type="float" office:value="188865" table:style-name="ce28">
            <text:p>188865<text:s/></text:p>
          </table:table-cell>
          <table:table-cell office:value-type="float" office:value="-1368" table:style-name="ce29">
            <text:p>-1,368<text:s/></text:p>
          </table:table-cell>
          <table:table-cell office:value-type="float" office:value="-7.1911813407768372" table:style-name="ce30">
            <text:p>-7.19<text:s/></text:p>
          </table:table-cell>
          <table:table-cell office:value-type="float" office:value="1313" table:style-name="ce31">
            <text:p>1313<text:s/></text:p>
          </table:table-cell>
          <table:table-cell office:value-type="float" office:value="6.9269687521432459" table:style-name="ce30">
            <text:p>6.93<text:s/></text:p>
          </table:table-cell>
          <table:table-cell office:value-type="float" office:value="1124" table:style-name="ce32">
            <text:p>1124<text:s/></text:p>
          </table:table-cell>
          <table:table-cell office:value-type="float" office:value="5.929865100844637" table:style-name="ce33">
            <text:p>5.93<text:s/></text:p>
          </table:table-cell>
          <table:table-cell office:value-type="float" office:value="189" table:style-name="ce32">
            <text:p>189<text:s/></text:p>
          </table:table-cell>
          <table:table-cell office:value-type="float" office:value="0.9971036512986089" table:style-name="ce34">
            <text:p>1.00<text:s/></text:p>
          </table:table-cell>
          <table:table-cell office:value-type="float" office:value="978" table:style-name="ce35">
            <text:p>978<text:s/></text:p>
          </table:table-cell>
          <table:table-cell office:value-type="float" office:value="5.1596157194181984" table:style-name="ce34">
            <text:p>5.16<text:s/></text:p>
          </table:table-cell>
          <table:table-cell office:value-type="float" office:value="372" table:style-name="ce35">
            <text:p>372<text:s/></text:p>
          </table:table-cell>
          <table:table-cell office:value-type="float" office:value="1.9625532184290075" table:style-name="ce34">
            <text:p>1.96<text:s/></text:p>
          </table:table-cell>
          <table:table-cell office:value-type="float" office:value="7765" table:style-name="ce36">
            <text:p>7765<text:s/></text:p>
          </table:table-cell>
          <table:table-cell office:value-type="float" office:value="8985" table:style-name="ce52">
            <text:p>8985<text:s/></text:p>
          </table:table-cell>
          <table:table-cell office:value-type="float" office:value="-1220" table:style-name="ce53">
            <text:p>-1220<text:s/></text:p>
          </table:table-cell>
          <table:table-cell office:value-type="float" office:value="-6.436330447535993" table:style-name="ce34">
            <text:p>-6.4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富裕里</text:p>
          </table:table-cell>
          <table:table-cell office:value-type="float" office:value="2548" table:style-name="ce28">
            <text:p>2548<text:s/></text:p>
          </table:table-cell>
          <table:table-cell office:value-type="float" office:value="2554" table:style-name="ce28">
            <text:p>2554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2.3547880690737832" table:style-name="ce30">
            <text:p>2.3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8.2320658565268516" table:style-name="ce30">
            <text:p>8.23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6.2720501764014109" table:style-name="ce33">
            <text:p>6.2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.9600156801254411" table:style-name="ce34">
            <text:p>1.96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3.1360250882007055" table:style-name="ce34">
            <text:p>3.14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9600156801254411" table:style-name="ce34">
            <text:p>1.96<text:s/></text:p>
          </table:table-cell>
          <table:table-cell office:value-type="float" office:value="86" table:style-name="ce38">
            <text:p><text:s/>86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-4" table:style-name="ce53">
            <text:p>-4<text:s/></text:p>
          </table:table-cell>
          <table:table-cell office:value-type="float" office:value="-1.5680125441003527" table:style-name="ce34">
            <text:p>-1.5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裕農里</text:p>
          </table:table-cell>
          <table:table-cell office:value-type="float" office:value="3606" table:style-name="ce28">
            <text:p>3606<text:s/></text:p>
          </table:table-cell>
          <table:table-cell office:value-type="float" office:value="3613" table:style-name="ce28">
            <text:p>3613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.9412090959511925" table:style-name="ce30">
            <text:p>1.9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.4327469178556589" table:style-name="ce30">
            <text:p>4.43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6.0950270120515313" table:style-name="ce33">
            <text:p>6.10<text:s/></text:p>
          </table:table-cell>
          <table:table-cell office:value-type="float" office:value="-6" table:style-name="ce32">
            <text:p>-6<text:s/></text:p>
          </table:table-cell>
          <table:table-cell office:value-type="float" office:value="-1.662280094195872" table:style-name="ce34">
            <text:p>-1.66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.9868402825876155" table:style-name="ce34">
            <text:p>4.99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3852334118298935" table:style-name="ce34">
            <text:p>1.39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97" table:style-name="ce40">
            <text:p><text:s/>197<text:s/></text:p>
          </table:table-cell>
          <table:table-cell office:value-type="float" office:value="-50" table:style-name="ce53">
            <text:p>-50<text:s/></text:p>
          </table:table-cell>
          <table:table-cell office:value-type="float" office:value="-13.852334118298934" table:style-name="ce34">
            <text:p>-13.8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智里</text:p>
          </table:table-cell>
          <table:table-cell office:value-type="float" office:value="7788" table:style-name="ce28">
            <text:p>7788<text:s/></text:p>
          </table:table-cell>
          <table:table-cell office:value-type="float" office:value="7890" table:style-name="ce28">
            <text:p>7890<text:s/></text:p>
          </table:table-cell>
          <table:table-cell office:value-type="float" office:value="102" table:style-name="ce29">
            <text:p>102<text:s/></text:p>
          </table:table-cell>
          <table:table-cell office:value-type="float" office:value="13.097072419106317" table:style-name="ce30">
            <text:p>13.1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.5470085470085486" table:style-name="ce30">
            <text:p>8.55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5.3578262533486409" table:style-name="ce33">
            <text:p>5.36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3.1891822936599055" table:style-name="ce34">
            <text:p>3.19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6.5059318790662077" table:style-name="ce34">
            <text:p>6.51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.1686439596887355" table:style-name="ce34">
            <text:p>2.17<text:s/></text:p>
          </table:table-cell>
          <table:table-cell office:value-type="float" office:value="274" table:style-name="ce38">
            <text:p><text:s/>274<text:s/></text:p>
          </table:table-cell>
          <table:table-cell office:value-type="float" office:value="335" table:style-name="ce40">
            <text:p><text:s/>335<text:s/></text:p>
          </table:table-cell>
          <table:table-cell office:value-type="float" office:value="-61" table:style-name="ce53">
            <text:p>-61<text:s/></text:p>
          </table:table-cell>
          <table:table-cell office:value-type="float" office:value="-7.7816047965301705" table:style-name="ce34">
            <text:p>-7.7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學里</text:p>
          </table:table-cell>
          <table:table-cell office:value-type="float" office:value="3551" table:style-name="ce28">
            <text:p>3551<text:s/></text:p>
          </table:table-cell>
          <table:table-cell office:value-type="float" office:value="3495" table:style-name="ce28">
            <text:p>3495<text:s/></text:p>
          </table:table-cell>
          <table:table-cell office:value-type="float" office:value="-56" table:style-name="ce29">
            <text:p>-56<text:s/></text:p>
          </table:table-cell>
          <table:table-cell office:value-type="float" office:value="-15.770205575894115" table:style-name="ce30">
            <text:p>-15.7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.9608288390576218" table:style-name="ce30">
            <text:p>5.96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5546409310246947" table:style-name="ce33">
            <text:p>2.55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.4061879080329263" table:style-name="ce34">
            <text:p>3.41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3.9738858927050806" table:style-name="ce34">
            <text:p>3.97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5546409310246947" table:style-name="ce34">
            <text:p>2.55<text:s/></text:p>
          </table:table-cell>
          <table:table-cell office:value-type="float" office:value="119" table:style-name="ce38">
            <text:p><text:s/>119<text:s/></text:p>
          </table:table-cell>
          <table:table-cell office:value-type="float" office:value="139" table:style-name="ce40">
            <text:p><text:s/>139<text:s/></text:p>
          </table:table-cell>
          <table:table-cell office:value-type="float" office:value="-20" table:style-name="ce53">
            <text:p>-20<text:s/></text:p>
          </table:table-cell>
          <table:table-cell office:value-type="float" office:value="-5.6769798467215438" table:style-name="ce34">
            <text:p>-5.6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泉南里</text:p>
          </table:table-cell>
          <table:table-cell office:value-type="float" office:value="5628" table:style-name="ce28">
            <text:p>5628<text:s/></text:p>
          </table:table-cell>
          <table:table-cell office:value-type="float" office:value="5544" table:style-name="ce28">
            <text:p>5544<text:s/></text:p>
          </table:table-cell>
          <table:table-cell office:value-type="float" office:value="-84" table:style-name="ce29">
            <text:p>-84<text:s/></text:p>
          </table:table-cell>
          <table:table-cell office:value-type="float" office:value="-14.925373134328359" table:style-name="ce30">
            <text:p>-14.9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7.1607590404582888" table:style-name="ce30">
            <text:p>7.16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9.1299677765843192" table:style-name="ce33">
            <text:p>9.13<text:s/></text:p>
          </table:table-cell>
          <table:table-cell office:value-type="float" office:value="-11" table:style-name="ce32">
            <text:p>-11<text:s/></text:p>
          </table:table-cell>
          <table:table-cell office:value-type="float" office:value="-1.9692087361260295" table:style-name="ce34">
            <text:p>-1.97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6.0866451843895453" table:style-name="ce34">
            <text:p>6.09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2.8643036161833155" table:style-name="ce34">
            <text:p>2.86<text:s/></text:p>
          </table:table-cell>
          <table:table-cell office:value-type="float" office:value="257" table:style-name="ce38">
            <text:p><text:s/>257<text:s/></text:p>
          </table:table-cell>
          <table:table-cell office:value-type="float" office:value="257" table:style-name="ce40">
            <text:p><text:s/>257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34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仁和里</text:p>
          </table:table-cell>
          <table:table-cell office:value-type="float" office:value="5294" table:style-name="ce28">
            <text:p>5294<text:s/></text:p>
          </table:table-cell>
          <table:table-cell office:value-type="float" office:value="5237" table:style-name="ce28">
            <text:p>5237<text:s/></text:p>
          </table:table-cell>
          <table:table-cell office:value-type="float" office:value="-57" table:style-name="ce29">
            <text:p>-57<text:s/></text:p>
          </table:table-cell>
          <table:table-cell office:value-type="float" office:value="-10.766905931242917" table:style-name="ce30">
            <text:p>-10.7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8.3562814547526347" table:style-name="ce30">
            <text:p>8.36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6.457126578672491" table:style-name="ce33">
            <text:p>6.4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.8991548760801442" table:style-name="ce34">
            <text:p>1.90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5.8873801158484476" table:style-name="ce34">
            <text:p>5.89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70923938847213" table:style-name="ce34">
            <text:p>1.71<text:s/></text:p>
          </table:table-cell>
          <table:table-cell office:value-type="float" office:value="210" table:style-name="ce38">
            <text:p><text:s/>210<text:s/></text:p>
          </table:table-cell>
          <table:table-cell office:value-type="float" office:value="237" table:style-name="ce40">
            <text:p><text:s/>237<text:s/></text:p>
          </table:table-cell>
          <table:table-cell office:value-type="float" office:value="-27" table:style-name="ce53">
            <text:p>-27<text:s/></text:p>
          </table:table-cell>
          <table:table-cell office:value-type="float" office:value="-5.1277181654163897" table:style-name="ce34">
            <text:p>-5.1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後甲里</text:p>
          </table:table-cell>
          <table:table-cell office:value-type="float" office:value="3632" table:style-name="ce28">
            <text:p>3632<text:s/></text:p>
          </table:table-cell>
          <table:table-cell office:value-type="float" office:value="3537" table:style-name="ce28">
            <text:p>3537<text:s/></text:p>
          </table:table-cell>
          <table:table-cell office:value-type="float" office:value="-95" table:style-name="ce29">
            <text:p>-95<text:s/></text:p>
          </table:table-cell>
          <table:table-cell office:value-type="float" office:value="-26.156387665198235" table:style-name="ce30">
            <text:p>-26.1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7.5324313014367421" table:style-name="ce30">
            <text:p>7.53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8.369368112707491" table:style-name="ce33">
            <text:p>8.37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0.83693681127074904" table:style-name="ce34">
            <text:p>-0.84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3.9057051192634957" table:style-name="ce34">
            <text:p>3.91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9528525596317479" table:style-name="ce34">
            <text:p>1.95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57" table:style-name="ce40">
            <text:p><text:s/>157<text:s/></text:p>
          </table:table-cell>
          <table:table-cell office:value-type="float" office:value="-10" table:style-name="ce53">
            <text:p>-10<text:s/></text:p>
          </table:table-cell>
          <table:table-cell office:value-type="float" office:value="-2.789789370902497" table:style-name="ce34">
            <text:p>-2.7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光里</text:p>
          </table:table-cell>
          <table:table-cell office:value-type="float" office:value="6367" table:style-name="ce28">
            <text:p>6367<text:s/></text:p>
          </table:table-cell>
          <table:table-cell office:value-type="float" office:value="6241" table:style-name="ce28">
            <text:p>6241<text:s/></text:p>
          </table:table-cell>
          <table:table-cell office:value-type="float" office:value="-126" table:style-name="ce29">
            <text:p>-126<text:s/></text:p>
          </table:table-cell>
          <table:table-cell office:value-type="float" office:value="-19.789539814669389" table:style-name="ce30">
            <text:p>-19.7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.7106598984771573" table:style-name="ce30">
            <text:p>5.71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4.7588832487309647" table:style-name="ce33">
            <text:p>4.7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.95177664974619292" table:style-name="ce34">
            <text:p>0.95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4.6002538071065988" table:style-name="ce34">
            <text:p>4.6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.95177664974619292" table:style-name="ce34">
            <text:p>0.95<text:s/></text:p>
          </table:table-cell>
          <table:table-cell office:value-type="float" office:value="310" table:style-name="ce38">
            <text:p><text:s/>310<text:s/></text:p>
          </table:table-cell>
          <table:table-cell office:value-type="float" office:value="396" table:style-name="ce40">
            <text:p><text:s/>396<text:s/></text:p>
          </table:table-cell>
          <table:table-cell office:value-type="float" office:value="-86" table:style-name="ce53">
            <text:p>-86<text:s/></text:p>
          </table:table-cell>
          <table:table-cell office:value-type="float" office:value="-13.642131979695431" table:style-name="ce34">
            <text:p>-13.6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新東里</text:p>
          </table:table-cell>
          <table:table-cell office:value-type="float" office:value="2809" table:style-name="ce28">
            <text:p>2809<text:s/></text:p>
          </table:table-cell>
          <table:table-cell office:value-type="float" office:value="2771" table:style-name="ce28">
            <text:p>2771<text:s/></text:p>
          </table:table-cell>
          <table:table-cell office:value-type="float" office:value="-38" table:style-name="ce29">
            <text:p>-38<text:s/></text:p>
          </table:table-cell>
          <table:table-cell office:value-type="float" office:value="-13.527945888216449" table:style-name="ce30">
            <text:p>-13.5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.6594982078853047" table:style-name="ce30">
            <text:p>4.66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5.7347670250896057" table:style-name="ce33">
            <text:p>5.73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1.075268817204301" table:style-name="ce34">
            <text:p>-1.08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10.394265232974909" table:style-name="ce34">
            <text:p>10.39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7921146953405018" table:style-name="ce34">
            <text:p>1.79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-3" table:style-name="ce53">
            <text:p>-3<text:s/></text:p>
          </table:table-cell>
          <table:table-cell office:value-type="float" office:value="-1.075268817204301" table:style-name="ce34">
            <text:p>-1.0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中西里</text:p>
          </table:table-cell>
          <table:table-cell office:value-type="float" office:value="4052" table:style-name="ce28">
            <text:p>4052<text:s/></text:p>
          </table:table-cell>
          <table:table-cell office:value-type="float" office:value="3925" table:style-name="ce28">
            <text:p>3925<text:s/></text:p>
          </table:table-cell>
          <table:table-cell office:value-type="float" office:value="-127" table:style-name="ce29">
            <text:p>-127<text:s/></text:p>
          </table:table-cell>
          <table:table-cell office:value-type="float" office:value="-31.342546890424483" table:style-name="ce30">
            <text:p>-31.3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.7636956249216498" table:style-name="ce30">
            <text:p>4.76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7.5216246709289205" table:style-name="ce33">
            <text:p>7.52<text:s/></text:p>
          </table:table-cell>
          <table:table-cell office:value-type="float" office:value="-11" table:style-name="ce32">
            <text:p>-11<text:s/></text:p>
          </table:table-cell>
          <table:table-cell office:value-type="float" office:value="-2.7579290460072712" table:style-name="ce34">
            <text:p>-2.76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5.0144164472859467" table:style-name="ce34">
            <text:p>5.01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2.0057665789143786" table:style-name="ce34">
            <text:p>2.01<text:s/></text:p>
          </table:table-cell>
          <table:table-cell office:value-type="float" office:value="188" table:style-name="ce38">
            <text:p><text:s/>188<text:s/></text:p>
          </table:table-cell>
          <table:table-cell office:value-type="float" office:value="251" table:style-name="ce40">
            <text:p><text:s/>251<text:s/></text:p>
          </table:table-cell>
          <table:table-cell office:value-type="float" office:value="-63" table:style-name="ce53">
            <text:p>-63<text:s/></text:p>
          </table:table-cell>
          <table:table-cell office:value-type="float" office:value="-15.795411808950735" table:style-name="ce34">
            <text:p>-15.8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安里</text:p>
          </table:table-cell>
          <table:table-cell office:value-type="float" office:value="1795" table:style-name="ce28">
            <text:p>1795<text:s/></text:p>
          </table:table-cell>
          <table:table-cell office:value-type="float" office:value="1762" table:style-name="ce28">
            <text:p>1762<text:s/></text:p>
          </table:table-cell>
          <table:table-cell office:value-type="float" office:value="-33" table:style-name="ce29">
            <text:p>-33<text:s/></text:p>
          </table:table-cell>
          <table:table-cell office:value-type="float" office:value="-18.384401114206128" table:style-name="ce30">
            <text:p>-18.3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7.309530503233062" table:style-name="ce30">
            <text:p>7.31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9.5586168119201567" table:style-name="ce33">
            <text:p>9.56<text:s/></text:p>
          </table:table-cell>
          <table:table-cell office:value-type="float" office:value="-4" table:style-name="ce32">
            <text:p>-4<text:s/></text:p>
          </table:table-cell>
          <table:table-cell office:value-type="float" office:value="-2.249086308687096" table:style-name="ce34">
            <text:p>-2.25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249086308687096" table:style-name="ce34">
            <text:p>2.2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124543154343548" table:style-name="ce34">
            <text:p>1.12<text:s/></text:p>
          </table:table-cell>
          <table:table-cell office:value-type="float" office:value="86" table:style-name="ce38">
            <text:p><text:s/>86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-27" table:style-name="ce53">
            <text:p>-27<text:s/></text:p>
          </table:table-cell>
          <table:table-cell office:value-type="float" office:value="-15.181332583637897" table:style-name="ce34">
            <text:p>-15.1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明里</text:p>
          </table:table-cell>
          <table:table-cell office:value-type="float" office:value="5268" table:style-name="ce28">
            <text:p>5268<text:s/></text:p>
          </table:table-cell>
          <table:table-cell office:value-type="float" office:value="5221" table:style-name="ce28">
            <text:p>5221<text:s/></text:p>
          </table:table-cell>
          <table:table-cell office:value-type="float" office:value="-47" table:style-name="ce29">
            <text:p>-47<text:s/></text:p>
          </table:table-cell>
          <table:table-cell office:value-type="float" office:value="-8.9217919514047068" table:style-name="ce30">
            <text:p>-8.9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.5296024406521118" table:style-name="ce30">
            <text:p>5.53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5.5296024406521118" table:style-name="ce33">
            <text:p>5.5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5.5296024406521118" table:style-name="ce34">
            <text:p>5.53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3.4321670321288971" table:style-name="ce34">
            <text:p>3.43<text:s/></text:p>
          </table:table-cell>
          <table:table-cell office:value-type="float" office:value="245" table:style-name="ce38">
            <text:p><text:s/>245<text:s/></text:p>
          </table:table-cell>
          <table:table-cell office:value-type="float" office:value="281" table:style-name="ce40">
            <text:p><text:s/>281<text:s/></text:p>
          </table:table-cell>
          <table:table-cell office:value-type="float" office:value="-36" table:style-name="ce53">
            <text:p>-36<text:s/></text:p>
          </table:table-cell>
          <table:table-cell office:value-type="float" office:value="-6.8643340642577941" table:style-name="ce34">
            <text:p>-6.8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自強里</text:p>
          </table:table-cell>
          <table:table-cell office:value-type="float" office:value="6064" table:style-name="ce28">
            <text:p>6064<text:s/></text:p>
          </table:table-cell>
          <table:table-cell office:value-type="float" office:value="6015" table:style-name="ce28">
            <text:p>6015<text:s/></text:p>
          </table:table-cell>
          <table:table-cell office:value-type="float" office:value="-49" table:style-name="ce29">
            <text:p>-49<text:s/></text:p>
          </table:table-cell>
          <table:table-cell office:value-type="float" office:value="-8.0804749340369391" table:style-name="ce30">
            <text:p>-8.0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10.92805695835748" table:style-name="ce30">
            <text:p>10.93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4.1394155145293485" table:style-name="ce33">
            <text:p>4.14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6.7886414438281308" table:style-name="ce34">
            <text:p>6.79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4.6361453762728697" table:style-name="ce34">
            <text:p>4.64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3.1459557910423048" table:style-name="ce34">
            <text:p>3.15<text:s/></text:p>
          </table:table-cell>
          <table:table-cell office:value-type="float" office:value="329" table:style-name="ce38">
            <text:p><text:s/>329<text:s/></text:p>
          </table:table-cell>
          <table:table-cell office:value-type="float" office:value="291" table:style-name="ce40">
            <text:p><text:s/>291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6.2919115820846097" table:style-name="ce34">
            <text:p>6.2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和平里</text:p>
          </table:table-cell>
          <table:table-cell office:value-type="float" office:value="5334" table:style-name="ce28">
            <text:p>5334<text:s/></text:p>
          </table:table-cell>
          <table:table-cell office:value-type="float" office:value="5457" table:style-name="ce28">
            <text:p>5457<text:s/></text:p>
          </table:table-cell>
          <table:table-cell office:value-type="float" office:value="123" table:style-name="ce29">
            <text:p>123<text:s/></text:p>
          </table:table-cell>
          <table:table-cell office:value-type="float" office:value="23.059617547806525" table:style-name="ce30">
            <text:p>23.0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9.8230006486887227" table:style-name="ce30">
            <text:p>9.82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5.9308683161894171" table:style-name="ce33">
            <text:p>5.93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3.8921323324993051" table:style-name="ce34">
            <text:p>3.89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7.042906125474933" table:style-name="ce34">
            <text:p>7.04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.5947548883328699" table:style-name="ce34">
            <text:p>2.59<text:s/></text:p>
          </table:table-cell>
          <table:table-cell office:value-type="float" office:value="227" table:style-name="ce38">
            <text:p><text:s/>227<text:s/></text:p>
          </table:table-cell>
          <table:table-cell office:value-type="float" office:value="211" table:style-name="ce40">
            <text:p><text:s/>211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2.9654341580947086" table:style-name="ce34">
            <text:p>2.9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路東里</text:p>
          </table:table-cell>
          <table:table-cell office:value-type="float" office:value="1860" table:style-name="ce28">
            <text:p>1860<text:s/></text:p>
          </table:table-cell>
          <table:table-cell office:value-type="float" office:value="1860" table:style-name="ce28">
            <text:p>186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7.5268817204301079" table:style-name="ce30">
            <text:p>7.53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6.989247311827957" table:style-name="ce33">
            <text:p>6.99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5376344086021505" table:style-name="ce34">
            <text:p>0.54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8.064516129032258" table:style-name="ce34">
            <text:p>8.06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688172043010753" table:style-name="ce34">
            <text:p>2.69<text:s/></text:p>
          </table:table-cell>
          <table:table-cell office:value-type="float" office:value="71" table:style-name="ce38">
            <text:p><text:s/>71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-31" table:style-name="ce53">
            <text:p>-31<text:s/></text:p>
          </table:table-cell>
          <table:table-cell office:value-type="float" office:value="-16.666666666666668" table:style-name="ce34">
            <text:p>-16.6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德里</text:p>
          </table:table-cell>
          <table:table-cell office:value-type="float" office:value="1872" table:style-name="ce28">
            <text:p>1872<text:s/></text:p>
          </table:table-cell>
          <table:table-cell office:value-type="float" office:value="1828" table:style-name="ce28">
            <text:p>1828<text:s/></text:p>
          </table:table-cell>
          <table:table-cell office:value-type="float" office:value="-44" table:style-name="ce29">
            <text:p>-44<text:s/></text:p>
          </table:table-cell>
          <table:table-cell office:value-type="float" office:value="-23.504273504273502" table:style-name="ce30">
            <text:p>-23.5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.8648648648648649" table:style-name="ce30">
            <text:p>4.86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0.27027027027027" table:style-name="ce33">
            <text:p>10.27<text:s/></text:p>
          </table:table-cell>
          <table:table-cell office:value-type="float" office:value="-10" table:style-name="ce32">
            <text:p>-10<text:s/></text:p>
          </table:table-cell>
          <table:table-cell office:value-type="float" office:value="-5.4054054054054053" table:style-name="ce34">
            <text:p>-5.41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6.486486486486486" table:style-name="ce34">
            <text:p>6.49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54054054054054057" table:style-name="ce34">
            <text:p>0.54<text:s/></text:p>
          </table:table-cell>
          <table:table-cell office:value-type="float" office:value="58" table:style-name="ce38">
            <text:p><text:s/>58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-8" table:style-name="ce53">
            <text:p>-8<text:s/></text:p>
          </table:table-cell>
          <table:table-cell office:value-type="float" office:value="-4.3243243243243246" table:style-name="ce34">
            <text:p>-4.3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關聖里</text:p>
          </table:table-cell>
          <table:table-cell office:value-type="float" office:value="5615" table:style-name="ce28">
            <text:p>5615<text:s/></text:p>
          </table:table-cell>
          <table:table-cell office:value-type="float" office:value="5678" table:style-name="ce28">
            <text:p>5678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11.219946571682993" table:style-name="ce30">
            <text:p>11.2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.6046223324183124" table:style-name="ce30">
            <text:p>4.60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4.6046223324183124" table:style-name="ce33">
            <text:p>4.6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.2504206145399808" table:style-name="ce34">
            <text:p>4.25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3.3649163198441512" table:style-name="ce34">
            <text:p>3.36<text:s/></text:p>
          </table:table-cell>
          <table:table-cell office:value-type="float" office:value="232" table:style-name="ce38">
            <text:p><text:s/>232<text:s/></text:p>
          </table:table-cell>
          <table:table-cell office:value-type="float" office:value="216" table:style-name="ce40">
            <text:p><text:s/>216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2.8336137430266537" table:style-name="ce34">
            <text:p>2.8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衛國里</text:p>
          </table:table-cell>
          <table:table-cell office:value-type="float" office:value="1913" table:style-name="ce28">
            <text:p>1913<text:s/></text:p>
          </table:table-cell>
          <table:table-cell office:value-type="float" office:value="1856" table:style-name="ce28">
            <text:p>1856<text:s/></text:p>
          </table:table-cell>
          <table:table-cell office:value-type="float" office:value="-57" table:style-name="ce29">
            <text:p>-57<text:s/></text:p>
          </table:table-cell>
          <table:table-cell office:value-type="float" office:value="-29.796131730266598" table:style-name="ce30">
            <text:p>-29.8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7.4290262669143008" table:style-name="ce30">
            <text:p>7.43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5.8370920668612367" table:style-name="ce33">
            <text:p>5.8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5919342000530645" table:style-name="ce34">
            <text:p>1.59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5.8370920668612367" table:style-name="ce34">
            <text:p>5.8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1225789334040859" table:style-name="ce34">
            <text:p>2.12<text:s/></text:p>
          </table:table-cell>
          <table:table-cell office:value-type="float" office:value="63" table:style-name="ce38">
            <text:p><text:s/>63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-49" table:style-name="ce53">
            <text:p>-49<text:s/></text:p>
          </table:table-cell>
          <table:table-cell office:value-type="float" office:value="-26.00159193420005" table:style-name="ce34">
            <text:p>-26.0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善里</text:p>
          </table:table-cell>
          <table:table-cell office:value-type="float" office:value="5894" table:style-name="ce28">
            <text:p>5894<text:s/></text:p>
          </table:table-cell>
          <table:table-cell office:value-type="float" office:value="5915" table:style-name="ce28">
            <text:p>5915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3.5629453681710217" table:style-name="ce30">
            <text:p>3.5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9.1455669404691342" table:style-name="ce30">
            <text:p>9.15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3.5566093657379962" table:style-name="ce33">
            <text:p>3.56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5.5889575747311371" table:style-name="ce34">
            <text:p>5.59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5.9276822762299934" table:style-name="ce34">
            <text:p>5.93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5242611567448556" table:style-name="ce34">
            <text:p>1.52<text:s/></text:p>
          </table:table-cell>
          <table:table-cell office:value-type="float" office:value="219" table:style-name="ce38">
            <text:p><text:s/>219<text:s/></text:p>
          </table:table-cell>
          <table:table-cell office:value-type="float" office:value="238" table:style-name="ce40">
            <text:p><text:s/>238<text:s/></text:p>
          </table:table-cell>
          <table:table-cell office:value-type="float" office:value="-19" table:style-name="ce53">
            <text:p>-19<text:s/></text:p>
          </table:table-cell>
          <table:table-cell office:value-type="float" office:value="-3.2178846642391399" table:style-name="ce34">
            <text:p>-3.2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富強里</text:p>
          </table:table-cell>
          <table:table-cell office:value-type="float" office:value="5344" table:style-name="ce28">
            <text:p>5344<text:s/></text:p>
          </table:table-cell>
          <table:table-cell office:value-type="float" office:value="5337" table:style-name="ce28">
            <text:p>5337<text:s/></text:p>
          </table:table-cell>
          <table:table-cell office:value-type="float" office:value="-7" table:style-name="ce29">
            <text:p>-7<text:s/></text:p>
          </table:table-cell>
          <table:table-cell office:value-type="float" office:value="-1.3098802395209579" table:style-name="ce30">
            <text:p>-1.3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6.366445089411104" table:style-name="ce30">
            <text:p>6.37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6.7409418593764627" table:style-name="ce33">
            <text:p>6.74<text:s/></text:p>
          </table:table-cell>
          <table:table-cell office:value-type="float" office:value="-2" table:style-name="ce32">
            <text:p>-2<text:s/></text:p>
          </table:table-cell>
          <table:table-cell office:value-type="float" office:value="-0.37449676996535902" table:style-name="ce34">
            <text:p>-0.37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5.4302031644977058" table:style-name="ce34">
            <text:p>5.43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4979870798614361" table:style-name="ce34">
            <text:p>1.50<text:s/></text:p>
          </table:table-cell>
          <table:table-cell office:value-type="float" office:value="181" table:style-name="ce38">
            <text:p><text:s/>181<text:s/></text:p>
          </table:table-cell>
          <table:table-cell office:value-type="float" office:value="181" table:style-name="ce40">
            <text:p><text:s/>18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34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圍下里</text:p>
          </table:table-cell>
          <table:table-cell office:value-type="float" office:value="2470" table:style-name="ce28">
            <text:p>2470<text:s/></text:p>
          </table:table-cell>
          <table:table-cell office:value-type="float" office:value="2452" table:style-name="ce28">
            <text:p>2452<text:s/></text:p>
          </table:table-cell>
          <table:table-cell office:value-type="float" office:value="-18" table:style-name="ce29">
            <text:p>-18<text:s/></text:p>
          </table:table-cell>
          <table:table-cell office:value-type="float" office:value="-7.2874493927125501" table:style-name="ce30">
            <text:p>-7.2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2190166598943519" table:style-name="ce30">
            <text:p>1.22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8.9394555058919138" table:style-name="ce33">
            <text:p>8.94<text:s/></text:p>
          </table:table-cell>
          <table:table-cell office:value-type="float" office:value="-19" table:style-name="ce32">
            <text:p>-19<text:s/></text:p>
          </table:table-cell>
          <table:table-cell office:value-type="float" office:value="-7.7204388459975615" table:style-name="ce34">
            <text:p>-7.72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8443722064201542" table:style-name="ce34">
            <text:p>2.8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6253555465258025" table:style-name="ce34">
            <text:p>1.63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101" table:style-name="ce40">
            <text:p><text:s/>101<text:s/></text:p>
          </table:table-cell>
          <table:table-cell office:value-type="float" office:value="-2" table:style-name="ce53">
            <text:p>-2<text:s/></text:p>
          </table:table-cell>
          <table:table-cell office:value-type="float" office:value="-0.81267777326290125" table:style-name="ce34">
            <text:p>-0.8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小東里</text:p>
          </table:table-cell>
          <table:table-cell office:value-type="float" office:value="5448" table:style-name="ce28">
            <text:p>5448<text:s/></text:p>
          </table:table-cell>
          <table:table-cell office:value-type="float" office:value="5310" table:style-name="ce28">
            <text:p>5310<text:s/></text:p>
          </table:table-cell>
          <table:table-cell office:value-type="float" office:value="-138" table:style-name="ce29">
            <text:p>-138<text:s/></text:p>
          </table:table-cell>
          <table:table-cell office:value-type="float" office:value="-25.330396475770925" table:style-name="ce30">
            <text:p>-25.3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6.5067856478899424" table:style-name="ce30">
            <text:p>6.51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7.8081427774679311" table:style-name="ce33">
            <text:p>7.81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1.3013571295779884" table:style-name="ce34">
            <text:p>-1.30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4.6477040342071012" table:style-name="ce34">
            <text:p>4.65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3013571295779884" table:style-name="ce34">
            <text:p>1.30<text:s/></text:p>
          </table:table-cell>
          <table:table-cell office:value-type="float" office:value="254" table:style-name="ce38">
            <text:p><text:s/>254<text:s/></text:p>
          </table:table-cell>
          <table:table-cell office:value-type="float" office:value="313" table:style-name="ce40">
            <text:p><text:s/>313<text:s/></text:p>
          </table:table-cell>
          <table:table-cell office:value-type="float" office:value="-59" table:style-name="ce53">
            <text:p>-59<text:s/></text:p>
          </table:table-cell>
          <table:table-cell office:value-type="float" office:value="-10.96858152072876" table:style-name="ce34">
            <text:p>-10.9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學里</text:p>
          </table:table-cell>
          <table:table-cell office:value-type="float" office:value="1543" table:style-name="ce28">
            <text:p>1543<text:s/></text:p>
          </table:table-cell>
          <table:table-cell office:value-type="float" office:value="1489" table:style-name="ce28">
            <text:p>1489<text:s/></text:p>
          </table:table-cell>
          <table:table-cell office:value-type="float" office:value="-54" table:style-name="ce29">
            <text:p>-54<text:s/></text:p>
          </table:table-cell>
          <table:table-cell office:value-type="float" office:value="-34.996759559300067" table:style-name="ce30">
            <text:p>-35.0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.6174142480211087" table:style-name="ce30">
            <text:p>4.62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5.9366754617414248" table:style-name="ce33">
            <text:p>5.94<text:s/></text:p>
          </table:table-cell>
          <table:table-cell office:value-type="float" office:value="-2" table:style-name="ce32">
            <text:p>-2<text:s/></text:p>
          </table:table-cell>
          <table:table-cell office:value-type="float" office:value="-1.3192612137203166" table:style-name="ce34">
            <text:p>-1.32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.2981530343007917" table:style-name="ce34">
            <text:p>3.3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65963060686015829" table:style-name="ce34">
            <text:p>0.66<text:s/></text:p>
          </table:table-cell>
          <table:table-cell office:value-type="float" office:value="59" table:style-name="ce38">
            <text:p><text:s/>59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-37" table:style-name="ce53">
            <text:p>-37<text:s/></text:p>
          </table:table-cell>
          <table:table-cell office:value-type="float" office:value="-24.406332453825858" table:style-name="ce34">
            <text:p>-24.4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龍山里</text:p>
          </table:table-cell>
          <table:table-cell office:value-type="float" office:value="5393" table:style-name="ce28">
            <text:p>5393<text:s/></text:p>
          </table:table-cell>
          <table:table-cell office:value-type="float" office:value="5404" table:style-name="ce28">
            <text:p>5404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2.0396810680511774" table:style-name="ce30">
            <text:p>2.0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9.2618319903676944" table:style-name="ce30">
            <text:p>9.26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5.7423358340279709" table:style-name="ce33">
            <text:p>5.74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3.519496156339724" table:style-name="ce34">
            <text:p>3.52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6.1128091136426788" table:style-name="ce34">
            <text:p>6.11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.4080763174956004" table:style-name="ce34">
            <text:p>2.41<text:s/></text:p>
          </table:table-cell>
          <table:table-cell office:value-type="float" office:value="367" table:style-name="ce38">
            <text:p><text:s/>367<text:s/></text:p>
          </table:table-cell>
          <table:table-cell office:value-type="float" office:value="281" table:style-name="ce40">
            <text:p><text:s/>281<text:s/></text:p>
          </table:table-cell>
          <table:table-cell office:value-type="float" office:value="86" table:style-name="ce53">
            <text:p>86<text:s/></text:p>
          </table:table-cell>
          <table:table-cell office:value-type="float" office:value="15.930351023432435" table:style-name="ce34">
            <text:p>15.9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虎尾里</text:p>
          </table:table-cell>
          <table:table-cell office:value-type="float" office:value="6054" table:style-name="ce28">
            <text:p>6054<text:s/></text:p>
          </table:table-cell>
          <table:table-cell office:value-type="float" office:value="6003" table:style-name="ce28">
            <text:p>6003<text:s/></text:p>
          </table:table-cell>
          <table:table-cell office:value-type="float" office:value="-51" table:style-name="ce29">
            <text:p>-51<text:s/></text:p>
          </table:table-cell>
          <table:table-cell office:value-type="float" office:value="-8.4241823587710609" table:style-name="ce30">
            <text:p>-8.4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6.1375134776478397" table:style-name="ce30">
            <text:p>6.14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2.6540598822260928" table:style-name="ce33">
            <text:p>2.65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3.4834535954217465" table:style-name="ce34">
            <text:p>3.48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4.4787260512565314" table:style-name="ce34">
            <text:p>4.48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6587874263913081" table:style-name="ce34">
            <text:p>1.66<text:s/></text:p>
          </table:table-cell>
          <table:table-cell office:value-type="float" office:value="206" table:style-name="ce38">
            <text:p><text:s/>206<text:s/></text:p>
          </table:table-cell>
          <table:table-cell office:value-type="float" office:value="245" table:style-name="ce40">
            <text:p><text:s/>245<text:s/></text:p>
          </table:table-cell>
          <table:table-cell office:value-type="float" office:value="-39" table:style-name="ce53">
            <text:p>-39<text:s/></text:p>
          </table:table-cell>
          <table:table-cell office:value-type="float" office:value="-6.4692709629261005" table:style-name="ce34">
            <text:p>-6.4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德高里</text:p>
          </table:table-cell>
          <table:table-cell office:value-type="float" office:value="3420" table:style-name="ce28">
            <text:p>3420<text:s/></text:p>
          </table:table-cell>
          <table:table-cell office:value-type="float" office:value="3409" table:style-name="ce28">
            <text:p>3409<text:s/></text:p>
          </table:table-cell>
          <table:table-cell office:value-type="float" office:value="-11" table:style-name="ce29">
            <text:p>-11<text:s/></text:p>
          </table:table-cell>
          <table:table-cell office:value-type="float" office:value="-3.2163742690058483" table:style-name="ce30">
            <text:p>-3.2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.4431102650461263" table:style-name="ce30">
            <text:p>6.44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9.0789281007468148" table:style-name="ce33">
            <text:p>9.08<text:s/></text:p>
          </table:table-cell>
          <table:table-cell office:value-type="float" office:value="-9" table:style-name="ce32">
            <text:p>-9<text:s/></text:p>
          </table:table-cell>
          <table:table-cell office:value-type="float" office:value="-2.6358178357006881" table:style-name="ce34">
            <text:p>-2.64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6.7359789134573145" table:style-name="ce34">
            <text:p>6.74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4643432420559379" table:style-name="ce34">
            <text:p>1.46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9.371796749158003" table:style-name="ce34">
            <text:p>9.3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莊敬里</text:p>
          </table:table-cell>
          <table:table-cell office:value-type="float" office:value="4689" table:style-name="ce28">
            <text:p>4689<text:s/></text:p>
          </table:table-cell>
          <table:table-cell office:value-type="float" office:value="4607" table:style-name="ce28">
            <text:p>4607<text:s/></text:p>
          </table:table-cell>
          <table:table-cell office:value-type="float" office:value="-82" table:style-name="ce29">
            <text:p>-82<text:s/></text:p>
          </table:table-cell>
          <table:table-cell office:value-type="float" office:value="-17.487737257410959" table:style-name="ce30">
            <text:p>-17.4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6.4543889845094666" table:style-name="ce30">
            <text:p>6.45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4.5180722891566267" table:style-name="ce33">
            <text:p>4.52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.9363166953528399" table:style-name="ce34">
            <text:p>1.94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4.9483648881239244" table:style-name="ce34">
            <text:p>4.95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0757314974182444" table:style-name="ce34">
            <text:p>1.08<text:s/></text:p>
          </table:table-cell>
          <table:table-cell office:value-type="float" office:value="238" table:style-name="ce38">
            <text:p><text:s/>238<text:s/></text:p>
          </table:table-cell>
          <table:table-cell office:value-type="float" office:value="257" table:style-name="ce40">
            <text:p><text:s/>257<text:s/></text:p>
          </table:table-cell>
          <table:table-cell office:value-type="float" office:value="-19" table:style-name="ce53">
            <text:p>-19<text:s/></text:p>
          </table:table-cell>
          <table:table-cell office:value-type="float" office:value="-4.0877796901893291" table:style-name="ce34">
            <text:p>-4.0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福里</text:p>
          </table:table-cell>
          <table:table-cell office:value-type="float" office:value="2286" table:style-name="ce28">
            <text:p>2286<text:s/></text:p>
          </table:table-cell>
          <table:table-cell office:value-type="float" office:value="2236" table:style-name="ce28">
            <text:p>2236<text:s/></text:p>
          </table:table-cell>
          <table:table-cell office:value-type="float" office:value="-50" table:style-name="ce29">
            <text:p>-50<text:s/></text:p>
          </table:table-cell>
          <table:table-cell office:value-type="float" office:value="-21.872265966754153" table:style-name="ce30">
            <text:p>-21.8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.7496682883679791" table:style-name="ce30">
            <text:p>5.75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2.383900928792571" table:style-name="ce33">
            <text:p>12.38<text:s/></text:p>
          </table:table-cell>
          <table:table-cell office:value-type="float" office:value="-15" table:style-name="ce32">
            <text:p>-15<text:s/></text:p>
          </table:table-cell>
          <table:table-cell office:value-type="float" office:value="-6.6342326404245915" table:style-name="ce34">
            <text:p>-6.63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2114108801415306" table:style-name="ce34">
            <text:p>2.2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7691287041132244" table:style-name="ce34">
            <text:p>1.77<text:s/></text:p>
          </table:table-cell>
          <table:table-cell office:value-type="float" office:value="71" table:style-name="ce38">
            <text:p><text:s/>71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-24" table:style-name="ce53">
            <text:p>-24<text:s/></text:p>
          </table:table-cell>
          <table:table-cell office:value-type="float" office:value="-10.614772224679346" table:style-name="ce34">
            <text:p>-10.6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忠孝里</text:p>
          </table:table-cell>
          <table:table-cell office:value-type="float" office:value="5044" table:style-name="ce28">
            <text:p>5044<text:s/></text:p>
          </table:table-cell>
          <table:table-cell office:value-type="float" office:value="4993" table:style-name="ce28">
            <text:p>4993<text:s/></text:p>
          </table:table-cell>
          <table:table-cell office:value-type="float" office:value="-51" table:style-name="ce29">
            <text:p>-51<text:s/></text:p>
          </table:table-cell>
          <table:table-cell office:value-type="float" office:value="-10.111022997620937" table:style-name="ce30">
            <text:p>-10.1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6.7749327488293316" table:style-name="ce30">
            <text:p>6.77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11.955763674404704" table:style-name="ce33">
            <text:p>11.96<text:s/></text:p>
          </table:table-cell>
          <table:table-cell office:value-type="float" office:value="-26" table:style-name="ce32">
            <text:p>-26<text:s/></text:p>
          </table:table-cell>
          <table:table-cell office:value-type="float" office:value="-5.1808309255753713" table:style-name="ce34">
            <text:p>-5.18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6.1771445651090966" table:style-name="ce34">
            <text:p>6.18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7933645511607055" table:style-name="ce34">
            <text:p>1.79<text:s/></text:p>
          </table:table-cell>
          <table:table-cell office:value-type="float" office:value="161" table:style-name="ce38">
            <text:p><text:s/>161<text:s/></text:p>
          </table:table-cell>
          <table:table-cell office:value-type="float" office:value="238" table:style-name="ce40">
            <text:p><text:s/>238<text:s/></text:p>
          </table:table-cell>
          <table:table-cell office:value-type="float" office:value="-77" table:style-name="ce53">
            <text:p>-77<text:s/></text:p>
          </table:table-cell>
          <table:table-cell office:value-type="float" office:value="-15.343230048819368" table:style-name="ce34">
            <text:p>-15.3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誨里</text:p>
          </table:table-cell>
          <table:table-cell office:value-type="float" office:value="3021" table:style-name="ce28">
            <text:p>3021<text:s/></text:p>
          </table:table-cell>
          <table:table-cell office:value-type="float" office:value="2979" table:style-name="ce28">
            <text:p>2979<text:s/></text:p>
          </table:table-cell>
          <table:table-cell office:value-type="float" office:value="-42" table:style-name="ce29">
            <text:p>-42<text:s/></text:p>
          </table:table-cell>
          <table:table-cell office:value-type="float" office:value="-13.902681231380337" table:style-name="ce30">
            <text:p>-13.9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.333333333333333" table:style-name="ce30">
            <text:p>5.33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7.6666666666666661" table:style-name="ce33">
            <text:p>7.67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2.3333333333333335" table:style-name="ce34">
            <text:p>-2.33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5.333333333333333" table:style-name="ce34">
            <text:p>5.33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3333333333333333" table:style-name="ce34">
            <text:p>1.33<text:s/></text:p>
          </table:table-cell>
          <table:table-cell office:value-type="float" office:value="115" table:style-name="ce38">
            <text:p><text:s/>115<text:s/></text:p>
          </table:table-cell>
          <table:table-cell office:value-type="float" office:value="178" table:style-name="ce40">
            <text:p><text:s/>178<text:s/></text:p>
          </table:table-cell>
          <table:table-cell office:value-type="float" office:value="-63" table:style-name="ce53">
            <text:p>-63<text:s/></text:p>
          </table:table-cell>
          <table:table-cell office:value-type="float" office:value="-21" table:style-name="ce34">
            <text:p>-21.0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明里</text:p>
          </table:table-cell>
          <table:table-cell office:value-type="float" office:value="3869" table:style-name="ce28">
            <text:p>3869<text:s/></text:p>
          </table:table-cell>
          <table:table-cell office:value-type="float" office:value="3768" table:style-name="ce28">
            <text:p>3768<text:s/></text:p>
          </table:table-cell>
          <table:table-cell office:value-type="float" office:value="-101" table:style-name="ce29">
            <text:p>-101<text:s/></text:p>
          </table:table-cell>
          <table:table-cell office:value-type="float" office:value="-26.104936676143705" table:style-name="ce30">
            <text:p>-26.1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7.5946052114704727" table:style-name="ce30">
            <text:p>7.59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5.2376587665313599" table:style-name="ce33">
            <text:p>5.24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3569464449391124" table:style-name="ce34">
            <text:p>2.36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4.190127013225089" table:style-name="ce34">
            <text:p>4.19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3569464449391124" table:style-name="ce34">
            <text:p>2.36<text:s/></text:p>
          </table:table-cell>
          <table:table-cell office:value-type="float" office:value="131" table:style-name="ce38">
            <text:p><text:s/>131<text:s/></text:p>
          </table:table-cell>
          <table:table-cell office:value-type="float" office:value="234" table:style-name="ce40">
            <text:p><text:s/>234<text:s/></text:p>
          </table:table-cell>
          <table:table-cell office:value-type="float" office:value="-103" table:style-name="ce53">
            <text:p>-103<text:s/></text:p>
          </table:table-cell>
          <table:table-cell office:value-type="float" office:value="-26.973942647636509" table:style-name="ce34">
            <text:p>-26.9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德里</text:p>
          </table:table-cell>
          <table:table-cell office:value-type="float" office:value="5918" table:style-name="ce28">
            <text:p>5918<text:s/></text:p>
          </table:table-cell>
          <table:table-cell office:value-type="float" office:value="5882" table:style-name="ce28">
            <text:p>5882<text:s/></text:p>
          </table:table-cell>
          <table:table-cell office:value-type="float" office:value="-36" table:style-name="ce29">
            <text:p>-36<text:s/></text:p>
          </table:table-cell>
          <table:table-cell office:value-type="float" office:value="-6.0831361946603586" table:style-name="ce30">
            <text:p>-6.0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6.4406779661016946" table:style-name="ce30">
            <text:p>6.44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5.0847457627118642" table:style-name="ce33">
            <text:p>5.08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.3559322033898307" table:style-name="ce34">
            <text:p>1.36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4.7457627118644066" table:style-name="ce34">
            <text:p>4.75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6949152542372881" table:style-name="ce34">
            <text:p>1.69<text:s/></text:p>
          </table:table-cell>
          <table:table-cell office:value-type="float" office:value="210" table:style-name="ce38">
            <text:p><text:s/>210<text:s/></text:p>
          </table:table-cell>
          <table:table-cell office:value-type="float" office:value="281" table:style-name="ce40">
            <text:p><text:s/>281<text:s/></text:p>
          </table:table-cell>
          <table:table-cell office:value-type="float" office:value="-71" table:style-name="ce53">
            <text:p>-71<text:s/></text:p>
          </table:table-cell>
          <table:table-cell office:value-type="float" office:value="-12.033898305084746" table:style-name="ce34">
            <text:p>-12.0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智里</text:p>
          </table:table-cell>
          <table:table-cell office:value-type="float" office:value="2673" table:style-name="ce28">
            <text:p>2673<text:s/></text:p>
          </table:table-cell>
          <table:table-cell office:value-type="float" office:value="2651" table:style-name="ce28">
            <text:p>2651<text:s/></text:p>
          </table:table-cell>
          <table:table-cell office:value-type="float" office:value="-22" table:style-name="ce29">
            <text:p>-22<text:s/></text:p>
          </table:table-cell>
          <table:table-cell office:value-type="float" office:value="-8.2304526748971192" table:style-name="ce30">
            <text:p>-8.2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7.8888054094665669" table:style-name="ce30">
            <text:p>7.89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9.7670924117205118" table:style-name="ce33">
            <text:p>9.77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1.8782870022539444" table:style-name="ce34">
            <text:p>-1.88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4.8835462058602559" table:style-name="ce34">
            <text:p>4.88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6296018031555222" table:style-name="ce34">
            <text:p>2.63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-52" table:style-name="ce53">
            <text:p>-52<text:s/></text:p>
          </table:table-cell>
          <table:table-cell office:value-type="float" office:value="-19.534184823441024" table:style-name="ce34">
            <text:p>-19.5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聖里</text:p>
          </table:table-cell>
          <table:table-cell office:value-type="float" office:value="2802" table:style-name="ce28">
            <text:p>2802<text:s/></text:p>
          </table:table-cell>
          <table:table-cell office:value-type="float" office:value="2771" table:style-name="ce28">
            <text:p>2771<text:s/></text:p>
          </table:table-cell>
          <table:table-cell office:value-type="float" office:value="-31" table:style-name="ce29">
            <text:p>-31<text:s/></text:p>
          </table:table-cell>
          <table:table-cell office:value-type="float" office:value="-11.063526052819414" table:style-name="ce30">
            <text:p>-11.0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.1774627669118969" table:style-name="ce30">
            <text:p>7.18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9.330701596985465" table:style-name="ce33">
            <text:p>9.33<text:s/></text:p>
          </table:table-cell>
          <table:table-cell office:value-type="float" office:value="-6" table:style-name="ce32">
            <text:p>-6<text:s/></text:p>
          </table:table-cell>
          <table:table-cell office:value-type="float" office:value="-2.153238830073569" table:style-name="ce34">
            <text:p>-2.15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5.0242239368383279" table:style-name="ce34">
            <text:p>5.02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512111968419164" table:style-name="ce34">
            <text:p>2.51<text:s/>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132" table:style-name="ce40">
            <text:p><text:s/>132<text:s/></text:p>
          </table:table-cell>
          <table:table-cell office:value-type="float" office:value="-18" table:style-name="ce53">
            <text:p>-18<text:s/></text:p>
          </table:table-cell>
          <table:table-cell office:value-type="float" office:value="-6.4597164902207069" table:style-name="ce34">
            <text:p>-6.4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成里</text:p>
          </table:table-cell>
          <table:table-cell office:value-type="float" office:value="3945" table:style-name="ce28">
            <text:p>3945<text:s/></text:p>
          </table:table-cell>
          <table:table-cell office:value-type="float" office:value="3903" table:style-name="ce28">
            <text:p>3903<text:s/></text:p>
          </table:table-cell>
          <table:table-cell office:value-type="float" office:value="-42" table:style-name="ce29">
            <text:p>-42<text:s/></text:p>
          </table:table-cell>
          <table:table-cell office:value-type="float" office:value="-10.64638783269962" table:style-name="ce30">
            <text:p>-10.6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9.4291539245667675" table:style-name="ce30">
            <text:p>9.43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3.5677879714576961" table:style-name="ce33">
            <text:p>3.57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5.8613659531090718" table:style-name="ce34">
            <text:p>5.86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5.8613659531090718" table:style-name="ce34">
            <text:p>5.8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.76452599388379205" table:style-name="ce34">
            <text:p>0.76<text:s/></text:p>
          </table:table-cell>
          <table:table-cell office:value-type="float" office:value="164" table:style-name="ce38">
            <text:p><text:s/>164<text:s/></text:p>
          </table:table-cell>
          <table:table-cell office:value-type="float" office:value="212" table:style-name="ce40">
            <text:p><text:s/>212<text:s/></text:p>
          </table:table-cell>
          <table:table-cell office:value-type="float" office:value="-48" table:style-name="ce53">
            <text:p>-48<text:s/></text:p>
          </table:table-cell>
          <table:table-cell office:value-type="float" office:value="-12.232415902140673" table:style-name="ce34">
            <text:p>-12.2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門里</text:p>
          </table:table-cell>
          <table:table-cell office:value-type="float" office:value="2268" table:style-name="ce28">
            <text:p>2268<text:s/></text:p>
          </table:table-cell>
          <table:table-cell office:value-type="float" office:value="2230" table:style-name="ce28">
            <text:p>2230<text:s/></text:p>
          </table:table-cell>
          <table:table-cell office:value-type="float" office:value="-38" table:style-name="ce29">
            <text:p>-38<text:s/></text:p>
          </table:table-cell>
          <table:table-cell office:value-type="float" office:value="-16.754850088183421" table:style-name="ce30">
            <text:p>-16.7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.0017785682525568" table:style-name="ce30">
            <text:p>4.00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8.8928412627834579" table:style-name="ce33">
            <text:p>8.89<text:s/></text:p>
          </table:table-cell>
          <table:table-cell office:value-type="float" office:value="-11" table:style-name="ce32">
            <text:p>-11<text:s/></text:p>
          </table:table-cell>
          <table:table-cell office:value-type="float" office:value="-4.8910626945309019" table:style-name="ce34">
            <text:p>-4.89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5.7803468208092479" table:style-name="ce34">
            <text:p>5.78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2232103156958645" table:style-name="ce34">
            <text:p>2.22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-12" table:style-name="ce53">
            <text:p>-12<text:s/></text:p>
          </table:table-cell>
          <table:table-cell office:value-type="float" office:value="-5.3357047576700749" table:style-name="ce34">
            <text:p>-5.3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成大里</text:p>
          </table:table-cell>
          <table:table-cell office:value-type="float" office:value="2529" table:style-name="ce28">
            <text:p>2529<text:s/></text:p>
          </table:table-cell>
          <table:table-cell office:value-type="float" office:value="2461" table:style-name="ce28">
            <text:p>2461<text:s/></text:p>
          </table:table-cell>
          <table:table-cell office:value-type="float" office:value="-68" table:style-name="ce29">
            <text:p>-68<text:s/></text:p>
          </table:table-cell>
          <table:table-cell office:value-type="float" office:value="-26.888098062475287" table:style-name="ce30">
            <text:p>-26.8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.0080160320641278" table:style-name="ce30">
            <text:p>4.01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7.214428857715431" table:style-name="ce33">
            <text:p>7.21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3.2064128256513027" table:style-name="ce34">
            <text:p>-3.21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.6072144288577155" table:style-name="ce34">
            <text:p>3.61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.4048096192384767" table:style-name="ce34">
            <text:p>2.40<text:s/></text:p>
          </table:table-cell>
          <table:table-cell office:value-type="float" office:value="125" table:style-name="ce38">
            <text:p><text:s/>125<text:s/></text:p>
          </table:table-cell>
          <table:table-cell office:value-type="float" office:value="139" table:style-name="ce40">
            <text:p><text:s/>139<text:s/></text:p>
          </table:table-cell>
          <table:table-cell office:value-type="float" office:value="-14" table:style-name="ce53">
            <text:p>-14<text:s/></text:p>
          </table:table-cell>
          <table:table-cell office:value-type="float" office:value="-5.6112224448897798" table:style-name="ce34">
            <text:p>-5.6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同里</text:p>
          </table:table-cell>
          <table:table-cell office:value-type="float" office:value="3388" table:style-name="ce28">
            <text:p>3388<text:s/></text:p>
          </table:table-cell>
          <table:table-cell office:value-type="float" office:value="3370" table:style-name="ce28">
            <text:p>3370<text:s/></text:p>
          </table:table-cell>
          <table:table-cell office:value-type="float" office:value="-18" table:style-name="ce29">
            <text:p>-18<text:s/></text:p>
          </table:table-cell>
          <table:table-cell office:value-type="float" office:value="-5.3128689492325858" table:style-name="ce30">
            <text:p>-5.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.9189109203906476" table:style-name="ce30">
            <text:p>5.92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9.7662030186445694" table:style-name="ce33">
            <text:p>9.77<text:s/></text:p>
          </table:table-cell>
          <table:table-cell office:value-type="float" office:value="-13" table:style-name="ce32">
            <text:p>-13<text:s/></text:p>
          </table:table-cell>
          <table:table-cell office:value-type="float" office:value="-3.8472920982539214" table:style-name="ce34">
            <text:p>-3.85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4.1432376442734533" table:style-name="ce34">
            <text:p>4.14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4797277300976619" table:style-name="ce34">
            <text:p>1.48<text:s/></text:p>
          </table:table-cell>
          <table:table-cell office:value-type="float" office:value="151" table:style-name="ce38">
            <text:p><text:s/>151<text:s/></text:p>
          </table:table-cell>
          <table:table-cell office:value-type="float" office:value="128" table:style-name="ce40">
            <text:p><text:s/>128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6.8067475584492456" table:style-name="ce34">
            <text:p>6.8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德光里</text:p>
          </table:table-cell>
          <table:table-cell office:value-type="float" office:value="4797" table:style-name="ce28">
            <text:p>4797<text:s/></text:p>
          </table:table-cell>
          <table:table-cell office:value-type="float" office:value="4803" table:style-name="ce28">
            <text:p>480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.2507817385866167" table:style-name="ce30">
            <text:p>1.2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5.416666666666667" table:style-name="ce30">
            <text:p>5.42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.7916666666666661" table:style-name="ce33">
            <text:p>4.7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625" table:style-name="ce34">
            <text:p>0.63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5.625" table:style-name="ce34">
            <text:p>5.63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875" table:style-name="ce34">
            <text:p>1.88<text:s/></text:p>
          </table:table-cell>
          <table:table-cell office:value-type="float" office:value="183" table:style-name="ce38">
            <text:p><text:s/>183<text:s/></text:p>
          </table:table-cell>
          <table:table-cell office:value-type="float" office:value="228" table:style-name="ce40">
            <text:p><text:s/>228<text:s/></text:p>
          </table:table-cell>
          <table:table-cell office:value-type="float" office:value="-45" table:style-name="ce53">
            <text:p>-45<text:s/></text:p>
          </table:table-cell>
          <table:table-cell office:value-type="float" office:value="-9.375" table:style-name="ce34">
            <text:p>-9.3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信里</text:p>
          </table:table-cell>
          <table:table-cell office:value-type="float" office:value="5322" table:style-name="ce28">
            <text:p>5322<text:s/></text:p>
          </table:table-cell>
          <table:table-cell office:value-type="float" office:value="5310" table:style-name="ce28">
            <text:p>5310<text:s/></text:p>
          </table:table-cell>
          <table:table-cell office:value-type="float" office:value="-12" table:style-name="ce29">
            <text:p>-12<text:s/></text:p>
          </table:table-cell>
          <table:table-cell office:value-type="float" office:value="-2.254791431792559" table:style-name="ce30">
            <text:p>-2.2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.4552294958615501" table:style-name="ce30">
            <text:p>5.46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6.7720090293453721" table:style-name="ce33">
            <text:p>6.77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1.3167795334838224" table:style-name="ce34">
            <text:p>-1.32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4.1384499623777273" table:style-name="ce34">
            <text:p>4.14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0692249811888637" table:style-name="ce34">
            <text:p>2.07<text:s/></text:p>
          </table:table-cell>
          <table:table-cell office:value-type="float" office:value="170" table:style-name="ce38">
            <text:p><text:s/>170<text:s/></text:p>
          </table:table-cell>
          <table:table-cell office:value-type="float" office:value="301" table:style-name="ce40">
            <text:p><text:s/>301<text:s/></text:p>
          </table:table-cell>
          <table:table-cell office:value-type="float" office:value="-131" table:style-name="ce53">
            <text:p>-131<text:s/></text:p>
          </table:table-cell>
          <table:table-cell office:value-type="float" office:value="-24.642588412340107" table:style-name="ce34">
            <text:p>-24.6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文里</text:p>
          </table:table-cell>
          <table:table-cell office:value-type="float" office:value="7994" table:style-name="ce28">
            <text:p>7994<text:s/></text:p>
          </table:table-cell>
          <table:table-cell office:value-type="float" office:value="7927" table:style-name="ce28">
            <text:p>7927<text:s/></text:p>
          </table:table-cell>
          <table:table-cell office:value-type="float" office:value="-67" table:style-name="ce29">
            <text:p>-67<text:s/></text:p>
          </table:table-cell>
          <table:table-cell office:value-type="float" office:value="-8.3812859644733564" table:style-name="ce30">
            <text:p>-8.3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.9190377488851205" table:style-name="ce30">
            <text:p>8.92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3.2661264995917341" table:style-name="ce33">
            <text:p>3.27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5.6529112492933864" table:style-name="ce34">
            <text:p>5.65<text:s/></text:p>
          </table:table-cell>
          <table:table-cell office:value-type="float" office:value="48" table:style-name="ce35">
            <text:p>48<text:s/></text:p>
          </table:table-cell>
          <table:table-cell office:value-type="float" office:value="6.0297719992462779" table:style-name="ce34">
            <text:p>6.03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.1355442497330568" table:style-name="ce34">
            <text:p>2.14<text:s/></text:p>
          </table:table-cell>
          <table:table-cell office:value-type="float" office:value="352" table:style-name="ce38">
            <text:p><text:s/>352<text:s/></text:p>
          </table:table-cell>
          <table:table-cell office:value-type="float" office:value="374" table:style-name="ce40">
            <text:p><text:s/>374<text:s/></text:p>
          </table:table-cell>
          <table:table-cell office:value-type="float" office:value="-22" table:style-name="ce53">
            <text:p>-22<text:s/></text:p>
          </table:table-cell>
          <table:table-cell office:value-type="float" office:value="-2.7636454996545443" table:style-name="ce34">
            <text:p>-2.7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復興里</text:p>
          </table:table-cell>
          <table:table-cell office:value-type="float" office:value="4311" table:style-name="ce28">
            <text:p>4311<text:s/></text:p>
          </table:table-cell>
          <table:table-cell office:value-type="float" office:value="4247" table:style-name="ce28">
            <text:p>4247<text:s/></text:p>
          </table:table-cell>
          <table:table-cell office:value-type="float" office:value="-64" table:style-name="ce29">
            <text:p>-64<text:s/></text:p>
          </table:table-cell>
          <table:table-cell office:value-type="float" office:value="-14.845743446996057" table:style-name="ce30">
            <text:p>-14.8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5.1413881748071972" table:style-name="ce30">
            <text:p>5.14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5.8424865622809063" table:style-name="ce33">
            <text:p>5.84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0.70109838747370878" table:style-name="ce34">
            <text:p>-0.70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3.9728908623510168" table:style-name="ce34">
            <text:p>3.97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.8043935498948351" table:style-name="ce34">
            <text:p>2.80<text:s/></text:p>
          </table:table-cell>
          <table:table-cell office:value-type="float" office:value="119" table:style-name="ce38">
            <text:p><text:s/>119<text:s/></text:p>
          </table:table-cell>
          <table:table-cell office:value-type="float" office:value="157" table:style-name="ce40">
            <text:p><text:s/>157<text:s/></text:p>
          </table:table-cell>
          <table:table-cell office:value-type="float" office:value="-38" table:style-name="ce53">
            <text:p>-38<text:s/></text:p>
          </table:table-cell>
          <table:table-cell office:value-type="float" office:value="-8.880579574666978" table:style-name="ce34">
            <text:p>-8.8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裕聖里</text:p>
          </table:table-cell>
          <table:table-cell office:value-type="float" office:value="5950" table:style-name="ce28">
            <text:p>5950<text:s/></text:p>
          </table:table-cell>
          <table:table-cell office:value-type="float" office:value="6024" table:style-name="ce28">
            <text:p>6024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12.436974789915967" table:style-name="ce30">
            <text:p>12.4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9.0195423417404381" table:style-name="ce30">
            <text:p>9.02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.5032570569567396" table:style-name="ce33">
            <text:p>1.50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7.5162852847836978" table:style-name="ce34">
            <text:p>7.52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.0086854852179723" table:style-name="ce34">
            <text:p>4.01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3362284950726575" table:style-name="ce34">
            <text:p>1.34<text:s/></text:p>
          </table:table-cell>
          <table:table-cell office:value-type="float" office:value="267" table:style-name="ce38">
            <text:p><text:s/>267<text:s/></text:p>
          </table:table-cell>
          <table:table-cell office:value-type="float" office:value="263" table:style-name="ce40">
            <text:p><text:s/>263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.66811424753632875" table:style-name="ce34">
            <text:p>0.6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南聖里</text:p>
          </table:table-cell>
          <table:table-cell office:value-type="float" office:value="3295" table:style-name="ce28">
            <text:p>3295<text:s/></text:p>
          </table:table-cell>
          <table:table-cell office:value-type="float" office:value="3311" table:style-name="ce28">
            <text:p>3311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4.8558421851289832" table:style-name="ce30">
            <text:p>4.8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.3578564940962767" table:style-name="ce30">
            <text:p>6.36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.6330608537693005" table:style-name="ce33">
            <text:p>3.6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7247956403269753" table:style-name="ce34">
            <text:p>2.72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5.1468362095065094" table:style-name="ce34">
            <text:p>5.15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7247956403269753" table:style-name="ce34">
            <text:p>2.72<text:s/></text:p>
          </table:table-cell>
          <table:table-cell office:value-type="float" office:value="125" table:style-name="ce38">
            <text:p><text:s/>125<text:s/></text:p>
          </table:table-cell>
          <table:table-cell office:value-type="float" office:value="148" table:style-name="ce40">
            <text:p><text:s/>148<text:s/></text:p>
          </table:table-cell>
          <table:table-cell office:value-type="float" office:value="-23" table:style-name="ce53">
            <text:p>-23<text:s/></text:p>
          </table:table-cell>
          <table:table-cell office:value-type="float" office:value="-6.9633666363911599" table:style-name="ce34">
            <text:p>-6.96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文聖里</text:p>
          </table:table-cell>
          <table:table-cell office:value-type="float" office:value="5570" table:style-name="ce54">
            <text:p>5570<text:s/></text:p>
          </table:table-cell>
          <table:table-cell office:value-type="float" office:value="5589" table:style-name="ce54">
            <text:p>5589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3.4111310592459607" table:style-name="ce64">
            <text:p>3.41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7.7067837619858404" table:style-name="ce64">
            <text:p>7.71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.5091854108791107" table:style-name="ce65">
            <text:p>2.51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5.1975983511067296" table:style-name="ce59">
            <text:p>5.20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4.4806882337126988" table:style-name="ce59">
            <text:p>4.48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1.0753651760910476" table:style-name="ce59">
            <text:p>1.08<text:s/></text:p>
          </table:table-cell>
          <table:table-cell office:value-type="float" office:value="231" table:style-name="ce61">
            <text:p><text:s/>231<text:s/></text:p>
          </table:table-cell>
          <table:table-cell office:value-type="float" office:value="275" table:style-name="ce62">
            <text:p><text:s/>275<text:s/></text:p>
          </table:table-cell>
          <table:table-cell office:value-type="float" office:value="-44" table:style-name="ce63">
            <text:p>-44<text:s/></text:p>
          </table:table-cell>
          <table:table-cell office:value-type="float" office:value="-7.8860112913343494" table:style-name="ce59">
            <text:p>-7.89<text:s/>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4">
            <text:p>臺南市東區戶政事務所 <text:s text:c="2"/>編製</text:p>
          </table:table-cell>
          <table:table-cell table:number-columns-repeated="2" table:style-name="ce9"/>
          <table:table-cell table:number-columns-repeated="2" table:style-name="ce6"/>
          <table:table-cell table:style-name="ce10"/>
          <table:table-cell table:style-name="ce11"/>
          <table:table-cell table:number-columns-repeated="16365"/>
        </table:table-row>
        <table:table-row table:style-name="ro8">
          <table:table-cell office:value-type="string" table:style-name="ce12">
            <text:p><text:s text:c="9"/>2.自然增加率 ‰=(年出生人數－年死亡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65" table:style-name="ce13"/>
        </table:table-row>
        <table:table-row table:style-name="ro8">
          <table:table-cell office:value-type="string" table:style-name="ce12">
            <text:p><text:s text:c="9"/>3.社會增加率 ‰=(年遷入人數－年遷出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65" table:style-name="ce13"/>
        </table:table-row>
        <table:table-row table:style-name="ro9">
          <table:table-cell office:value-type="string" table:style-name="ce14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style-name="ro9">
          <table:table-cell office:value-type="string" table:style-name="ce14">
            <text:p><text:s text:c="9"/>4.年中人口總數=(上年年底人口數＋本年年底人口數)÷2。</text:p>
          </table:table-cell>
          <table:table-cell table:number-columns-repeated="16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37" table:style-name="ro9">
          <table:table-cell table:number-columns-repeated="17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2805" table:style-name="ro10">
          <table:table-cell table:number-columns-repeated="17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38" table:style-name="ro10">
          <table:table-cell table:number-columns-repeated="17" table:style-name="ce14"/>
          <table:table-cell table:style-name="ce15"/>
          <table:table-cell table:style-name="ce8"/>
          <table:table-cell table:number-columns-repeated="16365" table:style-name="ce14"/>
        </table:table-row>
        <table:table-row table:number-rows-repeated="1045640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4_12人口成長自然增加生死結離.$A$1:104_12人口成長自然增加生死結離.$IV$5" table:base-cell-address="104_12人口成長自然增加生死結離.$A$1"/>
        </table:named-expressions>
      </table:table>
      <table:table table:name="103_12人口成長自然增加生死結離" table:style-name="ta1">
        <table:table-column table:style-name="co1" table:number-columns-repeated="17" table:default-cell-style-name="ce6"/>
        <table:table-column table:style-name="co2" table:default-cell-style-name="ce15"/>
        <table:table-column table:style-name="co2" table:default-cell-style-name="ce8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75">
            <text:p><text:s text:c="5"/>臺南市東區人口成長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2" draw:id="id41" draw:style-name="a190" draw:name="Text Box 2" svg:x="0.00694in" svg:y="0.29167in" svg:width="0in" svg:height="0.3125in">
              <draw:text-box>
                <text:p text:style-name="a189" text:class-names="" text:cond-style-name=""><text:span text:style-name="a186" text:class-names="">I</text:span><text:span text:style-name="a18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88" text:class-names=""/></text:p>
              </draw:text-box>
              <svg:title/>
              <svg:desc/>
            </draw:frame>
            <draw:frame draw:z-index="3" draw:id="id42" draw:style-name="a194" draw:name="Text Box 1" svg:x="0.00694in" svg:y="0.30417in" svg:width="0in" svg:height="0.3in">
              <draw:text-box>
                <text:p text:style-name="a193" text:class-names="" text:cond-style-name=""><text:span text:style-name="a19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2" text:class-names=""/></text:p>
              </draw:text-box>
              <svg:title/>
              <svg:desc/>
            </draw:frame>
            <draw:frame draw:z-index="6" draw:id="id45" draw:style-name="a209" draw:name="Text Box 2" svg:x="0.00694in" svg:y="0.29167in" svg:width="0in" svg:height="0.3125in">
              <draw:text-box>
                <text:p text:style-name="a208" text:class-names="" text:cond-style-name=""><text:span text:style-name="a205" text:class-names="">I</text:span><text:span text:style-name="a20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07" text:class-names=""/></text:p>
              </draw:text-box>
              <svg:title/>
              <svg:desc/>
            </draw:frame>
            <draw:frame draw:z-index="4" draw:id="id43" draw:style-name="a199" draw:name="Text Box 2" svg:x="0.00694in" svg:y="0.29167in" svg:width="0in" svg:height="0.3125in">
              <draw:text-box>
                <text:p text:style-name="a198" text:class-names="" text:cond-style-name=""><text:span text:style-name="a195" text:class-names="">I</text:span><text:span text:style-name="a19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97" text:class-names=""/></text:p>
              </draw:text-box>
              <svg:title/>
              <svg:desc/>
            </draw:frame>
            <draw:frame draw:z-index="5" draw:id="id44" draw:style-name="a204" draw:name="Text Box 2" svg:x="0.00694in" svg:y="0.29167in" svg:width="0in" svg:height="0.3125in">
              <draw:text-box>
                <text:p text:style-name="a203" text:class-names="" text:cond-style-name=""><text:span text:style-name="a200" text:class-names="">I</text:span><text:span text:style-name="a20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02" text:class-names=""/></text:p>
              </draw:text-box>
              <svg:title/>
              <svg:desc/>
            </draw:frame>
            <draw:frame draw:z-index="1" draw:id="id40" draw:style-name="a185" draw:name="Text Box 1" svg:x="0.00694in" svg:y="0.30417in" svg:width="0in" svg:height="0.3in">
              <draw:text-box>
                <text:p text:style-name="a184" text:class-names="" text:cond-style-name=""><text:span text:style-name="a18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83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7"/>
          <table:table-cell office:value-type="string" table:style-name="ce7">
            <text:p>中華民國103年12月底<text:s/></text:p>
          </table:table-cell>
          <table:table-cell table:number-columns-repeated="5" table:style-name="ce7"/>
          <table:table-cell office:value-type="string" table:style-name="ce7">
            <text:p>單位：人；‰；對</text:p>
          </table:table-cell>
          <table:table-cell table:style-name="ce7"/>
          <table:table-cell table:number-columns-repeated="2" table:style-name="ce6"/>
          <table:table-cell table:style-name="ce15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96">
            <text:p>上年度12月人口數</text:p>
          </table:table-cell>
          <table:table-cell office:value-type="string" table:number-columns-spanned="1" table:number-rows-spanned="3" table:style-name="ce96">
            <text:p>本年度12月人口數</text:p>
          </table:table-cell>
          <table:table-cell office:value-type="string" table:number-columns-spanned="1" table:number-rows-spanned="3" table:style-name="ce97">
            <text:p>總成長數</text:p>
          </table:table-cell>
          <table:table-cell office:value-type="string" table:number-columns-spanned="1" table:number-rows-spanned="3" table:style-name="ce97">
            <text:p>總成長數率(‰)</text:p>
          </table:table-cell>
          <table:table-cell office:value-type="string" table:number-columns-spanned="6" table:number-rows-spanned="1" table:style-name="ce97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97">
            <text:p>結婚</text:p>
          </table:table-cell>
          <table:covered-table-cell/>
          <table:table-cell office:value-type="string" table:number-columns-spanned="2" table:number-rows-spanned="2" table:style-name="ce97">
            <text:p>離婚</text:p>
          </table:table-cell>
          <table:covered-table-cell/>
          <table:table-cell office:value-type="string" table:number-columns-spanned="1" table:number-rows-spanned="3" table:style-name="ce98">
            <text:p>遷入人數</text:p>
          </table:table-cell>
          <table:table-cell office:value-type="string" table:number-columns-spanned="1" table:number-rows-spanned="3" table:style-name="ce98">
            <text:p>遷出人數</text:p>
          </table:table-cell>
          <table:table-cell office:value-type="string" table:number-columns-spanned="1" table:number-rows-spanned="3" table:style-name="ce95">
            <text:p>社會增減數</text:p>
          </table:table-cell>
          <table:table-cell office:value-type="string" table:number-columns-spanned="1" table:number-rows-spanned="3" table:style-name="ce94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出生</text:p>
          </table:table-cell>
          <table:covered-table-cell/>
          <table:table-cell office:value-type="string" table:number-columns-spanned="2" table:number-rows-spanned="1" table:style-name="ce97">
            <text:p>死亡</text:p>
          </table:table-cell>
          <table:covered-table-cell/>
          <table:table-cell office:value-type="string" table:number-columns-spanned="1" table:number-rows-spanned="2" table:style-name="ce99">
            <text:p>自然增減數</text:p>
          </table:table-cell>
          <table:table-cell office:value-type="string" table:number-columns-spanned="1" table:number-rows-spanned="2" table:style-name="ce9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9">
            <text:p>總 <text:s text:c="2"/> 計</text:p>
          </table:table-cell>
          <table:table-cell office:value-type="float" office:value="191576" table:style-name="ce28">
            <text:p>191576<text:s/></text:p>
          </table:table-cell>
          <table:table-cell office:value-type="float" office:value="190233" table:style-name="ce28">
            <text:p>190233<text:s/></text:p>
          </table:table-cell>
          <table:table-cell office:value-type="float" office:value="-1343" table:style-name="ce29">
            <text:p>-1,343<text:s/></text:p>
          </table:table-cell>
          <table:table-cell office:value-type="float" office:value="-7.0102726855138435" table:style-name="ce30">
            <text:p>-7.01<text:s/></text:p>
          </table:table-cell>
          <table:table-cell office:value-type="float" office:value="1425" table:style-name="ce31">
            <text:p>1425<text:s/></text:p>
          </table:table-cell>
          <table:table-cell office:value-type="float" office:value="7.4644652169016439" table:style-name="ce30">
            <text:p>7.46<text:s/></text:p>
          </table:table-cell>
          <table:table-cell office:value-type="float" office:value="1132" table:style-name="ce32">
            <text:p>1132<text:s/></text:p>
          </table:table-cell>
          <table:table-cell office:value-type="float" office:value="5.9296664038825702" table:style-name="ce33">
            <text:p>5.93<text:s/></text:p>
          </table:table-cell>
          <table:table-cell office:value-type="float" office:value="293" table:style-name="ce32">
            <text:p>293<text:s/></text:p>
          </table:table-cell>
          <table:table-cell office:value-type="float" office:value="1.5347988130190751" table:style-name="ce34">
            <text:p>1.53<text:s/></text:p>
          </table:table-cell>
          <table:table-cell office:value-type="float" office:value="1200" table:style-name="ce35">
            <text:p>1200<text:s/></text:p>
          </table:table-cell>
          <table:table-cell office:value-type="float" office:value="6.2858654458119112" table:style-name="ce34">
            <text:p>6.29<text:s/></text:p>
          </table:table-cell>
          <table:table-cell office:value-type="float" office:value="370" table:style-name="ce35">
            <text:p>370<text:s/></text:p>
          </table:table-cell>
          <table:table-cell office:value-type="float" office:value="1.9381418457920059" table:style-name="ce34">
            <text:p>1.94<text:s/></text:p>
          </table:table-cell>
          <table:table-cell office:value-type="float" office:value="8576" table:style-name="ce36">
            <text:p>8576<text:s/></text:p>
          </table:table-cell>
          <table:table-cell office:value-type="float" office:value="10212" table:style-name="ce52">
            <text:p>10212<text:s/></text:p>
          </table:table-cell>
          <table:table-cell office:value-type="float" office:value="-1636" table:style-name="ce53">
            <text:p>-1636<text:s/></text:p>
          </table:table-cell>
          <table:table-cell office:value-type="float" office:value="-8.569729891123572" table:style-name="ce34">
            <text:p>-8.5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富裕里</text:p>
          </table:table-cell>
          <table:table-cell office:value-type="float" office:value="2588" table:style-name="ce28">
            <text:p>2588<text:s/></text:p>
          </table:table-cell>
          <table:table-cell office:value-type="float" office:value="2548" table:style-name="ce28">
            <text:p>2548<text:s/></text:p>
          </table:table-cell>
          <table:table-cell office:value-type="float" office:value="-40" table:style-name="ce29">
            <text:p>-40<text:s/></text:p>
          </table:table-cell>
          <table:table-cell office:value-type="float" office:value="-15.45595054095827" table:style-name="ce30">
            <text:p>-15.4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.7881619937694708" table:style-name="ce30">
            <text:p>7.79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9.7352024922118368" table:style-name="ce33">
            <text:p>9.74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1.9470404984423677" table:style-name="ce34">
            <text:p>-1.9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9.3457943925233646" table:style-name="ce34">
            <text:p>9.35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9470404984423677" table:style-name="ce34">
            <text:p>1.95<text:s/>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25" table:style-name="ce39">
            <text:p><text:s/>125<text:s/></text:p>
          </table:table-cell>
          <table:table-cell office:value-type="float" office:value="-8" table:style-name="ce53">
            <text:p>-8<text:s/></text:p>
          </table:table-cell>
          <table:table-cell office:value-type="float" office:value="-3.1152647975077881" table:style-name="ce34">
            <text:p>-3.1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裕農里</text:p>
          </table:table-cell>
          <table:table-cell office:value-type="float" office:value="3702" table:style-name="ce28">
            <text:p>3702<text:s/></text:p>
          </table:table-cell>
          <table:table-cell office:value-type="float" office:value="3606" table:style-name="ce28">
            <text:p>3606<text:s/></text:p>
          </table:table-cell>
          <table:table-cell office:value-type="float" office:value="-96" table:style-name="ce29">
            <text:p>-96<text:s/></text:p>
          </table:table-cell>
          <table:table-cell office:value-type="float" office:value="-25.931928687196109" table:style-name="ce30">
            <text:p>-25.9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6.8418171866447723" table:style-name="ce30">
            <text:p>6.84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6.5681444991789819" table:style-name="ce33">
            <text:p>6.5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27367268746579093" table:style-name="ce34">
            <text:p>0.27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4.3787629994526549" table:style-name="ce34">
            <text:p>4.38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3683634373289546" table:style-name="ce34">
            <text:p>1.37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224" table:style-name="ce40">
            <text:p><text:s/>224<text:s/></text:p>
          </table:table-cell>
          <table:table-cell office:value-type="float" office:value="-77" table:style-name="ce53">
            <text:p>-77<text:s/></text:p>
          </table:table-cell>
          <table:table-cell office:value-type="float" office:value="-21.072796934865902" table:style-name="ce34">
            <text:p>-21.0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智里</text:p>
          </table:table-cell>
          <table:table-cell office:value-type="float" office:value="7733" table:style-name="ce28">
            <text:p>7733<text:s/></text:p>
          </table:table-cell>
          <table:table-cell office:value-type="float" office:value="7788" table:style-name="ce28">
            <text:p>7788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7.1123755334281649" table:style-name="ce30">
            <text:p>7.1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9.0200373687262427" table:style-name="ce30">
            <text:p>9.02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6.0563108047161913" table:style-name="ce33">
            <text:p>6.06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.963726564010051" table:style-name="ce34">
            <text:p>2.96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7.2160298949809931" table:style-name="ce34">
            <text:p>7.22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2.7060112106178726" table:style-name="ce34">
            <text:p>2.71<text:s/></text:p>
          </table:table-cell>
          <table:table-cell office:value-type="float" office:value="286" table:style-name="ce38">
            <text:p><text:s/>286<text:s/></text:p>
          </table:table-cell>
          <table:table-cell office:value-type="float" office:value="295" table:style-name="ce40">
            <text:p><text:s/>295<text:s/></text:p>
          </table:table-cell>
          <table:table-cell office:value-type="float" office:value="-9" table:style-name="ce53">
            <text:p>-9<text:s/></text:p>
          </table:table-cell>
          <table:table-cell office:value-type="float" office:value="-1.1597190902648027" table:style-name="ce34">
            <text:p>-1.1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學里</text:p>
          </table:table-cell>
          <table:table-cell office:value-type="float" office:value="3597" table:style-name="ce28">
            <text:p>3597<text:s/></text:p>
          </table:table-cell>
          <table:table-cell office:value-type="float" office:value="3551" table:style-name="ce28">
            <text:p>3551<text:s/></text:p>
          </table:table-cell>
          <table:table-cell office:value-type="float" office:value="-46" table:style-name="ce29">
            <text:p>-46<text:s/></text:p>
          </table:table-cell>
          <table:table-cell office:value-type="float" office:value="-12.788434806783432" table:style-name="ce30">
            <text:p>-12.7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.5959709009513148" table:style-name="ce30">
            <text:p>5.6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7979854504756574" table:style-name="ce33">
            <text:p>2.8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7979854504756574" table:style-name="ce34">
            <text:p>2.80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6.7151650811415786" table:style-name="ce34">
            <text:p>6.72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6787912702853947" table:style-name="ce34">
            <text:p>1.68<text:s/></text:p>
          </table:table-cell>
          <table:table-cell office:value-type="float" office:value="163" table:style-name="ce38">
            <text:p><text:s/>163<text:s/></text:p>
          </table:table-cell>
          <table:table-cell office:value-type="float" office:value="201" table:style-name="ce40">
            <text:p><text:s/>201<text:s/></text:p>
          </table:table-cell>
          <table:table-cell office:value-type="float" office:value="-38" table:style-name="ce53">
            <text:p>-38<text:s/></text:p>
          </table:table-cell>
          <table:table-cell office:value-type="float" office:value="-10.632344711807498" table:style-name="ce34">
            <text:p>-10.6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泉南里</text:p>
          </table:table-cell>
          <table:table-cell office:value-type="float" office:value="5651" table:style-name="ce28">
            <text:p>5651<text:s/></text:p>
          </table:table-cell>
          <table:table-cell office:value-type="float" office:value="5628" table:style-name="ce28">
            <text:p>5628<text:s/></text:p>
          </table:table-cell>
          <table:table-cell office:value-type="float" office:value="-23" table:style-name="ce29">
            <text:p>-23<text:s/></text:p>
          </table:table-cell>
          <table:table-cell office:value-type="float" office:value="-4.0700760927269508" table:style-name="ce30">
            <text:p>-4.0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7.0928273783136806" table:style-name="ce30">
            <text:p>7.09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7.270148062771522" table:style-name="ce33">
            <text:p>7.27<text:s/></text:p>
          </table:table-cell>
          <table:table-cell office:value-type="float" office:value="-1" table:style-name="ce32">
            <text:p>-1<text:s/></text:p>
          </table:table-cell>
          <table:table-cell office:value-type="float" office:value="-0.17732068445784202" table:style-name="ce34">
            <text:p>-0.18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7.270148062771522" table:style-name="ce34">
            <text:p>7.27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4185654756627362" table:style-name="ce34">
            <text:p>1.42<text:s/></text:p>
          </table:table-cell>
          <table:table-cell office:value-type="float" office:value="273" table:style-name="ce38">
            <text:p><text:s/>273<text:s/></text:p>
          </table:table-cell>
          <table:table-cell office:value-type="float" office:value="271" table:style-name="ce40">
            <text:p><text:s/>27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.35464136891568404" table:style-name="ce34">
            <text:p>0.3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仁和里</text:p>
          </table:table-cell>
          <table:table-cell office:value-type="float" office:value="5257" table:style-name="ce28">
            <text:p>5257<text:s/></text:p>
          </table:table-cell>
          <table:table-cell office:value-type="float" office:value="5294" table:style-name="ce28">
            <text:p>5294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7.038234734639528" table:style-name="ce30">
            <text:p>7.0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8.1508861719268317" table:style-name="ce30">
            <text:p>8.15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6.2553312482229178" table:style-name="ce33">
            <text:p>6.2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.8955549237039144" table:style-name="ce34">
            <text:p>1.90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6.4448867405933088" table:style-name="ce34">
            <text:p>6.44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4.1702208321486118" table:style-name="ce34">
            <text:p>4.17<text:s/></text:p>
          </table:table-cell>
          <table:table-cell office:value-type="float" office:value="290" table:style-name="ce38">
            <text:p><text:s/>290<text:s/></text:p>
          </table:table-cell>
          <table:table-cell office:value-type="float" office:value="291" table:style-name="ce40">
            <text:p><text:s/>291<text:s/></text:p>
          </table:table-cell>
          <table:table-cell office:value-type="float" office:value="-1" table:style-name="ce53">
            <text:p>-1<text:s/></text:p>
          </table:table-cell>
          <table:table-cell office:value-type="float" office:value="-0.18955549237039143" table:style-name="ce34">
            <text:p>-0.1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後甲里</text:p>
          </table:table-cell>
          <table:table-cell office:value-type="float" office:value="3655" table:style-name="ce28">
            <text:p>3655<text:s/></text:p>
          </table:table-cell>
          <table:table-cell office:value-type="float" office:value="3632" table:style-name="ce28">
            <text:p>3632<text:s/></text:p>
          </table:table-cell>
          <table:table-cell office:value-type="float" office:value="-23" table:style-name="ce29">
            <text:p>-23<text:s/></text:p>
          </table:table-cell>
          <table:table-cell office:value-type="float" office:value="-6.2927496580027356" table:style-name="ce30">
            <text:p>-6.29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0.429532043364897" table:style-name="ce30">
            <text:p>10.43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9.8806093042404282" table:style-name="ce33">
            <text:p>9.8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54892273912446821" table:style-name="ce34">
            <text:p>0.55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6.03815013036915" table:style-name="ce34">
            <text:p>6.04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2.1956909564978728" table:style-name="ce34">
            <text:p>2.20<text:s/></text:p>
          </table:table-cell>
          <table:table-cell office:value-type="float" office:value="157" table:style-name="ce38">
            <text:p><text:s/>157<text:s/></text:p>
          </table:table-cell>
          <table:table-cell office:value-type="float" office:value="185" table:style-name="ce40">
            <text:p><text:s/>185<text:s/></text:p>
          </table:table-cell>
          <table:table-cell office:value-type="float" office:value="-28" table:style-name="ce53">
            <text:p>-28<text:s/></text:p>
          </table:table-cell>
          <table:table-cell office:value-type="float" office:value="-7.6849183477425553" table:style-name="ce34">
            <text:p>-7.6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光里</text:p>
          </table:table-cell>
          <table:table-cell office:value-type="float" office:value="6461" table:style-name="ce28">
            <text:p>6461<text:s/></text:p>
          </table:table-cell>
          <table:table-cell office:value-type="float" office:value="6367" table:style-name="ce28">
            <text:p>6367<text:s/></text:p>
          </table:table-cell>
          <table:table-cell office:value-type="float" office:value="-94" table:style-name="ce29">
            <text:p>-94<text:s/></text:p>
          </table:table-cell>
          <table:table-cell office:value-type="float" office:value="-14.5488314502399" table:style-name="ce30">
            <text:p>-14.5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6.3922669161209855" table:style-name="ce30">
            <text:p>6.39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3.7418147801683816" table:style-name="ce33">
            <text:p>3.74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2.6504521359526034" table:style-name="ce34">
            <text:p>2.65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4.9890863735578419" table:style-name="ce34">
            <text:p>4.99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.7149984409105083" table:style-name="ce34">
            <text:p>1.71<text:s/></text:p>
          </table:table-cell>
          <table:table-cell office:value-type="float" office:value="320" table:style-name="ce38">
            <text:p><text:s/>320<text:s/></text:p>
          </table:table-cell>
          <table:table-cell office:value-type="float" office:value="412" table:style-name="ce40">
            <text:p><text:s/>412<text:s/></text:p>
          </table:table-cell>
          <table:table-cell office:value-type="float" office:value="-92" table:style-name="ce53">
            <text:p>-92<text:s/></text:p>
          </table:table-cell>
          <table:table-cell office:value-type="float" office:value="-14.343623323978797" table:style-name="ce34">
            <text:p>-14.3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新東里</text:p>
          </table:table-cell>
          <table:table-cell office:value-type="float" office:value="2861" table:style-name="ce28">
            <text:p>2861<text:s/></text:p>
          </table:table-cell>
          <table:table-cell office:value-type="float" office:value="2809" table:style-name="ce28">
            <text:p>2809<text:s/></text:p>
          </table:table-cell>
          <table:table-cell office:value-type="float" office:value="-52" table:style-name="ce29">
            <text:p>-52<text:s/></text:p>
          </table:table-cell>
          <table:table-cell office:value-type="float" office:value="-18.175463124781544" table:style-name="ce30">
            <text:p>-18.1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.9964726631393299" table:style-name="ce30">
            <text:p>6.00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6.7019400352733687" table:style-name="ce33">
            <text:p>6.70<text:s/></text:p>
          </table:table-cell>
          <table:table-cell office:value-type="float" office:value="-2" table:style-name="ce32">
            <text:p>-2<text:s/></text:p>
          </table:table-cell>
          <table:table-cell office:value-type="float" office:value="-0.70546737213403887" table:style-name="ce34">
            <text:p>-0.71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8.4656084656084669" table:style-name="ce34">
            <text:p>8.47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4691358024691357" table:style-name="ce34">
            <text:p>2.47<text:s/>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129" table:style-name="ce40">
            <text:p><text:s/>129<text:s/></text:p>
          </table:table-cell>
          <table:table-cell office:value-type="float" office:value="-15" table:style-name="ce53">
            <text:p>-15<text:s/></text:p>
          </table:table-cell>
          <table:table-cell office:value-type="float" office:value="-5.2910052910052912" table:style-name="ce34">
            <text:p>-5.2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中西里</text:p>
          </table:table-cell>
          <table:table-cell office:value-type="float" office:value="4116" table:style-name="ce28">
            <text:p>4116<text:s/></text:p>
          </table:table-cell>
          <table:table-cell office:value-type="float" office:value="4052" table:style-name="ce28">
            <text:p>4052<text:s/></text:p>
          </table:table-cell>
          <table:table-cell office:value-type="float" office:value="-64" table:style-name="ce29">
            <text:p>-64<text:s/></text:p>
          </table:table-cell>
          <table:table-cell office:value-type="float" office:value="-15.549076773566568" table:style-name="ce30">
            <text:p>-15.5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.1420176297747302" table:style-name="ce30">
            <text:p>5.14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5.8765915768854065" table:style-name="ce33">
            <text:p>5.88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0.73457394711067581" table:style-name="ce34">
            <text:p>-0.73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5.1420176297747302" table:style-name="ce34">
            <text:p>5.14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7140058765915769" table:style-name="ce34">
            <text:p>1.71<text:s/></text:p>
          </table:table-cell>
          <table:table-cell office:value-type="float" office:value="214" table:style-name="ce38">
            <text:p><text:s/>214<text:s/></text:p>
          </table:table-cell>
          <table:table-cell office:value-type="float" office:value="277" table:style-name="ce40">
            <text:p><text:s/>277<text:s/></text:p>
          </table:table-cell>
          <table:table-cell office:value-type="float" office:value="-63" table:style-name="ce53">
            <text:p>-63<text:s/></text:p>
          </table:table-cell>
          <table:table-cell office:value-type="float" office:value="-15.426052889324191" table:style-name="ce34">
            <text:p>-15.4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安里</text:p>
          </table:table-cell>
          <table:table-cell office:value-type="float" office:value="1864" table:style-name="ce28">
            <text:p>1864<text:s/></text:p>
          </table:table-cell>
          <table:table-cell office:value-type="float" office:value="1795" table:style-name="ce28">
            <text:p>1795<text:s/></text:p>
          </table:table-cell>
          <table:table-cell office:value-type="float" office:value="-69" table:style-name="ce29">
            <text:p>-69<text:s/></text:p>
          </table:table-cell>
          <table:table-cell office:value-type="float" office:value="-37.017167381974247" table:style-name="ce30">
            <text:p>-37.0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.4659743099207434" table:style-name="ce30">
            <text:p>5.47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1.478546050833561" table:style-name="ce33">
            <text:p>11.48<text:s/></text:p>
          </table:table-cell>
          <table:table-cell office:value-type="float" office:value="-11" table:style-name="ce32">
            <text:p>-11<text:s/></text:p>
          </table:table-cell>
          <table:table-cell office:value-type="float" office:value="-6.0125717409128177" table:style-name="ce34">
            <text:p>-6.01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7.6523640338890413" table:style-name="ce34">
            <text:p>7.65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186389723968297" table:style-name="ce34">
            <text:p>2.19<text:s/></text:p>
          </table:table-cell>
          <table:table-cell office:value-type="float" office:value="74" table:style-name="ce38">
            <text:p><text:s/>74<text:s/></text:p>
          </table:table-cell>
          <table:table-cell office:value-type="float" office:value="132" table:style-name="ce40">
            <text:p><text:s/>132<text:s/></text:p>
          </table:table-cell>
          <table:table-cell office:value-type="float" office:value="-58" table:style-name="ce53">
            <text:p>-58<text:s/></text:p>
          </table:table-cell>
          <table:table-cell office:value-type="float" office:value="-31.702650997540314" table:style-name="ce34">
            <text:p>-31.7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明里</text:p>
          </table:table-cell>
          <table:table-cell office:value-type="float" office:value="5296" table:style-name="ce28">
            <text:p>5296<text:s/></text:p>
          </table:table-cell>
          <table:table-cell office:value-type="float" office:value="5268" table:style-name="ce28">
            <text:p>5268<text:s/></text:p>
          </table:table-cell>
          <table:table-cell office:value-type="float" office:value="-28" table:style-name="ce29">
            <text:p>-28<text:s/></text:p>
          </table:table-cell>
          <table:table-cell office:value-type="float" office:value="-5.2870090634441089" table:style-name="ce30">
            <text:p>-5.2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.9515335100340776" table:style-name="ce30">
            <text:p>7.95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.3544112078758053" table:style-name="ce33">
            <text:p>4.35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3.5971223021582737" table:style-name="ce34">
            <text:p>3.60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5.1117001135933355" table:style-name="ce34">
            <text:p>5.11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8932222642938281" table:style-name="ce34">
            <text:p>1.89<text:s/></text:p>
          </table:table-cell>
          <table:table-cell office:value-type="float" office:value="255" table:style-name="ce38">
            <text:p><text:s/>255<text:s/></text:p>
          </table:table-cell>
          <table:table-cell office:value-type="float" office:value="265" table:style-name="ce40">
            <text:p><text:s/>265<text:s/></text:p>
          </table:table-cell>
          <table:table-cell office:value-type="float" office:value="-10" table:style-name="ce53">
            <text:p>-10<text:s/></text:p>
          </table:table-cell>
          <table:table-cell office:value-type="float" office:value="-1.8932222642938281" table:style-name="ce34">
            <text:p>-1.8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自強里</text:p>
          </table:table-cell>
          <table:table-cell office:value-type="float" office:value="6119" table:style-name="ce28">
            <text:p>6119<text:s/></text:p>
          </table:table-cell>
          <table:table-cell office:value-type="float" office:value="6064" table:style-name="ce28">
            <text:p>6064<text:s/></text:p>
          </table:table-cell>
          <table:table-cell office:value-type="float" office:value="-55" table:style-name="ce29">
            <text:p>-55<text:s/></text:p>
          </table:table-cell>
          <table:table-cell office:value-type="float" office:value="-8.9883967968622311" table:style-name="ce30">
            <text:p>-8.9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6.0740375933678079" table:style-name="ce30">
            <text:p>6.07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6.4023639497660669" table:style-name="ce33">
            <text:p>6.40<text:s/></text:p>
          </table:table-cell>
          <table:table-cell office:value-type="float" office:value="-2" table:style-name="ce32">
            <text:p>-2<text:s/></text:p>
          </table:table-cell>
          <table:table-cell office:value-type="float" office:value="-0.32832635639825986" table:style-name="ce34">
            <text:p>-0.33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6.7306903061643277" table:style-name="ce34">
            <text:p>6.73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.8057949601904293" table:style-name="ce34">
            <text:p>1.81<text:s/></text:p>
          </table:table-cell>
          <table:table-cell office:value-type="float" office:value="275" table:style-name="ce38">
            <text:p><text:s/>275<text:s/></text:p>
          </table:table-cell>
          <table:table-cell office:value-type="float" office:value="331" table:style-name="ce40">
            <text:p><text:s/>331<text:s/></text:p>
          </table:table-cell>
          <table:table-cell office:value-type="float" office:value="-56" table:style-name="ce53">
            <text:p>-56<text:s/></text:p>
          </table:table-cell>
          <table:table-cell office:value-type="float" office:value="-9.1931379791512757" table:style-name="ce34">
            <text:p>-9.1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和平里</text:p>
          </table:table-cell>
          <table:table-cell office:value-type="float" office:value="5118" table:style-name="ce28">
            <text:p>5118<text:s/></text:p>
          </table:table-cell>
          <table:table-cell office:value-type="float" office:value="5334" table:style-name="ce28">
            <text:p>5334<text:s/></text:p>
          </table:table-cell>
          <table:table-cell office:value-type="float" office:value="216" table:style-name="ce29">
            <text:p>216<text:s/></text:p>
          </table:table-cell>
          <table:table-cell office:value-type="float" office:value="42.203985932004692" table:style-name="ce30">
            <text:p>42.2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10.141599693838501" table:style-name="ce30">
            <text:p>10.14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4.2097206276310759" table:style-name="ce33">
            <text:p>4.21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5.9318790662074239" table:style-name="ce34">
            <text:p>5.93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7.0799846919249907" table:style-name="ce34">
            <text:p>7.08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104860313815538" table:style-name="ce34">
            <text:p>2.10<text:s/></text:p>
          </table:table-cell>
          <table:table-cell office:value-type="float" office:value="276" table:style-name="ce38">
            <text:p><text:s/>276<text:s/></text:p>
          </table:table-cell>
          <table:table-cell office:value-type="float" office:value="204" table:style-name="ce40">
            <text:p><text:s/>204<text:s/></text:p>
          </table:table-cell>
          <table:table-cell office:value-type="float" office:value="72" table:style-name="ce53">
            <text:p>72<text:s/></text:p>
          </table:table-cell>
          <table:table-cell office:value-type="float" office:value="13.777267508610791" table:style-name="ce34">
            <text:p>13.7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路東里</text:p>
          </table:table-cell>
          <table:table-cell office:value-type="float" office:value="1839" table:style-name="ce28">
            <text:p>1839<text:s/></text:p>
          </table:table-cell>
          <table:table-cell office:value-type="float" office:value="1860" table:style-name="ce28">
            <text:p>1860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11.419249592169658" table:style-name="ce30">
            <text:p>11.4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8.6509867531765341" table:style-name="ce30">
            <text:p>8.6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7.5696134090294676" table:style-name="ce33">
            <text:p>7.5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0813733441470668" table:style-name="ce34">
            <text:p>1.08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7.5696134090294676" table:style-name="ce34">
            <text:p>7.57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6220600162206003" table:style-name="ce34">
            <text:p>1.62<text:s/></text:p>
          </table:table-cell>
          <table:table-cell office:value-type="float" office:value="105" table:style-name="ce38">
            <text:p><text:s/>105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12.976480129764802" table:style-name="ce34">
            <text:p>12.9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德里</text:p>
          </table:table-cell>
          <table:table-cell office:value-type="float" office:value="1861" table:style-name="ce28">
            <text:p>1861<text:s/></text:p>
          </table:table-cell>
          <table:table-cell office:value-type="float" office:value="1872" table:style-name="ce28">
            <text:p>1872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5.910800644814616" table:style-name="ce30">
            <text:p>5.9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.8933833377980172" table:style-name="ce30">
            <text:p>5.89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8.5721939458880261" table:style-name="ce33">
            <text:p>8.57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2.678810608090008" table:style-name="ce34">
            <text:p>-2.68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9.1079560675060272" table:style-name="ce34">
            <text:p>9.1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1430484864720065" table:style-name="ce34">
            <text:p>2.14<text:s/></text:p>
          </table:table-cell>
          <table:table-cell office:value-type="float" office:value="102" table:style-name="ce38">
            <text:p><text:s/>102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-4" table:style-name="ce53">
            <text:p>-4<text:s/></text:p>
          </table:table-cell>
          <table:table-cell office:value-type="float" office:value="-2.1430484864720065" table:style-name="ce34">
            <text:p>-2.1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關聖里</text:p>
          </table:table-cell>
          <table:table-cell office:value-type="float" office:value="5581" table:style-name="ce28">
            <text:p>5581<text:s/></text:p>
          </table:table-cell>
          <table:table-cell office:value-type="float" office:value="5615" table:style-name="ce28">
            <text:p>5615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6.0920981902884783" table:style-name="ce30">
            <text:p>6.09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6.7881386209360484" table:style-name="ce30">
            <text:p>6.79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4.8231511254019299" table:style-name="ce33">
            <text:p>4.8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.9649874955341196" table:style-name="ce34">
            <text:p>1.96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4.8231511254019299" table:style-name="ce34">
            <text:p>4.82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4290818149339048" table:style-name="ce34">
            <text:p>1.43<text:s/></text:p>
          </table:table-cell>
          <table:table-cell office:value-type="float" office:value="216" table:style-name="ce38">
            <text:p><text:s/>216<text:s/></text:p>
          </table:table-cell>
          <table:table-cell office:value-type="float" office:value="289" table:style-name="ce40">
            <text:p><text:s/>289<text:s/></text:p>
          </table:table-cell>
          <table:table-cell office:value-type="float" office:value="-73" table:style-name="ce53">
            <text:p>-73<text:s/></text:p>
          </table:table-cell>
          <table:table-cell office:value-type="float" office:value="-13.040371561271883" table:style-name="ce34">
            <text:p>-13.0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衛國里</text:p>
          </table:table-cell>
          <table:table-cell office:value-type="float" office:value="1959" table:style-name="ce28">
            <text:p>1959<text:s/></text:p>
          </table:table-cell>
          <table:table-cell office:value-type="float" office:value="1913" table:style-name="ce28">
            <text:p>1913<text:s/></text:p>
          </table:table-cell>
          <table:table-cell office:value-type="float" office:value="-46" table:style-name="ce29">
            <text:p>-46<text:s/></text:p>
          </table:table-cell>
          <table:table-cell office:value-type="float" office:value="-23.481368044920877" table:style-name="ce30">
            <text:p>-23.4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.7148760330578519" table:style-name="ce30">
            <text:p>6.7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6.1983471074380168" table:style-name="ce33">
            <text:p>6.2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51652892561983477" table:style-name="ce34">
            <text:p>0.52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6.7148760330578519" table:style-name="ce34">
            <text:p>6.7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0661157024793391" table:style-name="ce34">
            <text:p>2.07<text:s/></text:p>
          </table:table-cell>
          <table:table-cell office:value-type="float" office:value="93" table:style-name="ce38">
            <text:p><text:s/>93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-37" table:style-name="ce53">
            <text:p>-37<text:s/></text:p>
          </table:table-cell>
          <table:table-cell office:value-type="float" office:value="-19.111570247933884" table:style-name="ce34">
            <text:p>-19.1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善里</text:p>
          </table:table-cell>
          <table:table-cell office:value-type="float" office:value="5880" table:style-name="ce28">
            <text:p>5880<text:s/></text:p>
          </table:table-cell>
          <table:table-cell office:value-type="float" office:value="5894" table:style-name="ce28">
            <text:p>5894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2.3809523809523814" table:style-name="ce30">
            <text:p>2.3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8.8330219126889773" table:style-name="ce30">
            <text:p>8.83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4.4165109563444886" table:style-name="ce33">
            <text:p>4.42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4.4165109563444886" table:style-name="ce34">
            <text:p>4.42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7.8138270766094777" table:style-name="ce34">
            <text:p>7.81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.3781212841854931" table:style-name="ce34">
            <text:p>2.38<text:s/></text:p>
          </table:table-cell>
          <table:table-cell office:value-type="float" office:value="280" table:style-name="ce38">
            <text:p><text:s/>280<text:s/></text:p>
          </table:table-cell>
          <table:table-cell office:value-type="float" office:value="280" table:style-name="ce40">
            <text:p><text:s/>28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34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富強里</text:p>
          </table:table-cell>
          <table:table-cell office:value-type="float" office:value="5212" table:style-name="ce28">
            <text:p>5212<text:s/></text:p>
          </table:table-cell>
          <table:table-cell office:value-type="float" office:value="5344" table:style-name="ce28">
            <text:p>5344<text:s/></text:p>
          </table:table-cell>
          <table:table-cell office:value-type="float" office:value="132" table:style-name="ce29">
            <text:p>132<text:s/></text:p>
          </table:table-cell>
          <table:table-cell office:value-type="float" office:value="25.326170376055259" table:style-name="ce30">
            <text:p>25.3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6.8207654414550971" table:style-name="ce30">
            <text:p>6.82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4.7366426676771507" table:style-name="ce33">
            <text:p>4.74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.084122773777946" table:style-name="ce34">
            <text:p>2.08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6.4418340280409243" table:style-name="ce34">
            <text:p>6.44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5157256536566881" table:style-name="ce34">
            <text:p>1.52<text:s/></text:p>
          </table:table-cell>
          <table:table-cell office:value-type="float" office:value="275" table:style-name="ce38">
            <text:p><text:s/>275<text:s/></text:p>
          </table:table-cell>
          <table:table-cell office:value-type="float" office:value="215" table:style-name="ce40">
            <text:p><text:s/>215<text:s/></text:p>
          </table:table-cell>
          <table:table-cell office:value-type="float" office:value="60" table:style-name="ce53">
            <text:p>60<text:s/></text:p>
          </table:table-cell>
          <table:table-cell office:value-type="float" office:value="11.367942402425161" table:style-name="ce34">
            <text:p>11.3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圍下里</text:p>
          </table:table-cell>
          <table:table-cell office:value-type="float" office:value="2515" table:style-name="ce28">
            <text:p>2515<text:s/></text:p>
          </table:table-cell>
          <table:table-cell office:value-type="float" office:value="2470" table:style-name="ce28">
            <text:p>2470<text:s/></text:p>
          </table:table-cell>
          <table:table-cell office:value-type="float" office:value="-45" table:style-name="ce29">
            <text:p>-45<text:s/></text:p>
          </table:table-cell>
          <table:table-cell office:value-type="float" office:value="-17.892644135188867" table:style-name="ce30">
            <text:p>-17.8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.6168505516549656" table:style-name="ce30">
            <text:p>5.62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9.2276830491474424" table:style-name="ce33">
            <text:p>9.23<text:s/></text:p>
          </table:table-cell>
          <table:table-cell office:value-type="float" office:value="-9" table:style-name="ce32">
            <text:p>-9<text:s/></text:p>
          </table:table-cell>
          <table:table-cell office:value-type="float" office:value="-3.6108324974924773" table:style-name="ce34">
            <text:p>-3.61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5.2156469408224675" table:style-name="ce34">
            <text:p>5.22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.4072216649949851" table:style-name="ce34">
            <text:p>2.41<text:s/>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58" table:style-name="ce40">
            <text:p><text:s/>158<text:s/></text:p>
          </table:table-cell>
          <table:table-cell office:value-type="float" office:value="-41" table:style-name="ce53">
            <text:p>-41<text:s/></text:p>
          </table:table-cell>
          <table:table-cell office:value-type="float" office:value="-16.4493480441324" table:style-name="ce34">
            <text:p>-16.4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小東里</text:p>
          </table:table-cell>
          <table:table-cell office:value-type="float" office:value="5496" table:style-name="ce28">
            <text:p>5496<text:s/></text:p>
          </table:table-cell>
          <table:table-cell office:value-type="float" office:value="5448" table:style-name="ce28">
            <text:p>5448<text:s/></text:p>
          </table:table-cell>
          <table:table-cell office:value-type="float" office:value="-48" table:style-name="ce29">
            <text:p>-48<text:s/></text:p>
          </table:table-cell>
          <table:table-cell office:value-type="float" office:value="-8.7336244541484707" table:style-name="ce30">
            <text:p>-8.7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9.3201754385964914" table:style-name="ce30">
            <text:p>9.32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6.5789473684210522" table:style-name="ce33">
            <text:p>6.58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.7412280701754383" table:style-name="ce34">
            <text:p>2.74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5.2997076023391809" table:style-name="ce34">
            <text:p>5.30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0102339181286548" table:style-name="ce34">
            <text:p>2.01<text:s/></text:p>
          </table:table-cell>
          <table:table-cell office:value-type="float" office:value="257" table:style-name="ce38">
            <text:p><text:s/>257<text:s/></text:p>
          </table:table-cell>
          <table:table-cell office:value-type="float" office:value="346" table:style-name="ce40">
            <text:p><text:s/>346<text:s/></text:p>
          </table:table-cell>
          <table:table-cell office:value-type="float" office:value="-89" table:style-name="ce53">
            <text:p>-89<text:s/></text:p>
          </table:table-cell>
          <table:table-cell office:value-type="float" office:value="-16.264619883040936" table:style-name="ce34">
            <text:p>-16.2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學里</text:p>
          </table:table-cell>
          <table:table-cell office:value-type="float" office:value="1586" table:style-name="ce28">
            <text:p>1586<text:s/></text:p>
          </table:table-cell>
          <table:table-cell office:value-type="float" office:value="1543" table:style-name="ce28">
            <text:p>1543<text:s/></text:p>
          </table:table-cell>
          <table:table-cell office:value-type="float" office:value="-43" table:style-name="ce29">
            <text:p>-43<text:s/></text:p>
          </table:table-cell>
          <table:table-cell office:value-type="float" office:value="-27.112232030264817" table:style-name="ce30">
            <text:p>-27.1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7.0310003195909241" table:style-name="ce30">
            <text:p>7.03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5.113454777884308" table:style-name="ce33">
            <text:p>5.1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.9175455417066154" table:style-name="ce34">
            <text:p>1.92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7.0310003195909241" table:style-name="ce34">
            <text:p>7.0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278363694471077" table:style-name="ce34">
            <text:p>1.28<text:s/></text:p>
          </table:table-cell>
          <table:table-cell office:value-type="float" office:value="86" table:style-name="ce38">
            <text:p><text:s/>86<text:s/></text:p>
          </table:table-cell>
          <table:table-cell office:value-type="float" office:value="129" table:style-name="ce40">
            <text:p><text:s/>129<text:s/></text:p>
          </table:table-cell>
          <table:table-cell office:value-type="float" office:value="-43" table:style-name="ce53">
            <text:p>-43<text:s/></text:p>
          </table:table-cell>
          <table:table-cell office:value-type="float" office:value="-27.484819431128155" table:style-name="ce34">
            <text:p>-27.4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龍山里</text:p>
          </table:table-cell>
          <table:table-cell office:value-type="float" office:value="5364" table:style-name="ce28">
            <text:p>5364<text:s/></text:p>
          </table:table-cell>
          <table:table-cell office:value-type="float" office:value="5393" table:style-name="ce28">
            <text:p>5393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5.4064131245339295" table:style-name="ce30">
            <text:p>5.4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8.9244213070558711" table:style-name="ce30">
            <text:p>8.92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5.2059124291159247" table:style-name="ce33">
            <text:p>5.21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3.718508877939946" table:style-name="ce34">
            <text:p>3.72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6.5073905363949063" table:style-name="ce34">
            <text:p>6.51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4874035511759782" table:style-name="ce34">
            <text:p>1.49<text:s/></text:p>
          </table:table-cell>
          <table:table-cell office:value-type="float" office:value="275" table:style-name="ce38">
            <text:p><text:s/>275<text:s/></text:p>
          </table:table-cell>
          <table:table-cell office:value-type="float" office:value="293" table:style-name="ce40">
            <text:p><text:s/>293<text:s/></text:p>
          </table:table-cell>
          <table:table-cell office:value-type="float" office:value="-18" table:style-name="ce53">
            <text:p>-18<text:s/></text:p>
          </table:table-cell>
          <table:table-cell office:value-type="float" office:value="-3.3466579901459514" table:style-name="ce34">
            <text:p>-3.3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虎尾里</text:p>
          </table:table-cell>
          <table:table-cell office:value-type="float" office:value="6072" table:style-name="ce28">
            <text:p>6072<text:s/></text:p>
          </table:table-cell>
          <table:table-cell office:value-type="float" office:value="6054" table:style-name="ce28">
            <text:p>6054<text:s/></text:p>
          </table:table-cell>
          <table:table-cell office:value-type="float" office:value="-18" table:style-name="ce29">
            <text:p>-18<text:s/></text:p>
          </table:table-cell>
          <table:table-cell office:value-type="float" office:value="-2.9644268774703555" table:style-name="ce30">
            <text:p>-2.96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10.390895596239485" table:style-name="ce30">
            <text:p>10.39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4.1233712683490022" table:style-name="ce33">
            <text:p>4.12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6.2675243278904826" table:style-name="ce34">
            <text:p>6.27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8.4116773874319648" table:style-name="ce34">
            <text:p>8.41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.8038924624773212" table:style-name="ce34">
            <text:p>2.80<text:s/></text:p>
          </table:table-cell>
          <table:table-cell office:value-type="float" office:value="210" table:style-name="ce38">
            <text:p><text:s/>210<text:s/></text:p>
          </table:table-cell>
          <table:table-cell office:value-type="float" office:value="269" table:style-name="ce40">
            <text:p><text:s/>269<text:s/></text:p>
          </table:table-cell>
          <table:table-cell office:value-type="float" office:value="-59" table:style-name="ce53">
            <text:p>-59<text:s/></text:p>
          </table:table-cell>
          <table:table-cell office:value-type="float" office:value="-9.7311561933036455" table:style-name="ce34">
            <text:p>-9.7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德高里</text:p>
          </table:table-cell>
          <table:table-cell office:value-type="float" office:value="3401" table:style-name="ce28">
            <text:p>3401<text:s/></text:p>
          </table:table-cell>
          <table:table-cell office:value-type="float" office:value="3420" table:style-name="ce28">
            <text:p>3420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5.5865921787709496" table:style-name="ce30">
            <text:p>5.5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0.848849142354494" table:style-name="ce30">
            <text:p>10.85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7.0370913355812936" table:style-name="ce33">
            <text:p>7.0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3.8117578067732008" table:style-name="ce34">
            <text:p>3.81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7.6235156135464015" table:style-name="ce34">
            <text:p>7.62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0524849728778771" table:style-name="ce34">
            <text:p>2.05<text:s/></text:p>
          </table:table-cell>
          <table:table-cell office:value-type="float" office:value="123" table:style-name="ce38">
            <text:p><text:s/>123<text:s/></text:p>
          </table:table-cell>
          <table:table-cell office:value-type="float" office:value="127" table:style-name="ce40">
            <text:p><text:s/>127<text:s/></text:p>
          </table:table-cell>
          <table:table-cell office:value-type="float" office:value="-4" table:style-name="ce53">
            <text:p>-4<text:s/></text:p>
          </table:table-cell>
          <table:table-cell office:value-type="float" office:value="-1.1728485559302155" table:style-name="ce34">
            <text:p>-1.1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莊敬里</text:p>
          </table:table-cell>
          <table:table-cell office:value-type="float" office:value="4812" table:style-name="ce28">
            <text:p>4812<text:s/></text:p>
          </table:table-cell>
          <table:table-cell office:value-type="float" office:value="4689" table:style-name="ce28">
            <text:p>4689<text:s/></text:p>
          </table:table-cell>
          <table:table-cell office:value-type="float" office:value="-123" table:style-name="ce29">
            <text:p>-123<text:s/></text:p>
          </table:table-cell>
          <table:table-cell office:value-type="float" office:value="-25.561097256857856" table:style-name="ce30">
            <text:p>-25.5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7.1571413535417321" table:style-name="ce30">
            <text:p>7.16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4.2100831491421955" table:style-name="ce33">
            <text:p>4.21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.947058204399537" table:style-name="ce34">
            <text:p>2.9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5.0520997789706348" table:style-name="ce34">
            <text:p>5.05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4735291021997685" table:style-name="ce34">
            <text:p>1.47<text:s/></text:p>
          </table:table-cell>
          <table:table-cell office:value-type="float" office:value="219" table:style-name="ce38">
            <text:p><text:s/>219<text:s/></text:p>
          </table:table-cell>
          <table:table-cell office:value-type="float" office:value="355" table:style-name="ce40">
            <text:p><text:s/>355<text:s/></text:p>
          </table:table-cell>
          <table:table-cell office:value-type="float" office:value="-136" table:style-name="ce53">
            <text:p>-136<text:s/></text:p>
          </table:table-cell>
          <table:table-cell office:value-type="float" office:value="-28.628565414166928" table:style-name="ce34">
            <text:p>-28.6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福里</text:p>
          </table:table-cell>
          <table:table-cell office:value-type="float" office:value="2316" table:style-name="ce28">
            <text:p>2316<text:s/></text:p>
          </table:table-cell>
          <table:table-cell office:value-type="float" office:value="2286" table:style-name="ce28">
            <text:p>2286<text:s/></text:p>
          </table:table-cell>
          <table:table-cell office:value-type="float" office:value="-30" table:style-name="ce29">
            <text:p>-30<text:s/></text:p>
          </table:table-cell>
          <table:table-cell office:value-type="float" office:value="-12.953367875647668" table:style-name="ce30">
            <text:p>-12.9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7.8226857887874841" table:style-name="ce30">
            <text:p>7.82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2.168622338113863" table:style-name="ce33">
            <text:p>12.17<text:s/></text:p>
          </table:table-cell>
          <table:table-cell office:value-type="float" office:value="-10" table:style-name="ce32">
            <text:p>-10<text:s/></text:p>
          </table:table-cell>
          <table:table-cell office:value-type="float" office:value="-4.3459365493263791" table:style-name="ce34">
            <text:p>-4.35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9.5610604085180348" table:style-name="ce34">
            <text:p>9.56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7383746197305521" table:style-name="ce34">
            <text:p>1.74<text:s/></text:p>
          </table:table-cell>
          <table:table-cell office:value-type="float" office:value="84" table:style-name="ce38">
            <text:p><text:s/>84<text:s/></text:p>
          </table:table-cell>
          <table:table-cell office:value-type="float" office:value="108" table:style-name="ce40">
            <text:p><text:s/>108<text:s/></text:p>
          </table:table-cell>
          <table:table-cell office:value-type="float" office:value="-24" table:style-name="ce53">
            <text:p>-24<text:s/></text:p>
          </table:table-cell>
          <table:table-cell office:value-type="float" office:value="-10.430247718383312" table:style-name="ce34">
            <text:p>-10.4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忠孝里</text:p>
          </table:table-cell>
          <table:table-cell office:value-type="float" office:value="5035" table:style-name="ce28">
            <text:p>5035<text:s/></text:p>
          </table:table-cell>
          <table:table-cell office:value-type="float" office:value="5044" table:style-name="ce28">
            <text:p>5044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.7874875868917577" table:style-name="ce30">
            <text:p>1.7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6.9451334457783513" table:style-name="ce30">
            <text:p>6.95<text:s/></text:p>
          </table:table-cell>
          <table:table-cell office:value-type="float" office:value="77" table:style-name="ce32">
            <text:p>77<text:s/></text:p>
          </table:table-cell>
          <table:table-cell office:value-type="float" office:value="15.279293580712372" table:style-name="ce33">
            <text:p>15.28<text:s/></text:p>
          </table:table-cell>
          <table:table-cell office:value-type="float" office:value="-42" table:style-name="ce32">
            <text:p>-42<text:s/></text:p>
          </table:table-cell>
          <table:table-cell office:value-type="float" office:value="-8.3341601349340202" table:style-name="ce34">
            <text:p>-8.33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7.3419982141085427" table:style-name="ce34">
            <text:p>7.34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3.5717829149717235" table:style-name="ce34">
            <text:p>3.57<text:s/></text:p>
          </table:table-cell>
          <table:table-cell office:value-type="float" office:value="215" table:style-name="ce38">
            <text:p><text:s/>215<text:s/></text:p>
          </table:table-cell>
          <table:table-cell office:value-type="float" office:value="203" table:style-name="ce40">
            <text:p><text:s/>203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2.3811886099811486" table:style-name="ce34">
            <text:p>2.3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誨里</text:p>
          </table:table-cell>
          <table:table-cell office:value-type="float" office:value="3108" table:style-name="ce28">
            <text:p>3108<text:s/></text:p>
          </table:table-cell>
          <table:table-cell office:value-type="float" office:value="3021" table:style-name="ce28">
            <text:p>3021<text:s/></text:p>
          </table:table-cell>
          <table:table-cell office:value-type="float" office:value="-87" table:style-name="ce29">
            <text:p>-87<text:s/></text:p>
          </table:table-cell>
          <table:table-cell office:value-type="float" office:value="-27.992277992277991" table:style-name="ce30">
            <text:p>-27.9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.5684450970794579" table:style-name="ce30">
            <text:p>4.57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9.1368901941589158" table:style-name="ce33">
            <text:p>9.14<text:s/></text:p>
          </table:table-cell>
          <table:table-cell office:value-type="float" office:value="-14" table:style-name="ce32">
            <text:p>-14<text:s/></text:p>
          </table:table-cell>
          <table:table-cell office:value-type="float" office:value="-4.5684450970794579" table:style-name="ce34">
            <text:p>-4.57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7.5053026594876817" table:style-name="ce34">
            <text:p>7.5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6315875346712352" table:style-name="ce34">
            <text:p>1.63<text:s/></text:p>
          </table:table-cell>
          <table:table-cell office:value-type="float" office:value="141" table:style-name="ce38">
            <text:p><text:s/>141<text:s/></text:p>
          </table:table-cell>
          <table:table-cell office:value-type="float" office:value="220" table:style-name="ce40">
            <text:p><text:s/>220<text:s/></text:p>
          </table:table-cell>
          <table:table-cell office:value-type="float" office:value="-79" table:style-name="ce53">
            <text:p>-79<text:s/></text:p>
          </table:table-cell>
          <table:table-cell office:value-type="float" office:value="-25.779083047805514" table:style-name="ce34">
            <text:p>-25.7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明里</text:p>
          </table:table-cell>
          <table:table-cell office:value-type="float" office:value="3981" table:style-name="ce28">
            <text:p>3981<text:s/></text:p>
          </table:table-cell>
          <table:table-cell office:value-type="float" office:value="3869" table:style-name="ce28">
            <text:p>3869<text:s/></text:p>
          </table:table-cell>
          <table:table-cell office:value-type="float" office:value="-112" table:style-name="ce29">
            <text:p>-112<text:s/></text:p>
          </table:table-cell>
          <table:table-cell office:value-type="float" office:value="-28.133634765134389" table:style-name="ce30">
            <text:p>-28.1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8.9171974522292992" table:style-name="ce30">
            <text:p>8.9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3.5668789808917198" table:style-name="ce33">
            <text:p>3.57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5.3503184713375802" table:style-name="ce34">
            <text:p>5.35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6.6242038216560513" table:style-name="ce34">
            <text:p>6.62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2738853503184713" table:style-name="ce34">
            <text:p>1.27<text:s/>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264" table:style-name="ce40">
            <text:p><text:s/>264<text:s/></text:p>
          </table:table-cell>
          <table:table-cell office:value-type="float" office:value="-106" table:style-name="ce53">
            <text:p>-106<text:s/></text:p>
          </table:table-cell>
          <table:table-cell office:value-type="float" office:value="-27.00636942675159" table:style-name="ce34">
            <text:p>-27.0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德里</text:p>
          </table:table-cell>
          <table:table-cell office:value-type="float" office:value="6047" table:style-name="ce28">
            <text:p>6047<text:s/></text:p>
          </table:table-cell>
          <table:table-cell office:value-type="float" office:value="5918" table:style-name="ce28">
            <text:p>5918<text:s/></text:p>
          </table:table-cell>
          <table:table-cell office:value-type="float" office:value="-129" table:style-name="ce29">
            <text:p>-129<text:s/></text:p>
          </table:table-cell>
          <table:table-cell office:value-type="float" office:value="-21.332892343310732" table:style-name="ce30">
            <text:p>-21.3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.8503969912244047" table:style-name="ce30">
            <text:p>5.85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5.683242791475136" table:style-name="ce33">
            <text:p>5.6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16715419974926871" table:style-name="ce34">
            <text:p>0.17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6.6861679899707482" table:style-name="ce34">
            <text:p>6.69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.0117007939824489" table:style-name="ce34">
            <text:p>4.01<text:s/></text:p>
          </table:table-cell>
          <table:table-cell office:value-type="float" office:value="205" table:style-name="ce38">
            <text:p><text:s/>205<text:s/></text:p>
          </table:table-cell>
          <table:table-cell office:value-type="float" office:value="305" table:style-name="ce40">
            <text:p><text:s/>305<text:s/></text:p>
          </table:table-cell>
          <table:table-cell office:value-type="float" office:value="-100" table:style-name="ce53">
            <text:p>-100<text:s/></text:p>
          </table:table-cell>
          <table:table-cell office:value-type="float" office:value="-16.715419974926871" table:style-name="ce34">
            <text:p>-16.7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智里</text:p>
          </table:table-cell>
          <table:table-cell office:value-type="float" office:value="2702" table:style-name="ce28">
            <text:p>2702<text:s/></text:p>
          </table:table-cell>
          <table:table-cell office:value-type="float" office:value="2673" table:style-name="ce28">
            <text:p>2673<text:s/></text:p>
          </table:table-cell>
          <table:table-cell office:value-type="float" office:value="-29" table:style-name="ce29">
            <text:p>-29<text:s/></text:p>
          </table:table-cell>
          <table:table-cell office:value-type="float" office:value="-10.73279052553664" table:style-name="ce30">
            <text:p>-10.7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.3255813953488369" table:style-name="ce30">
            <text:p>6.33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5.5813953488372094" table:style-name="ce33">
            <text:p>5.5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7441860465116279" table:style-name="ce34">
            <text:p>0.74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8.9302325581395348" table:style-name="ce34">
            <text:p>8.93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.2325581395348837" table:style-name="ce34">
            <text:p>2.23<text:s/></text:p>
          </table:table-cell>
          <table:table-cell office:value-type="float" office:value="106" table:style-name="ce38">
            <text:p><text:s/>106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-12" table:style-name="ce53">
            <text:p>-12<text:s/></text:p>
          </table:table-cell>
          <table:table-cell office:value-type="float" office:value="-4.4651162790697674" table:style-name="ce34">
            <text:p>-4.4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聖里</text:p>
          </table:table-cell>
          <table:table-cell office:value-type="float" office:value="2869" table:style-name="ce28">
            <text:p>2869<text:s/></text:p>
          </table:table-cell>
          <table:table-cell office:value-type="float" office:value="2802" table:style-name="ce28">
            <text:p>2802<text:s/></text:p>
          </table:table-cell>
          <table:table-cell office:value-type="float" office:value="-67" table:style-name="ce29">
            <text:p>-67<text:s/></text:p>
          </table:table-cell>
          <table:table-cell office:value-type="float" office:value="-23.353084698501217" table:style-name="ce30">
            <text:p>-23.3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.5847293246341039" table:style-name="ce30">
            <text:p>4.58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7.0534297302063127" table:style-name="ce33">
            <text:p>7.05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2.4687004055722093" table:style-name="ce34">
            <text:p>-2.47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9.1694586492682078" table:style-name="ce34">
            <text:p>9.17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.70534297302063131" table:style-name="ce34">
            <text:p>0.71<text:s/></text:p>
          </table:table-cell>
          <table:table-cell office:value-type="float" office:value="141" table:style-name="ce38">
            <text:p><text:s/>141<text:s/></text:p>
          </table:table-cell>
          <table:table-cell office:value-type="float" office:value="168" table:style-name="ce40">
            <text:p><text:s/>168<text:s/></text:p>
          </table:table-cell>
          <table:table-cell office:value-type="float" office:value="-27" table:style-name="ce53">
            <text:p>-27<text:s/></text:p>
          </table:table-cell>
          <table:table-cell office:value-type="float" office:value="-9.5221301357785215" table:style-name="ce34">
            <text:p>-9.5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成里</text:p>
          </table:table-cell>
          <table:table-cell office:value-type="float" office:value="4025" table:style-name="ce28">
            <text:p>4025<text:s/></text:p>
          </table:table-cell>
          <table:table-cell office:value-type="float" office:value="3945" table:style-name="ce28">
            <text:p>3945<text:s/></text:p>
          </table:table-cell>
          <table:table-cell office:value-type="float" office:value="-80" table:style-name="ce29">
            <text:p>-80<text:s/></text:p>
          </table:table-cell>
          <table:table-cell office:value-type="float" office:value="-19.87577639751553" table:style-name="ce30">
            <text:p>-19.8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.0188205771643659" table:style-name="ce30">
            <text:p>5.02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4.2659974905897116" table:style-name="ce33">
            <text:p>4.2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75282308657465502" table:style-name="ce34">
            <text:p>0.75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3.7641154328732749" table:style-name="ce34">
            <text:p>3.76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7565872020075284" table:style-name="ce34">
            <text:p>1.76<text:s/></text:p>
          </table:table-cell>
          <table:table-cell office:value-type="float" office:value="179" table:style-name="ce38">
            <text:p><text:s/>179<text:s/></text:p>
          </table:table-cell>
          <table:table-cell office:value-type="float" office:value="235" table:style-name="ce40">
            <text:p><text:s/>235<text:s/></text:p>
          </table:table-cell>
          <table:table-cell office:value-type="float" office:value="-56" table:style-name="ce53">
            <text:p>-56<text:s/></text:p>
          </table:table-cell>
          <table:table-cell office:value-type="float" office:value="-14.052697616060227" table:style-name="ce34">
            <text:p>-14.0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門里</text:p>
          </table:table-cell>
          <table:table-cell office:value-type="float" office:value="2320" table:style-name="ce28">
            <text:p>2320<text:s/></text:p>
          </table:table-cell>
          <table:table-cell office:value-type="float" office:value="2268" table:style-name="ce28">
            <text:p>2268<text:s/></text:p>
          </table:table-cell>
          <table:table-cell office:value-type="float" office:value="-52" table:style-name="ce29">
            <text:p>-52<text:s/></text:p>
          </table:table-cell>
          <table:table-cell office:value-type="float" office:value="-22.413793103448274" table:style-name="ce30">
            <text:p>-22.4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6.1028770706190061" table:style-name="ce30">
            <text:p>6.10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1.769834350479512" table:style-name="ce33">
            <text:p>11.77<text:s/></text:p>
          </table:table-cell>
          <table:table-cell office:value-type="float" office:value="-13" table:style-name="ce32">
            <text:p>-13<text:s/></text:p>
          </table:table-cell>
          <table:table-cell office:value-type="float" office:value="-5.6669572798605055" table:style-name="ce34">
            <text:p>-5.67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4.7951176983435051" table:style-name="ce34">
            <text:p>4.8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3077593722755014" table:style-name="ce34">
            <text:p>1.31<text:s/></text:p>
          </table:table-cell>
          <table:table-cell office:value-type="float" office:value="149" table:style-name="ce38">
            <text:p><text:s/>149<text:s/></text:p>
          </table:table-cell>
          <table:table-cell office:value-type="float" office:value="153" table:style-name="ce40">
            <text:p><text:s/>153<text:s/></text:p>
          </table:table-cell>
          <table:table-cell office:value-type="float" office:value="-4" table:style-name="ce53">
            <text:p>-4<text:s/></text:p>
          </table:table-cell>
          <table:table-cell office:value-type="float" office:value="-1.7436791630340018" table:style-name="ce34">
            <text:p>-1.7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成大里</text:p>
          </table:table-cell>
          <table:table-cell office:value-type="float" office:value="2595" table:style-name="ce28">
            <text:p>2595<text:s/></text:p>
          </table:table-cell>
          <table:table-cell office:value-type="float" office:value="2529" table:style-name="ce28">
            <text:p>2529<text:s/></text:p>
          </table:table-cell>
          <table:table-cell office:value-type="float" office:value="-66" table:style-name="ce29">
            <text:p>-66<text:s/></text:p>
          </table:table-cell>
          <table:table-cell office:value-type="float" office:value="-25.433526011560694" table:style-name="ce30">
            <text:p>-25.4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.4644808743169397" table:style-name="ce30">
            <text:p>5.46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11.7096018735363" table:style-name="ce33">
            <text:p>11.71<text:s/></text:p>
          </table:table-cell>
          <table:table-cell office:value-type="float" office:value="-16" table:style-name="ce32">
            <text:p>-16<text:s/></text:p>
          </table:table-cell>
          <table:table-cell office:value-type="float" office:value="-6.2451209992193597" table:style-name="ce34">
            <text:p>-6.25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5.0741608118657302" table:style-name="ce34">
            <text:p>5.07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9516003122560499" table:style-name="ce34">
            <text:p>1.95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166" table:style-name="ce40">
            <text:p><text:s/>166<text:s/></text:p>
          </table:table-cell>
          <table:table-cell office:value-type="float" office:value="-40" table:style-name="ce53">
            <text:p>-40<text:s/></text:p>
          </table:table-cell>
          <table:table-cell office:value-type="float" office:value="-15.612802498048399" table:style-name="ce34">
            <text:p>-15.6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同里</text:p>
          </table:table-cell>
          <table:table-cell office:value-type="float" office:value="3417" table:style-name="ce28">
            <text:p>3417<text:s/></text:p>
          </table:table-cell>
          <table:table-cell office:value-type="float" office:value="3388" table:style-name="ce28">
            <text:p>3388<text:s/></text:p>
          </table:table-cell>
          <table:table-cell office:value-type="float" office:value="-29" table:style-name="ce29">
            <text:p>-29<text:s/></text:p>
          </table:table-cell>
          <table:table-cell office:value-type="float" office:value="-8.4869768803043613" table:style-name="ce30">
            <text:p>-8.4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.7024246877296108" table:style-name="ce30">
            <text:p>4.70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8.8170462894930193" table:style-name="ce33">
            <text:p>8.82<text:s/></text:p>
          </table:table-cell>
          <table:table-cell office:value-type="float" office:value="-14" table:style-name="ce32">
            <text:p>-14<text:s/></text:p>
          </table:table-cell>
          <table:table-cell office:value-type="float" office:value="-4.1146216017634094" table:style-name="ce34">
            <text:p>-4.11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6.4658339456282148" table:style-name="ce34">
            <text:p>6.47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4695077149155031" table:style-name="ce34">
            <text:p>1.47<text:s/></text:p>
          </table:table-cell>
          <table:table-cell office:value-type="float" office:value="153" table:style-name="ce38">
            <text:p><text:s/>153<text:s/></text:p>
          </table:table-cell>
          <table:table-cell office:value-type="float" office:value="162" table:style-name="ce40">
            <text:p><text:s/>162<text:s/></text:p>
          </table:table-cell>
          <table:table-cell office:value-type="float" office:value="-9" table:style-name="ce53">
            <text:p>-9<text:s/></text:p>
          </table:table-cell>
          <table:table-cell office:value-type="float" office:value="-2.645113886847906" table:style-name="ce34">
            <text:p>-2.6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德光里</text:p>
          </table:table-cell>
          <table:table-cell office:value-type="float" office:value="4913" table:style-name="ce28">
            <text:p>4913<text:s/></text:p>
          </table:table-cell>
          <table:table-cell office:value-type="float" office:value="4797" table:style-name="ce28">
            <text:p>4797<text:s/></text:p>
          </table:table-cell>
          <table:table-cell office:value-type="float" office:value="-116" table:style-name="ce29">
            <text:p>-116<text:s/></text:p>
          </table:table-cell>
          <table:table-cell office:value-type="float" office:value="-23.610828414410747" table:style-name="ce30">
            <text:p>-23.6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.9732234809474765" table:style-name="ce30">
            <text:p>5.97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.737384140061792" table:style-name="ce33">
            <text:p>4.74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2358393408856847" table:style-name="ce34">
            <text:p>1.24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5.7672502574665296" table:style-name="ce34">
            <text:p>5.77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4418125643666324" table:style-name="ce34">
            <text:p>1.44<text:s/></text:p>
          </table:table-cell>
          <table:table-cell office:value-type="float" office:value="213" table:style-name="ce38">
            <text:p><text:s/>213<text:s/></text:p>
          </table:table-cell>
          <table:table-cell office:value-type="float" office:value="264" table:style-name="ce40">
            <text:p><text:s/>264<text:s/></text:p>
          </table:table-cell>
          <table:table-cell office:value-type="float" office:value="-51" table:style-name="ce53">
            <text:p>-51<text:s/></text:p>
          </table:table-cell>
          <table:table-cell office:value-type="float" office:value="-10.504634397528321" table:style-name="ce34">
            <text:p>-10.5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信里</text:p>
          </table:table-cell>
          <table:table-cell office:value-type="float" office:value="5417" table:style-name="ce28">
            <text:p>5417<text:s/></text:p>
          </table:table-cell>
          <table:table-cell office:value-type="float" office:value="5322" table:style-name="ce28">
            <text:p>5322<text:s/></text:p>
          </table:table-cell>
          <table:table-cell office:value-type="float" office:value="-95" table:style-name="ce29">
            <text:p>-95<text:s/></text:p>
          </table:table-cell>
          <table:table-cell office:value-type="float" office:value="-17.537382314934465" table:style-name="ce30">
            <text:p>-17.5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.9595865536828381" table:style-name="ce30">
            <text:p>5.96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6.1458236334854268" table:style-name="ce33">
            <text:p>6.15<text:s/></text:p>
          </table:table-cell>
          <table:table-cell office:value-type="float" office:value="-1" table:style-name="ce32">
            <text:p>-1<text:s/></text:p>
          </table:table-cell>
          <table:table-cell office:value-type="float" office:value="-0.18623707980258869" table:style-name="ce34">
            <text:p>-0.19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.469689915262129" table:style-name="ce34">
            <text:p>4.47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4898966384207095" table:style-name="ce34">
            <text:p>1.49<text:s/></text:p>
          </table:table-cell>
          <table:table-cell office:value-type="float" office:value="182" table:style-name="ce38">
            <text:p><text:s/>182<text:s/></text:p>
          </table:table-cell>
          <table:table-cell office:value-type="float" office:value="344" table:style-name="ce40">
            <text:p><text:s/>344<text:s/></text:p>
          </table:table-cell>
          <table:table-cell office:value-type="float" office:value="-162" table:style-name="ce53">
            <text:p>-162<text:s/></text:p>
          </table:table-cell>
          <table:table-cell office:value-type="float" office:value="-30.170406928019371" table:style-name="ce34">
            <text:p>-30.1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文里</text:p>
          </table:table-cell>
          <table:table-cell office:value-type="float" office:value="8087" table:style-name="ce28">
            <text:p>8087<text:s/></text:p>
          </table:table-cell>
          <table:table-cell office:value-type="float" office:value="7994" table:style-name="ce28">
            <text:p>7994<text:s/></text:p>
          </table:table-cell>
          <table:table-cell office:value-type="float" office:value="-93" table:style-name="ce29">
            <text:p>-93<text:s/></text:p>
          </table:table-cell>
          <table:table-cell office:value-type="float" office:value="-11.499938172375417" table:style-name="ce30">
            <text:p>-11.50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.2084447484609164" table:style-name="ce30">
            <text:p>8.21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.8605186244636531" table:style-name="ce33">
            <text:p>2.86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5.3479261239972642" table:style-name="ce34">
            <text:p>5.35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4.601703874137181" table:style-name="ce34">
            <text:p>4.60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1.9899259996268888" table:style-name="ce34">
            <text:p>1.99<text:s/></text:p>
          </table:table-cell>
          <table:table-cell office:value-type="float" office:value="350" table:style-name="ce38">
            <text:p><text:s/>350<text:s/></text:p>
          </table:table-cell>
          <table:table-cell office:value-type="float" office:value="459" table:style-name="ce40">
            <text:p><text:s/>459<text:s/></text:p>
          </table:table-cell>
          <table:table-cell office:value-type="float" office:value="-109" table:style-name="ce53">
            <text:p>-109<text:s/></text:p>
          </table:table-cell>
          <table:table-cell office:value-type="float" office:value="-13.55637087245818" table:style-name="ce34">
            <text:p>-13.5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復興里</text:p>
          </table:table-cell>
          <table:table-cell office:value-type="float" office:value="4320" table:style-name="ce28">
            <text:p>4320<text:s/></text:p>
          </table:table-cell>
          <table:table-cell office:value-type="float" office:value="4311" table:style-name="ce28">
            <text:p>4311<text:s/></text:p>
          </table:table-cell>
          <table:table-cell office:value-type="float" office:value="-9" table:style-name="ce29">
            <text:p>-9<text:s/></text:p>
          </table:table-cell>
          <table:table-cell office:value-type="float" office:value="-2.0833333333333335" table:style-name="ce30">
            <text:p>-2.0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6.488240064882401" table:style-name="ce30">
            <text:p>6.49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3.9392886108214578" table:style-name="ce33">
            <text:p>3.94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.5489514540609433" table:style-name="ce34">
            <text:p>2.55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7.1834086432626583" table:style-name="ce34">
            <text:p>7.18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1586142973004288" table:style-name="ce34">
            <text:p>1.16<text:s/></text:p>
          </table:table-cell>
          <table:table-cell office:value-type="float" office:value="170" table:style-name="ce38">
            <text:p><text:s/>170<text:s/></text:p>
          </table:table-cell>
          <table:table-cell office:value-type="float" office:value="212" table:style-name="ce40">
            <text:p><text:s/>212<text:s/></text:p>
          </table:table-cell>
          <table:table-cell office:value-type="float" office:value="-42" table:style-name="ce53">
            <text:p>-42<text:s/></text:p>
          </table:table-cell>
          <table:table-cell office:value-type="float" office:value="-9.7323600973236015" table:style-name="ce34">
            <text:p>-9.7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裕聖里</text:p>
          </table:table-cell>
          <table:table-cell office:value-type="float" office:value="5864" table:style-name="ce28">
            <text:p>5864<text:s/></text:p>
          </table:table-cell>
          <table:table-cell office:value-type="float" office:value="5950" table:style-name="ce28">
            <text:p>5950<text:s/></text:p>
          </table:table-cell>
          <table:table-cell office:value-type="float" office:value="86" table:style-name="ce29">
            <text:p>86<text:s/></text:p>
          </table:table-cell>
          <table:table-cell office:value-type="float" office:value="14.665757162346521" table:style-name="ce30">
            <text:p>14.6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9.3109869646182499" table:style-name="ce30">
            <text:p>9.31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3.7243947858472999" table:style-name="ce33">
            <text:p>3.72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5.5865921787709496" table:style-name="ce34">
            <text:p>5.59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3.5551041137633317" table:style-name="ce34">
            <text:p>3.56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1850347045877772" table:style-name="ce34">
            <text:p>1.19<text:s/></text:p>
          </table:table-cell>
          <table:table-cell office:value-type="float" office:value="287" table:style-name="ce38">
            <text:p><text:s/>287<text:s/></text:p>
          </table:table-cell>
          <table:table-cell office:value-type="float" office:value="273" table:style-name="ce40">
            <text:p><text:s/>273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2.3700694091755543" table:style-name="ce34">
            <text:p>2.3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南聖里</text:p>
          </table:table-cell>
          <table:table-cell office:value-type="float" office:value="3357" table:style-name="ce28">
            <text:p>3357<text:s/></text:p>
          </table:table-cell>
          <table:table-cell office:value-type="float" office:value="3295" table:style-name="ce28">
            <text:p>3295<text:s/></text:p>
          </table:table-cell>
          <table:table-cell office:value-type="float" office:value="-62" table:style-name="ce29">
            <text:p>-62<text:s/></text:p>
          </table:table-cell>
          <table:table-cell office:value-type="float" office:value="-18.468871015787908" table:style-name="ce30">
            <text:p>-18.4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0.523150932050511" table:style-name="ce30">
            <text:p>10.5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.2092603728202045" table:style-name="ce33">
            <text:p>4.21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6.3138905592303072" table:style-name="ce34">
            <text:p>6.31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7.2158749248346368" table:style-name="ce34">
            <text:p>7.2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30066145520144316" table:style-name="ce34">
            <text:p>0.30<text:s/></text:p>
          </table:table-cell>
          <table:table-cell office:value-type="float" office:value="150" table:style-name="ce38">
            <text:p><text:s/>150<text:s/></text:p>
          </table:table-cell>
          <table:table-cell office:value-type="float" office:value="164" table:style-name="ce40">
            <text:p><text:s/>164<text:s/></text:p>
          </table:table-cell>
          <table:table-cell office:value-type="float" office:value="-14" table:style-name="ce53">
            <text:p>-14<text:s/></text:p>
          </table:table-cell>
          <table:table-cell office:value-type="float" office:value="-4.2092603728202045" table:style-name="ce34">
            <text:p>-4.21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文聖里</text:p>
          </table:table-cell>
          <table:table-cell office:value-type="float" office:value="5607" table:style-name="ce54">
            <text:p>5607<text:s/></text:p>
          </table:table-cell>
          <table:table-cell office:value-type="float" office:value="5570" table:style-name="ce54">
            <text:p>5570<text:s/></text:p>
          </table:table-cell>
          <table:table-cell office:value-type="float" office:value="-37" table:style-name="ce55">
            <text:p>-37<text:s/></text:p>
          </table:table-cell>
          <table:table-cell office:value-type="float" office:value="-6.5988942393436778" table:style-name="ce64">
            <text:p>-6.60<text:s/></text:p>
          </table:table-cell>
          <table:table-cell office:value-type="float" office:value="48" table:style-name="ce57">
            <text:p>48<text:s/></text:p>
          </table:table-cell>
          <table:table-cell office:value-type="float" office:value="8.5890668336762985" table:style-name="ce64">
            <text:p>8.59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.43151113894605" table:style-name="ce65">
            <text:p>1.43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7.1575556947302497" table:style-name="ce59">
            <text:p>7.16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4.1155945244698939" table:style-name="ce59">
            <text:p>4.12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1.2525722465777938" table:style-name="ce59">
            <text:p>1.25<text:s/></text:p>
          </table:table-cell>
          <table:table-cell office:value-type="float" office:value="248" table:style-name="ce61">
            <text:p><text:s/>248<text:s/></text:p>
          </table:table-cell>
          <table:table-cell office:value-type="float" office:value="274" table:style-name="ce62">
            <text:p><text:s/>274<text:s/></text:p>
          </table:table-cell>
          <table:table-cell office:value-type="float" office:value="-26" table:style-name="ce63">
            <text:p>-26<text:s/></text:p>
          </table:table-cell>
          <table:table-cell office:value-type="float" office:value="-4.6524112015746617" table:style-name="ce59">
            <text:p>-4.65<text:s/>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4">
            <text:p>臺南市東區戶政事務所 <text:s text:c="2"/>編製</text:p>
          </table:table-cell>
          <table:table-cell table:number-columns-repeated="2" table:style-name="ce9"/>
          <table:table-cell table:number-columns-repeated="2" table:style-name="ce6"/>
          <table:table-cell table:style-name="ce10"/>
          <table:table-cell table:style-name="ce11"/>
          <table:table-cell table:number-columns-repeated="16365"/>
        </table:table-row>
        <table:table-row table:style-name="ro8">
          <table:table-cell office:value-type="string" table:style-name="ce12">
            <text:p><text:s text:c="9"/>2.自然增加率 ‰=(年出生人數－年死亡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65" table:style-name="ce13"/>
        </table:table-row>
        <table:table-row table:style-name="ro8">
          <table:table-cell office:value-type="string" table:style-name="ce12">
            <text:p><text:s text:c="9"/>3.社會增加率 ‰=(年遷入人數－年遷出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65" table:style-name="ce13"/>
        </table:table-row>
        <table:table-row table:style-name="ro9">
          <table:table-cell office:value-type="string" table:style-name="ce14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style-name="ro9">
          <table:table-cell office:value-type="string" table:style-name="ce14">
            <text:p><text:s text:c="9"/>4.年中人口總數=(上年年底人口數＋本年年底人口數)÷2。</text:p>
          </table:table-cell>
          <table:table-cell table:number-columns-repeated="16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37" table:style-name="ro9">
          <table:table-cell table:number-columns-repeated="17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2805" table:style-name="ro10">
          <table:table-cell table:number-columns-repeated="17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38" table:style-name="ro10">
          <table:table-cell table:number-columns-repeated="17" table:style-name="ce14"/>
          <table:table-cell table:style-name="ce15"/>
          <table:table-cell table:style-name="ce8"/>
          <table:table-cell table:number-columns-repeated="16365" table:style-name="ce14"/>
        </table:table-row>
        <table:table-row table:number-rows-repeated="1045640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3_12人口成長自然增加生死結離.$A$1:103_12人口成長自然增加生死結離.$IV$5" table:base-cell-address="103_12人口成長自然增加生死結離.$A$1"/>
        </table:named-expressions>
      </table:table>
      <table:table table:name="102_12人口成長自然增加生死結離" table:style-name="ta1">
        <table:table-column table:style-name="co1" table:number-columns-repeated="17" table:default-cell-style-name="ce6"/>
        <table:table-column table:style-name="co2" table:default-cell-style-name="ce15"/>
        <table:table-column table:style-name="co2" table:default-cell-style-name="ce8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75">
            <text:p><text:s text:c="5"/>臺南市東區人口成長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7" draw:id="id52" draw:style-name="a242" draw:name="Text Box 2" svg:x="0.00694in" svg:y="0.29167in" svg:width="0in" svg:height="0.3125in">
              <draw:text-box>
                <text:p text:style-name="a241" text:class-names="" text:cond-style-name=""><text:span text:style-name="a238" text:class-names="">I</text:span><text:span text:style-name="a23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0" text:class-names=""/></text:p>
              </draw:text-box>
              <svg:title/>
              <svg:desc/>
            </draw:frame>
            <draw:frame draw:z-index="4" draw:id="id49" draw:style-name="a227" draw:name="Text Box 2" svg:x="0.00694in" svg:y="0.29167in" svg:width="0in" svg:height="0.3125in">
              <draw:text-box>
                <text:p text:style-name="a226" text:class-names="" text:cond-style-name=""><text:span text:style-name="a223" text:class-names="">I</text:span><text:span text:style-name="a22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25" text:class-names=""/></text:p>
              </draw:text-box>
              <svg:title/>
              <svg:desc/>
            </draw:frame>
            <draw:frame draw:z-index="6" draw:id="id51" draw:style-name="a237" draw:name="Text Box 2" svg:x="0.00694in" svg:y="0.29167in" svg:width="0in" svg:height="0.3125in">
              <draw:text-box>
                <text:p text:style-name="a236" text:class-names="" text:cond-style-name=""><text:span text:style-name="a233" text:class-names="">I</text:span><text:span text:style-name="a23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35" text:class-names=""/></text:p>
              </draw:text-box>
              <svg:title/>
              <svg:desc/>
            </draw:frame>
            <draw:frame draw:z-index="5" draw:id="id50" draw:style-name="a232" draw:name="Text Box 2" svg:x="0.00694in" svg:y="0.29167in" svg:width="0in" svg:height="0.3125in">
              <draw:text-box>
                <text:p text:style-name="a231" text:class-names="" text:cond-style-name=""><text:span text:style-name="a228" text:class-names="">I</text:span><text:span text:style-name="a22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30" text:class-names=""/></text:p>
              </draw:text-box>
              <svg:title/>
              <svg:desc/>
            </draw:frame>
            <draw:frame draw:z-index="3" draw:id="id48" draw:style-name="a222" draw:name="Text Box 1" svg:x="0.00694in" svg:y="0.30417in" svg:width="0in" svg:height="0.3in">
              <draw:text-box>
                <text:p text:style-name="a221" text:class-names="" text:cond-style-name=""><text:span text:style-name="a21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20" text:class-names=""/></text:p>
              </draw:text-box>
              <svg:title/>
              <svg:desc/>
            </draw:frame>
            <draw:frame draw:z-index="1" draw:id="id46" draw:style-name="a213" draw:name="Text Box 1" svg:x="0.00694in" svg:y="0.30417in" svg:width="0in" svg:height="0.3in">
              <draw:text-box>
                <text:p text:style-name="a212" text:class-names="" text:cond-style-name=""><text:span text:style-name="a21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11" text:class-names=""/></text:p>
              </draw:text-box>
              <svg:title/>
              <svg:desc/>
            </draw:frame>
            <draw:frame draw:z-index="2" draw:id="id47" draw:style-name="a218" draw:name="Text Box 2" svg:x="0.00694in" svg:y="0.29167in" svg:width="0in" svg:height="0.3125in">
              <draw:text-box>
                <text:p text:style-name="a217" text:class-names="" text:cond-style-name=""><text:span text:style-name="a214" text:class-names="">I</text:span><text:span text:style-name="a21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16" text:class-names=""/></text:p>
              </draw:text-box>
              <svg:title/>
              <svg:desc/>
            </draw:frame>
            <draw:frame draw:z-index="8" draw:id="id53" draw:style-name="a247" draw:name="Text Box 2" svg:x="0.00694in" svg:y="0.29167in" svg:width="0in" svg:height="0.3125in">
              <draw:text-box>
                <text:p text:style-name="a246" text:class-names="" text:cond-style-name=""><text:span text:style-name="a243" text:class-names="">I</text:span><text:span text:style-name="a24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5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7"/>
          <table:table-cell office:value-type="string" table:style-name="ce7">
            <text:p>中華民國102年12月底<text:s/></text:p>
          </table:table-cell>
          <table:table-cell table:number-columns-repeated="5" table:style-name="ce7"/>
          <table:table-cell office:value-type="string" table:style-name="ce7">
            <text:p>單位：人；‰；對</text:p>
          </table:table-cell>
          <table:table-cell table:style-name="ce7"/>
          <table:table-cell table:number-columns-repeated="2" table:style-name="ce6"/>
          <table:table-cell table:style-name="ce15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96">
            <text:p>上年度12月人口數</text:p>
          </table:table-cell>
          <table:table-cell office:value-type="string" table:number-columns-spanned="1" table:number-rows-spanned="3" table:style-name="ce96">
            <text:p>本年度12月人口數</text:p>
          </table:table-cell>
          <table:table-cell office:value-type="string" table:number-columns-spanned="1" table:number-rows-spanned="3" table:style-name="ce97">
            <text:p>總成長數</text:p>
          </table:table-cell>
          <table:table-cell office:value-type="string" table:number-columns-spanned="1" table:number-rows-spanned="3" table:style-name="ce97">
            <text:p>總成長數率(‰)</text:p>
          </table:table-cell>
          <table:table-cell office:value-type="string" table:number-columns-spanned="6" table:number-rows-spanned="1" table:style-name="ce97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97">
            <text:p>結婚</text:p>
          </table:table-cell>
          <table:covered-table-cell/>
          <table:table-cell office:value-type="string" table:number-columns-spanned="2" table:number-rows-spanned="2" table:style-name="ce97">
            <text:p>離婚</text:p>
          </table:table-cell>
          <table:covered-table-cell/>
          <table:table-cell office:value-type="string" table:number-columns-spanned="1" table:number-rows-spanned="3" table:style-name="ce98">
            <text:p>遷入人數</text:p>
          </table:table-cell>
          <table:table-cell office:value-type="string" table:number-columns-spanned="1" table:number-rows-spanned="3" table:style-name="ce98">
            <text:p>遷出人數</text:p>
          </table:table-cell>
          <table:table-cell office:value-type="string" table:number-columns-spanned="1" table:number-rows-spanned="3" table:style-name="ce95">
            <text:p>社會增減數</text:p>
          </table:table-cell>
          <table:table-cell office:value-type="string" table:number-columns-spanned="1" table:number-rows-spanned="3" table:style-name="ce94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出生</text:p>
          </table:table-cell>
          <table:covered-table-cell/>
          <table:table-cell office:value-type="string" table:number-columns-spanned="2" table:number-rows-spanned="1" table:style-name="ce97">
            <text:p>死亡</text:p>
          </table:table-cell>
          <table:covered-table-cell/>
          <table:table-cell office:value-type="string" table:number-columns-spanned="1" table:number-rows-spanned="2" table:style-name="ce99">
            <text:p>自然增減數</text:p>
          </table:table-cell>
          <table:table-cell office:value-type="string" table:number-columns-spanned="1" table:number-rows-spanned="2" table:style-name="ce9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9">
            <text:p>總 <text:s text:c="2"/> 計</text:p>
          </table:table-cell>
          <table:table-cell office:value-type="float" office:value="192972" table:style-name="ce28">
            <text:p>192972<text:s/></text:p>
          </table:table-cell>
          <table:table-cell office:value-type="float" office:value="191576" table:style-name="ce28">
            <text:p>191576<text:s/></text:p>
          </table:table-cell>
          <table:table-cell office:value-type="float" office:value="-1396" table:style-name="ce29">
            <text:p>-1,396<text:s/></text:p>
          </table:table-cell>
          <table:table-cell office:value-type="float" office:value="-7.2342101444769185" table:style-name="ce30">
            <text:p>-7.23<text:s/></text:p>
          </table:table-cell>
          <table:table-cell office:value-type="float" office:value="1324" table:style-name="ce31">
            <text:p>1324<text:s/></text:p>
          </table:table-cell>
          <table:table-cell office:value-type="float" office:value="6.886006428326243" table:style-name="ce30">
            <text:p>6.89<text:s/></text:p>
          </table:table-cell>
          <table:table-cell office:value-type="float" office:value="1058" table:style-name="ce32">
            <text:p>1058<text:s/></text:p>
          </table:table-cell>
          <table:table-cell office:value-type="float" office:value="5.5025640492214238" table:style-name="ce33">
            <text:p>5.50<text:s/></text:p>
          </table:table-cell>
          <table:table-cell office:value-type="float" office:value="266" table:style-name="ce32">
            <text:p>266<text:s/></text:p>
          </table:table-cell>
          <table:table-cell office:value-type="float" office:value="1.3834423791048192" table:style-name="ce34">
            <text:p>1.38<text:s/></text:p>
          </table:table-cell>
          <table:table-cell office:value-type="float" office:value="1108" table:style-name="ce35">
            <text:p>1108<text:s/></text:p>
          </table:table-cell>
          <table:table-cell office:value-type="float" office:value="5.7626096092035324" table:style-name="ce34">
            <text:p>5.76<text:s/></text:p>
          </table:table-cell>
          <table:table-cell office:value-type="float" office:value="405" table:style-name="ce35">
            <text:p>405<text:s/></text:p>
          </table:table-cell>
          <table:table-cell office:value-type="float" office:value="2.106369035855082" table:style-name="ce34">
            <text:p>2.11<text:s/></text:p>
          </table:table-cell>
          <table:table-cell office:value-type="float" office:value="9314" table:style-name="ce36">
            <text:p>9314<text:s/></text:p>
          </table:table-cell>
          <table:table-cell office:value-type="float" office:value="10976" table:style-name="ce52">
            <text:p>10976<text:s/></text:p>
          </table:table-cell>
          <table:table-cell office:value-type="float" office:value="-1662" table:style-name="ce53">
            <text:p>-1662<text:s/></text:p>
          </table:table-cell>
          <table:table-cell office:value-type="float" office:value="-8.6439144138052981" table:style-name="ce34">
            <text:p>-8.6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同里</text:p>
          </table:table-cell>
          <table:table-cell office:value-type="float" office:value="3433" table:style-name="ce28">
            <text:p>3433<text:s/></text:p>
          </table:table-cell>
          <table:table-cell office:value-type="float" office:value="3417" table:style-name="ce28">
            <text:p>3417<text:s/></text:p>
          </table:table-cell>
          <table:table-cell office:value-type="float" office:value="-16" table:style-name="ce29">
            <text:p>-16<text:s/></text:p>
          </table:table-cell>
          <table:table-cell office:value-type="float" office:value="-4.6606466647247302" table:style-name="ce30">
            <text:p>-4.6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7.8832116788321169" table:style-name="ce30">
            <text:p>7.88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9.9270072992700733" table:style-name="ce33">
            <text:p>9.93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2.0437956204379564" table:style-name="ce34">
            <text:p>-2.04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5.2554744525547443" table:style-name="ce34">
            <text:p>5.26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0437956204379564" table:style-name="ce34">
            <text:p>2.04<text:s/></text:p>
          </table:table-cell>
          <table:table-cell office:value-type="float" office:value="145" table:style-name="ce38">
            <text:p><text:s/>145<text:s/></text:p>
          </table:table-cell>
          <table:table-cell office:value-type="float" office:value="159" table:style-name="ce39">
            <text:p><text:s/>159<text:s/></text:p>
          </table:table-cell>
          <table:table-cell office:value-type="float" office:value="-14" table:style-name="ce53">
            <text:p>-14<text:s/></text:p>
          </table:table-cell>
          <table:table-cell office:value-type="float" office:value="-4.0875912408759127" table:style-name="ce34">
            <text:p>-4.0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智里</text:p>
          </table:table-cell>
          <table:table-cell office:value-type="float" office:value="7667" table:style-name="ce28">
            <text:p>7667<text:s/></text:p>
          </table:table-cell>
          <table:table-cell office:value-type="float" office:value="7733" table:style-name="ce28">
            <text:p>7733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8.6083213773314196" table:style-name="ce30">
            <text:p>8.6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8.1818181818181817" table:style-name="ce30">
            <text:p>8.18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4.6753246753246751" table:style-name="ce33">
            <text:p>4.68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3.5064935064935066" table:style-name="ce34">
            <text:p>3.51<text:s/></text:p>
          </table:table-cell>
          <table:table-cell office:value-type="float" office:value="48" table:style-name="ce35">
            <text:p>48<text:s/></text:p>
          </table:table-cell>
          <table:table-cell office:value-type="float" office:value="6.2337662337662341" table:style-name="ce34">
            <text:p>6.23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.2077922077922079" table:style-name="ce34">
            <text:p>2.21<text:s/></text:p>
          </table:table-cell>
          <table:table-cell office:value-type="float" office:value="344" table:style-name="ce38">
            <text:p><text:s/>344<text:s/></text:p>
          </table:table-cell>
          <table:table-cell office:value-type="float" office:value="388" table:style-name="ce40">
            <text:p><text:s/>388<text:s/></text:p>
          </table:table-cell>
          <table:table-cell office:value-type="float" office:value="-44" table:style-name="ce53">
            <text:p>-44<text:s/></text:p>
          </table:table-cell>
          <table:table-cell office:value-type="float" office:value="-5.7142857142857144" table:style-name="ce34">
            <text:p>-5.7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福里</text:p>
          </table:table-cell>
          <table:table-cell office:value-type="float" office:value="2344" table:style-name="ce28">
            <text:p>2344<text:s/></text:p>
          </table:table-cell>
          <table:table-cell office:value-type="float" office:value="2316" table:style-name="ce28">
            <text:p>2316<text:s/></text:p>
          </table:table-cell>
          <table:table-cell office:value-type="float" office:value="-28" table:style-name="ce29">
            <text:p>-28<text:s/></text:p>
          </table:table-cell>
          <table:table-cell office:value-type="float" office:value="-11.945392491467578" table:style-name="ce30">
            <text:p>-11.9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.8669527896995701" table:style-name="ce30">
            <text:p>6.87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12.446351931330472" table:style-name="ce33">
            <text:p>12.45<text:s/></text:p>
          </table:table-cell>
          <table:table-cell office:value-type="float" office:value="-13" table:style-name="ce32">
            <text:p>-13<text:s/></text:p>
          </table:table-cell>
          <table:table-cell office:value-type="float" office:value="-5.5793991416309012" table:style-name="ce34">
            <text:p>-5.58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5.5793991416309012" table:style-name="ce34">
            <text:p>5.58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.5751072961373391" table:style-name="ce34">
            <text:p>2.58<text:s/></text:p>
          </table:table-cell>
          <table:table-cell office:value-type="float" office:value="92" table:style-name="ce38">
            <text:p><text:s/>92<text:s/></text:p>
          </table:table-cell>
          <table:table-cell office:value-type="float" office:value="101" table:style-name="ce40">
            <text:p><text:s/>101<text:s/></text:p>
          </table:table-cell>
          <table:table-cell office:value-type="float" office:value="-9" table:style-name="ce53">
            <text:p>-9<text:s/></text:p>
          </table:table-cell>
          <table:table-cell office:value-type="float" office:value="-3.8626609442060085" table:style-name="ce34">
            <text:p>-3.8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德里</text:p>
          </table:table-cell>
          <table:table-cell office:value-type="float" office:value="1839" table:style-name="ce28">
            <text:p>1839<text:s/></text:p>
          </table:table-cell>
          <table:table-cell office:value-type="float" office:value="1861" table:style-name="ce28">
            <text:p>1861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11.963023382272976" table:style-name="ce30">
            <text:p>11.9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.8648648648648649" table:style-name="ce30">
            <text:p>4.86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6.486486486486486" table:style-name="ce33">
            <text:p>6.49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1.6216216216216215" table:style-name="ce34">
            <text:p>-1.62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6.486486486486486" table:style-name="ce34">
            <text:p>6.49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7027027027027026" table:style-name="ce34">
            <text:p>2.70<text:s/></text:p>
          </table:table-cell>
          <table:table-cell office:value-type="float" office:value="92" table:style-name="ce38">
            <text:p><text:s/>92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5.9459459459459456" table:style-name="ce34">
            <text:p>5.9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學里</text:p>
          </table:table-cell>
          <table:table-cell office:value-type="float" office:value="1661" table:style-name="ce28">
            <text:p>1661<text:s/></text:p>
          </table:table-cell>
          <table:table-cell office:value-type="float" office:value="1586" table:style-name="ce28">
            <text:p>1586<text:s/></text:p>
          </table:table-cell>
          <table:table-cell office:value-type="float" office:value="-75" table:style-name="ce29">
            <text:p>-75<text:s/></text:p>
          </table:table-cell>
          <table:table-cell office:value-type="float" office:value="-45.153521974714025" table:style-name="ce30">
            <text:p>-45.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.4638127502309826" table:style-name="ce30">
            <text:p>2.4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6.7754850631352017" table:style-name="ce33">
            <text:p>6.78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4.3116723129042187" table:style-name="ce34">
            <text:p>-4.3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4638127502309826" table:style-name="ce34">
            <text:p>2.46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2319063751154913" table:style-name="ce34">
            <text:p>1.23<text:s/></text:p>
          </table:table-cell>
          <table:table-cell office:value-type="float" office:value="82" table:style-name="ce38">
            <text:p><text:s/>82<text:s/></text:p>
          </table:table-cell>
          <table:table-cell office:value-type="float" office:value="126" table:style-name="ce40">
            <text:p><text:s/>126<text:s/></text:p>
          </table:table-cell>
          <table:table-cell office:value-type="float" office:value="-44" table:style-name="ce53">
            <text:p>-44<text:s/></text:p>
          </table:table-cell>
          <table:table-cell office:value-type="float" office:value="-27.101940252540807" table:style-name="ce34">
            <text:p>-27.1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小東里</text:p>
          </table:table-cell>
          <table:table-cell office:value-type="float" office:value="5623" table:style-name="ce28">
            <text:p>5623<text:s/></text:p>
          </table:table-cell>
          <table:table-cell office:value-type="float" office:value="5496" table:style-name="ce28">
            <text:p>5496<text:s/></text:p>
          </table:table-cell>
          <table:table-cell office:value-type="float" office:value="-127" table:style-name="ce29">
            <text:p>-127<text:s/></text:p>
          </table:table-cell>
          <table:table-cell office:value-type="float" office:value="-22.585808287391071" table:style-name="ce30">
            <text:p>-22.5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.9357855922295171" table:style-name="ce30">
            <text:p>5.94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3.957190394819678" table:style-name="ce33">
            <text:p>3.9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.978595197409839" table:style-name="ce34">
            <text:p>1.98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7.7345084989657344" table:style-name="ce34">
            <text:p>7.73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3.0578289414515694" table:style-name="ce34">
            <text:p>3.06<text:s/></text:p>
          </table:table-cell>
          <table:table-cell office:value-type="float" office:value="303" table:style-name="ce38">
            <text:p><text:s/>303<text:s/></text:p>
          </table:table-cell>
          <table:table-cell office:value-type="float" office:value="448" table:style-name="ce40">
            <text:p><text:s/>448<text:s/></text:p>
          </table:table-cell>
          <table:table-cell office:value-type="float" office:value="-145" table:style-name="ce53">
            <text:p>-145<text:s/></text:p>
          </table:table-cell>
          <table:table-cell office:value-type="float" office:value="-26.08148214767515" table:style-name="ce34">
            <text:p>-26.0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中西里</text:p>
          </table:table-cell>
          <table:table-cell office:value-type="float" office:value="4190" table:style-name="ce28">
            <text:p>4190<text:s/></text:p>
          </table:table-cell>
          <table:table-cell office:value-type="float" office:value="4116" table:style-name="ce28">
            <text:p>4116<text:s/></text:p>
          </table:table-cell>
          <table:table-cell office:value-type="float" office:value="-74" table:style-name="ce29">
            <text:p>-74<text:s/></text:p>
          </table:table-cell>
          <table:table-cell office:value-type="float" office:value="-17.661097852028639" table:style-name="ce30">
            <text:p>-17.6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.8157958102576455" table:style-name="ce30">
            <text:p>4.82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4.3342162292318811" table:style-name="ce33">
            <text:p>4.3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48157958102576448" table:style-name="ce34">
            <text:p>0.48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.3342162292318811" table:style-name="ce34">
            <text:p>4.33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.96315916205152896" table:style-name="ce34">
            <text:p>0.96<text:s/></text:p>
          </table:table-cell>
          <table:table-cell office:value-type="float" office:value="197" table:style-name="ce38">
            <text:p><text:s/>197<text:s/></text:p>
          </table:table-cell>
          <table:table-cell office:value-type="float" office:value="298" table:style-name="ce40">
            <text:p><text:s/>298<text:s/></text:p>
          </table:table-cell>
          <table:table-cell office:value-type="float" office:value="-101" table:style-name="ce53">
            <text:p>-101<text:s/></text:p>
          </table:table-cell>
          <table:table-cell office:value-type="float" office:value="-24.319768841801107" table:style-name="ce34">
            <text:p>-24.3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仁和里</text:p>
          </table:table-cell>
          <table:table-cell office:value-type="float" office:value="5333" table:style-name="ce28">
            <text:p>5333<text:s/></text:p>
          </table:table-cell>
          <table:table-cell office:value-type="float" office:value="5257" table:style-name="ce28">
            <text:p>5257<text:s/></text:p>
          </table:table-cell>
          <table:table-cell office:value-type="float" office:value="-76" table:style-name="ce29">
            <text:p>-76<text:s/></text:p>
          </table:table-cell>
          <table:table-cell office:value-type="float" office:value="-14.250890680667542" table:style-name="ce30">
            <text:p>-14.2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8.3097261567516529" table:style-name="ce30">
            <text:p>8.31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5.6657223796034" table:style-name="ce33">
            <text:p>5.67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.644003777148253" table:style-name="ce34">
            <text:p>2.64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6.0434372049102922" table:style-name="ce34">
            <text:p>6.04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.644003777148253" table:style-name="ce34">
            <text:p>2.64<text:s/></text:p>
          </table:table-cell>
          <table:table-cell office:value-type="float" office:value="222" table:style-name="ce38">
            <text:p><text:s/>222<text:s/></text:p>
          </table:table-cell>
          <table:table-cell office:value-type="float" office:value="331" table:style-name="ce40">
            <text:p><text:s/>331<text:s/></text:p>
          </table:table-cell>
          <table:table-cell office:value-type="float" office:value="-109" table:style-name="ce53">
            <text:p>-109<text:s/></text:p>
          </table:table-cell>
          <table:table-cell office:value-type="float" office:value="-20.585457979225684" table:style-name="ce34">
            <text:p>-20.5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文聖里</text:p>
          </table:table-cell>
          <table:table-cell office:value-type="float" office:value="5511" table:style-name="ce28">
            <text:p>5511<text:s/></text:p>
          </table:table-cell>
          <table:table-cell office:value-type="float" office:value="5607" table:style-name="ce28">
            <text:p>5607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17.419706042460536" table:style-name="ce30">
            <text:p>17.4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8.4547580500089943" table:style-name="ce30">
            <text:p>8.45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.7988846914912755" table:style-name="ce33">
            <text:p>1.80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6.6558733585177183" table:style-name="ce34">
            <text:p>6.66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4.6771001978773157" table:style-name="ce34">
            <text:p>4.68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6189962223421479" table:style-name="ce34">
            <text:p>1.62<text:s/></text:p>
          </table:table-cell>
          <table:table-cell office:value-type="float" office:value="320" table:style-name="ce38">
            <text:p><text:s/>320<text:s/></text:p>
          </table:table-cell>
          <table:table-cell office:value-type="float" office:value="312" table:style-name="ce40">
            <text:p><text:s/>312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.4391077531930203" table:style-name="ce34">
            <text:p>1.4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成大里</text:p>
          </table:table-cell>
          <table:table-cell office:value-type="float" office:value="2661" table:style-name="ce28">
            <text:p>2661<text:s/></text:p>
          </table:table-cell>
          <table:table-cell office:value-type="float" office:value="2595" table:style-name="ce28">
            <text:p>2595<text:s/></text:p>
          </table:table-cell>
          <table:table-cell office:value-type="float" office:value="-66" table:style-name="ce29">
            <text:p>-66<text:s/></text:p>
          </table:table-cell>
          <table:table-cell office:value-type="float" office:value="-24.80270574971815" table:style-name="ce30">
            <text:p>-24.8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.6103500761035008" table:style-name="ce30">
            <text:p>7.61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9.512937595129376" table:style-name="ce33">
            <text:p>9.51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1.9025875190258752" table:style-name="ce34">
            <text:p>-1.90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4.9467275494672753" table:style-name="ce34">
            <text:p>4.95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.2831050228310499" table:style-name="ce34">
            <text:p>2.28<text:s/></text:p>
          </table:table-cell>
          <table:table-cell office:value-type="float" office:value="146" table:style-name="ce38">
            <text:p><text:s/>146<text:s/></text:p>
          </table:table-cell>
          <table:table-cell office:value-type="float" office:value="184" table:style-name="ce40">
            <text:p><text:s/>184<text:s/></text:p>
          </table:table-cell>
          <table:table-cell office:value-type="float" office:value="-38" table:style-name="ce53">
            <text:p>-38<text:s/></text:p>
          </table:table-cell>
          <table:table-cell office:value-type="float" office:value="-14.45966514459665" table:style-name="ce34">
            <text:p>-14.4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自強里</text:p>
          </table:table-cell>
          <table:table-cell office:value-type="float" office:value="6182" table:style-name="ce28">
            <text:p>6182<text:s/></text:p>
          </table:table-cell>
          <table:table-cell office:value-type="float" office:value="6119" table:style-name="ce28">
            <text:p>6119<text:s/></text:p>
          </table:table-cell>
          <table:table-cell office:value-type="float" office:value="-63" table:style-name="ce29">
            <text:p>-63<text:s/></text:p>
          </table:table-cell>
          <table:table-cell office:value-type="float" office:value="-10.190876738919442" table:style-name="ce30">
            <text:p>-10.1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10.40565807657914" table:style-name="ce30">
            <text:p>10.41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4.5524754085033736" table:style-name="ce33">
            <text:p>4.55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5.8531826680757657" table:style-name="ce34">
            <text:p>5.85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6.6661247053085111" table:style-name="ce34">
            <text:p>6.67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.1136492968051379" table:style-name="ce34">
            <text:p>2.11<text:s/></text:p>
          </table:table-cell>
          <table:table-cell office:value-type="float" office:value="343" table:style-name="ce38">
            <text:p><text:s/>343<text:s/></text:p>
          </table:table-cell>
          <table:table-cell office:value-type="float" office:value="390" table:style-name="ce40">
            <text:p><text:s/>390<text:s/></text:p>
          </table:table-cell>
          <table:table-cell office:value-type="float" office:value="-47" table:style-name="ce53">
            <text:p>-47<text:s/></text:p>
          </table:table-cell>
          <table:table-cell office:value-type="float" office:value="-7.6416551499878063" table:style-name="ce34">
            <text:p>-7.6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和平里</text:p>
          </table:table-cell>
          <table:table-cell office:value-type="float" office:value="4849" table:style-name="ce28">
            <text:p>4849<text:s/></text:p>
          </table:table-cell>
          <table:table-cell office:value-type="float" office:value="5118" table:style-name="ce28">
            <text:p>5118<text:s/></text:p>
          </table:table-cell>
          <table:table-cell office:value-type="float" office:value="269" table:style-name="ce29">
            <text:p>269<text:s/></text:p>
          </table:table-cell>
          <table:table-cell office:value-type="float" office:value="55.475355743452255" table:style-name="ce30">
            <text:p>55.48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12.441055483094212" table:style-name="ce30">
            <text:p>12.44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5.8192033711247122" table:style-name="ce33">
            <text:p>5.82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6.6218521119695" table:style-name="ce34">
            <text:p>6.62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7.4245008528142868" table:style-name="ce34">
            <text:p>7.42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3.0099327781679546" table:style-name="ce34">
            <text:p>3.01<text:s/></text:p>
          </table:table-cell>
          <table:table-cell office:value-type="float" office:value="392" table:style-name="ce38">
            <text:p><text:s/>392<text:s/></text:p>
          </table:table-cell>
          <table:table-cell office:value-type="float" office:value="268" table:style-name="ce40">
            <text:p><text:s/>268<text:s/></text:p>
          </table:table-cell>
          <table:table-cell office:value-type="float" office:value="124" table:style-name="ce53">
            <text:p>124<text:s/></text:p>
          </table:table-cell>
          <table:table-cell office:value-type="float" office:value="24.882110966188424" table:style-name="ce34">
            <text:p>24.8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忠孝里</text:p>
          </table:table-cell>
          <table:table-cell office:value-type="float" office:value="5161" table:style-name="ce28">
            <text:p>5161<text:s/></text:p>
          </table:table-cell>
          <table:table-cell office:value-type="float" office:value="5035" table:style-name="ce28">
            <text:p>5035<text:s/></text:p>
          </table:table-cell>
          <table:table-cell office:value-type="float" office:value="-126" table:style-name="ce29">
            <text:p>-126<text:s/></text:p>
          </table:table-cell>
          <table:table-cell office:value-type="float" office:value="-24.41387328037202" table:style-name="ce30">
            <text:p>-24.4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.8846606512357784" table:style-name="ce30">
            <text:p>5.88<text:s/></text:p>
          </table:table-cell>
          <table:table-cell office:value-type="float" office:value="77" table:style-name="ce32">
            <text:p>77<text:s/></text:p>
          </table:table-cell>
          <table:table-cell office:value-type="float" office:value="15.103962338171833" table:style-name="ce33">
            <text:p>15.10<text:s/></text:p>
          </table:table-cell>
          <table:table-cell office:value-type="float" office:value="-47" table:style-name="ce32">
            <text:p>-47<text:s/></text:p>
          </table:table-cell>
          <table:table-cell office:value-type="float" office:value="-9.2193016869360545" table:style-name="ce34">
            <text:p>-9.22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5.8846606512357784" table:style-name="ce34">
            <text:p>5.88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3.3346410357002747" table:style-name="ce34">
            <text:p>3.33<text:s/></text:p>
          </table:table-cell>
          <table:table-cell office:value-type="float" office:value="216" table:style-name="ce38">
            <text:p><text:s/>216<text:s/></text:p>
          </table:table-cell>
          <table:table-cell office:value-type="float" office:value="297" table:style-name="ce40">
            <text:p><text:s/>297<text:s/></text:p>
          </table:table-cell>
          <table:table-cell office:value-type="float" office:value="-81" table:style-name="ce53">
            <text:p>-81<text:s/></text:p>
          </table:table-cell>
          <table:table-cell office:value-type="float" office:value="-15.888583758336603" table:style-name="ce34">
            <text:p>-15.8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光里</text:p>
          </table:table-cell>
          <table:table-cell office:value-type="float" office:value="6572" table:style-name="ce28">
            <text:p>6572<text:s/></text:p>
          </table:table-cell>
          <table:table-cell office:value-type="float" office:value="6461" table:style-name="ce28">
            <text:p>6461<text:s/></text:p>
          </table:table-cell>
          <table:table-cell office:value-type="float" office:value="-111" table:style-name="ce29">
            <text:p>-111<text:s/></text:p>
          </table:table-cell>
          <table:table-cell office:value-type="float" office:value="-16.889835666463785" table:style-name="ce30">
            <text:p>-16.8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6.291721015882759" table:style-name="ce30">
            <text:p>6.29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4.9106115245914221" table:style-name="ce33">
            <text:p>4.9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.3811094912913373" table:style-name="ce34">
            <text:p>1.38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4.7571549144479395" table:style-name="ce34">
            <text:p>4.76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.1483925420087471" table:style-name="ce34">
            <text:p>2.15<text:s/></text:p>
          </table:table-cell>
          <table:table-cell office:value-type="float" office:value="328" table:style-name="ce38">
            <text:p><text:s/>328<text:s/></text:p>
          </table:table-cell>
          <table:table-cell office:value-type="float" office:value="438" table:style-name="ce40">
            <text:p><text:s/>438<text:s/></text:p>
          </table:table-cell>
          <table:table-cell office:value-type="float" office:value="-110" table:style-name="ce53">
            <text:p>-110<text:s/></text:p>
          </table:table-cell>
          <table:table-cell office:value-type="float" office:value="-16.880227115783011" table:style-name="ce34">
            <text:p>-16.8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安里</text:p>
          </table:table-cell>
          <table:table-cell office:value-type="float" office:value="1886" table:style-name="ce28">
            <text:p>1886<text:s/></text:p>
          </table:table-cell>
          <table:table-cell office:value-type="float" office:value="1864" table:style-name="ce28">
            <text:p>1864<text:s/></text:p>
          </table:table-cell>
          <table:table-cell office:value-type="float" office:value="-22" table:style-name="ce29">
            <text:p>-22<text:s/></text:p>
          </table:table-cell>
          <table:table-cell office:value-type="float" office:value="-11.66489925768823" table:style-name="ce30">
            <text:p>-11.6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.2" table:style-name="ce30">
            <text:p>3.20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6.9333333333333327" table:style-name="ce33">
            <text:p>6.93<text:s/></text:p>
          </table:table-cell>
          <table:table-cell office:value-type="float" office:value="-7" table:style-name="ce32">
            <text:p>-7<text:s/></text:p>
          </table:table-cell>
          <table:table-cell office:value-type="float" office:value="-3.7333333333333334" table:style-name="ce34">
            <text:p>-3.73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5.333333333333333" table:style-name="ce34">
            <text:p>5.33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6666666666666665" table:style-name="ce34">
            <text:p>2.67<text:s/></text:p>
          </table:table-cell>
          <table:table-cell office:value-type="float" office:value="119" table:style-name="ce38">
            <text:p><text:s/>119<text:s/></text:p>
          </table:table-cell>
          <table:table-cell office:value-type="float" office:value="134" table:style-name="ce40">
            <text:p><text:s/>134<text:s/></text:p>
          </table:table-cell>
          <table:table-cell office:value-type="float" office:value="-15" table:style-name="ce53">
            <text:p>-15<text:s/></text:p>
          </table:table-cell>
          <table:table-cell office:value-type="float" office:value="-8" table:style-name="ce34">
            <text:p>-8.0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明里</text:p>
          </table:table-cell>
          <table:table-cell office:value-type="float" office:value="4104" table:style-name="ce28">
            <text:p>4104<text:s/></text:p>
          </table:table-cell>
          <table:table-cell office:value-type="float" office:value="3981" table:style-name="ce28">
            <text:p>3981<text:s/></text:p>
          </table:table-cell>
          <table:table-cell office:value-type="float" office:value="-123" table:style-name="ce29">
            <text:p>-123<text:s/></text:p>
          </table:table-cell>
          <table:table-cell office:value-type="float" office:value="-29.970760233918128" table:style-name="ce30">
            <text:p>-29.9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.9474335188620904" table:style-name="ce30">
            <text:p>4.95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6.1842918985776132" table:style-name="ce33">
            <text:p>6.18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1.2368583797155226" table:style-name="ce34">
            <text:p>-1.24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5.4421768707482991" table:style-name="ce34">
            <text:p>5.44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7316017316017316" table:style-name="ce34">
            <text:p>1.73<text:s/></text:p>
          </table:table-cell>
          <table:table-cell office:value-type="float" office:value="188" table:style-name="ce38">
            <text:p><text:s/>188<text:s/></text:p>
          </table:table-cell>
          <table:table-cell office:value-type="float" office:value="257" table:style-name="ce40">
            <text:p><text:s/>257<text:s/></text:p>
          </table:table-cell>
          <table:table-cell office:value-type="float" office:value="-69" table:style-name="ce53">
            <text:p>-69<text:s/></text:p>
          </table:table-cell>
          <table:table-cell office:value-type="float" office:value="-17.068645640074212" table:style-name="ce34">
            <text:p>-17.0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門里</text:p>
          </table:table-cell>
          <table:table-cell office:value-type="float" office:value="2386" table:style-name="ce28">
            <text:p>2386<text:s/></text:p>
          </table:table-cell>
          <table:table-cell office:value-type="float" office:value="2320" table:style-name="ce28">
            <text:p>2320<text:s/></text:p>
          </table:table-cell>
          <table:table-cell office:value-type="float" office:value="-66" table:style-name="ce29">
            <text:p>-66<text:s/></text:p>
          </table:table-cell>
          <table:table-cell office:value-type="float" office:value="-27.661357921207042" table:style-name="ce30">
            <text:p>-27.6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.2498937526561829" table:style-name="ce30">
            <text:p>4.2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6.7998300042498938" table:style-name="ce33">
            <text:p>6.80<text:s/></text:p>
          </table:table-cell>
          <table:table-cell office:value-type="float" office:value="-6" table:style-name="ce32">
            <text:p>-6<text:s/></text:p>
          </table:table-cell>
          <table:table-cell office:value-type="float" office:value="-2.5499362515937105" table:style-name="ce34">
            <text:p>-2.55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.8249043773905651" table:style-name="ce34">
            <text:p>3.82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2749681257968553" table:style-name="ce34">
            <text:p>1.27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127" table:style-name="ce40">
            <text:p><text:s/>127<text:s/></text:p>
          </table:table-cell>
          <table:table-cell office:value-type="float" office:value="-37" table:style-name="ce53">
            <text:p>-37<text:s/></text:p>
          </table:table-cell>
          <table:table-cell office:value-type="float" office:value="-15.72460688482788" table:style-name="ce34">
            <text:p>-15.7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智里</text:p>
          </table:table-cell>
          <table:table-cell office:value-type="float" office:value="2728" table:style-name="ce28">
            <text:p>2728<text:s/></text:p>
          </table:table-cell>
          <table:table-cell office:value-type="float" office:value="2702" table:style-name="ce28">
            <text:p>2702<text:s/></text:p>
          </table:table-cell>
          <table:table-cell office:value-type="float" office:value="-26" table:style-name="ce29">
            <text:p>-26<text:s/></text:p>
          </table:table-cell>
          <table:table-cell office:value-type="float" office:value="-9.5307917888563054" table:style-name="ce30">
            <text:p>-9.5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.3664825046040514" table:style-name="ce30">
            <text:p>7.37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.1565377532228354" table:style-name="ce33">
            <text:p>5.1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.2099447513812156" table:style-name="ce34">
            <text:p>2.21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7.7348066298342548" table:style-name="ce34">
            <text:p>7.73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5782688766114177" table:style-name="ce34">
            <text:p>2.58<text:s/></text:p>
          </table:table-cell>
          <table:table-cell office:value-type="float" office:value="123" table:style-name="ce38">
            <text:p><text:s/>123<text:s/>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-37" table:style-name="ce53">
            <text:p>-37<text:s/></text:p>
          </table:table-cell>
          <table:table-cell office:value-type="float" office:value="-13.627992633517495" table:style-name="ce34">
            <text:p>-13.6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聖里</text:p>
          </table:table-cell>
          <table:table-cell office:value-type="float" office:value="2902" table:style-name="ce28">
            <text:p>2902<text:s/></text:p>
          </table:table-cell>
          <table:table-cell office:value-type="float" office:value="2869" table:style-name="ce28">
            <text:p>2869<text:s/></text:p>
          </table:table-cell>
          <table:table-cell office:value-type="float" office:value="-33" table:style-name="ce29">
            <text:p>-33<text:s/></text:p>
          </table:table-cell>
          <table:table-cell office:value-type="float" office:value="-11.371467953135769" table:style-name="ce30">
            <text:p>-11.3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.5052850459192513" table:style-name="ce30">
            <text:p>4.51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5.8915265985097909" table:style-name="ce33">
            <text:p>5.89<text:s/></text:p>
          </table:table-cell>
          <table:table-cell office:value-type="float" office:value="-4" table:style-name="ce32">
            <text:p>-4<text:s/></text:p>
          </table:table-cell>
          <table:table-cell office:value-type="float" office:value="-1.3862415525905389" table:style-name="ce34">
            <text:p>-1.39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5.5449662103621558" table:style-name="ce34">
            <text:p>5.54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.0793623288858085" table:style-name="ce34">
            <text:p>2.08<text:s/></text:p>
          </table:table-cell>
          <table:table-cell office:value-type="float" office:value="165" table:style-name="ce38">
            <text:p><text:s/>165<text:s/></text:p>
          </table:table-cell>
          <table:table-cell office:value-type="float" office:value="183" table:style-name="ce40">
            <text:p><text:s/>183<text:s/></text:p>
          </table:table-cell>
          <table:table-cell office:value-type="float" office:value="-18" table:style-name="ce53">
            <text:p>-18<text:s/></text:p>
          </table:table-cell>
          <table:table-cell office:value-type="float" office:value="-6.2380869866574251" table:style-name="ce34">
            <text:p>-6.2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虎尾里</text:p>
          </table:table-cell>
          <table:table-cell office:value-type="float" office:value="6090" table:style-name="ce28">
            <text:p>6090<text:s/></text:p>
          </table:table-cell>
          <table:table-cell office:value-type="float" office:value="6072" table:style-name="ce28">
            <text:p>6072<text:s/></text:p>
          </table:table-cell>
          <table:table-cell office:value-type="float" office:value="-18" table:style-name="ce29">
            <text:p>-18<text:s/></text:p>
          </table:table-cell>
          <table:table-cell office:value-type="float" office:value="-2.9556650246305423" table:style-name="ce30">
            <text:p>-2.9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7.5645453050485116" table:style-name="ce30">
            <text:p>7.56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3.7822726525242558" table:style-name="ce33">
            <text:p>3.78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3.7822726525242558" table:style-name="ce34">
            <text:p>3.78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6.0845255714520636" table:style-name="ce34">
            <text:p>6.08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4800197335964478" table:style-name="ce34">
            <text:p>1.48<text:s/></text:p>
          </table:table-cell>
          <table:table-cell office:value-type="float" office:value="252" table:style-name="ce38">
            <text:p><text:s/>252<text:s/></text:p>
          </table:table-cell>
          <table:table-cell office:value-type="float" office:value="283" table:style-name="ce40">
            <text:p><text:s/>283<text:s/></text:p>
          </table:table-cell>
          <table:table-cell office:value-type="float" office:value="-31" table:style-name="ce53">
            <text:p>-31<text:s/></text:p>
          </table:table-cell>
          <table:table-cell office:value-type="float" office:value="-5.0978457490544313" table:style-name="ce34">
            <text:p>-5.1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南聖里</text:p>
          </table:table-cell>
          <table:table-cell office:value-type="float" office:value="3335" table:style-name="ce28">
            <text:p>3335<text:s/></text:p>
          </table:table-cell>
          <table:table-cell office:value-type="float" office:value="3357" table:style-name="ce28">
            <text:p>3357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6.5967016491754125" table:style-name="ce30">
            <text:p>6.6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8.0693365212193662" table:style-name="ce30">
            <text:p>8.07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3.2875074716078903" table:style-name="ce33">
            <text:p>3.29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4.7818290496114759" table:style-name="ce34">
            <text:p>4.78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4.7818290496114759" table:style-name="ce34">
            <text:p>4.78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2.390914524805738" table:style-name="ce34">
            <text:p>2.39<text:s/></text:p>
          </table:table-cell>
          <table:table-cell office:value-type="float" office:value="174" table:style-name="ce38">
            <text:p><text:s/>174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7.1727435744172148" table:style-name="ce34">
            <text:p>7.1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後甲里</text:p>
          </table:table-cell>
          <table:table-cell office:value-type="float" office:value="3790" table:style-name="ce28">
            <text:p>3790<text:s/></text:p>
          </table:table-cell>
          <table:table-cell office:value-type="float" office:value="3655" table:style-name="ce28">
            <text:p>3655<text:s/></text:p>
          </table:table-cell>
          <table:table-cell office:value-type="float" office:value="-135" table:style-name="ce29">
            <text:p>-135<text:s/></text:p>
          </table:table-cell>
          <table:table-cell office:value-type="float" office:value="-35.620052770448552" table:style-name="ce30">
            <text:p>-35.6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6.1786433848220286" table:style-name="ce30">
            <text:p>6.18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6.7159167226326391" table:style-name="ce33">
            <text:p>6.72<text:s/></text:p>
          </table:table-cell>
          <table:table-cell office:value-type="float" office:value="-2" table:style-name="ce32">
            <text:p>-2<text:s/></text:p>
          </table:table-cell>
          <table:table-cell office:value-type="float" office:value="-0.53727333781061115" table:style-name="ce34">
            <text:p>-0.54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6.7159167226326391" table:style-name="ce34">
            <text:p>6.72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9550033579583612" table:style-name="ce34">
            <text:p>2.96<text:s/></text:p>
          </table:table-cell>
          <table:table-cell office:value-type="float" office:value="169" table:style-name="ce38">
            <text:p><text:s/>169<text:s/></text:p>
          </table:table-cell>
          <table:table-cell office:value-type="float" office:value="240" table:style-name="ce40">
            <text:p><text:s/>240<text:s/></text:p>
          </table:table-cell>
          <table:table-cell office:value-type="float" office:value="-71" table:style-name="ce53">
            <text:p>-71<text:s/></text:p>
          </table:table-cell>
          <table:table-cell office:value-type="float" office:value="-19.073203492276697" table:style-name="ce34">
            <text:p>-19.0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泉南里</text:p>
          </table:table-cell>
          <table:table-cell office:value-type="float" office:value="5624" table:style-name="ce28">
            <text:p>5624<text:s/></text:p>
          </table:table-cell>
          <table:table-cell office:value-type="float" office:value="5651" table:style-name="ce28">
            <text:p>5651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4.8008534850640112" table:style-name="ce30">
            <text:p>4.8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6.2084257206208422" table:style-name="ce30">
            <text:p>6.21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6.2084257206208422" table:style-name="ce33">
            <text:p>6.2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53" table:style-name="ce35">
            <text:p>53<text:s/></text:p>
          </table:table-cell>
          <table:table-cell office:value-type="float" office:value="9.4013303769401322" table:style-name="ce34">
            <text:p>9.40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.1286031042128601" table:style-name="ce34">
            <text:p>2.13<text:s/></text:p>
          </table:table-cell>
          <table:table-cell office:value-type="float" office:value="332" table:style-name="ce38">
            <text:p><text:s/>332<text:s/></text:p>
          </table:table-cell>
          <table:table-cell office:value-type="float" office:value="333" table:style-name="ce40">
            <text:p><text:s/>333<text:s/></text:p>
          </table:table-cell>
          <table:table-cell office:value-type="float" office:value="-1" table:style-name="ce53">
            <text:p>-1<text:s/></text:p>
          </table:table-cell>
          <table:table-cell office:value-type="float" office:value="-0.17738359201773835" table:style-name="ce34">
            <text:p>-0.1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文里</text:p>
          </table:table-cell>
          <table:table-cell office:value-type="float" office:value="8209" table:style-name="ce28">
            <text:p>8209<text:s/></text:p>
          </table:table-cell>
          <table:table-cell office:value-type="float" office:value="8087" table:style-name="ce28">
            <text:p>8087<text:s/></text:p>
          </table:table-cell>
          <table:table-cell office:value-type="float" office:value="-122" table:style-name="ce29">
            <text:p>-122<text:s/></text:p>
          </table:table-cell>
          <table:table-cell office:value-type="float" office:value="-14.861737117797539" table:style-name="ce30">
            <text:p>-14.8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.4864997545409917" table:style-name="ce30">
            <text:p>7.49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3.3136966126656846" table:style-name="ce33">
            <text:p>3.31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4.1728031418753071" table:style-name="ce34">
            <text:p>4.17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4.909180166912126" table:style-name="ce34">
            <text:p>4.91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2.3318605792832598" table:style-name="ce34">
            <text:p>2.33<text:s/></text:p>
          </table:table-cell>
          <table:table-cell office:value-type="float" office:value="387" table:style-name="ce38">
            <text:p><text:s/>387<text:s/></text:p>
          </table:table-cell>
          <table:table-cell office:value-type="float" office:value="522" table:style-name="ce40">
            <text:p><text:s/>522<text:s/></text:p>
          </table:table-cell>
          <table:table-cell office:value-type="float" office:value="-135" table:style-name="ce53">
            <text:p>-135<text:s/></text:p>
          </table:table-cell>
          <table:table-cell office:value-type="float" office:value="-16.568483063328426" table:style-name="ce34">
            <text:p>-16.5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成里</text:p>
          </table:table-cell>
          <table:table-cell office:value-type="float" office:value="3992" table:style-name="ce28">
            <text:p>3992<text:s/></text:p>
          </table:table-cell>
          <table:table-cell office:value-type="float" office:value="4025" table:style-name="ce28">
            <text:p>4025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8.2665330661322649" table:style-name="ce30">
            <text:p>8.2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9.4798553074716239" table:style-name="ce30">
            <text:p>9.4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.7441686416365223" table:style-name="ce33">
            <text:p>2.74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6.7356866658351002" table:style-name="ce34">
            <text:p>6.74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3.4925782711737559" table:style-name="ce34">
            <text:p>3.49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7462891355868779" table:style-name="ce34">
            <text:p>1.75<text:s/></text:p>
          </table:table-cell>
          <table:table-cell office:value-type="float" office:value="223" table:style-name="ce38">
            <text:p><text:s/>223<text:s/></text:p>
          </table:table-cell>
          <table:table-cell office:value-type="float" office:value="193" table:style-name="ce40">
            <text:p><text:s/>193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7.4840962953723338" table:style-name="ce34">
            <text:p>7.4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明里</text:p>
          </table:table-cell>
          <table:table-cell office:value-type="float" office:value="5340" table:style-name="ce28">
            <text:p>5340<text:s/></text:p>
          </table:table-cell>
          <table:table-cell office:value-type="float" office:value="5296" table:style-name="ce28">
            <text:p>5296<text:s/></text:p>
          </table:table-cell>
          <table:table-cell office:value-type="float" office:value="-44" table:style-name="ce29">
            <text:p>-44<text:s/></text:p>
          </table:table-cell>
          <table:table-cell office:value-type="float" office:value="-8.2397003745318358" table:style-name="ce30">
            <text:p>-8.2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.2651372696502445" table:style-name="ce30">
            <text:p>5.27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5.4531778864234672" table:style-name="ce33">
            <text:p>5.45<text:s/></text:p>
          </table:table-cell>
          <table:table-cell office:value-type="float" office:value="-1" table:style-name="ce32">
            <text:p>-1<text:s/></text:p>
          </table:table-cell>
          <table:table-cell office:value-type="float" office:value="-0.18804061677322301" table:style-name="ce34">
            <text:p>-0.19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5.4531778864234672" table:style-name="ce34">
            <text:p>5.45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5043249341857841" table:style-name="ce34">
            <text:p>1.50<text:s/></text:p>
          </table:table-cell>
          <table:table-cell office:value-type="float" office:value="246" table:style-name="ce38">
            <text:p><text:s/>246<text:s/></text:p>
          </table:table-cell>
          <table:table-cell office:value-type="float" office:value="277" table:style-name="ce40">
            <text:p><text:s/>277<text:s/></text:p>
          </table:table-cell>
          <table:table-cell office:value-type="float" office:value="-31" table:style-name="ce53">
            <text:p>-31<text:s/></text:p>
          </table:table-cell>
          <table:table-cell office:value-type="float" office:value="-5.8292591199699135" table:style-name="ce34">
            <text:p>-5.8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信里</text:p>
          </table:table-cell>
          <table:table-cell office:value-type="float" office:value="5440" table:style-name="ce28">
            <text:p>5440<text:s/></text:p>
          </table:table-cell>
          <table:table-cell office:value-type="float" office:value="5417" table:style-name="ce28">
            <text:p>5417<text:s/></text:p>
          </table:table-cell>
          <table:table-cell office:value-type="float" office:value="-23" table:style-name="ce29">
            <text:p>-23<text:s/></text:p>
          </table:table-cell>
          <table:table-cell office:value-type="float" office:value="-4.2279411764705879" table:style-name="ce30">
            <text:p>-4.2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.1579626047711153" table:style-name="ce30">
            <text:p>5.16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5.5263885051119086" table:style-name="ce33">
            <text:p>5.53<text:s/></text:p>
          </table:table-cell>
          <table:table-cell office:value-type="float" office:value="-2" table:style-name="ce32">
            <text:p>-2<text:s/></text:p>
          </table:table-cell>
          <table:table-cell office:value-type="float" office:value="-0.36842590034079398" table:style-name="ce34">
            <text:p>-0.37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5.3421755549415124" table:style-name="ce34">
            <text:p>5.34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.394768352215161" table:style-name="ce34">
            <text:p>2.39<text:s/></text:p>
          </table:table-cell>
          <table:table-cell office:value-type="float" office:value="178" table:style-name="ce38">
            <text:p><text:s/>178<text:s/></text:p>
          </table:table-cell>
          <table:table-cell office:value-type="float" office:value="406" table:style-name="ce40">
            <text:p><text:s/>406<text:s/></text:p>
          </table:table-cell>
          <table:table-cell office:value-type="float" office:value="-228" table:style-name="ce53">
            <text:p>-228<text:s/></text:p>
          </table:table-cell>
          <table:table-cell office:value-type="float" office:value="-42.000552638850507" table:style-name="ce34">
            <text:p>-42.0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善里</text:p>
          </table:table-cell>
          <table:table-cell office:value-type="float" office:value="5939" table:style-name="ce28">
            <text:p>5939<text:s/></text:p>
          </table:table-cell>
          <table:table-cell office:value-type="float" office:value="5880" table:style-name="ce28">
            <text:p>5880<text:s/></text:p>
          </table:table-cell>
          <table:table-cell office:value-type="float" office:value="-59" table:style-name="ce29">
            <text:p>-59<text:s/></text:p>
          </table:table-cell>
          <table:table-cell office:value-type="float" office:value="-9.9343323791884153" table:style-name="ce30">
            <text:p>-9.9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6.0918859463575599" table:style-name="ce30">
            <text:p>6.09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5.076571621964634" table:style-name="ce33">
            <text:p>5.08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0153143243929266" table:style-name="ce34">
            <text:p>1.02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6.7687621626195114" table:style-name="ce34">
            <text:p>6.77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.538285810982317" table:style-name="ce34">
            <text:p>2.54<text:s/></text:p>
          </table:table-cell>
          <table:table-cell office:value-type="float" office:value="276" table:style-name="ce38">
            <text:p><text:s/>276<text:s/></text:p>
          </table:table-cell>
          <table:table-cell office:value-type="float" office:value="351" table:style-name="ce40">
            <text:p><text:s/>351<text:s/></text:p>
          </table:table-cell>
          <table:table-cell office:value-type="float" office:value="-75" table:style-name="ce53">
            <text:p>-75<text:s/></text:p>
          </table:table-cell>
          <table:table-cell office:value-type="float" office:value="-12.691429054911582" table:style-name="ce34">
            <text:p>-12.6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誨里</text:p>
          </table:table-cell>
          <table:table-cell office:value-type="float" office:value="3225" table:style-name="ce28">
            <text:p>3225<text:s/></text:p>
          </table:table-cell>
          <table:table-cell office:value-type="float" office:value="3108" table:style-name="ce28">
            <text:p>3108<text:s/></text:p>
          </table:table-cell>
          <table:table-cell office:value-type="float" office:value="-117" table:style-name="ce29">
            <text:p>-117<text:s/></text:p>
          </table:table-cell>
          <table:table-cell office:value-type="float" office:value="-36.279069767441854" table:style-name="ce30">
            <text:p>-36.2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.8948365703458077" table:style-name="ce30">
            <text:p>1.89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12.000631612190116" table:style-name="ce33">
            <text:p>12.00<text:s/></text:p>
          </table:table-cell>
          <table:table-cell office:value-type="float" office:value="-32" table:style-name="ce32">
            <text:p>-32<text:s/></text:p>
          </table:table-cell>
          <table:table-cell office:value-type="float" office:value="-10.105795041844308" table:style-name="ce34">
            <text:p>-10.11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3.7896731406916153" table:style-name="ce34">
            <text:p>3.79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8422548555187115" table:style-name="ce34">
            <text:p>2.84<text:s/></text:p>
          </table:table-cell>
          <table:table-cell office:value-type="float" office:value="131" table:style-name="ce38">
            <text:p><text:s/>131<text:s/></text:p>
          </table:table-cell>
          <table:table-cell office:value-type="float" office:value="201" table:style-name="ce40">
            <text:p><text:s/>201<text:s/></text:p>
          </table:table-cell>
          <table:table-cell office:value-type="float" office:value="-70" table:style-name="ce53">
            <text:p>-70<text:s/></text:p>
          </table:table-cell>
          <table:table-cell office:value-type="float" office:value="-22.106426654034422" table:style-name="ce34">
            <text:p>-22.1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德里</text:p>
          </table:table-cell>
          <table:table-cell office:value-type="float" office:value="6116" table:style-name="ce28">
            <text:p>6116<text:s/></text:p>
          </table:table-cell>
          <table:table-cell office:value-type="float" office:value="6047" table:style-name="ce28">
            <text:p>6047<text:s/></text:p>
          </table:table-cell>
          <table:table-cell office:value-type="float" office:value="-69" table:style-name="ce29">
            <text:p>-69<text:s/></text:p>
          </table:table-cell>
          <table:table-cell office:value-type="float" office:value="-11.281883584041857" table:style-name="ce30">
            <text:p>-11.2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6.5773246731891808" table:style-name="ce30">
            <text:p>6.58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3.7819616870837787" table:style-name="ce33">
            <text:p>3.78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2.7953629861054017" table:style-name="ce34">
            <text:p>2.80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5.2618597385513439" table:style-name="ce34">
            <text:p>5.26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315464934637836" table:style-name="ce34">
            <text:p>1.32<text:s/></text:p>
          </table:table-cell>
          <table:table-cell office:value-type="float" office:value="260" table:style-name="ce38">
            <text:p><text:s/>260<text:s/></text:p>
          </table:table-cell>
          <table:table-cell office:value-type="float" office:value="305" table:style-name="ce40">
            <text:p><text:s/>305<text:s/></text:p>
          </table:table-cell>
          <table:table-cell office:value-type="float" office:value="-45" table:style-name="ce53">
            <text:p>-45<text:s/></text:p>
          </table:table-cell>
          <table:table-cell office:value-type="float" office:value="-7.3994902573378276" table:style-name="ce34">
            <text:p>-7.4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學里</text:p>
          </table:table-cell>
          <table:table-cell office:value-type="float" office:value="3548" table:style-name="ce28">
            <text:p>3548<text:s/></text:p>
          </table:table-cell>
          <table:table-cell office:value-type="float" office:value="3597" table:style-name="ce28">
            <text:p>3597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13.810597519729425" table:style-name="ce30">
            <text:p>13.8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7.8376487053883839" table:style-name="ce30">
            <text:p>7.84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6.1581525542337303" table:style-name="ce33">
            <text:p>6.1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6794961511546536" table:style-name="ce34">
            <text:p>1.68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8.6773967809657115" table:style-name="ce34">
            <text:p>8.68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959412176347096" table:style-name="ce34">
            <text:p>1.96<text:s/></text:p>
          </table:table-cell>
          <table:table-cell office:value-type="float" office:value="218" table:style-name="ce38">
            <text:p><text:s/>218<text:s/></text:p>
          </table:table-cell>
          <table:table-cell office:value-type="float" office:value="164" table:style-name="ce40">
            <text:p><text:s/>164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15.115465360391882" table:style-name="ce34">
            <text:p>15.1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莊敬里</text:p>
          </table:table-cell>
          <table:table-cell office:value-type="float" office:value="4917" table:style-name="ce28">
            <text:p>4917<text:s/></text:p>
          </table:table-cell>
          <table:table-cell office:value-type="float" office:value="4812" table:style-name="ce28">
            <text:p>4812<text:s/></text:p>
          </table:table-cell>
          <table:table-cell office:value-type="float" office:value="-105" table:style-name="ce29">
            <text:p>-105<text:s/></text:p>
          </table:table-cell>
          <table:table-cell office:value-type="float" office:value="-21.354484441732765" table:style-name="ce30">
            <text:p>-21.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6.1671292013567687" table:style-name="ce30">
            <text:p>6.17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.7281323877068555" table:style-name="ce33">
            <text:p>4.73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.4389968136499125" table:style-name="ce34">
            <text:p>1.44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4.5225614143282966" table:style-name="ce34">
            <text:p>4.52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2.0557097337855894" table:style-name="ce34">
            <text:p>2.06<text:s/></text:p>
          </table:table-cell>
          <table:table-cell office:value-type="float" office:value="237" table:style-name="ce38">
            <text:p><text:s/>237<text:s/></text:p>
          </table:table-cell>
          <table:table-cell office:value-type="float" office:value="329" table:style-name="ce40">
            <text:p><text:s/>329<text:s/></text:p>
          </table:table-cell>
          <table:table-cell office:value-type="float" office:value="-92" table:style-name="ce53">
            <text:p>-92<text:s/></text:p>
          </table:table-cell>
          <table:table-cell office:value-type="float" office:value="-18.912529550827422" table:style-name="ce34">
            <text:p>-18.9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圍下里</text:p>
          </table:table-cell>
          <table:table-cell office:value-type="float" office:value="2556" table:style-name="ce28">
            <text:p>2556<text:s/></text:p>
          </table:table-cell>
          <table:table-cell office:value-type="float" office:value="2515" table:style-name="ce28">
            <text:p>2515<text:s/></text:p>
          </table:table-cell>
          <table:table-cell office:value-type="float" office:value="-41" table:style-name="ce29">
            <text:p>-41<text:s/></text:p>
          </table:table-cell>
          <table:table-cell office:value-type="float" office:value="-16.040688575899843" table:style-name="ce30">
            <text:p>-16.0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.732794320646815" table:style-name="ce30">
            <text:p>4.73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7.8879905344113581" table:style-name="ce33">
            <text:p>7.89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3.1551962137645435" table:style-name="ce34">
            <text:p>-3.16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5.521593374087951" table:style-name="ce34">
            <text:p>5.52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5775981068822718" table:style-name="ce34">
            <text:p>1.58<text:s/></text:p>
          </table:table-cell>
          <table:table-cell office:value-type="float" office:value="121" table:style-name="ce38">
            <text:p><text:s/>121<text:s/></text:p>
          </table:table-cell>
          <table:table-cell office:value-type="float" office:value="149" table:style-name="ce40">
            <text:p><text:s/>149<text:s/></text:p>
          </table:table-cell>
          <table:table-cell office:value-type="float" office:value="-28" table:style-name="ce53">
            <text:p>-28<text:s/></text:p>
          </table:table-cell>
          <table:table-cell office:value-type="float" office:value="-11.043186748175902" table:style-name="ce34">
            <text:p>-11.0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富強里</text:p>
          </table:table-cell>
          <table:table-cell office:value-type="float" office:value="5210" table:style-name="ce28">
            <text:p>5210<text:s/></text:p>
          </table:table-cell>
          <table:table-cell office:value-type="float" office:value="5212" table:style-name="ce28">
            <text:p>521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.38387715930902111" table:style-name="ce30">
            <text:p>0.3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.7570523891767413" table:style-name="ce30">
            <text:p>5.76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4.7975436576472843" table:style-name="ce33">
            <text:p>4.8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.95950873152945693" table:style-name="ce34">
            <text:p>0.96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6.3327576280944156" table:style-name="ce34">
            <text:p>6.33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.3028209556706969" table:style-name="ce34">
            <text:p>2.30<text:s/></text:p>
          </table:table-cell>
          <table:table-cell office:value-type="float" office:value="208" table:style-name="ce38">
            <text:p><text:s/>208<text:s/>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3.4542314335060449" table:style-name="ce34">
            <text:p>3.4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富裕里</text:p>
          </table:table-cell>
          <table:table-cell office:value-type="float" office:value="2656" table:style-name="ce28">
            <text:p>2656<text:s/></text:p>
          </table:table-cell>
          <table:table-cell office:value-type="float" office:value="2588" table:style-name="ce28">
            <text:p>2588<text:s/></text:p>
          </table:table-cell>
          <table:table-cell office:value-type="float" office:value="-68" table:style-name="ce29">
            <text:p>-68<text:s/></text:p>
          </table:table-cell>
          <table:table-cell office:value-type="float" office:value="-25.602409638554217" table:style-name="ce30">
            <text:p>-25.6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6.864988558352402" table:style-name="ce30">
            <text:p>6.86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8.7719298245614024" table:style-name="ce33">
            <text:p>8.77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1.9069412662090006" table:style-name="ce34">
            <text:p>-1.91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8.3905415713196039" table:style-name="ce34">
            <text:p>8.39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5255530129672006" table:style-name="ce34">
            <text:p>1.53<text:s/></text:p>
          </table:table-cell>
          <table:table-cell office:value-type="float" office:value="105" table:style-name="ce38">
            <text:p><text:s/>105<text:s/></text:p>
          </table:table-cell>
          <table:table-cell office:value-type="float" office:value="133" table:style-name="ce40">
            <text:p><text:s/>133<text:s/></text:p>
          </table:table-cell>
          <table:table-cell office:value-type="float" office:value="-28" table:style-name="ce53">
            <text:p>-28<text:s/></text:p>
          </table:table-cell>
          <table:table-cell office:value-type="float" office:value="-10.678871090770405" table:style-name="ce34">
            <text:p>-10.6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復興里</text:p>
          </table:table-cell>
          <table:table-cell office:value-type="float" office:value="4405" table:style-name="ce28">
            <text:p>4405<text:s/></text:p>
          </table:table-cell>
          <table:table-cell office:value-type="float" office:value="4320" table:style-name="ce28">
            <text:p>4320<text:s/></text:p>
          </table:table-cell>
          <table:table-cell office:value-type="float" office:value="-85" table:style-name="ce29">
            <text:p>-85<text:s/></text:p>
          </table:table-cell>
          <table:table-cell office:value-type="float" office:value="-19.296254256526673" table:style-name="ce30">
            <text:p>-19.3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5.5014326647564467" table:style-name="ce30">
            <text:p>5.50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6.418338108882522" table:style-name="ce33">
            <text:p>6.42<text:s/></text:p>
          </table:table-cell>
          <table:table-cell office:value-type="float" office:value="-4" table:style-name="ce32">
            <text:p>-4<text:s/></text:p>
          </table:table-cell>
          <table:table-cell office:value-type="float" office:value="-0.91690544412607455" table:style-name="ce34">
            <text:p>-0.92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6.418338108882522" table:style-name="ce34">
            <text:p>6.42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8338108882521491" table:style-name="ce34">
            <text:p>1.83<text:s/></text:p>
          </table:table-cell>
          <table:table-cell office:value-type="float" office:value="148" table:style-name="ce38">
            <text:p><text:s/>148<text:s/></text:p>
          </table:table-cell>
          <table:table-cell office:value-type="float" office:value="224" table:style-name="ce40">
            <text:p><text:s/>224<text:s/></text:p>
          </table:table-cell>
          <table:table-cell office:value-type="float" office:value="-76" table:style-name="ce53">
            <text:p>-76<text:s/></text:p>
          </table:table-cell>
          <table:table-cell office:value-type="float" office:value="-17.421203438395416" table:style-name="ce34">
            <text:p>-17.4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新東里</text:p>
          </table:table-cell>
          <table:table-cell office:value-type="float" office:value="2921" table:style-name="ce28">
            <text:p>2921<text:s/></text:p>
          </table:table-cell>
          <table:table-cell office:value-type="float" office:value="2861" table:style-name="ce28">
            <text:p>2861<text:s/></text:p>
          </table:table-cell>
          <table:table-cell office:value-type="float" office:value="-60" table:style-name="ce29">
            <text:p>-60<text:s/></text:p>
          </table:table-cell>
          <table:table-cell office:value-type="float" office:value="-20.540910647038686" table:style-name="ce30">
            <text:p>-20.5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.1131096506399172" table:style-name="ce30">
            <text:p>3.11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5.8803182289865106" table:style-name="ce33">
            <text:p>5.88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2.767208578346593" table:style-name="ce34">
            <text:p>-2.77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4.4967139398132137" table:style-name="ce34">
            <text:p>4.5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.69180214458664824" table:style-name="ce34">
            <text:p>0.69<text:s/></text:p>
          </table:table-cell>
          <table:table-cell office:value-type="float" office:value="101" table:style-name="ce38">
            <text:p><text:s/>101<text:s/></text:p>
          </table:table-cell>
          <table:table-cell office:value-type="float" office:value="127" table:style-name="ce40">
            <text:p><text:s/>127<text:s/></text:p>
          </table:table-cell>
          <table:table-cell office:value-type="float" office:value="-26" table:style-name="ce53">
            <text:p>-26<text:s/></text:p>
          </table:table-cell>
          <table:table-cell office:value-type="float" office:value="-8.9934278796264273" table:style-name="ce34">
            <text:p>-8.9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裕聖里</text:p>
          </table:table-cell>
          <table:table-cell office:value-type="float" office:value="5707" table:style-name="ce28">
            <text:p>5707<text:s/></text:p>
          </table:table-cell>
          <table:table-cell office:value-type="float" office:value="5864" table:style-name="ce28">
            <text:p>5864<text:s/></text:p>
          </table:table-cell>
          <table:table-cell office:value-type="float" office:value="157" table:style-name="ce29">
            <text:p>157<text:s/></text:p>
          </table:table-cell>
          <table:table-cell office:value-type="float" office:value="27.510075346066234" table:style-name="ce30">
            <text:p>27.51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9.5065249330222112" table:style-name="ce30">
            <text:p>9.5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.0741508944775728" table:style-name="ce33">
            <text:p>2.07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7.4323740385446371" table:style-name="ce34">
            <text:p>7.43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3.629764065335753" table:style-name="ce34">
            <text:p>3.63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728459078731311" table:style-name="ce34">
            <text:p>1.73<text:s/></text:p>
          </table:table-cell>
          <table:table-cell office:value-type="float" office:value="317" table:style-name="ce38">
            <text:p><text:s/>317<text:s/></text:p>
          </table:table-cell>
          <table:table-cell office:value-type="float" office:value="261" table:style-name="ce40">
            <text:p><text:s/>261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9.6793708408953432" table:style-name="ce34">
            <text:p>9.6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裕農里</text:p>
          </table:table-cell>
          <table:table-cell office:value-type="float" office:value="3803" table:style-name="ce28">
            <text:p>3803<text:s/></text:p>
          </table:table-cell>
          <table:table-cell office:value-type="float" office:value="3702" table:style-name="ce28">
            <text:p>3702<text:s/></text:p>
          </table:table-cell>
          <table:table-cell office:value-type="float" office:value="-101" table:style-name="ce29">
            <text:p>-101<text:s/></text:p>
          </table:table-cell>
          <table:table-cell office:value-type="float" office:value="-26.557980541677622" table:style-name="ce30">
            <text:p>-26.5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.0632911392405067" table:style-name="ce30">
            <text:p>5.06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5.0632911392405067" table:style-name="ce33">
            <text:p>5.0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.7968021319120586" table:style-name="ce34">
            <text:p>4.80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3.1978680879413726" table:style-name="ce34">
            <text:p>3.20<text:s/></text:p>
          </table:table-cell>
          <table:table-cell office:value-type="float" office:value="145" table:style-name="ce38">
            <text:p><text:s/>145<text:s/></text:p>
          </table:table-cell>
          <table:table-cell office:value-type="float" office:value="227" table:style-name="ce40">
            <text:p><text:s/>227<text:s/></text:p>
          </table:table-cell>
          <table:table-cell office:value-type="float" office:value="-82" table:style-name="ce53">
            <text:p>-82<text:s/></text:p>
          </table:table-cell>
          <table:table-cell office:value-type="float" office:value="-21.85209860093271" table:style-name="ce34">
            <text:p>-21.8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路東里</text:p>
          </table:table-cell>
          <table:table-cell office:value-type="float" office:value="1825" table:style-name="ce28">
            <text:p>1825<text:s/></text:p>
          </table:table-cell>
          <table:table-cell office:value-type="float" office:value="1839" table:style-name="ce28">
            <text:p>1839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7.6712328767123283" table:style-name="ce30">
            <text:p>7.6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.5502183406113534" table:style-name="ce30">
            <text:p>6.55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5.4585152838427948" table:style-name="ce33">
            <text:p>5.4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0917030567685588" table:style-name="ce34">
            <text:p>1.09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6.0043668122270741" table:style-name="ce34">
            <text:p>6.0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6375545851528384" table:style-name="ce34">
            <text:p>1.64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.0917030567685588" table:style-name="ce34">
            <text:p>1.0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德光里</text:p>
          </table:table-cell>
          <table:table-cell office:value-type="float" office:value="4991" table:style-name="ce28">
            <text:p>4991<text:s/></text:p>
          </table:table-cell>
          <table:table-cell office:value-type="float" office:value="4913" table:style-name="ce28">
            <text:p>4913<text:s/></text:p>
          </table:table-cell>
          <table:table-cell office:value-type="float" office:value="-78" table:style-name="ce29">
            <text:p>-78<text:s/></text:p>
          </table:table-cell>
          <table:table-cell office:value-type="float" office:value="-15.628130635143258" table:style-name="ce30">
            <text:p>-15.6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.6542810985460417" table:style-name="ce30">
            <text:p>5.65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5.4523424878836835" table:style-name="ce33">
            <text:p>5.4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20193861066235866" table:style-name="ce34">
            <text:p>0.20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5.8562197092084007" table:style-name="ce34">
            <text:p>5.86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2116316639741518" table:style-name="ce34">
            <text:p>1.21<text:s/></text:p>
          </table:table-cell>
          <table:table-cell office:value-type="float" office:value="249" table:style-name="ce38">
            <text:p><text:s/>249<text:s/></text:p>
          </table:table-cell>
          <table:table-cell office:value-type="float" office:value="273" table:style-name="ce40">
            <text:p><text:s/>273<text:s/></text:p>
          </table:table-cell>
          <table:table-cell office:value-type="float" office:value="-24" table:style-name="ce53">
            <text:p>-24<text:s/></text:p>
          </table:table-cell>
          <table:table-cell office:value-type="float" office:value="-4.8465266558966071" table:style-name="ce34">
            <text:p>-4.8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德高里</text:p>
          </table:table-cell>
          <table:table-cell office:value-type="float" office:value="3449" table:style-name="ce28">
            <text:p>3449<text:s/></text:p>
          </table:table-cell>
          <table:table-cell office:value-type="float" office:value="3401" table:style-name="ce28">
            <text:p>3401<text:s/></text:p>
          </table:table-cell>
          <table:table-cell office:value-type="float" office:value="-48" table:style-name="ce29">
            <text:p>-48<text:s/></text:p>
          </table:table-cell>
          <table:table-cell office:value-type="float" office:value="-13.917077413743113" table:style-name="ce30">
            <text:p>-13.9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.8394160583941606" table:style-name="ce30">
            <text:p>5.84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7.2992700729927007" table:style-name="ce33">
            <text:p>7.30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1.4598540145985401" table:style-name="ce34">
            <text:p>-1.46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3.7956204379562042" table:style-name="ce34">
            <text:p>3.8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751824817518248" table:style-name="ce34">
            <text:p>1.75<text:s/></text:p>
          </table:table-cell>
          <table:table-cell office:value-type="float" office:value="130" table:style-name="ce38">
            <text:p><text:s/>130<text:s/></text:p>
          </table:table-cell>
          <table:table-cell office:value-type="float" office:value="136" table:style-name="ce40">
            <text:p><text:s/>136<text:s/></text:p>
          </table:table-cell>
          <table:table-cell office:value-type="float" office:value="-6" table:style-name="ce53">
            <text:p>-6<text:s/></text:p>
          </table:table-cell>
          <table:table-cell office:value-type="float" office:value="-1.751824817518248" table:style-name="ce34">
            <text:p>-1.7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衛國里</text:p>
          </table:table-cell>
          <table:table-cell office:value-type="float" office:value="1998" table:style-name="ce28">
            <text:p>1998<text:s/></text:p>
          </table:table-cell>
          <table:table-cell office:value-type="float" office:value="1959" table:style-name="ce28">
            <text:p>1959<text:s/></text:p>
          </table:table-cell>
          <table:table-cell office:value-type="float" office:value="-39" table:style-name="ce29">
            <text:p>-39<text:s/></text:p>
          </table:table-cell>
          <table:table-cell office:value-type="float" office:value="-19.51951951951952" table:style-name="ce30">
            <text:p>-19.5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.559767500631791" table:style-name="ce30">
            <text:p>5.56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7.0760677280768256" table:style-name="ce33">
            <text:p>7.08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1.5163002274450341" table:style-name="ce34">
            <text:p>-1.52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5.559767500631791" table:style-name="ce34">
            <text:p>5.56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5271670457417237" table:style-name="ce34">
            <text:p>2.53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114" table:style-name="ce40">
            <text:p><text:s/>114<text:s/></text:p>
          </table:table-cell>
          <table:table-cell office:value-type="float" office:value="-18" table:style-name="ce53">
            <text:p>-18<text:s/></text:p>
          </table:table-cell>
          <table:table-cell office:value-type="float" office:value="-9.0978013646702038" table:style-name="ce34">
            <text:p>-9.1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龍山里</text:p>
          </table:table-cell>
          <table:table-cell office:value-type="float" office:value="5288" table:style-name="ce28">
            <text:p>5288<text:s/></text:p>
          </table:table-cell>
          <table:table-cell office:value-type="float" office:value="5364" table:style-name="ce28">
            <text:p>5364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14.372163388804841" table:style-name="ce30">
            <text:p>14.3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11.453248216297411" table:style-name="ce30">
            <text:p>11.4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3.0041306796845664" table:style-name="ce33">
            <text:p>3.00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8.4491175366128441" table:style-name="ce34">
            <text:p>8.45<text:s/></text:p>
          </table:table-cell>
          <table:table-cell office:value-type="float" office:value="48" table:style-name="ce35">
            <text:p>48<text:s/></text:p>
          </table:table-cell>
          <table:table-cell office:value-type="float" office:value="9.0123920390536991" table:style-name="ce34">
            <text:p>9.01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.2530980097634248" table:style-name="ce34">
            <text:p>2.25<text:s/></text:p>
          </table:table-cell>
          <table:table-cell office:value-type="float" office:value="286" table:style-name="ce38">
            <text:p><text:s/>286<text:s/></text:p>
          </table:table-cell>
          <table:table-cell office:value-type="float" office:value="267" table:style-name="ce40">
            <text:p><text:s/>267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3.5674051821254222" table:style-name="ce34">
            <text:p>3.57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關聖里</text:p>
          </table:table-cell>
          <table:table-cell office:value-type="float" office:value="5566" table:style-name="ce54">
            <text:p>5566<text:s/></text:p>
          </table:table-cell>
          <table:table-cell office:value-type="float" office:value="5581" table:style-name="ce54">
            <text:p>5581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2.6949335249730506" table:style-name="ce64">
            <text:p>2.69<text:s/></text:p>
          </table:table-cell>
          <table:table-cell office:value-type="float" office:value="50" table:style-name="ce57">
            <text:p>50<text:s/></text:p>
          </table:table-cell>
          <table:table-cell office:value-type="float" office:value="8.9710235937920526" table:style-name="ce64">
            <text:p>8.97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3.0501480218892976" table:style-name="ce65">
            <text:p>3.05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5.9208755719027542" table:style-name="ce59">
            <text:p>5.92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4.1266708531443443" table:style-name="ce59">
            <text:p>4.13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1.9736251906342515" table:style-name="ce59">
            <text:p>1.97<text:s/></text:p>
          </table:table-cell>
          <table:table-cell office:value-type="float" office:value="271" table:style-name="ce61">
            <text:p><text:s/>271<text:s/></text:p>
          </table:table-cell>
          <table:table-cell office:value-type="float" office:value="294" table:style-name="ce62">
            <text:p><text:s/>294<text:s/></text:p>
          </table:table-cell>
          <table:table-cell office:value-type="float" office:value="-23" table:style-name="ce63">
            <text:p>-23<text:s/></text:p>
          </table:table-cell>
          <table:table-cell office:value-type="float" office:value="-4.1266708531443443" table:style-name="ce59">
            <text:p>-4.13<text:s/>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4">
            <text:p>臺南市東區戶政事務所 <text:s text:c="2"/>編製</text:p>
          </table:table-cell>
          <table:table-cell table:number-columns-repeated="2" table:style-name="ce9"/>
          <table:table-cell table:number-columns-repeated="2" table:style-name="ce6"/>
          <table:table-cell table:style-name="ce10"/>
          <table:table-cell table:style-name="ce11"/>
          <table:table-cell table:number-columns-repeated="16365"/>
        </table:table-row>
        <table:table-row table:style-name="ro8">
          <table:table-cell office:value-type="string" table:style-name="ce12">
            <text:p><text:s text:c="9"/>2.自然增加率 ‰=(年出生人數－年死亡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65" table:style-name="ce13"/>
        </table:table-row>
        <table:table-row table:style-name="ro8">
          <table:table-cell office:value-type="string" table:style-name="ce12">
            <text:p><text:s text:c="9"/>3.社會增加率 ‰=(年遷入人數－年遷出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65" table:style-name="ce13"/>
        </table:table-row>
        <table:table-row table:style-name="ro9">
          <table:table-cell office:value-type="string" table:style-name="ce14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style-name="ro9">
          <table:table-cell office:value-type="string" table:style-name="ce14">
            <text:p><text:s text:c="9"/>4.年中人口總數=(上年年底人口數＋本年年底人口數)÷2。</text:p>
          </table:table-cell>
          <table:table-cell table:number-columns-repeated="16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37" table:style-name="ro9">
          <table:table-cell table:number-columns-repeated="17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2805" table:style-name="ro10">
          <table:table-cell table:number-columns-repeated="17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38" table:style-name="ro10">
          <table:table-cell table:number-columns-repeated="17" table:style-name="ce14"/>
          <table:table-cell table:style-name="ce15"/>
          <table:table-cell table:style-name="ce8"/>
          <table:table-cell table:number-columns-repeated="16365" table:style-name="ce14"/>
        </table:table-row>
        <table:table-row table:number-rows-repeated="1045640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2_12人口成長自然增加生死結離.$A$1:102_12人口成長自然增加生死結離.$IV$5" table:base-cell-address="102_12人口成長自然增加生死結離.$A$1"/>
        </table:named-expressions>
      </table:table>
      <table:table table:name="101_12人口成長自然增加生死結離" table:style-name="ta1">
        <table:table-column table:style-name="co1" table:number-columns-repeated="17" table:default-cell-style-name="ce6"/>
        <table:table-column table:style-name="co2" table:default-cell-style-name="ce15"/>
        <table:table-column table:style-name="co2" table:default-cell-style-name="ce8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75">
            <text:p><text:s text:c="5"/>臺南市東區人口成長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7" draw:id="id60" draw:style-name="a280" draw:name="Text Box 2" svg:x="0.00694in" svg:y="0.29167in" svg:width="0in" svg:height="0.3125in">
              <draw:text-box>
                <text:p text:style-name="a279" text:class-names="" text:cond-style-name=""><text:span text:style-name="a276" text:class-names="">I</text:span><text:span text:style-name="a27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78" text:class-names=""/></text:p>
              </draw:text-box>
              <svg:title/>
              <svg:desc/>
            </draw:frame>
            <draw:frame draw:z-index="4" draw:id="id57" draw:style-name="a265" draw:name="Text Box 2" svg:x="0.00694in" svg:y="0.29167in" svg:width="0in" svg:height="0.3125in">
              <draw:text-box>
                <text:p text:style-name="a264" text:class-names="" text:cond-style-name=""><text:span text:style-name="a261" text:class-names="">I</text:span><text:span text:style-name="a26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63" text:class-names=""/></text:p>
              </draw:text-box>
              <svg:title/>
              <svg:desc/>
            </draw:frame>
            <draw:frame draw:z-index="6" draw:id="id59" draw:style-name="a275" draw:name="Text Box 2" svg:x="0.00694in" svg:y="0.29167in" svg:width="0in" svg:height="0.3125in">
              <draw:text-box>
                <text:p text:style-name="a274" text:class-names="" text:cond-style-name=""><text:span text:style-name="a271" text:class-names="">I</text:span><text:span text:style-name="a27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73" text:class-names=""/></text:p>
              </draw:text-box>
              <svg:title/>
              <svg:desc/>
            </draw:frame>
            <draw:frame draw:z-index="5" draw:id="id58" draw:style-name="a270" draw:name="Text Box 2" svg:x="0.00694in" svg:y="0.29167in" svg:width="0in" svg:height="0.3125in">
              <draw:text-box>
                <text:p text:style-name="a269" text:class-names="" text:cond-style-name=""><text:span text:style-name="a266" text:class-names="">I</text:span><text:span text:style-name="a26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68" text:class-names=""/></text:p>
              </draw:text-box>
              <svg:title/>
              <svg:desc/>
            </draw:frame>
            <draw:frame draw:z-index="3" draw:id="id56" draw:style-name="a260" draw:name="Text Box 1" svg:x="0.00694in" svg:y="0.30417in" svg:width="0in" svg:height="0.3in">
              <draw:text-box>
                <text:p text:style-name="a259" text:class-names="" text:cond-style-name=""><text:span text:style-name="a25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58" text:class-names=""/></text:p>
              </draw:text-box>
              <svg:title/>
              <svg:desc/>
            </draw:frame>
            <draw:frame draw:z-index="1" draw:id="id54" draw:style-name="a251" draw:name="Text Box 1" svg:x="0.00694in" svg:y="0.30417in" svg:width="0in" svg:height="0.3in">
              <draw:text-box>
                <text:p text:style-name="a250" text:class-names="" text:cond-style-name=""><text:span text:style-name="a24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49" text:class-names=""/></text:p>
              </draw:text-box>
              <svg:title/>
              <svg:desc/>
            </draw:frame>
            <draw:frame draw:z-index="2" draw:id="id55" draw:style-name="a256" draw:name="Text Box 2" svg:x="0.00694in" svg:y="0.29167in" svg:width="0in" svg:height="0.3125in">
              <draw:text-box>
                <text:p text:style-name="a255" text:class-names="" text:cond-style-name=""><text:span text:style-name="a252" text:class-names="">I</text:span><text:span text:style-name="a25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54" text:class-names=""/></text:p>
              </draw:text-box>
              <svg:title/>
              <svg:desc/>
            </draw:frame>
            <draw:frame draw:z-index="8" draw:id="id61" draw:style-name="a285" draw:name="Text Box 2" svg:x="0.00694in" svg:y="0.29167in" svg:width="0in" svg:height="0.3125in">
              <draw:text-box>
                <text:p text:style-name="a284" text:class-names="" text:cond-style-name=""><text:span text:style-name="a281" text:class-names="">I</text:span><text:span text:style-name="a28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83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7"/>
          <table:table-cell office:value-type="string" table:style-name="ce7">
            <text:p>中華民國101年12月底<text:s/></text:p>
          </table:table-cell>
          <table:table-cell table:number-columns-repeated="5" table:style-name="ce7"/>
          <table:table-cell office:value-type="string" table:style-name="ce7">
            <text:p>單位：人；‰；對</text:p>
          </table:table-cell>
          <table:table-cell table:style-name="ce7"/>
          <table:table-cell table:number-columns-repeated="2" table:style-name="ce6"/>
          <table:table-cell table:style-name="ce15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96">
            <text:p>上年度12月人口數</text:p>
          </table:table-cell>
          <table:table-cell office:value-type="string" table:number-columns-spanned="1" table:number-rows-spanned="3" table:style-name="ce96">
            <text:p>本年度12月人口數</text:p>
          </table:table-cell>
          <table:table-cell office:value-type="string" table:number-columns-spanned="1" table:number-rows-spanned="3" table:style-name="ce97">
            <text:p>總成長數</text:p>
          </table:table-cell>
          <table:table-cell office:value-type="string" table:number-columns-spanned="1" table:number-rows-spanned="3" table:style-name="ce97">
            <text:p>總成長數率(‰)</text:p>
          </table:table-cell>
          <table:table-cell office:value-type="string" table:number-columns-spanned="6" table:number-rows-spanned="1" table:style-name="ce97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97">
            <text:p>結婚</text:p>
          </table:table-cell>
          <table:covered-table-cell/>
          <table:table-cell office:value-type="string" table:number-columns-spanned="2" table:number-rows-spanned="2" table:style-name="ce97">
            <text:p>離婚</text:p>
          </table:table-cell>
          <table:covered-table-cell/>
          <table:table-cell office:value-type="string" table:number-columns-spanned="1" table:number-rows-spanned="3" table:style-name="ce98">
            <text:p>遷入人數</text:p>
          </table:table-cell>
          <table:table-cell office:value-type="string" table:number-columns-spanned="1" table:number-rows-spanned="3" table:style-name="ce98">
            <text:p>遷出人數</text:p>
          </table:table-cell>
          <table:table-cell office:value-type="string" table:number-columns-spanned="1" table:number-rows-spanned="3" table:style-name="ce95">
            <text:p>社會增減數</text:p>
          </table:table-cell>
          <table:table-cell office:value-type="string" table:number-columns-spanned="1" table:number-rows-spanned="3" table:style-name="ce94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出生</text:p>
          </table:table-cell>
          <table:covered-table-cell/>
          <table:table-cell office:value-type="string" table:number-columns-spanned="2" table:number-rows-spanned="1" table:style-name="ce97">
            <text:p>死亡</text:p>
          </table:table-cell>
          <table:covered-table-cell/>
          <table:table-cell office:value-type="string" table:number-columns-spanned="1" table:number-rows-spanned="2" table:style-name="ce99">
            <text:p>自然增減數</text:p>
          </table:table-cell>
          <table:table-cell office:value-type="string" table:number-columns-spanned="1" table:number-rows-spanned="2" table:style-name="ce9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9">
            <text:p>總 <text:s text:c="2"/> 計</text:p>
          </table:table-cell>
          <table:table-cell office:value-type="float" office:value="193782" table:style-name="ce28">
            <text:p>193782<text:s/></text:p>
          </table:table-cell>
          <table:table-cell office:value-type="float" office:value="192972" table:style-name="ce28">
            <text:p>192972<text:s/></text:p>
          </table:table-cell>
          <table:table-cell office:value-type="float" office:value="-810" table:style-name="ce29">
            <text:p>-810<text:s/></text:p>
          </table:table-cell>
          <table:table-cell office:value-type="float" office:value="-4.1799547945629625" table:style-name="ce30">
            <text:p>-4.18<text:s/></text:p>
          </table:table-cell>
          <table:table-cell office:value-type="float" office:value="1670" table:style-name="ce31">
            <text:p>1670<text:s/></text:p>
          </table:table-cell>
          <table:table-cell office:value-type="float" office:value="8.6359804940608242" table:style-name="ce30">
            <text:p>8.64<text:s/></text:p>
          </table:table-cell>
          <table:table-cell office:value-type="float" office:value="965" table:style-name="ce32">
            <text:p>965<text:s/></text:p>
          </table:table-cell>
          <table:table-cell office:value-type="float" office:value="4.990252201657901" table:style-name="ce33">
            <text:p>4.99<text:s/></text:p>
          </table:table-cell>
          <table:table-cell office:value-type="float" office:value="705" table:style-name="ce32">
            <text:p>705<text:s/></text:p>
          </table:table-cell>
          <table:table-cell office:value-type="float" office:value="3.6457282924029224" table:style-name="ce34">
            <text:p>3.65<text:s/></text:p>
          </table:table-cell>
          <table:table-cell office:value-type="float" office:value="1098" table:style-name="ce35">
            <text:p>1098<text:s/></text:p>
          </table:table-cell>
          <table:table-cell office:value-type="float" office:value="5.6780278936998716" table:style-name="ce34">
            <text:p>5.68<text:s/></text:p>
          </table:table-cell>
          <table:table-cell office:value-type="float" office:value="440" table:style-name="ce35">
            <text:p>440<text:s/></text:p>
          </table:table-cell>
          <table:table-cell office:value-type="float" office:value="2.2753481541238099" table:style-name="ce34">
            <text:p>2.28<text:s/></text:p>
          </table:table-cell>
          <table:table-cell office:value-type="float" office:value="9638" table:style-name="ce36">
            <text:p>9638<text:s/></text:p>
          </table:table-cell>
          <table:table-cell office:value-type="float" office:value="11153" table:style-name="ce40">
            <text:p><text:s/>11,153<text:s/></text:p>
          </table:table-cell>
          <table:table-cell office:value-type="float" office:value="-1515" table:style-name="ce53">
            <text:p>-1515<text:s/></text:p>
          </table:table-cell>
          <table:table-cell office:value-type="float" office:value="-7.8344373943126637" table:style-name="ce34">
            <text:p>-7.8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同里</text:p>
          </table:table-cell>
          <table:table-cell office:value-type="float" office:value="3495" table:style-name="ce28">
            <text:p>3495<text:s/></text:p>
          </table:table-cell>
          <table:table-cell office:value-type="float" office:value="3433" table:style-name="ce28">
            <text:p>3433<text:s/></text:p>
          </table:table-cell>
          <table:table-cell office:value-type="float" office:value="-62" table:style-name="ce29">
            <text:p>-62<text:s/></text:p>
          </table:table-cell>
          <table:table-cell office:value-type="float" office:value="-17.739628040057227" table:style-name="ce30">
            <text:p>-17.7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.3510392609699764" table:style-name="ce30">
            <text:p>6.35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10.969976905311778" table:style-name="ce33">
            <text:p>10.97<text:s/></text:p>
          </table:table-cell>
          <table:table-cell office:value-type="float" office:value="-16" table:style-name="ce32">
            <text:p>-16<text:s/></text:p>
          </table:table-cell>
          <table:table-cell office:value-type="float" office:value="-4.6189376443418011" table:style-name="ce34">
            <text:p>-4.62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4.0415704387990763" table:style-name="ce34">
            <text:p>4.04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4.3302540415704387" table:style-name="ce34">
            <text:p>4.33<text:s/></text:p>
          </table:table-cell>
          <table:table-cell office:value-type="float" office:value="174" table:style-name="ce38">
            <text:p><text:s/>174<text:s/></text:p>
          </table:table-cell>
          <table:table-cell office:value-type="float" office:value="205" table:style-name="ce40">
            <text:p><text:s/>205<text:s/></text:p>
          </table:table-cell>
          <table:table-cell office:value-type="float" office:value="-31" table:style-name="ce53">
            <text:p>-31<text:s/></text:p>
          </table:table-cell>
          <table:table-cell office:value-type="float" office:value="-8.9491916859122398" table:style-name="ce34">
            <text:p>-8.9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智里</text:p>
          </table:table-cell>
          <table:table-cell office:value-type="float" office:value="7377" table:style-name="ce28">
            <text:p>7377<text:s/></text:p>
          </table:table-cell>
          <table:table-cell office:value-type="float" office:value="7667" table:style-name="ce28">
            <text:p>7667<text:s/></text:p>
          </table:table-cell>
          <table:table-cell office:value-type="float" office:value="290" table:style-name="ce29">
            <text:p>290<text:s/></text:p>
          </table:table-cell>
          <table:table-cell office:value-type="float" office:value="39.311373186932357" table:style-name="ce30">
            <text:p>39.31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10.103695825578303" table:style-name="ce30">
            <text:p>10.10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4.6530178144110605" table:style-name="ce33">
            <text:p>4.65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5.450678011167243" table:style-name="ce34">
            <text:p>5.45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6.2483382079234246" table:style-name="ce34">
            <text:p>6.25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.8612071257644245" table:style-name="ce34">
            <text:p>1.86<text:s/></text:p>
          </table:table-cell>
          <table:table-cell office:value-type="float" office:value="365" table:style-name="ce38">
            <text:p><text:s/>365<text:s/></text:p>
          </table:table-cell>
          <table:table-cell office:value-type="float" office:value="301" table:style-name="ce40">
            <text:p><text:s/>301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8.5083754320659413" table:style-name="ce34">
            <text:p>8.5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福里</text:p>
          </table:table-cell>
          <table:table-cell office:value-type="float" office:value="2373" table:style-name="ce28">
            <text:p>2373<text:s/></text:p>
          </table:table-cell>
          <table:table-cell office:value-type="float" office:value="2344" table:style-name="ce28">
            <text:p>2344<text:s/></text:p>
          </table:table-cell>
          <table:table-cell office:value-type="float" office:value="-29" table:style-name="ce29">
            <text:p>-29<text:s/></text:p>
          </table:table-cell>
          <table:table-cell office:value-type="float" office:value="-12.220817530552043" table:style-name="ce30">
            <text:p>-12.2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.3279626881492472" table:style-name="ce30">
            <text:p>9.33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8.4799660801356804" table:style-name="ce33">
            <text:p>8.4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84799660801356791" table:style-name="ce34">
            <text:p>0.85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8.9039643841424638" table:style-name="ce34">
            <text:p>8.9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.84799660801356791" table:style-name="ce34">
            <text:p>0.85<text:s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-27" table:style-name="ce53">
            <text:p>-27<text:s/></text:p>
          </table:table-cell>
          <table:table-cell office:value-type="float" office:value="-11.447954208183166" table:style-name="ce34">
            <text:p>-11.4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德里</text:p>
          </table:table-cell>
          <table:table-cell office:value-type="float" office:value="1847" table:style-name="ce28">
            <text:p>1847<text:s/></text:p>
          </table:table-cell>
          <table:table-cell office:value-type="float" office:value="1839" table:style-name="ce28">
            <text:p>1839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4.3313481321061182" table:style-name="ce30">
            <text:p>-4.3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.5111231687466082" table:style-name="ce30">
            <text:p>6.51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9.7666847531199128" table:style-name="ce33">
            <text:p>9.77<text:s/></text:p>
          </table:table-cell>
          <table:table-cell office:value-type="float" office:value="-6" table:style-name="ce32">
            <text:p>-6<text:s/></text:p>
          </table:table-cell>
          <table:table-cell office:value-type="float" office:value="-3.2555615843733041" table:style-name="ce34">
            <text:p>-3.26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3.7981551817688555" table:style-name="ce34">
            <text:p>3.80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7129679869777537" table:style-name="ce34">
            <text:p>2.71<text:s/></text:p>
          </table:table-cell>
          <table:table-cell office:value-type="float" office:value="75" table:style-name="ce38">
            <text:p><text:s/>75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-15" table:style-name="ce53">
            <text:p>-15<text:s/></text:p>
          </table:table-cell>
          <table:table-cell office:value-type="float" office:value="-8.138903960933261" table:style-name="ce34">
            <text:p>-8.1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學里</text:p>
          </table:table-cell>
          <table:table-cell office:value-type="float" office:value="1715" table:style-name="ce28">
            <text:p>1715<text:s/></text:p>
          </table:table-cell>
          <table:table-cell office:value-type="float" office:value="1661" table:style-name="ce28">
            <text:p>1661<text:s/></text:p>
          </table:table-cell>
          <table:table-cell office:value-type="float" office:value="-54" table:style-name="ce29">
            <text:p>-54<text:s/></text:p>
          </table:table-cell>
          <table:table-cell office:value-type="float" office:value="-31.4868804664723" table:style-name="ce30">
            <text:p>-31.4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.3317535545023702" table:style-name="ce30">
            <text:p>5.33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8.8862559241706158" table:style-name="ce33">
            <text:p>8.89<text:s/></text:p>
          </table:table-cell>
          <table:table-cell office:value-type="float" office:value="-6" table:style-name="ce32">
            <text:p>-6<text:s/></text:p>
          </table:table-cell>
          <table:table-cell office:value-type="float" office:value="-3.5545023696682461" table:style-name="ce34">
            <text:p>-3.55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4.1469194312796214" table:style-name="ce34">
            <text:p>4.1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144" table:style-name="ce40">
            <text:p><text:s/>144<text:s/></text:p>
          </table:table-cell>
          <table:table-cell office:value-type="float" office:value="-48" table:style-name="ce53">
            <text:p>-48<text:s/></text:p>
          </table:table-cell>
          <table:table-cell office:value-type="float" office:value="-28.436018957345969" table:style-name="ce34">
            <text:p>-28.4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小東里</text:p>
          </table:table-cell>
          <table:table-cell office:value-type="float" office:value="5891" table:style-name="ce28">
            <text:p>5891<text:s/></text:p>
          </table:table-cell>
          <table:table-cell office:value-type="float" office:value="5623" table:style-name="ce28">
            <text:p>5623<text:s/></text:p>
          </table:table-cell>
          <table:table-cell office:value-type="float" office:value="-268" table:style-name="ce29">
            <text:p>-268<text:s/></text:p>
          </table:table-cell>
          <table:table-cell office:value-type="float" office:value="-45.493125106094041" table:style-name="ce30">
            <text:p>-45.4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.8636442591627587" table:style-name="ce30">
            <text:p>4.86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5.5584505819002956" table:style-name="ce33">
            <text:p>5.56<text:s/></text:p>
          </table:table-cell>
          <table:table-cell office:value-type="float" office:value="-4" table:style-name="ce32">
            <text:p>-4<text:s/></text:p>
          </table:table-cell>
          <table:table-cell office:value-type="float" office:value="-0.69480632273753695" table:style-name="ce34">
            <text:p>-0.69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4.5162410977939897" table:style-name="ce34">
            <text:p>4.52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.9107173875282264" table:style-name="ce34">
            <text:p>1.91<text:s/></text:p>
          </table:table-cell>
          <table:table-cell office:value-type="float" office:value="304" table:style-name="ce38">
            <text:p><text:s/>304<text:s/></text:p>
          </table:table-cell>
          <table:table-cell office:value-type="float" office:value="541" table:style-name="ce40">
            <text:p><text:s/>541<text:s/></text:p>
          </table:table-cell>
          <table:table-cell office:value-type="float" office:value="-237" table:style-name="ce53">
            <text:p>-237<text:s/></text:p>
          </table:table-cell>
          <table:table-cell office:value-type="float" office:value="-41.167274622199059" table:style-name="ce34">
            <text:p>-41.1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中西里</text:p>
          </table:table-cell>
          <table:table-cell office:value-type="float" office:value="4294" table:style-name="ce28">
            <text:p>4294<text:s/></text:p>
          </table:table-cell>
          <table:table-cell office:value-type="float" office:value="4190" table:style-name="ce28">
            <text:p>4190<text:s/></text:p>
          </table:table-cell>
          <table:table-cell office:value-type="float" office:value="-104" table:style-name="ce29">
            <text:p>-104<text:s/></text:p>
          </table:table-cell>
          <table:table-cell office:value-type="float" office:value="-24.219841639496973" table:style-name="ce30">
            <text:p>-24.2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8.015087223008015" table:style-name="ce30">
            <text:p>8.02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5.4219707685054219" table:style-name="ce33">
            <text:p>5.4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.5931164545025931" table:style-name="ce34">
            <text:p>2.59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3.3003300330033003" table:style-name="ce34">
            <text:p>3.3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4144271570014144" table:style-name="ce34">
            <text:p>1.41<text:s/></text:p>
          </table:table-cell>
          <table:table-cell office:value-type="float" office:value="244" table:style-name="ce38">
            <text:p><text:s/>244<text:s/></text:p>
          </table:table-cell>
          <table:table-cell office:value-type="float" office:value="299" table:style-name="ce40">
            <text:p><text:s/>299<text:s/></text:p>
          </table:table-cell>
          <table:table-cell office:value-type="float" office:value="-55" table:style-name="ce53">
            <text:p>-55<text:s/></text:p>
          </table:table-cell>
          <table:table-cell office:value-type="float" office:value="-12.965582272512965" table:style-name="ce34">
            <text:p>-12.9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仁和里</text:p>
          </table:table-cell>
          <table:table-cell office:value-type="float" office:value="5344" table:style-name="ce28">
            <text:p>5344<text:s/></text:p>
          </table:table-cell>
          <table:table-cell office:value-type="float" office:value="5333" table:style-name="ce28">
            <text:p>5333<text:s/></text:p>
          </table:table-cell>
          <table:table-cell office:value-type="float" office:value="-11" table:style-name="ce29">
            <text:p>-11<text:s/></text:p>
          </table:table-cell>
          <table:table-cell office:value-type="float" office:value="-2.0583832335329344" table:style-name="ce30">
            <text:p>-2.0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8.9912896881146391" table:style-name="ce30">
            <text:p>8.99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4.8702819143954299" table:style-name="ce33">
            <text:p>4.87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4.1210077737192101" table:style-name="ce34">
            <text:p>4.12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7.4927414067621996" table:style-name="ce34">
            <text:p>7.4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.8097780275358244" table:style-name="ce34">
            <text:p>2.81<text:s/></text:p>
          </table:table-cell>
          <table:table-cell office:value-type="float" office:value="256" table:style-name="ce38">
            <text:p><text:s/>256<text:s/></text:p>
          </table:table-cell>
          <table:table-cell office:value-type="float" office:value="284" table:style-name="ce40">
            <text:p><text:s/>284<text:s/></text:p>
          </table:table-cell>
          <table:table-cell office:value-type="float" office:value="-28" table:style-name="ce53">
            <text:p>-28<text:s/></text:p>
          </table:table-cell>
          <table:table-cell office:value-type="float" office:value="-5.2449189847335393" table:style-name="ce34">
            <text:p>-5.2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文聖里</text:p>
          </table:table-cell>
          <table:table-cell office:value-type="float" office:value="5526" table:style-name="ce28">
            <text:p>5526<text:s/></text:p>
          </table:table-cell>
          <table:table-cell office:value-type="float" office:value="5511" table:style-name="ce28">
            <text:p>5511<text:s/></text:p>
          </table:table-cell>
          <table:table-cell office:value-type="float" office:value="-15" table:style-name="ce29">
            <text:p>-15<text:s/></text:p>
          </table:table-cell>
          <table:table-cell office:value-type="float" office:value="-2.7144408251900107" table:style-name="ce30">
            <text:p>-2.71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9.9664763975718031" table:style-name="ce30">
            <text:p>9.97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.5369212648364594" table:style-name="ce33">
            <text:p>2.54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7.4295551327353442" table:style-name="ce34">
            <text:p>7.43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3.0805472501585576" table:style-name="ce34">
            <text:p>3.08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6308779559662951" table:style-name="ce34">
            <text:p>1.63<text:s/></text:p>
          </table:table-cell>
          <table:table-cell office:value-type="float" office:value="302" table:style-name="ce38">
            <text:p><text:s/>302<text:s/></text:p>
          </table:table-cell>
          <table:table-cell office:value-type="float" office:value="335" table:style-name="ce40">
            <text:p><text:s/>335<text:s/></text:p>
          </table:table-cell>
          <table:table-cell office:value-type="float" office:value="-33" table:style-name="ce53">
            <text:p>-33<text:s/></text:p>
          </table:table-cell>
          <table:table-cell office:value-type="float" office:value="-5.9798858385430824" table:style-name="ce34">
            <text:p>-5.9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成大里</text:p>
          </table:table-cell>
          <table:table-cell office:value-type="float" office:value="2757" table:style-name="ce28">
            <text:p>2757<text:s/></text:p>
          </table:table-cell>
          <table:table-cell office:value-type="float" office:value="2661" table:style-name="ce28">
            <text:p>2661<text:s/></text:p>
          </table:table-cell>
          <table:table-cell office:value-type="float" office:value="-96" table:style-name="ce29">
            <text:p>-96<text:s/></text:p>
          </table:table-cell>
          <table:table-cell office:value-type="float" office:value="-34.820457018498367" table:style-name="ce30">
            <text:p>-34.8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.0136581764488746" table:style-name="ce30">
            <text:p>7.01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8.4902177925433744" table:style-name="ce33">
            <text:p>8.49<text:s/></text:p>
          </table:table-cell>
          <table:table-cell office:value-type="float" office:value="-4" table:style-name="ce32">
            <text:p>-4<text:s/></text:p>
          </table:table-cell>
          <table:table-cell office:value-type="float" office:value="-1.4765596160944998" table:style-name="ce34">
            <text:p>-1.48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4.0605389442598741" table:style-name="ce34">
            <text:p>4.0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1074197120708749" table:style-name="ce34">
            <text:p>1.11<text:s/></text:p>
          </table:table-cell>
          <table:table-cell office:value-type="float" office:value="135" table:style-name="ce38">
            <text:p><text:s/>135<text:s/></text:p>
          </table:table-cell>
          <table:table-cell office:value-type="float" office:value="191" table:style-name="ce40">
            <text:p><text:s/>191<text:s/></text:p>
          </table:table-cell>
          <table:table-cell office:value-type="float" office:value="-56" table:style-name="ce53">
            <text:p>-56<text:s/></text:p>
          </table:table-cell>
          <table:table-cell office:value-type="float" office:value="-20.671834625322997" table:style-name="ce34">
            <text:p>-20.6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自強里</text:p>
          </table:table-cell>
          <table:table-cell office:value-type="float" office:value="6223" table:style-name="ce28">
            <text:p>6223<text:s/></text:p>
          </table:table-cell>
          <table:table-cell office:value-type="float" office:value="6182" table:style-name="ce28">
            <text:p>6182<text:s/></text:p>
          </table:table-cell>
          <table:table-cell office:value-type="float" office:value="-41" table:style-name="ce29">
            <text:p>-41<text:s/></text:p>
          </table:table-cell>
          <table:table-cell office:value-type="float" office:value="-6.5884621565161501" table:style-name="ce30">
            <text:p>-6.5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9.5122934300685209" table:style-name="ce30">
            <text:p>9.51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3.0632809351068118" table:style-name="ce33">
            <text:p>3.06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6.4490124949617096" table:style-name="ce34">
            <text:p>6.45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5.6428859330914953" table:style-name="ce34">
            <text:p>5.64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.2571543732365984" table:style-name="ce34">
            <text:p>2.26<text:s/></text:p>
          </table:table-cell>
          <table:table-cell office:value-type="float" office:value="329" table:style-name="ce38">
            <text:p><text:s/>329<text:s/></text:p>
          </table:table-cell>
          <table:table-cell office:value-type="float" office:value="355" table:style-name="ce40">
            <text:p><text:s/>355<text:s/></text:p>
          </table:table-cell>
          <table:table-cell office:value-type="float" office:value="-26" table:style-name="ce53">
            <text:p>-26<text:s/></text:p>
          </table:table-cell>
          <table:table-cell office:value-type="float" office:value="-4.1918581217251107" table:style-name="ce34">
            <text:p>-4.1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和平里</text:p>
          </table:table-cell>
          <table:table-cell office:value-type="float" office:value="4795" table:style-name="ce28">
            <text:p>4795<text:s/></text:p>
          </table:table-cell>
          <table:table-cell office:value-type="float" office:value="4849" table:style-name="ce28">
            <text:p>4849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11.261730969760167" table:style-name="ce30">
            <text:p>11.2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12.650352550808792" table:style-name="ce30">
            <text:p>12.65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4.1476565740356701" table:style-name="ce33">
            <text:p>4.15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8.5026959767731238" table:style-name="ce34">
            <text:p>8.50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8.2953131480713402" table:style-name="ce34">
            <text:p>8.30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3.9402737453338861" table:style-name="ce34">
            <text:p>3.94<text:s/></text:p>
          </table:table-cell>
          <table:table-cell office:value-type="float" office:value="247" table:style-name="ce38">
            <text:p><text:s/>247<text:s/></text:p>
          </table:table-cell>
          <table:table-cell office:value-type="float" office:value="238" table:style-name="ce38">
            <text:p><text:s/>238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.8664454583160512" table:style-name="ce34">
            <text:p>1.8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忠孝里</text:p>
          </table:table-cell>
          <table:table-cell office:value-type="float" office:value="5228" table:style-name="ce28">
            <text:p>5228<text:s/></text:p>
          </table:table-cell>
          <table:table-cell office:value-type="float" office:value="5161" table:style-name="ce28">
            <text:p>5161<text:s/></text:p>
          </table:table-cell>
          <table:table-cell office:value-type="float" office:value="-67" table:style-name="ce29">
            <text:p>-67<text:s/></text:p>
          </table:table-cell>
          <table:table-cell office:value-type="float" office:value="-12.815608263198165" table:style-name="ce30">
            <text:p>-12.8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7.1229184714601983" table:style-name="ce30">
            <text:p>7.12<text:s/></text:p>
          </table:table-cell>
          <table:table-cell office:value-type="float" office:value="66" table:style-name="ce32">
            <text:p>66<text:s/></text:p>
          </table:table-cell>
          <table:table-cell office:value-type="float" office:value="12.705746462604678" table:style-name="ce33">
            <text:p>12.71<text:s/></text:p>
          </table:table-cell>
          <table:table-cell office:value-type="float" office:value="-29" table:style-name="ce32">
            <text:p>-29<text:s/></text:p>
          </table:table-cell>
          <table:table-cell office:value-type="float" office:value="-5.5828279911444803" table:style-name="ce34">
            <text:p>-5.58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6.3528732313023388" table:style-name="ce34">
            <text:p>6.35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.310135720473578" table:style-name="ce34">
            <text:p>2.31<text:s/></text:p>
          </table:table-cell>
          <table:table-cell office:value-type="float" office:value="247" table:style-name="ce38">
            <text:p><text:s/>247<text:s/></text:p>
          </table:table-cell>
          <table:table-cell office:value-type="float" office:value="279" table:style-name="ce40">
            <text:p><text:s/>279<text:s/></text:p>
          </table:table-cell>
          <table:table-cell office:value-type="float" office:value="-32" table:style-name="ce53">
            <text:p>-32<text:s/></text:p>
          </table:table-cell>
          <table:table-cell office:value-type="float" office:value="-6.160361921262874" table:style-name="ce34">
            <text:p>-6.1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光里</text:p>
          </table:table-cell>
          <table:table-cell office:value-type="float" office:value="6710" table:style-name="ce28">
            <text:p>6710<text:s/></text:p>
          </table:table-cell>
          <table:table-cell office:value-type="float" office:value="6572" table:style-name="ce28">
            <text:p>6572<text:s/></text:p>
          </table:table-cell>
          <table:table-cell office:value-type="float" office:value="-138" table:style-name="ce29">
            <text:p>-138<text:s/></text:p>
          </table:table-cell>
          <table:table-cell office:value-type="float" office:value="-20.566318926974663" table:style-name="ce30">
            <text:p>-20.5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8.1313055262761633" table:style-name="ce30">
            <text:p>8.13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4.2162324951061585" table:style-name="ce33">
            <text:p>4.22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3.9150730311700048" table:style-name="ce34">
            <text:p>3.92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4.6679716910103899" table:style-name="ce34">
            <text:p>4.67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505797319680771" table:style-name="ce34">
            <text:p>1.51<text:s/></text:p>
          </table:table-cell>
          <table:table-cell office:value-type="float" office:value="351" table:style-name="ce38">
            <text:p><text:s/>351<text:s/></text:p>
          </table:table-cell>
          <table:table-cell office:value-type="float" office:value="485" table:style-name="ce40">
            <text:p><text:s/>485<text:s/></text:p>
          </table:table-cell>
          <table:table-cell office:value-type="float" office:value="-134" table:style-name="ce53">
            <text:p>-134<text:s/></text:p>
          </table:table-cell>
          <table:table-cell office:value-type="float" office:value="-20.177684083722333" table:style-name="ce34">
            <text:p>-20.1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安里</text:p>
          </table:table-cell>
          <table:table-cell office:value-type="float" office:value="1900" table:style-name="ce28">
            <text:p>1900<text:s/></text:p>
          </table:table-cell>
          <table:table-cell office:value-type="float" office:value="1886" table:style-name="ce28">
            <text:p>1886<text:s/></text:p>
          </table:table-cell>
          <table:table-cell office:value-type="float" office:value="-14" table:style-name="ce29">
            <text:p>-14<text:s/></text:p>
          </table:table-cell>
          <table:table-cell office:value-type="float" office:value="-7.3684210526315788" table:style-name="ce30">
            <text:p>-7.3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.1695721077654517" table:style-name="ce30">
            <text:p>3.17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7.3956682514527206" table:style-name="ce33">
            <text:p>7.40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4.2260961436872693" table:style-name="ce34">
            <text:p>-4.23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5.2826201796090864" table:style-name="ce34">
            <text:p>5.28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.1695721077654517" table:style-name="ce34">
            <text:p>3.17<text:s/></text:p>
          </table:table-cell>
          <table:table-cell office:value-type="float" office:value="106" table:style-name="ce38">
            <text:p><text:s/>106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2.1130480718436346" table:style-name="ce34">
            <text:p>2.1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明里</text:p>
          </table:table-cell>
          <table:table-cell office:value-type="float" office:value="4198" table:style-name="ce28">
            <text:p>4198<text:s/></text:p>
          </table:table-cell>
          <table:table-cell office:value-type="float" office:value="4104" table:style-name="ce28">
            <text:p>4104<text:s/></text:p>
          </table:table-cell>
          <table:table-cell office:value-type="float" office:value="-94" table:style-name="ce29">
            <text:p>-94<text:s/></text:p>
          </table:table-cell>
          <table:table-cell office:value-type="float" office:value="-22.391615054787994" table:style-name="ce30">
            <text:p>-22.3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6.9862683690676946" table:style-name="ce30">
            <text:p>6.99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3.6135870874488076" table:style-name="ce33">
            <text:p>3.61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3.3726812816188869" table:style-name="ce34">
            <text:p>3.37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6.0226451457480126" table:style-name="ce34">
            <text:p>6.02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1681522524692847" table:style-name="ce34">
            <text:p>2.17<text:s/></text:p>
          </table:table-cell>
          <table:table-cell office:value-type="float" office:value="207" table:style-name="ce38">
            <text:p><text:s/>207<text:s/></text:p>
          </table:table-cell>
          <table:table-cell office:value-type="float" office:value="283" table:style-name="ce66">
            <text:p>283</text:p>
          </table:table-cell>
          <table:table-cell office:value-type="float" office:value="-76" table:style-name="ce53">
            <text:p>-76<text:s/></text:p>
          </table:table-cell>
          <table:table-cell office:value-type="float" office:value="-18.30884124307396" table:style-name="ce34">
            <text:p>-18.3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門里</text:p>
          </table:table-cell>
          <table:table-cell office:value-type="float" office:value="2410" table:style-name="ce28">
            <text:p>2410<text:s/></text:p>
          </table:table-cell>
          <table:table-cell office:value-type="float" office:value="2386" table:style-name="ce28">
            <text:p>2386<text:s/></text:p>
          </table:table-cell>
          <table:table-cell office:value-type="float" office:value="-24" table:style-name="ce29">
            <text:p>-24<text:s/></text:p>
          </table:table-cell>
          <table:table-cell office:value-type="float" office:value="-9.9585062240663902" table:style-name="ce30">
            <text:p>-9.9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.5871559633027523" table:style-name="ce30">
            <text:p>4.59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.838198498748957" table:style-name="ce33">
            <text:p>5.84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1.2510425354462051" table:style-name="ce34">
            <text:p>-1.25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6.6722268557130944" table:style-name="ce34">
            <text:p>6.67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085070892410342" table:style-name="ce34">
            <text:p>2.09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133" table:style-name="ce66">
            <text:p>133</text:p>
          </table:table-cell>
          <table:table-cell office:value-type="float" office:value="-33" table:style-name="ce53">
            <text:p>-33<text:s/></text:p>
          </table:table-cell>
          <table:table-cell office:value-type="float" office:value="-13.761467889908257" table:style-name="ce34">
            <text:p>-13.7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智里</text:p>
          </table:table-cell>
          <table:table-cell office:value-type="float" office:value="2855" table:style-name="ce28">
            <text:p>2855<text:s/></text:p>
          </table:table-cell>
          <table:table-cell office:value-type="float" office:value="2728" table:style-name="ce28">
            <text:p>2728<text:s/></text:p>
          </table:table-cell>
          <table:table-cell office:value-type="float" office:value="-127" table:style-name="ce29">
            <text:p>-127<text:s/></text:p>
          </table:table-cell>
          <table:table-cell office:value-type="float" office:value="-44.483362521891415" table:style-name="ce30">
            <text:p>-44.4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.1646068421995341" table:style-name="ce30">
            <text:p>7.16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5.7316854737596277" table:style-name="ce33">
            <text:p>5.7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.4329213684399069" table:style-name="ce34">
            <text:p>1.43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6.0899158158696043" table:style-name="ce34">
            <text:p>6.09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7911517105498835" table:style-name="ce34">
            <text:p>1.79<text:s/></text:p>
          </table:table-cell>
          <table:table-cell office:value-type="float" office:value="98" table:style-name="ce38">
            <text:p><text:s/>98<text:s/></text:p>
          </table:table-cell>
          <table:table-cell office:value-type="float" office:value="175" table:style-name="ce66">
            <text:p>175</text:p>
          </table:table-cell>
          <table:table-cell office:value-type="float" office:value="-77" table:style-name="ce53">
            <text:p>-77<text:s/></text:p>
          </table:table-cell>
          <table:table-cell office:value-type="float" office:value="-27.583736342468207" table:style-name="ce34">
            <text:p>-27.5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聖里</text:p>
          </table:table-cell>
          <table:table-cell office:value-type="float" office:value="2901" table:style-name="ce28">
            <text:p>2901<text:s/></text:p>
          </table:table-cell>
          <table:table-cell office:value-type="float" office:value="2902" table:style-name="ce28">
            <text:p>290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3447087211306446" table:style-name="ce30">
            <text:p>0.3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8.6162329829398594" table:style-name="ce30">
            <text:p>8.6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5.1697397897639155" table:style-name="ce33">
            <text:p>5.1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.4464931931759435" table:style-name="ce34">
            <text:p>3.45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7.5822850249870761" table:style-name="ce34">
            <text:p>7.58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3.4464931931759435" table:style-name="ce34">
            <text:p>3.45<text:s/></text:p>
          </table:table-cell>
          <table:table-cell office:value-type="float" office:value="165" table:style-name="ce38">
            <text:p><text:s/>165<text:s/></text:p>
          </table:table-cell>
          <table:table-cell office:value-type="float" office:value="184" table:style-name="ce66">
            <text:p>184</text:p>
          </table:table-cell>
          <table:table-cell office:value-type="float" office:value="-19" table:style-name="ce53">
            <text:p>-19<text:s/></text:p>
          </table:table-cell>
          <table:table-cell office:value-type="float" office:value="-6.5483370670342929" table:style-name="ce34">
            <text:p>-6.5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虎尾里</text:p>
          </table:table-cell>
          <table:table-cell office:value-type="float" office:value="6155" table:style-name="ce28">
            <text:p>6155<text:s/></text:p>
          </table:table-cell>
          <table:table-cell office:value-type="float" office:value="6090" table:style-name="ce28">
            <text:p>6090<text:s/></text:p>
          </table:table-cell>
          <table:table-cell office:value-type="float" office:value="-65" table:style-name="ce29">
            <text:p>-65<text:s/></text:p>
          </table:table-cell>
          <table:table-cell office:value-type="float" office:value="-10.560519902518278" table:style-name="ce30">
            <text:p>-10.5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8.1665986116782356" table:style-name="ce30">
            <text:p>8.17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4.5732952225398122" table:style-name="ce33">
            <text:p>4.57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3.5933033891384238" table:style-name="ce34">
            <text:p>3.59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5.0632911392405067" table:style-name="ce34">
            <text:p>5.06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2.6133115557370354" table:style-name="ce34">
            <text:p>2.61<text:s/></text:p>
          </table:table-cell>
          <table:table-cell office:value-type="float" office:value="258" table:style-name="ce38">
            <text:p><text:s/>258<text:s/></text:p>
          </table:table-cell>
          <table:table-cell office:value-type="float" office:value="348" table:style-name="ce66">
            <text:p>348</text:p>
          </table:table-cell>
          <table:table-cell office:value-type="float" office:value="-90" table:style-name="ce53">
            <text:p>-90<text:s/></text:p>
          </table:table-cell>
          <table:table-cell office:value-type="float" office:value="-14.699877501020826" table:style-name="ce34">
            <text:p>-14.7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南聖里</text:p>
          </table:table-cell>
          <table:table-cell office:value-type="float" office:value="3295" table:style-name="ce28">
            <text:p>3295<text:s/></text:p>
          </table:table-cell>
          <table:table-cell office:value-type="float" office:value="3335" table:style-name="ce28">
            <text:p>3335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12.139605462822459" table:style-name="ce30">
            <text:p>12.1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8.144796380090499" table:style-name="ce30">
            <text:p>8.1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.6199095022624435" table:style-name="ce33">
            <text:p>3.6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4.5248868778280551" table:style-name="ce34">
            <text:p>4.52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4.8265460030165919" table:style-name="ce34">
            <text:p>4.83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8099547511312217" table:style-name="ce34">
            <text:p>1.81<text:s/></text:p>
          </table:table-cell>
          <table:table-cell office:value-type="float" office:value="183" table:style-name="ce38">
            <text:p><text:s/>183<text:s/></text:p>
          </table:table-cell>
          <table:table-cell office:value-type="float" office:value="156" table:style-name="ce66">
            <text:p>156</text:p>
          </table:table-cell>
          <table:table-cell office:value-type="float" office:value="27" table:style-name="ce53">
            <text:p>27<text:s/></text:p>
          </table:table-cell>
          <table:table-cell office:value-type="float" office:value="8.144796380090499" table:style-name="ce34">
            <text:p>8.1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後甲里</text:p>
          </table:table-cell>
          <table:table-cell office:value-type="float" office:value="3809" table:style-name="ce28">
            <text:p>3809<text:s/></text:p>
          </table:table-cell>
          <table:table-cell office:value-type="float" office:value="3790" table:style-name="ce28">
            <text:p>3790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4.9881858755578889" table:style-name="ce30">
            <text:p>-4.9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8.6853533359652584" table:style-name="ce30">
            <text:p>8.69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6.843005658639294" table:style-name="ce33">
            <text:p>6.8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.8423476773259639" table:style-name="ce34">
            <text:p>1.84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6.0534280826424531" table:style-name="ce34">
            <text:p>6.05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8423476773259639" table:style-name="ce34">
            <text:p>1.84<text:s/></text:p>
          </table:table-cell>
          <table:table-cell office:value-type="float" office:value="196" table:style-name="ce38">
            <text:p><text:s/>196<text:s/></text:p>
          </table:table-cell>
          <table:table-cell office:value-type="float" office:value="214" table:style-name="ce66">
            <text:p>214</text:p>
          </table:table-cell>
          <table:table-cell office:value-type="float" office:value="-18" table:style-name="ce53">
            <text:p>-18<text:s/></text:p>
          </table:table-cell>
          <table:table-cell office:value-type="float" office:value="-4.7374654559810505" table:style-name="ce34">
            <text:p>-4.7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泉南里</text:p>
          </table:table-cell>
          <table:table-cell office:value-type="float" office:value="5526" table:style-name="ce28">
            <text:p>5526<text:s/></text:p>
          </table:table-cell>
          <table:table-cell office:value-type="float" office:value="5624" table:style-name="ce28">
            <text:p>5624<text:s/></text:p>
          </table:table-cell>
          <table:table-cell office:value-type="float" office:value="98" table:style-name="ce29">
            <text:p>98<text:s/></text:p>
          </table:table-cell>
          <table:table-cell office:value-type="float" office:value="17.734346724574738" table:style-name="ce30">
            <text:p>17.7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9.6860986547085215" table:style-name="ce30">
            <text:p>9.69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7.7130044843049328" table:style-name="ce33">
            <text:p>7.7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.9730941704035874" table:style-name="ce34">
            <text:p>1.97<text:s/></text:p>
          </table:table-cell>
          <table:table-cell office:value-type="float" office:value="39" table:style-name="ce35">
            <text:p>39<text:s/></text:p>
          </table:table-cell>
          <table:table-cell office:value-type="float" office:value="6.9955156950672652" table:style-name="ce34">
            <text:p>7.00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.3318385650224212" table:style-name="ce34">
            <text:p>2.33<text:s/></text:p>
          </table:table-cell>
          <table:table-cell office:value-type="float" office:value="388" table:style-name="ce38">
            <text:p><text:s/>388<text:s/></text:p>
          </table:table-cell>
          <table:table-cell office:value-type="float" office:value="290" table:style-name="ce66">
            <text:p>290</text:p>
          </table:table-cell>
          <table:table-cell office:value-type="float" office:value="98" table:style-name="ce53">
            <text:p>98<text:s/></text:p>
          </table:table-cell>
          <table:table-cell office:value-type="float" office:value="17.578475336322867" table:style-name="ce34">
            <text:p>17.5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文里</text:p>
          </table:table-cell>
          <table:table-cell office:value-type="float" office:value="8262" table:style-name="ce28">
            <text:p>8262<text:s/></text:p>
          </table:table-cell>
          <table:table-cell office:value-type="float" office:value="8209" table:style-name="ce28">
            <text:p>8209<text:s/></text:p>
          </table:table-cell>
          <table:table-cell office:value-type="float" office:value="-53" table:style-name="ce29">
            <text:p>-53<text:s/></text:p>
          </table:table-cell>
          <table:table-cell office:value-type="float" office:value="-6.4149116436698135" table:style-name="ce30">
            <text:p>-6.41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0.199745006374842" table:style-name="ce30">
            <text:p>10.20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3.6427660737053" table:style-name="ce33">
            <text:p>3.64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6.5569789326695407" table:style-name="ce34">
            <text:p>6.56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4.4927448242365369" table:style-name="ce34">
            <text:p>4.49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2.4285107158035335" table:style-name="ce34">
            <text:p>2.43<text:s/></text:p>
          </table:table-cell>
          <table:table-cell office:value-type="float" office:value="395" table:style-name="ce38">
            <text:p><text:s/>395<text:s/></text:p>
          </table:table-cell>
          <table:table-cell office:value-type="float" office:value="497" table:style-name="ce66">
            <text:p>497</text:p>
          </table:table-cell>
          <table:table-cell office:value-type="float" office:value="-102" table:style-name="ce53">
            <text:p>-102<text:s/></text:p>
          </table:table-cell>
          <table:table-cell office:value-type="float" office:value="-12.385404650598021" table:style-name="ce34">
            <text:p>-12.3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成里</text:p>
          </table:table-cell>
          <table:table-cell office:value-type="float" office:value="4044" table:style-name="ce28">
            <text:p>4044<text:s/></text:p>
          </table:table-cell>
          <table:table-cell office:value-type="float" office:value="3992" table:style-name="ce28">
            <text:p>3992<text:s/></text:p>
          </table:table-cell>
          <table:table-cell office:value-type="float" office:value="-52" table:style-name="ce29">
            <text:p>-52<text:s/></text:p>
          </table:table-cell>
          <table:table-cell office:value-type="float" office:value="-12.858555885262117" table:style-name="ce30">
            <text:p>-12.8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5.9731209556993532" table:style-name="ce30">
            <text:p>5.9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4888003982080633" table:style-name="ce33">
            <text:p>2.49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3.484320557491289" table:style-name="ce34">
            <text:p>3.48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4.2309606769537078" table:style-name="ce34">
            <text:p>4.23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3.235440517670483" table:style-name="ce34">
            <text:p>3.24<text:s/></text:p>
          </table:table-cell>
          <table:table-cell office:value-type="float" office:value="222" table:style-name="ce38">
            <text:p><text:s/>222<text:s/></text:p>
          </table:table-cell>
          <table:table-cell office:value-type="float" office:value="239" table:style-name="ce66">
            <text:p>239</text:p>
          </table:table-cell>
          <table:table-cell office:value-type="float" office:value="-17" table:style-name="ce53">
            <text:p>-17<text:s/></text:p>
          </table:table-cell>
          <table:table-cell office:value-type="float" office:value="-4.2309606769537078" table:style-name="ce34">
            <text:p>-4.2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明里</text:p>
          </table:table-cell>
          <table:table-cell office:value-type="float" office:value="5337" table:style-name="ce28">
            <text:p>5337<text:s/></text:p>
          </table:table-cell>
          <table:table-cell office:value-type="float" office:value="5340" table:style-name="ce28">
            <text:p>534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.56211354693648119" table:style-name="ce30">
            <text:p>0.5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8.9912896881146391" table:style-name="ce30">
            <text:p>8.99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4.6829633792263747" table:style-name="ce33">
            <text:p>4.68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.3083263088882644" table:style-name="ce34">
            <text:p>4.31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6.3688301957478695" table:style-name="ce34">
            <text:p>6.37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.2478224220286598" table:style-name="ce34">
            <text:p>2.25<text:s/></text:p>
          </table:table-cell>
          <table:table-cell office:value-type="float" office:value="263" table:style-name="ce38">
            <text:p><text:s/>263<text:s/></text:p>
          </table:table-cell>
          <table:table-cell office:value-type="float" office:value="285" table:style-name="ce66">
            <text:p>285</text:p>
          </table:table-cell>
          <table:table-cell office:value-type="float" office:value="-22" table:style-name="ce53">
            <text:p>-22<text:s/></text:p>
          </table:table-cell>
          <table:table-cell office:value-type="float" office:value="-4.1210077737192101" table:style-name="ce34">
            <text:p>-4.1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信里</text:p>
          </table:table-cell>
          <table:table-cell office:value-type="float" office:value="5515" table:style-name="ce28">
            <text:p>5515<text:s/></text:p>
          </table:table-cell>
          <table:table-cell office:value-type="float" office:value="5440" table:style-name="ce28">
            <text:p>5440<text:s/></text:p>
          </table:table-cell>
          <table:table-cell office:value-type="float" office:value="-75" table:style-name="ce29">
            <text:p>-75<text:s/></text:p>
          </table:table-cell>
          <table:table-cell office:value-type="float" office:value="-13.599274705349048" table:style-name="ce30">
            <text:p>-13.6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6.572341396622547" table:style-name="ce30">
            <text:p>6.57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6.7549064354176176" table:style-name="ce33">
            <text:p>6.75<text:s/></text:p>
          </table:table-cell>
          <table:table-cell office:value-type="float" office:value="-1" table:style-name="ce32">
            <text:p>-1<text:s/></text:p>
          </table:table-cell>
          <table:table-cell office:value-type="float" office:value="-0.18256503879507074" table:style-name="ce34">
            <text:p>-0.18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6.572341396622547" table:style-name="ce34">
            <text:p>6.57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.7384755819260613" table:style-name="ce34">
            <text:p>2.74<text:s/></text:p>
          </table:table-cell>
          <table:table-cell office:value-type="float" office:value="208" table:style-name="ce38">
            <text:p><text:s/>208<text:s/></text:p>
          </table:table-cell>
          <table:table-cell office:value-type="float" office:value="391" table:style-name="ce66">
            <text:p>391</text:p>
          </table:table-cell>
          <table:table-cell office:value-type="float" office:value="-183" table:style-name="ce53">
            <text:p>-183<text:s/></text:p>
          </table:table-cell>
          <table:table-cell office:value-type="float" office:value="-33.409402099497946" table:style-name="ce34">
            <text:p>-33.4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善里</text:p>
          </table:table-cell>
          <table:table-cell office:value-type="float" office:value="5911" table:style-name="ce28">
            <text:p>5911<text:s/></text:p>
          </table:table-cell>
          <table:table-cell office:value-type="float" office:value="5939" table:style-name="ce28">
            <text:p>5939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4.7369311453222807" table:style-name="ce30">
            <text:p>4.74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13.164556962025316" table:style-name="ce30">
            <text:p>13.16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4.2194092827004219" table:style-name="ce33">
            <text:p>4.22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8.9451476793248936" table:style-name="ce34">
            <text:p>8.95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6.2447257383966246" table:style-name="ce34">
            <text:p>6.24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.0253164556962027" table:style-name="ce34">
            <text:p>2.03<text:s/></text:p>
          </table:table-cell>
          <table:table-cell office:value-type="float" office:value="251" table:style-name="ce38">
            <text:p><text:s/>251<text:s/></text:p>
          </table:table-cell>
          <table:table-cell office:value-type="float" office:value="306" table:style-name="ce66">
            <text:p>306</text:p>
          </table:table-cell>
          <table:table-cell office:value-type="float" office:value="-55" table:style-name="ce53">
            <text:p>-55<text:s/></text:p>
          </table:table-cell>
          <table:table-cell office:value-type="float" office:value="-9.2827004219409286" table:style-name="ce34">
            <text:p>-9.2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誨里</text:p>
          </table:table-cell>
          <table:table-cell office:value-type="float" office:value="3316" table:style-name="ce28">
            <text:p>3316<text:s/></text:p>
          </table:table-cell>
          <table:table-cell office:value-type="float" office:value="3225" table:style-name="ce28">
            <text:p>3225<text:s/></text:p>
          </table:table-cell>
          <table:table-cell office:value-type="float" office:value="-91" table:style-name="ce29">
            <text:p>-91<text:s/></text:p>
          </table:table-cell>
          <table:table-cell office:value-type="float" office:value="-27.442702050663449" table:style-name="ce30">
            <text:p>-27.4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.5864546705396725" table:style-name="ce30">
            <text:p>4.59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7.9498547622687665" table:style-name="ce33">
            <text:p>7.95<text:s/></text:p>
          </table:table-cell>
          <table:table-cell office:value-type="float" office:value="-11" table:style-name="ce32">
            <text:p>-11<text:s/></text:p>
          </table:table-cell>
          <table:table-cell office:value-type="float" office:value="-3.3634000917290936" table:style-name="ce34">
            <text:p>-3.36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4.5864546705396725" table:style-name="ce34">
            <text:p>4.59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1403455129185143" table:style-name="ce34">
            <text:p>2.14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201" table:style-name="ce66">
            <text:p>201</text:p>
          </table:table-cell>
          <table:table-cell office:value-type="float" office:value="-47" table:style-name="ce53">
            <text:p>-47<text:s/></text:p>
          </table:table-cell>
          <table:table-cell office:value-type="float" office:value="-14.370891301024308" table:style-name="ce34">
            <text:p>-14.3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德里</text:p>
          </table:table-cell>
          <table:table-cell office:value-type="float" office:value="6034" table:style-name="ce28">
            <text:p>6034<text:s/></text:p>
          </table:table-cell>
          <table:table-cell office:value-type="float" office:value="6116" table:style-name="ce28">
            <text:p>6116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13.589658601259529" table:style-name="ce30">
            <text:p>13.5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8.0658436213991767" table:style-name="ce30">
            <text:p>8.07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3.2921810699588478" table:style-name="ce33">
            <text:p>3.29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4.7736625514403288" table:style-name="ce34">
            <text:p>4.77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5.2674897119341564" table:style-name="ce34">
            <text:p>5.27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3.1275720164609053" table:style-name="ce34">
            <text:p>3.13<text:s/></text:p>
          </table:table-cell>
          <table:table-cell office:value-type="float" office:value="326" table:style-name="ce38">
            <text:p><text:s/>326<text:s/></text:p>
          </table:table-cell>
          <table:table-cell office:value-type="float" office:value="324" table:style-name="ce66">
            <text:p>324</text:p>
          </table:table-cell>
          <table:table-cell office:value-type="float" office:value="2" table:style-name="ce53">
            <text:p>2<text:s/></text:p>
          </table:table-cell>
          <table:table-cell office:value-type="float" office:value="0.32921810699588477" table:style-name="ce34">
            <text:p>0.3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學里</text:p>
          </table:table-cell>
          <table:table-cell office:value-type="float" office:value="3580" table:style-name="ce28">
            <text:p>3580<text:s/></text:p>
          </table:table-cell>
          <table:table-cell office:value-type="float" office:value="3548" table:style-name="ce28">
            <text:p>3548<text:s/></text:p>
          </table:table-cell>
          <table:table-cell office:value-type="float" office:value="-32" table:style-name="ce29">
            <text:p>-32<text:s/></text:p>
          </table:table-cell>
          <table:table-cell office:value-type="float" office:value="-8.938547486033519" table:style-name="ce30">
            <text:p>-8.9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6.4534231200897869" table:style-name="ce30">
            <text:p>6.4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3.0864197530864197" table:style-name="ce33">
            <text:p>3.09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.3670033670033668" table:style-name="ce34">
            <text:p>3.37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5.8922558922558927" table:style-name="ce34">
            <text:p>5.89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2.8058361391694722" table:style-name="ce34">
            <text:p>2.81<text:s/></text:p>
          </table:table-cell>
          <table:table-cell office:value-type="float" office:value="159" table:style-name="ce38">
            <text:p><text:s/>159<text:s/></text:p>
          </table:table-cell>
          <table:table-cell office:value-type="float" office:value="147" table:style-name="ce66">
            <text:p>147</text:p>
          </table:table-cell>
          <table:table-cell office:value-type="float" office:value="12" table:style-name="ce53">
            <text:p>12<text:s/></text:p>
          </table:table-cell>
          <table:table-cell office:value-type="float" office:value="3.3670033670033668" table:style-name="ce34">
            <text:p>3.3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莊敬里</text:p>
          </table:table-cell>
          <table:table-cell office:value-type="float" office:value="5072" table:style-name="ce28">
            <text:p>5072<text:s/></text:p>
          </table:table-cell>
          <table:table-cell office:value-type="float" office:value="4917" table:style-name="ce28">
            <text:p>4917<text:s/></text:p>
          </table:table-cell>
          <table:table-cell office:value-type="float" office:value="-155" table:style-name="ce29">
            <text:p>-155<text:s/></text:p>
          </table:table-cell>
          <table:table-cell office:value-type="float" office:value="-30.559936908517351" table:style-name="ce30">
            <text:p>-30.5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8.6094704174592049" table:style-name="ce30">
            <text:p>8.61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4.204625087596356" table:style-name="ce33">
            <text:p>4.20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4.4048453298628489" table:style-name="ce34">
            <text:p>4.40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6.40704775252778" table:style-name="ce34">
            <text:p>6.41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.8030833917309037" table:style-name="ce34">
            <text:p>2.80<text:s/></text:p>
          </table:table-cell>
          <table:table-cell office:value-type="float" office:value="299" table:style-name="ce38">
            <text:p><text:s/>299<text:s/></text:p>
          </table:table-cell>
          <table:table-cell office:value-type="float" office:value="444" table:style-name="ce66">
            <text:p>444</text:p>
          </table:table-cell>
          <table:table-cell office:value-type="float" office:value="-145" table:style-name="ce53">
            <text:p>-145<text:s/></text:p>
          </table:table-cell>
          <table:table-cell office:value-type="float" office:value="-29.031935128641507" table:style-name="ce34">
            <text:p>-29.0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圍下里</text:p>
          </table:table-cell>
          <table:table-cell office:value-type="float" office:value="2599" table:style-name="ce28">
            <text:p>2599<text:s/></text:p>
          </table:table-cell>
          <table:table-cell office:value-type="float" office:value="2556" table:style-name="ce28">
            <text:p>2556<text:s/></text:p>
          </table:table-cell>
          <table:table-cell office:value-type="float" office:value="-43" table:style-name="ce29">
            <text:p>-43<text:s/></text:p>
          </table:table-cell>
          <table:table-cell office:value-type="float" office:value="-16.544824932666408" table:style-name="ce30">
            <text:p>-16.5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.8797284190106693" table:style-name="ce30">
            <text:p>3.88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5.0436469447138705" table:style-name="ce33">
            <text:p>5.04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1.1639185257032008" table:style-name="ce34">
            <text:p>-1.16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5.4316197866149372" table:style-name="ce34">
            <text:p>5.43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.3278370514064015" table:style-name="ce34">
            <text:p>2.33<text:s/></text:p>
          </table:table-cell>
          <table:table-cell office:value-type="float" office:value="118" table:style-name="ce38">
            <text:p><text:s/>118<text:s/></text:p>
          </table:table-cell>
          <table:table-cell office:value-type="float" office:value="171" table:style-name="ce66">
            <text:p>171</text:p>
          </table:table-cell>
          <table:table-cell office:value-type="float" office:value="-53" table:style-name="ce53">
            <text:p>-53<text:s/></text:p>
          </table:table-cell>
          <table:table-cell office:value-type="float" office:value="-20.562560620756546" table:style-name="ce34">
            <text:p>-20.5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富強里</text:p>
          </table:table-cell>
          <table:table-cell office:value-type="float" office:value="5167" table:style-name="ce28">
            <text:p>5167<text:s/></text:p>
          </table:table-cell>
          <table:table-cell office:value-type="float" office:value="5210" table:style-name="ce28">
            <text:p>5210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8.3220437391136048" table:style-name="ce30">
            <text:p>8.3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10.985834056085574" table:style-name="ce30">
            <text:p>10.99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4.8183482702129714" table:style-name="ce33">
            <text:p>4.82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6.1674857858726027" table:style-name="ce34">
            <text:p>6.17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6.5529536474896402" table:style-name="ce34">
            <text:p>6.55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1564035848511132" table:style-name="ce34">
            <text:p>1.16<text:s/></text:p>
          </table:table-cell>
          <table:table-cell office:value-type="float" office:value="217" table:style-name="ce38">
            <text:p><text:s/>217<text:s/></text:p>
          </table:table-cell>
          <table:table-cell office:value-type="float" office:value="244" table:style-name="ce66">
            <text:p>244</text:p>
          </table:table-cell>
          <table:table-cell office:value-type="float" office:value="-27" table:style-name="ce53">
            <text:p>-27<text:s/></text:p>
          </table:table-cell>
          <table:table-cell office:value-type="float" office:value="-5.2038161318300089" table:style-name="ce34">
            <text:p>-5.2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富裕里</text:p>
          </table:table-cell>
          <table:table-cell office:value-type="float" office:value="2665" table:style-name="ce28">
            <text:p>2665<text:s/></text:p>
          </table:table-cell>
          <table:table-cell office:value-type="float" office:value="2656" table:style-name="ce28">
            <text:p>2656<text:s/></text:p>
          </table:table-cell>
          <table:table-cell office:value-type="float" office:value="-9" table:style-name="ce29">
            <text:p>-9<text:s/></text:p>
          </table:table-cell>
          <table:table-cell office:value-type="float" office:value="-3.3771106941838651" table:style-name="ce30">
            <text:p>-3.3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.2621687652696867" table:style-name="ce30">
            <text:p>5.26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3.0069535801541063" table:style-name="ce33">
            <text:p>3.0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.2552151851155795" table:style-name="ce34">
            <text:p>2.2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7.1415147528660032" table:style-name="ce34">
            <text:p>7.14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3.0069535801541063" table:style-name="ce34">
            <text:p>3.01<text:s/></text:p>
          </table:table-cell>
          <table:table-cell office:value-type="float" office:value="112" table:style-name="ce38">
            <text:p><text:s/>112<text:s/></text:p>
          </table:table-cell>
          <table:table-cell office:value-type="float" office:value="132" table:style-name="ce66">
            <text:p>132</text:p>
          </table:table-cell>
          <table:table-cell office:value-type="float" office:value="-20" table:style-name="ce53">
            <text:p>-20<text:s/></text:p>
          </table:table-cell>
          <table:table-cell office:value-type="float" office:value="-7.5173839503852662" table:style-name="ce34">
            <text:p>-7.5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復興里</text:p>
          </table:table-cell>
          <table:table-cell office:value-type="float" office:value="4393" table:style-name="ce28">
            <text:p>4393<text:s/></text:p>
          </table:table-cell>
          <table:table-cell office:value-type="float" office:value="4405" table:style-name="ce28">
            <text:p>4405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2.7316184839517414" table:style-name="ce30">
            <text:p>2.7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7.5017049329393046" table:style-name="ce30">
            <text:p>7.50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3.6371902705160264" table:style-name="ce33">
            <text:p>3.64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3.8645146624232778" table:style-name="ce34">
            <text:p>3.86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5.4557854057740398" table:style-name="ce34">
            <text:p>5.46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0459195271652648" table:style-name="ce34">
            <text:p>2.05<text:s/></text:p>
          </table:table-cell>
          <table:table-cell office:value-type="float" office:value="166" table:style-name="ce38">
            <text:p><text:s/>166<text:s/></text:p>
          </table:table-cell>
          <table:table-cell office:value-type="float" office:value="161" table:style-name="ce66">
            <text:p>161</text:p>
          </table:table-cell>
          <table:table-cell office:value-type="float" office:value="5" table:style-name="ce53">
            <text:p>5<text:s/></text:p>
          </table:table-cell>
          <table:table-cell office:value-type="float" office:value="1.1366219595362581" table:style-name="ce34">
            <text:p>1.1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新東里</text:p>
          </table:table-cell>
          <table:table-cell office:value-type="float" office:value="2947" table:style-name="ce28">
            <text:p>2947<text:s/></text:p>
          </table:table-cell>
          <table:table-cell office:value-type="float" office:value="2921" table:style-name="ce28">
            <text:p>2921<text:s/></text:p>
          </table:table-cell>
          <table:table-cell office:value-type="float" office:value="-26" table:style-name="ce29">
            <text:p>-26<text:s/></text:p>
          </table:table-cell>
          <table:table-cell office:value-type="float" office:value="-8.8225313878520524" table:style-name="ce30">
            <text:p>-8.8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.4533060668029991" table:style-name="ce30">
            <text:p>5.4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.7716428084526248" table:style-name="ce33">
            <text:p>4.7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68166325835037489" table:style-name="ce34">
            <text:p>0.68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5.4533060668029991" table:style-name="ce34">
            <text:p>5.45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7041581458759374" table:style-name="ce34">
            <text:p>1.70<text:s/></text:p>
          </table:table-cell>
          <table:table-cell office:value-type="float" office:value="130" table:style-name="ce38">
            <text:p><text:s/>130<text:s/></text:p>
          </table:table-cell>
          <table:table-cell office:value-type="float" office:value="144" table:style-name="ce66">
            <text:p>144</text:p>
          </table:table-cell>
          <table:table-cell office:value-type="float" office:value="-14" table:style-name="ce53">
            <text:p>-14<text:s/></text:p>
          </table:table-cell>
          <table:table-cell office:value-type="float" office:value="-4.7716428084526248" table:style-name="ce34">
            <text:p>-4.7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裕聖里</text:p>
          </table:table-cell>
          <table:table-cell office:value-type="float" office:value="5547" table:style-name="ce28">
            <text:p>5547<text:s/></text:p>
          </table:table-cell>
          <table:table-cell office:value-type="float" office:value="5707" table:style-name="ce28">
            <text:p>5707<text:s/></text:p>
          </table:table-cell>
          <table:table-cell office:value-type="float" office:value="160" table:style-name="ce29">
            <text:p>160<text:s/></text:p>
          </table:table-cell>
          <table:table-cell office:value-type="float" office:value="28.844420407427439" table:style-name="ce30">
            <text:p>28.84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13.32859427759019" table:style-name="ce30">
            <text:p>13.33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.4217167229429537" table:style-name="ce33">
            <text:p>1.42<text:s/></text:p>
          </table:table-cell>
          <table:table-cell office:value-type="float" office:value="67" table:style-name="ce32">
            <text:p>67<text:s/></text:p>
          </table:table-cell>
          <table:table-cell office:value-type="float" office:value="11.906877554647236" table:style-name="ce34">
            <text:p>11.91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3.376577216989515" table:style-name="ce34">
            <text:p>3.38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.3102896747822994" table:style-name="ce34">
            <text:p>2.31<text:s/></text:p>
          </table:table-cell>
          <table:table-cell office:value-type="float" office:value="323" table:style-name="ce38">
            <text:p><text:s/>323<text:s/></text:p>
          </table:table-cell>
          <table:table-cell office:value-type="float" office:value="286" table:style-name="ce66">
            <text:p>286</text:p>
          </table:table-cell>
          <table:table-cell office:value-type="float" office:value="37" table:style-name="ce53">
            <text:p>37<text:s/></text:p>
          </table:table-cell>
          <table:table-cell office:value-type="float" office:value="6.5754398436111607" table:style-name="ce34">
            <text:p>6.5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裕農里</text:p>
          </table:table-cell>
          <table:table-cell office:value-type="float" office:value="3845" table:style-name="ce28">
            <text:p>3845<text:s/></text:p>
          </table:table-cell>
          <table:table-cell office:value-type="float" office:value="3803" table:style-name="ce28">
            <text:p>3803<text:s/></text:p>
          </table:table-cell>
          <table:table-cell office:value-type="float" office:value="-42" table:style-name="ce29">
            <text:p>-42<text:s/></text:p>
          </table:table-cell>
          <table:table-cell office:value-type="float" office:value="-10.923276983094929" table:style-name="ce30">
            <text:p>-10.9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7.3221757322175733" table:style-name="ce30">
            <text:p>7.32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4.968619246861925" table:style-name="ce33">
            <text:p>4.97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3535564853556488" table:style-name="ce34">
            <text:p>2.35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7.3221757322175733" table:style-name="ce34">
            <text:p>7.32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8305439330543933" table:style-name="ce34">
            <text:p>1.83<text:s/></text:p>
          </table:table-cell>
          <table:table-cell office:value-type="float" office:value="179" table:style-name="ce38">
            <text:p><text:s/>179<text:s/></text:p>
          </table:table-cell>
          <table:table-cell office:value-type="float" office:value="230" table:style-name="ce66">
            <text:p>230</text:p>
          </table:table-cell>
          <table:table-cell office:value-type="float" office:value="-51" table:style-name="ce53">
            <text:p>-51<text:s/></text:p>
          </table:table-cell>
          <table:table-cell office:value-type="float" office:value="-13.336820083682008" table:style-name="ce34">
            <text:p>-13.3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路東里</text:p>
          </table:table-cell>
          <table:table-cell office:value-type="float" office:value="1787" table:style-name="ce28">
            <text:p>1787<text:s/></text:p>
          </table:table-cell>
          <table:table-cell office:value-type="float" office:value="1825" table:style-name="ce28">
            <text:p>1825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21.264689423614996" table:style-name="ce30">
            <text:p>21.2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9.4130675526024365" table:style-name="ce30">
            <text:p>9.4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6.6445182724252492" table:style-name="ce33">
            <text:p>6.64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.7685492801771874" table:style-name="ce34">
            <text:p>2.77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5.5370985603543748" table:style-name="ce34">
            <text:p>5.5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1074197120708749" table:style-name="ce34">
            <text:p>1.11<text:s/></text:p>
          </table:table-cell>
          <table:table-cell office:value-type="float" office:value="102" table:style-name="ce38">
            <text:p><text:s/>102<text:s/></text:p>
          </table:table-cell>
          <table:table-cell office:value-type="float" office:value="89" table:style-name="ce66">
            <text:p>89</text:p>
          </table:table-cell>
          <table:table-cell office:value-type="float" office:value="13" table:style-name="ce53">
            <text:p>13<text:s/></text:p>
          </table:table-cell>
          <table:table-cell office:value-type="float" office:value="7.1982281284606868" table:style-name="ce34">
            <text:p>7.2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德光里</text:p>
          </table:table-cell>
          <table:table-cell office:value-type="float" office:value="5043" table:style-name="ce28">
            <text:p>5043<text:s/></text:p>
          </table:table-cell>
          <table:table-cell office:value-type="float" office:value="4991" table:style-name="ce28">
            <text:p>4991<text:s/></text:p>
          </table:table-cell>
          <table:table-cell office:value-type="float" office:value="-52" table:style-name="ce29">
            <text:p>-52<text:s/></text:p>
          </table:table-cell>
          <table:table-cell office:value-type="float" office:value="-10.311322625421376" table:style-name="ce30">
            <text:p>-10.3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7.9728921666334474" table:style-name="ce30">
            <text:p>7.97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.9898345624875424" table:style-name="ce33">
            <text:p>2.99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4.9830576041459045" table:style-name="ce34">
            <text:p>4.98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4.3850906916483954" table:style-name="ce34">
            <text:p>4.39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3952561291608532" table:style-name="ce34">
            <text:p>1.40<text:s/></text:p>
          </table:table-cell>
          <table:table-cell office:value-type="float" office:value="206" table:style-name="ce38">
            <text:p><text:s/>206<text:s/></text:p>
          </table:table-cell>
          <table:table-cell office:value-type="float" office:value="246" table:style-name="ce66">
            <text:p>246</text:p>
          </table:table-cell>
          <table:table-cell office:value-type="float" office:value="-40" table:style-name="ce53">
            <text:p>-40<text:s/></text:p>
          </table:table-cell>
          <table:table-cell office:value-type="float" office:value="-7.9728921666334474" table:style-name="ce34">
            <text:p>-7.9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德高里</text:p>
          </table:table-cell>
          <table:table-cell office:value-type="float" office:value="3475" table:style-name="ce28">
            <text:p>3475<text:s/></text:p>
          </table:table-cell>
          <table:table-cell office:value-type="float" office:value="3449" table:style-name="ce28">
            <text:p>3449<text:s/></text:p>
          </table:table-cell>
          <table:table-cell office:value-type="float" office:value="-26" table:style-name="ce29">
            <text:p>-26<text:s/></text:p>
          </table:table-cell>
          <table:table-cell office:value-type="float" office:value="-7.4820143884892092" table:style-name="ce30">
            <text:p>-7.4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8.9543616406701325" table:style-name="ce30">
            <text:p>8.95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6.932409012131715" table:style-name="ce33">
            <text:p>6.93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0219526285384171" table:style-name="ce34">
            <text:p>2.02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7.7989601386481802" table:style-name="ce34">
            <text:p>7.8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7331022530329288" table:style-name="ce34">
            <text:p>1.73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166" table:style-name="ce66">
            <text:p>166</text:p>
          </table:table-cell>
          <table:table-cell table:style-name="ce53"/>
          <table:table-cell office:value-type="float" office:value="0" table:style-name="ce34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衛國里</text:p>
          </table:table-cell>
          <table:table-cell office:value-type="float" office:value="2017" table:style-name="ce28">
            <text:p>2017<text:s/></text:p>
          </table:table-cell>
          <table:table-cell office:value-type="float" office:value="1998" table:style-name="ce28">
            <text:p>1998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9.4199305899851264" table:style-name="ce30">
            <text:p>-9.4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.4831880448318806" table:style-name="ce30">
            <text:p>4.48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3.9850560398505603" table:style-name="ce33">
            <text:p>3.99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49813200498132004" table:style-name="ce34">
            <text:p>0.50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4906600249066004" table:style-name="ce34">
            <text:p>2.49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4.4831880448318806" table:style-name="ce34">
            <text:p>4.48<text:s/>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147" table:style-name="ce66">
            <text:p>147</text:p>
          </table:table-cell>
          <table:table-cell office:value-type="float" office:value="-33" table:style-name="ce53">
            <text:p>-33<text:s/></text:p>
          </table:table-cell>
          <table:table-cell office:value-type="float" office:value="-16.43835616438356" table:style-name="ce34">
            <text:p>-16.4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龍山里</text:p>
          </table:table-cell>
          <table:table-cell office:value-type="float" office:value="5225" table:style-name="ce28">
            <text:p>5225<text:s/></text:p>
          </table:table-cell>
          <table:table-cell office:value-type="float" office:value="5288" table:style-name="ce28">
            <text:p>5288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12.057416267942584" table:style-name="ce30">
            <text:p>12.06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15.409493008655948" table:style-name="ce30">
            <text:p>15.41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3.9950537429848758" table:style-name="ce33">
            <text:p>4.00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11.414439265671074" table:style-name="ce34">
            <text:p>11.41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7.9901074859697516" table:style-name="ce34">
            <text:p>7.99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.2828878531342145" table:style-name="ce34">
            <text:p>2.28<text:s/></text:p>
          </table:table-cell>
          <table:table-cell office:value-type="float" office:value="332" table:style-name="ce38">
            <text:p><text:s/>332<text:s/></text:p>
          </table:table-cell>
          <table:table-cell office:value-type="float" office:value="305" table:style-name="ce66">
            <text:p>305</text:p>
          </table:table-cell>
          <table:table-cell office:value-type="float" office:value="27" table:style-name="ce53">
            <text:p>27<text:s/></text:p>
          </table:table-cell>
          <table:table-cell office:value-type="float" office:value="5.1364976695519839" table:style-name="ce34">
            <text:p>5.14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關聖里</text:p>
          </table:table-cell>
          <table:table-cell office:value-type="float" office:value="5377" table:style-name="ce54">
            <text:p>5377<text:s/></text:p>
          </table:table-cell>
          <table:table-cell office:value-type="float" office:value="5566" table:style-name="ce54">
            <text:p>5566<text:s/></text:p>
          </table:table-cell>
          <table:table-cell office:value-type="float" office:value="189" table:style-name="ce55">
            <text:p>189<text:s/></text:p>
          </table:table-cell>
          <table:table-cell office:value-type="float" office:value="35.14971173516831" table:style-name="ce64">
            <text:p>35.15<text:s/></text:p>
          </table:table-cell>
          <table:table-cell office:value-type="float" office:value="68" table:style-name="ce57">
            <text:p>68<text:s/></text:p>
          </table:table-cell>
          <table:table-cell office:value-type="float" office:value="12.428036187517133" table:style-name="ce64">
            <text:p>12.43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3.1070090468792833" table:style-name="ce65">
            <text:p>3.11<text:s/></text:p>
          </table:table-cell>
          <table:table-cell office:value-type="float" office:value="51" table:style-name="ce58">
            <text:p>51<text:s/></text:p>
          </table:table-cell>
          <table:table-cell office:value-type="float" office:value="9.3210271406378506" table:style-name="ce59">
            <text:p>9.32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6.3967833318102896" table:style-name="ce59">
            <text:p>6.40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2.9242438088275611" table:style-name="ce59">
            <text:p>2.92<text:s/></text:p>
          </table:table-cell>
          <table:table-cell office:value-type="float" office:value="338" table:style-name="ce61">
            <text:p><text:s/>338<text:s/></text:p>
          </table:table-cell>
          <table:table-cell office:value-type="float" office:value="251" table:style-name="ce67">
            <text:p>251</text:p>
          </table:table-cell>
          <table:table-cell office:value-type="float" office:value="87" table:style-name="ce63">
            <text:p>87<text:s/></text:p>
          </table:table-cell>
          <table:table-cell office:value-type="float" office:value="15.900575710499863" table:style-name="ce59">
            <text:p>15.90<text:s/>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4">
            <text:p>臺南市東區戶政事務所 <text:s text:c="2"/>編製</text:p>
          </table:table-cell>
          <table:table-cell table:number-columns-repeated="2" table:style-name="ce9"/>
          <table:table-cell table:number-columns-repeated="2" table:style-name="ce6"/>
          <table:table-cell table:style-name="ce10"/>
          <table:table-cell table:style-name="ce11"/>
          <table:table-cell table:number-columns-repeated="16365"/>
        </table:table-row>
        <table:table-row table:style-name="ro8">
          <table:table-cell office:value-type="string" table:style-name="ce12">
            <text:p><text:s text:c="9"/>2.自然增加率 ‰=(年出生人數－年死亡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65" table:style-name="ce13"/>
        </table:table-row>
        <table:table-row table:style-name="ro8">
          <table:table-cell office:value-type="string" table:style-name="ce12">
            <text:p><text:s text:c="9"/>3.社會增加率 ‰=(年遷入人數－年遷出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65" table:style-name="ce13"/>
        </table:table-row>
        <table:table-row table:style-name="ro9">
          <table:table-cell office:value-type="string" table:style-name="ce14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style-name="ro9">
          <table:table-cell office:value-type="string" table:style-name="ce14">
            <text:p><text:s text:c="9"/>4.年中人口總數=(上年年底人口數＋本年年底人口數)÷2。</text:p>
          </table:table-cell>
          <table:table-cell table:number-columns-repeated="16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37" table:style-name="ro9">
          <table:table-cell table:number-columns-repeated="17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2805" table:style-name="ro10">
          <table:table-cell table:number-columns-repeated="17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38" table:style-name="ro10">
          <table:table-cell table:number-columns-repeated="17" table:style-name="ce14"/>
          <table:table-cell table:style-name="ce15"/>
          <table:table-cell table:style-name="ce8"/>
          <table:table-cell table:number-columns-repeated="16365" table:style-name="ce14"/>
        </table:table-row>
        <table:table-row table:number-rows-repeated="1045640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1_12人口成長自然增加生死結離.$A$1:101_12人口成長自然增加生死結離.$IV$5" table:base-cell-address="101_12人口成長自然增加生死結離.$A$1"/>
        </table:named-expressions>
      </table:table>
      <table:table table:name="100_12人口成長自然增加生死結離_" table:style-name="ta1">
        <table:table-column table:style-name="co1" table:number-columns-repeated="17" table:default-cell-style-name="ce6"/>
        <table:table-column table:style-name="co2" table:default-cell-style-name="ce15"/>
        <table:table-column table:style-name="co2" table:default-cell-style-name="ce8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75">
            <text:p><text:s text:c="5"/>臺南市東區人口成長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7" draw:id="id68" draw:style-name="a318" draw:name="Text Box 2" svg:x="0.00694in" svg:y="0.29167in" svg:width="0in" svg:height="0.3125in">
              <draw:text-box>
                <text:p text:style-name="a317" text:class-names="" text:cond-style-name=""><text:span text:style-name="a314" text:class-names="">I</text:span><text:span text:style-name="a31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16" text:class-names=""/></text:p>
              </draw:text-box>
              <svg:title/>
              <svg:desc/>
            </draw:frame>
            <draw:frame draw:z-index="4" draw:id="id65" draw:style-name="a303" draw:name="Text Box 2" svg:x="0.00694in" svg:y="0.29167in" svg:width="0in" svg:height="0.3125in">
              <draw:text-box>
                <text:p text:style-name="a302" text:class-names="" text:cond-style-name=""><text:span text:style-name="a299" text:class-names="">I</text:span><text:span text:style-name="a30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01" text:class-names=""/></text:p>
              </draw:text-box>
              <svg:title/>
              <svg:desc/>
            </draw:frame>
            <draw:frame draw:z-index="6" draw:id="id67" draw:style-name="a313" draw:name="Text Box 2" svg:x="0.00694in" svg:y="0.29167in" svg:width="0in" svg:height="0.3125in">
              <draw:text-box>
                <text:p text:style-name="a312" text:class-names="" text:cond-style-name=""><text:span text:style-name="a309" text:class-names="">I</text:span><text:span text:style-name="a31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11" text:class-names=""/></text:p>
              </draw:text-box>
              <svg:title/>
              <svg:desc/>
            </draw:frame>
            <draw:frame draw:z-index="5" draw:id="id66" draw:style-name="a308" draw:name="Text Box 2" svg:x="0.00694in" svg:y="0.29167in" svg:width="0in" svg:height="0.3125in">
              <draw:text-box>
                <text:p text:style-name="a307" text:class-names="" text:cond-style-name=""><text:span text:style-name="a304" text:class-names="">I</text:span><text:span text:style-name="a30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06" text:class-names=""/></text:p>
              </draw:text-box>
              <svg:title/>
              <svg:desc/>
            </draw:frame>
            <draw:frame draw:z-index="3" draw:id="id64" draw:style-name="a298" draw:name="Text Box 1" svg:x="0.00694in" svg:y="0.30417in" svg:width="0in" svg:height="0.3in">
              <draw:text-box>
                <text:p text:style-name="a297" text:class-names="" text:cond-style-name=""><text:span text:style-name="a29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96" text:class-names=""/></text:p>
              </draw:text-box>
              <svg:title/>
              <svg:desc/>
            </draw:frame>
            <draw:frame draw:z-index="1" draw:id="id62" draw:style-name="a289" draw:name="Text Box 1" svg:x="0.00694in" svg:y="0.30417in" svg:width="0in" svg:height="0.3in">
              <draw:text-box>
                <text:p text:style-name="a288" text:class-names="" text:cond-style-name=""><text:span text:style-name="a28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87" text:class-names=""/></text:p>
              </draw:text-box>
              <svg:title/>
              <svg:desc/>
            </draw:frame>
            <draw:frame draw:z-index="2" draw:id="id63" draw:style-name="a294" draw:name="Text Box 2" svg:x="0.00694in" svg:y="0.29167in" svg:width="0in" svg:height="0.3125in">
              <draw:text-box>
                <text:p text:style-name="a293" text:class-names="" text:cond-style-name=""><text:span text:style-name="a290" text:class-names="">I</text:span><text:span text:style-name="a29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92" text:class-names=""/></text:p>
              </draw:text-box>
              <svg:title/>
              <svg:desc/>
            </draw:frame>
            <draw:frame draw:z-index="8" draw:id="id69" draw:style-name="a323" draw:name="Text Box 2" svg:x="0.00694in" svg:y="0.29167in" svg:width="0in" svg:height="0.3125in">
              <draw:text-box>
                <text:p text:style-name="a322" text:class-names="" text:cond-style-name=""><text:span text:style-name="a319" text:class-names="">I</text:span><text:span text:style-name="a32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21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7"/>
          <table:table-cell office:value-type="string" table:style-name="ce7">
            <text:p>中華民國100年12月底<text:s/></text:p>
          </table:table-cell>
          <table:table-cell table:number-columns-repeated="5" table:style-name="ce7"/>
          <table:table-cell office:value-type="string" table:style-name="ce7">
            <text:p>單位：人；‰；對</text:p>
          </table:table-cell>
          <table:table-cell table:style-name="ce7"/>
          <table:table-cell table:number-columns-repeated="2" table:style-name="ce6"/>
          <table:table-cell table:style-name="ce15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96">
            <text:p>上年度12月人口數</text:p>
          </table:table-cell>
          <table:table-cell office:value-type="string" table:number-columns-spanned="1" table:number-rows-spanned="3" table:style-name="ce96">
            <text:p>本年度12月人口數</text:p>
          </table:table-cell>
          <table:table-cell office:value-type="string" table:number-columns-spanned="1" table:number-rows-spanned="3" table:style-name="ce97">
            <text:p>總成長數</text:p>
          </table:table-cell>
          <table:table-cell office:value-type="string" table:number-columns-spanned="1" table:number-rows-spanned="3" table:style-name="ce97">
            <text:p>總成長數率(‰)</text:p>
          </table:table-cell>
          <table:table-cell office:value-type="string" table:number-columns-spanned="6" table:number-rows-spanned="1" table:style-name="ce97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97">
            <text:p>結婚</text:p>
          </table:table-cell>
          <table:covered-table-cell/>
          <table:table-cell office:value-type="string" table:number-columns-spanned="2" table:number-rows-spanned="2" table:style-name="ce97">
            <text:p>離婚</text:p>
          </table:table-cell>
          <table:covered-table-cell/>
          <table:table-cell office:value-type="string" table:number-columns-spanned="1" table:number-rows-spanned="3" table:style-name="ce98">
            <text:p>遷入人數</text:p>
          </table:table-cell>
          <table:table-cell office:value-type="string" table:number-columns-spanned="1" table:number-rows-spanned="3" table:style-name="ce98">
            <text:p>遷出人數</text:p>
          </table:table-cell>
          <table:table-cell office:value-type="string" table:number-columns-spanned="1" table:number-rows-spanned="3" table:style-name="ce95">
            <text:p>社會增減數</text:p>
          </table:table-cell>
          <table:table-cell office:value-type="string" table:number-columns-spanned="1" table:number-rows-spanned="3" table:style-name="ce94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出生</text:p>
          </table:table-cell>
          <table:covered-table-cell/>
          <table:table-cell office:value-type="string" table:number-columns-spanned="2" table:number-rows-spanned="1" table:style-name="ce97">
            <text:p>死亡</text:p>
          </table:table-cell>
          <table:covered-table-cell/>
          <table:table-cell office:value-type="string" table:number-columns-spanned="1" table:number-rows-spanned="2" table:style-name="ce99">
            <text:p>自然增減數</text:p>
          </table:table-cell>
          <table:table-cell office:value-type="string" table:number-columns-spanned="1" table:number-rows-spanned="2" table:style-name="ce9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9">
            <text:p>總 <text:s text:c="2"/> 計</text:p>
          </table:table-cell>
          <table:table-cell office:value-type="float" office:value="194183" table:style-name="ce28">
            <text:p>194183<text:s/></text:p>
          </table:table-cell>
          <table:table-cell office:value-type="float" office:value="193782" table:style-name="ce28">
            <text:p>193782<text:s/></text:p>
          </table:table-cell>
          <table:table-cell office:value-type="float" office:value="-401" table:style-name="ce29">
            <text:p>-401<text:s/></text:p>
          </table:table-cell>
          <table:table-cell office:value-type="float" office:value="-2.0650623381037474" table:style-name="ce30">
            <text:p>-2.07<text:s/></text:p>
          </table:table-cell>
          <table:table-cell office:value-type="float" office:value="1429" table:style-name="ce31">
            <text:p>1429<text:s/></text:p>
          </table:table-cell>
          <table:table-cell office:value-type="float" office:value="7.3666438982897944" table:style-name="ce30">
            <text:p>7.37<text:s/></text:p>
          </table:table-cell>
          <table:table-cell office:value-type="float" office:value="980" table:style-name="ce32">
            <text:p>980<text:s/></text:p>
          </table:table-cell>
          <table:table-cell office:value-type="float" office:value="5.0520021135927209" table:style-name="ce33">
            <text:p>5.05<text:s/></text:p>
          </table:table-cell>
          <table:table-cell office:value-type="float" office:value="449" table:style-name="ce32">
            <text:p>449<text:s/></text:p>
          </table:table-cell>
          <table:table-cell office:value-type="float" office:value="2.314641784697073" table:style-name="ce34">
            <text:p>2.31<text:s/></text:p>
          </table:table-cell>
          <table:table-cell office:value-type="float" office:value="1212" table:style-name="ce35">
            <text:p>1212<text:s/></text:p>
          </table:table-cell>
          <table:table-cell office:value-type="float" office:value="6.247986287422834" table:style-name="ce34">
            <text:p>6.25<text:s/></text:p>
          </table:table-cell>
          <table:table-cell office:value-type="float" office:value="401" table:style-name="ce35">
            <text:p>401<text:s/></text:p>
          </table:table-cell>
          <table:table-cell office:value-type="float" office:value="2.0671967832149805" table:style-name="ce34">
            <text:p>2.07<text:s/></text:p>
          </table:table-cell>
          <table:table-cell office:value-type="float" office:value="10488" table:style-name="ce36">
            <text:p>10488<text:s/></text:p>
          </table:table-cell>
          <table:table-cell office:value-type="float" office:value="11338" table:style-name="ce52">
            <text:p>11338<text:s/></text:p>
          </table:table-cell>
          <table:table-cell office:value-type="float" office:value="-850" table:style-name="ce53">
            <text:p>-850<text:s/></text:p>
          </table:table-cell>
          <table:table-cell office:value-type="float" office:value="-4.3818385679120544" table:style-name="ce34">
            <text:p>-4.3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同里</text:p>
          </table:table-cell>
          <table:table-cell office:value-type="float" office:value="3551" table:style-name="ce28">
            <text:p>3551<text:s/></text:p>
          </table:table-cell>
          <table:table-cell office:value-type="float" office:value="3495" table:style-name="ce28">
            <text:p>3495<text:s/></text:p>
          </table:table-cell>
          <table:table-cell office:value-type="float" office:value="-56" table:style-name="ce29">
            <text:p>-56<text:s/></text:p>
          </table:table-cell>
          <table:table-cell office:value-type="float" office:value="-15.770205575894115" table:style-name="ce30">
            <text:p>-15.7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.541583877377235" table:style-name="ce30">
            <text:p>4.54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11.353959693443088" table:style-name="ce33">
            <text:p>11.35<text:s/></text:p>
          </table:table-cell>
          <table:table-cell office:value-type="float" office:value="-24" table:style-name="ce32">
            <text:p>-24<text:s/></text:p>
          </table:table-cell>
          <table:table-cell office:value-type="float" office:value="-6.8123758160658525" table:style-name="ce34">
            <text:p>-6.81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5.1092818620493894" table:style-name="ce34">
            <text:p>5.11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2.8384899233607719" table:style-name="ce34">
            <text:p>2.84<text:s/></text:p>
          </table:table-cell>
          <table:table-cell office:value-type="float" office:value="174" table:style-name="ce38">
            <text:p><text:s/>174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-27" table:style-name="ce53">
            <text:p>-27<text:s/></text:p>
          </table:table-cell>
          <table:table-cell office:value-type="float" office:value="-7.663922793074085" table:style-name="ce34">
            <text:p>-7.6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智里</text:p>
          </table:table-cell>
          <table:table-cell office:value-type="float" office:value="7294" table:style-name="ce28">
            <text:p>7294<text:s/></text:p>
          </table:table-cell>
          <table:table-cell office:value-type="float" office:value="7377" table:style-name="ce28">
            <text:p>7377<text:s/></text:p>
          </table:table-cell>
          <table:table-cell office:value-type="float" office:value="83" table:style-name="ce29">
            <text:p>83<text:s/></text:p>
          </table:table-cell>
          <table:table-cell office:value-type="float" office:value="11.379215793803125" table:style-name="ce30">
            <text:p>11.3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8.8610183354917869" table:style-name="ce30">
            <text:p>8.86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4.3623474882421096" table:style-name="ce33">
            <text:p>4.36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4.4986708472496764" table:style-name="ce34">
            <text:p>4.50<text:s/></text:p>
          </table:table-cell>
          <table:table-cell office:value-type="float" office:value="54" table:style-name="ce35">
            <text:p>54<text:s/></text:p>
          </table:table-cell>
          <table:table-cell office:value-type="float" office:value="7.3614613864085614" table:style-name="ce34">
            <text:p>7.36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.0448503851134894" table:style-name="ce34">
            <text:p>2.04<text:s/></text:p>
          </table:table-cell>
          <table:table-cell office:value-type="float" office:value="373" table:style-name="ce38">
            <text:p><text:s/>373<text:s/></text:p>
          </table:table-cell>
          <table:table-cell office:value-type="float" office:value="374" table:style-name="ce40">
            <text:p><text:s/>374<text:s/></text:p>
          </table:table-cell>
          <table:table-cell office:value-type="float" office:value="-1" table:style-name="ce53">
            <text:p>-1<text:s/></text:p>
          </table:table-cell>
          <table:table-cell office:value-type="float" office:value="-0.13632335900756593" table:style-name="ce34">
            <text:p>-0.1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福里</text:p>
          </table:table-cell>
          <table:table-cell office:value-type="float" office:value="2423" table:style-name="ce28">
            <text:p>2423<text:s/></text:p>
          </table:table-cell>
          <table:table-cell office:value-type="float" office:value="2373" table:style-name="ce28">
            <text:p>2373<text:s/></text:p>
          </table:table-cell>
          <table:table-cell office:value-type="float" office:value="-50" table:style-name="ce29">
            <text:p>-50<text:s/></text:p>
          </table:table-cell>
          <table:table-cell office:value-type="float" office:value="-20.635575732562938" table:style-name="ce30">
            <text:p>-20.6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5.0041701417848206" table:style-name="ce30">
            <text:p>5.00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8.3402835696413682" table:style-name="ce33">
            <text:p>8.34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3.3361134278565472" table:style-name="ce34">
            <text:p>-3.34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7.9232693911593" table:style-name="ce34">
            <text:p>7.92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3.3361134278565472" table:style-name="ce34">
            <text:p>3.34<text:s/></text:p>
          </table:table-cell>
          <table:table-cell office:value-type="float" office:value="76" table:style-name="ce38">
            <text:p><text:s/>76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-34" table:style-name="ce53">
            <text:p>-34<text:s/></text:p>
          </table:table-cell>
          <table:table-cell office:value-type="float" office:value="-14.178482068390325" table:style-name="ce34">
            <text:p>-14.1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德里</text:p>
          </table:table-cell>
          <table:table-cell office:value-type="float" office:value="1894" table:style-name="ce28">
            <text:p>1894<text:s/></text:p>
          </table:table-cell>
          <table:table-cell office:value-type="float" office:value="1847" table:style-name="ce28">
            <text:p>1847<text:s/></text:p>
          </table:table-cell>
          <table:table-cell office:value-type="float" office:value="-47" table:style-name="ce29">
            <text:p>-47<text:s/></text:p>
          </table:table-cell>
          <table:table-cell office:value-type="float" office:value="-24.815205913410772" table:style-name="ce30">
            <text:p>-24.8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8.5538626035819298" table:style-name="ce30">
            <text:p>8.5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8.019246190858059" table:style-name="ce33">
            <text:p>8.0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53461641272387062" table:style-name="ce34">
            <text:p>0.53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3.7423148890670941" table:style-name="ce34">
            <text:p>3.74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53461641272387062" table:style-name="ce34">
            <text:p>0.53<text:s/></text:p>
          </table:table-cell>
          <table:table-cell office:value-type="float" office:value="86" table:style-name="ce38">
            <text:p><text:s/>86<text:s/></text:p>
          </table:table-cell>
          <table:table-cell office:value-type="float" office:value="111" table:style-name="ce40">
            <text:p><text:s/>111<text:s/></text:p>
          </table:table-cell>
          <table:table-cell office:value-type="float" office:value="-25" table:style-name="ce53">
            <text:p>-25<text:s/></text:p>
          </table:table-cell>
          <table:table-cell office:value-type="float" office:value="-13.365410318096766" table:style-name="ce34">
            <text:p>-13.3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學里</text:p>
          </table:table-cell>
          <table:table-cell office:value-type="float" office:value="1790" table:style-name="ce28">
            <text:p>1790<text:s/></text:p>
          </table:table-cell>
          <table:table-cell office:value-type="float" office:value="1715" table:style-name="ce28">
            <text:p>1715<text:s/></text:p>
          </table:table-cell>
          <table:table-cell office:value-type="float" office:value="-75" table:style-name="ce29">
            <text:p>-75<text:s/></text:p>
          </table:table-cell>
          <table:table-cell office:value-type="float" office:value="-41.899441340782118" table:style-name="ce30">
            <text:p>-41.9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7061340941512129" table:style-name="ce30">
            <text:p>0.57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5.1355206847360906" table:style-name="ce33">
            <text:p>5.14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4.5649072753209703" table:style-name="ce34">
            <text:p>-4.56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8530670470756063" table:style-name="ce34">
            <text:p>2.8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97" table:style-name="ce38">
            <text:p><text:s/>97<text:s/></text:p>
          </table:table-cell>
          <table:table-cell office:value-type="float" office:value="125" table:style-name="ce40">
            <text:p><text:s/>125<text:s/></text:p>
          </table:table-cell>
          <table:table-cell office:value-type="float" office:value="-28" table:style-name="ce53">
            <text:p>-28<text:s/></text:p>
          </table:table-cell>
          <table:table-cell office:value-type="float" office:value="-15.977175463623396" table:style-name="ce34">
            <text:p>-15.9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小東里</text:p>
          </table:table-cell>
          <table:table-cell office:value-type="float" office:value="6042" table:style-name="ce28">
            <text:p>6042<text:s/></text:p>
          </table:table-cell>
          <table:table-cell office:value-type="float" office:value="5891" table:style-name="ce28">
            <text:p>5891<text:s/></text:p>
          </table:table-cell>
          <table:table-cell office:value-type="float" office:value="-151" table:style-name="ce29">
            <text:p>-151<text:s/></text:p>
          </table:table-cell>
          <table:table-cell office:value-type="float" office:value="-24.991724594505129" table:style-name="ce30">
            <text:p>-24.9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.6984831978546895" table:style-name="ce30">
            <text:p>5.70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4.8604709628760583" table:style-name="ce33">
            <text:p>4.86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.83801223497863064" table:style-name="ce34">
            <text:p>0.84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5.6984831978546895" table:style-name="ce34">
            <text:p>5.7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005614681974357" table:style-name="ce34">
            <text:p>1.01<text:s/></text:p>
          </table:table-cell>
          <table:table-cell office:value-type="float" office:value="337" table:style-name="ce38">
            <text:p><text:s/>337<text:s/></text:p>
          </table:table-cell>
          <table:table-cell office:value-type="float" office:value="471" table:style-name="ce40">
            <text:p><text:s/>471<text:s/></text:p>
          </table:table-cell>
          <table:table-cell office:value-type="float" office:value="-134" table:style-name="ce53">
            <text:p>-134<text:s/></text:p>
          </table:table-cell>
          <table:table-cell office:value-type="float" office:value="-22.458727897427305" table:style-name="ce34">
            <text:p>-22.4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中西里</text:p>
          </table:table-cell>
          <table:table-cell office:value-type="float" office:value="4361" table:style-name="ce28">
            <text:p>4361<text:s/></text:p>
          </table:table-cell>
          <table:table-cell office:value-type="float" office:value="4294" table:style-name="ce28">
            <text:p>4294<text:s/></text:p>
          </table:table-cell>
          <table:table-cell office:value-type="float" office:value="-67" table:style-name="ce29">
            <text:p>-67<text:s/></text:p>
          </table:table-cell>
          <table:table-cell office:value-type="float" office:value="-15.363448750286631" table:style-name="ce30">
            <text:p>-15.3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.9283651068746388" table:style-name="ce30">
            <text:p>3.93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7.8567302137492776" table:style-name="ce33">
            <text:p>7.86<text:s/></text:p>
          </table:table-cell>
          <table:table-cell office:value-type="float" office:value="-17" table:style-name="ce32">
            <text:p>-17<text:s/></text:p>
          </table:table-cell>
          <table:table-cell office:value-type="float" office:value="-3.9283651068746388" table:style-name="ce34">
            <text:p>-3.93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6.239168110918544" table:style-name="ce34">
            <text:p>6.2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0797227036395145" table:style-name="ce34">
            <text:p>2.08<text:s/></text:p>
          </table:table-cell>
          <table:table-cell office:value-type="float" office:value="295" table:style-name="ce38">
            <text:p><text:s/>295<text:s/></text:p>
          </table:table-cell>
          <table:table-cell office:value-type="float" office:value="324" table:style-name="ce40">
            <text:p><text:s/>324<text:s/></text:p>
          </table:table-cell>
          <table:table-cell office:value-type="float" office:value="-29" table:style-name="ce53">
            <text:p>-29<text:s/></text:p>
          </table:table-cell>
          <table:table-cell office:value-type="float" office:value="-6.7013287117273252" table:style-name="ce34">
            <text:p>-6.7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仁和里</text:p>
          </table:table-cell>
          <table:table-cell office:value-type="float" office:value="5343" table:style-name="ce28">
            <text:p>5343<text:s/></text:p>
          </table:table-cell>
          <table:table-cell office:value-type="float" office:value="5344" table:style-name="ce28">
            <text:p>534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18716077110237694" table:style-name="ce30">
            <text:p>0.1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8.4214466173856088" table:style-name="ce30">
            <text:p>8.42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5.4271544867596146" table:style-name="ce33">
            <text:p>5.43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2.9942921306259942" table:style-name="ce34">
            <text:p>2.99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6.7371572939084867" table:style-name="ce34">
            <text:p>6.74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3.1814353887901188" table:style-name="ce34">
            <text:p>3.18<text:s/></text:p>
          </table:table-cell>
          <table:table-cell office:value-type="float" office:value="298" table:style-name="ce38">
            <text:p><text:s/>298<text:s/></text:p>
          </table:table-cell>
          <table:table-cell office:value-type="float" office:value="271" table:style-name="ce40">
            <text:p><text:s/>271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5.0528679704313655" table:style-name="ce34">
            <text:p>5.0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文聖里</text:p>
          </table:table-cell>
          <table:table-cell office:value-type="float" office:value="5407" table:style-name="ce28">
            <text:p>5407<text:s/></text:p>
          </table:table-cell>
          <table:table-cell office:value-type="float" office:value="5526" table:style-name="ce28">
            <text:p>5526<text:s/></text:p>
          </table:table-cell>
          <table:table-cell office:value-type="float" office:value="119" table:style-name="ce29">
            <text:p>119<text:s/></text:p>
          </table:table-cell>
          <table:table-cell office:value-type="float" office:value="22.008507490290363" table:style-name="ce30">
            <text:p>22.0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10.610079575596817" table:style-name="ce30">
            <text:p>10.61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.2805268453306502" table:style-name="ce33">
            <text:p>1.28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9.3295527302661672" table:style-name="ce34">
            <text:p>9.33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6.036769413701637" table:style-name="ce34">
            <text:p>6.04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.7439860971371077" table:style-name="ce34">
            <text:p>2.74<text:s/></text:p>
          </table:table-cell>
          <table:table-cell office:value-type="float" office:value="330" table:style-name="ce38">
            <text:p><text:s/>330<text:s/></text:p>
          </table:table-cell>
          <table:table-cell office:value-type="float" office:value="277" table:style-name="ce40">
            <text:p><text:s/>277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9.6954175432177809" table:style-name="ce34">
            <text:p>9.7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成大里</text:p>
          </table:table-cell>
          <table:table-cell office:value-type="float" office:value="2799" table:style-name="ce28">
            <text:p>2799<text:s/></text:p>
          </table:table-cell>
          <table:table-cell office:value-type="float" office:value="2757" table:style-name="ce28">
            <text:p>2757<text:s/></text:p>
          </table:table-cell>
          <table:table-cell office:value-type="float" office:value="-42" table:style-name="ce29">
            <text:p>-42<text:s/></text:p>
          </table:table-cell>
          <table:table-cell office:value-type="float" office:value="-15.005359056806002" table:style-name="ce30">
            <text:p>-15.0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.759539236861051" table:style-name="ce30">
            <text:p>5.76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8.6393088552915778" table:style-name="ce33">
            <text:p>8.64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2.8797696184305255" table:style-name="ce34">
            <text:p>-2.88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5.759539236861051" table:style-name="ce34">
            <text:p>5.76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.1598272138228944" table:style-name="ce34">
            <text:p>2.16<text:s/></text:p>
          </table:table-cell>
          <table:table-cell office:value-type="float" office:value="170" table:style-name="ce38">
            <text:p><text:s/>170<text:s/>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-20" table:style-name="ce53">
            <text:p>-20<text:s/></text:p>
          </table:table-cell>
          <table:table-cell office:value-type="float" office:value="-7.1994240460763139" table:style-name="ce34">
            <text:p>-7.2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自強里</text:p>
          </table:table-cell>
          <table:table-cell office:value-type="float" office:value="6141" table:style-name="ce28">
            <text:p>6141<text:s/></text:p>
          </table:table-cell>
          <table:table-cell office:value-type="float" office:value="6223" table:style-name="ce28">
            <text:p>6223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13.352874124735386" table:style-name="ce30">
            <text:p>13.3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8.4115173083144619" table:style-name="ce30">
            <text:p>8.41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3.8822387576835973" table:style-name="ce33">
            <text:p>3.88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4.5292785506308642" table:style-name="ce34">
            <text:p>4.53<text:s/></text:p>
          </table:table-cell>
          <table:table-cell office:value-type="float" office:value="54" table:style-name="ce35">
            <text:p>54<text:s/></text:p>
          </table:table-cell>
          <table:table-cell office:value-type="float" office:value="8.7350372047880942" table:style-name="ce34">
            <text:p>8.74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3.3969589129731479" table:style-name="ce34">
            <text:p>3.40<text:s/></text:p>
          </table:table-cell>
          <table:table-cell office:value-type="float" office:value="403" table:style-name="ce38">
            <text:p><text:s/>403<text:s/></text:p>
          </table:table-cell>
          <table:table-cell office:value-type="float" office:value="365" table:style-name="ce40">
            <text:p><text:s/>365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6.1468780329990294" table:style-name="ce34">
            <text:p>6.1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和平里</text:p>
          </table:table-cell>
          <table:table-cell office:value-type="float" office:value="4675" table:style-name="ce28">
            <text:p>4675<text:s/></text:p>
          </table:table-cell>
          <table:table-cell office:value-type="float" office:value="4795" table:style-name="ce28">
            <text:p>4795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25.668449197860962" table:style-name="ce30">
            <text:p>25.67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13.938753959873283" table:style-name="ce30">
            <text:p>13.94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5.7022175290390713" table:style-name="ce33">
            <text:p>5.70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8.2365364308342137" table:style-name="ce34">
            <text:p>8.24<text:s/></text:p>
          </table:table-cell>
          <table:table-cell office:value-type="float" office:value="48" table:style-name="ce35">
            <text:p>48<text:s/></text:p>
          </table:table-cell>
          <table:table-cell office:value-type="float" office:value="10.137275607180571" table:style-name="ce34">
            <text:p>10.14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6895459345300949" table:style-name="ce34">
            <text:p>1.69<text:s/></text:p>
          </table:table-cell>
          <table:table-cell office:value-type="float" office:value="238" table:style-name="ce38">
            <text:p><text:s/>238<text:s/></text:p>
          </table:table-cell>
          <table:table-cell office:value-type="float" office:value="199" table:style-name="ce40">
            <text:p><text:s/>199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8.2365364308342137" table:style-name="ce34">
            <text:p>8.2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忠孝里</text:p>
          </table:table-cell>
          <table:table-cell office:value-type="float" office:value="5211" table:style-name="ce28">
            <text:p>5211<text:s/></text:p>
          </table:table-cell>
          <table:table-cell office:value-type="float" office:value="5228" table:style-name="ce28">
            <text:p>5228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3.2623296872001535" table:style-name="ce30">
            <text:p>3.2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6.3224446786090622" table:style-name="ce30">
            <text:p>6.32<text:s/></text:p>
          </table:table-cell>
          <table:table-cell office:value-type="float" office:value="74" table:style-name="ce32">
            <text:p>74<text:s/></text:p>
          </table:table-cell>
          <table:table-cell office:value-type="float" office:value="14.17760321869911" table:style-name="ce33">
            <text:p>14.18<text:s/></text:p>
          </table:table-cell>
          <table:table-cell office:value-type="float" office:value="-41" table:style-name="ce32">
            <text:p>-41<text:s/></text:p>
          </table:table-cell>
          <table:table-cell office:value-type="float" office:value="-7.8551585400900468" table:style-name="ce34">
            <text:p>-7.86<text:s/></text:p>
          </table:table-cell>
          <table:table-cell office:value-type="float" office:value="39" table:style-name="ce35">
            <text:p>39<text:s/></text:p>
          </table:table-cell>
          <table:table-cell office:value-type="float" office:value="7.4719800747198013" table:style-name="ce34">
            <text:p>7.47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.8738384902768463" table:style-name="ce34">
            <text:p>2.87<text:s/></text:p>
          </table:table-cell>
          <table:table-cell office:value-type="float" office:value="278" table:style-name="ce38">
            <text:p><text:s/>278<text:s/></text:p>
          </table:table-cell>
          <table:table-cell office:value-type="float" office:value="238" table:style-name="ce40">
            <text:p><text:s/>238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7.6635693074049236" table:style-name="ce34">
            <text:p>7.6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光里</text:p>
          </table:table-cell>
          <table:table-cell office:value-type="float" office:value="6786" table:style-name="ce28">
            <text:p>6786<text:s/></text:p>
          </table:table-cell>
          <table:table-cell office:value-type="float" office:value="6710" table:style-name="ce28">
            <text:p>6710<text:s/></text:p>
          </table:table-cell>
          <table:table-cell office:value-type="float" office:value="-76" table:style-name="ce29">
            <text:p>-76<text:s/></text:p>
          </table:table-cell>
          <table:table-cell office:value-type="float" office:value="-11.199528440907752" table:style-name="ce30">
            <text:p>-11.2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.5204505038529934" table:style-name="ce30">
            <text:p>6.52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5.0385299347954957" table:style-name="ce33">
            <text:p>5.0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.4819205690574984" table:style-name="ce34">
            <text:p>1.48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6.224066390041493" table:style-name="ce34">
            <text:p>6.22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0373443983402491" table:style-name="ce34">
            <text:p>1.04<text:s/></text:p>
          </table:table-cell>
          <table:table-cell office:value-type="float" office:value="403" table:style-name="ce38">
            <text:p><text:s/>403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-83" table:style-name="ce53">
            <text:p>-83<text:s/></text:p>
          </table:table-cell>
          <table:table-cell office:value-type="float" office:value="-12.299940723177237" table:style-name="ce34">
            <text:p>-12.3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安里</text:p>
          </table:table-cell>
          <table:table-cell office:value-type="float" office:value="1914" table:style-name="ce28">
            <text:p>1914<text:s/></text:p>
          </table:table-cell>
          <table:table-cell office:value-type="float" office:value="1900" table:style-name="ce28">
            <text:p>1900<text:s/></text:p>
          </table:table-cell>
          <table:table-cell office:value-type="float" office:value="-14" table:style-name="ce29">
            <text:p>-14<text:s/></text:p>
          </table:table-cell>
          <table:table-cell office:value-type="float" office:value="-7.3145245559038665" table:style-name="ce30">
            <text:p>-7.3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.097535395909806" table:style-name="ce30">
            <text:p>2.1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6.2926061877294179" table:style-name="ce33">
            <text:p>6.29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4.195070791819612" table:style-name="ce34">
            <text:p>-4.20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4.7194546407970632" table:style-name="ce34">
            <text:p>4.72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097535395909806" table:style-name="ce34">
            <text:p>2.10<text:s/></text:p>
          </table:table-cell>
          <table:table-cell office:value-type="float" office:value="85" table:style-name="ce38">
            <text:p><text:s/>85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.6706869428421607" table:style-name="ce34">
            <text:p>3.6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明里</text:p>
          </table:table-cell>
          <table:table-cell office:value-type="float" office:value="4333" table:style-name="ce28">
            <text:p>4333<text:s/></text:p>
          </table:table-cell>
          <table:table-cell office:value-type="float" office:value="4198" table:style-name="ce28">
            <text:p>4198<text:s/></text:p>
          </table:table-cell>
          <table:table-cell office:value-type="float" office:value="-135" table:style-name="ce29">
            <text:p>-135<text:s/></text:p>
          </table:table-cell>
          <table:table-cell office:value-type="float" office:value="-31.156242787906763" table:style-name="ce30">
            <text:p>-31.1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.7510256710819365" table:style-name="ce30">
            <text:p>3.75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5.6265385066229046" table:style-name="ce33">
            <text:p>5.63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1.8755128355409683" table:style-name="ce34">
            <text:p>-1.88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5.8609776110655263" table:style-name="ce34">
            <text:p>5.86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6410737310983472" table:style-name="ce34">
            <text:p>1.64<text:s/></text:p>
          </table:table-cell>
          <table:table-cell office:value-type="float" office:value="246" table:style-name="ce38">
            <text:p><text:s/>246<text:s/></text:p>
          </table:table-cell>
          <table:table-cell office:value-type="float" office:value="302" table:style-name="ce40">
            <text:p><text:s/>302<text:s/></text:p>
          </table:table-cell>
          <table:table-cell office:value-type="float" office:value="-56" table:style-name="ce53">
            <text:p>-56<text:s/></text:p>
          </table:table-cell>
          <table:table-cell office:value-type="float" office:value="-13.128589848786778" table:style-name="ce34">
            <text:p>-13.1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門里</text:p>
          </table:table-cell>
          <table:table-cell office:value-type="float" office:value="2506" table:style-name="ce28">
            <text:p>2506<text:s/></text:p>
          </table:table-cell>
          <table:table-cell office:value-type="float" office:value="2410" table:style-name="ce28">
            <text:p>2410<text:s/></text:p>
          </table:table-cell>
          <table:table-cell office:value-type="float" office:value="-96" table:style-name="ce29">
            <text:p>-96<text:s/></text:p>
          </table:table-cell>
          <table:table-cell office:value-type="float" office:value="-38.308060654429369" table:style-name="ce30">
            <text:p>-38.3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.8820179007323024" table:style-name="ce30">
            <text:p>4.88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6.1025223759153784" table:style-name="ce33">
            <text:p>6.10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1.2205044751830756" table:style-name="ce34">
            <text:p>-1.22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8478437754271764" table:style-name="ce34">
            <text:p>2.85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.4410089503661512" table:style-name="ce34">
            <text:p>2.44<text:s/>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153" table:style-name="ce40">
            <text:p><text:s/>153<text:s/></text:p>
          </table:table-cell>
          <table:table-cell office:value-type="float" office:value="-83" table:style-name="ce53">
            <text:p>-83<text:s/></text:p>
          </table:table-cell>
          <table:table-cell office:value-type="float" office:value="-33.767290480065093" table:style-name="ce34">
            <text:p>-33.7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智里</text:p>
          </table:table-cell>
          <table:table-cell office:value-type="float" office:value="2886" table:style-name="ce28">
            <text:p>2886<text:s/></text:p>
          </table:table-cell>
          <table:table-cell office:value-type="float" office:value="2855" table:style-name="ce28">
            <text:p>2855<text:s/></text:p>
          </table:table-cell>
          <table:table-cell office:value-type="float" office:value="-31" table:style-name="ce29">
            <text:p>-31<text:s/></text:p>
          </table:table-cell>
          <table:table-cell office:value-type="float" office:value="-10.741510741510741" table:style-name="ce30">
            <text:p>-10.7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8.7092840968472398" table:style-name="ce30">
            <text:p>8.71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5.573941821982233" table:style-name="ce33">
            <text:p>5.57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3.1353422748650059" table:style-name="ce34">
            <text:p>3.14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8.7092840968472398" table:style-name="ce34">
            <text:p>8.71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.1353422748650059" table:style-name="ce34">
            <text:p>3.14<text:s/></text:p>
          </table:table-cell>
          <table:table-cell office:value-type="float" office:value="146" table:style-name="ce38">
            <text:p><text:s/>146<text:s/></text:p>
          </table:table-cell>
          <table:table-cell office:value-type="float" office:value="159" table:style-name="ce40">
            <text:p><text:s/>159<text:s/></text:p>
          </table:table-cell>
          <table:table-cell office:value-type="float" office:value="-13" table:style-name="ce53">
            <text:p>-13<text:s/></text:p>
          </table:table-cell>
          <table:table-cell office:value-type="float" office:value="-4.5288277303605646" table:style-name="ce34">
            <text:p>-4.5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聖里</text:p>
          </table:table-cell>
          <table:table-cell office:value-type="float" office:value="2946" table:style-name="ce28">
            <text:p>2946<text:s/></text:p>
          </table:table-cell>
          <table:table-cell office:value-type="float" office:value="2901" table:style-name="ce28">
            <text:p>2901<text:s/></text:p>
          </table:table-cell>
          <table:table-cell office:value-type="float" office:value="-45" table:style-name="ce29">
            <text:p>-45<text:s/></text:p>
          </table:table-cell>
          <table:table-cell office:value-type="float" office:value="-15.274949083503055" table:style-name="ce30">
            <text:p>-15.2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.4467248161450321" table:style-name="ce30">
            <text:p>4.45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6.1570035915854282" table:style-name="ce33">
            <text:p>6.16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1.7102787754403967" table:style-name="ce34">
            <text:p>-1.71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4.1046690610569518" table:style-name="ce34">
            <text:p>4.1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2.7364460407046352" table:style-name="ce34">
            <text:p>2.74<text:s/></text:p>
          </table:table-cell>
          <table:table-cell office:value-type="float" office:value="155" table:style-name="ce38">
            <text:p><text:s/>155<text:s/></text:p>
          </table:table-cell>
          <table:table-cell office:value-type="float" office:value="174" table:style-name="ce40">
            <text:p><text:s/>174<text:s/></text:p>
          </table:table-cell>
          <table:table-cell office:value-type="float" office:value="-19" table:style-name="ce53">
            <text:p>-19<text:s/></text:p>
          </table:table-cell>
          <table:table-cell office:value-type="float" office:value="-6.4990593466735085" table:style-name="ce34">
            <text:p>-6.5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虎尾里</text:p>
          </table:table-cell>
          <table:table-cell office:value-type="float" office:value="6218" table:style-name="ce28">
            <text:p>6218<text:s/></text:p>
          </table:table-cell>
          <table:table-cell office:value-type="float" office:value="6155" table:style-name="ce28">
            <text:p>6155<text:s/></text:p>
          </table:table-cell>
          <table:table-cell office:value-type="float" office:value="-63" table:style-name="ce29">
            <text:p>-63<text:s/></text:p>
          </table:table-cell>
          <table:table-cell office:value-type="float" office:value="-10.131875201029271" table:style-name="ce30">
            <text:p>-10.1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9.0519679948274465" table:style-name="ce30">
            <text:p>9.05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5.3341954255233173" table:style-name="ce33">
            <text:p>5.33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3.7177725693041301" table:style-name="ce34">
            <text:p>3.72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6.6273337104986672" table:style-name="ce34">
            <text:p>6.63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2.5862765699506993" table:style-name="ce34">
            <text:p>2.59<text:s/></text:p>
          </table:table-cell>
          <table:table-cell office:value-type="float" office:value="275" table:style-name="ce38">
            <text:p><text:s/>275<text:s/></text:p>
          </table:table-cell>
          <table:table-cell office:value-type="float" office:value="367" table:style-name="ce40">
            <text:p><text:s/>367<text:s/></text:p>
          </table:table-cell>
          <table:table-cell office:value-type="float" office:value="-92" table:style-name="ce53">
            <text:p>-92<text:s/></text:p>
          </table:table-cell>
          <table:table-cell office:value-type="float" office:value="-14.871090277216521" table:style-name="ce34">
            <text:p>-14.8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南聖里</text:p>
          </table:table-cell>
          <table:table-cell office:value-type="float" office:value="3264" table:style-name="ce28">
            <text:p>3264<text:s/></text:p>
          </table:table-cell>
          <table:table-cell office:value-type="float" office:value="3295" table:style-name="ce28">
            <text:p>3295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9.4975490196078418" table:style-name="ce30">
            <text:p>9.5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0.977283122427199" table:style-name="ce30">
            <text:p>10.98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.6590943741423998" table:style-name="ce33">
            <text:p>3.66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7.3181887482847996" table:style-name="ce34">
            <text:p>7.32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5.1837170300350666" table:style-name="ce34">
            <text:p>5.18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2.4393962494282664" table:style-name="ce34">
            <text:p>2.44<text:s/></text:p>
          </table:table-cell>
          <table:table-cell office:value-type="float" office:value="160" table:style-name="ce38">
            <text:p><text:s/>160<text:s/></text:p>
          </table:table-cell>
          <table:table-cell office:value-type="float" office:value="176" table:style-name="ce40">
            <text:p><text:s/>176<text:s/></text:p>
          </table:table-cell>
          <table:table-cell office:value-type="float" office:value="-16" table:style-name="ce53">
            <text:p>-16<text:s/></text:p>
          </table:table-cell>
          <table:table-cell office:value-type="float" office:value="-4.8787924988565328" table:style-name="ce34">
            <text:p>-4.8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後甲里</text:p>
          </table:table-cell>
          <table:table-cell office:value-type="float" office:value="3824" table:style-name="ce28">
            <text:p>3824<text:s/></text:p>
          </table:table-cell>
          <table:table-cell office:value-type="float" office:value="3809" table:style-name="ce28">
            <text:p>3809<text:s/></text:p>
          </table:table-cell>
          <table:table-cell office:value-type="float" office:value="-15" table:style-name="ce29">
            <text:p>-15<text:s/></text:p>
          </table:table-cell>
          <table:table-cell office:value-type="float" office:value="-3.9225941422594142" table:style-name="ce30">
            <text:p>-3.9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6.2884842132844225" table:style-name="ce30">
            <text:p>6.29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7.5985850910520112" table:style-name="ce33">
            <text:p>7.60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1.310100877767588" table:style-name="ce34">
            <text:p>-1.31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5.7644438621773881" table:style-name="ce34">
            <text:p>5.76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310100877767588" table:style-name="ce34">
            <text:p>1.31<text:s/></text:p>
          </table:table-cell>
          <table:table-cell office:value-type="float" office:value="179" table:style-name="ce38">
            <text:p><text:s/>179<text:s/></text:p>
          </table:table-cell>
          <table:table-cell office:value-type="float" office:value="202" table:style-name="ce40">
            <text:p><text:s/>202<text:s/></text:p>
          </table:table-cell>
          <table:table-cell office:value-type="float" office:value="-23" table:style-name="ce53">
            <text:p>-23<text:s/></text:p>
          </table:table-cell>
          <table:table-cell office:value-type="float" office:value="-6.0264640377309053" table:style-name="ce34">
            <text:p>-6.0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泉南里</text:p>
          </table:table-cell>
          <table:table-cell office:value-type="float" office:value="5487" table:style-name="ce28">
            <text:p>5487<text:s/></text:p>
          </table:table-cell>
          <table:table-cell office:value-type="float" office:value="5526" table:style-name="ce28">
            <text:p>5526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7.1077091306724984" table:style-name="ce30">
            <text:p>7.1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7.0825388177608284" table:style-name="ce30">
            <text:p>7.08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5.084899664033415" table:style-name="ce33">
            <text:p>5.0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.997639153727413" table:style-name="ce34">
            <text:p>2.00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6.9009352583310637" table:style-name="ce34">
            <text:p>6.9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0896213565785891" table:style-name="ce34">
            <text:p>1.09<text:s/></text:p>
          </table:table-cell>
          <table:table-cell office:value-type="float" office:value="308" table:style-name="ce38">
            <text:p><text:s/>308<text:s/></text:p>
          </table:table-cell>
          <table:table-cell office:value-type="float" office:value="287" table:style-name="ce40">
            <text:p><text:s/>287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3.8136747480250612" table:style-name="ce34">
            <text:p>3.8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文里</text:p>
          </table:table-cell>
          <table:table-cell office:value-type="float" office:value="8215" table:style-name="ce28">
            <text:p>8215<text:s/></text:p>
          </table:table-cell>
          <table:table-cell office:value-type="float" office:value="8262" table:style-name="ce28">
            <text:p>8262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5.7212416311625081" table:style-name="ce30">
            <text:p>5.72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.3753110396310007" table:style-name="ce30">
            <text:p>8.38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2.0634824300540147" table:style-name="ce33">
            <text:p>2.06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6.3118286095769864" table:style-name="ce34">
            <text:p>6.31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6.0690659707471015" table:style-name="ce34">
            <text:p>6.07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2.4276263882988411" table:style-name="ce34">
            <text:p>2.43<text:s/></text:p>
          </table:table-cell>
          <table:table-cell office:value-type="float" office:value="445" table:style-name="ce38">
            <text:p><text:s/>445<text:s/></text:p>
          </table:table-cell>
          <table:table-cell office:value-type="float" office:value="411" table:style-name="ce40">
            <text:p><text:s/>411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4.1269648601080293" table:style-name="ce34">
            <text:p>4.1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成里</text:p>
          </table:table-cell>
          <table:table-cell office:value-type="float" office:value="4029" table:style-name="ce28">
            <text:p>4029<text:s/></text:p>
          </table:table-cell>
          <table:table-cell office:value-type="float" office:value="4044" table:style-name="ce28">
            <text:p>4044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3.7230081906180197" table:style-name="ce30">
            <text:p>3.7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7.9276601015731449" table:style-name="ce30">
            <text:p>7.93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.7251331599157687" table:style-name="ce33">
            <text:p>2.73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5.2025269416573758" table:style-name="ce34">
            <text:p>5.20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3.4683512944382509" table:style-name="ce34">
            <text:p>3.47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7341756472191254" table:style-name="ce34">
            <text:p>1.73<text:s/></text:p>
          </table:table-cell>
          <table:table-cell office:value-type="float" office:value="265" table:style-name="ce38">
            <text:p><text:s/>265<text:s/>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3.7160906726124114" table:style-name="ce34">
            <text:p>3.7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明里</text:p>
          </table:table-cell>
          <table:table-cell office:value-type="float" office:value="5263" table:style-name="ce28">
            <text:p>5263<text:s/></text:p>
          </table:table-cell>
          <table:table-cell office:value-type="float" office:value="5337" table:style-name="ce28">
            <text:p>5337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14.060421812654379" table:style-name="ce30">
            <text:p>14.0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6.415094339622641" table:style-name="ce30">
            <text:p>6.42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3.9622641509433958" table:style-name="ce33">
            <text:p>3.96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.4528301886792456" table:style-name="ce34">
            <text:p>2.45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5.6603773584905657" table:style-name="ce34">
            <text:p>5.66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1320754716981132" table:style-name="ce34">
            <text:p>1.13<text:s/></text:p>
          </table:table-cell>
          <table:table-cell office:value-type="float" office:value="261" table:style-name="ce38">
            <text:p><text:s/>261<text:s/></text:p>
          </table:table-cell>
          <table:table-cell office:value-type="float" office:value="276" table:style-name="ce40">
            <text:p><text:s/>276<text:s/></text:p>
          </table:table-cell>
          <table:table-cell office:value-type="float" office:value="-15" table:style-name="ce53">
            <text:p>-15<text:s/></text:p>
          </table:table-cell>
          <table:table-cell office:value-type="float" office:value="-2.8301886792452828" table:style-name="ce34">
            <text:p>-2.8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信里</text:p>
          </table:table-cell>
          <table:table-cell office:value-type="float" office:value="5447" table:style-name="ce28">
            <text:p>5447<text:s/></text:p>
          </table:table-cell>
          <table:table-cell office:value-type="float" office:value="5515" table:style-name="ce28">
            <text:p>5515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12.483936111621077" table:style-name="ce30">
            <text:p>12.4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6.7505929574895092" table:style-name="ce30">
            <text:p>6.75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.1963145411421277" table:style-name="ce33">
            <text:p>4.2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.554278416347382" table:style-name="ce34">
            <text:p>2.55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5.4734537493158184" table:style-name="ce34">
            <text:p>5.47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.1893814997263275" table:style-name="ce34">
            <text:p>2.19<text:s/></text:p>
          </table:table-cell>
          <table:table-cell office:value-type="float" office:value="272" table:style-name="ce38">
            <text:p><text:s/>272<text:s/></text:p>
          </table:table-cell>
          <table:table-cell office:value-type="float" office:value="454" table:style-name="ce40">
            <text:p><text:s/>454<text:s/></text:p>
          </table:table-cell>
          <table:table-cell office:value-type="float" office:value="-182" table:style-name="ce53">
            <text:p>-182<text:s/></text:p>
          </table:table-cell>
          <table:table-cell office:value-type="float" office:value="-33.205619412515965" table:style-name="ce34">
            <text:p>-33.2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善里</text:p>
          </table:table-cell>
          <table:table-cell office:value-type="float" office:value="5772" table:style-name="ce28">
            <text:p>5772<text:s/></text:p>
          </table:table-cell>
          <table:table-cell office:value-type="float" office:value="5911" table:style-name="ce28">
            <text:p>5911<text:s/></text:p>
          </table:table-cell>
          <table:table-cell office:value-type="float" office:value="139" table:style-name="ce29">
            <text:p>139<text:s/></text:p>
          </table:table-cell>
          <table:table-cell office:value-type="float" office:value="24.081774081774082" table:style-name="ce30">
            <text:p>24.0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11.298467859282718" table:style-name="ce30">
            <text:p>11.30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3.0814003252589233" table:style-name="ce33">
            <text:p>3.08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8.217067534023796" table:style-name="ce34">
            <text:p>8.22<text:s/></text:p>
          </table:table-cell>
          <table:table-cell office:value-type="float" office:value="44" table:style-name="ce35">
            <text:p>44<text:s/></text:p>
          </table:table-cell>
          <table:table-cell office:value-type="float" office:value="7.5323119061884789" table:style-name="ce34">
            <text:p>7.53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.054266883505949" table:style-name="ce34">
            <text:p>2.05<text:s/></text:p>
          </table:table-cell>
          <table:table-cell office:value-type="float" office:value="344" table:style-name="ce38">
            <text:p><text:s/>344<text:s/></text:p>
          </table:table-cell>
          <table:table-cell office:value-type="float" office:value="301" table:style-name="ce40">
            <text:p><text:s/>301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7.3611229992296501" table:style-name="ce34">
            <text:p>7.3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誨里</text:p>
          </table:table-cell>
          <table:table-cell office:value-type="float" office:value="3422" table:style-name="ce28">
            <text:p>3422<text:s/></text:p>
          </table:table-cell>
          <table:table-cell office:value-type="float" office:value="3316" table:style-name="ce28">
            <text:p>3316<text:s/></text:p>
          </table:table-cell>
          <table:table-cell office:value-type="float" office:value="-106" table:style-name="ce29">
            <text:p>-106<text:s/></text:p>
          </table:table-cell>
          <table:table-cell office:value-type="float" office:value="-30.976037405026304" table:style-name="ce30">
            <text:p>-30.9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.2650638171564261" table:style-name="ce30">
            <text:p>3.27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9.4983674680914216" table:style-name="ce33">
            <text:p>9.50<text:s/></text:p>
          </table:table-cell>
          <table:table-cell office:value-type="float" office:value="-21" table:style-name="ce32">
            <text:p>-21<text:s/></text:p>
          </table:table-cell>
          <table:table-cell office:value-type="float" office:value="-6.2333036509349959" table:style-name="ce34">
            <text:p>-6.23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4.1555357672899973" table:style-name="ce34">
            <text:p>4.16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3.8587117839121401" table:style-name="ce34">
            <text:p>3.86<text:s/></text:p>
          </table:table-cell>
          <table:table-cell office:value-type="float" office:value="199" table:style-name="ce38">
            <text:p><text:s/>199<text:s/></text:p>
          </table:table-cell>
          <table:table-cell office:value-type="float" office:value="230" table:style-name="ce40">
            <text:p><text:s/>230<text:s/></text:p>
          </table:table-cell>
          <table:table-cell office:value-type="float" office:value="-31" table:style-name="ce53">
            <text:p>-31<text:s/></text:p>
          </table:table-cell>
          <table:table-cell office:value-type="float" office:value="-9.2015434847135662" table:style-name="ce34">
            <text:p>-9.2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德里</text:p>
          </table:table-cell>
          <table:table-cell office:value-type="float" office:value="6068" table:style-name="ce28">
            <text:p>6068<text:s/></text:p>
          </table:table-cell>
          <table:table-cell office:value-type="float" office:value="6034" table:style-name="ce28">
            <text:p>6034<text:s/></text:p>
          </table:table-cell>
          <table:table-cell office:value-type="float" office:value="-34" table:style-name="ce29">
            <text:p>-34<text:s/></text:p>
          </table:table-cell>
          <table:table-cell office:value-type="float" office:value="-5.6031641397495049" table:style-name="ce30">
            <text:p>-5.6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.7841679061312172" table:style-name="ce30">
            <text:p>5.78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3.1399768633283753" table:style-name="ce33">
            <text:p>3.14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2.6441910428028428" table:style-name="ce34">
            <text:p>2.64<text:s/></text:p>
          </table:table-cell>
          <table:table-cell office:value-type="float" office:value="52" table:style-name="ce35">
            <text:p>52<text:s/></text:p>
          </table:table-cell>
          <table:table-cell office:value-type="float" office:value="8.5936208891092374" table:style-name="ce34">
            <text:p>8.59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.1484052222773093" table:style-name="ce34">
            <text:p>2.15<text:s/></text:p>
          </table:table-cell>
          <table:table-cell office:value-type="float" office:value="304" table:style-name="ce38">
            <text:p><text:s/>304<text:s/></text:p>
          </table:table-cell>
          <table:table-cell office:value-type="float" office:value="322" table:style-name="ce40">
            <text:p><text:s/>322<text:s/></text:p>
          </table:table-cell>
          <table:table-cell office:value-type="float" office:value="-18" table:style-name="ce53">
            <text:p>-18<text:s/></text:p>
          </table:table-cell>
          <table:table-cell office:value-type="float" office:value="-2.974714923153198" table:style-name="ce34">
            <text:p>-2.9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學里</text:p>
          </table:table-cell>
          <table:table-cell office:value-type="float" office:value="3618" table:style-name="ce28">
            <text:p>3618<text:s/></text:p>
          </table:table-cell>
          <table:table-cell office:value-type="float" office:value="3580" table:style-name="ce28">
            <text:p>3580<text:s/></text:p>
          </table:table-cell>
          <table:table-cell office:value-type="float" office:value="-38" table:style-name="ce29">
            <text:p>-38<text:s/></text:p>
          </table:table-cell>
          <table:table-cell office:value-type="float" office:value="-10.503040353786623" table:style-name="ce30">
            <text:p>-10.5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.5570991942206174" table:style-name="ce30">
            <text:p>5.56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.3342595165323701" table:style-name="ce33">
            <text:p>3.33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.2228396776882464" table:style-name="ce34">
            <text:p>2.22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5.2792442345095862" table:style-name="ce34">
            <text:p>5.28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3.3342595165323701" table:style-name="ce34">
            <text:p>3.33<text:s/></text:p>
          </table:table-cell>
          <table:table-cell office:value-type="float" office:value="187" table:style-name="ce38">
            <text:p><text:s/>187<text:s/></text:p>
          </table:table-cell>
          <table:table-cell office:value-type="float" office:value="195" table:style-name="ce40">
            <text:p><text:s/>195<text:s/></text:p>
          </table:table-cell>
          <table:table-cell office:value-type="float" office:value="-8" table:style-name="ce53">
            <text:p>-8<text:s/></text:p>
          </table:table-cell>
          <table:table-cell office:value-type="float" office:value="-2.2228396776882464" table:style-name="ce34">
            <text:p>-2.2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莊敬里</text:p>
          </table:table-cell>
          <table:table-cell office:value-type="float" office:value="5215" table:style-name="ce28">
            <text:p>5215<text:s/></text:p>
          </table:table-cell>
          <table:table-cell office:value-type="float" office:value="5072" table:style-name="ce28">
            <text:p>5072<text:s/></text:p>
          </table:table-cell>
          <table:table-cell office:value-type="float" office:value="-143" table:style-name="ce29">
            <text:p>-143<text:s/></text:p>
          </table:table-cell>
          <table:table-cell office:value-type="float" office:value="-27.420901246404604" table:style-name="ce30">
            <text:p>-27.4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6.99912510936133" table:style-name="ce30">
            <text:p>7.0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.9163021289005542" table:style-name="ce33">
            <text:p>2.92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4.0828229804607759" table:style-name="ce34">
            <text:p>4.08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4.86050354816759" table:style-name="ce34">
            <text:p>4.86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944201419267036" table:style-name="ce34">
            <text:p>1.94<text:s/></text:p>
          </table:table-cell>
          <table:table-cell office:value-type="float" office:value="287" table:style-name="ce38">
            <text:p><text:s/>287<text:s/></text:p>
          </table:table-cell>
          <table:table-cell office:value-type="float" office:value="417" table:style-name="ce40">
            <text:p><text:s/>417<text:s/></text:p>
          </table:table-cell>
          <table:table-cell office:value-type="float" office:value="-130" table:style-name="ce53">
            <text:p>-130<text:s/></text:p>
          </table:table-cell>
          <table:table-cell office:value-type="float" office:value="-25.274618450471468" table:style-name="ce34">
            <text:p>-25.2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圍下里</text:p>
          </table:table-cell>
          <table:table-cell office:value-type="float" office:value="2669" table:style-name="ce28">
            <text:p>2669<text:s/></text:p>
          </table:table-cell>
          <table:table-cell office:value-type="float" office:value="2599" table:style-name="ce28">
            <text:p>2599<text:s/></text:p>
          </table:table-cell>
          <table:table-cell office:value-type="float" office:value="-70" table:style-name="ce29">
            <text:p>-70<text:s/></text:p>
          </table:table-cell>
          <table:table-cell office:value-type="float" office:value="-26.227051330086177" table:style-name="ce30">
            <text:p>-26.2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.416856492027335" table:style-name="ce30">
            <text:p>3.42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4.9354593773728164" table:style-name="ce33">
            <text:p>4.94<text:s/></text:p>
          </table:table-cell>
          <table:table-cell office:value-type="float" office:value="-4" table:style-name="ce32">
            <text:p>-4<text:s/></text:p>
          </table:table-cell>
          <table:table-cell office:value-type="float" office:value="-1.5186028853454823" table:style-name="ce34">
            <text:p>-1.52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4.1761579347000755" table:style-name="ce34">
            <text:p>4.18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8982536066818527" table:style-name="ce34">
            <text:p>1.90<text:s/></text:p>
          </table:table-cell>
          <table:table-cell office:value-type="float" office:value="120" table:style-name="ce38">
            <text:p><text:s/>120<text:s/></text:p>
          </table:table-cell>
          <table:table-cell office:value-type="float" office:value="163" table:style-name="ce40">
            <text:p><text:s/>163<text:s/></text:p>
          </table:table-cell>
          <table:table-cell office:value-type="float" office:value="-43" table:style-name="ce53">
            <text:p>-43<text:s/></text:p>
          </table:table-cell>
          <table:table-cell office:value-type="float" office:value="-16.324981017463934" table:style-name="ce34">
            <text:p>-16.3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富強里</text:p>
          </table:table-cell>
          <table:table-cell office:value-type="float" office:value="5150" table:style-name="ce28">
            <text:p>5150<text:s/></text:p>
          </table:table-cell>
          <table:table-cell office:value-type="float" office:value="5167" table:style-name="ce28">
            <text:p>5167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3.3009708737864076" table:style-name="ce30">
            <text:p>3.3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8.5296113211204805" table:style-name="ce30">
            <text:p>8.53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4.0709508578075022" table:style-name="ce33">
            <text:p>4.07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.4586604633129792" table:style-name="ce34">
            <text:p>4.46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6.9787728990985753" table:style-name="ce34">
            <text:p>6.98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1631288165164291" table:style-name="ce34">
            <text:p>1.16<text:s/></text:p>
          </table:table-cell>
          <table:table-cell office:value-type="float" office:value="255" table:style-name="ce38">
            <text:p><text:s/>255<text:s/></text:p>
          </table:table-cell>
          <table:table-cell office:value-type="float" office:value="277" table:style-name="ce40">
            <text:p><text:s/>277<text:s/></text:p>
          </table:table-cell>
          <table:table-cell office:value-type="float" office:value="-22" table:style-name="ce53">
            <text:p>-22<text:s/></text:p>
          </table:table-cell>
          <table:table-cell office:value-type="float" office:value="-4.2648056605602402" table:style-name="ce34">
            <text:p>-4.2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富裕里</text:p>
          </table:table-cell>
          <table:table-cell office:value-type="float" office:value="2685" table:style-name="ce28">
            <text:p>2685<text:s/></text:p>
          </table:table-cell>
          <table:table-cell office:value-type="float" office:value="2665" table:style-name="ce28">
            <text:p>2665<text:s/></text:p>
          </table:table-cell>
          <table:table-cell office:value-type="float" office:value="-20" table:style-name="ce29">
            <text:p>-20<text:s/></text:p>
          </table:table-cell>
          <table:table-cell office:value-type="float" office:value="-7.4487895716945998" table:style-name="ce30">
            <text:p>-7.4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5.6074766355140184" table:style-name="ce30">
            <text:p>5.61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7.1028037383177569" table:style-name="ce33">
            <text:p>7.10<text:s/></text:p>
          </table:table-cell>
          <table:table-cell office:value-type="float" office:value="-4" table:style-name="ce32">
            <text:p>-4<text:s/></text:p>
          </table:table-cell>
          <table:table-cell office:value-type="float" office:value="-1.4953271028037383" table:style-name="ce34">
            <text:p>-1.50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7.1028037383177569" table:style-name="ce34">
            <text:p>7.1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.2429906542056073" table:style-name="ce34">
            <text:p>2.24<text:s/></text:p>
          </table:table-cell>
          <table:table-cell office:value-type="float" office:value="120" table:style-name="ce38">
            <text:p><text:s/>120<text:s/></text:p>
          </table:table-cell>
          <table:table-cell office:value-type="float" office:value="132" table:style-name="ce40">
            <text:p><text:s/>132<text:s/></text:p>
          </table:table-cell>
          <table:table-cell office:value-type="float" office:value="-12" table:style-name="ce53">
            <text:p>-12<text:s/></text:p>
          </table:table-cell>
          <table:table-cell office:value-type="float" office:value="-4.4859813084112146" table:style-name="ce34">
            <text:p>-4.4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復興里</text:p>
          </table:table-cell>
          <table:table-cell office:value-type="float" office:value="4445" table:style-name="ce28">
            <text:p>4445<text:s/></text:p>
          </table:table-cell>
          <table:table-cell office:value-type="float" office:value="4393" table:style-name="ce28">
            <text:p>4393<text:s/></text:p>
          </table:table-cell>
          <table:table-cell office:value-type="float" office:value="-52" table:style-name="ce29">
            <text:p>-52<text:s/></text:p>
          </table:table-cell>
          <table:table-cell office:value-type="float" office:value="-11.698537682789651" table:style-name="ce30">
            <text:p>-11.7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5.2047974654899303" table:style-name="ce30">
            <text:p>5.20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3.6207286716451685" table:style-name="ce33">
            <text:p>3.6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.5840687938447613" table:style-name="ce34">
            <text:p>1.58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3.1681375876895226" table:style-name="ce34">
            <text:p>3.17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5840687938447613" table:style-name="ce34">
            <text:p>1.58<text:s/></text:p>
          </table:table-cell>
          <table:table-cell office:value-type="float" office:value="181" table:style-name="ce38">
            <text:p><text:s/>181<text:s/></text:p>
          </table:table-cell>
          <table:table-cell office:value-type="float" office:value="255" table:style-name="ce40">
            <text:p><text:s/>255<text:s/></text:p>
          </table:table-cell>
          <table:table-cell office:value-type="float" office:value="-74" table:style-name="ce53">
            <text:p>-74<text:s/></text:p>
          </table:table-cell>
          <table:table-cell office:value-type="float" office:value="-16.745870106358904" table:style-name="ce34">
            <text:p>-16.7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新東里</text:p>
          </table:table-cell>
          <table:table-cell office:value-type="float" office:value="3027" table:style-name="ce28">
            <text:p>3027<text:s/></text:p>
          </table:table-cell>
          <table:table-cell office:value-type="float" office:value="2947" table:style-name="ce28">
            <text:p>2947<text:s/></text:p>
          </table:table-cell>
          <table:table-cell office:value-type="float" office:value="-80" table:style-name="ce29">
            <text:p>-80<text:s/></text:p>
          </table:table-cell>
          <table:table-cell office:value-type="float" office:value="-26.428807400066074" table:style-name="ce30">
            <text:p>-26.4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5.0217609641781058" table:style-name="ce30">
            <text:p>5.02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6.3608972212922668" table:style-name="ce33">
            <text:p>6.36<text:s/></text:p>
          </table:table-cell>
          <table:table-cell office:value-type="float" office:value="-4" table:style-name="ce32">
            <text:p>-4<text:s/></text:p>
          </table:table-cell>
          <table:table-cell office:value-type="float" office:value="-1.3391362571141614" table:style-name="ce34">
            <text:p>-1.34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6.3608972212922668" table:style-name="ce34">
            <text:p>6.36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3434884499497821" table:style-name="ce34">
            <text:p>2.34<text:s/></text:p>
          </table:table-cell>
          <table:table-cell office:value-type="float" office:value="151" table:style-name="ce38">
            <text:p><text:s/>151<text:s/></text:p>
          </table:table-cell>
          <table:table-cell office:value-type="float" office:value="202" table:style-name="ce40">
            <text:p><text:s/>202<text:s/></text:p>
          </table:table-cell>
          <table:table-cell office:value-type="float" office:value="-51" table:style-name="ce53">
            <text:p>-51<text:s/></text:p>
          </table:table-cell>
          <table:table-cell office:value-type="float" office:value="-17.073987278205557" table:style-name="ce34">
            <text:p>-17.0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裕聖里</text:p>
          </table:table-cell>
          <table:table-cell office:value-type="float" office:value="5426" table:style-name="ce28">
            <text:p>5426<text:s/></text:p>
          </table:table-cell>
          <table:table-cell office:value-type="float" office:value="5547" table:style-name="ce28">
            <text:p>5547<text:s/></text:p>
          </table:table-cell>
          <table:table-cell office:value-type="float" office:value="121" table:style-name="ce29">
            <text:p>121<text:s/></text:p>
          </table:table-cell>
          <table:table-cell office:value-type="float" office:value="22.300036859565058" table:style-name="ce30">
            <text:p>22.30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11.664995899024881" table:style-name="ce30">
            <text:p>11.6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0935933655335826" table:style-name="ce33">
            <text:p>1.09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10.571402533491296" table:style-name="ce34">
            <text:p>10.57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6.7438257541237583" table:style-name="ce34">
            <text:p>6.74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4581244873781101" table:style-name="ce34">
            <text:p>1.46<text:s/></text:p>
          </table:table-cell>
          <table:table-cell office:value-type="float" office:value="368" table:style-name="ce38">
            <text:p><text:s/>368<text:s/></text:p>
          </table:table-cell>
          <table:table-cell office:value-type="float" office:value="295" table:style-name="ce40">
            <text:p><text:s/>295<text:s/></text:p>
          </table:table-cell>
          <table:table-cell office:value-type="float" office:value="73" table:style-name="ce53">
            <text:p>73<text:s/></text:p>
          </table:table-cell>
          <table:table-cell office:value-type="float" office:value="13.305385947325252" table:style-name="ce34">
            <text:p>13.3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裕農里</text:p>
          </table:table-cell>
          <table:table-cell office:value-type="float" office:value="3967" table:style-name="ce28">
            <text:p>3967<text:s/></text:p>
          </table:table-cell>
          <table:table-cell office:value-type="float" office:value="3845" table:style-name="ce28">
            <text:p>3845<text:s/></text:p>
          </table:table-cell>
          <table:table-cell office:value-type="float" office:value="-122" table:style-name="ce29">
            <text:p>-122<text:s/></text:p>
          </table:table-cell>
          <table:table-cell office:value-type="float" office:value="-30.75371817494328" table:style-name="ce30">
            <text:p>-30.7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.0962621607782896" table:style-name="ce30">
            <text:p>4.1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3.8402457757296466" table:style-name="ce33">
            <text:p>3.8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2560163850486431" table:style-name="ce34">
            <text:p>0.26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4.3522785458269331" table:style-name="ce34">
            <text:p>4.35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3041474654377878" table:style-name="ce34">
            <text:p>2.30<text:s/></text:p>
          </table:table-cell>
          <table:table-cell office:value-type="float" office:value="181" table:style-name="ce38">
            <text:p><text:s/>181<text:s/>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-69" table:style-name="ce53">
            <text:p>-69<text:s/></text:p>
          </table:table-cell>
          <table:table-cell office:value-type="float" office:value="-17.665130568356375" table:style-name="ce34">
            <text:p>-17.6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路東里</text:p>
          </table:table-cell>
          <table:table-cell office:value-type="float" office:value="1797" table:style-name="ce28">
            <text:p>1797<text:s/></text:p>
          </table:table-cell>
          <table:table-cell office:value-type="float" office:value="1787" table:style-name="ce28">
            <text:p>1787<text:s/></text:p>
          </table:table-cell>
          <table:table-cell office:value-type="float" office:value="-10" table:style-name="ce29">
            <text:p>-10<text:s/></text:p>
          </table:table-cell>
          <table:table-cell office:value-type="float" office:value="-5.5648302726766827" table:style-name="ce30">
            <text:p>-5.5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7.8125" table:style-name="ce30">
            <text:p>7.81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0.602678571428571" table:style-name="ce33">
            <text:p>10.60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2.7901785714285716" table:style-name="ce34">
            <text:p>-2.79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5.0223214285714288" table:style-name="ce34">
            <text:p>5.02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2321428571428572" table:style-name="ce34">
            <text:p>2.23<text:s/></text:p>
          </table:table-cell>
          <table:table-cell office:value-type="float" office:value="118" table:style-name="ce38">
            <text:p><text:s/>118<text:s/></text:p>
          </table:table-cell>
          <table:table-cell office:value-type="float" office:value="129" table:style-name="ce40">
            <text:p><text:s/>129<text:s/></text:p>
          </table:table-cell>
          <table:table-cell office:value-type="float" office:value="-11" table:style-name="ce53">
            <text:p>-11<text:s/></text:p>
          </table:table-cell>
          <table:table-cell office:value-type="float" office:value="-6.1383928571428568" table:style-name="ce34">
            <text:p>-6.1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德光里</text:p>
          </table:table-cell>
          <table:table-cell office:value-type="float" office:value="5103" table:style-name="ce28">
            <text:p>5103<text:s/></text:p>
          </table:table-cell>
          <table:table-cell office:value-type="float" office:value="5043" table:style-name="ce28">
            <text:p>5043<text:s/></text:p>
          </table:table-cell>
          <table:table-cell office:value-type="float" office:value="-60" table:style-name="ce29">
            <text:p>-60<text:s/></text:p>
          </table:table-cell>
          <table:table-cell office:value-type="float" office:value="-11.757789535567314" table:style-name="ce30">
            <text:p>-11.7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.9136605558840927" table:style-name="ce30">
            <text:p>5.91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.7597082594125766" table:style-name="ce33">
            <text:p>2.76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3.1539522964715161" table:style-name="ce34">
            <text:p>3.1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.7309284447072741" table:style-name="ce34">
            <text:p>4.73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1827321111768185" table:style-name="ce34">
            <text:p>1.18<text:s/></text:p>
          </table:table-cell>
          <table:table-cell office:value-type="float" office:value="240" table:style-name="ce38">
            <text:p><text:s/>240<text:s/></text:p>
          </table:table-cell>
          <table:table-cell office:value-type="float" office:value="287" table:style-name="ce40">
            <text:p><text:s/>287<text:s/></text:p>
          </table:table-cell>
          <table:table-cell office:value-type="float" office:value="-47" table:style-name="ce53">
            <text:p>-47<text:s/></text:p>
          </table:table-cell>
          <table:table-cell office:value-type="float" office:value="-9.2647348708850785" table:style-name="ce34">
            <text:p>-9.2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德高里</text:p>
          </table:table-cell>
          <table:table-cell office:value-type="float" office:value="3515" table:style-name="ce28">
            <text:p>3515<text:s/></text:p>
          </table:table-cell>
          <table:table-cell office:value-type="float" office:value="3475" table:style-name="ce28">
            <text:p>3475<text:s/></text:p>
          </table:table-cell>
          <table:table-cell office:value-type="float" office:value="-40" table:style-name="ce29">
            <text:p>-40<text:s/></text:p>
          </table:table-cell>
          <table:table-cell office:value-type="float" office:value="-11.379800853485065" table:style-name="ce30">
            <text:p>-11.3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8.5836909871244629" table:style-name="ce30">
            <text:p>8.58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7.1530758226037197" table:style-name="ce33">
            <text:p>7.15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.4306151645207439" table:style-name="ce34">
            <text:p>1.43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6.8669527896995701" table:style-name="ce34">
            <text:p>6.87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2.2889842632331905" table:style-name="ce34">
            <text:p>2.29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78" table:style-name="ce40">
            <text:p><text:s/>178<text:s/></text:p>
          </table:table-cell>
          <table:table-cell office:value-type="float" office:value="-45" table:style-name="ce53">
            <text:p>-45<text:s/></text:p>
          </table:table-cell>
          <table:table-cell office:value-type="float" office:value="-12.875536480686696" table:style-name="ce34">
            <text:p>-12.8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衛國里</text:p>
          </table:table-cell>
          <table:table-cell office:value-type="float" office:value="2034" table:style-name="ce28">
            <text:p>2034<text:s/></text:p>
          </table:table-cell>
          <table:table-cell office:value-type="float" office:value="2017" table:style-name="ce28">
            <text:p>2017<text:s/></text:p>
          </table:table-cell>
          <table:table-cell office:value-type="float" office:value="-17" table:style-name="ce29">
            <text:p>-17<text:s/></text:p>
          </table:table-cell>
          <table:table-cell office:value-type="float" office:value="-8.3579154375614539" table:style-name="ce30">
            <text:p>-8.3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.4055788694149598" table:style-name="ce30">
            <text:p>7.41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8.8866946432979521" table:style-name="ce33">
            <text:p>8.89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1.4811157738829919" table:style-name="ce34">
            <text:p>-1.48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4.9370525796099729" table:style-name="ce34">
            <text:p>4.9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4811157738829919" table:style-name="ce34">
            <text:p>1.48<text:s/>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41" table:style-name="ce40">
            <text:p><text:s/>141<text:s/></text:p>
          </table:table-cell>
          <table:table-cell office:value-type="float" office:value="-24" table:style-name="ce53">
            <text:p>-24<text:s/></text:p>
          </table:table-cell>
          <table:table-cell office:value-type="float" office:value="-11.848926191063935" table:style-name="ce34">
            <text:p>-11.8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龍山里</text:p>
          </table:table-cell>
          <table:table-cell office:value-type="float" office:value="4860" table:style-name="ce28">
            <text:p>4860<text:s/></text:p>
          </table:table-cell>
          <table:table-cell office:value-type="float" office:value="5225" table:style-name="ce28">
            <text:p>5225<text:s/></text:p>
          </table:table-cell>
          <table:table-cell office:value-type="float" office:value="365" table:style-name="ce29">
            <text:p>365<text:s/></text:p>
          </table:table-cell>
          <table:table-cell office:value-type="float" office:value="75.10288065843622" table:style-name="ce30">
            <text:p>75.10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11.898859692612792" table:style-name="ce30">
            <text:p>11.90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6.1477441745166086" table:style-name="ce33">
            <text:p>6.15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5.7511155180961824" table:style-name="ce34">
            <text:p>5.75<text:s/></text:p>
          </table:table-cell>
          <table:table-cell office:value-type="float" office:value="59" table:style-name="ce35">
            <text:p>59<text:s/></text:p>
          </table:table-cell>
          <table:table-cell office:value-type="float" office:value="11.700545364402577" table:style-name="ce34">
            <text:p>11.70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3882002974714924" table:style-name="ce34">
            <text:p>1.39<text:s/></text:p>
          </table:table-cell>
          <table:table-cell office:value-type="float" office:value="506" table:style-name="ce38">
            <text:p><text:s/>506<text:s/></text:p>
          </table:table-cell>
          <table:table-cell office:value-type="float" office:value="240" table:style-name="ce40">
            <text:p><text:s/>240<text:s/></text:p>
          </table:table-cell>
          <table:table-cell office:value-type="float" office:value="266" table:style-name="ce53">
            <text:p>266<text:s/></text:p>
          </table:table-cell>
          <table:table-cell office:value-type="float" office:value="52.751611303916711" table:style-name="ce34">
            <text:p>52.75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關聖里</text:p>
          </table:table-cell>
          <table:table-cell office:value-type="float" office:value="5361" table:style-name="ce54">
            <text:p>5361<text:s/></text:p>
          </table:table-cell>
          <table:table-cell office:value-type="float" office:value="5377" table:style-name="ce54">
            <text:p>5377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2.9845178138407014" table:style-name="ce64">
            <text:p>2.98<text:s/></text:p>
          </table:table-cell>
          <table:table-cell office:value-type="float" office:value="54" table:style-name="ce57">
            <text:p>54<text:s/></text:p>
          </table:table-cell>
          <table:table-cell office:value-type="float" office:value="10.057738871298193" table:style-name="ce64">
            <text:p>10.06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2.0487986589681504" table:style-name="ce65">
            <text:p>2.05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8.0089402123300442" table:style-name="ce59">
            <text:p>8.01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5.0288694356490966" table:style-name="ce59">
            <text:p>5.03<text:s/></text:p>
          </table:table-cell>
          <table:table-cell office:value-type="float" office:value="13" table:style-name="ce60">
            <text:p>13<text:s/></text:p>
          </table:table-cell>
          <table:table-cell office:value-type="float" office:value="2.4213075060532687" table:style-name="ce59">
            <text:p>2.42<text:s/></text:p>
          </table:table-cell>
          <table:table-cell office:value-type="float" office:value="252" table:style-name="ce61">
            <text:p><text:s/>252<text:s/></text:p>
          </table:table-cell>
          <table:table-cell office:value-type="float" office:value="293" table:style-name="ce62">
            <text:p><text:s/>293<text:s/></text:p>
          </table:table-cell>
          <table:table-cell office:value-type="float" office:value="-41" table:style-name="ce63">
            <text:p>-41<text:s/></text:p>
          </table:table-cell>
          <table:table-cell office:value-type="float" office:value="-7.6364313652449249" table:style-name="ce59">
            <text:p>-7.64<text:s/>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4">
            <text:p>臺南市東區戶政事務所 <text:s text:c="2"/>編製</text:p>
          </table:table-cell>
          <table:table-cell table:number-columns-repeated="2" table:style-name="ce9"/>
          <table:table-cell table:number-columns-repeated="2" table:style-name="ce6"/>
          <table:table-cell table:style-name="ce10"/>
          <table:table-cell table:style-name="ce11"/>
          <table:table-cell table:number-columns-repeated="16365"/>
        </table:table-row>
        <table:table-row table:style-name="ro8">
          <table:table-cell office:value-type="string" table:style-name="ce12">
            <text:p><text:s text:c="9"/>2.自然增加率 ‰=(年出生人數－年死亡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65" table:style-name="ce13"/>
        </table:table-row>
        <table:table-row table:style-name="ro8">
          <table:table-cell office:value-type="string" table:style-name="ce12">
            <text:p><text:s text:c="9"/>3.社會增加率 ‰=(年遷入人數－年遷出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65" table:style-name="ce13"/>
        </table:table-row>
        <table:table-row table:style-name="ro9">
          <table:table-cell office:value-type="string" table:style-name="ce14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style-name="ro9">
          <table:table-cell office:value-type="string" table:style-name="ce14">
            <text:p><text:s text:c="9"/>4.年中人口總數=(上年年底人口數＋本年年底人口數)÷2。</text:p>
          </table:table-cell>
          <table:table-cell table:number-columns-repeated="16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37" table:style-name="ro9">
          <table:table-cell table:number-columns-repeated="17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2805" table:style-name="ro10">
          <table:table-cell table:number-columns-repeated="17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38" table:style-name="ro10">
          <table:table-cell table:number-columns-repeated="17" table:style-name="ce14"/>
          <table:table-cell table:style-name="ce15"/>
          <table:table-cell table:style-name="ce8"/>
          <table:table-cell table:number-columns-repeated="16365" table:style-name="ce14"/>
        </table:table-row>
        <table:table-row table:number-rows-repeated="1045640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0_12人口成長自然增加生死結離_.$A$1:100_12人口成長自然增加生死結離_.$IV$5" table:base-cell-address="100_12人口成長自然增加生死結離_.$A$1"/>
        </table:named-expressions>
      </table:table>
      <table:table table:name="99_12人口成長自然增加生死結離" table:style-name="ta1">
        <table:table-column table:style-name="co1" table:number-columns-repeated="17" table:default-cell-style-name="ce6"/>
        <table:table-column table:style-name="co2" table:default-cell-style-name="ce15"/>
        <table:table-column table:style-name="co2" table:default-cell-style-name="ce8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75">
            <text:p><text:s text:c="5"/>臺南市東區人口成長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1" draw:id="id70" draw:style-name="a327" draw:name="Text Box 1" svg:x="0in" svg:y="0.30417in" svg:width="0in" svg:height="0.3in">
              <draw:text-box>
                <text:p text:style-name="a326" text:class-names="" text:cond-style-name=""><text:span text:style-name="a32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25" text:class-names=""/></text:p>
              </draw:text-box>
              <svg:title/>
              <svg:desc/>
            </draw:frame>
            <draw:frame draw:z-index="2" draw:id="id71" draw:style-name="a332" draw:name="Text Box 2" svg:x="0in" svg:y="0.29167in" svg:width="0in" svg:height="0.3363in">
              <draw:text-box>
                <text:p text:style-name="a331" text:class-names="" text:cond-style-name=""><text:span text:style-name="a328" text:class-names="">I</text:span><text:span text:style-name="a32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30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7" draw:id="id76" draw:style-name="a356" draw:name="Text Box 2" svg:x="0.00694in" svg:y="0.29167in" svg:width="0in" svg:height="0.3125in">
              <draw:text-box>
                <text:p text:style-name="a355" text:class-names="" text:cond-style-name=""><text:span text:style-name="a352" text:class-names="">I</text:span><text:span text:style-name="a35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54" text:class-names=""/></text:p>
              </draw:text-box>
              <svg:title/>
              <svg:desc/>
            </draw:frame>
            <draw:frame draw:z-index="5" draw:id="id74" draw:style-name="a346" draw:name="Text Box 2" svg:x="0.00694in" svg:y="0.29167in" svg:width="0in" svg:height="0.3125in">
              <draw:text-box>
                <text:p text:style-name="a345" text:class-names="" text:cond-style-name=""><text:span text:style-name="a342" text:class-names="">I</text:span><text:span text:style-name="a34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44" text:class-names=""/></text:p>
              </draw:text-box>
              <svg:title/>
              <svg:desc/>
            </draw:frame>
            <draw:frame draw:z-index="4" draw:id="id73" draw:style-name="a341" draw:name="Text Box 2" svg:x="0.00694in" svg:y="0.29167in" svg:width="0in" svg:height="0.3125in">
              <draw:text-box>
                <text:p text:style-name="a340" text:class-names="" text:cond-style-name=""><text:span text:style-name="a337" text:class-names="">I</text:span><text:span text:style-name="a33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39" text:class-names=""/></text:p>
              </draw:text-box>
              <svg:title/>
              <svg:desc/>
            </draw:frame>
            <draw:frame draw:z-index="3" draw:id="id72" draw:style-name="a336" draw:name="Text Box 1" svg:x="0.00694in" svg:y="0.30417in" svg:width="0in" svg:height="0.3in">
              <draw:text-box>
                <text:p text:style-name="a335" text:class-names="" text:cond-style-name=""><text:span text:style-name="a33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34" text:class-names=""/></text:p>
              </draw:text-box>
              <svg:title/>
              <svg:desc/>
            </draw:frame>
            <draw:frame draw:z-index="8" draw:id="id77" draw:style-name="a361" draw:name="Text Box 2" svg:x="0.00694in" svg:y="0.29167in" svg:width="0in" svg:height="0.3125in">
              <draw:text-box>
                <text:p text:style-name="a360" text:class-names="" text:cond-style-name=""><text:span text:style-name="a357" text:class-names="">I</text:span><text:span text:style-name="a35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59" text:class-names=""/></text:p>
              </draw:text-box>
              <svg:title/>
              <svg:desc/>
            </draw:frame>
            <draw:frame draw:z-index="6" draw:id="id75" draw:style-name="a351" draw:name="Text Box 2" svg:x="0.00694in" svg:y="0.29167in" svg:width="0in" svg:height="0.3125in">
              <draw:text-box>
                <text:p text:style-name="a350" text:class-names="" text:cond-style-name=""><text:span text:style-name="a347" text:class-names="">I</text:span><text:span text:style-name="a34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49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7"/>
          <table:table-cell office:value-type="string" table:style-name="ce7">
            <text:p>中華民國99年12月底<text:s/></text:p>
          </table:table-cell>
          <table:table-cell table:number-columns-repeated="5" table:style-name="ce7"/>
          <table:table-cell office:value-type="string" table:style-name="ce7">
            <text:p>單位：人；‰；對</text:p>
          </table:table-cell>
          <table:table-cell table:style-name="ce7"/>
          <table:table-cell table:number-columns-repeated="2" table:style-name="ce6"/>
          <table:table-cell table:style-name="ce15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96">
            <text:p>上年度12月人口數</text:p>
          </table:table-cell>
          <table:table-cell office:value-type="string" table:number-columns-spanned="1" table:number-rows-spanned="3" table:style-name="ce96">
            <text:p>本年度12月人口數</text:p>
          </table:table-cell>
          <table:table-cell office:value-type="string" table:number-columns-spanned="1" table:number-rows-spanned="3" table:style-name="ce97">
            <text:p>總成長數</text:p>
          </table:table-cell>
          <table:table-cell office:value-type="string" table:number-columns-spanned="1" table:number-rows-spanned="3" table:style-name="ce97">
            <text:p>總成長數率(‰)</text:p>
          </table:table-cell>
          <table:table-cell office:value-type="string" table:number-columns-spanned="6" table:number-rows-spanned="1" table:style-name="ce97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97">
            <text:p>結婚</text:p>
          </table:table-cell>
          <table:covered-table-cell/>
          <table:table-cell office:value-type="string" table:number-columns-spanned="2" table:number-rows-spanned="2" table:style-name="ce97">
            <text:p>離婚</text:p>
          </table:table-cell>
          <table:covered-table-cell/>
          <table:table-cell office:value-type="string" table:number-columns-spanned="1" table:number-rows-spanned="3" table:style-name="ce98">
            <text:p>遷入人數</text:p>
          </table:table-cell>
          <table:table-cell office:value-type="string" table:number-columns-spanned="1" table:number-rows-spanned="3" table:style-name="ce98">
            <text:p>遷出人數</text:p>
          </table:table-cell>
          <table:table-cell office:value-type="string" table:number-columns-spanned="1" table:number-rows-spanned="3" table:style-name="ce95">
            <text:p>社會增減數</text:p>
          </table:table-cell>
          <table:table-cell office:value-type="string" table:number-columns-spanned="1" table:number-rows-spanned="3" table:style-name="ce94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出生</text:p>
          </table:table-cell>
          <table:covered-table-cell/>
          <table:table-cell office:value-type="string" table:number-columns-spanned="2" table:number-rows-spanned="1" table:style-name="ce97">
            <text:p>死亡</text:p>
          </table:table-cell>
          <table:covered-table-cell/>
          <table:table-cell office:value-type="string" table:number-columns-spanned="1" table:number-rows-spanned="2" table:style-name="ce99">
            <text:p>自然增減數</text:p>
          </table:table-cell>
          <table:table-cell office:value-type="string" table:number-columns-spanned="1" table:number-rows-spanned="2" table:style-name="ce9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9">
            <text:p>總 <text:s text:c="2"/> 計</text:p>
          </table:table-cell>
          <table:table-cell office:value-type="float" office:value="194401" table:style-name="ce28">
            <text:p>194401<text:s/></text:p>
          </table:table-cell>
          <table:table-cell office:value-type="float" office:value="194183" table:style-name="ce28">
            <text:p>194183<text:s/></text:p>
          </table:table-cell>
          <table:table-cell office:value-type="float" office:value="-218" table:style-name="ce29">
            <text:p>-218<text:s/></text:p>
          </table:table-cell>
          <table:table-cell office:value-type="float" office:value="-1.1213934084701211" table:style-name="ce30">
            <text:p>-1.12<text:s/></text:p>
          </table:table-cell>
          <table:table-cell office:value-type="float" office:value="1189" table:style-name="ce31">
            <text:p>1189<text:s/></text:p>
          </table:table-cell>
          <table:table-cell office:value-type="float" office:value="6.1196549523397765" table:style-name="ce30">
            <text:p>6.12<text:s/></text:p>
          </table:table-cell>
          <table:table-cell office:value-type="float" office:value="870" table:style-name="ce32">
            <text:p>870<text:s/></text:p>
          </table:table-cell>
          <table:table-cell office:value-type="float" office:value="4.477796306590081" table:style-name="ce33">
            <text:p>4.48<text:s/></text:p>
          </table:table-cell>
          <table:table-cell office:value-type="float" office:value="319" table:style-name="ce32">
            <text:p>319<text:s/></text:p>
          </table:table-cell>
          <table:table-cell office:value-type="float" office:value="1.6418586457496962" table:style-name="ce34">
            <text:p>1.64<text:s/></text:p>
          </table:table-cell>
          <table:table-cell office:value-type="float" office:value="997" table:style-name="ce35">
            <text:p>997<text:s/></text:p>
          </table:table-cell>
          <table:table-cell office:value-type="float" office:value="5.1314516295061043" table:style-name="ce34">
            <text:p>5.13<text:s/></text:p>
          </table:table-cell>
          <table:table-cell office:value-type="float" office:value="396" table:style-name="ce35">
            <text:p>396<text:s/></text:p>
          </table:table-cell>
          <table:table-cell office:value-type="float" office:value="2.0381693533444509" table:style-name="ce34">
            <text:p>2.04<text:s/></text:p>
          </table:table-cell>
          <table:table-cell office:value-type="float" office:value="10242" table:style-name="ce36">
            <text:p>10242<text:s/></text:p>
          </table:table-cell>
          <table:table-cell office:value-type="float" office:value="10779" table:style-name="ce52">
            <text:p>10779<text:s/></text:p>
          </table:table-cell>
          <table:table-cell office:value-type="float" office:value="-537" table:style-name="ce53">
            <text:p>-537<text:s/></text:p>
          </table:table-cell>
          <table:table-cell office:value-type="float" office:value="-2.7638811685504292" table:style-name="ce34">
            <text:p>-2.7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同里</text:p>
          </table:table-cell>
          <table:table-cell office:value-type="float" office:value="3632" table:style-name="ce28">
            <text:p>3632<text:s/></text:p>
          </table:table-cell>
          <table:table-cell office:value-type="float" office:value="3551" table:style-name="ce28">
            <text:p>3551<text:s/></text:p>
          </table:table-cell>
          <table:table-cell office:value-type="float" office:value="-81" table:style-name="ce29">
            <text:p>-81<text:s/></text:p>
          </table:table-cell>
          <table:table-cell office:value-type="float" office:value="-22.301762114537446" table:style-name="ce30">
            <text:p>-22.3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.8980927189196715" table:style-name="ce30">
            <text:p>3.90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8.6314910204649866" table:style-name="ce33">
            <text:p>8.63<text:s/></text:p>
          </table:table-cell>
          <table:table-cell office:value-type="float" office:value="-17" table:style-name="ce32">
            <text:p>-17<text:s/></text:p>
          </table:table-cell>
          <table:table-cell office:value-type="float" office:value="-4.7333983015453152" table:style-name="ce34">
            <text:p>-4.73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3.8980927189196715" table:style-name="ce34">
            <text:p>3.9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2.2274815536683836" table:style-name="ce34">
            <text:p>2.23<text:s/></text:p>
          </table:table-cell>
          <table:table-cell office:value-type="float" office:value="201" table:style-name="ce38">
            <text:p><text:s/>201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-17" table:style-name="ce53">
            <text:p>-17<text:s/></text:p>
          </table:table-cell>
          <table:table-cell office:value-type="float" office:value="-4.7333983015453152" table:style-name="ce34">
            <text:p>-4.7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智里</text:p>
          </table:table-cell>
          <table:table-cell office:value-type="float" office:value="7226" table:style-name="ce28">
            <text:p>7226<text:s/></text:p>
          </table:table-cell>
          <table:table-cell office:value-type="float" office:value="7294" table:style-name="ce28">
            <text:p>7294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9.4104622197619712" table:style-name="ce30">
            <text:p>9.4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.336088154269973" table:style-name="ce30">
            <text:p>6.34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3.71900826446281" table:style-name="ce33">
            <text:p>3.72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2.6170798898071626" table:style-name="ce34">
            <text:p>2.62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5.6473829201101928" table:style-name="ce34">
            <text:p>5.65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3774104683195594" table:style-name="ce34">
            <text:p>1.38<text:s/></text:p>
          </table:table-cell>
          <table:table-cell office:value-type="float" office:value="334" table:style-name="ce38">
            <text:p><text:s/>334<text:s/></text:p>
          </table:table-cell>
          <table:table-cell office:value-type="float" office:value="349" table:style-name="ce40">
            <text:p><text:s/>349<text:s/></text:p>
          </table:table-cell>
          <table:table-cell office:value-type="float" office:value="-15" table:style-name="ce53">
            <text:p>-15<text:s/></text:p>
          </table:table-cell>
          <table:table-cell office:value-type="float" office:value="-2.0661157024793391" table:style-name="ce34">
            <text:p>-2.0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福里</text:p>
          </table:table-cell>
          <table:table-cell office:value-type="float" office:value="2454" table:style-name="ce28">
            <text:p>2454<text:s/></text:p>
          </table:table-cell>
          <table:table-cell office:value-type="float" office:value="2423" table:style-name="ce28">
            <text:p>2423<text:s/></text:p>
          </table:table-cell>
          <table:table-cell office:value-type="float" office:value="-31" table:style-name="ce29">
            <text:p>-31<text:s/></text:p>
          </table:table-cell>
          <table:table-cell office:value-type="float" office:value="-12.63243683781581" table:style-name="ce30">
            <text:p>-12.6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.870617182694279" table:style-name="ce30">
            <text:p>2.87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8.201763379126513" table:style-name="ce33">
            <text:p>8.20<text:s/></text:p>
          </table:table-cell>
          <table:table-cell office:value-type="float" office:value="-13" table:style-name="ce32">
            <text:p>-13<text:s/></text:p>
          </table:table-cell>
          <table:table-cell office:value-type="float" office:value="-5.3311461964322326" table:style-name="ce34">
            <text:p>-5.33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5.3311461964322326" table:style-name="ce34">
            <text:p>5.33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4.1008816895632565" table:style-name="ce34">
            <text:p>4.10<text:s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-18" table:style-name="ce53">
            <text:p>-18<text:s/></text:p>
          </table:table-cell>
          <table:table-cell office:value-type="float" office:value="-7.3815870412138604" table:style-name="ce34">
            <text:p>-7.3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德里</text:p>
          </table:table-cell>
          <table:table-cell office:value-type="float" office:value="1883" table:style-name="ce28">
            <text:p>1883<text:s/></text:p>
          </table:table-cell>
          <table:table-cell office:value-type="float" office:value="1894" table:style-name="ce28">
            <text:p>1894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5.8417419012214555" table:style-name="ce30">
            <text:p>5.8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.2361662695260787" table:style-name="ce30">
            <text:p>4.2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5.2952078369075988" table:style-name="ce33">
            <text:p>5.30<text:s/></text:p>
          </table:table-cell>
          <table:table-cell office:value-type="float" office:value="-2" table:style-name="ce32">
            <text:p>-2<text:s/></text:p>
          </table:table-cell>
          <table:table-cell office:value-type="float" office:value="-1.0590415673815197" table:style-name="ce34">
            <text:p>-1.06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7.4132909716706381" table:style-name="ce34">
            <text:p>7.4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6476039184537994" table:style-name="ce34">
            <text:p>2.65<text:s/></text:p>
          </table:table-cell>
          <table:table-cell office:value-type="float" office:value="79" table:style-name="ce38">
            <text:p><text:s/>79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.52952078369075983" table:style-name="ce34">
            <text:p>0.5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大學里</text:p>
          </table:table-cell>
          <table:table-cell office:value-type="float" office:value="1805" table:style-name="ce28">
            <text:p>1805<text:s/></text:p>
          </table:table-cell>
          <table:table-cell office:value-type="float" office:value="1790" table:style-name="ce28">
            <text:p>1790<text:s/></text:p>
          </table:table-cell>
          <table:table-cell office:value-type="float" office:value="-15" table:style-name="ce29">
            <text:p>-15<text:s/></text:p>
          </table:table-cell>
          <table:table-cell office:value-type="float" office:value="-8.310249307479225" table:style-name="ce30">
            <text:p>-8.3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7816411682892905" table:style-name="ce30">
            <text:p>2.78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.3379694019471486" table:style-name="ce33">
            <text:p>3.34<text:s/></text:p>
          </table:table-cell>
          <table:table-cell office:value-type="float" office:value="-1" table:style-name="ce32">
            <text:p>-1<text:s/></text:p>
          </table:table-cell>
          <table:table-cell office:value-type="float" office:value="-0.55632823365785822" table:style-name="ce34">
            <text:p>-0.56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7816411682892905" table:style-name="ce34">
            <text:p>2.78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.7816411682892905" table:style-name="ce34">
            <text:p>2.78<text:s/></text:p>
          </table:table-cell>
          <table:table-cell office:value-type="float" office:value="103" table:style-name="ce38">
            <text:p><text:s/>103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.6689847009735743" table:style-name="ce34">
            <text:p>1.6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小東里</text:p>
          </table:table-cell>
          <table:table-cell office:value-type="float" office:value="6198" table:style-name="ce28">
            <text:p>6198<text:s/></text:p>
          </table:table-cell>
          <table:table-cell office:value-type="float" office:value="6042" table:style-name="ce28">
            <text:p>6042<text:s/></text:p>
          </table:table-cell>
          <table:table-cell office:value-type="float" office:value="-156" table:style-name="ce29">
            <text:p>-156<text:s/></text:p>
          </table:table-cell>
          <table:table-cell office:value-type="float" office:value="-25.169409486931269" table:style-name="ce30">
            <text:p>-25.1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.4117647058823533" table:style-name="ce30">
            <text:p>4.41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5.7189542483660123" table:style-name="ce33">
            <text:p>5.72<text:s/></text:p>
          </table:table-cell>
          <table:table-cell office:value-type="float" office:value="-8" table:style-name="ce32">
            <text:p>-8<text:s/></text:p>
          </table:table-cell>
          <table:table-cell office:value-type="float" office:value="-1.3071895424836601" table:style-name="ce34">
            <text:p>-1.31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5.5555555555555554" table:style-name="ce34">
            <text:p>5.56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.7973856209150325" table:style-name="ce34">
            <text:p>1.80<text:s/></text:p>
          </table:table-cell>
          <table:table-cell office:value-type="float" office:value="404" table:style-name="ce38">
            <text:p><text:s/>404<text:s/></text:p>
          </table:table-cell>
          <table:table-cell office:value-type="float" office:value="526" table:style-name="ce40">
            <text:p><text:s/>526<text:s/></text:p>
          </table:table-cell>
          <table:table-cell office:value-type="float" office:value="-122" table:style-name="ce53">
            <text:p>-122<text:s/></text:p>
          </table:table-cell>
          <table:table-cell office:value-type="float" office:value="-19.934640522875817" table:style-name="ce34">
            <text:p>-19.9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中西里</text:p>
          </table:table-cell>
          <table:table-cell office:value-type="float" office:value="4431" table:style-name="ce28">
            <text:p>4431<text:s/></text:p>
          </table:table-cell>
          <table:table-cell office:value-type="float" office:value="4361" table:style-name="ce28">
            <text:p>4361<text:s/></text:p>
          </table:table-cell>
          <table:table-cell office:value-type="float" office:value="-70" table:style-name="ce29">
            <text:p>-70<text:s/></text:p>
          </table:table-cell>
          <table:table-cell office:value-type="float" office:value="-15.797788309636649" table:style-name="ce30">
            <text:p>-15.8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.8671519563239309" table:style-name="ce30">
            <text:p>3.87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4.5495905368516834" table:style-name="ce33">
            <text:p>4.55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0.68243858052775253" table:style-name="ce34">
            <text:p>-0.68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3.6396724294813469" table:style-name="ce34">
            <text:p>3.64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3648771610555051" table:style-name="ce34">
            <text:p>1.36<text:s/></text:p>
          </table:table-cell>
          <table:table-cell office:value-type="float" office:value="300" table:style-name="ce38">
            <text:p><text:s/>300<text:s/></text:p>
          </table:table-cell>
          <table:table-cell office:value-type="float" office:value="357" table:style-name="ce40">
            <text:p><text:s/>357<text:s/></text:p>
          </table:table-cell>
          <table:table-cell office:value-type="float" office:value="-57" table:style-name="ce53">
            <text:p>-57<text:s/></text:p>
          </table:table-cell>
          <table:table-cell office:value-type="float" office:value="-12.966333030027299" table:style-name="ce34">
            <text:p>-12.9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仁和里</text:p>
          </table:table-cell>
          <table:table-cell office:value-type="float" office:value="5301" table:style-name="ce28">
            <text:p>5301<text:s/></text:p>
          </table:table-cell>
          <table:table-cell office:value-type="float" office:value="5343" table:style-name="ce28">
            <text:p>5343<text:s/></text:p>
          </table:table-cell>
          <table:table-cell office:value-type="float" office:value="42" table:style-name="ce29">
            <text:p>42<text:s/></text:p>
          </table:table-cell>
          <table:table-cell office:value-type="float" office:value="7.9230333899264291" table:style-name="ce30">
            <text:p>7.9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6.5764750093949642" table:style-name="ce30">
            <text:p>6.58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3.5700864336715519" table:style-name="ce33">
            <text:p>3.57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3.0063885757234123" table:style-name="ce34">
            <text:p>3.01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6.2006764374295376" table:style-name="ce34">
            <text:p>6.20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.818489289740699" table:style-name="ce34">
            <text:p>2.82<text:s/></text:p>
          </table:table-cell>
          <table:table-cell office:value-type="float" office:value="246" table:style-name="ce38">
            <text:p><text:s/>246<text:s/></text:p>
          </table:table-cell>
          <table:table-cell office:value-type="float" office:value="251" table:style-name="ce40">
            <text:p><text:s/>251<text:s/></text:p>
          </table:table-cell>
          <table:table-cell office:value-type="float" office:value="-5" table:style-name="ce53">
            <text:p>-5<text:s/></text:p>
          </table:table-cell>
          <table:table-cell office:value-type="float" office:value="-0.9394964299135663" table:style-name="ce34">
            <text:p>-0.9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文聖里</text:p>
          </table:table-cell>
          <table:table-cell office:value-type="float" office:value="5287" table:style-name="ce28">
            <text:p>5287<text:s/></text:p>
          </table:table-cell>
          <table:table-cell office:value-type="float" office:value="5407" table:style-name="ce28">
            <text:p>5407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22.697181766597314" table:style-name="ce30">
            <text:p>22.7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8.9769964466055736" table:style-name="ce30">
            <text:p>8.98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.8053113895642414" table:style-name="ce33">
            <text:p>2.81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6.1716850570413317" table:style-name="ce34">
            <text:p>6.17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4.3014774639985038" table:style-name="ce34">
            <text:p>4.3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4961660744342622" table:style-name="ce34">
            <text:p>1.50<text:s/></text:p>
          </table:table-cell>
          <table:table-cell office:value-type="float" office:value="298" table:style-name="ce38">
            <text:p><text:s/>298<text:s/></text:p>
          </table:table-cell>
          <table:table-cell office:value-type="float" office:value="259" table:style-name="ce40">
            <text:p><text:s/>259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7.2938096128670278" table:style-name="ce34">
            <text:p>7.2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成大里</text:p>
          </table:table-cell>
          <table:table-cell office:value-type="float" office:value="2865" table:style-name="ce28">
            <text:p>2865<text:s/></text:p>
          </table:table-cell>
          <table:table-cell office:value-type="float" office:value="2799" table:style-name="ce28">
            <text:p>2799<text:s/></text:p>
          </table:table-cell>
          <table:table-cell office:value-type="float" office:value="-66" table:style-name="ce29">
            <text:p>-66<text:s/></text:p>
          </table:table-cell>
          <table:table-cell office:value-type="float" office:value="-23.036649214659686" table:style-name="ce30">
            <text:p>-23.0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.4717514124293789" table:style-name="ce30">
            <text:p>2.47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10.946327683615818" table:style-name="ce33">
            <text:p>10.95<text:s/></text:p>
          </table:table-cell>
          <table:table-cell office:value-type="float" office:value="-24" table:style-name="ce32">
            <text:p>-24<text:s/></text:p>
          </table:table-cell>
          <table:table-cell office:value-type="float" office:value="-8.4745762711864412" table:style-name="ce34">
            <text:p>-8.47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6.7090395480225986" table:style-name="ce34">
            <text:p>6.71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.1186440677966103" table:style-name="ce34">
            <text:p>2.12<text:s/></text:p>
          </table:table-cell>
          <table:table-cell office:value-type="float" office:value="161" table:style-name="ce38">
            <text:p><text:s/>161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-39" table:style-name="ce53">
            <text:p>-39<text:s/></text:p>
          </table:table-cell>
          <table:table-cell office:value-type="float" office:value="-13.771186440677965" table:style-name="ce34">
            <text:p>-13.7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自強里</text:p>
          </table:table-cell>
          <table:table-cell office:value-type="float" office:value="6183" table:style-name="ce28">
            <text:p>6183<text:s/></text:p>
          </table:table-cell>
          <table:table-cell office:value-type="float" office:value="6141" table:style-name="ce28">
            <text:p>6141<text:s/></text:p>
          </table:table-cell>
          <table:table-cell office:value-type="float" office:value="-42" table:style-name="ce29">
            <text:p>-42<text:s/></text:p>
          </table:table-cell>
          <table:table-cell office:value-type="float" office:value="-6.7928190198932556" table:style-name="ce30">
            <text:p>-6.7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6.4913988964621874" table:style-name="ce30">
            <text:p>6.49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4.2194092827004219" table:style-name="ce33">
            <text:p>4.2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.2719896137617654" table:style-name="ce34">
            <text:p>2.27<text:s/></text:p>
          </table:table-cell>
          <table:table-cell office:value-type="float" office:value="49" table:style-name="ce35">
            <text:p>49<text:s/></text:p>
          </table:table-cell>
          <table:table-cell office:value-type="float" office:value="7.9519636481661795" table:style-name="ce34">
            <text:p>7.95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.4342745861733204" table:style-name="ce34">
            <text:p>2.43<text:s/></text:p>
          </table:table-cell>
          <table:table-cell office:value-type="float" office:value="331" table:style-name="ce38">
            <text:p><text:s/>331<text:s/></text:p>
          </table:table-cell>
          <table:table-cell office:value-type="float" office:value="307" table:style-name="ce40">
            <text:p><text:s/>307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3.8948393378773125" table:style-name="ce34">
            <text:p>3.8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和平里</text:p>
          </table:table-cell>
          <table:table-cell office:value-type="float" office:value="4419" table:style-name="ce28">
            <text:p>4419<text:s/></text:p>
          </table:table-cell>
          <table:table-cell office:value-type="float" office:value="4675" table:style-name="ce28">
            <text:p>4675<text:s/></text:p>
          </table:table-cell>
          <table:table-cell office:value-type="float" office:value="256" table:style-name="ce29">
            <text:p>256<text:s/></text:p>
          </table:table-cell>
          <table:table-cell office:value-type="float" office:value="57.931658746322697" table:style-name="ce30">
            <text:p>57.9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10.776336045744447" table:style-name="ce30">
            <text:p>10.78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1992522542335604" table:style-name="ce33">
            <text:p>2.20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8.5770837915108853" table:style-name="ce34">
            <text:p>8.58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5.058280184737189" table:style-name="ce34">
            <text:p>5.06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2.1992522542335604" table:style-name="ce34">
            <text:p>2.20<text:s/></text:p>
          </table:table-cell>
          <table:table-cell office:value-type="float" office:value="313" table:style-name="ce38">
            <text:p><text:s/>313<text:s/></text:p>
          </table:table-cell>
          <table:table-cell office:value-type="float" office:value="182" table:style-name="ce40">
            <text:p><text:s/>182<text:s/></text:p>
          </table:table-cell>
          <table:table-cell office:value-type="float" office:value="131" table:style-name="ce53">
            <text:p>131<text:s/></text:p>
          </table:table-cell>
          <table:table-cell office:value-type="float" office:value="28.810204530459643" table:style-name="ce34">
            <text:p>28.8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忠孝里</text:p>
          </table:table-cell>
          <table:table-cell office:value-type="float" office:value="5161" table:style-name="ce28">
            <text:p>5161<text:s/></text:p>
          </table:table-cell>
          <table:table-cell office:value-type="float" office:value="5211" table:style-name="ce28">
            <text:p>5211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9.6880449525285801" table:style-name="ce30">
            <text:p>9.6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.7848052448900891" table:style-name="ce30">
            <text:p>5.78<text:s/></text:p>
          </table:table-cell>
          <table:table-cell office:value-type="float" office:value="65" table:style-name="ce32">
            <text:p>65<text:s/></text:p>
          </table:table-cell>
          <table:table-cell office:value-type="float" office:value="12.533744697261859" table:style-name="ce33">
            <text:p>12.53<text:s/></text:p>
          </table:table-cell>
          <table:table-cell office:value-type="float" office:value="-35" table:style-name="ce32">
            <text:p>-35<text:s/></text:p>
          </table:table-cell>
          <table:table-cell office:value-type="float" office:value="-6.7489394523717703" table:style-name="ce34">
            <text:p>-6.75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5.3991515618974164" table:style-name="ce34">
            <text:p>5.40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9282684149633629" table:style-name="ce34">
            <text:p>1.93<text:s/></text:p>
          </table:table-cell>
          <table:table-cell office:value-type="float" office:value="277" table:style-name="ce38">
            <text:p><text:s/>277<text:s/></text:p>
          </table:table-cell>
          <table:table-cell office:value-type="float" office:value="243" table:style-name="ce40">
            <text:p><text:s/>243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6.5561126108754335" table:style-name="ce34">
            <text:p>6.5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光里</text:p>
          </table:table-cell>
          <table:table-cell office:value-type="float" office:value="6943" table:style-name="ce28">
            <text:p>6943<text:s/></text:p>
          </table:table-cell>
          <table:table-cell office:value-type="float" office:value="6786" table:style-name="ce28">
            <text:p>6786<text:s/></text:p>
          </table:table-cell>
          <table:table-cell office:value-type="float" office:value="-157" table:style-name="ce29">
            <text:p>-157<text:s/></text:p>
          </table:table-cell>
          <table:table-cell office:value-type="float" office:value="-22.612703442316" table:style-name="ce30">
            <text:p>-22.6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.6814043266079102" table:style-name="ce30">
            <text:p>5.68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3.6419258503896859" table:style-name="ce33">
            <text:p>3.64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.0394784762182243" table:style-name="ce34">
            <text:p>2.04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4.9530191565299733" table:style-name="ce34">
            <text:p>4.95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.7481244081870493" table:style-name="ce34">
            <text:p>1.75<text:s/></text:p>
          </table:table-cell>
          <table:table-cell office:value-type="float" office:value="388" table:style-name="ce38">
            <text:p><text:s/>388<text:s/></text:p>
          </table:table-cell>
          <table:table-cell office:value-type="float" office:value="491" table:style-name="ce40">
            <text:p><text:s/>491<text:s/></text:p>
          </table:table-cell>
          <table:table-cell office:value-type="float" office:value="-103" table:style-name="ce53">
            <text:p>-103<text:s/></text:p>
          </table:table-cell>
          <table:table-cell office:value-type="float" office:value="-15.004734503605507" table:style-name="ce34">
            <text:p>-15.0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安里</text:p>
          </table:table-cell>
          <table:table-cell office:value-type="float" office:value="1929" table:style-name="ce28">
            <text:p>1929<text:s/></text:p>
          </table:table-cell>
          <table:table-cell office:value-type="float" office:value="1914" table:style-name="ce28">
            <text:p>1914<text:s/></text:p>
          </table:table-cell>
          <table:table-cell office:value-type="float" office:value="-15" table:style-name="ce29">
            <text:p>-15<text:s/></text:p>
          </table:table-cell>
          <table:table-cell office:value-type="float" office:value="-7.7760497667185078" table:style-name="ce30">
            <text:p>-7.7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.2042674993494664" table:style-name="ce30">
            <text:p>5.20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8.3268279989591463" table:style-name="ce33">
            <text:p>8.33<text:s/></text:p>
          </table:table-cell>
          <table:table-cell office:value-type="float" office:value="-6" table:style-name="ce32">
            <text:p>-6<text:s/></text:p>
          </table:table-cell>
          <table:table-cell office:value-type="float" office:value="-3.1225604996096799" table:style-name="ce34">
            <text:p>-3.12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4.6838407494145198" table:style-name="ce34">
            <text:p>4.68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0817069997397866" table:style-name="ce34">
            <text:p>2.08<text:s/></text:p>
          </table:table-cell>
          <table:table-cell office:value-type="float" office:value="108" table:style-name="ce38">
            <text:p><text:s/>108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5.2042674993494664" table:style-name="ce34">
            <text:p>5.2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明里</text:p>
          </table:table-cell>
          <table:table-cell office:value-type="float" office:value="4394" table:style-name="ce28">
            <text:p>4394<text:s/></text:p>
          </table:table-cell>
          <table:table-cell office:value-type="float" office:value="4333" table:style-name="ce28">
            <text:p>4333<text:s/></text:p>
          </table:table-cell>
          <table:table-cell office:value-type="float" office:value="-61" table:style-name="ce29">
            <text:p>-61<text:s/></text:p>
          </table:table-cell>
          <table:table-cell office:value-type="float" office:value="-13.882567137005006" table:style-name="ce30">
            <text:p>-13.8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5.7293457087200634" table:style-name="ce30">
            <text:p>5.73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3.4376074252320383" table:style-name="ce33">
            <text:p>3.4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291738283488026" table:style-name="ce34">
            <text:p>2.2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3.4376074252320383" table:style-name="ce34">
            <text:p>3.4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.91669531339521027" table:style-name="ce34">
            <text:p>0.92<text:s/>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-60" table:style-name="ce53">
            <text:p>-60<text:s/></text:p>
          </table:table-cell>
          <table:table-cell office:value-type="float" office:value="-13.750429700928153" table:style-name="ce34">
            <text:p>-13.75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門里</text:p>
          </table:table-cell>
          <table:table-cell office:value-type="float" office:value="2552" table:style-name="ce28">
            <text:p>2552<text:s/></text:p>
          </table:table-cell>
          <table:table-cell office:value-type="float" office:value="2506" table:style-name="ce28">
            <text:p>2506<text:s/></text:p>
          </table:table-cell>
          <table:table-cell office:value-type="float" office:value="-46" table:style-name="ce29">
            <text:p>-46<text:s/></text:p>
          </table:table-cell>
          <table:table-cell office:value-type="float" office:value="-18.025078369905955" table:style-name="ce30">
            <text:p>-18.0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.3266113088177143" table:style-name="ce30">
            <text:p>6.33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6.3266113088177143" table:style-name="ce33">
            <text:p>6.3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.5587188612099641" table:style-name="ce34">
            <text:p>3.56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9770660340055357" table:style-name="ce34">
            <text:p>1.98<text:s/></text:p>
          </table:table-cell>
          <table:table-cell office:value-type="float" office:value="137" table:style-name="ce38">
            <text:p><text:s/>137<text:s/></text:p>
          </table:table-cell>
          <table:table-cell office:value-type="float" office:value="154" table:style-name="ce40">
            <text:p><text:s/>154<text:s/></text:p>
          </table:table-cell>
          <table:table-cell office:value-type="float" office:value="-17" table:style-name="ce53">
            <text:p>-17<text:s/></text:p>
          </table:table-cell>
          <table:table-cell office:value-type="float" office:value="-6.7220245156188216" table:style-name="ce34">
            <text:p>-6.7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智里</text:p>
          </table:table-cell>
          <table:table-cell office:value-type="float" office:value="2862" table:style-name="ce28">
            <text:p>2862<text:s/></text:p>
          </table:table-cell>
          <table:table-cell office:value-type="float" office:value="2886" table:style-name="ce28">
            <text:p>2886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8.3857442348008391" table:style-name="ce30">
            <text:p>8.3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7.3068893528183709" table:style-name="ce30">
            <text:p>7.31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6.9589422407794013" table:style-name="ce33">
            <text:p>6.9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34794711203897011" table:style-name="ce34">
            <text:p>0.35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6.6109951287404316" table:style-name="ce34">
            <text:p>6.6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7397355601948503" table:style-name="ce34">
            <text:p>1.74<text:s/></text:p>
          </table:table-cell>
          <table:table-cell office:value-type="float" office:value="113" table:style-name="ce38">
            <text:p><text:s/>113<text:s/></text:p>
          </table:table-cell>
          <table:table-cell office:value-type="float" office:value="125" table:style-name="ce40">
            <text:p><text:s/>125<text:s/></text:p>
          </table:table-cell>
          <table:table-cell office:value-type="float" office:value="-12" table:style-name="ce53">
            <text:p>-12<text:s/></text:p>
          </table:table-cell>
          <table:table-cell office:value-type="float" office:value="-4.1753653444676404" table:style-name="ce34">
            <text:p>-4.1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東聖里</text:p>
          </table:table-cell>
          <table:table-cell office:value-type="float" office:value="2956" table:style-name="ce28">
            <text:p>2956<text:s/></text:p>
          </table:table-cell>
          <table:table-cell office:value-type="float" office:value="2946" table:style-name="ce28">
            <text:p>2946<text:s/></text:p>
          </table:table-cell>
          <table:table-cell office:value-type="float" office:value="-10" table:style-name="ce29">
            <text:p>-10<text:s/></text:p>
          </table:table-cell>
          <table:table-cell office:value-type="float" office:value="-3.3829499323410013" table:style-name="ce30">
            <text:p>-3.3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.7607590647238229" table:style-name="ce30">
            <text:p>5.7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.3886818027787191" table:style-name="ce33">
            <text:p>3.39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3720772619451034" table:style-name="ce34">
            <text:p>2.37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6.7773636055574382" table:style-name="ce34">
            <text:p>6.78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.3720772619451034" table:style-name="ce34">
            <text:p>2.37<text:s/></text:p>
          </table:table-cell>
          <table:table-cell office:value-type="float" office:value="130" table:style-name="ce38">
            <text:p><text:s/>130<text:s/></text:p>
          </table:table-cell>
          <table:table-cell office:value-type="float" office:value="147" table:style-name="ce40">
            <text:p><text:s/>147<text:s/></text:p>
          </table:table-cell>
          <table:table-cell office:value-type="float" office:value="-17" table:style-name="ce53">
            <text:p>-17<text:s/></text:p>
          </table:table-cell>
          <table:table-cell office:value-type="float" office:value="-5.7607590647238229" table:style-name="ce34">
            <text:p>-5.7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虎尾里</text:p>
          </table:table-cell>
          <table:table-cell office:value-type="float" office:value="6235" table:style-name="ce28">
            <text:p>6235<text:s/></text:p>
          </table:table-cell>
          <table:table-cell office:value-type="float" office:value="6218" table:style-name="ce28">
            <text:p>6218<text:s/></text:p>
          </table:table-cell>
          <table:table-cell office:value-type="float" office:value="-17" table:style-name="ce29">
            <text:p>-17<text:s/></text:p>
          </table:table-cell>
          <table:table-cell office:value-type="float" office:value="-2.72654370489174" table:style-name="ce30">
            <text:p>-2.7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.8695896571107369" table:style-name="ce30">
            <text:p>7.87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4.0150967638320081" table:style-name="ce33">
            <text:p>4.02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3.8544928932787279" table:style-name="ce34">
            <text:p>3.85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4.6575122460451297" table:style-name="ce34">
            <text:p>4.66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1242270938729624" table:style-name="ce34">
            <text:p>1.12<text:s/></text:p>
          </table:table-cell>
          <table:table-cell office:value-type="float" office:value="291" table:style-name="ce38">
            <text:p><text:s/>291<text:s/></text:p>
          </table:table-cell>
          <table:table-cell office:value-type="float" office:value="313" table:style-name="ce40">
            <text:p><text:s/>313<text:s/></text:p>
          </table:table-cell>
          <table:table-cell office:value-type="float" office:value="-22" table:style-name="ce53">
            <text:p>-22<text:s/></text:p>
          </table:table-cell>
          <table:table-cell office:value-type="float" office:value="-3.5332851521721675" table:style-name="ce34">
            <text:p>-3.5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南聖里</text:p>
          </table:table-cell>
          <table:table-cell office:value-type="float" office:value="3244" table:style-name="ce28">
            <text:p>3244<text:s/></text:p>
          </table:table-cell>
          <table:table-cell office:value-type="float" office:value="3264" table:style-name="ce28">
            <text:p>3264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6.1652281134401976" table:style-name="ce30">
            <text:p>6.1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8.297480024585127" table:style-name="ce30">
            <text:p>8.3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.8438844499078058" table:style-name="ce33">
            <text:p>1.84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6.4535955746773199" table:style-name="ce34">
            <text:p>6.45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7.0682237246465887" table:style-name="ce34">
            <text:p>7.07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8438844499078058" table:style-name="ce34">
            <text:p>1.84<text:s/></text:p>
          </table:table-cell>
          <table:table-cell office:value-type="float" office:value="191" table:style-name="ce38">
            <text:p><text:s/>191<text:s/></text:p>
          </table:table-cell>
          <table:table-cell office:value-type="float" office:value="155" table:style-name="ce40">
            <text:p><text:s/>155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11.063306699446834" table:style-name="ce34">
            <text:p>11.0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後甲里</text:p>
          </table:table-cell>
          <table:table-cell office:value-type="float" office:value="3545" table:style-name="ce28">
            <text:p>3545<text:s/></text:p>
          </table:table-cell>
          <table:table-cell office:value-type="float" office:value="3824" table:style-name="ce28">
            <text:p>3824<text:s/></text:p>
          </table:table-cell>
          <table:table-cell office:value-type="float" office:value="279" table:style-name="ce29">
            <text:p>279<text:s/></text:p>
          </table:table-cell>
          <table:table-cell office:value-type="float" office:value="78.702397743300423" table:style-name="ce30">
            <text:p>78.7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6.2423666711901209" table:style-name="ce30">
            <text:p>6.24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4.8853304383227032" table:style-name="ce33">
            <text:p>4.89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.3570362328674175" table:style-name="ce34">
            <text:p>1.36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5.4281449314696699" table:style-name="ce34">
            <text:p>5.43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.0856289862939341" table:style-name="ce34">
            <text:p>1.09<text:s/></text:p>
          </table:table-cell>
          <table:table-cell office:value-type="float" office:value="149" table:style-name="ce38">
            <text:p><text:s/>149<text:s/></text:p>
          </table:table-cell>
          <table:table-cell office:value-type="float" office:value="212" table:style-name="ce40">
            <text:p><text:s/>212<text:s/></text:p>
          </table:table-cell>
          <table:table-cell office:value-type="float" office:value="-63" table:style-name="ce53">
            <text:p>-63<text:s/></text:p>
          </table:table-cell>
          <table:table-cell office:value-type="float" office:value="-17.098656534129461" table:style-name="ce34">
            <text:p>-17.1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泉南里</text:p>
          </table:table-cell>
          <table:table-cell office:value-type="float" office:value="5601" table:style-name="ce28">
            <text:p>5601<text:s/></text:p>
          </table:table-cell>
          <table:table-cell office:value-type="float" office:value="5487" table:style-name="ce28">
            <text:p>5487<text:s/></text:p>
          </table:table-cell>
          <table:table-cell office:value-type="float" office:value="-114" table:style-name="ce29">
            <text:p>-114<text:s/></text:p>
          </table:table-cell>
          <table:table-cell office:value-type="float" office:value="-20.353508302088912" table:style-name="ce30">
            <text:p>-20.3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6.6738816738816737" table:style-name="ce30">
            <text:p>6.67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6.1327561327561328" table:style-name="ce33">
            <text:p>6.1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54112554112554112" table:style-name="ce34">
            <text:p>0.54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5.2308802308802314" table:style-name="ce34">
            <text:p>5.23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4.5093795093795093" table:style-name="ce34">
            <text:p>4.51<text:s/></text:p>
          </table:table-cell>
          <table:table-cell office:value-type="float" office:value="252" table:style-name="ce38">
            <text:p><text:s/>252<text:s/></text:p>
          </table:table-cell>
          <table:table-cell office:value-type="float" office:value="343" table:style-name="ce40">
            <text:p><text:s/>343<text:s/></text:p>
          </table:table-cell>
          <table:table-cell office:value-type="float" office:value="-91" table:style-name="ce53">
            <text:p>-91<text:s/></text:p>
          </table:table-cell>
          <table:table-cell office:value-type="float" office:value="-16.414141414141415" table:style-name="ce34">
            <text:p>-16.4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文里</text:p>
          </table:table-cell>
          <table:table-cell office:value-type="float" office:value="8169" table:style-name="ce28">
            <text:p>8169<text:s/></text:p>
          </table:table-cell>
          <table:table-cell office:value-type="float" office:value="8215" table:style-name="ce28">
            <text:p>8215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5.6310441914555023" table:style-name="ce30">
            <text:p>5.6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.2255859375" table:style-name="ce30">
            <text:p>6.23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2.197265625" table:style-name="ce33">
            <text:p>2.20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4.0283203125" table:style-name="ce34">
            <text:p>4.03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4.0283203125" table:style-name="ce34">
            <text:p>4.03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.46484375" table:style-name="ce34">
            <text:p>1.46<text:s/></text:p>
          </table:table-cell>
          <table:table-cell office:value-type="float" office:value="444" table:style-name="ce38">
            <text:p><text:s/>444<text:s/></text:p>
          </table:table-cell>
          <table:table-cell office:value-type="float" office:value="409" table:style-name="ce40">
            <text:p><text:s/>409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4.2724609375" table:style-name="ce34">
            <text:p>4.2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成里</text:p>
          </table:table-cell>
          <table:table-cell office:value-type="float" office:value="4052" table:style-name="ce28">
            <text:p>4052<text:s/></text:p>
          </table:table-cell>
          <table:table-cell office:value-type="float" office:value="4029" table:style-name="ce28">
            <text:p>4029<text:s/></text:p>
          </table:table-cell>
          <table:table-cell office:value-type="float" office:value="-23" table:style-name="ce29">
            <text:p>-23<text:s/></text:p>
          </table:table-cell>
          <table:table-cell office:value-type="float" office:value="-5.6762092793682131" table:style-name="ce30">
            <text:p>-5.6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.197376562306645" table:style-name="ce30">
            <text:p>5.2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.9699294641752259" table:style-name="ce33">
            <text:p>2.97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.2274470981314192" table:style-name="ce34">
            <text:p>2.23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3.7124118302190325" table:style-name="ce34">
            <text:p>3.71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7224353421606238" table:style-name="ce34">
            <text:p>2.72<text:s/></text:p>
          </table:table-cell>
          <table:table-cell office:value-type="float" office:value="241" table:style-name="ce38">
            <text:p><text:s/>241<text:s/></text:p>
          </table:table-cell>
          <table:table-cell office:value-type="float" office:value="204" table:style-name="ce40">
            <text:p><text:s/>204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9.1572825145402792" table:style-name="ce34">
            <text:p>9.1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明里</text:p>
          </table:table-cell>
          <table:table-cell office:value-type="float" office:value="5300" table:style-name="ce28">
            <text:p>5300<text:s/></text:p>
          </table:table-cell>
          <table:table-cell office:value-type="float" office:value="5263" table:style-name="ce28">
            <text:p>5263<text:s/></text:p>
          </table:table-cell>
          <table:table-cell office:value-type="float" office:value="-37" table:style-name="ce29">
            <text:p>-37<text:s/></text:p>
          </table:table-cell>
          <table:table-cell office:value-type="float" office:value="-6.9811320754716988" table:style-name="ce30">
            <text:p>-6.9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7.7629461327274454" table:style-name="ce30">
            <text:p>7.76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3.7868029915743637" table:style-name="ce33">
            <text:p>3.79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3.9761431411530812" table:style-name="ce34">
            <text:p>3.98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3.9761431411530812" table:style-name="ce34">
            <text:p>3.98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1360408974723091" table:style-name="ce34">
            <text:p>1.14<text:s/></text:p>
          </table:table-cell>
          <table:table-cell office:value-type="float" office:value="319" table:style-name="ce38">
            <text:p><text:s/>319<text:s/></text:p>
          </table:table-cell>
          <table:table-cell office:value-type="float" office:value="294" table:style-name="ce40">
            <text:p><text:s/>294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4.7335037394679542" table:style-name="ce34">
            <text:p>4.7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信里</text:p>
          </table:table-cell>
          <table:table-cell office:value-type="float" office:value="5410" table:style-name="ce28">
            <text:p>5410<text:s/></text:p>
          </table:table-cell>
          <table:table-cell office:value-type="float" office:value="5447" table:style-name="ce28">
            <text:p>5447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6.8391866913123849" table:style-name="ce30">
            <text:p>6.8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.6842590034079397" table:style-name="ce30">
            <text:p>3.68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3.1316201528967484" table:style-name="ce33">
            <text:p>3.1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55263885051119088" table:style-name="ce34">
            <text:p>0.55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4.2368978539191309" table:style-name="ce34">
            <text:p>4.24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.7631942525559543" table:style-name="ce34">
            <text:p>2.76<text:s/></text:p>
          </table:table-cell>
          <table:table-cell office:value-type="float" office:value="204" table:style-name="ce38">
            <text:p><text:s/>204<text:s/></text:p>
          </table:table-cell>
          <table:table-cell office:value-type="float" office:value="386" table:style-name="ce40">
            <text:p><text:s/>386<text:s/></text:p>
          </table:table-cell>
          <table:table-cell office:value-type="float" office:value="-182" table:style-name="ce53">
            <text:p>-182<text:s/></text:p>
          </table:table-cell>
          <table:table-cell office:value-type="float" office:value="-33.526756931012251" table:style-name="ce34">
            <text:p>-33.5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善里</text:p>
          </table:table-cell>
          <table:table-cell office:value-type="float" office:value="5780" table:style-name="ce28">
            <text:p>5780<text:s/></text:p>
          </table:table-cell>
          <table:table-cell office:value-type="float" office:value="5772" table:style-name="ce28">
            <text:p>5772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1.3840830449826989" table:style-name="ce30">
            <text:p>-1.3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10.214681440443213" table:style-name="ce30">
            <text:p>10.21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5.1939058171745147" table:style-name="ce33">
            <text:p>5.19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5.0207756232686975" table:style-name="ce34">
            <text:p>5.02<text:s/></text:p>
          </table:table-cell>
          <table:table-cell office:value-type="float" office:value="39" table:style-name="ce35">
            <text:p>39<text:s/></text:p>
          </table:table-cell>
          <table:table-cell office:value-type="float" office:value="6.7520775623268694" table:style-name="ce34">
            <text:p>6.75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3.2894736842105261" table:style-name="ce34">
            <text:p>3.29<text:s/></text:p>
          </table:table-cell>
          <table:table-cell office:value-type="float" office:value="272" table:style-name="ce38">
            <text:p><text:s/>272<text:s/></text:p>
          </table:table-cell>
          <table:table-cell office:value-type="float" office:value="292" table:style-name="ce40">
            <text:p><text:s/>292<text:s/></text:p>
          </table:table-cell>
          <table:table-cell office:value-type="float" office:value="-20" table:style-name="ce53">
            <text:p>-20<text:s/></text:p>
          </table:table-cell>
          <table:table-cell office:value-type="float" office:value="-3.4626038781163433" table:style-name="ce34">
            <text:p>-3.4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誨里</text:p>
          </table:table-cell>
          <table:table-cell office:value-type="float" office:value="3453" table:style-name="ce28">
            <text:p>3453<text:s/></text:p>
          </table:table-cell>
          <table:table-cell office:value-type="float" office:value="3422" table:style-name="ce28">
            <text:p>3422<text:s/></text:p>
          </table:table-cell>
          <table:table-cell office:value-type="float" office:value="-31" table:style-name="ce29">
            <text:p>-31<text:s/></text:p>
          </table:table-cell>
          <table:table-cell office:value-type="float" office:value="-8.977700550246162" table:style-name="ce30">
            <text:p>-8.9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.8181818181818175" table:style-name="ce30">
            <text:p>5.82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7.5636363636363635" table:style-name="ce33">
            <text:p>7.56<text:s/></text:p>
          </table:table-cell>
          <table:table-cell office:value-type="float" office:value="-6" table:style-name="ce32">
            <text:p>-6<text:s/></text:p>
          </table:table-cell>
          <table:table-cell office:value-type="float" office:value="-1.7454545454545454" table:style-name="ce34">
            <text:p>-1.75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4.6545454545454543" table:style-name="ce34">
            <text:p>4.65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.7454545454545454" table:style-name="ce34">
            <text:p>1.75<text:s/></text:p>
          </table:table-cell>
          <table:table-cell office:value-type="float" office:value="220" table:style-name="ce38">
            <text:p><text:s/>220<text:s/></text:p>
          </table:table-cell>
          <table:table-cell office:value-type="float" office:value="233" table:style-name="ce40">
            <text:p><text:s/>233<text:s/></text:p>
          </table:table-cell>
          <table:table-cell office:value-type="float" office:value="-13" table:style-name="ce53">
            <text:p>-13<text:s/></text:p>
          </table:table-cell>
          <table:table-cell office:value-type="float" office:value="-3.7818181818181817" table:style-name="ce34">
            <text:p>-3.7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德里</text:p>
          </table:table-cell>
          <table:table-cell office:value-type="float" office:value="1962" table:style-name="ce28">
            <text:p>1962<text:s/></text:p>
          </table:table-cell>
          <table:table-cell office:value-type="float" office:value="6068" table:style-name="ce28">
            <text:p>6068<text:s/></text:p>
          </table:table-cell>
          <table:table-cell office:value-type="float" office:value="4106" table:style-name="ce29">
            <text:p>4,106<text:s/></text:p>
          </table:table-cell>
          <table:table-cell office:value-type="float" office:value="2092.7624872579004" table:style-name="ce30">
            <text:p>2,092.7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.7247820672478209" table:style-name="ce30">
            <text:p>6.72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4.2341220423412205" table:style-name="ce33">
            <text:p>4.2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.4906600249066004" table:style-name="ce34">
            <text:p>2.49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4.9813200498132009" table:style-name="ce34">
            <text:p>4.98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2415940224159403" table:style-name="ce34">
            <text:p>2.24<text:s/></text:p>
          </table:table-cell>
          <table:table-cell office:value-type="float" office:value="282" table:style-name="ce38">
            <text:p><text:s/>282<text:s/></text:p>
          </table:table-cell>
          <table:table-cell office:value-type="float" office:value="293" table:style-name="ce40">
            <text:p><text:s/>293<text:s/></text:p>
          </table:table-cell>
          <table:table-cell office:value-type="float" office:value="-11" table:style-name="ce53">
            <text:p>-11<text:s/></text:p>
          </table:table-cell>
          <table:table-cell office:value-type="float" office:value="-2.7397260273972601" table:style-name="ce34">
            <text:p>-2.74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崇學里</text:p>
          </table:table-cell>
          <table:table-cell office:value-type="float" office:value="1242" table:style-name="ce28">
            <text:p>1242<text:s/></text:p>
          </table:table-cell>
          <table:table-cell office:value-type="float" office:value="3618" table:style-name="ce28">
            <text:p>3618<text:s/></text:p>
          </table:table-cell>
          <table:table-cell office:value-type="float" office:value="2376" table:style-name="ce29">
            <text:p>2,376<text:s/></text:p>
          </table:table-cell>
          <table:table-cell office:value-type="float" office:value="1913.0434782608697" table:style-name="ce30">
            <text:p>1,913.0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8.6419753086419746" table:style-name="ce30">
            <text:p>8.64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.761316872427984" table:style-name="ce33">
            <text:p>5.76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.880658436213992" table:style-name="ce34">
            <text:p>2.88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6.9958847736625511" table:style-name="ce34">
            <text:p>7.00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4.526748971193415" table:style-name="ce34">
            <text:p>4.53<text:s/></text:p>
          </table:table-cell>
          <table:table-cell office:value-type="float" office:value="193" table:style-name="ce38">
            <text:p><text:s/>193<text:s/></text:p>
          </table:table-cell>
          <table:table-cell office:value-type="float" office:value="186" table:style-name="ce40">
            <text:p><text:s/>186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2.880658436213992" table:style-name="ce34">
            <text:p>2.8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莊敬里</text:p>
          </table:table-cell>
          <table:table-cell office:value-type="float" office:value="1922" table:style-name="ce28">
            <text:p>1922<text:s/></text:p>
          </table:table-cell>
          <table:table-cell office:value-type="float" office:value="5215" table:style-name="ce28">
            <text:p>5215<text:s/></text:p>
          </table:table-cell>
          <table:table-cell office:value-type="float" office:value="3293" table:style-name="ce29">
            <text:p>3,293<text:s/></text:p>
          </table:table-cell>
          <table:table-cell office:value-type="float" office:value="1713.3194588969823" table:style-name="ce30">
            <text:p>1,713.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8.9673532296483121" table:style-name="ce30">
            <text:p>8.97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4.7639064032506653" table:style-name="ce33">
            <text:p>4.76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4.2034468263976459" table:style-name="ce34">
            <text:p>4.20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9.8080425949278407" table:style-name="ce34">
            <text:p>9.81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5220680958385877" table:style-name="ce34">
            <text:p>2.52<text:s/></text:p>
          </table:table-cell>
          <table:table-cell office:value-type="float" office:value="307" table:style-name="ce38">
            <text:p><text:s/>307<text:s/></text:p>
          </table:table-cell>
          <table:table-cell office:value-type="float" office:value="382" table:style-name="ce40">
            <text:p><text:s/>382<text:s/></text:p>
          </table:table-cell>
          <table:table-cell office:value-type="float" office:value="-75" table:style-name="ce53">
            <text:p>-75<text:s/></text:p>
          </table:table-cell>
          <table:table-cell office:value-type="float" office:value="-21.017234131988232" table:style-name="ce34">
            <text:p>-21.0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圍下里</text:p>
          </table:table-cell>
          <table:table-cell office:value-type="float" office:value="1037" table:style-name="ce28">
            <text:p>1037<text:s/></text:p>
          </table:table-cell>
          <table:table-cell office:value-type="float" office:value="2669" table:style-name="ce28">
            <text:p>2669<text:s/></text:p>
          </table:table-cell>
          <table:table-cell office:value-type="float" office:value="1632" table:style-name="ce29">
            <text:p>1,632<text:s/></text:p>
          </table:table-cell>
          <table:table-cell office:value-type="float" office:value="1573.7704918032787" table:style-name="ce30">
            <text:p>1,573.7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.9363194819212088" table:style-name="ce30">
            <text:p>5.9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3.7776578521316786" table:style-name="ce33">
            <text:p>3.78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.1586616297895307" table:style-name="ce34">
            <text:p>2.16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6.4759848893685916" table:style-name="ce34">
            <text:p>6.48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1586616297895307" table:style-name="ce34">
            <text:p>2.16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-45" table:style-name="ce53">
            <text:p>-45<text:s/></text:p>
          </table:table-cell>
          <table:table-cell office:value-type="float" office:value="-24.284943335132215" table:style-name="ce34">
            <text:p>-24.2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富強里</text:p>
          </table:table-cell>
          <table:table-cell office:value-type="float" office:value="1829" table:style-name="ce28">
            <text:p>1829<text:s/></text:p>
          </table:table-cell>
          <table:table-cell office:value-type="float" office:value="5150" table:style-name="ce28">
            <text:p>5150<text:s/></text:p>
          </table:table-cell>
          <table:table-cell office:value-type="float" office:value="3321" table:style-name="ce29">
            <text:p>3,321<text:s/></text:p>
          </table:table-cell>
          <table:table-cell office:value-type="float" office:value="1815.7463094587206" table:style-name="ce30">
            <text:p>1,815.7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.0180541624874619" table:style-name="ce30">
            <text:p>6.02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7.4509242011749537" table:style-name="ce33">
            <text:p>7.45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1.4328700386874911" table:style-name="ce34">
            <text:p>-1.43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8.0240722166499499" table:style-name="ce34">
            <text:p>8.02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3.7254621005874768" table:style-name="ce34">
            <text:p>3.73<text:s/></text:p>
          </table:table-cell>
          <table:table-cell office:value-type="float" office:value="251" table:style-name="ce38">
            <text:p><text:s/>251<text:s/></text:p>
          </table:table-cell>
          <table:table-cell office:value-type="float" office:value="248" table:style-name="ce40">
            <text:p><text:s/>24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.85972202321249458" table:style-name="ce34">
            <text:p>0.8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富裕里</text:p>
          </table:table-cell>
          <table:table-cell office:value-type="float" office:value="2715" table:style-name="ce28">
            <text:p>2715<text:s/></text:p>
          </table:table-cell>
          <table:table-cell office:value-type="float" office:value="2685" table:style-name="ce28">
            <text:p>2685<text:s/></text:p>
          </table:table-cell>
          <table:table-cell office:value-type="float" office:value="-30" table:style-name="ce29">
            <text:p>-30<text:s/></text:p>
          </table:table-cell>
          <table:table-cell office:value-type="float" office:value="-11.049723756906078" table:style-name="ce30">
            <text:p>-11.0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.7037037037037037" table:style-name="ce30">
            <text:p>3.7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5.5555555555555554" table:style-name="ce33">
            <text:p>5.56<text:s/></text:p>
          </table:table-cell>
          <table:table-cell office:value-type="float" office:value="-5" table:style-name="ce32">
            <text:p>-5<text:s/></text:p>
          </table:table-cell>
          <table:table-cell office:value-type="float" office:value="-1.8518518518518519" table:style-name="ce34">
            <text:p>-1.85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4.8148148148148149" table:style-name="ce34">
            <text:p>4.8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.7407407407407407" table:style-name="ce34">
            <text:p>0.74<text:s/>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-48" table:style-name="ce53">
            <text:p>-48<text:s/></text:p>
          </table:table-cell>
          <table:table-cell office:value-type="float" office:value="-17.777777777777779" table:style-name="ce34">
            <text:p>-17.7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復興里</text:p>
          </table:table-cell>
          <table:table-cell office:value-type="float" office:value="4493" table:style-name="ce28">
            <text:p>4493<text:s/></text:p>
          </table:table-cell>
          <table:table-cell office:value-type="float" office:value="4445" table:style-name="ce28">
            <text:p>4445<text:s/></text:p>
          </table:table-cell>
          <table:table-cell office:value-type="float" office:value="-48" table:style-name="ce29">
            <text:p>-48<text:s/></text:p>
          </table:table-cell>
          <table:table-cell office:value-type="float" office:value="-10.683285110171377" table:style-name="ce30">
            <text:p>-10.6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5.1465652271201607" table:style-name="ce30">
            <text:p>5.15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.6851644663235623" table:style-name="ce33">
            <text:p>2.69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.4614007607965989" table:style-name="ce34">
            <text:p>2.46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4614007607965989" table:style-name="ce34">
            <text:p>2.46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0138733497426715" table:style-name="ce34">
            <text:p>2.01<text:s/></text:p>
          </table:table-cell>
          <table:table-cell office:value-type="float" office:value="155" table:style-name="ce38">
            <text:p><text:s/>155<text:s/></text:p>
          </table:table-cell>
          <table:table-cell office:value-type="float" office:value="209" table:style-name="ce40">
            <text:p><text:s/>209<text:s/></text:p>
          </table:table-cell>
          <table:table-cell office:value-type="float" office:value="-54" table:style-name="ce53">
            <text:p>-54<text:s/></text:p>
          </table:table-cell>
          <table:table-cell office:value-type="float" office:value="-12.083240098456031" table:style-name="ce34">
            <text:p>-12.0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新東里</text:p>
          </table:table-cell>
          <table:table-cell office:value-type="float" office:value="3058" table:style-name="ce28">
            <text:p>3058<text:s/></text:p>
          </table:table-cell>
          <table:table-cell office:value-type="float" office:value="3027" table:style-name="ce28">
            <text:p>3027<text:s/></text:p>
          </table:table-cell>
          <table:table-cell office:value-type="float" office:value="-31" table:style-name="ce29">
            <text:p>-31<text:s/></text:p>
          </table:table-cell>
          <table:table-cell office:value-type="float" office:value="-10.137344669718772" table:style-name="ce30">
            <text:p>-10.1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.2588331963845523" table:style-name="ce30">
            <text:p>5.26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4.2728019720624486" table:style-name="ce33">
            <text:p>4.2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.98603122432210344" table:style-name="ce34">
            <text:p>0.99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3.2867707477403449" table:style-name="ce34">
            <text:p>3.29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.98603122432210344" table:style-name="ce34">
            <text:p>0.99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147" table:style-name="ce40">
            <text:p><text:s/>147<text:s/></text:p>
          </table:table-cell>
          <table:table-cell office:value-type="float" office:value="-21" table:style-name="ce53">
            <text:p>-21<text:s/></text:p>
          </table:table-cell>
          <table:table-cell office:value-type="float" office:value="-6.9022185702547247" table:style-name="ce34">
            <text:p>-6.90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裕聖里</text:p>
          </table:table-cell>
          <table:table-cell office:value-type="float" office:value="5298" table:style-name="ce28">
            <text:p>5298<text:s/></text:p>
          </table:table-cell>
          <table:table-cell office:value-type="float" office:value="5426" table:style-name="ce28">
            <text:p>5426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24.160060400151" table:style-name="ce30">
            <text:p>24.1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10.257366654233493" table:style-name="ce30">
            <text:p>10.26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.2379709063782172" table:style-name="ce33">
            <text:p>2.24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8.0193957478552775" table:style-name="ce34">
            <text:p>8.02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6.713912719134651" table:style-name="ce34">
            <text:p>6.71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.3054830287206267" table:style-name="ce34">
            <text:p>1.31<text:s/></text:p>
          </table:table-cell>
          <table:table-cell office:value-type="float" office:value="287" table:style-name="ce38">
            <text:p><text:s/>287<text:s/></text:p>
          </table:table-cell>
          <table:table-cell office:value-type="float" office:value="229" table:style-name="ce40">
            <text:p><text:s/>229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10.816859380828049" table:style-name="ce34">
            <text:p>10.82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裕農里</text:p>
          </table:table-cell>
          <table:table-cell office:value-type="float" office:value="4001" table:style-name="ce28">
            <text:p>4001<text:s/></text:p>
          </table:table-cell>
          <table:table-cell office:value-type="float" office:value="3967" table:style-name="ce28">
            <text:p>3967<text:s/></text:p>
          </table:table-cell>
          <table:table-cell office:value-type="float" office:value="-34" table:style-name="ce29">
            <text:p>-34<text:s/></text:p>
          </table:table-cell>
          <table:table-cell office:value-type="float" office:value="-8.49787553111722" table:style-name="ce30">
            <text:p>-8.5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.7650602409638556" table:style-name="ce30">
            <text:p>3.77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3.2630522088353411" table:style-name="ce33">
            <text:p>3.2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.50200803212851397" table:style-name="ce34">
            <text:p>0.50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5.5220883534136549" table:style-name="ce34">
            <text:p>5.52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.2590361445783134" table:style-name="ce34">
            <text:p>2.26<text:s/></text:p>
          </table:table-cell>
          <table:table-cell office:value-type="float" office:value="210" table:style-name="ce38">
            <text:p><text:s/>210<text:s/></text:p>
          </table:table-cell>
          <table:table-cell office:value-type="float" office:value="215" table:style-name="ce40">
            <text:p><text:s/>215<text:s/></text:p>
          </table:table-cell>
          <table:table-cell office:value-type="float" office:value="-5" table:style-name="ce53">
            <text:p>-5<text:s/></text:p>
          </table:table-cell>
          <table:table-cell office:value-type="float" office:value="-1.2550200803212852" table:style-name="ce34">
            <text:p>-1.2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路東里</text:p>
          </table:table-cell>
          <table:table-cell office:value-type="float" office:value="1743" table:style-name="ce28">
            <text:p>1743<text:s/></text:p>
          </table:table-cell>
          <table:table-cell office:value-type="float" office:value="1797" table:style-name="ce28">
            <text:p>1797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30.981067125645438" table:style-name="ce30">
            <text:p>30.9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.2146892655367232" table:style-name="ce30">
            <text:p>6.21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5.6497175141242941" table:style-name="ce33">
            <text:p>5.6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.56497175141242939" table:style-name="ce34">
            <text:p>0.56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5.0847457627118642" table:style-name="ce34">
            <text:p>5.08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1299435028248588" table:style-name="ce34">
            <text:p>1.13<text:s/></text:p>
          </table:table-cell>
          <table:table-cell office:value-type="float" office:value="124" table:style-name="ce38">
            <text:p><text:s/>124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.3898305084745761" table:style-name="ce34">
            <text:p>3.39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德光里</text:p>
          </table:table-cell>
          <table:table-cell office:value-type="float" office:value="5094" table:style-name="ce28">
            <text:p>5094<text:s/></text:p>
          </table:table-cell>
          <table:table-cell office:value-type="float" office:value="5103" table:style-name="ce28">
            <text:p>5103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.7667844522968197" table:style-name="ce30">
            <text:p>1.7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5.0995390801216045" table:style-name="ce30">
            <text:p>5.10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3.7265862508580958" table:style-name="ce33">
            <text:p>3.73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.3729528292635089" table:style-name="ce34">
            <text:p>1.37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4.3149946062567421" table:style-name="ce34">
            <text:p>4.31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7652250661959401" table:style-name="ce34">
            <text:p>1.77<text:s/></text:p>
          </table:table-cell>
          <table:table-cell office:value-type="float" office:value="304" table:style-name="ce38">
            <text:p><text:s/>304<text:s/></text:p>
          </table:table-cell>
          <table:table-cell office:value-type="float" office:value="297" table:style-name="ce40">
            <text:p><text:s/>297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.3729528292635089" table:style-name="ce34">
            <text:p>1.3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德高里</text:p>
          </table:table-cell>
          <table:table-cell office:value-type="float" office:value="3532" table:style-name="ce28">
            <text:p>3532<text:s/></text:p>
          </table:table-cell>
          <table:table-cell office:value-type="float" office:value="3515" table:style-name="ce28">
            <text:p>3515<text:s/></text:p>
          </table:table-cell>
          <table:table-cell office:value-type="float" office:value="-17" table:style-name="ce29">
            <text:p>-17<text:s/></text:p>
          </table:table-cell>
          <table:table-cell office:value-type="float" office:value="-4.8131370328425822" table:style-name="ce30">
            <text:p>-4.8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.9599829714772241" table:style-name="ce30">
            <text:p>5.96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6.8114091102596852" table:style-name="ce33">
            <text:p>6.81<text:s/></text:p>
          </table:table-cell>
          <table:table-cell office:value-type="float" office:value="-3" table:style-name="ce32">
            <text:p>-3<text:s/></text:p>
          </table:table-cell>
          <table:table-cell office:value-type="float" office:value="-0.85142613878246065" table:style-name="ce34">
            <text:p>-0.85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5.9599829714772241" table:style-name="ce34">
            <text:p>5.96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4.5409394068397901" table:style-name="ce34">
            <text:p>4.54<text:s/></text:p>
          </table:table-cell>
          <table:table-cell office:value-type="float" office:value="134" table:style-name="ce38">
            <text:p><text:s/>134<text:s/></text:p>
          </table:table-cell>
          <table:table-cell office:value-type="float" office:value="149" table:style-name="ce40">
            <text:p><text:s/>149<text:s/></text:p>
          </table:table-cell>
          <table:table-cell office:value-type="float" office:value="-15" table:style-name="ce53">
            <text:p>-15<text:s/></text:p>
          </table:table-cell>
          <table:table-cell office:value-type="float" office:value="-4.2571306939123028" table:style-name="ce34">
            <text:p>-4.2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衛國里</text:p>
          </table:table-cell>
          <table:table-cell office:value-type="float" office:value="2079" table:style-name="ce28">
            <text:p>2079<text:s/></text:p>
          </table:table-cell>
          <table:table-cell office:value-type="float" office:value="2034" table:style-name="ce28">
            <text:p>2034<text:s/></text:p>
          </table:table-cell>
          <table:table-cell office:value-type="float" office:value="-45" table:style-name="ce29">
            <text:p>-45<text:s/></text:p>
          </table:table-cell>
          <table:table-cell office:value-type="float" office:value="-21.645021645021643" table:style-name="ce30">
            <text:p>-21.6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.4038414782397277" table:style-name="ce30">
            <text:p>3.40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7.7802090931193773" table:style-name="ce33">
            <text:p>7.78<text:s/></text:p>
          </table:table-cell>
          <table:table-cell office:value-type="float" office:value="-9" table:style-name="ce32">
            <text:p>-9<text:s/></text:p>
          </table:table-cell>
          <table:table-cell office:value-type="float" office:value="-4.3763676148796495" table:style-name="ce34">
            <text:p>-4.38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6.8076829564794554" table:style-name="ce34">
            <text:p>6.81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4.3763676148796495" table:style-name="ce34">
            <text:p>4.38<text:s/></text:p>
          </table:table-cell>
          <table:table-cell office:value-type="float" office:value="112" table:style-name="ce38">
            <text:p><text:s/>112<text:s/></text:p>
          </table:table-cell>
          <table:table-cell office:value-type="float" office:value="144" table:style-name="ce40">
            <text:p><text:s/>144<text:s/></text:p>
          </table:table-cell>
          <table:table-cell office:value-type="float" office:value="-32" table:style-name="ce53">
            <text:p>-32<text:s/></text:p>
          </table:table-cell>
          <table:table-cell office:value-type="float" office:value="-15.560418186238755" table:style-name="ce34">
            <text:p>-15.5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龍山里</text:p>
          </table:table-cell>
          <table:table-cell office:value-type="float" office:value="4630" table:style-name="ce28">
            <text:p>4630<text:s/></text:p>
          </table:table-cell>
          <table:table-cell office:value-type="float" office:value="4860" table:style-name="ce28">
            <text:p>4860<text:s/></text:p>
          </table:table-cell>
          <table:table-cell office:value-type="float" office:value="230" table:style-name="ce29">
            <text:p>230<text:s/></text:p>
          </table:table-cell>
          <table:table-cell office:value-type="float" office:value="49.676025917926566" table:style-name="ce30">
            <text:p>49.6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6.7439409905163332" table:style-name="ce30">
            <text:p>6.74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3.5827186512118017" table:style-name="ce33">
            <text:p>3.58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3.1612223393045311" table:style-name="ce34">
            <text:p>3.16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8.0084299262381453" table:style-name="ce34">
            <text:p>8.0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.053740779768177" table:style-name="ce34">
            <text:p>1.05<text:s/></text:p>
          </table:table-cell>
          <table:table-cell office:value-type="float" office:value="442" table:style-name="ce38">
            <text:p><text:s/>442<text:s/></text:p>
          </table:table-cell>
          <table:table-cell office:value-type="float" office:value="261" table:style-name="ce39">
            <text:p><text:s/>261<text:s/></text:p>
          </table:table-cell>
          <table:table-cell office:value-type="float" office:value="181" table:style-name="ce53">
            <text:p>181<text:s/></text:p>
          </table:table-cell>
          <table:table-cell office:value-type="float" office:value="38.14541622760801" table:style-name="ce34">
            <text:p>38.15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關聖里</text:p>
          </table:table-cell>
          <table:table-cell office:value-type="float" office:value="5272" table:style-name="ce54">
            <text:p>5272<text:s/></text:p>
          </table:table-cell>
          <table:table-cell office:value-type="float" office:value="5361" table:style-name="ce54">
            <text:p>5361<text:s/></text:p>
          </table:table-cell>
          <table:table-cell office:value-type="float" office:value="89" table:style-name="ce55">
            <text:p>89<text:s/></text:p>
          </table:table-cell>
          <table:table-cell office:value-type="float" office:value="16.881638846737481" table:style-name="ce56">
            <text:p>16.88<text:s/></text:p>
          </table:table-cell>
          <table:table-cell office:value-type="float" office:value="52" table:style-name="ce57">
            <text:p>52<text:s/></text:p>
          </table:table-cell>
          <table:table-cell office:value-type="float" office:value="9.7808708736950987" table:style-name="ce56">
            <text:p>9.78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.2571240477757923" table:style-name="ce59">
            <text:p>2.26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7.5237468259193081" table:style-name="ce59">
            <text:p>7.52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4.3261544249036019" table:style-name="ce59">
            <text:p>4.33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2.06903037712781" table:style-name="ce59">
            <text:p>2.07<text:s/></text:p>
          </table:table-cell>
          <table:table-cell office:value-type="float" office:value="248" table:style-name="ce61">
            <text:p><text:s/>248<text:s/></text:p>
          </table:table-cell>
          <table:table-cell office:value-type="float" office:value="224" table:style-name="ce62">
            <text:p><text:s/>224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4.5142480955515847" table:style-name="ce59">
            <text:p>4.51<text:s/>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4">
            <text:p>臺南市東區戶政事務所 <text:s text:c="2"/>編製</text:p>
          </table:table-cell>
          <table:table-cell table:number-columns-repeated="2" table:style-name="ce9"/>
          <table:table-cell table:number-columns-repeated="2" table:style-name="ce6"/>
          <table:table-cell table:style-name="ce10"/>
          <table:table-cell table:style-name="ce11"/>
          <table:table-cell table:number-columns-repeated="16365"/>
        </table:table-row>
        <table:table-row table:style-name="ro8">
          <table:table-cell office:value-type="string" table:style-name="ce12">
            <text:p><text:s text:c="9"/>2.自然增加率 ‰=(年出生人數－年死亡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65" table:style-name="ce13"/>
        </table:table-row>
        <table:table-row table:style-name="ro8">
          <table:table-cell office:value-type="string" table:style-name="ce12">
            <text:p><text:s text:c="9"/>3.社會增加率 ‰=(年遷入人數－年遷出人數)÷該年月中人口總數)*1000。</text:p>
          </table:table-cell>
          <table:table-cell table:number-columns-repeated="14"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65" table:style-name="ce13"/>
        </table:table-row>
        <table:table-row table:style-name="ro9">
          <table:table-cell office:value-type="string" table:style-name="ce14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style-name="ro9">
          <table:table-cell office:value-type="string" table:style-name="ce14">
            <text:p><text:s text:c="9"/>4.年中人口總數=(上年年底人口數＋本年年底人口數)÷2。</text:p>
          </table:table-cell>
          <table:table-cell table:number-columns-repeated="16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37" table:style-name="ro9">
          <table:table-cell table:number-columns-repeated="17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2805" table:style-name="ro10">
          <table:table-cell table:number-columns-repeated="17" table:style-name="ce14"/>
          <table:table-cell table:style-name="ce10"/>
          <table:table-cell table:style-name="ce11"/>
          <table:table-cell table:number-columns-repeated="16365" table:style-name="ce14"/>
        </table:table-row>
        <table:table-row table:number-rows-repeated="38" table:style-name="ro10">
          <table:table-cell table:number-columns-repeated="17" table:style-name="ce14"/>
          <table:table-cell table:style-name="ce15"/>
          <table:table-cell table:style-name="ce8"/>
          <table:table-cell table:number-columns-repeated="16365" table:style-name="ce14"/>
        </table:table-row>
        <table:table-row table:number-rows-repeated="1045640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99_12人口成長自然增加生死結離.$A$1:99_12人口成長自然增加生死結離.$IV$5" table:base-cell-address="99_12人口成長自然增加生死結離.$A$1"/>
        </table:named-expressions>
      </table:table>
      <table:table table:name="'http://www.tainan.gov.tw/Documents%20and%20Settings/Administrator/桌面/95-08.xls'#年月別" table:style-name="ta2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2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2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2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人口成長自然增加生死結離.$A$1"/>
        <table:named-expression table:name="\b" table:expression="of:=[.#REF!]" table:base-cell-address="112_12人口成長自然增加生死結離.$A$1"/>
        <table:named-expression table:name="NAME" table:expression="of:=[.#REF!]" table:base-cell-address="112_12人口成長自然增加生死結離.$A$1"/>
        <table:named-expression table:name="P_1" table:expression="of:=[.#REF!]" table:base-cell-address="112_12人口成長自然增加生死結離.$A$1"/>
        <table:named-expression table:name="P_11" table:expression="of:=[.#REF!]" table:base-cell-address="112_12人口成長自然增加生死結離.$A$1"/>
        <table:named-expression table:name="P_2" table:expression="of:=[.#REF!]" table:base-cell-address="112_12人口成長自然增加生死結離.$A$1"/>
        <table:named-expression table:name="Print_Area" table:expression="of:=[.#REF!]" table:base-cell-address="112_12人口成長自然增加生死結離.$A$1"/>
        <table:named-expression table:name="PRINT_AREA_MI" table:expression="of:=[.#REF!]" table:base-cell-address="112_12人口成長自然增加生死結離.$A$1"/>
        <table:named-expression table:name="rd_rf_f_97y_9802_data" table:expression="of:=[.#REF!]" table:base-cell-address="112_12人口成長自然增加生死結離.$A$1"/>
        <table:named-expression table:name="rd_rg_f_84y_97y_data" table:expression="of:=[.#REF!]" table:base-cell-address="112_12人口成長自然增加生死結離.$A$1"/>
        <table:named-expression table:name="rd_rg_f_9805_data" table:expression="of:=[.#REF!]" table:base-cell-address="112_12人口成長自然增加生死結離.$A$1"/>
        <table:named-expression table:name="rd_rg_f_9806_data" table:expression="of:=[.#REF!]" table:base-cell-address="112_12人口成長自然增加生死結離.$A$1"/>
        <table:named-expression table:name="rd_rg_f_9807_data" table:expression="of:=[.#REF!]" table:base-cell-address="112_12人口成長自然增加生死結離.$A$1"/>
        <table:named-expression table:name="rd_rg_f_9808_data" table:expression="of:=[.#REF!]" table:base-cell-address="112_12人口成長自然增加生死結離.$A$1"/>
        <table:named-expression table:name="rd_rg_f_98y_9803_data" table:expression="of:=[.#REF!]" table:base-cell-address="112_12人口成長自然增加生死結離.$A$1"/>
        <table:named-expression table:name="rd_rg_f_98y_9804_data" table:expression="of:=[.#REF!]" table:base-cell-address="112_12人口成長自然增加生死結離.$A$1"/>
        <table:named-expression table:name="rd_rg_q_84y_97y_data" table:expression="of:=[.#REF!]" table:base-cell-address="112_12人口成長自然增加生死結離.$A$1"/>
        <table:named-expression table:name="rd_rg_q_97y_9802_data" table:expression="of:=[.#REF!]" table:base-cell-address="112_12人口成長自然增加生死結離.$A$1"/>
        <table:named-expression table:name="rd_rg_q_9805_data" table:expression="of:=[.#REF!]" table:base-cell-address="112_12人口成長自然增加生死結離.$A$1"/>
        <table:named-expression table:name="rd_rg_q_9806_data" table:expression="of:=[.#REF!]" table:base-cell-address="112_12人口成長自然增加生死結離.$A$1"/>
        <table:named-expression table:name="rd_rg_q_9807_data" table:expression="of:=[.#REF!]" table:base-cell-address="112_12人口成長自然增加生死結離.$A$1"/>
        <table:named-expression table:name="rd_rg_q_9808_data" table:expression="of:=[.#REF!]" table:base-cell-address="112_12人口成長自然增加生死結離.$A$1"/>
        <table:named-expression table:name="rd_rg_q_98y_9803_data" table:expression="of:=[.#REF!]" table:base-cell-address="112_12人口成長自然增加生死結離.$A$1"/>
        <table:named-expression table:name="rd_rg_q_98y_9804_data" table:expression="of:=[.#REF!]" table:base-cell-address="112_12人口成長自然增加生死結離.$A$1"/>
        <table:named-expression table:name="rd_rg_q9607" table:expression="of:=[.#REF!]" table:base-cell-address="112_12人口成長自然增加生死結離.$A$1"/>
        <table:named-expression table:name="rd_t_84y_97y_data" table:expression="of:=[.#REF!]" table:base-cell-address="112_12人口成長自然增加生死結離.$A$1"/>
        <table:named-expression table:name="rd_t_97y_9802_data" table:expression="of:=[.#REF!]" table:base-cell-address="112_12人口成長自然增加生死結離.$A$1"/>
        <table:named-expression table:name="rd_t_9805_data" table:expression="of:=[.#REF!]" table:base-cell-address="112_12人口成長自然增加生死結離.$A$1"/>
        <table:named-expression table:name="rd_t_9806_data" table:expression="of:=[.#REF!]" table:base-cell-address="112_12人口成長自然增加生死結離.$A$1"/>
        <table:named-expression table:name="rd_t_9807_data" table:expression="of:=[.#REF!]" table:base-cell-address="112_12人口成長自然增加生死結離.$A$1"/>
        <table:named-expression table:name="rd_t_9808_data" table:expression="of:=[.#REF!]" table:base-cell-address="112_12人口成長自然增加生死結離.$A$1"/>
        <table:named-expression table:name="rd_t_98y_9803_data" table:expression="of:=[.#REF!]" table:base-cell-address="112_12人口成長自然增加生死結離.$A$1"/>
        <table:named-expression table:name="rd_t_98y_9804_data" table:expression="of:=[.#REF!]" table:base-cell-address="112_12人口成長自然增加生死結離.$A$1"/>
        <table:named-expression table:name="rd_t9607" table:expression="of:=[.#REF!]" table:base-cell-address="112_12人口成長自然增加生死結離.$A$1"/>
        <table:named-expression table:name="月底人口數" table:expression="of:=[.#REF!]" table:base-cell-address="112_12人口成長自然增加生死結離.$A$1"/>
        <table:named-expression table:name="出生" table:expression="of:=[.#REF!]" table:base-cell-address="112_12人口成長自然增加生死結離.$A$1"/>
        <table:named-expression table:name="死亡" table:expression="of:=[.#REF!]" table:base-cell-address="112_12人口成長自然增加生死結離.$A$1"/>
        <table:named-expression table:name="結婚" table:expression="of:=[.#REF!]" table:base-cell-address="112_12人口成長自然增加生死結離.$A$1"/>
        <table:named-expression table:name="鄰數戶數" table:expression="of:=[.#REF!]" table:base-cell-address="112_12人口成長自然增加生死結離.$A$1"/>
        <table:named-expression table:name="離婚" table:expression="of:=[.#REF!]" table:base-cell-address="112_12人口成長自然增加生死結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text> </number:text>
      <number:number number:min-integer-digits="1"/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9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>
        <number:embedded-text number:position="0"> </number:embedded-text>
      </number:number>
    </number:number-style>
    <number:number-style style:name="N98P0">
      <number:number number:decimal-places="0" number:min-decimal-places="0" number:min-integer-digits="1"/>
    </number:number-style>
    <number:number-style style:name="N98">
      <style:text-properties fo:color="#FF0000"/>
      <number:number number:decimal-places="0" number:min-decimal-places="0" number:min-integer-digits="1"/>
      <style:map style:condition="value()&gt;=0" style:apply-style-name="N98P0"/>
    </number:number-style>
    <number:number-style style:name="N99P0">
      <number:number number:decimal-places="0" number:min-decimal-places="0" number:min-integer-digits="1">
        <number:embedded-text number:position="0"> </number:embedded-text>
      </number:number>
    </number:number-style>
    <number:number-style style:name="N99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99P0"/>
    </number:number-style>
    <style:style style:name="Default" style:family="table-cell" style:data-style-name="N52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1" style:scale-to-X="1" style:scale-to-Y="1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user</meta:initial-creator>
    <dc:creator>府東戶政02</dc:creator>
    <meta:creation-date>2014-11-04T12:19:13Z</meta:creation-date>
    <dc:date>2024-01-04T08:07:40Z</dc:date>
    <meta:print-date>2024-01-01T03:48:18Z</meta:print-date>
  </office:meta>
</office:document-meta>
</file>