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112.12人口成長自然增加生死結離">
      <style:table-properties table:display="true" style:writing-mode="lr-tb"/>
    </style:style>
    <style:style style:name="ta2" style:family="table" style:master-page-name="PageStyle_5f_111.12人口成長自然增加生死結離_20_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_20_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06人口增加_26_出生死亡結離婚及率103.01" style:data-style-name="N21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06人口增加_26_出生死亡結離婚及率103.01" style:data-style-name="N259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2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Comma_5f_0" style:data-style-name="N2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2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 style:data-style-name="N2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6人口增加_26_出生死亡結離婚及率103.01" style:data-style-name="N258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6人口增加_26_出生死亡結離婚及率103.0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人口成長自然增加生死結離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12年 12 月底 " calcext:value-type="string">
            <text:p><text:s/>中 華 民 國112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20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635" calcext:value-type="float">
            <text:p>22,635</text:p>
          </table:table-cell>
          <table:table-cell table:style-name="ce17" office:value-type="float" office:value="22420" calcext:value-type="float">
            <text:p>22420 </text:p>
          </table:table-cell>
          <table:table-cell table:style-name="ce22" office:value-type="float" office:value="-215" calcext:value-type="float">
            <text:p>-215 </text:p>
          </table:table-cell>
          <table:table-cell table:style-name="ce25" office:value-type="float" office:value="-9.49856417053236" calcext:value-type="float">
            <text:p>-9.50 </text:p>
          </table:table-cell>
          <table:table-cell table:style-name="ce27" office:value-type="float" office:value="114" calcext:value-type="float">
            <text:p>114 </text:p>
          </table:table-cell>
          <table:table-cell table:style-name="ce25" office:value-type="float" office:value="5.06048163355898" calcext:value-type="float">
            <text:p>5.06 </text:p>
          </table:table-cell>
          <table:table-cell table:style-name="ce32" office:value-type="float" office:value="343" calcext:value-type="float">
            <text:p>343 </text:p>
          </table:table-cell>
          <table:table-cell table:style-name="ce33" office:value-type="float" office:value="15.225835090445" calcext:value-type="float">
            <text:p>15.23 </text:p>
          </table:table-cell>
          <table:table-cell table:style-name="ce36" office:value-type="float" office:value="-229" calcext:value-type="float">
            <text:p>-229 </text:p>
          </table:table-cell>
          <table:table-cell table:style-name="ce38" office:value-type="float" office:value="-10.165353456886" calcext:value-type="float">
            <text:p>-10.17 </text:p>
          </table:table-cell>
          <table:table-cell table:style-name="ce41" office:value-type="float" office:value="99" calcext:value-type="float">
            <text:p>99 </text:p>
          </table:table-cell>
          <table:table-cell table:style-name="ce44" office:value-type="float" office:value="4.39462878703806" calcext:value-type="float">
            <text:p>4.39 </text:p>
          </table:table-cell>
          <table:table-cell table:style-name="ce47" office:value-type="float" office:value="40" calcext:value-type="float">
            <text:p>40 </text:p>
          </table:table-cell>
          <table:table-cell table:style-name="ce50" office:value-type="float" office:value="1.77560759072245" calcext:value-type="float">
            <text:p>1.78 </text:p>
          </table:table-cell>
          <table:table-cell table:style-name="ce54" office:value-type="float" office:value="564" calcext:value-type="float">
            <text:p>564 </text:p>
          </table:table-cell>
          <table:table-cell table:style-name="ce57" office:value-type="float" office:value="550" calcext:value-type="float">
            <text:p>550 </text:p>
          </table:table-cell>
          <table:table-cell table:style-name="ce61" office:value-type="float" office:value="14" calcext:value-type="float">
            <text:p>14 </text:p>
          </table:table-cell>
          <table:table-cell table:style-name="ce66" office:value-type="float" office:value="0.621462656752858" calcext:value-type="float">
            <text:p>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5" office:value-type="float" office:value="1630" calcext:value-type="float">
            <text:p>1,630</text:p>
          </table:table-cell>
          <table:table-cell table:style-name="ce17" office:value-type="float" office:value="1580" calcext:value-type="float">
            <text:p>1580 </text:p>
          </table:table-cell>
          <table:table-cell table:style-name="ce22" office:value-type="float" office:value="-50" calcext:value-type="float">
            <text:p>-50 </text:p>
          </table:table-cell>
          <table:table-cell table:style-name="ce25" office:value-type="float" office:value="-30.6748466257669" calcext:value-type="float">
            <text:p>-30.67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3613707165109" calcext:value-type="float">
            <text:p>4.3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6.1993769470405" calcext:value-type="float">
            <text:p>16.20 </text:p>
          </table:table-cell>
          <table:table-cell table:style-name="ce36" office:value-type="float" office:value="-19" calcext:value-type="float">
            <text:p>-19 </text:p>
          </table:table-cell>
          <table:table-cell table:style-name="ce38" office:value-type="float" office:value="-11.8380062305296" calcext:value-type="float">
            <text:p>-11.8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49221183800623" calcext:value-type="float">
            <text:p>2.49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86915887850467" calcext:value-type="float">
            <text:p>1.87 </text:p>
          </table:table-cell>
          <table:table-cell table:style-name="ce55" office:value-type="float" office:value="28" calcext:value-type="float">
            <text:p><text:s/>28 </text:p>
          </table:table-cell>
          <table:table-cell office:value-type="float" office:value="43" calcext:value-type="float">
            <text:p><text:s/>43 </text:p>
          </table:table-cell>
          <table:table-cell table:style-name="ce61" office:value-type="float" office:value="-15" calcext:value-type="float">
            <text:p>(15)</text:p>
          </table:table-cell>
          <table:table-cell table:style-name="ce66" office:value-type="float" office:value="-9.34579439252336" calcext:value-type="float">
            <text:p>-9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7" office:value-type="float" office:value="2181" calcext:value-type="float">
            <text:p>2181 </text:p>
          </table:table-cell>
          <table:table-cell table:style-name="ce22" office:value-type="float" office:value="-40" calcext:value-type="float">
            <text:p>-40 </text:p>
          </table:table-cell>
          <table:table-cell table:style-name="ce25" office:value-type="float" office:value="-18.0099054479964" calcext:value-type="float">
            <text:p>-18.0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3.18037255792821" calcext:value-type="float">
            <text:p>3.18 </text:p>
          </table:table-cell>
          <table:table-cell table:style-name="ce32" office:value-type="float" office:value="37" calcext:value-type="float">
            <text:p>37 </text:p>
          </table:table-cell>
          <table:table-cell table:style-name="ce33" office:value-type="float" office:value="16.8105406633348" calcext:value-type="float">
            <text:p>16.81 </text:p>
          </table:table-cell>
          <table:table-cell table:style-name="ce36" office:value-type="float" office:value="-30" calcext:value-type="float">
            <text:p>-30 </text:p>
          </table:table-cell>
          <table:table-cell table:style-name="ce38" office:value-type="float" office:value="-13.6301681054066" calcext:value-type="float">
            <text:p>-13.6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6347114947751" calcext:value-type="float">
            <text:p>3.6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27169468423444" calcext:value-type="float">
            <text:p>2.27 </text:p>
          </table:table-cell>
          <table:table-cell table:style-name="ce55" office:value-type="float" office:value="44" calcext:value-type="float">
            <text:p><text:s/>44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7" calcext:value-type="float">
            <text:p>(17)</text:p>
          </table:table-cell>
          <table:table-cell table:style-name="ce66" office:value-type="float" office:value="-7.72376192639709" calcext:value-type="float">
            <text:p>-7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5" office:value-type="float" office:value="1737" calcext:value-type="float">
            <text:p>1,737</text:p>
          </table:table-cell>
          <table:table-cell table:style-name="ce17" office:value-type="float" office:value="1717" calcext:value-type="float">
            <text:p>1717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1.5141047783535" calcext:value-type="float">
            <text:p>-11.51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2.89519397799653" calcext:value-type="float">
            <text:p>2.90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6.7921250723799" calcext:value-type="float">
            <text:p>16.79 </text:p>
          </table:table-cell>
          <table:table-cell table:style-name="ce36" office:value-type="float" office:value="-24" calcext:value-type="float">
            <text:p>-24 </text:p>
          </table:table-cell>
          <table:table-cell table:style-name="ce38" office:value-type="float" office:value="-13.8969310943833" calcext:value-type="float">
            <text:p>-13.9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.21134916039375" calcext:value-type="float">
            <text:p>5.21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73711638679792" calcext:value-type="float">
            <text:p>1.74 </text:p>
          </table:table-cell>
          <table:table-cell table:style-name="ce55" office:value-type="float" office:value="50" calcext:value-type="float">
            <text:p><text:s/>50 </text:p>
          </table:table-cell>
          <table:table-cell office:value-type="float" office:value="54" calcext:value-type="float">
            <text:p><text:s/>54 </text:p>
          </table:table-cell>
          <table:table-cell table:style-name="ce61" office:value-type="float" office:value="-4" calcext:value-type="float">
            <text:p>(4)</text:p>
          </table:table-cell>
          <table:table-cell table:style-name="ce66" office:value-type="float" office:value="-2.31615518239722" calcext:value-type="float">
            <text:p>-2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8" office:value-type="float" office:value="1739" calcext:value-type="float">
            <text:p>1739 </text:p>
          </table:table-cell>
          <table:table-cell table:style-name="ce22" office:value-type="float" office:value="-1" calcext:value-type="float">
            <text:p>-1 </text:p>
          </table:table-cell>
          <table:table-cell table:style-name="ce25" office:value-type="float" office:value="-0.574712643678161" calcext:value-type="float">
            <text:p>-0.57 </text:p>
          </table:table-cell>
          <table:table-cell table:style-name="ce28" office:value-type="float" office:value="18" calcext:value-type="float">
            <text:p>18 </text:p>
          </table:table-cell>
          <table:table-cell table:style-name="ce25" office:value-type="float" office:value="10.3478010922679" calcext:value-type="float">
            <text:p>10.35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.9468237999425" calcext:value-type="float">
            <text:p>14.95 </text:p>
          </table:table-cell>
          <table:table-cell table:style-name="ce36" office:value-type="float" office:value="-8" calcext:value-type="float">
            <text:p>-8 </text:p>
          </table:table-cell>
          <table:table-cell table:style-name="ce38" office:value-type="float" office:value="-4.59902270767462" calcext:value-type="float">
            <text:p>-4.60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6.3236562230526" calcext:value-type="float">
            <text:p>6.3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74877838459327" calcext:value-type="float">
            <text:p>0.57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34" calcext:value-type="float">
            <text:p><text:s/>34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14975567691865" calcext:value-type="float">
            <text:p>1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7" office:value-type="float" office:value="2434" calcext:value-type="float">
            <text:p>2434 </text:p>
          </table:table-cell>
          <table:table-cell table:style-name="ce22" office:value-type="float" office:value="40" calcext:value-type="float">
            <text:p>40 </text:p>
          </table:table-cell>
          <table:table-cell table:style-name="ce25" office:value-type="float" office:value="16.7084377610693" calcext:value-type="float">
            <text:p>16.71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8.28500414250207" calcext:value-type="float">
            <text:p>8.29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1.5990057995029" calcext:value-type="float">
            <text:p>11.60 </text:p>
          </table:table-cell>
          <table:table-cell table:style-name="ce36" office:value-type="float" office:value="-8" calcext:value-type="float">
            <text:p>-8 </text:p>
          </table:table-cell>
          <table:table-cell table:style-name="ce38" office:value-type="float" office:value="-3.31400165700083" calcext:value-type="float">
            <text:p>-3.3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7.04225352112676" calcext:value-type="float">
            <text:p>7.04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7125103562552" calcext:value-type="float">
            <text:p>2.07 </text:p>
          </table:table-cell>
          <table:table-cell table:style-name="ce55" office:value-type="float" office:value="98" calcext:value-type="float">
            <text:p><text:s/>98 </text:p>
          </table:table-cell>
          <table:table-cell office:value-type="float" office:value="88" calcext:value-type="float">
            <text:p><text:s/>88 </text:p>
          </table:table-cell>
          <table:table-cell table:style-name="ce61" office:value-type="float" office:value="10" calcext:value-type="float">
            <text:p>10 </text:p>
          </table:table-cell>
          <table:table-cell table:style-name="ce66" office:value-type="float" office:value="4.14250207125104" calcext:value-type="float">
            <text:p>4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9" office:value-type="float" office:value="2273" calcext:value-type="float">
            <text:p>2273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9.15431560592851" calcext:value-type="float">
            <text:p>-9.15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3.06546967374644" calcext:value-type="float">
            <text:p>3.07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9481059776659" calcext:value-type="float">
            <text:p>10.95 </text:p>
          </table:table-cell>
          <table:table-cell table:style-name="ce36" office:value-type="float" office:value="-18" calcext:value-type="float">
            <text:p>-18 </text:p>
          </table:table-cell>
          <table:table-cell table:style-name="ce38" office:value-type="float" office:value="-7.88263630391942" calcext:value-type="float">
            <text:p>-7.8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50339391285308" calcext:value-type="float">
            <text:p>3.5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437924239106635" calcext:value-type="float">
            <text:p>0.44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41" calcext:value-type="float">
            <text:p><text:s/>41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0.875848478213269" calcext:value-type="float">
            <text:p>-0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9" office:value-type="float" office:value="1958" calcext:value-type="float">
            <text:p>1958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5.08130081300813" calcext:value-type="float">
            <text:p>-5.08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07539480387163" calcext:value-type="float">
            <text:p>4.08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13.7544574630667" calcext:value-type="float">
            <text:p>13.75 </text:p>
          </table:table-cell>
          <table:table-cell table:style-name="ce36" office:value-type="float" office:value="-19" calcext:value-type="float">
            <text:p>-19 </text:p>
          </table:table-cell>
          <table:table-cell table:style-name="ce38" office:value-type="float" office:value="-9.67906265919511" calcext:value-type="float">
            <text:p>-9.68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3.05654610290372" calcext:value-type="float">
            <text:p>3.06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54712175241977" calcext:value-type="float">
            <text:p>2.55 </text:p>
          </table:table-cell>
          <table:table-cell table:style-name="ce55" office:value-type="float" office:value="66" calcext:value-type="float">
            <text:p><text:s/>66 </text:p>
          </table:table-cell>
          <table:table-cell office:value-type="float" office:value="46" calcext:value-type="float">
            <text:p><text:s/>46 </text:p>
          </table:table-cell>
          <table:table-cell table:style-name="ce61" office:value-type="float" office:value="20" calcext:value-type="float">
            <text:p>20 </text:p>
          </table:table-cell>
          <table:table-cell table:style-name="ce66" office:value-type="float" office:value="10.1884870096791" calcext:value-type="float">
            <text:p>10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6" office:value-type="float" office:value="918" calcext:value-type="float">
            <text:p>918 </text:p>
          </table:table-cell>
          <table:table-cell table:style-name="ce19" office:value-type="float" office:value="906" calcext:value-type="float">
            <text:p>906 </text:p>
          </table:table-cell>
          <table:table-cell table:style-name="ce22" office:value-type="float" office:value="-12" calcext:value-type="float">
            <text:p>-12 </text:p>
          </table:table-cell>
          <table:table-cell table:style-name="ce25" office:value-type="float" office:value="-13.0718954248366" calcext:value-type="float">
            <text:p>-13.07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3.28947368421053" calcext:value-type="float">
            <text:p>3.2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9.7368421052632" calcext:value-type="float">
            <text:p>19.74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16.4473684210526" calcext:value-type="float">
            <text:p>-16.45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7.67543859649123" calcext:value-type="float">
            <text:p>7.68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18" calcext:value-type="float">
            <text:p><text:s/>18 </text:p>
          </table:table-cell>
          <table:table-cell table:style-name="ce61" office:value-type="float" office:value="5" calcext:value-type="float">
            <text:p>5 </text:p>
          </table:table-cell>
          <table:table-cell table:style-name="ce66" office:value-type="float" office:value="5.48245614035088" calcext:value-type="float">
            <text:p>5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5" office:value-type="float" office:value="1368" calcext:value-type="float">
            <text:p>1,368</text:p>
          </table:table-cell>
          <table:table-cell table:style-name="ce19" office:value-type="float" office:value="1335" calcext:value-type="float">
            <text:p>1335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24.1228070175439" calcext:value-type="float">
            <text:p>-24.12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91934887162412" calcext:value-type="float">
            <text:p>5.92 </text:p>
          </table:table-cell>
          <table:table-cell table:style-name="ce32" office:value-type="float" office:value="36" calcext:value-type="float">
            <text:p>36 </text:p>
          </table:table-cell>
          <table:table-cell table:style-name="ce33" office:value-type="float" office:value="26.6370699223085" calcext:value-type="float">
            <text:p>26.64 </text:p>
          </table:table-cell>
          <table:table-cell table:style-name="ce36" office:value-type="float" office:value="-28" calcext:value-type="float">
            <text:p>-28 </text:p>
          </table:table-cell>
          <table:table-cell table:style-name="ce38" office:value-type="float" office:value="-20.7177210506844" calcext:value-type="float">
            <text:p>-20.7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47983721790603" calcext:value-type="float">
            <text:p>1.48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69959304476508" calcext:value-type="float">
            <text:p>3.70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4" calcext:value-type="float">
            <text:p>4 </text:p>
          </table:table-cell>
          <table:table-cell table:style-name="ce66" office:value-type="float" office:value="2.95967443581206" calcext:value-type="float">
            <text:p>2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9" office:value-type="float" office:value="2338" calcext:value-type="float">
            <text:p>2338 </text:p>
          </table:table-cell>
          <table:table-cell table:style-name="ce22" office:value-type="float" office:value="-1" calcext:value-type="float">
            <text:p>-1 </text:p>
          </table:table-cell>
          <table:table-cell table:style-name="ce25" office:value-type="float" office:value="-0.427533133817871" calcext:value-type="float">
            <text:p>-0.4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3.84862091084028" calcext:value-type="float">
            <text:p>3.85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1.9734872781698" calcext:value-type="float">
            <text:p>11.97 </text:p>
          </table:table-cell>
          <table:table-cell table:style-name="ce36" office:value-type="float" office:value="-19" calcext:value-type="float">
            <text:p>-19 </text:p>
          </table:table-cell>
          <table:table-cell table:style-name="ce38" office:value-type="float" office:value="-8.12486636732949" calcext:value-type="float">
            <text:p>-8.12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55911909343596" calcext:value-type="float">
            <text:p>5.56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381227282446" calcext:value-type="float">
            <text:p>2.14 </text:p>
          </table:table-cell>
          <table:table-cell table:style-name="ce55" office:value-type="float" office:value="59" calcext:value-type="float">
            <text:p><text:s/>59 </text:p>
          </table:table-cell>
          <table:table-cell office:value-type="float" office:value="37" calcext:value-type="float">
            <text:p><text:s/>37 </text:p>
          </table:table-cell>
          <table:table-cell table:style-name="ce61" office:value-type="float" office:value="22" calcext:value-type="float">
            <text:p>22 </text:p>
          </table:table-cell>
          <table:table-cell table:style-name="ce66" office:value-type="float" office:value="9.40774000427625" calcext:value-type="float">
            <text:p>9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9" office:value-type="float" office:value="1649" calcext:value-type="float">
            <text:p>1649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3.755980861244" calcext:value-type="float">
            <text:p>-13.76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42005420054201" calcext:value-type="float">
            <text:p>5.42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.646793134598" calcext:value-type="float">
            <text:p>12.65 </text:p>
          </table:table-cell>
          <table:table-cell table:style-name="ce36" office:value-type="float" office:value="-12" calcext:value-type="float">
            <text:p>-12 </text:p>
          </table:table-cell>
          <table:table-cell table:style-name="ce38" office:value-type="float" office:value="-7.22673893405601" calcext:value-type="float">
            <text:p>-7.2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6.02228244504667" calcext:value-type="float">
            <text:p>6.02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40891297801867" calcext:value-type="float">
            <text:p>2.41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-7" calcext:value-type="float">
            <text:p>(7)</text:p>
          </table:table-cell>
          <table:table-cell table:style-name="ce66" office:value-type="float" office:value="-4.21559771153267" calcext:value-type="float">
            <text:p>-4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5" office:value-type="float" office:value="2354" calcext:value-type="float">
            <text:p>2,354</text:p>
          </table:table-cell>
          <table:table-cell table:style-name="ce19" office:value-type="float" office:value="2310" calcext:value-type="float">
            <text:p>2310 </text:p>
          </table:table-cell>
          <table:table-cell table:style-name="ce22" office:value-type="float" office:value="-44" calcext:value-type="float">
            <text:p>-44 </text:p>
          </table:table-cell>
          <table:table-cell table:style-name="ce25" office:value-type="float" office:value="-18.6915887850467" calcext:value-type="float">
            <text:p>-18.69 </text:p>
          </table:table-cell>
          <table:table-cell table:style-name="ce28" office:value-type="float" office:value="13" calcext:value-type="float">
            <text:p>13 </text:p>
          </table:table-cell>
          <table:table-cell table:style-name="ce25" office:value-type="float" office:value="5.5746140651801" calcext:value-type="float">
            <text:p>5.57 </text:p>
          </table:table-cell>
          <table:table-cell table:style-name="ce32" office:value-type="float" office:value="42" calcext:value-type="float">
            <text:p>42 </text:p>
          </table:table-cell>
          <table:table-cell table:style-name="ce33" office:value-type="float" office:value="18.0102915951973" calcext:value-type="float">
            <text:p>18.01 </text:p>
          </table:table-cell>
          <table:table-cell table:style-name="ce36" office:value-type="float" office:value="-29" calcext:value-type="float">
            <text:p>-29 </text:p>
          </table:table-cell>
          <table:table-cell table:style-name="ce38" office:value-type="float" office:value="-12.4356775300172" calcext:value-type="float">
            <text:p>-12.44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43053173241852" calcext:value-type="float">
            <text:p>3.43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8644939965695" calcext:value-type="float">
            <text:p>1.29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50" calcext:value-type="float">
            <text:p><text:s/>50 </text:p>
          </table:table-cell>
          <table:table-cell table:style-name="ce61" office:value-type="float" office:value="-4" calcext:value-type="float">
            <text:p>(4)</text:p>
          </table:table-cell>
          <table:table-cell table:style-name="ce66" office:value-type="float" office:value="-1.71526586620926" calcext:value-type="float">
            <text:p>-1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1.12人口成長自然增加生死結離 " table:style-name="ta2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11年 12 月底 " calcext:value-type="string">
            <text:p><text:s/>中 華 民 國111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062" calcext:value-type="float">
            <text:p>23,062</text:p>
          </table:table-cell>
          <table:table-cell table:style-name="ce17" office:value-type="float" office:value="22635" calcext:value-type="float">
            <text:p>22635 </text:p>
          </table:table-cell>
          <table:table-cell table:style-name="ce22" office:value-type="float" office:value="-427" calcext:value-type="float">
            <text:p>-427 </text:p>
          </table:table-cell>
          <table:table-cell table:style-name="ce25" office:value-type="float" office:value="-18.515306564912" calcext:value-type="float">
            <text:p>-18.52 </text:p>
          </table:table-cell>
          <table:table-cell table:style-name="ce27" office:value-type="float" office:value="82" calcext:value-type="float">
            <text:p>82 </text:p>
          </table:table-cell>
          <table:table-cell table:style-name="ce25" office:value-type="float" office:value="3.58885703656695" calcext:value-type="float">
            <text:p>3.59 </text:p>
          </table:table-cell>
          <table:table-cell table:style-name="ce32" office:value-type="float" office:value="375" calcext:value-type="float">
            <text:p>375 </text:p>
          </table:table-cell>
          <table:table-cell table:style-name="ce33" office:value-type="float" office:value="16.4124559599098" calcext:value-type="float">
            <text:p>16.41 </text:p>
          </table:table-cell>
          <table:table-cell table:style-name="ce36" office:value-type="float" office:value="-293" calcext:value-type="float">
            <text:p>-293 </text:p>
          </table:table-cell>
          <table:table-cell table:style-name="ce38" office:value-type="float" office:value="-12.8235989233429" calcext:value-type="float">
            <text:p>-12.82 </text:p>
          </table:table-cell>
          <table:table-cell table:style-name="ce41" office:value-type="float" office:value="117" calcext:value-type="float">
            <text:p>117 </text:p>
          </table:table-cell>
          <table:table-cell table:style-name="ce44" office:value-type="float" office:value="5.12068625949187" calcext:value-type="float">
            <text:p>5.12 </text:p>
          </table:table-cell>
          <table:table-cell table:style-name="ce47" office:value-type="float" office:value="42" calcext:value-type="float">
            <text:p>42 </text:p>
          </table:table-cell>
          <table:table-cell table:style-name="ce50" office:value-type="float" office:value="1.8381950675099" calcext:value-type="float">
            <text:p>1.84 </text:p>
          </table:table-cell>
          <table:table-cell table:style-name="ce54" office:value-type="float" office:value="520" calcext:value-type="float">
            <text:p>520 </text:p>
          </table:table-cell>
          <table:table-cell table:style-name="ce57" office:value-type="float" office:value="654" calcext:value-type="float">
            <text:p>654 </text:p>
          </table:table-cell>
          <table:table-cell table:style-name="ce61" office:value-type="float" office:value="-134" calcext:value-type="float">
            <text:p>(134)</text:p>
          </table:table-cell>
          <table:table-cell table:style-name="ce66" office:value-type="float" office:value="-5.86471759634112" calcext:value-type="float">
            <text:p>-5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5" office:value-type="float" office:value="1668" calcext:value-type="float">
            <text:p>1,668</text:p>
          </table:table-cell>
          <table:table-cell table:style-name="ce17" office:value-type="float" office:value="1630" calcext:value-type="float">
            <text:p>1630 </text:p>
          </table:table-cell>
          <table:table-cell table:style-name="ce22" office:value-type="float" office:value="-38" calcext:value-type="float">
            <text:p>-38 </text:p>
          </table:table-cell>
          <table:table-cell table:style-name="ce25" office:value-type="float" office:value="-22.7817745803357" calcext:value-type="float">
            <text:p>-22.78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1.81928441479685" calcext:value-type="float">
            <text:p>1.82 </text:p>
          </table:table-cell>
          <table:table-cell table:style-name="ce32" office:value-type="float" office:value="36" calcext:value-type="float">
            <text:p>36 </text:p>
          </table:table-cell>
          <table:table-cell table:style-name="ce33" office:value-type="float" office:value="21.8314129775622" calcext:value-type="float">
            <text:p>21.83 </text:p>
          </table:table-cell>
          <table:table-cell table:style-name="ce36" office:value-type="float" office:value="-33" calcext:value-type="float">
            <text:p>-33 </text:p>
          </table:table-cell>
          <table:table-cell table:style-name="ce38" office:value-type="float" office:value="-20.0121285627653" calcext:value-type="float">
            <text:p>-20.01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4.24499696785931" calcext:value-type="float">
            <text:p>4.24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50" calcext:value-type="float">
            <text:p><text:s/>50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6.67070952092177" calcext:value-type="float">
            <text:p>-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7" office:value-type="float" office:value="2221" calcext:value-type="float">
            <text:p>2221 </text:p>
          </table:table-cell>
          <table:table-cell table:style-name="ce22" office:value-type="float" office:value="27" calcext:value-type="float">
            <text:p>27 </text:p>
          </table:table-cell>
          <table:table-cell table:style-name="ce25" office:value-type="float" office:value="12.306289881495" calcext:value-type="float">
            <text:p>12.31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4.98301245753114" calcext:value-type="float">
            <text:p>4.98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9.06002265005663" calcext:value-type="float">
            <text:p>9.06 </text:p>
          </table:table-cell>
          <table:table-cell table:style-name="ce36" office:value-type="float" office:value="-9" calcext:value-type="float">
            <text:p>-9 </text:p>
          </table:table-cell>
          <table:table-cell table:style-name="ce38" office:value-type="float" office:value="-4.07701019252548" calcext:value-type="float">
            <text:p>-4.08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88901472253681" calcext:value-type="float">
            <text:p>5.89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81200453001133" calcext:value-type="float">
            <text:p>1.81 </text:p>
          </table:table-cell>
          <table:table-cell table:style-name="ce55" office:value-type="float" office:value="52" calcext:value-type="float">
            <text:p><text:s/>52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3" calcext:value-type="float">
            <text:p>3 </text:p>
          </table:table-cell>
          <table:table-cell table:style-name="ce66" office:value-type="float" office:value="1.35900339750849" calcext:value-type="float">
            <text:p>1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7" office:value-type="float" office:value="1737" calcext:value-type="float">
            <text:p>1737 </text:p>
          </table:table-cell>
          <table:table-cell table:style-name="ce22" office:value-type="float" office:value="-51" calcext:value-type="float">
            <text:p>-51 </text:p>
          </table:table-cell>
          <table:table-cell table:style-name="ce25" office:value-type="float" office:value="-28.5234899328859" calcext:value-type="float">
            <text:p>-28.52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26950354609929" calcext:value-type="float">
            <text:p>2.27 </text:p>
          </table:table-cell>
          <table:table-cell table:style-name="ce32" office:value-type="float" office:value="41" calcext:value-type="float">
            <text:p>41 </text:p>
          </table:table-cell>
          <table:table-cell table:style-name="ce33" office:value-type="float" office:value="23.2624113475177" calcext:value-type="float">
            <text:p>23.26 </text:p>
          </table:table-cell>
          <table:table-cell table:style-name="ce36" office:value-type="float" office:value="-37" calcext:value-type="float">
            <text:p>-37 </text:p>
          </table:table-cell>
          <table:table-cell table:style-name="ce38" office:value-type="float" office:value="-20.9929078014184" calcext:value-type="float">
            <text:p>-20.99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3.97163120567376" calcext:value-type="float">
            <text:p>3.97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70212765957447" calcext:value-type="float">
            <text:p>1.70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45" calcext:value-type="float">
            <text:p><text:s/>45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1.13475177304965" calcext:value-type="float">
            <text:p>-1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8" office:value-type="float" office:value="1740" calcext:value-type="float">
            <text:p>1740 </text:p>
          </table:table-cell>
          <table:table-cell table:style-name="ce22" office:value-type="float" office:value="-59" calcext:value-type="float">
            <text:p>-59 </text:p>
          </table:table-cell>
          <table:table-cell table:style-name="ce25" office:value-type="float" office:value="-32.7959977765425" calcext:value-type="float">
            <text:p>-32.80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26052557219554" calcext:value-type="float">
            <text:p>2.26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.8236790053687" calcext:value-type="float">
            <text:p>15.82 </text:p>
          </table:table-cell>
          <table:table-cell table:style-name="ce36" office:value-type="float" office:value="-24" calcext:value-type="float">
            <text:p>-24 </text:p>
          </table:table-cell>
          <table:table-cell table:style-name="ce38" office:value-type="float" office:value="-13.5631534331732" calcext:value-type="float">
            <text:p>-13.56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65131393048884" calcext:value-type="float">
            <text:p>5.65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26052557219554" calcext:value-type="float">
            <text:p>2.26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53" calcext:value-type="float">
            <text:p><text:s/>53 </text:p>
          </table:table-cell>
          <table:table-cell table:style-name="ce61" office:value-type="float" office:value="-19" calcext:value-type="float">
            <text:p>(19)</text:p>
          </table:table-cell>
          <table:table-cell table:style-name="ce66" office:value-type="float" office:value="-10.7374964679288" calcext:value-type="float">
            <text:p>-10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7" office:value-type="float" office:value="2394" calcext:value-type="float">
            <text:p>2394 </text:p>
          </table:table-cell>
          <table:table-cell table:style-name="ce22" office:value-type="float" office:value="21" calcext:value-type="float">
            <text:p>21 </text:p>
          </table:table-cell>
          <table:table-cell table:style-name="ce25" office:value-type="float" office:value="8.84955752212389" calcext:value-type="float">
            <text:p>8.85 </text:p>
          </table:table-cell>
          <table:table-cell table:style-name="ce28" office:value-type="float" office:value="13" calcext:value-type="float">
            <text:p>13 </text:p>
          </table:table-cell>
          <table:table-cell table:style-name="ce25" office:value-type="float" office:value="5.45416404447241" calcext:value-type="float">
            <text:p>5.45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.55191944619257" calcext:value-type="float">
            <text:p>7.55 </text:p>
          </table:table-cell>
          <table:table-cell table:style-name="ce36" office:value-type="float" office:value="-5" calcext:value-type="float">
            <text:p>-5 </text:p>
          </table:table-cell>
          <table:table-cell table:style-name="ce38" office:value-type="float" office:value="-2.09775540172016" calcext:value-type="float">
            <text:p>-2.10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5.87371512481645" calcext:value-type="float">
            <text:p>5.87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839102160688064" calcext:value-type="float">
            <text:p>0.84 </text:p>
          </table:table-cell>
          <table:table-cell table:style-name="ce55" office:value-type="float" office:value="80" calcext:value-type="float">
            <text:p><text:s/>80 </text:p>
          </table:table-cell>
          <table:table-cell office:value-type="float" office:value="73" calcext:value-type="float">
            <text:p><text:s/>73 </text:p>
          </table:table-cell>
          <table:table-cell table:style-name="ce61" office:value-type="float" office:value="7" calcext:value-type="float">
            <text:p>7 </text:p>
          </table:table-cell>
          <table:table-cell table:style-name="ce66" office:value-type="float" office:value="2.93685756240822" calcext:value-type="float">
            <text:p>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5" office:value-type="float" office:value="2342" calcext:value-type="float">
            <text:p>2,342</text:p>
          </table:table-cell>
          <table:table-cell table:style-name="ce19" office:value-type="float" office:value="2294" calcext:value-type="float">
            <text:p>2294 </text:p>
          </table:table-cell>
          <table:table-cell table:style-name="ce22" office:value-type="float" office:value="-48" calcext:value-type="float">
            <text:p>-48 </text:p>
          </table:table-cell>
          <table:table-cell table:style-name="ce25" office:value-type="float" office:value="-20.4953031596926" calcext:value-type="float">
            <text:p>-20.50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6.03968938740293" calcext:value-type="float">
            <text:p>6.04 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4.6678170836928" calcext:value-type="float">
            <text:p>14.67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8.62812769628991" calcext:value-type="float">
            <text:p>-8.63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74547023295945" calcext:value-type="float">
            <text:p>4.75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5703192407248" calcext:value-type="float">
            <text:p>2.16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6" calcext:value-type="float">
            <text:p><text:s/>66 </text:p>
          </table:table-cell>
          <table:table-cell table:style-name="ce61" office:value-type="float" office:value="-21" calcext:value-type="float">
            <text:p>(21)</text:p>
          </table:table-cell>
          <table:table-cell table:style-name="ce66" office:value-type="float" office:value="-9.0595340811044" calcext:value-type="float">
            <text:p>-9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9" office:value-type="float" office:value="1968" calcext:value-type="float">
            <text:p>1968 </text:p>
          </table:table-cell>
          <table:table-cell table:style-name="ce22" office:value-type="float" office:value="-69" calcext:value-type="float">
            <text:p>-69 </text:p>
          </table:table-cell>
          <table:table-cell table:style-name="ce25" office:value-type="float" office:value="-33.8733431516937" calcext:value-type="float">
            <text:p>-33.87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2.49687890137328" calcext:value-type="float">
            <text:p>2.50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1.4856429463171" calcext:value-type="float">
            <text:p>11.49 </text:p>
          </table:table-cell>
          <table:table-cell table:style-name="ce36" office:value-type="float" office:value="-18" calcext:value-type="float">
            <text:p>-18 </text:p>
          </table:table-cell>
          <table:table-cell table:style-name="ce38" office:value-type="float" office:value="-8.98876404494382" calcext:value-type="float">
            <text:p>-8.99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99500624219725" calcext:value-type="float">
            <text:p>4.00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49687890137328" calcext:value-type="float">
            <text:p>2.50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91" calcext:value-type="float">
            <text:p><text:s/>91 </text:p>
          </table:table-cell>
          <table:table-cell table:style-name="ce61" office:value-type="float" office:value="-51" calcext:value-type="float">
            <text:p>(51)</text:p>
          </table:table-cell>
          <table:table-cell table:style-name="ce66" office:value-type="float" office:value="-25.4681647940075" calcext:value-type="float">
            <text:p>-25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6" office:value-type="float" office:value="939" calcext:value-type="float">
            <text:p>939 </text:p>
          </table:table-cell>
          <table:table-cell table:style-name="ce19" office:value-type="float" office:value="918" calcext:value-type="float">
            <text:p>918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22.3642172523962" calcext:value-type="float">
            <text:p>-22.36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15401184706516" calcext:value-type="float">
            <text:p>2.15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30.1561658589122" calcext:value-type="float">
            <text:p>30.16 </text:p>
          </table:table-cell>
          <table:table-cell table:style-name="ce36" office:value-type="float" office:value="-26" calcext:value-type="float">
            <text:p>-26 </text:p>
          </table:table-cell>
          <table:table-cell table:style-name="ce38" office:value-type="float" office:value="-28.0021540118471" calcext:value-type="float">
            <text:p>-28.00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7.53904146472806" calcext:value-type="float">
            <text:p>7.5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23101777059774" calcext:value-type="float">
            <text:p>3.23 </text:p>
          </table:table-cell>
          <table:table-cell table:style-name="ce55" office:value-type="float" office:value="20" calcext:value-type="float">
            <text:p><text:s/>20 </text:p>
          </table:table-cell>
          <table:table-cell office:value-type="float" office:value="15" calcext:value-type="float">
            <text:p><text:s/>15 </text:p>
          </table:table-cell>
          <table:table-cell table:style-name="ce61" office:value-type="float" office:value="5" calcext:value-type="float">
            <text:p>5 </text:p>
          </table:table-cell>
          <table:table-cell table:style-name="ce66" office:value-type="float" office:value="5.3850296176629" calcext:value-type="float">
            <text:p>5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9" office:value-type="float" office:value="1368" calcext:value-type="float">
            <text:p>1368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25.6410256410256" calcext:value-type="float">
            <text:p>-25.64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4.32900432900433" calcext:value-type="float">
            <text:p>4.33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20.9235209235209" calcext:value-type="float">
            <text:p>20.92 </text:p>
          </table:table-cell>
          <table:table-cell table:style-name="ce36" office:value-type="float" office:value="-23" calcext:value-type="float">
            <text:p>-23 </text:p>
          </table:table-cell>
          <table:table-cell table:style-name="ce38" office:value-type="float" office:value="-16.5945165945166" calcext:value-type="float">
            <text:p>-16.59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8.65800865800866" calcext:value-type="float">
            <text:p>8.66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5.05050505050505" calcext:value-type="float">
            <text:p>5.05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51" calcext:value-type="float">
            <text:p><text:s/>51 </text:p>
          </table:table-cell>
          <table:table-cell table:style-name="ce61" office:value-type="float" office:value="-8" calcext:value-type="float">
            <text:p>(8)</text:p>
          </table:table-cell>
          <table:table-cell table:style-name="ce66" office:value-type="float" office:value="-5.77200577200577" calcext:value-type="float">
            <text:p>-5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9" office:value-type="float" office:value="2339" calcext:value-type="float">
            <text:p>2339 </text:p>
          </table:table-cell>
          <table:table-cell table:style-name="ce22" office:value-type="float" office:value="-57" calcext:value-type="float">
            <text:p>-57 </text:p>
          </table:table-cell>
          <table:table-cell table:style-name="ce25" office:value-type="float" office:value="-23.7896494156928" calcext:value-type="float">
            <text:p>-23.79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3.80147835269271" calcext:value-type="float">
            <text:p>3.80 </text:p>
          </table:table-cell>
          <table:table-cell table:style-name="ce32" office:value-type="float" office:value="49" calcext:value-type="float">
            <text:p>49 </text:p>
          </table:table-cell>
          <table:table-cell table:style-name="ce33" office:value-type="float" office:value="20.6969376979937" calcext:value-type="float">
            <text:p>20.70 </text:p>
          </table:table-cell>
          <table:table-cell table:style-name="ce36" office:value-type="float" office:value="-40" calcext:value-type="float">
            <text:p>-40 </text:p>
          </table:table-cell>
          <table:table-cell table:style-name="ce38" office:value-type="float" office:value="-16.895459345301" calcext:value-type="float">
            <text:p>-16.9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80147835269271" calcext:value-type="float">
            <text:p>3.8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6715945089757" calcext:value-type="float">
            <text:p>1.27 </text:p>
          </table:table-cell>
          <table:table-cell table:style-name="ce55" office:value-type="float" office:value="50" calcext:value-type="float">
            <text:p><text:s/>50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4.64625131995776" calcext:value-type="float">
            <text:p>-4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9" office:value-type="float" office:value="1672" calcext:value-type="float">
            <text:p>1672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19.3548387096774" calcext:value-type="float">
            <text:p>-19.35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14569144210838" calcext:value-type="float">
            <text:p>4.15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15.9905241338466" calcext:value-type="float">
            <text:p>15.99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11.8448326917382" calcext:value-type="float">
            <text:p>-11.84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92241634586912" calcext:value-type="float">
            <text:p>5.9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8448326917382" calcext:value-type="float">
            <text:p>1.1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-7" calcext:value-type="float">
            <text:p>(7)</text:p>
          </table:table-cell>
          <table:table-cell table:style-name="ce66" office:value-type="float" office:value="-4.14569144210838" calcext:value-type="float">
            <text:p>-4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9" office:value-type="float" office:value="2354" calcext:value-type="float">
            <text:p>2354 </text:p>
          </table:table-cell>
          <table:table-cell table:style-name="ce22" office:value-type="float" office:value="-63" calcext:value-type="float">
            <text:p>-63 </text:p>
          </table:table-cell>
          <table:table-cell table:style-name="ce25" office:value-type="float" office:value="-26.0653702937526" calcext:value-type="float">
            <text:p>-26.07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1.67679731712429" calcext:value-type="float">
            <text:p>1.68 </text:p>
          </table:table-cell>
          <table:table-cell table:style-name="ce32" office:value-type="float" office:value="42" calcext:value-type="float">
            <text:p>42 </text:p>
          </table:table-cell>
          <table:table-cell table:style-name="ce33" office:value-type="float" office:value="17.6063718298051" calcext:value-type="float">
            <text:p>17.61 </text:p>
          </table:table-cell>
          <table:table-cell table:style-name="ce36" office:value-type="float" office:value="-38" calcext:value-type="float">
            <text:p>-38 </text:p>
          </table:table-cell>
          <table:table-cell table:style-name="ce38" office:value-type="float" office:value="-15.9295745126808" calcext:value-type="float">
            <text:p>-15.93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77279396352966" calcext:value-type="float">
            <text:p>3.77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67679731712429" calcext:value-type="float">
            <text:p>1.68 </text:p>
          </table:table-cell>
          <table:table-cell table:style-name="ce55" office:value-type="float" office:value="42" calcext:value-type="float">
            <text:p><text:s/>42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9" calcext:value-type="float">
            <text:p>(19)</text:p>
          </table:table-cell>
          <table:table-cell table:style-name="ce66" office:value-type="float" office:value="-7.96478725634039" calcext:value-type="float">
            <text:p>-7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.12人口成長自然增加生死結離" table:style-name="ta3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10年 12 月底 " calcext:value-type="string">
            <text:p><text:s/>中 華 民 國110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452" calcext:value-type="float">
            <text:p>23,452</text:p>
          </table:table-cell>
          <table:table-cell table:style-name="ce17" office:value-type="float" office:value="23062" calcext:value-type="float">
            <text:p>23062 </text:p>
          </table:table-cell>
          <table:table-cell table:style-name="ce22" office:value-type="float" office:value="-390" calcext:value-type="float">
            <text:p>-390 </text:p>
          </table:table-cell>
          <table:table-cell table:style-name="ce25" office:value-type="float" office:value="-16.629711751663" calcext:value-type="float">
            <text:p>-16.63 </text:p>
          </table:table-cell>
          <table:table-cell table:style-name="ce27" office:value-type="float" office:value="90" calcext:value-type="float">
            <text:p>90 </text:p>
          </table:table-cell>
          <table:table-cell table:style-name="ce25" office:value-type="float" office:value="3.86980264006536" calcext:value-type="float">
            <text:p>3.87 </text:p>
          </table:table-cell>
          <table:table-cell table:style-name="ce32" office:value-type="float" office:value="315" calcext:value-type="float">
            <text:p>315 </text:p>
          </table:table-cell>
          <table:table-cell table:style-name="ce33" office:value-type="float" office:value="13.5443092402287" calcext:value-type="float">
            <text:p>13.54 </text:p>
          </table:table-cell>
          <table:table-cell table:style-name="ce36" office:value-type="float" office:value="-225" calcext:value-type="float">
            <text:p>-225 </text:p>
          </table:table-cell>
          <table:table-cell table:style-name="ce38" office:value-type="float" office:value="-9.67450660016339" calcext:value-type="float">
            <text:p>-9.67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3.74080921872984" calcext:value-type="float">
            <text:p>3.74 </text:p>
          </table:table-cell>
          <table:table-cell table:style-name="ce47" office:value-type="float" office:value="42" calcext:value-type="float">
            <text:p>42 </text:p>
          </table:table-cell>
          <table:table-cell table:style-name="ce50" office:value-type="float" office:value="1.80590789869717" calcext:value-type="float">
            <text:p>1.81 </text:p>
          </table:table-cell>
          <table:table-cell table:style-name="ce54" office:value-type="float" office:value="494" calcext:value-type="float">
            <text:p>494 </text:p>
          </table:table-cell>
          <table:table-cell table:style-name="ce57" office:value-type="float" office:value="659" calcext:value-type="float">
            <text:p>659 </text:p>
          </table:table-cell>
          <table:table-cell table:style-name="ce61" office:value-type="float" office:value="-165" calcext:value-type="float">
            <text:p>(165)</text:p>
          </table:table-cell>
          <table:table-cell table:style-name="ce66" office:value-type="float" office:value="-7.09463817345315" calcext:value-type="float">
            <text:p>-7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7" office:value-type="float" office:value="1691" calcext:value-type="float">
            <text:p>1691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3.6014192785334" calcext:value-type="float">
            <text:p>-13.60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38166120869306" calcext:value-type="float">
            <text:p>2.3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0.1220601369455" calcext:value-type="float">
            <text:p>10.12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7.74039892825246" calcext:value-type="float">
            <text:p>-7.7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.35873771955939" calcext:value-type="float">
            <text:p>5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38166120869306" calcext:value-type="float">
            <text:p>2.38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4" calcext:value-type="float">
            <text:p><text:s/>54 </text:p>
          </table:table-cell>
          <table:table-cell table:style-name="ce61" office:value-type="float" office:value="-21" calcext:value-type="float">
            <text:p>(21)</text:p>
          </table:table-cell>
          <table:table-cell table:style-name="ce66" office:value-type="float" office:value="-12.5037213456386" calcext:value-type="float">
            <text:p>-12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7" office:value-type="float" office:value="2240" calcext:value-type="float">
            <text:p>2240 </text:p>
          </table:table-cell>
          <table:table-cell table:style-name="ce22" office:value-type="float" office:value="-46" calcext:value-type="float">
            <text:p>-46 </text:p>
          </table:table-cell>
          <table:table-cell table:style-name="ce25" office:value-type="float" office:value="-20.5357142857143" calcext:value-type="float">
            <text:p>-20.54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4127198917456" calcext:value-type="float">
            <text:p>5.41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5.787099684258" calcext:value-type="float">
            <text:p>15.79 </text:p>
          </table:table-cell>
          <table:table-cell table:style-name="ce36" office:value-type="float" office:value="-23" calcext:value-type="float">
            <text:p>-23 </text:p>
          </table:table-cell>
          <table:table-cell table:style-name="ce38" office:value-type="float" office:value="-10.3743797925124" calcext:value-type="float">
            <text:p>-10.37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765899864682" calcext:value-type="float">
            <text:p>6.77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1574199368516" calcext:value-type="float">
            <text:p>3.16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-31" calcext:value-type="float">
            <text:p>(31)</text:p>
          </table:table-cell>
          <table:table-cell table:style-name="ce66" office:value-type="float" office:value="-13.9828597203428" calcext:value-type="float">
            <text:p>-13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7" office:value-type="float" office:value="1799" calcext:value-type="float">
            <text:p>1799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6.11450806003335" calcext:value-type="float">
            <text:p>-6.11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46055199330917" calcext:value-type="float">
            <text:p>4.46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0362419849456" calcext:value-type="float">
            <text:p>10.04 </text:p>
          </table:table-cell>
          <table:table-cell table:style-name="ce36" office:value-type="float" office:value="-10" calcext:value-type="float">
            <text:p>-10 </text:p>
          </table:table-cell>
          <table:table-cell table:style-name="ce38" office:value-type="float" office:value="-5.57568999163647" calcext:value-type="float">
            <text:p>-5.58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23027599665459" calcext:value-type="float">
            <text:p>2.23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7270699749094" calcext:value-type="float">
            <text:p>1.67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43" calcext:value-type="float">
            <text:p><text:s/>43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6.13325899080011" calcext:value-type="float">
            <text:p>-6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8" office:value-type="float" office:value="1824" calcext:value-type="float">
            <text:p>1824 </text:p>
          </table:table-cell>
          <table:table-cell table:style-name="ce22" office:value-type="float" office:value="-25" calcext:value-type="float">
            <text:p>-25 </text:p>
          </table:table-cell>
          <table:table-cell table:style-name="ce25" office:value-type="float" office:value="-13.7061403508772" calcext:value-type="float">
            <text:p>-13.71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6825834943417" calcext:value-type="float">
            <text:p>4.97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83245928788297" calcext:value-type="float">
            <text:p>8.83 </text:p>
          </table:table-cell>
          <table:table-cell table:style-name="ce36" office:value-type="float" office:value="-7" calcext:value-type="float">
            <text:p>-7 </text:p>
          </table:table-cell>
          <table:table-cell table:style-name="ce38" office:value-type="float" office:value="-3.8642009384488" calcext:value-type="float">
            <text:p>-3.8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76014352746343" calcext:value-type="float">
            <text:p>2.76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0405741098537" calcext:value-type="float">
            <text:p>1.10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-9" calcext:value-type="float">
            <text:p>(9)</text:p>
          </table:table-cell>
          <table:table-cell table:style-name="ce66" office:value-type="float" office:value="-4.96825834943417" calcext:value-type="float">
            <text:p>-4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7" office:value-type="float" office:value="2343" calcext:value-type="float">
            <text:p>2343 </text:p>
          </table:table-cell>
          <table:table-cell table:style-name="ce22" office:value-type="float" office:value="30" calcext:value-type="float">
            <text:p>30 </text:p>
          </table:table-cell>
          <table:table-cell table:style-name="ce25" office:value-type="float" office:value="12.8040973111396" calcext:value-type="float">
            <text:p>12.80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4.66497031382528" calcext:value-type="float">
            <text:p>4.6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.0262934690416" calcext:value-type="float">
            <text:p>11.03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6.36132315521629" calcext:value-type="float">
            <text:p>-6.36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5.08905852417303" calcext:value-type="float">
            <text:p>5.09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54452926208651" calcext:value-type="float">
            <text:p>2.54 </text:p>
          </table:table-cell>
          <table:table-cell table:style-name="ce55" office:value-type="float" office:value="104" calcext:value-type="float">
            <text:p><text:s/>104 </text:p>
          </table:table-cell>
          <table:table-cell office:value-type="float" office:value="79" calcext:value-type="float">
            <text:p><text:s/>79 </text:p>
          </table:table-cell>
          <table:table-cell table:style-name="ce61" office:value-type="float" office:value="25" calcext:value-type="float">
            <text:p>25 </text:p>
          </table:table-cell>
          <table:table-cell table:style-name="ce66" office:value-type="float" office:value="10.6022052586938" calcext:value-type="float">
            <text:p>1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9" office:value-type="float" office:value="2366" calcext:value-type="float">
            <text:p>2366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10.1437024513948" calcext:value-type="float">
            <text:p>-10.14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1.69923534409516" calcext:value-type="float">
            <text:p>1.70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0.1954120645709" calcext:value-type="float">
            <text:p>10.20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8.49617672047579" calcext:value-type="float">
            <text:p>-8.5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39847068819031" calcext:value-type="float">
            <text:p>3.4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69923534409516" calcext:value-type="float">
            <text:p>1.70 </text:p>
          </table:table-cell>
          <table:table-cell table:style-name="ce55" office:value-type="float" office:value="58" calcext:value-type="float">
            <text:p><text:s/>58 </text:p>
          </table:table-cell>
          <table:table-cell office:value-type="float" office:value="62" calcext:value-type="float">
            <text:p><text:s/>62 </text:p>
          </table:table-cell>
          <table:table-cell table:style-name="ce61" office:value-type="float" office:value="-4" calcext:value-type="float">
            <text:p>(4)</text:p>
          </table:table-cell>
          <table:table-cell table:style-name="ce66" office:value-type="float" office:value="-1.69923534409516" calcext:value-type="float">
            <text:p>-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9" office:value-type="float" office:value="2076" calcext:value-type="float">
            <text:p>2076 </text:p>
          </table:table-cell>
          <table:table-cell table:style-name="ce22" office:value-type="float" office:value="-39" calcext:value-type="float">
            <text:p>-39 </text:p>
          </table:table-cell>
          <table:table-cell table:style-name="ce25" office:value-type="float" office:value="-18.7861271676301" calcext:value-type="float">
            <text:p>-18.79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4.86263068319961" calcext:value-type="float">
            <text:p>4.86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1.1840505713591" calcext:value-type="float">
            <text:p>11.18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6.32141988815949" calcext:value-type="float">
            <text:p>-6.32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1.94505227327984" calcext:value-type="float">
            <text:p>1.95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94505227327984" calcext:value-type="float">
            <text:p>1.95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8" calcext:value-type="float">
            <text:p>(18)</text:p>
          </table:table-cell>
          <table:table-cell table:style-name="ce66" office:value-type="float" office:value="-8.7527352297593" calcext:value-type="float">
            <text:p>-8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6" office:value-type="float" office:value="972" calcext:value-type="float">
            <text:p>972 </text:p>
          </table:table-cell>
          <table:table-cell table:style-name="ce19" office:value-type="float" office:value="972" calcext:value-type="float">
            <text:p>972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3.9506172839506" calcext:value-type="float">
            <text:p>-33.95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9314495028781" calcext:value-type="float">
            <text:p>2.0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8.8383045525903" calcext:value-type="float">
            <text:p>18.84 </text:p>
          </table:table-cell>
          <table:table-cell table:style-name="ce36" office:value-type="float" office:value="-16" calcext:value-type="float">
            <text:p>-16 </text:p>
          </table:table-cell>
          <table:table-cell table:style-name="ce38" office:value-type="float" office:value="-16.7451596023025" calcext:value-type="float">
            <text:p>-16.75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09314495028781" calcext:value-type="float">
            <text:p>2.09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8628990057562" calcext:value-type="float">
            <text:p>4.19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31" calcext:value-type="float">
            <text:p><text:s/>31 </text:p>
          </table:table-cell>
          <table:table-cell table:style-name="ce61" office:value-type="float" office:value="-8" calcext:value-type="float">
            <text:p>(8)</text:p>
          </table:table-cell>
          <table:table-cell table:style-name="ce66" office:value-type="float" office:value="-8.37257980115123" calcext:value-type="float">
            <text:p>-8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9" office:value-type="float" office:value="1435" calcext:value-type="float">
            <text:p>1435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21.602787456446" calcext:value-type="float">
            <text:p>-21.60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52236703064459" calcext:value-type="float">
            <text:p>3.52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.907361747094" calcext:value-type="float">
            <text:p>16.91 </text:p>
          </table:table-cell>
          <table:table-cell table:style-name="ce36" office:value-type="float" office:value="-19" calcext:value-type="float">
            <text:p>-19 </text:p>
          </table:table-cell>
          <table:table-cell table:style-name="ce38" office:value-type="float" office:value="-13.3849947164495" calcext:value-type="float">
            <text:p>-13.38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22684043677351" calcext:value-type="float">
            <text:p>4.2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04473406128919" calcext:value-type="float">
            <text:p>0.70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33" calcext:value-type="float">
            <text:p><text:s/>33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7.74920746741811" calcext:value-type="float">
            <text:p>-7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9" office:value-type="float" office:value="2444" calcext:value-type="float">
            <text:p>2444 </text:p>
          </table:table-cell>
          <table:table-cell table:style-name="ce22" office:value-type="float" office:value="-48" calcext:value-type="float">
            <text:p>-48 </text:p>
          </table:table-cell>
          <table:table-cell table:style-name="ce25" office:value-type="float" office:value="-19.6399345335516" calcext:value-type="float">
            <text:p>-19.64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3.30578512396694" calcext:value-type="float">
            <text:p>3.31 </text:p>
          </table:table-cell>
          <table:table-cell table:style-name="ce32" office:value-type="float" office:value="38" calcext:value-type="float">
            <text:p>38 </text:p>
          </table:table-cell>
          <table:table-cell table:style-name="ce33" office:value-type="float" office:value="15.702479338843" calcext:value-type="float">
            <text:p>15.70 </text:p>
          </table:table-cell>
          <table:table-cell table:style-name="ce36" office:value-type="float" office:value="-30" calcext:value-type="float">
            <text:p>-30 </text:p>
          </table:table-cell>
          <table:table-cell table:style-name="ce38" office:value-type="float" office:value="-12.396694214876" calcext:value-type="float">
            <text:p>-12.40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54545454545455" calcext:value-type="float">
            <text:p>4.5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396694214876" calcext:value-type="float">
            <text:p>1.24 </text:p>
          </table:table-cell>
          <table:table-cell table:style-name="ce55" office:value-type="float" office:value="41" calcext:value-type="float">
            <text:p><text:s/>41 </text:p>
          </table:table-cell>
          <table:table-cell office:value-type="float" office:value="62" calcext:value-type="float">
            <text:p><text:s/>62 </text:p>
          </table:table-cell>
          <table:table-cell table:style-name="ce61" office:value-type="float" office:value="-21" calcext:value-type="float">
            <text:p>(21)</text:p>
          </table:table-cell>
          <table:table-cell table:style-name="ce66" office:value-type="float" office:value="-8.67768595041322" calcext:value-type="float">
            <text:p>-8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9" office:value-type="float" office:value="1763" calcext:value-type="float">
            <text:p>1763 </text:p>
          </table:table-cell>
          <table:table-cell table:style-name="ce22" office:value-type="float" office:value="-58" calcext:value-type="float">
            <text:p>-58 </text:p>
          </table:table-cell>
          <table:table-cell table:style-name="ce25" office:value-type="float" office:value="-32.8984685195689" calcext:value-type="float">
            <text:p>-32.90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03690888119954" calcext:value-type="float">
            <text:p>4.04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6.7243367935409" calcext:value-type="float">
            <text:p>16.72 </text:p>
          </table:table-cell>
          <table:table-cell table:style-name="ce36" office:value-type="float" office:value="-22" calcext:value-type="float">
            <text:p>-22 </text:p>
          </table:table-cell>
          <table:table-cell table:style-name="ce38" office:value-type="float" office:value="-12.6874279123414" calcext:value-type="float">
            <text:p>-12.6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88350634371396" calcext:value-type="float">
            <text:p>2.88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76701268742791" calcext:value-type="float">
            <text:p>0.58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53" calcext:value-type="float">
            <text:p><text:s/>53 </text:p>
          </table:table-cell>
          <table:table-cell table:style-name="ce61" office:value-type="float" office:value="-28" calcext:value-type="float">
            <text:p>(28)</text:p>
          </table:table-cell>
          <table:table-cell table:style-name="ce66" office:value-type="float" office:value="-16.1476355247982" calcext:value-type="float">
            <text:p>-16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9" office:value-type="float" office:value="2499" calcext:value-type="float">
            <text:p>2499 </text:p>
          </table:table-cell>
          <table:table-cell table:style-name="ce22" office:value-type="float" office:value="-82" calcext:value-type="float">
            <text:p>-82 </text:p>
          </table:table-cell>
          <table:table-cell table:style-name="ce25" office:value-type="float" office:value="-32.8131252501" calcext:value-type="float">
            <text:p>-32.8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4.06834825061025" calcext:value-type="float">
            <text:p>4.07 </text:p>
          </table:table-cell>
          <table:table-cell table:style-name="ce32" office:value-type="float" office:value="47" calcext:value-type="float">
            <text:p>47 </text:p>
          </table:table-cell>
          <table:table-cell table:style-name="ce33" office:value-type="float" office:value="19.1212367778682" calcext:value-type="float">
            <text:p>19.12 </text:p>
          </table:table-cell>
          <table:table-cell table:style-name="ce36" office:value-type="float" office:value="-37" calcext:value-type="float">
            <text:p>-37 </text:p>
          </table:table-cell>
          <table:table-cell table:style-name="ce38" office:value-type="float" office:value="-15.0528885272579" calcext:value-type="float">
            <text:p>-15.05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2.44100895036615" calcext:value-type="float">
            <text:p>2.4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2050447518308" calcext:value-type="float">
            <text:p>1.22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67" calcext:value-type="float">
            <text:p><text:s/>67 </text:p>
          </table:table-cell>
          <table:table-cell table:style-name="ce61" office:value-type="float" office:value="-28" calcext:value-type="float">
            <text:p>(28)</text:p>
          </table:table-cell>
          <table:table-cell table:style-name="ce66" office:value-type="float" office:value="-11.3913751017087" calcext:value-type="float">
            <text:p>-11.3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" table:style-name="ta4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9年 12 月底 " calcext:value-type="string">
            <text:p><text:s/>中 華 民 國109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3686" calcext:value-type="float">
            <text:p>23686 </text:p>
          </table:table-cell>
          <table:table-cell table:style-name="ce17" office:value-type="float" office:value="23452" calcext:value-type="float">
            <text:p>23452 </text:p>
          </table:table-cell>
          <table:table-cell table:style-name="ce22" office:value-type="float" office:value="-234" calcext:value-type="float">
            <text:p>-234 </text:p>
          </table:table-cell>
          <table:table-cell table:style-name="ce25" office:value-type="float" office:value="-9.87925356750823" calcext:value-type="float">
            <text:p>-9.88 </text:p>
          </table:table-cell>
          <table:table-cell table:style-name="ce27" office:value-type="float" office:value="113" calcext:value-type="float">
            <text:p>113 </text:p>
          </table:table-cell>
          <table:table-cell table:style-name="ce25" office:value-type="float" office:value="4.79443336586194" calcext:value-type="float">
            <text:p>4.79 </text:p>
          </table:table-cell>
          <table:table-cell table:style-name="ce32" office:value-type="float" office:value="293" calcext:value-type="float">
            <text:p>293 </text:p>
          </table:table-cell>
          <table:table-cell table:style-name="ce33" office:value-type="float" office:value="12.4315838601553" calcext:value-type="float">
            <text:p>12.43 </text:p>
          </table:table-cell>
          <table:table-cell table:style-name="ce36" office:value-type="float" office:value="-180" calcext:value-type="float">
            <text:p>-180 </text:p>
          </table:table-cell>
          <table:table-cell table:style-name="ce38" office:value-type="float" office:value="-7.63715049429335" calcext:value-type="float">
            <text:p>-7.64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3.69128940557512" calcext:value-type="float">
            <text:p>3.69 </text:p>
          </table:table-cell>
          <table:table-cell table:style-name="ce47" office:value-type="float" office:value="54" calcext:value-type="float">
            <text:p>54 </text:p>
          </table:table-cell>
          <table:table-cell table:style-name="ce50" office:value-type="float" office:value="2.29114514828801" calcext:value-type="float">
            <text:p>2.29 </text:p>
          </table:table-cell>
          <table:table-cell table:style-name="ce54" office:value-type="float" office:value="528" calcext:value-type="float">
            <text:p>528 </text:p>
          </table:table-cell>
          <table:table-cell table:style-name="ce57" office:value-type="float" office:value="582" calcext:value-type="float">
            <text:p>582 </text:p>
          </table:table-cell>
          <table:table-cell table:style-name="ce61" office:value-type="float" office:value="-54" calcext:value-type="float">
            <text:p>(54)</text:p>
          </table:table-cell>
          <table:table-cell table:style-name="ce66" office:value-type="float" office:value="-2.29114514828801" calcext:value-type="float">
            <text:p>-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747" calcext:value-type="float">
            <text:p>1747 </text:p>
          </table:table-cell>
          <table:table-cell table:style-name="ce17" office:value-type="float" office:value="1691" calcext:value-type="float">
            <text:p>1691 </text:p>
          </table:table-cell>
          <table:table-cell table:style-name="ce22" office:value-type="float" office:value="-56" calcext:value-type="float">
            <text:p>-56 </text:p>
          </table:table-cell>
          <table:table-cell table:style-name="ce25" office:value-type="float" office:value="-32.0549513451631" calcext:value-type="float">
            <text:p>-32.05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65386852821408" calcext:value-type="float">
            <text:p>4.65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.0529377545084" calcext:value-type="float">
            <text:p>11.05 </text:p>
          </table:table-cell>
          <table:table-cell table:style-name="ce36" office:value-type="float" office:value="-11" calcext:value-type="float">
            <text:p>-11 </text:p>
          </table:table-cell>
          <table:table-cell table:style-name="ce38" office:value-type="float" office:value="-6.39906922629436" calcext:value-type="float">
            <text:p>-6.4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.23560209424084" calcext:value-type="float">
            <text:p>5.2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74520069808028" calcext:value-type="float">
            <text:p>1.75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-9" calcext:value-type="float">
            <text:p>(9)</text:p>
          </table:table-cell>
          <table:table-cell table:style-name="ce66" office:value-type="float" office:value="-5.23560209424084" calcext:value-type="float">
            <text:p>-5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2258" calcext:value-type="float">
            <text:p>2258 </text:p>
          </table:table-cell>
          <table:table-cell table:style-name="ce17" office:value-type="float" office:value="2240" calcext:value-type="float">
            <text:p>2240 </text:p>
          </table:table-cell>
          <table:table-cell table:style-name="ce22" office:value-type="float" office:value="-18" calcext:value-type="float">
            <text:p>-18 </text:p>
          </table:table-cell>
          <table:table-cell table:style-name="ce25" office:value-type="float" office:value="-7.97165633303809" calcext:value-type="float">
            <text:p>-7.97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33570475767008" calcext:value-type="float">
            <text:p>5.34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89284126278346" calcext:value-type="float">
            <text:p>8.89 </text:p>
          </table:table-cell>
          <table:table-cell table:style-name="ce36" office:value-type="float" office:value="-8" calcext:value-type="float">
            <text:p>-8 </text:p>
          </table:table-cell>
          <table:table-cell table:style-name="ce38" office:value-type="float" office:value="-3.55713650511338" calcext:value-type="float">
            <text:p>-3.56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00177856825256" calcext:value-type="float">
            <text:p>4.00 </text:p>
          </table:table-cell>
          <table:table-cell table:style-name="ce32" office:value-type="float" office:value="9" calcext:value-type="float">
            <text:p>9 </text:p>
          </table:table-cell>
          <table:table-cell table:style-name="ce50" office:value-type="float" office:value="4.00177856825256" calcext:value-type="float">
            <text:p>4.00 </text:p>
          </table:table-cell>
          <table:table-cell table:style-name="ce55" office:value-type="float" office:value="56" calcext:value-type="float">
            <text:p><text:s/>56 </text:p>
          </table:table-cell>
          <table:table-cell office:value-type="float" office:value="57" calcext:value-type="float">
            <text:p><text:s/>57 </text:p>
          </table:table-cell>
          <table:table-cell table:style-name="ce61" office:value-type="float" office:value="-1" calcext:value-type="float">
            <text:p>(1)</text:p>
          </table:table-cell>
          <table:table-cell table:style-name="ce66" office:value-type="float" office:value="-0.444642063139173" calcext:value-type="float">
            <text:p>-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827" calcext:value-type="float">
            <text:p>1827 </text:p>
          </table:table-cell>
          <table:table-cell table:style-name="ce17" office:value-type="float" office:value="1799" calcext:value-type="float">
            <text:p>1799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5.3256704980843" calcext:value-type="float">
            <text:p>-15.3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6414782129068" calcext:value-type="float">
            <text:p>4.96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.5830115830116" calcext:value-type="float">
            <text:p>11.58 </text:p>
          </table:table-cell>
          <table:table-cell table:style-name="ce36" office:value-type="float" office:value="-12" calcext:value-type="float">
            <text:p>-12 </text:p>
          </table:table-cell>
          <table:table-cell table:style-name="ce38" office:value-type="float" office:value="-6.6188637617209" calcext:value-type="float">
            <text:p>-6.6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65471594043023" calcext:value-type="float">
            <text:p>1.65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5785990071704" calcext:value-type="float">
            <text:p>2.76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59" calcext:value-type="float">
            <text:p><text:s/>59 </text:p>
          </table:table-cell>
          <table:table-cell table:style-name="ce61" office:value-type="float" office:value="-13" calcext:value-type="float">
            <text:p>(13)</text:p>
          </table:table-cell>
          <table:table-cell table:style-name="ce66" office:value-type="float" office:value="-7.17043574186431" calcext:value-type="float">
            <text:p>-7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22" calcext:value-type="float">
            <text:p>1822 </text:p>
          </table:table-cell>
          <table:table-cell table:style-name="ce18" office:value-type="float" office:value="1824" calcext:value-type="float">
            <text:p>1824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09769484083425" calcext:value-type="float">
            <text:p>1.10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38837081733406" calcext:value-type="float">
            <text:p>4.39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.22819528250137" calcext:value-type="float">
            <text:p>8.23 </text:p>
          </table:table-cell>
          <table:table-cell table:style-name="ce36" office:value-type="float" office:value="-7" calcext:value-type="float">
            <text:p>-7 </text:p>
          </table:table-cell>
          <table:table-cell table:style-name="ce38" office:value-type="float" office:value="-3.83982446516731" calcext:value-type="float">
            <text:p>-3.84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3.29127811300055" calcext:value-type="float">
            <text:p>3.2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4273176083379" calcext:value-type="float">
            <text:p>2.74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1" calcext:value-type="float">
            <text:p><text:s/>51 </text:p>
          </table:table-cell>
          <table:table-cell table:style-name="ce61" office:value-type="float" office:value="-18" calcext:value-type="float">
            <text:p>(18)</text:p>
          </table:table-cell>
          <table:table-cell table:style-name="ce66" office:value-type="float" office:value="-9.87383433900165" calcext:value-type="float">
            <text:p>-9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330" calcext:value-type="float">
            <text:p>2330 </text:p>
          </table:table-cell>
          <table:table-cell table:style-name="ce17" office:value-type="float" office:value="2343" calcext:value-type="float">
            <text:p>2343 </text:p>
          </table:table-cell>
          <table:table-cell table:style-name="ce22" office:value-type="float" office:value="13" calcext:value-type="float">
            <text:p>13 </text:p>
          </table:table-cell>
          <table:table-cell table:style-name="ce25" office:value-type="float" office:value="5.5793991416309" calcext:value-type="float">
            <text:p>5.58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6.41985876310721" calcext:value-type="float">
            <text:p>6.42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8.9878022683501" calcext:value-type="float">
            <text:p>8.99 </text:p>
          </table:table-cell>
          <table:table-cell table:style-name="ce36" office:value-type="float" office:value="-6" calcext:value-type="float">
            <text:p>-6 </text:p>
          </table:table-cell>
          <table:table-cell table:style-name="ce38" office:value-type="float" office:value="-2.56794350524288" calcext:value-type="float">
            <text:p>-2.57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27990584207148" calcext:value-type="float">
            <text:p>4.2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71196233682859" calcext:value-type="float">
            <text:p>1.71 </text:p>
          </table:table-cell>
          <table:table-cell table:style-name="ce55" office:value-type="float" office:value="69" calcext:value-type="float">
            <text:p><text:s/>69 </text:p>
          </table:table-cell>
          <table:table-cell office:value-type="float" office:value="63" calcext:value-type="float">
            <text:p><text:s/>63 </text:p>
          </table:table-cell>
          <table:table-cell table:style-name="ce61" office:value-type="float" office:value="6" calcext:value-type="float">
            <text:p>6 </text:p>
          </table:table-cell>
          <table:table-cell table:style-name="ce66" office:value-type="float" office:value="2.56794350524288" calcext:value-type="float">
            <text:p>2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73" calcext:value-type="float">
            <text:p>2373 </text:p>
          </table:table-cell>
          <table:table-cell table:style-name="ce19" office:value-type="float" office:value="2366" calcext:value-type="float">
            <text:p>2366 </text:p>
          </table:table-cell>
          <table:table-cell table:style-name="ce22" office:value-type="float" office:value="-7" calcext:value-type="float">
            <text:p>-7 </text:p>
          </table:table-cell>
          <table:table-cell table:style-name="ce25" office:value-type="float" office:value="-2.94985250737463" calcext:value-type="float">
            <text:p>-2.95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06435956952944" calcext:value-type="float">
            <text:p>5.0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0.9727790673138" calcext:value-type="float">
            <text:p>10.97 </text:p>
          </table:table-cell>
          <table:table-cell table:style-name="ce36" office:value-type="float" office:value="-14" calcext:value-type="float">
            <text:p>-14 </text:p>
          </table:table-cell>
          <table:table-cell table:style-name="ce38" office:value-type="float" office:value="-5.90841949778434" calcext:value-type="float">
            <text:p>-5.9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7.1745093901667" calcext:value-type="float">
            <text:p>7.17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53217978476472" calcext:value-type="float">
            <text:p>2.53 </text:p>
          </table:table-cell>
          <table:table-cell table:style-name="ce55" office:value-type="float" office:value="47" calcext:value-type="float">
            <text:p><text:s/>47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0.844059928254906" calcext:value-type="float">
            <text:p>-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13" calcext:value-type="float">
            <text:p>2113 </text:p>
          </table:table-cell>
          <table:table-cell table:style-name="ce19" office:value-type="float" office:value="2076" calcext:value-type="float">
            <text:p>2076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7.5106483672504" calcext:value-type="float">
            <text:p>-17.5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3.34208641680592" calcext:value-type="float">
            <text:p>3.34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14.8006684172834" calcext:value-type="float">
            <text:p>14.80 </text:p>
          </table:table-cell>
          <table:table-cell table:style-name="ce36" office:value-type="float" office:value="-24" calcext:value-type="float">
            <text:p>-24 </text:p>
          </table:table-cell>
          <table:table-cell table:style-name="ce38" office:value-type="float" office:value="-11.4585820004774" calcext:value-type="float">
            <text:p>-11.4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3872045834328" calcext:value-type="float">
            <text:p>2.3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3872045834328" calcext:value-type="float">
            <text:p>2.39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60" calcext:value-type="float">
            <text:p><text:s/>60 </text:p>
          </table:table-cell>
          <table:table-cell table:style-name="ce61" office:value-type="float" office:value="-14" calcext:value-type="float">
            <text:p>(14)</text:p>
          </table:table-cell>
          <table:table-cell table:style-name="ce66" office:value-type="float" office:value="-6.68417283361184" calcext:value-type="float">
            <text:p>-6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977" calcext:value-type="float">
            <text:p>977 </text:p>
          </table:table-cell>
          <table:table-cell table:style-name="ce19" office:value-type="float" office:value="972" calcext:value-type="float">
            <text:p>972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5.11770726714432" calcext:value-type="float">
            <text:p>-5.12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5233453052848" calcext:value-type="float">
            <text:p>2.05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4.3663417136993" calcext:value-type="float">
            <text:p>14.37 </text:p>
          </table:table-cell>
          <table:table-cell table:style-name="ce36" office:value-type="float" office:value="-12" calcext:value-type="float">
            <text:p>-12 </text:p>
          </table:table-cell>
          <table:table-cell table:style-name="ce38" office:value-type="float" office:value="-12.3140071831709" calcext:value-type="float">
            <text:p>-12.31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7850179579271" calcext:value-type="float">
            <text:p>3.0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07850179579271" calcext:value-type="float">
            <text:p>3.08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table:style-name="ce61" office:value-type="float" office:value="7" calcext:value-type="float">
            <text:p>7 </text:p>
          </table:table-cell>
          <table:table-cell table:style-name="ce66" office:value-type="float" office:value="7.18317085684967" calcext:value-type="float">
            <text:p>7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52" calcext:value-type="float">
            <text:p>1452 </text:p>
          </table:table-cell>
          <table:table-cell table:style-name="ce19" office:value-type="float" office:value="1435" calcext:value-type="float">
            <text:p>1435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11.7079889807163" calcext:value-type="float">
            <text:p>-11.7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84932455836508" calcext:value-type="float">
            <text:p>4.85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7.3190162798753" calcext:value-type="float">
            <text:p>17.32 </text:p>
          </table:table-cell>
          <table:table-cell table:style-name="ce36" office:value-type="float" office:value="-18" calcext:value-type="float">
            <text:p>-18 </text:p>
          </table:table-cell>
          <table:table-cell table:style-name="ce38" office:value-type="float" office:value="-12.4696917215102" calcext:value-type="float">
            <text:p>-12.47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46380325597506" calcext:value-type="float">
            <text:p>3.4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7828195358504" calcext:value-type="float">
            <text:p>2.0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0" calcext:value-type="float">
            <text:p><text:s/>30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38552130239002" calcext:value-type="float">
            <text:p>1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486" calcext:value-type="float">
            <text:p>2486 </text:p>
          </table:table-cell>
          <table:table-cell table:style-name="ce19" office:value-type="float" office:value="2444" calcext:value-type="float">
            <text:p>2444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6.8946098149638" calcext:value-type="float">
            <text:p>-16.89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4.86815415821501" calcext:value-type="float">
            <text:p>4.87 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16.2271805273834" calcext:value-type="float">
            <text:p>16.23 </text:p>
          </table:table-cell>
          <table:table-cell table:style-name="ce36" office:value-type="float" office:value="-28" calcext:value-type="float">
            <text:p>-28 </text:p>
          </table:table-cell>
          <table:table-cell table:style-name="ce38" office:value-type="float" office:value="-11.3590263691684" calcext:value-type="float">
            <text:p>-11.3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02839756592292" calcext:value-type="float">
            <text:p>2.0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2839756592292" calcext:value-type="float">
            <text:p>2.03 </text:p>
          </table:table-cell>
          <table:table-cell table:style-name="ce55"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2" calcext:value-type="float">
            <text:p>(12)</text:p>
          </table:table-cell>
          <table:table-cell table:style-name="ce66" office:value-type="float" office:value="-4.86815415821501" calcext:value-type="float">
            <text:p>-4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69" calcext:value-type="float">
            <text:p>1769 </text:p>
          </table:table-cell>
          <table:table-cell table:style-name="ce19" office:value-type="float" office:value="1763" calcext:value-type="float">
            <text:p>1763 </text:p>
          </table:table-cell>
          <table:table-cell table:style-name="ce22" office:value-type="float" office:value="-6" calcext:value-type="float">
            <text:p>-6 </text:p>
          </table:table-cell>
          <table:table-cell table:style-name="ce25" office:value-type="float" office:value="-3.39174674957603" calcext:value-type="float">
            <text:p>-3.39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09626274065685" calcext:value-type="float">
            <text:p>5.10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.3250283125708" calcext:value-type="float">
            <text:p>11.33 </text:p>
          </table:table-cell>
          <table:table-cell table:style-name="ce36" office:value-type="float" office:value="-11" calcext:value-type="float">
            <text:p>-11 </text:p>
          </table:table-cell>
          <table:table-cell table:style-name="ce38" office:value-type="float" office:value="-6.22876557191393" calcext:value-type="float">
            <text:p>-6.2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66251415628539" calcext:value-type="float">
            <text:p>5.66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3250283125708" calcext:value-type="float">
            <text:p>1.13 </text:p>
          </table:table-cell>
          <table:table-cell table:style-name="ce55" office:value-type="float" office:value="44" calcext:value-type="float">
            <text:p><text:s/>44 </text:p>
          </table:table-cell>
          <table:table-cell office:value-type="float" office:value="32" calcext:value-type="float">
            <text:p><text:s/>32 </text:p>
          </table:table-cell>
          <table:table-cell table:style-name="ce61" office:value-type="float" office:value="12" calcext:value-type="float">
            <text:p>12 </text:p>
          </table:table-cell>
          <table:table-cell table:style-name="ce66" office:value-type="float" office:value="6.79501698754247" calcext:value-type="float">
            <text:p>6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532" calcext:value-type="float">
            <text:p>2532 </text:p>
          </table:table-cell>
          <table:table-cell table:style-name="ce19" office:value-type="float" office:value="2499" calcext:value-type="float">
            <text:p>2499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13.0331753554502" calcext:value-type="float">
            <text:p>-13.0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4.77042337507454" calcext:value-type="float">
            <text:p>4.77 </text:p>
          </table:table-cell>
          <table:table-cell table:style-name="ce32" office:value-type="float" office:value="41" calcext:value-type="float">
            <text:p>41 </text:p>
          </table:table-cell>
          <table:table-cell table:style-name="ce33" office:value-type="float" office:value="16.2989465315047" calcext:value-type="float">
            <text:p>16.30 </text:p>
          </table:table-cell>
          <table:table-cell table:style-name="ce36" office:value-type="float" office:value="-29" calcext:value-type="float">
            <text:p>-29 </text:p>
          </table:table-cell>
          <table:table-cell table:style-name="ce38" office:value-type="float" office:value="-11.5285231564301" calcext:value-type="float">
            <text:p>-11.5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18028225004969" calcext:value-type="float">
            <text:p>3.1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9014112502485" calcext:value-type="float">
            <text:p>1.59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58" calcext:value-type="float">
            <text:p><text:s/>58 </text:p>
          </table:table-cell>
          <table:table-cell table:style-name="ce61" office:value-type="float" office:value="-12" calcext:value-type="float">
            <text:p>(12)</text:p>
          </table:table-cell>
          <table:table-cell table:style-name="ce66" office:value-type="float" office:value="-4.77042337507454" calcext:value-type="float">
            <text:p>-4.7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" table:style-name="ta5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8年 12 月底 " calcext:value-type="string">
            <text:p><text:s/>中 華 民 國108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3916" calcext:value-type="float">
            <text:p>23916 </text:p>
          </table:table-cell>
          <table:table-cell table:style-name="ce17" office:value-type="float" office:value="23686" calcext:value-type="float">
            <text:p>23686 </text:p>
          </table:table-cell>
          <table:table-cell table:style-name="ce22" office:value-type="float" office:value="-230" calcext:value-type="float">
            <text:p>-230 </text:p>
          </table:table-cell>
          <table:table-cell table:style-name="ce25" office:value-type="float" office:value="-9.6169928081619" calcext:value-type="float">
            <text:p>-9.62 </text:p>
          </table:table-cell>
          <table:table-cell table:style-name="ce27" office:value-type="float" office:value="116" calcext:value-type="float">
            <text:p>116 </text:p>
          </table:table-cell>
          <table:table-cell table:style-name="ce25" office:value-type="float" office:value="4.87374480063863" calcext:value-type="float">
            <text:p>4.87 </text:p>
          </table:table-cell>
          <table:table-cell table:style-name="ce32" office:value-type="float" office:value="304" calcext:value-type="float">
            <text:p>304 </text:p>
          </table:table-cell>
          <table:table-cell table:style-name="ce33" office:value-type="float" office:value="12.772572580984" calcext:value-type="float">
            <text:p>12.77 </text:p>
          </table:table-cell>
          <table:table-cell table:style-name="ce36" office:value-type="float" office:value="-188" calcext:value-type="float">
            <text:p>-188 </text:p>
          </table:table-cell>
          <table:table-cell table:style-name="ce38" office:value-type="float" office:value="-7.89882778034536" calcext:value-type="float">
            <text:p>-7.90 </text:p>
          </table:table-cell>
          <table:table-cell table:style-name="ce41" office:value-type="float" office:value="75" calcext:value-type="float">
            <text:p>75 </text:p>
          </table:table-cell>
          <table:table-cell table:style-name="ce44" office:value-type="float" office:value="3.15112810386118" calcext:value-type="float">
            <text:p>3.15 </text:p>
          </table:table-cell>
          <table:table-cell table:style-name="ce47" office:value-type="float" office:value="41" calcext:value-type="float">
            <text:p>41 </text:p>
          </table:table-cell>
          <table:table-cell table:style-name="ce50" office:value-type="float" office:value="1.72261669677745" calcext:value-type="float">
            <text:p>1.72 </text:p>
          </table:table-cell>
          <table:table-cell table:style-name="ce54" office:value-type="float" office:value="513" calcext:value-type="float">
            <text:p>513 </text:p>
          </table:table-cell>
          <table:table-cell table:style-name="ce57" office:value-type="float" office:value="555" calcext:value-type="float">
            <text:p>555 </text:p>
          </table:table-cell>
          <table:table-cell table:style-name="ce61" office:value-type="float" office:value="-42" calcext:value-type="float">
            <text:p>(42)</text:p>
          </table:table-cell>
          <table:table-cell table:style-name="ce66" office:value-type="float" office:value="-1.76463173816226" calcext:value-type="float">
            <text:p>-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784" calcext:value-type="float">
            <text:p>1784 </text:p>
          </table:table-cell>
          <table:table-cell table:style-name="ce17" office:value-type="float" office:value="1747" calcext:value-type="float">
            <text:p>1747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20.7399103139013" calcext:value-type="float">
            <text:p>-20.74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2.83205890682526" calcext:value-type="float">
            <text:p>2.83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1954120645709" calcext:value-type="float">
            <text:p>10.20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7.36335315774568" calcext:value-type="float">
            <text:p>-7.3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26564712546021" calcext:value-type="float">
            <text:p>2.27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4" calcext:value-type="float">
            <text:p><text:s/>44 </text:p>
          </table:table-cell>
          <table:table-cell table:style-name="ce61" office:value-type="float" office:value="-13" calcext:value-type="float">
            <text:p>(13)</text:p>
          </table:table-cell>
          <table:table-cell table:style-name="ce66" office:value-type="float" office:value="-7.36335315774568" calcext:value-type="float">
            <text:p>-7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2304" calcext:value-type="float">
            <text:p>2304 </text:p>
          </table:table-cell>
          <table:table-cell table:style-name="ce17" office:value-type="float" office:value="2258" calcext:value-type="float">
            <text:p>2258 </text:p>
          </table:table-cell>
          <table:table-cell table:style-name="ce22" office:value-type="float" office:value="-46" calcext:value-type="float">
            <text:p>-46 </text:p>
          </table:table-cell>
          <table:table-cell table:style-name="ce25" office:value-type="float" office:value="-19.9652777777778" calcext:value-type="float">
            <text:p>-19.97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6.13765892152565" calcext:value-type="float">
            <text:p>6.14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.7137220517317" calcext:value-type="float">
            <text:p>12.71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6.57606313020605" calcext:value-type="float">
            <text:p>-6.5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31521262604121" calcext:value-type="float">
            <text:p>1.32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9202104340202" calcext:value-type="float">
            <text:p>2.19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8" calcext:value-type="float">
            <text:p><text:s/>58 </text:p>
          </table:table-cell>
          <table:table-cell table:style-name="ce61" office:value-type="float" office:value="-25" calcext:value-type="float">
            <text:p>(25)</text:p>
          </table:table-cell>
          <table:table-cell table:style-name="ce66" office:value-type="float" office:value="-10.9601052170101" calcext:value-type="float">
            <text:p>-10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834" calcext:value-type="float">
            <text:p>1834 </text:p>
          </table:table-cell>
          <table:table-cell table:style-name="ce17" office:value-type="float" office:value="1827" calcext:value-type="float">
            <text:p>1827 </text:p>
          </table:table-cell>
          <table:table-cell table:style-name="ce22" office:value-type="float" office:value="-7" calcext:value-type="float">
            <text:p>-7 </text:p>
          </table:table-cell>
          <table:table-cell table:style-name="ce25" office:value-type="float" office:value="-3.81679389312977" calcext:value-type="float">
            <text:p>-3.82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5.46298825457525" calcext:value-type="float">
            <text:p>5.46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.10188473094783" calcext:value-type="float">
            <text:p>7.10 </text:p>
          </table:table-cell>
          <table:table-cell table:style-name="ce36" office:value-type="float" office:value="-3" calcext:value-type="float">
            <text:p>-3 </text:p>
          </table:table-cell>
          <table:table-cell table:style-name="ce38" office:value-type="float" office:value="-1.63889647637258" calcext:value-type="float">
            <text:p>-1.6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73149412728763" calcext:value-type="float">
            <text:p>2.73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09259765091505" calcext:value-type="float">
            <text:p>1.0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0" calcext:value-type="float">
            <text:p><text:s/>40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1.09259765091505" calcext:value-type="float">
            <text:p>-1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17" calcext:value-type="float">
            <text:p>1817 </text:p>
          </table:table-cell>
          <table:table-cell table:style-name="ce18" office:value-type="float" office:value="1822" calcext:value-type="float">
            <text:p>1822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2.75178866263071" calcext:value-type="float">
            <text:p>2.7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4641384995878" calcext:value-type="float">
            <text:p>4.95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.289640010992" calcext:value-type="float">
            <text:p>14.29 </text:p>
          </table:table-cell>
          <table:table-cell table:style-name="ce36" office:value-type="float" office:value="-17" calcext:value-type="float">
            <text:p>-17 </text:p>
          </table:table-cell>
          <table:table-cell table:style-name="ce38" office:value-type="float" office:value="-9.34322616103325" calcext:value-type="float">
            <text:p>-9.3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94641384995878" calcext:value-type="float">
            <text:p>4.9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84721077219016" calcext:value-type="float">
            <text:p>3.85 </text:p>
          </table:table-cell>
          <table:table-cell table:style-name="ce55" office:value-type="float" office:value="41" calcext:value-type="float">
            <text:p><text:s/>41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09920307776862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327" calcext:value-type="float">
            <text:p>2327 </text:p>
          </table:table-cell>
          <table:table-cell table:style-name="ce17" office:value-type="float" office:value="2330" calcext:value-type="float">
            <text:p>2330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1.28921357971637" calcext:value-type="float">
            <text:p>1.29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8.58922052823706" calcext:value-type="float">
            <text:p>8.5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.73029847541336" calcext:value-type="float">
            <text:p>7.73 </text:p>
          </table:table-cell>
          <table:table-cell table:style-name="ce36" office:value-type="float" office:value="2" calcext:value-type="float">
            <text:p>2 </text:p>
          </table:table-cell>
          <table:table-cell table:style-name="ce38" office:value-type="float" office:value="0.858922052823706" calcext:value-type="float">
            <text:p>0.86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72407129053038" calcext:value-type="float">
            <text:p>4.72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8838307923556" calcext:value-type="float">
            <text:p>1.29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63" calcext:value-type="float">
            <text:p><text:s/>63 </text:p>
          </table:table-cell>
          <table:table-cell table:style-name="ce61" office:value-type="float" office:value="-8" calcext:value-type="float">
            <text:p>(8)</text:p>
          </table:table-cell>
          <table:table-cell table:style-name="ce66" office:value-type="float" office:value="-3.43568821129482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93" calcext:value-type="float">
            <text:p>2393 </text:p>
          </table:table-cell>
          <table:table-cell table:style-name="ce19" office:value-type="float" office:value="2373" calcext:value-type="float">
            <text:p>2373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8.35770998746344" calcext:value-type="float">
            <text:p>-8.3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2.9374737725556" calcext:value-type="float">
            <text:p>2.94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3.8480906420478" calcext:value-type="float">
            <text:p>13.85 </text:p>
          </table:table-cell>
          <table:table-cell table:style-name="ce36" office:value-type="float" office:value="-26" calcext:value-type="float">
            <text:p>-26 </text:p>
          </table:table-cell>
          <table:table-cell table:style-name="ce38" office:value-type="float" office:value="-10.9106168694922" calcext:value-type="float">
            <text:p>-10.91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35711288292069" calcext:value-type="float">
            <text:p>3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67855644146034" calcext:value-type="float">
            <text:p>1.68 </text:p>
          </table:table-cell>
          <table:table-cell table:style-name="ce55" office:value-type="float" office:value="70" calcext:value-type="float">
            <text:p><text:s/>70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5" calcext:value-type="float">
            <text:p>5 </text:p>
          </table:table-cell>
          <table:table-cell table:style-name="ce66" office:value-type="float" office:value="2.09819555182543" calcext:value-type="float">
            <text:p>2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44" calcext:value-type="float">
            <text:p>2144 </text:p>
          </table:table-cell>
          <table:table-cell table:style-name="ce19" office:value-type="float" office:value="2113" calcext:value-type="float">
            <text:p>2113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4.4589552238806" calcext:value-type="float">
            <text:p>-14.4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5.16795865633075" calcext:value-type="float">
            <text:p>5.17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14.5642471223867" calcext:value-type="float">
            <text:p>14.56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9.39628846605591" calcext:value-type="float">
            <text:p>-9.4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34907211651398" calcext:value-type="float">
            <text:p>2.3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28870096311957" calcext:value-type="float">
            <text:p>3.2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1" calcext:value-type="float">
            <text:p><text:s/>41 </text:p>
          </table:table-cell>
          <table:table-cell table:style-name="ce61" office:value-type="float" office:value="-3" calcext:value-type="float">
            <text:p>(3)</text:p>
          </table:table-cell>
          <table:table-cell table:style-name="ce66" office:value-type="float" office:value="-1.40944326990839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991" calcext:value-type="float">
            <text:p>991 </text:p>
          </table:table-cell>
          <table:table-cell table:style-name="ce19" office:value-type="float" office:value="977" calcext:value-type="float">
            <text:p>977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4.1271442986882" calcext:value-type="float">
            <text:p>-14.13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1.01626016260163" calcext:value-type="float">
            <text:p>1.02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23.3739837398374" calcext:value-type="float">
            <text:p>23.37 </text:p>
          </table:table-cell>
          <table:table-cell table:style-name="ce36" office:value-type="float" office:value="-22" calcext:value-type="float">
            <text:p>-22 </text:p>
          </table:table-cell>
          <table:table-cell table:style-name="ce38" office:value-type="float" office:value="-22.3577235772358" calcext:value-type="float">
            <text:p>-22.3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3252032520325" calcext:value-type="float">
            <text:p>2.03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19" calcext:value-type="float">
            <text:p><text:s/>19 </text:p>
          </table:table-cell>
          <table:table-cell table:style-name="ce61" office:value-type="float" office:value="3" calcext:value-type="float">
            <text:p>3 </text:p>
          </table:table-cell>
          <table:table-cell table:style-name="ce66" office:value-type="float" office:value="3.04878048780488" calcext:value-type="float">
            <text:p>3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75" calcext:value-type="float">
            <text:p>1475 </text:p>
          </table:table-cell>
          <table:table-cell table:style-name="ce19" office:value-type="float" office:value="1452" calcext:value-type="float">
            <text:p>1452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5.5932203389831" calcext:value-type="float">
            <text:p>-15.5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41646737273659" calcext:value-type="float">
            <text:p>3.42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.6658694909464" calcext:value-type="float">
            <text:p>13.67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10.2494021182098" calcext:value-type="float">
            <text:p>-10.2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7.5162282200205" calcext:value-type="float">
            <text:p>7.52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73317389818927" calcext:value-type="float">
            <text:p>2.73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37" calcext:value-type="float">
            <text:p><text:s/>37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36658694909464" calcext:value-type="float">
            <text:p>1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530" calcext:value-type="float">
            <text:p>2530 </text:p>
          </table:table-cell>
          <table:table-cell table:style-name="ce19" office:value-type="float" office:value="2486" calcext:value-type="float">
            <text:p>2486 </text:p>
          </table:table-cell>
          <table:table-cell table:style-name="ce22" office:value-type="float" office:value="-44" calcext:value-type="float">
            <text:p>-44 </text:p>
          </table:table-cell>
          <table:table-cell table:style-name="ce25" office:value-type="float" office:value="-17.3913043478261" calcext:value-type="float">
            <text:p>-17.39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37958532695375" calcext:value-type="float">
            <text:p>6.38 </text:p>
          </table:table-cell>
          <table:table-cell table:style-name="ce32" office:value-type="float" office:value="42" calcext:value-type="float">
            <text:p>42 </text:p>
          </table:table-cell>
          <table:table-cell table:style-name="ce33" office:value-type="float" office:value="16.7464114832536" calcext:value-type="float">
            <text:p>16.75 </text:p>
          </table:table-cell>
          <table:table-cell table:style-name="ce36" office:value-type="float" office:value="-26" calcext:value-type="float">
            <text:p>-26 </text:p>
          </table:table-cell>
          <table:table-cell table:style-name="ce38" office:value-type="float" office:value="-10.3668261562998" calcext:value-type="float">
            <text:p>-10.37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18979266347687" calcext:value-type="float">
            <text:p>3.1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797448165869219" calcext:value-type="float">
            <text:p>0.80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-10" calcext:value-type="float">
            <text:p>(10)</text:p>
          </table:table-cell>
          <table:table-cell table:style-name="ce66" office:value-type="float" office:value="-3.98724082934609" calcext:value-type="float">
            <text:p>-3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64" calcext:value-type="float">
            <text:p>1764 </text:p>
          </table:table-cell>
          <table:table-cell table:style-name="ce19" office:value-type="float" office:value="1769" calcext:value-type="float">
            <text:p>1769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2.83446712018141" calcext:value-type="float">
            <text:p>2.8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09482026606284" calcext:value-type="float">
            <text:p>5.09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5.66091140673648" calcext:value-type="float">
            <text:p>5.66 </text:p>
          </table:table-cell>
          <table:table-cell table:style-name="ce36" office:value-type="float" office:value="-1" calcext:value-type="float">
            <text:p>-1 </text:p>
          </table:table-cell>
          <table:table-cell table:style-name="ce38" office:value-type="float" office:value="-0.566091140673648" calcext:value-type="float">
            <text:p>-0.57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66091140673648" calcext:value-type="float">
            <text:p>5.6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9827342202095" calcext:value-type="float">
            <text:p>1.70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5" calcext:value-type="float">
            <text:p><text:s/>35 </text:p>
          </table:table-cell>
          <table:table-cell table:style-name="ce61" office:value-type="float" office:value="-5" calcext:value-type="float">
            <text:p>(5)</text:p>
          </table:table-cell>
          <table:table-cell table:style-name="ce66" office:value-type="float" office:value="-2.83045570336824" calcext:value-type="float">
            <text:p>-2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553" calcext:value-type="float">
            <text:p>2553 </text:p>
          </table:table-cell>
          <table:table-cell table:style-name="ce19" office:value-type="float" office:value="2532" calcext:value-type="float">
            <text:p>2532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8.2256169212691" calcext:value-type="float">
            <text:p>-8.2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3.53982300884956" calcext:value-type="float">
            <text:p>3.54 </text:p>
          </table:table-cell>
          <table:table-cell table:style-name="ce32" office:value-type="float" office:value="41" calcext:value-type="float">
            <text:p>41 </text:p>
          </table:table-cell>
          <table:table-cell table:style-name="ce33" office:value-type="float" office:value="16.125860373648" calcext:value-type="float">
            <text:p>16.13 </text:p>
          </table:table-cell>
          <table:table-cell table:style-name="ce36" office:value-type="float" office:value="-32" calcext:value-type="float">
            <text:p>-32 </text:p>
          </table:table-cell>
          <table:table-cell table:style-name="ce38" office:value-type="float" office:value="-12.5860373647984" calcext:value-type="float">
            <text:p>-12.5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1.96656833824975" calcext:value-type="float">
            <text:p>1.97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786627335299902" calcext:value-type="float">
            <text:p>0.79 </text:p>
          </table:table-cell>
          <table:table-cell table:style-name="ce55"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12" calcext:value-type="float">
            <text:p>12 </text:p>
          </table:table-cell>
          <table:table-cell table:style-name="ce66" office:value-type="float" office:value="4.71976401179941" calcext:value-type="float">
            <text:p>4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" table:style-name="ta6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7年 12 月底 " calcext:value-type="string">
            <text:p><text:s/>中 華 民 國107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4239" calcext:value-type="float">
            <text:p>24239 </text:p>
          </table:table-cell>
          <table:table-cell table:style-name="ce17" table:formula="of:=SUM([.C7:.C18])" office:value-type="float" office:value="23916" calcext:value-type="float">
            <text:p>23916 </text:p>
          </table:table-cell>
          <table:table-cell table:style-name="ce22" office:value-type="float" office:value="-323" calcext:value-type="float">
            <text:p>-323 </text:p>
          </table:table-cell>
          <table:table-cell table:style-name="ce25" office:value-type="float" office:value="-13.3256322455547" calcext:value-type="float">
            <text:p>-13.33 </text:p>
          </table:table-cell>
          <table:table-cell table:style-name="ce27" office:value-type="float" office:value="136" calcext:value-type="float">
            <text:p>136 </text:p>
          </table:table-cell>
          <table:table-cell table:style-name="ce25" office:value-type="float" office:value="5.64842695462569" calcext:value-type="float">
            <text:p>5.65 </text:p>
          </table:table-cell>
          <table:table-cell table:style-name="ce32" office:value-type="float" office:value="329" calcext:value-type="float">
            <text:p>329 </text:p>
          </table:table-cell>
          <table:table-cell table:style-name="ce33" office:value-type="float" office:value="13.6642093240577" calcext:value-type="float">
            <text:p>13.66 </text:p>
          </table:table-cell>
          <table:table-cell table:style-name="ce36" table:formula="of:=[.F6]-[.H6]" office:value-type="float" office:value="-193" calcext:value-type="float">
            <text:p>-193 </text:p>
          </table:table-cell>
          <table:table-cell table:style-name="ce38" table:formula="of:=[.J6]/(([.C6]+[.B6])/2)*1000" office:value-type="float" office:value="-8.01578236943204" calcext:value-type="float">
            <text:p>-8.02 </text:p>
          </table:table-cell>
          <table:table-cell table:style-name="ce41" office:value-type="float" office:value="121" calcext:value-type="float">
            <text:p>121 </text:p>
          </table:table-cell>
          <table:table-cell table:style-name="ce44" office:value-type="float" office:value="5.02543868757138" calcext:value-type="float">
            <text:p>5.03 </text:p>
          </table:table-cell>
          <table:table-cell table:style-name="ce47" office:value-type="float" office:value="44" calcext:value-type="float">
            <text:p>44 </text:p>
          </table:table-cell>
          <table:table-cell table:style-name="ce50" office:value-type="float" office:value="1.82743225002596" calcext:value-type="float">
            <text:p>1.83 </text:p>
          </table:table-cell>
          <table:table-cell table:style-name="ce54" office:value-type="float" office:value="505" calcext:value-type="float">
            <text:p>505 </text:p>
          </table:table-cell>
          <table:table-cell table:style-name="ce57" office:value-type="float" office:value="635" calcext:value-type="float">
            <text:p>635 </text:p>
          </table:table-cell>
          <table:table-cell table:style-name="ce61" table:formula="of:=[.P6]-[.Q6]" office:value-type="float" office:value="-130" calcext:value-type="float">
            <text:p>(130)</text:p>
          </table:table-cell>
          <table:table-cell table:style-name="ce66" table:formula="of:=[.R6]/(([.C6]+[.B6])/2)*1000" office:value-type="float" office:value="-5.39923164780397" calcext:value-type="float">
            <text:p>-5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41" calcext:value-type="float">
            <text:p>941 </text:p>
          </table:table-cell>
          <table:table-cell table:style-name="ce17" office:value-type="float" office:value="1784" calcext:value-type="float">
            <text:p>1784 </text:p>
          </table:table-cell>
          <table:table-cell table:style-name="ce22" office:value-type="float" office:value="843" calcext:value-type="float">
            <text:p>843 </text:p>
          </table:table-cell>
          <table:table-cell table:style-name="ce25" office:value-type="float" office:value="895.855472901169" calcext:value-type="float">
            <text:p>895.86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60550458715596" calcext:value-type="float">
            <text:p>6.61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.1467889908257" calcext:value-type="float">
            <text:p>16.15 </text:p>
          </table:table-cell>
          <table:table-cell table:style-name="ce36" table:formula="of:=[.F7]-[.H7]" office:value-type="float" office:value="-13" calcext:value-type="float">
            <text:p>-13 </text:p>
          </table:table-cell>
          <table:table-cell table:style-name="ce38" table:formula="of:=[.J7]/(([.C7]+[.B7])/2)*1000" office:value-type="float" office:value="-9.54128440366972" calcext:value-type="float">
            <text:p>-9.54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7155963302752" calcext:value-type="float">
            <text:p>5.87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5.13761467889908" calcext:value-type="float">
            <text:p>5.14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7]-[.Q7]" office:value-type="float" office:value="-21" calcext:value-type="float">
            <text:p>(21)</text:p>
          </table:table-cell>
          <table:table-cell table:style-name="ce66" table:formula="of:=[.R7]/(([.C7]+[.B7])/2)*1000" office:value-type="float" office:value="-15.4128440366972" calcext:value-type="float">
            <text:p>-1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373" calcext:value-type="float">
            <text:p>3373 </text:p>
          </table:table-cell>
          <table:table-cell table:style-name="ce17" office:value-type="float" office:value="2304" calcext:value-type="float">
            <text:p>2304 </text:p>
          </table:table-cell>
          <table:table-cell table:style-name="ce22" office:value-type="float" office:value="-1069" calcext:value-type="float">
            <text:p>-1,069 </text:p>
          </table:table-cell>
          <table:table-cell table:style-name="ce25" office:value-type="float" office:value="-316.928550252001" calcext:value-type="float">
            <text:p>-316.93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4.93218249075216" calcext:value-type="float">
            <text:p>4.93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9.15976748282544" calcext:value-type="float">
            <text:p>9.16 </text:p>
          </table:table-cell>
          <table:table-cell table:style-name="ce36" table:formula="of:=[.F8]-[.H8]" office:value-type="float" office:value="-12" calcext:value-type="float">
            <text:p>-12 </text:p>
          </table:table-cell>
          <table:table-cell table:style-name="ce38" table:formula="of:=[.J8]/(([.C8]+[.B8])/2)*1000" office:value-type="float" office:value="-4.22758499207328" calcext:value-type="float">
            <text:p>-4.23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4.57988374141272" calcext:value-type="float">
            <text:p>4.5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05689624801832" calcext:value-type="float">
            <text:p>1.06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58" calcext:value-type="float">
            <text:p><text:s/>58 </text:p>
          </table:table-cell>
          <table:table-cell table:style-name="ce61" table:formula="of:=[.P8]-[.Q8]" office:value-type="float" office:value="-15" calcext:value-type="float">
            <text:p>(15)</text:p>
          </table:table-cell>
          <table:table-cell table:style-name="ce66" table:formula="of:=[.R8]/(([.C8]+[.B8])/2)*1000" office:value-type="float" office:value="-5.2844812400916" calcext:value-type="float">
            <text:p>-5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194" calcext:value-type="float">
            <text:p>1194 </text:p>
          </table:table-cell>
          <table:table-cell table:style-name="ce17" office:value-type="float" office:value="1834" calcext:value-type="float">
            <text:p>1834 </text:p>
          </table:table-cell>
          <table:table-cell table:style-name="ce22" office:value-type="float" office:value="640" calcext:value-type="float">
            <text:p>640 </text:p>
          </table:table-cell>
          <table:table-cell table:style-name="ce25" office:value-type="float" office:value="536.013400335008" calcext:value-type="float">
            <text:p>536.01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28401585204756" calcext:value-type="float">
            <text:p>5.28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.8520475561427" calcext:value-type="float">
            <text:p>15.85 </text:p>
          </table:table-cell>
          <table:table-cell table:style-name="ce36" table:formula="of:=[.F9]-[.H9]" office:value-type="float" office:value="-16" calcext:value-type="float">
            <text:p>-16 </text:p>
          </table:table-cell>
          <table:table-cell table:style-name="ce38" table:formula="of:=[.J9]/(([.C9]+[.B9])/2)*1000" office:value-type="float" office:value="-10.5680317040951" calcext:value-type="float">
            <text:p>-10.57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8.58652575957728" calcext:value-type="float">
            <text:p>8.5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60501981505945" calcext:value-type="float">
            <text:p>0.66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9" calcext:value-type="float">
            <text:p><text:s/>49 </text:p>
          </table:table-cell>
          <table:table-cell table:style-name="ce61" table:formula="of:=[.P9]-[.Q9]" office:value-type="float" office:value="-19" calcext:value-type="float">
            <text:p>(19)</text:p>
          </table:table-cell>
          <table:table-cell table:style-name="ce66" table:formula="of:=[.R9]/(([.C9]+[.B9])/2)*1000" office:value-type="float" office:value="-12.5495376486129" calcext:value-type="float">
            <text:p>-1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30" calcext:value-type="float">
            <text:p>1830 </text:p>
          </table:table-cell>
          <table:table-cell table:style-name="ce18" office:value-type="float" office:value="1817" calcext:value-type="float">
            <text:p>1817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7.10382513661202" calcext:value-type="float">
            <text:p>-7.10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7.67754318618042" calcext:value-type="float">
            <text:p>7.68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2.6131066630107" calcext:value-type="float">
            <text:p>12.61 </text:p>
          </table:table-cell>
          <table:table-cell table:style-name="ce36" table:formula="of:=[.F10]-[.H10]" office:value-type="float" office:value="-9" calcext:value-type="float">
            <text:p>-9 </text:p>
          </table:table-cell>
          <table:table-cell table:style-name="ce38" table:formula="of:=[.J10]/(([.C10]+[.B10])/2)*1000" office:value-type="float" office:value="-4.93556347683027" calcext:value-type="float">
            <text:p>-4.94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4839594187003" calcext:value-type="float">
            <text:p>5.48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3.29037565122018" calcext:value-type="float">
            <text:p>3.2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0]-[.Q10]" office:value-type="float" office:value="-7" calcext:value-type="float">
            <text:p>(7)</text:p>
          </table:table-cell>
          <table:table-cell table:style-name="ce66" table:formula="of:=[.R10]/(([.C10]+[.B10])/2)*1000" office:value-type="float" office:value="-3.83877159309021" calcext:value-type="float">
            <text:p>-3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64" calcext:value-type="float">
            <text:p>2864 </text:p>
          </table:table-cell>
          <table:table-cell table:style-name="ce17" office:value-type="float" office:value="2327" calcext:value-type="float">
            <text:p>2327 </text:p>
          </table:table-cell>
          <table:table-cell table:style-name="ce22" office:value-type="float" office:value="-537" calcext:value-type="float">
            <text:p>-537 </text:p>
          </table:table-cell>
          <table:table-cell table:style-name="ce25" office:value-type="float" office:value="-187.5" calcext:value-type="float">
            <text:p>-187.50 </text:p>
          </table:table-cell>
          <table:table-cell table:style-name="ce28" office:value-type="float" office:value="21" calcext:value-type="float">
            <text:p>21 </text:p>
          </table:table-cell>
          <table:table-cell table:style-name="ce25" office:value-type="float" office:value="8.09092660373724" calcext:value-type="float">
            <text:p>8.09 </text:p>
          </table:table-cell>
          <table:table-cell table:style-name="ce32" office:value-type="float" office:value="38" calcext:value-type="float">
            <text:p>38 </text:p>
          </table:table-cell>
          <table:table-cell table:style-name="ce33" office:value-type="float" office:value="14.6407243305721" calcext:value-type="float">
            <text:p>14.64 </text:p>
          </table:table-cell>
          <table:table-cell table:style-name="ce36" table:formula="of:=[.F11]-[.H11]" office:value-type="float" office:value="-17" calcext:value-type="float">
            <text:p>-17 </text:p>
          </table:table-cell>
          <table:table-cell table:style-name="ce38" table:formula="of:=[.J11]/(([.C11]+[.B11])/2)*1000" office:value-type="float" office:value="-6.54979772683491" calcext:value-type="float">
            <text:p>-6.5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77923328838374" calcext:value-type="float">
            <text:p>5.7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4112887690233" calcext:value-type="float">
            <text:p>1.54 </text:p>
          </table:table-cell>
          <table:table-cell table:style-name="ce55" office:value-type="float" office:value="78" calcext:value-type="float">
            <text:p><text:s/>78 </text:p>
          </table:table-cell>
          <table:table-cell office:value-type="float" office:value="70" calcext:value-type="float">
            <text:p><text:s/>70 </text:p>
          </table:table-cell>
          <table:table-cell table:style-name="ce61" table:formula="of:=[.P11]-[.Q11]" office:value-type="float" office:value="8" calcext:value-type="float">
            <text:p>8 </text:p>
          </table:table-cell>
          <table:table-cell table:style-name="ce66" table:formula="of:=[.R11]/(([.C11]+[.B11])/2)*1000" office:value-type="float" office:value="3.08225775380466" calcext:value-type="float">
            <text:p>3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77" calcext:value-type="float">
            <text:p>2377 </text:p>
          </table:table-cell>
          <table:table-cell table:style-name="ce19" office:value-type="float" office:value="2393" calcext:value-type="float">
            <text:p>2393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6.73117374842238" calcext:value-type="float">
            <text:p>6.7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0314465408805" calcext:value-type="float">
            <text:p>5.03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482180293501" calcext:value-type="float">
            <text:p>10.48 </text:p>
          </table:table-cell>
          <table:table-cell table:style-name="ce36" table:formula="of:=[.F12]-[.H12]" office:value-type="float" office:value="-13" calcext:value-type="float">
            <text:p>-13 </text:p>
          </table:table-cell>
          <table:table-cell table:style-name="ce38" table:formula="of:=[.J12]/(([.C12]+[.B12])/2)*1000" office:value-type="float" office:value="-5.45073375262055" calcext:value-type="float">
            <text:p>-5.4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61215932914046" calcext:value-type="float">
            <text:p>4.61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9643605870021" calcext:value-type="float">
            <text:p>2.10 </text:p>
          </table:table-cell>
          <table:table-cell table:style-name="ce55" office:value-type="float" office:value="67" calcext:value-type="float">
            <text:p><text:s/>67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2]-[.Q12]" office:value-type="float" office:value="2" calcext:value-type="float">
            <text:p>2 </text:p>
          </table:table-cell>
          <table:table-cell table:style-name="ce66" table:formula="of:=[.R12]/(([.C12]+[.B12])/2)*1000" office:value-type="float" office:value="0.838574423480084" calcext:value-type="float">
            <text:p>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98" calcext:value-type="float">
            <text:p>2198 </text:p>
          </table:table-cell>
          <table:table-cell table:style-name="ce19" office:value-type="float" office:value="2144" calcext:value-type="float">
            <text:p>2144 </text:p>
          </table:table-cell>
          <table:table-cell table:style-name="ce22" office:value-type="float" office:value="-54" calcext:value-type="float">
            <text:p>-54 </text:p>
          </table:table-cell>
          <table:table-cell table:style-name="ce25" office:value-type="float" office:value="-24.5677888989991" calcext:value-type="float">
            <text:p>-24.5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5.06678949792722" calcext:value-type="float">
            <text:p>5.07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6.1216029479503" calcext:value-type="float">
            <text:p>16.12 </text:p>
          </table:table-cell>
          <table:table-cell table:style-name="ce36" table:formula="of:=[.F13]-[.H13]" office:value-type="float" office:value="-24" calcext:value-type="float">
            <text:p>-24 </text:p>
          </table:table-cell>
          <table:table-cell table:style-name="ce38" table:formula="of:=[.J13]/(([.C13]+[.B13])/2)*1000" office:value-type="float" office:value="-11.054813450023" calcext:value-type="float">
            <text:p>-11.05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14555504375864" calcext:value-type="float">
            <text:p>4.1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38185168125288" calcext:value-type="float">
            <text:p>1.38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2" calcext:value-type="float">
            <text:p><text:s/>62 </text:p>
          </table:table-cell>
          <table:table-cell table:style-name="ce61" table:formula="of:=[.P13]-[.Q13]" office:value-type="float" office:value="-17" calcext:value-type="float">
            <text:p>(17)</text:p>
          </table:table-cell>
          <table:table-cell table:style-name="ce66" table:formula="of:=[.R13]/(([.C13]+[.B13])/2)*1000" office:value-type="float" office:value="-7.83049286043298" calcext:value-type="float">
            <text:p>-7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07" calcext:value-type="float">
            <text:p>1007 </text:p>
          </table:table-cell>
          <table:table-cell table:style-name="ce19" office:value-type="float" office:value="991" calcext:value-type="float">
            <text:p>991 </text:p>
          </table:table-cell>
          <table:table-cell table:style-name="ce22" office:value-type="float" office:value="-16" calcext:value-type="float">
            <text:p>-16 </text:p>
          </table:table-cell>
          <table:table-cell table:style-name="ce25" office:value-type="float" office:value="-15.888778550149" calcext:value-type="float">
            <text:p>-15.89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4.004004004004" calcext:value-type="float">
            <text:p>4.00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9.00900900900901" calcext:value-type="float">
            <text:p>9.01 </text:p>
          </table:table-cell>
          <table:table-cell table:style-name="ce36" table:formula="of:=[.F14]-[.H14]" office:value-type="float" office:value="-5" calcext:value-type="float">
            <text:p>-5 </text:p>
          </table:table-cell>
          <table:table-cell table:style-name="ce38" table:formula="of:=[.J14]/(([.C14]+[.B14])/2)*1000" office:value-type="float" office:value="-5.00500500500501" calcext:value-type="float">
            <text:p>-5.01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5.00500500500501" calcext:value-type="float">
            <text:p>5.01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13" calcext:value-type="float">
            <text:p>(13)</text:p>
          </table:table-cell>
          <table:table-cell table:style-name="ce66" table:formula="of:=[.R14]/(([.C14]+[.B14])/2)*1000" office:value-type="float" office:value="-13.013013013013" calcext:value-type="float">
            <text:p>-1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81" calcext:value-type="float">
            <text:p>1481 </text:p>
          </table:table-cell>
          <table:table-cell table:style-name="ce19" office:value-type="float" office:value="1475" calcext:value-type="float">
            <text:p>1475 </text:p>
          </table:table-cell>
          <table:table-cell table:style-name="ce22" office:value-type="float" office:value="-6" calcext:value-type="float">
            <text:p>-6 </text:p>
          </table:table-cell>
          <table:table-cell table:style-name="ce25" office:value-type="float" office:value="-4.05131667792032" calcext:value-type="float">
            <text:p>-4.0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0893098782138" calcext:value-type="float">
            <text:p>6.09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.2083897158322" calcext:value-type="float">
            <text:p>14.21 </text:p>
          </table:table-cell>
          <table:table-cell table:style-name="ce36" table:formula="of:=[.F15]-[.H15]" office:value-type="float" office:value="-12" calcext:value-type="float">
            <text:p>-12 </text:p>
          </table:table-cell>
          <table:table-cell table:style-name="ce38" table:formula="of:=[.J15]/(([.C15]+[.B15])/2)*1000" office:value-type="float" office:value="-8.1190798376184" calcext:value-type="float">
            <text:p>-8.12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4127198917456" calcext:value-type="float">
            <text:p>5.41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297699594046" calcext:value-type="float">
            <text:p>2.03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0" calcext:value-type="float">
            <text:p><text:s/>40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C15]+[.B15])/2)*1000" office:value-type="float" office:value="-1.3531799729364" calcext:value-type="float">
            <text:p>-1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573" calcext:value-type="float">
            <text:p>2573 </text:p>
          </table:table-cell>
          <table:table-cell table:style-name="ce19" office:value-type="float" office:value="2530" calcext:value-type="float">
            <text:p>2530 </text:p>
          </table:table-cell>
          <table:table-cell table:style-name="ce22" office:value-type="float" office:value="-43" calcext:value-type="float">
            <text:p>-43 </text:p>
          </table:table-cell>
          <table:table-cell table:style-name="ce25" office:value-type="float" office:value="-16.7120093276331" calcext:value-type="float">
            <text:p>-16.71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2708210856359" calcext:value-type="float">
            <text:p>6.27 </text:p>
          </table:table-cell>
          <table:table-cell table:style-name="ce32" office:value-type="float" office:value="39" calcext:value-type="float">
            <text:p>39 </text:p>
          </table:table-cell>
          <table:table-cell table:style-name="ce33" office:value-type="float" office:value="15.2851263962375" calcext:value-type="float">
            <text:p>15.29 </text:p>
          </table:table-cell>
          <table:table-cell table:style-name="ce36" table:formula="of:=[.F16]-[.H16]" office:value-type="float" office:value="-23" calcext:value-type="float">
            <text:p>-23 </text:p>
          </table:table-cell>
          <table:table-cell table:style-name="ce38" table:formula="of:=[.J16]/(([.C16]+[.B16])/2)*1000" office:value-type="float" office:value="-9.01430531060161" calcext:value-type="float">
            <text:p>-9.0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31118949637468" calcext:value-type="float">
            <text:p>4.31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1.95963158926122" calcext:value-type="float">
            <text:p>1.96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4" calcext:value-type="float">
            <text:p><text:s/>64 </text:p>
          </table:table-cell>
          <table:table-cell table:style-name="ce61" table:formula="of:=[.P16]-[.Q16]" office:value-type="float" office:value="-19" calcext:value-type="float">
            <text:p>(19)</text:p>
          </table:table-cell>
          <table:table-cell table:style-name="ce66" table:formula="of:=[.R16]/(([.C16]+[.B16])/2)*1000" office:value-type="float" office:value="-7.44660003919263" calcext:value-type="float">
            <text:p>-7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84" calcext:value-type="float">
            <text:p>1784 </text:p>
          </table:table-cell>
          <table:table-cell table:style-name="ce19" office:value-type="float" office:value="1764" calcext:value-type="float">
            <text:p>1764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1.2107623318386" calcext:value-type="float">
            <text:p>-11.21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6.20067643742954" calcext:value-type="float">
            <text:p>6.2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1465614430665" calcext:value-type="float">
            <text:p>10.15 </text:p>
          </table:table-cell>
          <table:table-cell table:style-name="ce36" table:formula="of:=[.F17]-[.H17]" office:value-type="float" office:value="-7" calcext:value-type="float">
            <text:p>-7 </text:p>
          </table:table-cell>
          <table:table-cell table:style-name="ce38" table:formula="of:=[.J17]/(([.C17]+[.B17])/2)*1000" office:value-type="float" office:value="-3.94588500563698" calcext:value-type="float">
            <text:p>-3.9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8184892897407" calcext:value-type="float">
            <text:p>2.8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6369785794814" calcext:value-type="float">
            <text:p>0.56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17]-[.Q17]" office:value-type="float" office:value="-12" calcext:value-type="float">
            <text:p>(12)</text:p>
          </table:table-cell>
          <table:table-cell table:style-name="ce66" table:formula="of:=[.R17]/(([.C17]+[.B17])/2)*1000" office:value-type="float" office:value="-6.76437429537768" calcext:value-type="float">
            <text:p>-6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617" calcext:value-type="float">
            <text:p>2617 </text:p>
          </table:table-cell>
          <table:table-cell table:style-name="ce19" office:value-type="float" office:value="2553" calcext:value-type="float">
            <text:p>2553 </text:p>
          </table:table-cell>
          <table:table-cell table:style-name="ce22" office:value-type="float" office:value="-64" calcext:value-type="float">
            <text:p>-64 </text:p>
          </table:table-cell>
          <table:table-cell table:style-name="ce25" office:value-type="float" office:value="-24.4554833779136" calcext:value-type="float">
            <text:p>-24.4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2.70793036750484" calcext:value-type="float">
            <text:p>2.71 </text:p>
          </table:table-cell>
          <table:table-cell table:style-name="ce32" office:value-type="float" office:value="49" calcext:value-type="float">
            <text:p>49 </text:p>
          </table:table-cell>
          <table:table-cell table:style-name="ce33" office:value-type="float" office:value="18.9555125725338" calcext:value-type="float">
            <text:p>18.96 </text:p>
          </table:table-cell>
          <table:table-cell table:style-name="ce36" table:formula="of:=[.F18]-[.H18]" office:value-type="float" office:value="-42" calcext:value-type="float">
            <text:p>-42 </text:p>
          </table:table-cell>
          <table:table-cell table:style-name="ce38" table:formula="of:=[.J18]/(([.C18]+[.B18])/2)*1000" office:value-type="float" office:value="-16.247582205029" calcext:value-type="float">
            <text:p>-16.25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02901353965184" calcext:value-type="float">
            <text:p>5.03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321083172147" calcext:value-type="float">
            <text:p>2.32 </text:p>
          </table:table-cell>
          <table:table-cell table:style-name="ce55" office:value-type="float" office:value="60" calcext:value-type="float">
            <text:p><text:s/>60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8]-[.Q18]" office:value-type="float" office:value="-15" calcext:value-type="float">
            <text:p>(15)</text:p>
          </table:table-cell>
          <table:table-cell table:style-name="ce66" table:formula="of:=[.R18]/(([.C18]+[.B18])/2)*1000" office:value-type="float" office:value="-5.8027079303675" calcext:value-type="float">
            <text:p>-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" table:style-name="ta7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style-name="ce2" office:value-type="string" office:string-value="中 華 民 國106年 12 月底 " calcext:value-type="string">
            <text:p><text:s/>中 華 民 國106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69" office:value-type="string" calcext:value-type="string" table:number-columns-spanned="1" table:number-rows-spanned="3">
            <text:p>上年度12月人口數</text:p>
          </table:table-cell>
          <table:table-cell table:style-name="ce73" office:value-type="string" office:string-value="本年度12月人口數" calcext:value-type="string" table:number-columns-spanned="1" table:number-rows-spanned="3">
            <text:p><text:s/>本年度12月人口數 </text:p>
          </table:table-cell>
          <table:table-cell table:style-name="ce114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style-name="ce70"/>
          <table:covered-table-cell table:style-name="ce74"/>
          <table:covered-table-cell table:style-name="ce76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style-name="ce71"/>
          <table:covered-table-cell table:style-name="ce75"/>
          <table:covered-table-cell table:style-name="ce114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4508" calcext:value-type="float">
            <text:p>24508 </text:p>
          </table:table-cell>
          <table:table-cell office:value-type="float" office:value="24239" calcext:value-type="float">
            <text:p><text:s/>24,239 </text:p>
          </table:table-cell>
          <table:table-cell table:style-name="ce22" office:value-type="float" office:value="-269" calcext:value-type="float">
            <text:p>-269 </text:p>
          </table:table-cell>
          <table:table-cell table:style-name="ce25" office:value-type="float" office:value="-10.9760078341766" calcext:value-type="float">
            <text:p>-10.98 </text:p>
          </table:table-cell>
          <table:table-cell table:style-name="ce27" office:value-type="float" office:value="135" calcext:value-type="float">
            <text:p>135 </text:p>
          </table:table-cell>
          <table:table-cell table:style-name="ce25" office:value-type="float" office:value="5.53880238783925" calcext:value-type="float">
            <text:p>5.5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3" office:value-type="float" office:value="12.0622807557388" calcext:value-type="float">
            <text:p>12.06 </text:p>
          </table:table-cell>
          <table:table-cell table:style-name="ce36" table:formula="of:=[.F6]-[.H6]" office:value-type="float" office:value="-159" calcext:value-type="float">
            <text:p>-159 </text:p>
          </table:table-cell>
          <table:table-cell table:style-name="ce38" table:formula="of:=[.J6]/(([.B6]+[.C6])/2)*1000" office:value-type="float" office:value="-6.52347836789956" calcext:value-type="float">
            <text:p>-6.52 </text:p>
          </table:table-cell>
          <table:table-cell table:style-name="ce41" office:value-type="float" office:value="92" calcext:value-type="float">
            <text:p>92 </text:p>
          </table:table-cell>
          <table:table-cell table:style-name="ce44" office:value-type="float" office:value="3.77459125689786" calcext:value-type="float">
            <text:p>3.77 </text:p>
          </table:table-cell>
          <table:table-cell table:style-name="ce47" office:value-type="float" office:value="45" calcext:value-type="float">
            <text:p>45 </text:p>
          </table:table-cell>
          <table:table-cell table:style-name="ce50" office:value-type="float" office:value="1.84626746261308" calcext:value-type="float">
            <text:p>1.85 </text:p>
          </table:table-cell>
          <table:table-cell table:style-name="ce54" office:value-type="float" office:value="496" calcext:value-type="float">
            <text:p>496 </text:p>
          </table:table-cell>
          <table:table-cell table:style-name="ce57" office:value-type="float" office:value="606" calcext:value-type="float">
            <text:p>606 </text:p>
          </table:table-cell>
          <table:table-cell table:style-name="ce61" table:formula="of:=[.P6]-[.Q6]" office:value-type="float" office:value="-110" calcext:value-type="float">
            <text:p>(110)</text:p>
          </table:table-cell>
          <table:table-cell table:style-name="ce66" table:formula="of:=[.R6]/(([.B6]+[.C6])/2)*1000" office:value-type="float" office:value="-4.51309824194309" calcext:value-type="float">
            <text:p>-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73" calcext:value-type="float">
            <text:p>973 </text:p>
          </table:table-cell>
          <table:table-cell office:value-type="float" office:value="941" calcext:value-type="float">
            <text:p><text:s/>941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32.8879753340185" calcext:value-type="float">
            <text:p>-32.89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8986415882968" calcext:value-type="float">
            <text:p>2.09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6.7189132706374" calcext:value-type="float">
            <text:p>16.72 </text:p>
          </table:table-cell>
          <table:table-cell table:style-name="ce36" table:formula="of:=[.F7]-[.H7]" office:value-type="float" office:value="-14" calcext:value-type="float">
            <text:p>-14 </text:p>
          </table:table-cell>
          <table:table-cell table:style-name="ce38" table:formula="of:=[.J7]/(([.B7]+[.C7])/2)*1000" office:value-type="float" office:value="-14.6290491118077" calcext:value-type="float">
            <text:p>-14.6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8.35945663531871" calcext:value-type="float">
            <text:p>8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7972831765935" calcext:value-type="float">
            <text:p>4.18 </text:p>
          </table:table-cell>
          <table:table-cell table:style-name="ce55" office:value-type="float" office:value="14" calcext:value-type="float">
            <text:p><text:s/>14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7]-[.Q7]" office:value-type="float" office:value="-11" calcext:value-type="float">
            <text:p>(11)</text:p>
          </table:table-cell>
          <table:table-cell table:style-name="ce66" table:formula="of:=[.R7]/(([.B7]+[.C7])/2)*1000" office:value-type="float" office:value="-11.4942528735632" calcext:value-type="float">
            <text:p>-11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397" calcext:value-type="float">
            <text:p>3397 </text:p>
          </table:table-cell>
          <table:table-cell office:value-type="float" office:value="3373" calcext:value-type="float">
            <text:p><text:s/>3,373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7.0650574035914" calcext:value-type="float">
            <text:p>-7.07 </text:p>
          </table:table-cell>
          <table:table-cell table:style-name="ce28" office:value-type="float" office:value="26" calcext:value-type="float">
            <text:p>26 </text:p>
          </table:table-cell>
          <table:table-cell table:style-name="ce25" office:value-type="float" office:value="7.68094534711965" calcext:value-type="float">
            <text:p>7.68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7.38552437223043" calcext:value-type="float">
            <text:p>7.39 </text:p>
          </table:table-cell>
          <table:table-cell table:style-name="ce36" table:formula="of:=[.F8]-[.H8]" office:value-type="float" office:value="1" calcext:value-type="float">
            <text:p>1 </text:p>
          </table:table-cell>
          <table:table-cell table:style-name="ce38" table:formula="of:=[.J8]/(([.B8]+[.C8])/2)*1000" office:value-type="float" office:value="0.295420974889217" calcext:value-type="float">
            <text:p>0.30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3.24963072378139" calcext:value-type="float">
            <text:p>3.25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1.7725258493353" calcext:value-type="float">
            <text:p>1.77 </text:p>
          </table:table-cell>
          <table:table-cell table:style-name="ce55" office:value-type="float" office:value="56" calcext:value-type="float">
            <text:p><text:s/>56 </text:p>
          </table:table-cell>
          <table:table-cell office:value-type="float" office:value="85" calcext:value-type="float">
            <text:p><text:s/>85 </text:p>
          </table:table-cell>
          <table:table-cell table:style-name="ce61" table:formula="of:=[.P8]-[.Q8]" office:value-type="float" office:value="-29" calcext:value-type="float">
            <text:p>(29)</text:p>
          </table:table-cell>
          <table:table-cell table:style-name="ce66" table:formula="of:=[.R8]/(([.B8]+[.C8])/2)*1000" office:value-type="float" office:value="-8.5672082717873" calcext:value-type="float">
            <text:p>-8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37" calcext:value-type="float">
            <text:p>1237 </text:p>
          </table:table-cell>
          <table:table-cell office:value-type="float" office:value="1194" calcext:value-type="float">
            <text:p><text:s/>1,194 </text:p>
          </table:table-cell>
          <table:table-cell table:style-name="ce22" office:value-type="float" office:value="-43" calcext:value-type="float">
            <text:p>-43 </text:p>
          </table:table-cell>
          <table:table-cell table:style-name="ce25" office:value-type="float" office:value="-34.7615198059822" calcext:value-type="float">
            <text:p>-34.76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4.93624023035788" calcext:value-type="float">
            <text:p>4.94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8.9222542163719" calcext:value-type="float">
            <text:p>18.92 </text:p>
          </table:table-cell>
          <table:table-cell table:style-name="ce36" table:formula="of:=[.F9]-[.H9]" office:value-type="float" office:value="-17" calcext:value-type="float">
            <text:p>-17 </text:p>
          </table:table-cell>
          <table:table-cell table:style-name="ce38" table:formula="of:=[.J9]/(([.B9]+[.C9])/2)*1000" office:value-type="float" office:value="-13.986013986014" calcext:value-type="float">
            <text:p>-13.99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93624023035788" calcext:value-type="float">
            <text:p>4.9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64541341011929" calcext:value-type="float">
            <text:p>1.65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2" calcext:value-type="float">
            <text:p><text:s/>32 </text:p>
          </table:table-cell>
          <table:table-cell table:style-name="ce61" table:formula="of:=[.P9]-[.Q9]" office:value-type="float" office:value="-8" calcext:value-type="float">
            <text:p>(8)</text:p>
          </table:table-cell>
          <table:table-cell table:style-name="ce66" table:formula="of:=[.R9]/(([.B9]+[.C9])/2)*1000" office:value-type="float" office:value="-6.58165364047717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45" calcext:value-type="float">
            <text:p>1845 </text:p>
          </table:table-cell>
          <table:table-cell office:value-type="float" office:value="1830" calcext:value-type="float">
            <text:p><text:s/>1,830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8.13008130081301" calcext:value-type="float">
            <text:p>-8.1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89795918367347" calcext:value-type="float">
            <text:p>4.90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.4285714285714" calcext:value-type="float">
            <text:p>11.43 </text:p>
          </table:table-cell>
          <table:table-cell table:style-name="ce36" table:formula="of:=[.F10]-[.H10]" office:value-type="float" office:value="-12" calcext:value-type="float">
            <text:p>-12 </text:p>
          </table:table-cell>
          <table:table-cell table:style-name="ce38" table:formula="of:=[.J10]/(([.B10]+[.C10])/2)*1000" office:value-type="float" office:value="-6.53061224489796" calcext:value-type="float">
            <text:p>-6.53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89795918367347" calcext:value-type="float">
            <text:p>4.9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3265306122449" calcext:value-type="float">
            <text:p>1.63 </text:p>
          </table:table-cell>
          <table:table-cell table:style-name="ce55" office:value-type="float" office:value="48" calcext:value-type="float">
            <text:p><text:s/>48 </text:p>
          </table:table-cell>
          <table:table-cell office:value-type="float" office:value="51" calcext:value-type="float">
            <text:p><text:s/>51 </text:p>
          </table:table-cell>
          <table:table-cell table:style-name="ce61" table:formula="of:=[.P10]-[.Q10]" office:value-type="float" office:value="-3" calcext:value-type="float">
            <text:p>(3)</text:p>
          </table:table-cell>
          <table:table-cell table:style-name="ce66" table:formula="of:=[.R10]/(([.B10]+[.C10])/2)*1000" office:value-type="float" office:value="-1.63265306122449" calcext:value-type="float">
            <text:p>-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48" calcext:value-type="float">
            <text:p>2848 </text:p>
          </table:table-cell>
          <table:table-cell office:value-type="float" office:value="2864" calcext:value-type="float">
            <text:p><text:s/>2,864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5.61797752808989" calcext:value-type="float">
            <text:p>5.62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6.65266106442577" calcext:value-type="float">
            <text:p>6.65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9.80392156862745" calcext:value-type="float">
            <text:p>9.80 </text:p>
          </table:table-cell>
          <table:table-cell table:style-name="ce36" table:formula="of:=[.F11]-[.H11]" office:value-type="float" office:value="-9" calcext:value-type="float">
            <text:p>-9 </text:p>
          </table:table-cell>
          <table:table-cell table:style-name="ce38" table:formula="of:=[.J11]/(([.B11]+[.C11])/2)*1000" office:value-type="float" office:value="-3.15126050420168" calcext:value-type="float">
            <text:p>-3.1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3.8515406162465" calcext:value-type="float">
            <text:p>3.8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2.45098039215686" calcext:value-type="float">
            <text:p>2.45 </text:p>
          </table:table-cell>
          <table:table-cell table:style-name="ce55"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table:style-name="ce61" table:formula="of:=[.P11]-[.Q11]" office:value-type="float" office:value="1" calcext:value-type="float">
            <text:p>1 </text:p>
          </table:table-cell>
          <table:table-cell table:style-name="ce66" table:formula="of:=[.R11]/(([.B11]+[.C11])/2)*1000" office:value-type="float" office:value="0.350140056022409" calcext:value-type="float">
            <text:p>0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419" calcext:value-type="float">
            <text:p>2419 </text:p>
          </table:table-cell>
          <table:table-cell office:value-type="float" office:value="2377" calcext:value-type="float">
            <text:p><text:s/>2,377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7.362546506821" calcext:value-type="float">
            <text:p>-17.36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2.50208507089241" calcext:value-type="float">
            <text:p>2.50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1.6763969974979" calcext:value-type="float">
            <text:p>11.68 </text:p>
          </table:table-cell>
          <table:table-cell table:style-name="ce36" table:formula="of:=[.F12]-[.H12]" office:value-type="float" office:value="-22" calcext:value-type="float">
            <text:p>-22 </text:p>
          </table:table-cell>
          <table:table-cell table:style-name="ce38" table:formula="of:=[.J12]/(([.B12]+[.C12])/2)*1000" office:value-type="float" office:value="-9.1743119266055" calcext:value-type="float">
            <text:p>-9.1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2.91909924937448" calcext:value-type="float">
            <text:p>2.9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417014178482068" calcext:value-type="float">
            <text:p>0.42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2]-[.Q12]" office:value-type="float" office:value="-20" calcext:value-type="float">
            <text:p>(20)</text:p>
          </table:table-cell>
          <table:table-cell table:style-name="ce66" table:formula="of:=[.R12]/(([.B12]+[.C12])/2)*1000" office:value-type="float" office:value="-8.34028356964137" calcext:value-type="float">
            <text:p>-8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974" calcext:value-type="float">
            <text:p>974 </text:p>
          </table:table-cell>
          <table:table-cell office:value-type="float" office:value="977" calcext:value-type="float">
            <text:p><text:s/>977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3.08008213552361" calcext:value-type="float">
            <text:p>3.08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12557662737058" calcext:value-type="float">
            <text:p>5.13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6.1506919528447" calcext:value-type="float">
            <text:p>6.15 </text:p>
          </table:table-cell>
          <table:table-cell table:style-name="ce36" table:formula="of:=[.F13]-[.H13]" office:value-type="float" office:value="-1" calcext:value-type="float">
            <text:p>-1 </text:p>
          </table:table-cell>
          <table:table-cell table:style-name="ce38" table:formula="of:=[.J13]/(([.B13]+[.C13])/2)*1000" office:value-type="float" office:value="-1.02511532547412" calcext:value-type="float">
            <text:p>-1.0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7534597642235" calcext:value-type="float">
            <text:p>3.0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07534597642235" calcext:value-type="float">
            <text:p>3.08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17" calcext:value-type="float">
            <text:p><text:s/>17 </text:p>
          </table:table-cell>
          <table:table-cell table:style-name="ce61" table:formula="of:=[.P13]-[.Q13]" office:value-type="float" office:value="8" calcext:value-type="float">
            <text:p>8 </text:p>
          </table:table-cell>
          <table:table-cell table:style-name="ce66" table:formula="of:=[.R13]/(([.B13]+[.C13])/2)*1000" office:value-type="float" office:value="8.20092260379293" calcext:value-type="float">
            <text:p>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17" calcext:value-type="float">
            <text:p>817 </text:p>
          </table:table-cell>
          <table:table-cell office:value-type="float" office:value="807" calcext:value-type="float">
            <text:p><text:s/>807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12.2399020807834" calcext:value-type="float">
            <text:p>-12.24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6.1576354679803" calcext:value-type="float">
            <text:p>6.16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8.62068965517241" calcext:value-type="float">
            <text:p>8.62 </text:p>
          </table:table-cell>
          <table:table-cell table:style-name="ce36" table:formula="of:=[.F14]-[.H14]" office:value-type="float" office:value="-2" calcext:value-type="float">
            <text:p>-2 </text:p>
          </table:table-cell>
          <table:table-cell table:style-name="ce38" table:formula="of:=[.J14]/(([.B14]+[.C14])/2)*1000" office:value-type="float" office:value="-2.46305418719212" calcext:value-type="float">
            <text:p>-2.4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46305418719212" calcext:value-type="float">
            <text:p>2.4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23152709359606" calcext:value-type="float">
            <text:p>1.23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12" calcext:value-type="float">
            <text:p>(12)</text:p>
          </table:table-cell>
          <table:table-cell table:style-name="ce66" table:formula="of:=[.R14]/(([.B14]+[.C14])/2)*1000" office:value-type="float" office:value="-14.7783251231527" calcext:value-type="float">
            <text:p>-14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32" calcext:value-type="float">
            <text:p>1332 </text:p>
          </table:table-cell>
          <table:table-cell office:value-type="float" office:value="1317" calcext:value-type="float">
            <text:p><text:s/>1,317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11.2612612612613" calcext:value-type="float">
            <text:p>-11.2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30502076255191" calcext:value-type="float">
            <text:p>8.31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8.875047187618" calcext:value-type="float">
            <text:p>18.88 </text:p>
          </table:table-cell>
          <table:table-cell table:style-name="ce36" table:formula="of:=[.F15]-[.H15]" office:value-type="float" office:value="-14" calcext:value-type="float">
            <text:p>-14 </text:p>
          </table:table-cell>
          <table:table-cell table:style-name="ce38" table:formula="of:=[.J15]/(([.B15]+[.C15])/2)*1000" office:value-type="float" office:value="-10.5700264250661" calcext:value-type="float">
            <text:p>-10.5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28501321253303" calcext:value-type="float">
            <text:p>5.2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55001887504719" calcext:value-type="float">
            <text:p>0.76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51000377500944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58" calcext:value-type="float">
            <text:p>1258 </text:p>
          </table:table-cell>
          <table:table-cell office:value-type="float" office:value="1256" calcext:value-type="float">
            <text:p><text:s/>1,256 </text:p>
          </table:table-cell>
          <table:table-cell table:style-name="ce22" office:value-type="float" office:value="-2" calcext:value-type="float">
            <text:p>-2 </text:p>
          </table:table-cell>
          <table:table-cell table:style-name="ce25" office:value-type="float" office:value="-1.58982511923688" calcext:value-type="float">
            <text:p>-1.59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7.95544948289578" calcext:value-type="float">
            <text:p>7.9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3.5242641209228" calcext:value-type="float">
            <text:p>13.52 </text:p>
          </table:table-cell>
          <table:table-cell table:style-name="ce36" table:formula="of:=[.F16]-[.H16]" office:value-type="float" office:value="-7" calcext:value-type="float">
            <text:p>-7 </text:p>
          </table:table-cell>
          <table:table-cell table:style-name="ce38" table:formula="of:=[.J16]/(([.B16]+[.C16])/2)*1000" office:value-type="float" office:value="-5.56881463802705" calcext:value-type="float">
            <text:p>-5.5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56881463802705" calcext:value-type="float">
            <text:p>5.57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38663484486874" calcext:value-type="float">
            <text:p>2.39 </text:p>
          </table:table-cell>
          <table:table-cell table:style-name="ce55" office:value-type="float" office:value="29" calcext:value-type="float">
            <text:p><text:s/>29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16]-[.Q16]" office:value-type="float" office:value="2" calcext:value-type="float">
            <text:p>2 </text:p>
          </table:table-cell>
          <table:table-cell table:style-name="ce66" table:formula="of:=[.R16]/(([.B16]+[.C16])/2)*1000" office:value-type="float" office:value="1.59108989657916" calcext:value-type="float">
            <text:p>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32" calcext:value-type="float">
            <text:p>2232 </text:p>
          </table:table-cell>
          <table:table-cell office:value-type="float" office:value="2198" calcext:value-type="float">
            <text:p><text:s/>2,198 </text:p>
          </table:table-cell>
          <table:table-cell table:style-name="ce22" office:value-type="float" office:value="-34" calcext:value-type="float">
            <text:p>-34 </text:p>
          </table:table-cell>
          <table:table-cell table:style-name="ce25" office:value-type="float" office:value="-15.2329749103943" calcext:value-type="float">
            <text:p>-15.23 </text:p>
          </table:table-cell>
          <table:table-cell table:style-name="ce28" office:value-type="float" office:value="17" calcext:value-type="float">
            <text:p>17 </text:p>
          </table:table-cell>
          <table:table-cell table:style-name="ce25" office:value-type="float" office:value="7.67494356659142" calcext:value-type="float">
            <text:p>7.67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.0925507900677" calcext:value-type="float">
            <text:p>13.09 </text:p>
          </table:table-cell>
          <table:table-cell table:style-name="ce36" table:formula="of:=[.F17]-[.H17]" office:value-type="float" office:value="-12" calcext:value-type="float">
            <text:p>-12 </text:p>
          </table:table-cell>
          <table:table-cell table:style-name="ce38" table:formula="of:=[.J17]/(([.B17]+[.C17])/2)*1000" office:value-type="float" office:value="-5.4176072234763" calcext:value-type="float">
            <text:p>-5.42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06320541760722" calcext:value-type="float">
            <text:p>4.06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70880361173815" calcext:value-type="float">
            <text:p>2.71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7]-[.Q17]" office:value-type="float" office:value="-13" calcext:value-type="float">
            <text:p>(13)</text:p>
          </table:table-cell>
          <table:table-cell table:style-name="ce66" table:formula="of:=[.R17]/(([.B17]+[.C17])/2)*1000" office:value-type="float" office:value="-5.86907449209932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37" calcext:value-type="float">
            <text:p>1037 </text:p>
          </table:table-cell>
          <table:table-cell office:value-type="float" office:value="1007" calcext:value-type="float">
            <text:p><text:s/>1,007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28.9296046287367" calcext:value-type="float">
            <text:p>-28.93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2.93542074363992" calcext:value-type="float">
            <text:p>2.94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8.80626223091977" calcext:value-type="float">
            <text:p>8.81 </text:p>
          </table:table-cell>
          <table:table-cell table:style-name="ce36" table:formula="of:=[.F18]-[.H18]" office:value-type="float" office:value="-6" calcext:value-type="float">
            <text:p>-6 </text:p>
          </table:table-cell>
          <table:table-cell table:style-name="ce38" table:formula="of:=[.J18]/(([.B18]+[.C18])/2)*1000" office:value-type="float" office:value="-5.87084148727984" calcext:value-type="float">
            <text:p>-5.8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3542074363992" calcext:value-type="float">
            <text:p>2.9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5694716242661" calcext:value-type="float">
            <text:p>1.96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39" calcext:value-type="float">
            <text:p><text:s/>39 </text:p>
          </table:table-cell>
          <table:table-cell table:style-name="ce61" table:formula="of:=[.P18]-[.Q18]" office:value-type="float" office:value="-20" calcext:value-type="float">
            <text:p>(20)</text:p>
          </table:table-cell>
          <table:table-cell table:style-name="ce66" table:formula="of:=[.R18]/(([.B18]+[.C18])/2)*1000" office:value-type="float" office:value="-19.5694716242661" calcext:value-type="float">
            <text:p>-19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90" calcext:value-type="float">
            <text:p>1490 </text:p>
          </table:table-cell>
          <table:table-cell office:value-type="float" office:value="1481" calcext:value-type="float">
            <text:p><text:s/>1,481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6.04026845637584" calcext:value-type="float">
            <text:p>-6.04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38539212386402" calcext:value-type="float">
            <text:p>5.39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.8098283406261" calcext:value-type="float">
            <text:p>14.81 </text:p>
          </table:table-cell>
          <table:table-cell table:style-name="ce36" table:formula="of:=[.F19]-[.H19]" office:value-type="float" office:value="-14" calcext:value-type="float">
            <text:p>-14 </text:p>
          </table:table-cell>
          <table:table-cell table:style-name="ce38" table:formula="of:=[.J19]/(([.B19]+[.C19])/2)*1000" office:value-type="float" office:value="-9.42443621676203" calcext:value-type="float">
            <text:p>-9.4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01952204644901" calcext:value-type="float">
            <text:p>2.0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73174015483002" calcext:value-type="float">
            <text:p>0.67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19]-[.Q19]" office:value-type="float" office:value="6" calcext:value-type="float">
            <text:p>6 </text:p>
          </table:table-cell>
          <table:table-cell table:style-name="ce66" table:formula="of:=[.R19]/(([.B19]+[.C19])/2)*1000" office:value-type="float" office:value="4.03904409289801" calcext:value-type="float">
            <text:p>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264" calcext:value-type="float">
            <text:p>1264 </text:p>
          </table:table-cell>
          <table:table-cell office:value-type="float" office:value="1242" calcext:value-type="float">
            <text:p><text:s/>1,242 </text:p>
          </table:table-cell>
          <table:table-cell table:style-name="ce22" office:value-type="float" office:value="-22" calcext:value-type="float">
            <text:p>-22 </text:p>
          </table:table-cell>
          <table:table-cell table:style-name="ce25" office:value-type="float" office:value="-17.4050632911392" calcext:value-type="float">
            <text:p>-17.41 </text:p>
          </table:table-cell>
          <table:table-cell table:style-name="ce28" office:value-type="float" office:value="4" calcext:value-type="float">
            <text:p>4 </text:p>
          </table:table-cell>
          <table:table-cell table:style-name="ce77" office:value-type="float" office:value="3.19233838786911" calcext:value-type="float">
            <text:p>3.19 </text:p>
          </table:table-cell>
          <table:table-cell table:style-name="ce32" office:value-type="float" office:value="20" calcext:value-type="float">
            <text:p>20 </text:p>
          </table:table-cell>
          <table:table-cell table:style-name="ce78" office:value-type="float" office:value="15.9616919393456" calcext:value-type="float">
            <text:p>15.96 </text:p>
          </table:table-cell>
          <table:table-cell table:style-name="ce36" table:formula="of:=[.F20]-[.H20]" office:value-type="float" office:value="-16" calcext:value-type="float">
            <text:p>-16 </text:p>
          </table:table-cell>
          <table:table-cell table:style-name="ce38" table:formula="of:=[.J20]/(([.B20]+[.C20])/2)*1000" office:value-type="float" office:value="-12.7693535514765" calcext:value-type="float">
            <text:p>-12.77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59616919393456" calcext:value-type="float">
            <text:p>1.6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39425379090184" calcext:value-type="float">
            <text:p>2.39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20]-[.Q20]" office:value-type="float" office:value="-9" calcext:value-type="float">
            <text:p>(9)</text:p>
          </table:table-cell>
          <table:table-cell table:style-name="ce66" table:formula="of:=[.R20]/(([.B20]+[.C20])/2)*1000" office:value-type="float" office:value="-7.18276137270551" calcext:value-type="float">
            <text:p>-7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385" calcext:value-type="float">
            <text:p>1385 </text:p>
          </table:table-cell>
          <table:table-cell office:value-type="float" office:value="1375" calcext:value-type="float">
            <text:p><text:s/>1,375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7.2202166064982" calcext:value-type="float">
            <text:p>-7.22 </text:p>
          </table:table-cell>
          <table:table-cell table:style-name="ce28" office:value-type="float" office:value="4" calcext:value-type="float">
            <text:p>4 </text:p>
          </table:table-cell>
          <table:table-cell table:style-name="ce77" office:value-type="float" office:value="2.89855072463768" calcext:value-type="float">
            <text:p>2.90 </text:p>
          </table:table-cell>
          <table:table-cell table:style-name="ce32" office:value-type="float" office:value="18" calcext:value-type="float">
            <text:p>18 </text:p>
          </table:table-cell>
          <table:table-cell table:style-name="ce78" office:value-type="float" office:value="13.0434782608696" calcext:value-type="float">
            <text:p>13.04 </text:p>
          </table:table-cell>
          <table:table-cell table:style-name="ce36" table:formula="of:=[.F21]-[.H21]" office:value-type="float" office:value="-14" calcext:value-type="float">
            <text:p>-14 </text:p>
          </table:table-cell>
          <table:table-cell table:style-name="ce38" table:formula="of:=[.J21]/(([.B21]+[.C21])/2)*1000" office:value-type="float" office:value="-10.1449275362319" calcext:value-type="float">
            <text:p>-10.1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89855072463768" calcext:value-type="float">
            <text:p>2.9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4927536231884" calcext:value-type="float">
            <text:p>1.4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2" calcext:value-type="float">
            <text:p><text:s/>22 </text:p>
          </table:table-cell>
          <table:table-cell table:style-name="ce61" table:formula="of:=[.P21]-[.Q21]" office:value-type="float" office:value="0" calcext:value-type="float">
            <text:p>0 </text:p>
          </table:table-cell>
          <table:table-cell table:style-name="ce66" table:formula="of:=[.R21]/(([.B21]+[.C21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" table:style-name="ta8" table:print-ranges="'105.12人口成長自然增加生死結離'.A1:'105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5年 12 月底 " calcext:value-type="string">
              <text:p><text:s/>中 華 民 國105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4786" calcext:value-type="float">
            <text:p>24786 </text:p>
          </table:table-cell>
          <table:table-cell office:value-type="float" office:value="24508" calcext:value-type="float">
            <text:p><text:s/>24,508 </text:p>
          </table:table-cell>
          <table:table-cell table:style-name="ce22" office:value-type="float" office:value="-278" calcext:value-type="float">
            <text:p>-278 </text:p>
          </table:table-cell>
          <table:table-cell table:style-name="ce25" office:value-type="float" office:value="-11.2160090373598" calcext:value-type="float">
            <text:p>-11.22 </text:p>
          </table:table-cell>
          <table:table-cell table:style-name="ce27" office:value-type="float" office:value="169" calcext:value-type="float">
            <text:p>169 </text:p>
          </table:table-cell>
          <table:table-cell table:style-name="ce25" office:value-type="float" office:value="6.85681827402929" calcext:value-type="float">
            <text:p>6.86 </text:p>
          </table:table-cell>
          <table:table-cell table:style-name="ce32" office:value-type="float" office:value="302" calcext:value-type="float">
            <text:p>302 </text:p>
          </table:table-cell>
          <table:table-cell table:style-name="ce33" office:value-type="float" office:value="12.2530125370228" calcext:value-type="float">
            <text:p>12.25 </text:p>
          </table:table-cell>
          <table:table-cell table:style-name="ce36" table:formula="of:=[.F6]-[.H6]" office:value-type="float" office:value="-133" calcext:value-type="float">
            <text:p>-133 </text:p>
          </table:table-cell>
          <table:table-cell table:style-name="ce38" table:formula="of:=[.J6]/(([.B6]+[.C6])/2)*1000" office:value-type="float" office:value="-5.39619426299347" calcext:value-type="float">
            <text:p>-5.40 </text:p>
          </table:table-cell>
          <table:table-cell table:style-name="ce41" office:value-type="float" office:value="106" calcext:value-type="float">
            <text:p>106 </text:p>
          </table:table-cell>
          <table:table-cell table:style-name="ce44" office:value-type="float" office:value="4.3007262547166" calcext:value-type="float">
            <text:p>4.30 </text:p>
          </table:table-cell>
          <table:table-cell table:style-name="ce47" office:value-type="float" office:value="45" calcext:value-type="float">
            <text:p>45 </text:p>
          </table:table-cell>
          <table:table-cell table:style-name="ce50" office:value-type="float" office:value="1.82578001379478" calcext:value-type="float">
            <text:p>1.83 </text:p>
          </table:table-cell>
          <table:table-cell table:style-name="ce54" office:value-type="float" office:value="502" calcext:value-type="float">
            <text:p>502 </text:p>
          </table:table-cell>
          <table:table-cell table:style-name="ce57" office:value-type="float" office:value="647" calcext:value-type="float">
            <text:p>647 </text:p>
          </table:table-cell>
          <table:table-cell table:style-name="ce61" table:formula="of:=[.P6]-[.Q6]" office:value-type="float" office:value="-145" calcext:value-type="float">
            <text:p>(145)</text:p>
          </table:table-cell>
          <table:table-cell table:style-name="ce66" table:formula="of:=[.R6]/(([.B6]+[.C6])/2)*1000" office:value-type="float" office:value="-5.88306893333874" calcext:value-type="float">
            <text:p>-5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66" calcext:value-type="float">
            <text:p>966 </text:p>
          </table:table-cell>
          <table:table-cell office:value-type="float" office:value="973" calcext:value-type="float">
            <text:p><text:s/>973 </text:p>
          </table:table-cell>
          <table:table-cell table:style-name="ce22" office:value-type="float" office:value="7" calcext:value-type="float">
            <text:p>7 </text:p>
          </table:table-cell>
          <table:table-cell table:style-name="ce25" office:value-type="float" office:value="7.2463768115942" calcext:value-type="float">
            <text:p>7.2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28313563692625" calcext:value-type="float">
            <text:p>9.28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9.28313563692625" calcext:value-type="float">
            <text:p>9.28 </text:p>
          </table:table-cell>
          <table:table-cell table:style-name="ce36" table:formula="of:=[.F7]-[.H7]" office:value-type="float" office:value="0" calcext:value-type="float">
            <text:p>0 </text:p>
          </table:table-cell>
          <table:table-cell table:style-name="ce38" table:formula="of:=[.J7]/(([.B7]+[.C7])/2)*1000" office:value-type="float" office:value="0" calcext:value-type="float">
            <text:p>0.0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9437854564208" calcext:value-type="float">
            <text:p>3.0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6291903042806" calcext:value-type="float">
            <text:p>2.06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21" calcext:value-type="float">
            <text:p><text:s/>21 </text:p>
          </table:table-cell>
          <table:table-cell table:style-name="ce61" table:formula="of:=[.P7]-[.Q7]" office:value-type="float" office:value="2" calcext:value-type="float">
            <text:p>2 </text:p>
          </table:table-cell>
          <table:table-cell table:style-name="ce66" table:formula="of:=[.R7]/(([.B7]+[.C7])/2)*1000" office:value-type="float" office:value="2.06291903042806" calcext:value-type="float">
            <text:p>2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8" calcext:value-type="float">
            <text:p>3428 </text:p>
          </table:table-cell>
          <table:table-cell office:value-type="float" office:value="3397" calcext:value-type="float">
            <text:p><text:s/>3,397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9.04317386231038" calcext:value-type="float">
            <text:p>-9.04 </text:p>
          </table:table-cell>
          <table:table-cell table:style-name="ce28" office:value-type="float" office:value="29" calcext:value-type="float">
            <text:p>29 </text:p>
          </table:table-cell>
          <table:table-cell table:style-name="ce25" office:value-type="float" office:value="8.4981684981685" calcext:value-type="float">
            <text:p>8.50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9.67032967032967" calcext:value-type="float">
            <text:p>9.67 </text:p>
          </table:table-cell>
          <table:table-cell table:style-name="ce36" table:formula="of:=[.F8]-[.H8]" office:value-type="float" office:value="-4" calcext:value-type="float">
            <text:p>-4 </text:p>
          </table:table-cell>
          <table:table-cell table:style-name="ce38" table:formula="of:=[.J8]/(([.B8]+[.C8])/2)*1000" office:value-type="float" office:value="-1.17216117216117" calcext:value-type="float">
            <text:p>-1.17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4.68864468864469" calcext:value-type="float">
            <text:p>4.6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1.46520146520147" calcext:value-type="float">
            <text:p>1.47 </text:p>
          </table:table-cell>
          <table:table-cell table:style-name="ce55" office:value-type="float" office:value="80" calcext:value-type="float">
            <text:p><text:s/>80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8]-[.Q8]" office:value-type="float" office:value="-11" calcext:value-type="float">
            <text:p>(11)</text:p>
          </table:table-cell>
          <table:table-cell table:style-name="ce66" table:formula="of:=[.R8]/(([.B8]+[.C8])/2)*1000" office:value-type="float" office:value="-3.22344322344322" calcext:value-type="float">
            <text:p>-3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46" calcext:value-type="float">
            <text:p>1246 </text:p>
          </table:table-cell>
          <table:table-cell office:value-type="float" office:value="1237" calcext:value-type="float">
            <text:p><text:s/>1,237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7.223113964687" calcext:value-type="float">
            <text:p>-7.22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44381796214257" calcext:value-type="float">
            <text:p>6.44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5.3040676600886" calcext:value-type="float">
            <text:p>15.30 </text:p>
          </table:table-cell>
          <table:table-cell table:style-name="ce36" table:formula="of:=[.F9]-[.H9]" office:value-type="float" office:value="-11" calcext:value-type="float">
            <text:p>-11 </text:p>
          </table:table-cell>
          <table:table-cell table:style-name="ce38" table:formula="of:=[.J9]/(([.B9]+[.C9])/2)*1000" office:value-type="float" office:value="-8.86024969794603" calcext:value-type="float">
            <text:p>-8.8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83286347160693" calcext:value-type="float">
            <text:p>4.8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805477245267821" calcext:value-type="float">
            <text:p>0.81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9]-[.Q9]" office:value-type="float" office:value="-2" calcext:value-type="float">
            <text:p>(2)</text:p>
          </table:table-cell>
          <table:table-cell table:style-name="ce66" table:formula="of:=[.R9]/(([.B9]+[.C9])/2)*1000" office:value-type="float" office:value="-1.61095449053564" calcext:value-type="float">
            <text:p>-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36" calcext:value-type="float">
            <text:p>1836 </text:p>
          </table:table-cell>
          <table:table-cell office:value-type="float" office:value="1845" calcext:value-type="float">
            <text:p><text:s/>1,845 </text:p>
          </table:table-cell>
          <table:table-cell table:style-name="ce22" office:value-type="float" office:value="9" calcext:value-type="float">
            <text:p>9 </text:p>
          </table:table-cell>
          <table:table-cell table:style-name="ce25" office:value-type="float" office:value="4.90196078431373" calcext:value-type="float">
            <text:p>4.90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6.519967400163" calcext:value-type="float">
            <text:p>6.52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693289866884" calcext:value-type="float">
            <text:p>8.69 </text:p>
          </table:table-cell>
          <table:table-cell table:style-name="ce36" table:formula="of:=[.F10]-[.H10]" office:value-type="float" office:value="-4" calcext:value-type="float">
            <text:p>-4 </text:p>
          </table:table-cell>
          <table:table-cell table:style-name="ce38" table:formula="of:=[.J10]/(([.B10]+[.C10])/2)*1000" office:value-type="float" office:value="-2.173322466721" calcext:value-type="float">
            <text:p>-2.17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7.6066286335235" calcext:value-type="float">
            <text:p>7.61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0866612333605" calcext:value-type="float">
            <text:p>1.09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0]-[.Q10]" office:value-type="float" office:value="-6" calcext:value-type="float">
            <text:p>(6)</text:p>
          </table:table-cell>
          <table:table-cell table:style-name="ce66" table:formula="of:=[.R10]/(([.B10]+[.C10])/2)*1000" office:value-type="float" office:value="-3.2599837000815" calcext:value-type="float">
            <text:p>-3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57" calcext:value-type="float">
            <text:p>2857 </text:p>
          </table:table-cell>
          <table:table-cell office:value-type="float" office:value="2848" calcext:value-type="float">
            <text:p><text:s/>2,848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3.15015750787539" calcext:value-type="float">
            <text:p>-3.15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8.06310254163015" calcext:value-type="float">
            <text:p>8.06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1.5687992988606" calcext:value-type="float">
            <text:p>11.57 </text:p>
          </table:table-cell>
          <table:table-cell table:style-name="ce36" table:formula="of:=[.F11]-[.H11]" office:value-type="float" office:value="-10" calcext:value-type="float">
            <text:p>-10 </text:p>
          </table:table-cell>
          <table:table-cell table:style-name="ce38" table:formula="of:=[.J11]/(([.B11]+[.C11])/2)*1000" office:value-type="float" office:value="-3.5056967572305" calcext:value-type="float">
            <text:p>-3.5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5.95968448729185" calcext:value-type="float">
            <text:p>5.96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1034180543383" calcext:value-type="float">
            <text:p>2.10 </text:p>
          </table:table-cell>
          <table:table-cell table:style-name="ce55" office:value-type="float" office:value="58" calcext:value-type="float">
            <text:p><text:s/>58 </text:p>
          </table:table-cell>
          <table:table-cell office:value-type="float" office:value="84" calcext:value-type="float">
            <text:p><text:s/>84 </text:p>
          </table:table-cell>
          <table:table-cell table:style-name="ce61" table:formula="of:=[.P11]-[.Q11]" office:value-type="float" office:value="-26" calcext:value-type="float">
            <text:p>(26)</text:p>
          </table:table-cell>
          <table:table-cell table:style-name="ce66" table:formula="of:=[.R11]/(([.B11]+[.C11])/2)*1000" office:value-type="float" office:value="-9.1148115687993" calcext:value-type="float">
            <text:p>-9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466" calcext:value-type="float">
            <text:p>2466 </text:p>
          </table:table-cell>
          <table:table-cell office:value-type="float" office:value="2419" calcext:value-type="float">
            <text:p><text:s/>2,419 </text:p>
          </table:table-cell>
          <table:table-cell table:style-name="ce22" office:value-type="float" office:value="-47" calcext:value-type="float">
            <text:p>-47 </text:p>
          </table:table-cell>
          <table:table-cell table:style-name="ce25" office:value-type="float" office:value="-19.0592051905921" calcext:value-type="float">
            <text:p>-19.0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4.503582395087" calcext:value-type="float">
            <text:p>4.50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2354145342886" calcext:value-type="float">
            <text:p>10.24 </text:p>
          </table:table-cell>
          <table:table-cell table:style-name="ce36" table:formula="of:=[.F12]-[.H12]" office:value-type="float" office:value="-14" calcext:value-type="float">
            <text:p>-14 </text:p>
          </table:table-cell>
          <table:table-cell table:style-name="ce38" table:formula="of:=[.J12]/(([.B12]+[.C12])/2)*1000" office:value-type="float" office:value="-5.73183213920164" calcext:value-type="float">
            <text:p>-5.7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09416581371546" calcext:value-type="float">
            <text:p>4.0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4708290685773" calcext:value-type="float">
            <text:p>2.05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77" calcext:value-type="float">
            <text:p><text:s/>77 </text:p>
          </table:table-cell>
          <table:table-cell table:style-name="ce61" table:formula="of:=[.P12]-[.Q12]" office:value-type="float" office:value="-31" calcext:value-type="float">
            <text:p>(31)</text:p>
          </table:table-cell>
          <table:table-cell table:style-name="ce66" table:formula="of:=[.R12]/(([.B12]+[.C12])/2)*1000" office:value-type="float" office:value="-12.6919140225179" calcext:value-type="float">
            <text:p>-12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977" calcext:value-type="float">
            <text:p>977 </text:p>
          </table:table-cell>
          <table:table-cell office:value-type="float" office:value="974" calcext:value-type="float">
            <text:p><text:s/>974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3.07062436028659" calcext:value-type="float">
            <text:p>-3.0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11.2762685802153" calcext:value-type="float">
            <text:p>11.28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8.20092260379293" calcext:value-type="float">
            <text:p>8.20 </text:p>
          </table:table-cell>
          <table:table-cell table:style-name="ce36" table:formula="of:=[.F13]-[.H13]" office:value-type="float" office:value="3" calcext:value-type="float">
            <text:p>3 </text:p>
          </table:table-cell>
          <table:table-cell table:style-name="ce38" table:formula="of:=[.J13]/(([.B13]+[.C13])/2)*1000" office:value-type="float" office:value="3.07534597642235" calcext:value-type="float">
            <text:p>3.08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05023065094823" calcext:value-type="float">
            <text:p>2.0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5023065094823" calcext:value-type="float">
            <text:p>2.05 </text:p>
          </table:table-cell>
          <table:table-cell table:style-name="ce55" office:value-type="float" office:value="10" calcext:value-type="float">
            <text:p><text:s/>10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13]-[.Q13]" office:value-type="float" office:value="-8" calcext:value-type="float">
            <text:p>(8)</text:p>
          </table:table-cell>
          <table:table-cell table:style-name="ce66" table:formula="of:=[.R13]/(([.B13]+[.C13])/2)*1000" office:value-type="float" office:value="-8.20092260379293" calcext:value-type="float">
            <text:p>-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52" calcext:value-type="float">
            <text:p>852 </text:p>
          </table:table-cell>
          <table:table-cell office:value-type="float" office:value="817" calcext:value-type="float">
            <text:p><text:s/>817 </text:p>
          </table:table-cell>
          <table:table-cell table:style-name="ce22" office:value-type="float" office:value="-35" calcext:value-type="float">
            <text:p>-35 </text:p>
          </table:table-cell>
          <table:table-cell table:style-name="ce25" office:value-type="float" office:value="-41.0798122065728" calcext:value-type="float">
            <text:p>-41.08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4.79328939484721" calcext:value-type="float">
            <text:p>4.79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3.9664469742361" calcext:value-type="float">
            <text:p>23.97 </text:p>
          </table:table-cell>
          <table:table-cell table:style-name="ce36" table:formula="of:=[.F14]-[.H14]" office:value-type="float" office:value="-16" calcext:value-type="float">
            <text:p>-16 </text:p>
          </table:table-cell>
          <table:table-cell table:style-name="ce38" table:formula="of:=[.J14]/(([.B14]+[.C14])/2)*1000" office:value-type="float" office:value="-19.1731575793889" calcext:value-type="float">
            <text:p>-19.1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.1983223487118" calcext:value-type="float">
            <text:p>1.2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39664469742361" calcext:value-type="float">
            <text:p>2.40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11" calcext:value-type="float">
            <text:p><text:s/>11 </text:p>
          </table:table-cell>
          <table:table-cell table:style-name="ce61" table:formula="of:=[.P14]-[.Q14]" office:value-type="float" office:value="2" calcext:value-type="float">
            <text:p>2 </text:p>
          </table:table-cell>
          <table:table-cell table:style-name="ce66" table:formula="of:=[.R14]/(([.B14]+[.C14])/2)*1000" office:value-type="float" office:value="2.39664469742361" calcext:value-type="float">
            <text:p>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54" calcext:value-type="float">
            <text:p>1354 </text:p>
          </table:table-cell>
          <table:table-cell office:value-type="float" office:value="1332" calcext:value-type="float">
            <text:p><text:s/>1,332 </text:p>
          </table:table-cell>
          <table:table-cell table:style-name="ce22" office:value-type="float" office:value="-22" calcext:value-type="float">
            <text:p>-22 </text:p>
          </table:table-cell>
          <table:table-cell table:style-name="ce25" office:value-type="float" office:value="-16.2481536189069" calcext:value-type="float">
            <text:p>-16.25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72300819061802" calcext:value-type="float">
            <text:p>3.72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7.1258376768429" calcext:value-type="float">
            <text:p>17.13 </text:p>
          </table:table-cell>
          <table:table-cell table:style-name="ce36" table:formula="of:=[.F15]-[.H15]" office:value-type="float" office:value="-18" calcext:value-type="float">
            <text:p>-18 </text:p>
          </table:table-cell>
          <table:table-cell table:style-name="ce38" table:formula="of:=[.J15]/(([.B15]+[.C15])/2)*1000" office:value-type="float" office:value="-13.4028294862249" calcext:value-type="float">
            <text:p>-13.4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72300819061802" calcext:value-type="float">
            <text:p>3.7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44601638123604" calcext:value-type="float">
            <text:p>0.74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39" calcext:value-type="float">
            <text:p><text:s/>39 </text:p>
          </table:table-cell>
          <table:table-cell table:style-name="ce61" table:formula="of:=[.P15]-[.Q15]" office:value-type="float" office:value="-13" calcext:value-type="float">
            <text:p>(13)</text:p>
          </table:table-cell>
          <table:table-cell table:style-name="ce66" table:formula="of:=[.R15]/(([.B15]+[.C15])/2)*1000" office:value-type="float" office:value="-9.67982129560685" calcext:value-type="float">
            <text:p>-9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81" calcext:value-type="float">
            <text:p>1281 </text:p>
          </table:table-cell>
          <table:table-cell office:value-type="float" office:value="1258" calcext:value-type="float">
            <text:p><text:s/>1,258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7.9547228727557" calcext:value-type="float">
            <text:p>-17.95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51398188263096" calcext:value-type="float">
            <text:p>5.51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3.391098857818" calcext:value-type="float">
            <text:p>13.39 </text:p>
          </table:table-cell>
          <table:table-cell table:style-name="ce36" table:formula="of:=[.F16]-[.H16]" office:value-type="float" office:value="-10" calcext:value-type="float">
            <text:p>-10 </text:p>
          </table:table-cell>
          <table:table-cell table:style-name="ce38" table:formula="of:=[.J16]/(([.B16]+[.C16])/2)*1000" office:value-type="float" office:value="-7.87711697518708" calcext:value-type="float">
            <text:p>-7.8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93855848759354" calcext:value-type="float">
            <text:p>3.9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87711697518708" calcext:value-type="float">
            <text:p>0.79 </text:p>
          </table:table-cell>
          <table:table-cell table:style-name="ce55" office:value-type="float" office:value="21" calcext:value-type="float">
            <text:p><text:s/>21 </text:p>
          </table:table-cell>
          <table:table-cell office:value-type="float" office:value="28" calcext:value-type="float">
            <text:p><text:s/>28 </text:p>
          </table:table-cell>
          <table:table-cell table:style-name="ce61" table:formula="of:=[.P16]-[.Q16]" office:value-type="float" office:value="-7" calcext:value-type="float">
            <text:p>(7)</text:p>
          </table:table-cell>
          <table:table-cell table:style-name="ce66" table:formula="of:=[.R16]/(([.B16]+[.C16])/2)*1000" office:value-type="float" office:value="-5.51398188263096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70" calcext:value-type="float">
            <text:p>2270 </text:p>
          </table:table-cell>
          <table:table-cell office:value-type="float" office:value="2232" calcext:value-type="float">
            <text:p><text:s/>2,232 </text:p>
          </table:table-cell>
          <table:table-cell table:style-name="ce22" office:value-type="float" office:value="-38" calcext:value-type="float">
            <text:p>-38 </text:p>
          </table:table-cell>
          <table:table-cell table:style-name="ce25" office:value-type="float" office:value="-16.7400881057269" calcext:value-type="float">
            <text:p>-16.74 </text:p>
          </table:table-cell>
          <table:table-cell table:style-name="ce28" office:value-type="float" office:value="21" calcext:value-type="float">
            <text:p>21 </text:p>
          </table:table-cell>
          <table:table-cell table:style-name="ce25" office:value-type="float" office:value="9.32918702798756" calcext:value-type="float">
            <text:p>9.33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88494002665482" calcext:value-type="float">
            <text:p>8.88 </text:p>
          </table:table-cell>
          <table:table-cell table:style-name="ce36" table:formula="of:=[.F17]-[.H17]" office:value-type="float" office:value="1" calcext:value-type="float">
            <text:p>1 </text:p>
          </table:table-cell>
          <table:table-cell table:style-name="ce38" table:formula="of:=[.J17]/(([.B17]+[.C17])/2)*1000" office:value-type="float" office:value="0.444247001332741" calcext:value-type="float">
            <text:p>0.4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99822301199467" calcext:value-type="float">
            <text:p>4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888494002665482" calcext:value-type="float">
            <text:p>0.8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66" calcext:value-type="float">
            <text:p><text:s/>66 </text:p>
          </table:table-cell>
          <table:table-cell table:style-name="ce61" table:formula="of:=[.P17]-[.Q17]" office:value-type="float" office:value="-28" calcext:value-type="float">
            <text:p>(28)</text:p>
          </table:table-cell>
          <table:table-cell table:style-name="ce66" table:formula="of:=[.R17]/(([.B17]+[.C17])/2)*1000" office:value-type="float" office:value="-12.4389160373167" calcext:value-type="float">
            <text:p>-12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40" calcext:value-type="float">
            <text:p>1040 </text:p>
          </table:table-cell>
          <table:table-cell office:value-type="float" office:value="1037" calcext:value-type="float">
            <text:p><text:s/>1,037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2.88461538461538" calcext:value-type="float">
            <text:p>-2.88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6.74049109292248" calcext:value-type="float">
            <text:p>6.74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5.4068367838228" calcext:value-type="float">
            <text:p>15.41 </text:p>
          </table:table-cell>
          <table:table-cell table:style-name="ce36" table:formula="of:=[.F18]-[.H18]" office:value-type="float" office:value="-9" calcext:value-type="float">
            <text:p>-9 </text:p>
          </table:table-cell>
          <table:table-cell table:style-name="ce38" table:formula="of:=[.J18]/(([.B18]+[.C18])/2)*1000" office:value-type="float" office:value="-8.66634569090034" calcext:value-type="float">
            <text:p>-8.67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92585459797785" calcext:value-type="float">
            <text:p>1.93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2585459797785" calcext:value-type="float">
            <text:p>1.93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20" calcext:value-type="float">
            <text:p><text:s/>20 </text:p>
          </table:table-cell>
          <table:table-cell table:style-name="ce61" table:formula="of:=[.P18]-[.Q18]" office:value-type="float" office:value="6" calcext:value-type="float">
            <text:p>6 </text:p>
          </table:table-cell>
          <table:table-cell table:style-name="ce66" table:formula="of:=[.R18]/(([.B18]+[.C18])/2)*1000" office:value-type="float" office:value="5.77756379393356" calcext:value-type="float">
            <text:p>5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26" calcext:value-type="float">
            <text:p>1526 </text:p>
          </table:table-cell>
          <table:table-cell office:value-type="float" office:value="1490" calcext:value-type="float">
            <text:p><text:s/>1,490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23.5910878112713" calcext:value-type="float">
            <text:p>-23.5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31564986737401" calcext:value-type="float">
            <text:p>3.32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2.5994694960212" calcext:value-type="float">
            <text:p>12.60 </text:p>
          </table:table-cell>
          <table:table-cell table:style-name="ce36" table:formula="of:=[.F19]-[.H19]" office:value-type="float" office:value="-14" calcext:value-type="float">
            <text:p>-14 </text:p>
          </table:table-cell>
          <table:table-cell table:style-name="ce38" table:formula="of:=[.J19]/(([.B19]+[.C19])/2)*1000" office:value-type="float" office:value="-9.28381962864722" calcext:value-type="float">
            <text:p>-9.2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31564986737401" calcext:value-type="float">
            <text:p>3.32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31564986737401" calcext:value-type="float">
            <text:p>3.32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1" calcext:value-type="float">
            <text:p><text:s/>51 </text:p>
          </table:table-cell>
          <table:table-cell table:style-name="ce61" table:formula="of:=[.P19]-[.Q19]" office:value-type="float" office:value="-18" calcext:value-type="float">
            <text:p>(18)</text:p>
          </table:table-cell>
          <table:table-cell table:style-name="ce66" table:formula="of:=[.R19]/(([.B19]+[.C19])/2)*1000" office:value-type="float" office:value="-11.9363395225464" calcext:value-type="float">
            <text:p>-1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279" calcext:value-type="float">
            <text:p>1279 </text:p>
          </table:table-cell>
          <table:table-cell office:value-type="float" office:value="1264" calcext:value-type="float">
            <text:p><text:s/>1,264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11.7279124315872" calcext:value-type="float">
            <text:p>-11.73 </text:p>
          </table:table-cell>
          <table:table-cell table:style-name="ce28" office:value-type="float" office:value="11" calcext:value-type="float">
            <text:p>11 </text:p>
          </table:table-cell>
          <table:table-cell table:style-name="ce77" office:value-type="float" office:value="8.65119937082186" calcext:value-type="float">
            <text:p>8.65 </text:p>
          </table:table-cell>
          <table:table-cell table:style-name="ce32" office:value-type="float" office:value="20" calcext:value-type="float">
            <text:p>20 </text:p>
          </table:table-cell>
          <table:table-cell table:style-name="ce78" office:value-type="float" office:value="15.7294534014943" calcext:value-type="float">
            <text:p>15.73 </text:p>
          </table:table-cell>
          <table:table-cell table:style-name="ce36" table:formula="of:=[.F20]-[.H20]" office:value-type="float" office:value="-9" calcext:value-type="float">
            <text:p>-9 </text:p>
          </table:table-cell>
          <table:table-cell table:style-name="ce38" table:formula="of:=[.J20]/(([.B20]+[.C20])/2)*1000" office:value-type="float" office:value="-7.07825403067243" calcext:value-type="float">
            <text:p>-7.0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6.29178136059772" calcext:value-type="float">
            <text:p>6.29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14589068029886" calcext:value-type="float">
            <text:p>3.1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20]-[.Q20]" office:value-type="float" office:value="-2" calcext:value-type="float">
            <text:p>(2)</text:p>
          </table:table-cell>
          <table:table-cell table:style-name="ce66" table:formula="of:=[.R20]/(([.B20]+[.C20])/2)*1000" office:value-type="float" office:value="-1.57294534014943" calcext:value-type="float">
            <text:p>-1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08" calcext:value-type="float">
            <text:p>1408 </text:p>
          </table:table-cell>
          <table:table-cell office:value-type="float" office:value="1385" calcext:value-type="float">
            <text:p><text:s/>1,385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6.3352272727273" calcext:value-type="float">
            <text:p>-16.34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29645542427497" calcext:value-type="float">
            <text:p>4.30 </text:p>
          </table:table-cell>
          <table:table-cell table:style-name="ce32" office:value-type="float" office:value="24" calcext:value-type="float">
            <text:p>24 </text:p>
          </table:table-cell>
          <table:table-cell table:style-name="ce78" office:value-type="float" office:value="17.1858216970999" calcext:value-type="float">
            <text:p>17.19 </text:p>
          </table:table-cell>
          <table:table-cell table:style-name="ce36" table:formula="of:=[.F21]-[.H21]" office:value-type="float" office:value="-18" calcext:value-type="float">
            <text:p>-18 </text:p>
          </table:table-cell>
          <table:table-cell table:style-name="ce38" table:formula="of:=[.J21]/(([.B21]+[.C21])/2)*1000" office:value-type="float" office:value="-12.8893662728249" calcext:value-type="float">
            <text:p>-12.89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14822771213749" calcext:value-type="float">
            <text:p>2.15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58037952022914" calcext:value-type="float">
            <text:p>3.5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5" calcext:value-type="float">
            <text:p><text:s/>35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2.14822771213749" calcext:value-type="float">
            <text:p>-2.1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5.12人口成長自然增加生死結離'.$A$1:.$O$23" table:range-usable-as="print-range"/>
          <table:named-range table:name="Excel_BuiltIn_Print_Titles" table:base-cell-address="$'112.12人口成長自然增加生死結離'.$A$1" table:cell-range-address="$'105.12人口成長自然增加生死結離'.$A$1:.$AMJ$5" table:range-usable-as="repeat-column repeat-row"/>
          <table:named-expression table:name="NAME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Z$11:.$CA$39]"/>
          <table:named-expression table:name="PRINT_AREA_MI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V$7:.$AW$43]"/>
          <table:named-expression table:name="P_1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A$7:.$U$40]"/>
          <table:named-expression table:name="P_11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A$87:.$M$119]"/>
          <table:named-expression table:name="P_2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V$7:.$AW$43]"/>
          <table:named-expression table:name="_a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$80]"/>
          <table:named-expression table:name="_b" table:base-cell-address="$'112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$40]"/>
        </table:named-expressions>
      </table:table>
      <table:table table:name="104.12人口成長自然增加生死結離" table:style-name="ta9" table:print-ranges="'104.12人口成長自然增加生死結離'.A1:'104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4年 12 月底 " calcext:value-type="string">
              <text:p><text:s/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068" calcext:value-type="float">
            <text:p>25068 </text:p>
          </table:table-cell>
          <table:table-cell office:value-type="float" office:value="24786" calcext:value-type="float">
            <text:p><text:s/>24,786 </text:p>
          </table:table-cell>
          <table:table-cell table:style-name="ce22" office:value-type="float" office:value="-282" calcext:value-type="float">
            <text:p>-282 </text:p>
          </table:table-cell>
          <table:table-cell table:style-name="ce25" office:value-type="float" office:value="-11.249401627573" calcext:value-type="float">
            <text:p>-11.25 </text:p>
          </table:table-cell>
          <table:table-cell table:style-name="ce27" office:value-type="float" office:value="194" calcext:value-type="float">
            <text:p>194 </text:p>
          </table:table-cell>
          <table:table-cell table:style-name="ce25" office:value-type="float" office:value="7.7827255586312" calcext:value-type="float">
            <text:p>7.78 </text:p>
          </table:table-cell>
          <table:table-cell table:style-name="ce32" office:value-type="float" office:value="292" calcext:value-type="float">
            <text:p>292 </text:p>
          </table:table-cell>
          <table:table-cell table:style-name="ce33" office:value-type="float" office:value="11.7142054800016" calcext:value-type="float">
            <text:p>11.71 </text:p>
          </table:table-cell>
          <table:table-cell table:style-name="ce36" table:formula="of:=[.F6]-[.H6]" office:value-type="float" office:value="-98" calcext:value-type="float">
            <text:p>-98 </text:p>
          </table:table-cell>
          <table:table-cell table:style-name="ce38" table:formula="of:=[.J6]/(([.B6]+[.C6])/2)*1000" office:value-type="float" office:value="-3.9314799213704" calcext:value-type="float">
            <text:p>-3.93 </text:p>
          </table:table-cell>
          <table:table-cell table:style-name="ce41" office:value-type="float" office:value="140" calcext:value-type="float">
            <text:p>140 </text:p>
          </table:table-cell>
          <table:table-cell table:style-name="ce44" office:value-type="float" office:value="5.616399887672" calcext:value-type="float">
            <text:p>5.62 </text:p>
          </table:table-cell>
          <table:table-cell table:style-name="ce47" office:value-type="float" office:value="44" calcext:value-type="float">
            <text:p>44 </text:p>
          </table:table-cell>
          <table:table-cell table:style-name="ce50" office:value-type="float" office:value="1.7651542504112" calcext:value-type="float">
            <text:p>1.77 </text:p>
          </table:table-cell>
          <table:table-cell table:style-name="ce54" office:value-type="float" office:value="551" calcext:value-type="float">
            <text:p>551 </text:p>
          </table:table-cell>
          <table:table-cell table:style-name="ce57" office:value-type="float" office:value="735" calcext:value-type="float">
            <text:p>735 </text:p>
          </table:table-cell>
          <table:table-cell table:style-name="ce61" table:formula="of:=[.P6]-[.Q6]" office:value-type="float" office:value="-184" calcext:value-type="float">
            <text:p>(184)</text:p>
          </table:table-cell>
          <table:table-cell table:style-name="ce66" table:formula="of:=[.R6]/(([.B6]+[.C6])/2)*1000" office:value-type="float" office:value="-7.3815541380832" calcext:value-type="float">
            <text:p>-7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80" calcext:value-type="float">
            <text:p>980 </text:p>
          </table:table-cell>
          <table:table-cell office:value-type="float" office:value="966" calcext:value-type="float">
            <text:p><text:s/>966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4.2857142857143" calcext:value-type="float">
            <text:p>-14.29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6.16649537512847" calcext:value-type="float">
            <text:p>6.17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2.3329907502569" calcext:value-type="float">
            <text:p>12.33 </text:p>
          </table:table-cell>
          <table:table-cell table:style-name="ce36" table:formula="of:=[.F7]-[.H7]" office:value-type="float" office:value="-6" calcext:value-type="float">
            <text:p>-6 </text:p>
          </table:table-cell>
          <table:table-cell table:style-name="ce38" table:formula="of:=[.J7]/(([.B7]+[.C7])/2)*1000" office:value-type="float" office:value="-6.16649537512847" calcext:value-type="float">
            <text:p>-6.1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8324768756423" calcext:value-type="float">
            <text:p>3.0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1099691675231" calcext:value-type="float">
            <text:p>4.11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7]-[.Q7]" office:value-type="float" office:value="-11" calcext:value-type="float">
            <text:p>(11)</text:p>
          </table:table-cell>
          <table:table-cell table:style-name="ce66" table:formula="of:=[.R7]/(([.B7]+[.C7])/2)*1000" office:value-type="float" office:value="-11.3052415210689" calcext:value-type="float">
            <text:p>-11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6" calcext:value-type="float">
            <text:p>3426 </text:p>
          </table:table-cell>
          <table:table-cell office:value-type="float" office:value="3428" calcext:value-type="float">
            <text:p><text:s/>3,428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0.583771161704612" calcext:value-type="float">
            <text:p>0.58 </text:p>
          </table:table-cell>
          <table:table-cell table:style-name="ce28" office:value-type="float" office:value="24" calcext:value-type="float">
            <text:p>24 </text:p>
          </table:table-cell>
          <table:table-cell table:style-name="ce25" office:value-type="float" office:value="7.00320980449373" calcext:value-type="float">
            <text:p>7.00 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9.3376130726583" calcext:value-type="float">
            <text:p>9.34 </text:p>
          </table:table-cell>
          <table:table-cell table:style-name="ce36" table:formula="of:=[.F8]-[.H8]" office:value-type="float" office:value="-8" calcext:value-type="float">
            <text:p>-8 </text:p>
          </table:table-cell>
          <table:table-cell table:style-name="ce38" table:formula="of:=[.J8]/(([.B8]+[.C8])/2)*1000" office:value-type="float" office:value="-2.33440326816458" calcext:value-type="float">
            <text:p>-2.33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7.00320980449373" calcext:value-type="float">
            <text:p>7.00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1.75080245112343" calcext:value-type="float">
            <text:p>1.75 </text:p>
          </table:table-cell>
          <table:table-cell table:style-name="ce55" office:value-type="float" office:value="74" calcext:value-type="float">
            <text:p><text:s/>74 </text:p>
          </table:table-cell>
          <table:table-cell office:value-type="float" office:value="81" calcext:value-type="float">
            <text:p><text:s/>81 </text:p>
          </table:table-cell>
          <table:table-cell table:style-name="ce61" table:formula="of:=[.P8]-[.Q8]" office:value-type="float" office:value="-7" calcext:value-type="float">
            <text:p>(7)</text:p>
          </table:table-cell>
          <table:table-cell table:style-name="ce66" table:formula="of:=[.R8]/(([.B8]+[.C8])/2)*1000" office:value-type="float" office:value="-2.042602859644" calcext:value-type="float">
            <text:p>-2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77" calcext:value-type="float">
            <text:p>1277 </text:p>
          </table:table-cell>
          <table:table-cell office:value-type="float" office:value="1246" calcext:value-type="float">
            <text:p><text:s/>1,24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24.2756460454189" calcext:value-type="float">
            <text:p>-24.28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9.51248513674197" calcext:value-type="float">
            <text:p>9.51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5.85414189457" calcext:value-type="float">
            <text:p>15.85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6.34165675782798" calcext:value-type="float">
            <text:p>-6.34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54894966309949" calcext:value-type="float">
            <text:p>5.55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0" calcext:value-type="float">
            <text:p><text:s/>20 </text:p>
          </table:table-cell>
          <table:table-cell office:value-type="float" office:value="43" calcext:value-type="float">
            <text:p><text:s/>43 </text:p>
          </table:table-cell>
          <table:table-cell table:style-name="ce61" table:formula="of:=[.P9]-[.Q9]" office:value-type="float" office:value="-23" calcext:value-type="float">
            <text:p>(23)</text:p>
          </table:table-cell>
          <table:table-cell table:style-name="ce66" table:formula="of:=[.R9]/(([.B9]+[.C9])/2)*1000" office:value-type="float" office:value="-18.2322631787555" calcext:value-type="float">
            <text:p>-18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10" calcext:value-type="float">
            <text:p>1810 </text:p>
          </table:table-cell>
          <table:table-cell office:value-type="float" office:value="1836" calcext:value-type="float">
            <text:p><text:s/>1,836 </text:p>
          </table:table-cell>
          <table:table-cell table:style-name="ce22" office:value-type="float" office:value="26" calcext:value-type="float">
            <text:p>26 </text:p>
          </table:table-cell>
          <table:table-cell table:style-name="ce25" office:value-type="float" office:value="14.3646408839779" calcext:value-type="float">
            <text:p>14.36 </text:p>
          </table:table-cell>
          <table:table-cell table:style-name="ce28" office:value-type="float" office:value="17" calcext:value-type="float">
            <text:p>17 </text:p>
          </table:table-cell>
          <table:table-cell table:style-name="ce25" office:value-type="float" office:value="9.32528798683489" calcext:value-type="float">
            <text:p>9.33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.22819528250137" calcext:value-type="float">
            <text:p>8.23 </text:p>
          </table:table-cell>
          <table:table-cell table:style-name="ce36" table:formula="of:=[.F10]-[.H10]" office:value-type="float" office:value="2" calcext:value-type="float">
            <text:p>2 </text:p>
          </table:table-cell>
          <table:table-cell table:style-name="ce38" table:formula="of:=[.J10]/(([.B10]+[.C10])/2)*1000" office:value-type="float" office:value="1.09709270433352" calcext:value-type="float">
            <text:p>1.10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7.67964893033461" calcext:value-type="float">
            <text:p>7.68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4273176083379" calcext:value-type="float">
            <text:p>2.74 </text:p>
          </table:table-cell>
          <table:table-cell table:style-name="ce55" office:value-type="float" office:value="42" calcext:value-type="float">
            <text:p><text:s/>42 </text:p>
          </table:table-cell>
          <table:table-cell office:value-type="float" office:value="54" calcext:value-type="float">
            <text:p><text:s/>54 </text:p>
          </table:table-cell>
          <table:table-cell table:style-name="ce61" table:formula="of:=[.P10]-[.Q10]" office:value-type="float" office:value="-12" calcext:value-type="float">
            <text:p>(12)</text:p>
          </table:table-cell>
          <table:table-cell table:style-name="ce66" table:formula="of:=[.R10]/(([.B10]+[.C10])/2)*1000" office:value-type="float" office:value="-6.5825562260011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74" calcext:value-type="float">
            <text:p>2874 </text:p>
          </table:table-cell>
          <table:table-cell office:value-type="float" office:value="2857" calcext:value-type="float">
            <text:p><text:s/>2,857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5.91510090466249" calcext:value-type="float">
            <text:p>-5.92 </text:p>
          </table:table-cell>
          <table:table-cell table:style-name="ce28" office:value-type="float" office:value="31" calcext:value-type="float">
            <text:p>31 </text:p>
          </table:table-cell>
          <table:table-cell table:style-name="ce25" office:value-type="float" office:value="10.8183563077997" calcext:value-type="float">
            <text:p>10.82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8.72448089338684" calcext:value-type="float">
            <text:p>8.72 </text:p>
          </table:table-cell>
          <table:table-cell table:style-name="ce36" table:formula="of:=[.F11]-[.H11]" office:value-type="float" office:value="6" calcext:value-type="float">
            <text:p>6 </text:p>
          </table:table-cell>
          <table:table-cell table:style-name="ce38" table:formula="of:=[.J11]/(([.B11]+[.C11])/2)*1000" office:value-type="float" office:value="2.09387541441284" calcext:value-type="float">
            <text:p>2.09 </text:p>
          </table:table-cell>
          <table:table-cell table:style-name="ce42" office:value-type="float" office:value="18" calcext:value-type="float">
            <text:p>18 </text:p>
          </table:table-cell>
          <table:table-cell table:style-name="ce33" office:value-type="float" office:value="6.28162624323853" calcext:value-type="float">
            <text:p>6.2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3959169429419" calcext:value-type="float">
            <text:p>1.40 </text:p>
          </table:table-cell>
          <table:table-cell table:style-name="ce55" office:value-type="float" office:value="88" calcext:value-type="float">
            <text:p><text:s/>88 </text:p>
          </table:table-cell>
          <table:table-cell office:value-type="float" office:value="103" calcext:value-type="float">
            <text:p><text:s/>103 </text:p>
          </table:table-cell>
          <table:table-cell table:style-name="ce61" table:formula="of:=[.P11]-[.Q11]" office:value-type="float" office:value="-15" calcext:value-type="float">
            <text:p>(15)</text:p>
          </table:table-cell>
          <table:table-cell table:style-name="ce66" table:formula="of:=[.R11]/(([.B11]+[.C11])/2)*1000" office:value-type="float" office:value="-5.23468853603211" calcext:value-type="float">
            <text:p>-5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502" calcext:value-type="float">
            <text:p>2502 </text:p>
          </table:table-cell>
          <table:table-cell office:value-type="float" office:value="2466" calcext:value-type="float">
            <text:p><text:s/>2,466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14.3884892086331" calcext:value-type="float">
            <text:p>-14.39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9.25925925925926" calcext:value-type="float">
            <text:p>9.2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0.4669887278583" calcext:value-type="float">
            <text:p>10.47 </text:p>
          </table:table-cell>
          <table:table-cell table:style-name="ce36" table:formula="of:=[.F12]-[.H12]" office:value-type="float" office:value="-3" calcext:value-type="float">
            <text:p>-3 </text:p>
          </table:table-cell>
          <table:table-cell table:style-name="ce38" table:formula="of:=[.J12]/(([.B12]+[.C12])/2)*1000" office:value-type="float" office:value="-1.20772946859903" calcext:value-type="float">
            <text:p>-1.21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03864734299517" calcext:value-type="float">
            <text:p>6.04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1288244766506" calcext:value-type="float">
            <text:p>2.01 </text:p>
          </table:table-cell>
          <table:table-cell table:style-name="ce55" office:value-type="float" office:value="63" calcext:value-type="float">
            <text:p><text:s/>63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4.83091787439614" calcext:value-type="float">
            <text:p>-4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1007" calcext:value-type="float">
            <text:p>1007 </text:p>
          </table:table-cell>
          <table:table-cell office:value-type="float" office:value="977" calcext:value-type="float">
            <text:p><text:s/>977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29.7914597815293" calcext:value-type="float">
            <text:p>-29.79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07258064516129" calcext:value-type="float">
            <text:p>9.07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1.1693548387097" calcext:value-type="float">
            <text:p>21.17 </text:p>
          </table:table-cell>
          <table:table-cell table:style-name="ce36" table:formula="of:=[.F13]-[.H13]" office:value-type="float" office:value="-12" calcext:value-type="float">
            <text:p>-12 </text:p>
          </table:table-cell>
          <table:table-cell table:style-name="ce38" table:formula="of:=[.J13]/(([.B13]+[.C13])/2)*1000" office:value-type="float" office:value="-12.0967741935484" calcext:value-type="float">
            <text:p>-12.1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10.0806451612903" calcext:value-type="float">
            <text:p>10.08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1612903225806" calcext:value-type="float">
            <text:p>2.02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3]-[.Q13]" office:value-type="float" office:value="-13" calcext:value-type="float">
            <text:p>(13)</text:p>
          </table:table-cell>
          <table:table-cell table:style-name="ce66" table:formula="of:=[.R13]/(([.B13]+[.C13])/2)*1000" office:value-type="float" office:value="-13.1048387096774" calcext:value-type="float">
            <text:p>-13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85" calcext:value-type="float">
            <text:p>885 </text:p>
          </table:table-cell>
          <table:table-cell office:value-type="float" office:value="852" calcext:value-type="float">
            <text:p><text:s/>852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7.2881355932203" calcext:value-type="float">
            <text:p>-37.29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8.05987334484744" calcext:value-type="float">
            <text:p>8.06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3.8169257340242" calcext:value-type="float">
            <text:p>13.82 </text:p>
          </table:table-cell>
          <table:table-cell table:style-name="ce36" table:formula="of:=[.F14]-[.H14]" office:value-type="float" office:value="-5" calcext:value-type="float">
            <text:p>-5 </text:p>
          </table:table-cell>
          <table:table-cell table:style-name="ce38" table:formula="of:=[.J14]/(([.B14]+[.C14])/2)*1000" office:value-type="float" office:value="-5.75705238917674" calcext:value-type="float">
            <text:p>-5.7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60564191134139" calcext:value-type="float">
            <text:p>4.61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45423143350604" calcext:value-type="float">
            <text:p>3.45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20" calcext:value-type="float">
            <text:p>(20)</text:p>
          </table:table-cell>
          <table:table-cell table:style-name="ce66" table:formula="of:=[.R14]/(([.B14]+[.C14])/2)*1000" office:value-type="float" office:value="-23.028209556707" calcext:value-type="float">
            <text:p>-23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57" calcext:value-type="float">
            <text:p>1357 </text:p>
          </table:table-cell>
          <table:table-cell office:value-type="float" office:value="1354" calcext:value-type="float">
            <text:p><text:s/>1,354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2.21075902726603" calcext:value-type="float">
            <text:p>-2.21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11508668388049" calcext:value-type="float">
            <text:p>8.12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3282921431206" calcext:value-type="float">
            <text:p>10.33 </text:p>
          </table:table-cell>
          <table:table-cell table:style-name="ce36" table:formula="of:=[.F15]-[.H15]" office:value-type="float" office:value="-3" calcext:value-type="float">
            <text:p>-3 </text:p>
          </table:table-cell>
          <table:table-cell table:style-name="ce38" table:formula="of:=[.J15]/(([.B15]+[.C15])/2)*1000" office:value-type="float" office:value="-2.21320545924013" calcext:value-type="float">
            <text:p>-2.21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42641091848027" calcext:value-type="float">
            <text:p>4.4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7735153080044" calcext:value-type="float">
            <text:p>0.74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35" calcext:value-type="float">
            <text:p><text:s/>35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47547030616009" calcext:value-type="float">
            <text:p>-1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95" calcext:value-type="float">
            <text:p>1295 </text:p>
          </table:table-cell>
          <table:table-cell office:value-type="float" office:value="1281" calcext:value-type="float">
            <text:p><text:s/>1,281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8108108108108" calcext:value-type="float">
            <text:p>-10.8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7.7639751552795" calcext:value-type="float">
            <text:p>7.76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11.6459627329193" calcext:value-type="float">
            <text:p>11.65 </text:p>
          </table:table-cell>
          <table:table-cell table:style-name="ce36" table:formula="of:=[.F16]-[.H16]" office:value-type="float" office:value="-5" calcext:value-type="float">
            <text:p>-5 </text:p>
          </table:table-cell>
          <table:table-cell table:style-name="ce38" table:formula="of:=[.J16]/(([.B16]+[.C16])/2)*1000" office:value-type="float" office:value="-3.88198757763975" calcext:value-type="float">
            <text:p>-3.88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43478260869565" calcext:value-type="float">
            <text:p>5.4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7639751552795" calcext:value-type="float">
            <text:p>0.7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40" calcext:value-type="float">
            <text:p><text:s/>40 </text:p>
          </table:table-cell>
          <table:table-cell table:style-name="ce61" table:formula="of:=[.P16]-[.Q16]" office:value-type="float" office:value="-8" calcext:value-type="float">
            <text:p>(8)</text:p>
          </table:table-cell>
          <table:table-cell table:style-name="ce66" table:formula="of:=[.R16]/(([.B16]+[.C16])/2)*1000" office:value-type="float" office:value="-6.2111801242236" calcext:value-type="float">
            <text:p>-6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83" calcext:value-type="float">
            <text:p>2283 </text:p>
          </table:table-cell>
          <table:table-cell office:value-type="float" office:value="2270" calcext:value-type="float">
            <text:p><text:s/>2,270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5.69426193604906" calcext:value-type="float">
            <text:p>-5.69 </text:p>
          </table:table-cell>
          <table:table-cell table:style-name="ce28" office:value-type="float" office:value="22" calcext:value-type="float">
            <text:p>22 </text:p>
          </table:table-cell>
          <table:table-cell table:style-name="ce25" office:value-type="float" office:value="9.6639578300022" calcext:value-type="float">
            <text:p>9.66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.90687458818362" calcext:value-type="float">
            <text:p>7.91 </text:p>
          </table:table-cell>
          <table:table-cell table:style-name="ce36" table:formula="of:=[.F17]-[.H17]" office:value-type="float" office:value="4" calcext:value-type="float">
            <text:p>4 </text:p>
          </table:table-cell>
          <table:table-cell table:style-name="ce38" table:formula="of:=[.J17]/(([.B17]+[.C17])/2)*1000" office:value-type="float" office:value="1.75708324181858" calcext:value-type="float">
            <text:p>1.76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6.14979134636503" calcext:value-type="float">
            <text:p>6.15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75708324181858" calcext:value-type="float">
            <text:p>1.76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3" calcext:value-type="float">
            <text:p><text:s/>63 </text:p>
          </table:table-cell>
          <table:table-cell table:style-name="ce61" table:formula="of:=[.P17]-[.Q17]" office:value-type="float" office:value="-18" calcext:value-type="float">
            <text:p>(18)</text:p>
          </table:table-cell>
          <table:table-cell table:style-name="ce66" table:formula="of:=[.R17]/(([.B17]+[.C17])/2)*1000" office:value-type="float" office:value="-7.90687458818362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54" calcext:value-type="float">
            <text:p>1054 </text:p>
          </table:table-cell>
          <table:table-cell office:value-type="float" office:value="1040" calcext:value-type="float">
            <text:p><text:s/>1,040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3.2827324478178" calcext:value-type="float">
            <text:p>-13.28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7.64087870105062" calcext:value-type="float">
            <text:p>7.64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9.1021967526266" calcext:value-type="float">
            <text:p>19.10 </text:p>
          </table:table-cell>
          <table:table-cell table:style-name="ce36" table:formula="of:=[.F18]-[.H18]" office:value-type="float" office:value="-12" calcext:value-type="float">
            <text:p>-12 </text:p>
          </table:table-cell>
          <table:table-cell table:style-name="ce38" table:formula="of:=[.J18]/(([.B18]+[.C18])/2)*1000" office:value-type="float" office:value="-11.4613180515759" calcext:value-type="float">
            <text:p>-11.4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91021967526266" calcext:value-type="float">
            <text:p>1.9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55109837631328" calcext:value-type="float">
            <text:p>0.96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29" calcext:value-type="float">
            <text:p><text:s/>29 </text:p>
          </table:table-cell>
          <table:table-cell table:style-name="ce61" table:formula="of:=[.P18]-[.Q18]" office:value-type="float" office:value="2" calcext:value-type="float">
            <text:p>2 </text:p>
          </table:table-cell>
          <table:table-cell table:style-name="ce66" table:formula="of:=[.R18]/(([.B18]+[.C18])/2)*1000" office:value-type="float" office:value="1.91021967526266" calcext:value-type="float">
            <text:p>1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66" calcext:value-type="float">
            <text:p>1566 </text:p>
          </table:table-cell>
          <table:table-cell office:value-type="float" office:value="1526" calcext:value-type="float">
            <text:p><text:s/>1,526 </text:p>
          </table:table-cell>
          <table:table-cell table:style-name="ce22" office:value-type="float" office:value="-40" calcext:value-type="float">
            <text:p>-40 </text:p>
          </table:table-cell>
          <table:table-cell table:style-name="ce25" office:value-type="float" office:value="-25.5427841634738" calcext:value-type="float">
            <text:p>-25.54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1.29366106080207" calcext:value-type="float">
            <text:p>1.29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.2302716688228" calcext:value-type="float">
            <text:p>14.23 </text:p>
          </table:table-cell>
          <table:table-cell table:style-name="ce36" table:formula="of:=[.F19]-[.H19]" office:value-type="float" office:value="-20" calcext:value-type="float">
            <text:p>-20 </text:p>
          </table:table-cell>
          <table:table-cell table:style-name="ce38" table:formula="of:=[.J19]/(([.B19]+[.C19])/2)*1000" office:value-type="float" office:value="-12.9366106080207" calcext:value-type="float">
            <text:p>-12.9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23415265200517" calcext:value-type="float">
            <text:p>3.23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58732212160414" calcext:value-type="float">
            <text:p>2.5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56" calcext:value-type="float">
            <text:p><text:s/>56 </text:p>
          </table:table-cell>
          <table:table-cell table:style-name="ce61" table:formula="of:=[.P19]-[.Q19]" office:value-type="float" office:value="-18" calcext:value-type="float">
            <text:p>(18)</text:p>
          </table:table-cell>
          <table:table-cell table:style-name="ce66" table:formula="of:=[.R19]/(([.B19]+[.C19])/2)*1000" office:value-type="float" office:value="-11.6429495472186" calcext:value-type="float">
            <text:p>-11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312" calcext:value-type="float">
            <text:p>1312 </text:p>
          </table:table-cell>
          <table:table-cell office:value-type="float" office:value="1279" calcext:value-type="float">
            <text:p><text:s/>1,279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25.1524390243902" calcext:value-type="float">
            <text:p>-25.15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63141644152837" calcext:value-type="float">
            <text:p>4.63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13.1223465843304" calcext:value-type="float">
            <text:p>13.12 </text:p>
          </table:table-cell>
          <table:table-cell table:style-name="ce36" table:formula="of:=[.F20]-[.H20]" office:value-type="float" office:value="-11" calcext:value-type="float">
            <text:p>-11 </text:p>
          </table:table-cell>
          <table:table-cell table:style-name="ce38" table:formula="of:=[.J20]/(([.B20]+[.C20])/2)*1000" office:value-type="float" office:value="-8.49093014280201" calcext:value-type="float">
            <text:p>-8.4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85951370127364" calcext:value-type="float">
            <text:p>3.8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08761096101891" calcext:value-type="float">
            <text:p>3.09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29" calcext:value-type="float">
            <text:p><text:s/>29 </text:p>
          </table:table-cell>
          <table:table-cell table:style-name="ce61" table:formula="of:=[.P20]-[.Q20]" office:value-type="float" office:value="-10" calcext:value-type="float">
            <text:p>(10)</text:p>
          </table:table-cell>
          <table:table-cell table:style-name="ce66" table:formula="of:=[.R20]/(([.B20]+[.C20])/2)*1000" office:value-type="float" office:value="-7.71902740254728" calcext:value-type="float">
            <text:p>-7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40" calcext:value-type="float">
            <text:p>1440 </text:p>
          </table:table-cell>
          <table:table-cell office:value-type="float" office:value="1408" calcext:value-type="float">
            <text:p><text:s/>1,408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22.2222222222222" calcext:value-type="float">
            <text:p>-22.22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21348314606742" calcext:value-type="float">
            <text:p>4.21 </text:p>
          </table:table-cell>
          <table:table-cell table:style-name="ce32" office:value-type="float" office:value="23" calcext:value-type="float">
            <text:p>23 </text:p>
          </table:table-cell>
          <table:table-cell table:style-name="ce78" office:value-type="float" office:value="16.1516853932584" calcext:value-type="float">
            <text:p>16.15 </text:p>
          </table:table-cell>
          <table:table-cell table:style-name="ce36" table:formula="of:=[.F21]-[.H21]" office:value-type="float" office:value="-17" calcext:value-type="float">
            <text:p>-17 </text:p>
          </table:table-cell>
          <table:table-cell table:style-name="ce38" table:formula="of:=[.J21]/(([.B21]+[.C21])/2)*1000" office:value-type="float" office:value="-11.938202247191" calcext:value-type="float">
            <text:p>-11.94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21348314606742" calcext:value-type="float">
            <text:p>4.21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41" calcext:value-type="float">
            <text:p><text:s/>41 </text:p>
          </table:table-cell>
          <table:table-cell table:style-name="ce61" table:formula="of:=[.P21]-[.Q21]" office:value-type="float" office:value="-17" calcext:value-type="float">
            <text:p>(17)</text:p>
          </table:table-cell>
          <table:table-cell table:style-name="ce66" table:formula="of:=[.R21]/(([.B21]+[.C21])/2)*1000" office:value-type="float" office:value="-11.938202247191" calcext:value-type="float">
            <text:p>-11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4.12人口成長自然增加生死結離'.$A$1:.$O$23" table:range-usable-as="print-range"/>
          <table:named-range table:name="Excel_BuiltIn_Print_Titles" table:base-cell-address="$'112.12人口成長自然增加生死結離'.$A$1" table:cell-range-address="$'104.12人口成長自然增加生死結離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table table:name="103.12人口成長自然增加生死結離" table:style-name="ta10" table:print-ranges="'103.12人口成長自然增加生死結離'.A1:'103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3年 12 月底 " calcext:value-type="string">
              <text:p><text:s/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333" calcext:value-type="float">
            <text:p>25333 </text:p>
          </table:table-cell>
          <table:table-cell office:value-type="float" office:value="25068" calcext:value-type="float">
            <text:p><text:s/>25,068 </text:p>
          </table:table-cell>
          <table:table-cell table:style-name="ce22" office:value-type="float" office:value="-265" calcext:value-type="float">
            <text:p>-265 </text:p>
          </table:table-cell>
          <table:table-cell table:style-name="ce25" office:value-type="float" office:value="-10.4606639561047" calcext:value-type="float">
            <text:p>-10.46 </text:p>
          </table:table-cell>
          <table:table-cell table:style-name="ce27" office:value-type="float" office:value="155" calcext:value-type="float">
            <text:p>155 </text:p>
          </table:table-cell>
          <table:table-cell table:style-name="ce25" office:value-type="float" office:value="6.15067161365846" calcext:value-type="float">
            <text:p>6.15 </text:p>
          </table:table-cell>
          <table:table-cell table:style-name="ce32" office:value-type="float" office:value="295" calcext:value-type="float">
            <text:p>295 </text:p>
          </table:table-cell>
          <table:table-cell table:style-name="ce33" office:value-type="float" office:value="11.7061169421242" calcext:value-type="float">
            <text:p>11.71 </text:p>
          </table:table-cell>
          <table:table-cell table:style-name="ce36" table:formula="of:=[.F6]-[.H6]" office:value-type="float" office:value="-140" calcext:value-type="float">
            <text:p>-140 </text:p>
          </table:table-cell>
          <table:table-cell table:style-name="ce38" table:formula="of:=[.J6]/(([.B6]+[.C6])/2)*1000" office:value-type="float" office:value="-5.55544532846571" calcext:value-type="float">
            <text:p>-5.56 </text:p>
          </table:table-cell>
          <table:table-cell table:style-name="ce41" office:value-type="float" office:value="116" calcext:value-type="float">
            <text:p>116 </text:p>
          </table:table-cell>
          <table:table-cell table:style-name="ce44" office:value-type="float" office:value="4.6030832721573" calcext:value-type="float">
            <text:p>4.60 </text:p>
          </table:table-cell>
          <table:table-cell table:style-name="ce47" office:value-type="float" office:value="38" calcext:value-type="float">
            <text:p>38 </text:p>
          </table:table-cell>
          <table:table-cell table:style-name="ce50" office:value-type="float" office:value="1.50790658915498" calcext:value-type="float">
            <text:p>1.51 </text:p>
          </table:table-cell>
          <table:table-cell table:style-name="ce79" office:value-type="float" office:value="557" calcext:value-type="float">
            <text:p>557 </text:p>
          </table:table-cell>
          <table:table-cell table:style-name="ce80" office:value-type="float" office:value="682" calcext:value-type="float">
            <text:p>682 </text:p>
          </table:table-cell>
          <table:table-cell table:style-name="ce61" table:formula="of:=[.P6]-[.Q6]" office:value-type="float" office:value="-125" calcext:value-type="float">
            <text:p>(125)</text:p>
          </table:table-cell>
          <table:table-cell table:style-name="ce66" table:formula="of:=[.R6]/(([.B6]+[.C6])/2)*1000" office:value-type="float" office:value="-4.96021904327295" calcext:value-type="float">
            <text:p>-4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008" calcext:value-type="float">
            <text:p>1008 </text:p>
          </table:table-cell>
          <table:table-cell office:value-type="float" office:value="980" calcext:value-type="float">
            <text:p><text:s/>980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27.7777777777778" calcext:value-type="float">
            <text:p>-27.78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03018108651911" calcext:value-type="float">
            <text:p>5.03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3.0784708249497" calcext:value-type="float">
            <text:p>13.08 </text:p>
          </table:table-cell>
          <table:table-cell table:style-name="ce36" table:formula="of:=[.F7]-[.H7]" office:value-type="float" office:value="-8" calcext:value-type="float">
            <text:p>-8 </text:p>
          </table:table-cell>
          <table:table-cell table:style-name="ce38" table:formula="of:=[.J7]/(([.B7]+[.C7])/2)*1000" office:value-type="float" office:value="-8.04828973843059" calcext:value-type="float">
            <text:p>-8.05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6.03621730382294" calcext:value-type="float">
            <text:p>6.04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02414486921529" calcext:value-type="float">
            <text:p>4.02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7]-[.Q7]" office:value-type="float" office:value="-4" calcext:value-type="float">
            <text:p>(4)</text:p>
          </table:table-cell>
          <table:table-cell table:style-name="ce66" table:formula="of:=[.R7]/(([.B7]+[.C7])/2)*1000" office:value-type="float" office:value="-4.02414486921529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9" calcext:value-type="float">
            <text:p>3429 </text:p>
          </table:table-cell>
          <table:table-cell office:value-type="float" office:value="3426" calcext:value-type="float">
            <text:p><text:s/>3,426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0.874890638670166" calcext:value-type="float">
            <text:p>-0.87 </text:p>
          </table:table-cell>
          <table:table-cell table:style-name="ce28" office:value-type="float" office:value="27" calcext:value-type="float">
            <text:p>27 </text:p>
          </table:table-cell>
          <table:table-cell table:style-name="ce25" office:value-type="float" office:value="7.87746170678337" calcext:value-type="float">
            <text:p>7.88 </text:p>
          </table:table-cell>
          <table:table-cell table:style-name="ce32" office:value-type="float" office:value="30" calcext:value-type="float">
            <text:p>30 </text:p>
          </table:table-cell>
          <table:table-cell table:style-name="ce33" office:value-type="float" office:value="8.7527352297593" calcext:value-type="float">
            <text:p>8.75 </text:p>
          </table:table-cell>
          <table:table-cell table:style-name="ce36" table:formula="of:=[.F8]-[.H8]" office:value-type="float" office:value="-3" calcext:value-type="float">
            <text:p>-3 </text:p>
          </table:table-cell>
          <table:table-cell table:style-name="ce38" table:formula="of:=[.J8]/(([.B8]+[.C8])/2)*1000" office:value-type="float" office:value="-0.87527352297593" calcext:value-type="float">
            <text:p>-0.88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4.37636761487965" calcext:value-type="float">
            <text:p>4.3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0.87527352297593" calcext:value-type="float">
            <text:p>0.88 </text:p>
          </table:table-cell>
          <table:table-cell table:style-name="ce55" office:value-type="float" office:value="67" calcext:value-type="float">
            <text:p><text:s/>67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8]-[.Q8]" office:value-type="float" office:value="-8" calcext:value-type="float">
            <text:p>(8)</text:p>
          </table:table-cell>
          <table:table-cell table:style-name="ce66" table:formula="of:=[.R8]/(([.B8]+[.C8])/2)*1000" office:value-type="float" office:value="-2.33406272793581" calcext:value-type="float">
            <text:p>-2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91" calcext:value-type="float">
            <text:p>1291 </text:p>
          </table:table-cell>
          <table:table-cell office:value-type="float" office:value="1277" calcext:value-type="float">
            <text:p><text:s/>1,277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844306738962" calcext:value-type="float">
            <text:p>-10.84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4.67289719626168" calcext:value-type="float">
            <text:p>4.67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9034267912773" calcext:value-type="float">
            <text:p>10.90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6.23052959501558" calcext:value-type="float">
            <text:p>-6.23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67289719626168" calcext:value-type="float">
            <text:p>4.67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78816199376947" calcext:value-type="float">
            <text:p>0.78 </text:p>
          </table:table-cell>
          <table:table-cell table:style-name="ce55"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9]-[.Q9]" office:value-type="float" office:value="-4" calcext:value-type="float">
            <text:p>(4)</text:p>
          </table:table-cell>
          <table:table-cell table:style-name="ce66" table:formula="of:=[.R9]/(([.B9]+[.C9])/2)*1000" office:value-type="float" office:value="-3.11526479750779" calcext:value-type="float">
            <text:p>-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08" calcext:value-type="float">
            <text:p>1808 </text:p>
          </table:table-cell>
          <table:table-cell office:value-type="float" office:value="1810" calcext:value-type="float">
            <text:p><text:s/>1,810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10619469026549" calcext:value-type="float">
            <text:p>1.1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5.52791597567717" calcext:value-type="float">
            <text:p>5.53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2.7142067440575" calcext:value-type="float">
            <text:p>12.71 </text:p>
          </table:table-cell>
          <table:table-cell table:style-name="ce36" table:formula="of:=[.F10]-[.H10]" office:value-type="float" office:value="-13" calcext:value-type="float">
            <text:p>-13 </text:p>
          </table:table-cell>
          <table:table-cell table:style-name="ce38" table:formula="of:=[.J10]/(([.B10]+[.C10])/2)*1000" office:value-type="float" office:value="-7.18629076838032" calcext:value-type="float">
            <text:p>-7.19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4.42233278054174" calcext:value-type="float">
            <text:p>4.4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0558319513543" calcext:value-type="float">
            <text:p>1.11 </text:p>
          </table:table-cell>
          <table:table-cell table:style-name="ce55" office:value-type="float" office:value="44" calcext:value-type="float">
            <text:p><text:s/>44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10]-[.Q10]" office:value-type="float" office:value="13" calcext:value-type="float">
            <text:p>13 </text:p>
          </table:table-cell>
          <table:table-cell table:style-name="ce66" table:formula="of:=[.R10]/(([.B10]+[.C10])/2)*1000" office:value-type="float" office:value="7.18629076838032" calcext:value-type="float">
            <text:p>7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64" calcext:value-type="float">
            <text:p>2864 </text:p>
          </table:table-cell>
          <table:table-cell office:value-type="float" office:value="2874" calcext:value-type="float">
            <text:p><text:s/>2,874 </text:p>
          </table:table-cell>
          <table:table-cell table:style-name="ce22" office:value-type="float" office:value="10" calcext:value-type="float">
            <text:p>10 </text:p>
          </table:table-cell>
          <table:table-cell table:style-name="ce25" office:value-type="float" office:value="3.49162011173184" calcext:value-type="float">
            <text:p>3.49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6.62251655629139" calcext:value-type="float">
            <text:p>6.62 </text:p>
          </table:table-cell>
          <table:table-cell table:style-name="ce32" office:value-type="float" office:value="30" calcext:value-type="float">
            <text:p>30 </text:p>
          </table:table-cell>
          <table:table-cell table:style-name="ce33" office:value-type="float" office:value="10.4566050888811" calcext:value-type="float">
            <text:p>10.46 </text:p>
          </table:table-cell>
          <table:table-cell table:style-name="ce36" table:formula="of:=[.F11]-[.H11]" office:value-type="float" office:value="-11" calcext:value-type="float">
            <text:p>-11 </text:p>
          </table:table-cell>
          <table:table-cell table:style-name="ce38" table:formula="of:=[.J11]/(([.B11]+[.C11])/2)*1000" office:value-type="float" office:value="-3.83408853258975" calcext:value-type="float">
            <text:p>-3.83 </text:p>
          </table:table-cell>
          <table:table-cell table:style-name="ce42" office:value-type="float" office:value="22" calcext:value-type="float">
            <text:p>22 </text:p>
          </table:table-cell>
          <table:table-cell table:style-name="ce33" office:value-type="float" office:value="7.66817706517951" calcext:value-type="float">
            <text:p>7.67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39421401185082" calcext:value-type="float">
            <text:p>1.39 </text:p>
          </table:table-cell>
          <table:table-cell table:style-name="ce55" office:value-type="float" office:value="97" calcext:value-type="float">
            <text:p><text:s/>97 </text:p>
          </table:table-cell>
          <table:table-cell office:value-type="float" office:value="110" calcext:value-type="float">
            <text:p><text:s/>110 </text:p>
          </table:table-cell>
          <table:table-cell table:style-name="ce61" table:formula="of:=[.P11]-[.Q11]" office:value-type="float" office:value="-13" calcext:value-type="float">
            <text:p>(13)</text:p>
          </table:table-cell>
          <table:table-cell table:style-name="ce66" table:formula="of:=[.R11]/(([.B11]+[.C11])/2)*1000" office:value-type="float" office:value="-4.53119553851516" calcext:value-type="float">
            <text:p>-4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538" calcext:value-type="float">
            <text:p>2538 </text:p>
          </table:table-cell>
          <table:table-cell office:value-type="float" office:value="2502" calcext:value-type="float">
            <text:p><text:s/>2,502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14.1843971631206" calcext:value-type="float">
            <text:p>-14.18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7.93650793650794" calcext:value-type="float">
            <text:p>7.94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7.53968253968254" calcext:value-type="float">
            <text:p>7.54 </text:p>
          </table:table-cell>
          <table:table-cell table:style-name="ce36" table:formula="of:=[.F12]-[.H12]" office:value-type="float" office:value="1" calcext:value-type="float">
            <text:p>1 </text:p>
          </table:table-cell>
          <table:table-cell table:style-name="ce38" table:formula="of:=[.J12]/(([.B12]+[.C12])/2)*1000" office:value-type="float" office:value="0.396825396825397" calcext:value-type="float">
            <text:p>0.4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57142857142857" calcext:value-type="float">
            <text:p>3.57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19047619047619" calcext:value-type="float">
            <text:p>1.19 </text:p>
          </table:table-cell>
          <table:table-cell table:style-name="ce55" office:value-type="float" office:value="42" calcext:value-type="float">
            <text:p><text:s/>42 </text:p>
          </table:table-cell>
          <table:table-cell office:value-type="float" office:value="76" calcext:value-type="float">
            <text:p><text:s/>76 </text:p>
          </table:table-cell>
          <table:table-cell table:style-name="ce61" table:formula="of:=[.P12]-[.Q12]" office:value-type="float" office:value="-34" calcext:value-type="float">
            <text:p>(34)</text:p>
          </table:table-cell>
          <table:table-cell table:style-name="ce66" table:formula="of:=[.R12]/(([.B12]+[.C12])/2)*1000" office:value-type="float" office:value="-13.4920634920635" calcext:value-type="float">
            <text:p>-1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1018" calcext:value-type="float">
            <text:p>1018 </text:p>
          </table:table-cell>
          <table:table-cell office:value-type="float" office:value="1007" calcext:value-type="float">
            <text:p><text:s/>1,007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10.8055009823183" calcext:value-type="float">
            <text:p>-10.81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4.93827160493827" calcext:value-type="float">
            <text:p>4.94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8518518518519" calcext:value-type="float">
            <text:p>11.85 </text:p>
          </table:table-cell>
          <table:table-cell table:style-name="ce36" table:formula="of:=[.F13]-[.H13]" office:value-type="float" office:value="-7" calcext:value-type="float">
            <text:p>-7 </text:p>
          </table:table-cell>
          <table:table-cell table:style-name="ce38" table:formula="of:=[.J13]/(([.B13]+[.C13])/2)*1000" office:value-type="float" office:value="-6.91358024691358" calcext:value-type="float">
            <text:p>-6.91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3.95061728395062" calcext:value-type="float">
            <text:p>3.95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87654320987654" calcext:value-type="float">
            <text:p>0.99 </text:p>
          </table:table-cell>
          <table:table-cell table:style-name="ce55" office:value-type="float" office:value="18" calcext:value-type="float">
            <text:p><text:s/>18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13]-[.Q13]" office:value-type="float" office:value="0" calcext:value-type="float">
            <text:p>0 </text:p>
          </table:table-cell>
          <table:table-cell table:style-name="ce66" table:formula="of:=[.R13]/(([.B13]+[.C13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94" calcext:value-type="float">
            <text:p>894 </text:p>
          </table:table-cell>
          <table:table-cell office:value-type="float" office:value="885" calcext:value-type="float">
            <text:p><text:s/>885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10.0671140939597" calcext:value-type="float">
            <text:p>-10.07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3.37268128161889" calcext:value-type="float">
            <text:p>3.37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4.6149522203485" calcext:value-type="float">
            <text:p>14.61 </text:p>
          </table:table-cell>
          <table:table-cell table:style-name="ce36" table:formula="of:=[.F14]-[.H14]" office:value-type="float" office:value="-10" calcext:value-type="float">
            <text:p>-10 </text:p>
          </table:table-cell>
          <table:table-cell table:style-name="ce38" table:formula="of:=[.J14]/(([.B14]+[.C14])/2)*1000" office:value-type="float" office:value="-11.2422709387296" calcext:value-type="float">
            <text:p>-11.2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5.62113546936481" calcext:value-type="float">
            <text:p>5.6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24845418774592" calcext:value-type="float">
            <text:p>2.25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table:style-name="ce61" table:formula="of:=[.P14]-[.Q14]" office:value-type="float" office:value="7" calcext:value-type="float">
            <text:p>7 </text:p>
          </table:table-cell>
          <table:table-cell table:style-name="ce66" table:formula="of:=[.R14]/(([.B14]+[.C14])/2)*1000" office:value-type="float" office:value="7.86958965711074" calcext:value-type="float">
            <text:p>7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66" calcext:value-type="float">
            <text:p>1366 </text:p>
          </table:table-cell>
          <table:table-cell office:value-type="float" office:value="1357" calcext:value-type="float">
            <text:p><text:s/>1,357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6.58857979502196" calcext:value-type="float">
            <text:p>-6.5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87587219977965" calcext:value-type="float">
            <text:p>5.88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2827763496144" calcext:value-type="float">
            <text:p>10.28 </text:p>
          </table:table-cell>
          <table:table-cell table:style-name="ce36" table:formula="of:=[.F15]-[.H15]" office:value-type="float" office:value="-6" calcext:value-type="float">
            <text:p>-6 </text:p>
          </table:table-cell>
          <table:table-cell table:style-name="ce38" table:formula="of:=[.J15]/(([.B15]+[.C15])/2)*1000" office:value-type="float" office:value="-4.40690414983474" calcext:value-type="float">
            <text:p>-4.41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40690414983474" calcext:value-type="float">
            <text:p>4.4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4484024972457" calcext:value-type="float">
            <text:p>0.73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46896804994491" calcext:value-type="float">
            <text:p>-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321" calcext:value-type="float">
            <text:p>1321 </text:p>
          </table:table-cell>
          <table:table-cell office:value-type="float" office:value="1295" calcext:value-type="float">
            <text:p><text:s/>1,295 </text:p>
          </table:table-cell>
          <table:table-cell table:style-name="ce22" office:value-type="float" office:value="-26" calcext:value-type="float">
            <text:p>-26 </text:p>
          </table:table-cell>
          <table:table-cell table:style-name="ce25" office:value-type="float" office:value="-19.6820590461771" calcext:value-type="float">
            <text:p>-19.68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88073394495413" calcext:value-type="float">
            <text:p>6.8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9969418960245" calcext:value-type="float">
            <text:p>13.00 </text:p>
          </table:table-cell>
          <table:table-cell table:style-name="ce36" table:formula="of:=[.F16]-[.H16]" office:value-type="float" office:value="-8" calcext:value-type="float">
            <text:p>-8 </text:p>
          </table:table-cell>
          <table:table-cell table:style-name="ce38" table:formula="of:=[.J16]/(([.B16]+[.C16])/2)*1000" office:value-type="float" office:value="-6.11620795107034" calcext:value-type="float">
            <text:p>-6.12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35168195718654" calcext:value-type="float">
            <text:p>5.3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2905198776758" calcext:value-type="float">
            <text:p>1.53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4" calcext:value-type="float">
            <text:p><text:s/>44 </text:p>
          </table:table-cell>
          <table:table-cell table:style-name="ce61" table:formula="of:=[.P16]-[.Q16]" office:value-type="float" office:value="-14" calcext:value-type="float">
            <text:p>(14)</text:p>
          </table:table-cell>
          <table:table-cell table:style-name="ce66" table:formula="of:=[.R16]/(([.B16]+[.C16])/2)*1000" office:value-type="float" office:value="-10.7033639143731" calcext:value-type="float">
            <text:p>-1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320" calcext:value-type="float">
            <text:p>2320 </text:p>
          </table:table-cell>
          <table:table-cell office:value-type="float" office:value="2283" calcext:value-type="float">
            <text:p><text:s/>2,283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5.948275862069" calcext:value-type="float">
            <text:p>-15.95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95198783402129" calcext:value-type="float">
            <text:p>6.95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8624809906583" calcext:value-type="float">
            <text:p>10.86 </text:p>
          </table:table-cell>
          <table:table-cell table:style-name="ce36" table:formula="of:=[.F17]-[.H17]" office:value-type="float" office:value="-9" calcext:value-type="float">
            <text:p>-9 </text:p>
          </table:table-cell>
          <table:table-cell table:style-name="ce38" table:formula="of:=[.J17]/(([.B17]+[.C17])/2)*1000" office:value-type="float" office:value="-3.91049315663698" calcext:value-type="float">
            <text:p>-3.9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77949163588964" calcext:value-type="float">
            <text:p>4.78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7249619813165" calcext:value-type="float">
            <text:p>2.17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7]-[.Q17]" office:value-type="float" office:value="-27" calcext:value-type="float">
            <text:p>(27)</text:p>
          </table:table-cell>
          <table:table-cell table:style-name="ce66" table:formula="of:=[.R17]/(([.B17]+[.C17])/2)*1000" office:value-type="float" office:value="-11.7314794699109" calcext:value-type="float">
            <text:p>-11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65" calcext:value-type="float">
            <text:p>1065 </text:p>
          </table:table-cell>
          <table:table-cell office:value-type="float" office:value="1054" calcext:value-type="float">
            <text:p><text:s/>1,054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10.3286384976526" calcext:value-type="float">
            <text:p>-10.33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3.77536573855592" calcext:value-type="float">
            <text:p>3.7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6.0453043888627" calcext:value-type="float">
            <text:p>16.05 </text:p>
          </table:table-cell>
          <table:table-cell table:style-name="ce36" table:formula="of:=[.F18]-[.H18]" office:value-type="float" office:value="-13" calcext:value-type="float">
            <text:p>-13 </text:p>
          </table:table-cell>
          <table:table-cell table:style-name="ce38" table:formula="of:=[.J18]/(([.B18]+[.C18])/2)*1000" office:value-type="float" office:value="-12.2699386503067" calcext:value-type="float">
            <text:p>-12.2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83152430391694" calcext:value-type="float">
            <text:p>2.8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43841434638981" calcext:value-type="float">
            <text:p>0.94 </text:p>
          </table:table-cell>
          <table:table-cell table:style-name="ce55" office:value-type="float" office:value="29" calcext:value-type="float">
            <text:p><text:s/>29 </text:p>
          </table:table-cell>
          <table:table-cell office:value-type="float" office:value="28" calcext:value-type="float">
            <text:p><text:s/>28 </text:p>
          </table:table-cell>
          <table:table-cell table:style-name="ce61" table:formula="of:=[.P18]-[.Q18]" office:value-type="float" office:value="1" calcext:value-type="float">
            <text:p>1 </text:p>
          </table:table-cell>
          <table:table-cell table:style-name="ce66" table:formula="of:=[.R18]/(([.B18]+[.C18])/2)*1000" office:value-type="float" office:value="0.943841434638981" calcext:value-type="float">
            <text:p>0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97" calcext:value-type="float">
            <text:p>1597 </text:p>
          </table:table-cell>
          <table:table-cell office:value-type="float" office:value="1566" calcext:value-type="float">
            <text:p><text:s/>1,56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9.4113963681904" calcext:value-type="float">
            <text:p>-19.41 </text:p>
          </table:table-cell>
          <table:table-cell table:style-name="ce28" office:value-type="float" office:value="9" calcext:value-type="float">
            <text:p>9 </text:p>
          </table:table-cell>
          <table:table-cell table:style-name="ce77" office:value-type="float" office:value="5.69079987353778" calcext:value-type="float">
            <text:p>5.69 </text:p>
          </table:table-cell>
          <table:table-cell table:style-name="ce32" office:value-type="float" office:value="27" calcext:value-type="float">
            <text:p>27 </text:p>
          </table:table-cell>
          <table:table-cell table:style-name="ce78" office:value-type="float" office:value="17.0723996206133" calcext:value-type="float">
            <text:p>17.07 </text:p>
          </table:table-cell>
          <table:table-cell table:style-name="ce36" table:formula="of:=[.F19]-[.H19]" office:value-type="float" office:value="-18" calcext:value-type="float">
            <text:p>-18 </text:p>
          </table:table-cell>
          <table:table-cell table:style-name="ce38" table:formula="of:=[.J19]/(([.B19]+[.C19])/2)*1000" office:value-type="float" office:value="-11.3815997470756" calcext:value-type="float">
            <text:p>-11.3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16155548529877" calcext:value-type="float">
            <text:p>3.1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52924438823901" calcext:value-type="float">
            <text:p>2.53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53" calcext:value-type="float">
            <text:p><text:s/>53 </text:p>
          </table:table-cell>
          <table:table-cell table:style-name="ce61" table:formula="of:=[.P19]-[.Q19]" office:value-type="float" office:value="-21" calcext:value-type="float">
            <text:p>(21)</text:p>
          </table:table-cell>
          <table:table-cell table:style-name="ce66" table:formula="of:=[.R19]/(([.B19]+[.C19])/2)*1000" office:value-type="float" office:value="-13.2785330382548" calcext:value-type="float">
            <text:p>-13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337" calcext:value-type="float">
            <text:p>1337 </text:p>
          </table:table-cell>
          <table:table-cell office:value-type="float" office:value="1312" calcext:value-type="float">
            <text:p><text:s/>1,312 </text:p>
          </table:table-cell>
          <table:table-cell table:style-name="ce22" office:value-type="float" office:value="-25" calcext:value-type="float">
            <text:p>-25 </text:p>
          </table:table-cell>
          <table:table-cell table:style-name="ce25" office:value-type="float" office:value="-18.698578908003" calcext:value-type="float">
            <text:p>-18.70 </text:p>
          </table:table-cell>
          <table:table-cell table:style-name="ce28" office:value-type="float" office:value="7" calcext:value-type="float">
            <text:p>7 </text:p>
          </table:table-cell>
          <table:table-cell table:style-name="ce77" office:value-type="float" office:value="5.28501321253303" calcext:value-type="float">
            <text:p>5.29 </text:p>
          </table:table-cell>
          <table:table-cell table:style-name="ce32" office:value-type="float" office:value="24" calcext:value-type="float">
            <text:p>24 </text:p>
          </table:table-cell>
          <table:table-cell table:style-name="ce78" office:value-type="float" office:value="18.1200453001133" calcext:value-type="float">
            <text:p>18.12 </text:p>
          </table:table-cell>
          <table:table-cell table:style-name="ce36" table:formula="of:=[.F20]-[.H20]" office:value-type="float" office:value="-17" calcext:value-type="float">
            <text:p>-17 </text:p>
          </table:table-cell>
          <table:table-cell table:style-name="ce38" table:formula="of:=[.J20]/(([.B20]+[.C20])/2)*1000" office:value-type="float" office:value="-12.8350320875802" calcext:value-type="float">
            <text:p>-12.8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77500943752359" calcext:value-type="float">
            <text:p>3.78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1000377500944" calcext:value-type="float">
            <text:p>1.51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20]-[.Q20]" office:value-type="float" office:value="-5" calcext:value-type="float">
            <text:p>(5)</text:p>
          </table:table-cell>
          <table:table-cell table:style-name="ce66" table:formula="of:=[.R20]/(([.B20]+[.C20])/2)*1000" office:value-type="float" office:value="-3.77500943752359" calcext:value-type="float">
            <text:p>-3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77" calcext:value-type="float">
            <text:p>1477 </text:p>
          </table:table-cell>
          <table:table-cell office:value-type="float" office:value="1440" calcext:value-type="float">
            <text:p><text:s/>1,440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25.050778605281" calcext:value-type="float">
            <text:p>-25.05 </text:p>
          </table:table-cell>
          <table:table-cell table:style-name="ce28" office:value-type="float" office:value="7" calcext:value-type="float">
            <text:p>7 </text:p>
          </table:table-cell>
          <table:table-cell table:style-name="ce77" office:value-type="float" office:value="4.79945149125814" calcext:value-type="float">
            <text:p>4.80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11.6558107644841" calcext:value-type="float">
            <text:p>11.66 </text:p>
          </table:table-cell>
          <table:table-cell table:style-name="ce36" table:formula="of:=[.F21]-[.H21]" office:value-type="float" office:value="-10" calcext:value-type="float">
            <text:p>-10 </text:p>
          </table:table-cell>
          <table:table-cell table:style-name="ce38" table:formula="of:=[.J21]/(([.B21]+[.C21])/2)*1000" office:value-type="float" office:value="-6.85635927322592" calcext:value-type="float">
            <text:p>-6.8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74254370929037" calcext:value-type="float">
            <text:p>2.7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5690778196777" calcext:value-type="float">
            <text:p>2.06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47" calcext:value-type="float">
            <text:p><text:s/>47 </text:p>
          </table:table-cell>
          <table:table-cell table:style-name="ce61" table:formula="of:=[.P21]-[.Q21]" office:value-type="float" office:value="-14" calcext:value-type="float">
            <text:p>(14)</text:p>
          </table:table-cell>
          <table:table-cell table:style-name="ce66" table:formula="of:=[.R21]/(([.B21]+[.C21])/2)*1000" office:value-type="float" office:value="-9.59890298251628" calcext:value-type="float">
            <text:p>-9.6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3.12人口成長自然增加生死結離'.$A$1:.$O$20" table:range-usable-as="print-range"/>
          <table:named-range table:name="Excel_BuiltIn_Print_Titles" table:base-cell-address="$'112.12人口成長自然增加生死結離'.$A$1" table:cell-range-address="$'103.12人口成長自然增加生死結離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table table:name="102.12人口成長自然增加生死結離" table:style-name="ta11" table:print-ranges="'102.12人口成長自然增加生死結離'.A1:'102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2年 12 月底 " calcext:value-type="string">
              <text:p><text:s/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612" calcext:value-type="float">
            <text:p>25612 </text:p>
          </table:table-cell>
          <table:table-cell office:value-type="float" office:value="25333" calcext:value-type="float">
            <text:p><text:s/>25,333 </text:p>
          </table:table-cell>
          <table:table-cell table:style-name="ce22" office:value-type="float" office:value="-279" calcext:value-type="float">
            <text:p>-279 </text:p>
          </table:table-cell>
          <table:table-cell table:style-name="ce25" office:value-type="float" office:value="-10.8933312509761" calcext:value-type="float">
            <text:p>-10.89 </text:p>
          </table:table-cell>
          <table:table-cell table:style-name="ce27" office:value-type="float" office:value="186" calcext:value-type="float">
            <text:p>186 </text:p>
          </table:table-cell>
          <table:table-cell table:style-name="ce25" office:value-type="float" office:value="7.30199234468545" calcext:value-type="float">
            <text:p>7.30 </text:p>
          </table:table-cell>
          <table:table-cell table:style-name="ce32" office:value-type="float" office:value="279" calcext:value-type="float">
            <text:p>279 </text:p>
          </table:table-cell>
          <table:table-cell table:style-name="ce33" office:value-type="float" office:value="10.9529885170282" calcext:value-type="float">
            <text:p>10.95 </text:p>
          </table:table-cell>
          <table:table-cell table:style-name="ce36" table:formula="of:=[.F6]-[.H6]" office:value-type="float" office:value="-93" calcext:value-type="float">
            <text:p>-93 </text:p>
          </table:table-cell>
          <table:table-cell table:style-name="ce38" table:formula="of:=[.J6]/(([.B6]+[.C6])/2)*1000" office:value-type="float" office:value="-3.65099617234272" calcext:value-type="float">
            <text:p>-3.65 </text:p>
          </table:table-cell>
          <table:table-cell table:style-name="ce41" office:value-type="float" office:value="121" calcext:value-type="float">
            <text:p>121 </text:p>
          </table:table-cell>
          <table:table-cell table:style-name="ce44" office:value-type="float" office:value="4.75022082638139" calcext:value-type="float">
            <text:p>4.75 </text:p>
          </table:table-cell>
          <table:table-cell table:style-name="ce47" office:value-type="float" office:value="35" calcext:value-type="float">
            <text:p>35 </text:p>
          </table:table-cell>
          <table:table-cell table:style-name="ce50" office:value-type="float" office:value="1.37403081754834" calcext:value-type="float">
            <text:p>1.37 </text:p>
          </table:table-cell>
          <table:table-cell table:style-name="ce81" office:value-type="float" office:value="582" calcext:value-type="float">
            <text:p>582 </text:p>
          </table:table-cell>
          <table:table-cell table:style-name="ce82" office:value-type="float" office:value="768" calcext:value-type="float">
            <text:p>768 </text:p>
          </table:table-cell>
          <table:table-cell table:style-name="ce61" table:formula="of:=[.P6]-[.Q6]" office:value-type="float" office:value="-186" calcext:value-type="float">
            <text:p>(186)</text:p>
          </table:table-cell>
          <table:table-cell table:style-name="ce66" table:formula="of:=[.R6]/(([.B6]+[.C6])/2)*1000" office:value-type="float" office:value="-7.30199234468545" calcext:value-type="float">
            <text:p>-7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17" calcext:value-type="float">
            <text:p>1017 </text:p>
          </table:table-cell>
          <table:table-cell office:value-type="float" office:value="1008" calcext:value-type="float">
            <text:p><text:s/>1,008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8.84955752212389" calcext:value-type="float">
            <text:p>-8.85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3.95061728395062" calcext:value-type="float">
            <text:p>3.95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6.91358024691358" calcext:value-type="float">
            <text:p>6.91 </text:p>
          </table:table-cell>
          <table:table-cell table:style-name="ce36" table:formula="of:=[.F7]-[.H7]" office:value-type="float" office:value="-3" calcext:value-type="float">
            <text:p>-3 </text:p>
          </table:table-cell>
          <table:table-cell table:style-name="ce38" table:formula="of:=[.J7]/(([.B7]+[.C7])/2)*1000" office:value-type="float" office:value="-2.96296296296296" calcext:value-type="float">
            <text:p>-2.96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6296296296296" calcext:value-type="float">
            <text:p>2.9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87654320987654" calcext:value-type="float">
            <text:p>0.99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7]-[.Q7]" office:value-type="float" office:value="-3" calcext:value-type="float">
            <text:p>(3)</text:p>
          </table:table-cell>
          <table:table-cell table:style-name="ce66" table:formula="of:=[.R7]/(([.B7]+[.C7])/2)*1000" office:value-type="float" office:value="-2.96296296296296" calcext:value-type="float">
            <text:p>-2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11" calcext:value-type="float">
            <text:p>1011 </text:p>
          </table:table-cell>
          <table:table-cell office:value-type="float" office:value="1018" calcext:value-type="float">
            <text:p><text:s/>1,018 </text:p>
          </table:table-cell>
          <table:table-cell table:style-name="ce22" office:value-type="float" office:value="7" calcext:value-type="float">
            <text:p>7 </text:p>
          </table:table-cell>
          <table:table-cell table:style-name="ce25" office:value-type="float" office:value="6.92383778437191" calcext:value-type="float">
            <text:p>6.92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9.8570724494825" calcext:value-type="float">
            <text:p>9.86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9.8570724494825" calcext:value-type="float">
            <text:p>9.86 </text:p>
          </table:table-cell>
          <table:table-cell table:style-name="ce36" table:formula="of:=[.F8]-[.H8]" office:value-type="float" office:value="0" calcext:value-type="float">
            <text:p>0 </text:p>
          </table:table-cell>
          <table:table-cell table:style-name="ce38" table:formula="of:=[.J8]/(([.B8]+[.C8])/2)*1000" office:value-type="float" office:value="0" calcext:value-type="float">
            <text:p>0.0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7.885657959586" calcext:value-type="float">
            <text:p>7.8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714144898965" calcext:value-type="float">
            <text:p>1.97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8]-[.Q8]" office:value-type="float" office:value="8" calcext:value-type="float">
            <text:p>8 </text:p>
          </table:table-cell>
          <table:table-cell table:style-name="ce66" table:formula="of:=[.R8]/(([.B8]+[.C8])/2)*1000" office:value-type="float" office:value="7.885657959586" calcext:value-type="float">
            <text:p>7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26" calcext:value-type="float">
            <text:p>926 </text:p>
          </table:table-cell>
          <table:table-cell office:value-type="float" office:value="894" calcext:value-type="float">
            <text:p><text:s/>894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34.5572354211663" calcext:value-type="float">
            <text:p>-34.5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7.69230769230769" calcext:value-type="float">
            <text:p>7.69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3.0769230769231" calcext:value-type="float">
            <text:p>23.08 </text:p>
          </table:table-cell>
          <table:table-cell table:style-name="ce36" table:formula="of:=[.F9]-[.H9]" office:value-type="float" office:value="-14" calcext:value-type="float">
            <text:p>-14 </text:p>
          </table:table-cell>
          <table:table-cell table:style-name="ce38" table:formula="of:=[.J9]/(([.B9]+[.C9])/2)*1000" office:value-type="float" office:value="-15.3846153846154" calcext:value-type="float">
            <text:p>-15.3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2967032967033" calcext:value-type="float">
            <text:p>3.3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989010989011" calcext:value-type="float">
            <text:p>1.10 </text:p>
          </table:table-cell>
          <table:table-cell table:style-name="ce55" office:value-type="float" office:value="17" calcext:value-type="float">
            <text:p><text:s/>17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9]-[.Q9]" office:value-type="float" office:value="-16" calcext:value-type="float">
            <text:p>(16)</text:p>
          </table:table-cell>
          <table:table-cell table:style-name="ce66" table:formula="of:=[.R9]/(([.B9]+[.C9])/2)*1000" office:value-type="float" office:value="-17.5824175824176" calcext:value-type="float">
            <text:p>-17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5" calcext:value-type="float">
            <text:p>1335 </text:p>
          </table:table-cell>
          <table:table-cell office:value-type="float" office:value="1321" calcext:value-type="float">
            <text:p><text:s/>1,321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4868913857678" calcext:value-type="float">
            <text:p>-10.4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02409638554217" calcext:value-type="float">
            <text:p>6.02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3.5542168674699" calcext:value-type="float">
            <text:p>13.55 </text:p>
          </table:table-cell>
          <table:table-cell table:style-name="ce36" table:formula="of:=[.F10]-[.H10]" office:value-type="float" office:value="-10" calcext:value-type="float">
            <text:p>-10 </text:p>
          </table:table-cell>
          <table:table-cell table:style-name="ce38" table:formula="of:=[.J10]/(([.B10]+[.C10])/2)*1000" office:value-type="float" office:value="-7.53012048192771" calcext:value-type="float">
            <text:p>-7.5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6.02409638554217" calcext:value-type="float">
            <text:p>6.0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0602409638554" calcext:value-type="float">
            <text:p>1.51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table:style-name="ce61" table:formula="of:=[.P10]-[.Q10]" office:value-type="float" office:value="-1" calcext:value-type="float">
            <text:p>(1)</text:p>
          </table:table-cell>
          <table:table-cell table:style-name="ce66" table:formula="of:=[.R10]/(([.B10]+[.C10])/2)*1000" office:value-type="float" office:value="-0.753012048192771" calcext:value-type="float">
            <text:p>-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46" calcext:value-type="float">
            <text:p>3446 </text:p>
          </table:table-cell>
          <table:table-cell office:value-type="float" office:value="3429" calcext:value-type="float">
            <text:p><text:s/>3,429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4.93325594892629" calcext:value-type="float">
            <text:p>-4.93 </text:p>
          </table:table-cell>
          <table:table-cell table:style-name="ce28" office:value-type="float" office:value="29" calcext:value-type="float">
            <text:p>29 </text:p>
          </table:table-cell>
          <table:table-cell table:style-name="ce25" office:value-type="float" office:value="8.43636363636364" calcext:value-type="float">
            <text:p>8.44 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9.30909090909091" calcext:value-type="float">
            <text:p>9.31 </text:p>
          </table:table-cell>
          <table:table-cell table:style-name="ce36" table:formula="of:=[.F11]-[.H11]" office:value-type="float" office:value="-3" calcext:value-type="float">
            <text:p>-3 </text:p>
          </table:table-cell>
          <table:table-cell table:style-name="ce38" table:formula="of:=[.J11]/(([.B11]+[.C11])/2)*1000" office:value-type="float" office:value="-0.872727272727273" calcext:value-type="float">
            <text:p>-0.87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5.81818181818182" calcext:value-type="float">
            <text:p>5.82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0.872727272727273" calcext:value-type="float">
            <text:p>0.87 </text:p>
          </table:table-cell>
          <table:table-cell table:style-name="ce55" office:value-type="float" office:value="64" calcext:value-type="float">
            <text:p><text:s/>64 </text:p>
          </table:table-cell>
          <table:table-cell office:value-type="float" office:value="89" calcext:value-type="float">
            <text:p><text:s/>89 </text:p>
          </table:table-cell>
          <table:table-cell table:style-name="ce61" table:formula="of:=[.P11]-[.Q11]" office:value-type="float" office:value="-25" calcext:value-type="float">
            <text:p>(25)</text:p>
          </table:table-cell>
          <table:table-cell table:style-name="ce66" table:formula="of:=[.R11]/(([.B11]+[.C11])/2)*1000" office:value-type="float" office:value="-7.27272727272727" calcext:value-type="float">
            <text:p>-7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56" calcext:value-type="float">
            <text:p>1356 </text:p>
          </table:table-cell>
          <table:table-cell office:value-type="float" office:value="1337" calcext:value-type="float">
            <text:p><text:s/>1,337 </text:p>
          </table:table-cell>
          <table:table-cell table:style-name="ce22" office:value-type="float" office:value="-19" calcext:value-type="float">
            <text:p>-19 </text:p>
          </table:table-cell>
          <table:table-cell table:style-name="ce25" office:value-type="float" office:value="-14.0117994100295" calcext:value-type="float">
            <text:p>-14.01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68399554400297" calcext:value-type="float">
            <text:p>6.68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65466023022651" calcext:value-type="float">
            <text:p>9.65 </text:p>
          </table:table-cell>
          <table:table-cell table:style-name="ce36" table:formula="of:=[.F12]-[.H12]" office:value-type="float" office:value="-4" calcext:value-type="float">
            <text:p>-4 </text:p>
          </table:table-cell>
          <table:table-cell table:style-name="ce38" table:formula="of:=[.J12]/(([.B12]+[.C12])/2)*1000" office:value-type="float" office:value="-2.97066468622354" calcext:value-type="float">
            <text:p>-2.9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1986632008912" calcext:value-type="float">
            <text:p>5.2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8533234311177" calcext:value-type="float">
            <text:p>1.49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2" calcext:value-type="float">
            <text:p><text:s/>42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8.91199405867063" calcext:value-type="float">
            <text:p>-8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14" calcext:value-type="float">
            <text:p>1314 </text:p>
          </table:table-cell>
          <table:table-cell office:value-type="float" office:value="1291" calcext:value-type="float">
            <text:p><text:s/>1,291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7.5038051750381" calcext:value-type="float">
            <text:p>-17.50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44529750479846" calcext:value-type="float">
            <text:p>8.45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7.658349328215" calcext:value-type="float">
            <text:p>17.66 </text:p>
          </table:table-cell>
          <table:table-cell table:style-name="ce36" table:formula="of:=[.F13]-[.H13]" office:value-type="float" office:value="-12" calcext:value-type="float">
            <text:p>-12 </text:p>
          </table:table-cell>
          <table:table-cell table:style-name="ce38" table:formula="of:=[.J13]/(([.B13]+[.C13])/2)*1000" office:value-type="float" office:value="-9.21305182341651" calcext:value-type="float">
            <text:p>-9.21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83877159309021" calcext:value-type="float">
            <text:p>3.8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67754318618042" calcext:value-type="float">
            <text:p>0.77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13]-[.Q13]" office:value-type="float" office:value="-14" calcext:value-type="float">
            <text:p>(14)</text:p>
          </table:table-cell>
          <table:table-cell table:style-name="ce66" table:formula="of:=[.R13]/(([.B13]+[.C13])/2)*1000" office:value-type="float" office:value="-10.7485604606526" calcext:value-type="float">
            <text:p>-1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088" calcext:value-type="float">
            <text:p>1088 </text:p>
          </table:table-cell>
          <table:table-cell office:value-type="float" office:value="1065" calcext:value-type="float">
            <text:p><text:s/>1,065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21.1397058823529" calcext:value-type="float">
            <text:p>-21.14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5.57361820715281" calcext:value-type="float">
            <text:p>5.57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5.7919182535996" calcext:value-type="float">
            <text:p>15.79 </text:p>
          </table:table-cell>
          <table:table-cell table:style-name="ce36" table:formula="of:=[.F14]-[.H14]" office:value-type="float" office:value="-11" calcext:value-type="float">
            <text:p>-11 </text:p>
          </table:table-cell>
          <table:table-cell table:style-name="ce38" table:formula="of:=[.J14]/(([.B14]+[.C14])/2)*1000" office:value-type="float" office:value="-10.2183000464468" calcext:value-type="float">
            <text:p>-10.2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7868091035764" calcext:value-type="float">
            <text:p>2.7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28936367858802" calcext:value-type="float">
            <text:p>0.93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6" calcext:value-type="float">
            <text:p><text:s/>26 </text:p>
          </table:table-cell>
          <table:table-cell table:style-name="ce61" table:formula="of:=[.P14]-[.Q14]" office:value-type="float" office:value="-14" calcext:value-type="float">
            <text:p>(14)</text:p>
          </table:table-cell>
          <table:table-cell table:style-name="ce66" table:formula="of:=[.R14]/(([.B14]+[.C14])/2)*1000" office:value-type="float" office:value="-13.0051091500232" calcext:value-type="float">
            <text:p>-1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35" calcext:value-type="float">
            <text:p>1835 </text:p>
          </table:table-cell>
          <table:table-cell office:value-type="float" office:value="1808" calcext:value-type="float">
            <text:p><text:s/>1,808 </text:p>
          </table:table-cell>
          <table:table-cell table:style-name="ce22" office:value-type="float" office:value="-27" calcext:value-type="float">
            <text:p>-27 </text:p>
          </table:table-cell>
          <table:table-cell table:style-name="ce25" office:value-type="float" office:value="-14.7138964577657" calcext:value-type="float">
            <text:p>-14.71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8.7839692561076" calcext:value-type="float">
            <text:p>8.78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7839692561076" calcext:value-type="float">
            <text:p>8.78 </text:p>
          </table:table-cell>
          <table:table-cell table:style-name="ce36" table:formula="of:=[.F15]-[.H15]" office:value-type="float" office:value="0" calcext:value-type="float">
            <text:p>0 </text:p>
          </table:table-cell>
          <table:table-cell table:style-name="ce38" table:formula="of:=[.J15]/(([.B15]+[.C15])/2)*1000" office:value-type="float" office:value="0" calcext:value-type="float">
            <text:p>0.0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48998078506725" calcext:value-type="float">
            <text:p>5.49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4699423552018" calcext:value-type="float">
            <text:p>1.65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53" calcext:value-type="float">
            <text:p><text:s/>53 </text:p>
          </table:table-cell>
          <table:table-cell table:style-name="ce61" table:formula="of:=[.P15]-[.Q15]" office:value-type="float" office:value="-19" calcext:value-type="float">
            <text:p>(19)</text:p>
          </table:table-cell>
          <table:table-cell table:style-name="ce66" table:formula="of:=[.R15]/(([.B15]+[.C15])/2)*1000" office:value-type="float" office:value="-10.4309634916278" calcext:value-type="float">
            <text:p>-10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17" calcext:value-type="float">
            <text:p>1517 </text:p>
          </table:table-cell>
          <table:table-cell office:value-type="float" office:value="1477" calcext:value-type="float">
            <text:p><text:s/>1,477 </text:p>
          </table:table-cell>
          <table:table-cell table:style-name="ce22" office:value-type="float" office:value="-40" calcext:value-type="float">
            <text:p>-40 </text:p>
          </table:table-cell>
          <table:table-cell table:style-name="ce25" office:value-type="float" office:value="-26.36783124588" calcext:value-type="float">
            <text:p>-26.37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3440213760855" calcext:value-type="float">
            <text:p>5.34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.3640614562458" calcext:value-type="float">
            <text:p>15.36 </text:p>
          </table:table-cell>
          <table:table-cell table:style-name="ce36" table:formula="of:=[.F16]-[.H16]" office:value-type="float" office:value="-15" calcext:value-type="float">
            <text:p>-15 </text:p>
          </table:table-cell>
          <table:table-cell table:style-name="ce38" table:formula="of:=[.J16]/(([.B16]+[.C16])/2)*1000" office:value-type="float" office:value="-10.0200400801603" calcext:value-type="float">
            <text:p>-10.0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00400801603206" calcext:value-type="float">
            <text:p>2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33600534402138" calcext:value-type="float">
            <text:p>1.34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2" calcext:value-type="float">
            <text:p><text:s/>42 </text:p>
          </table:table-cell>
          <table:table-cell table:style-name="ce61" table:formula="of:=[.P16]-[.Q16]" office:value-type="float" office:value="-11" calcext:value-type="float">
            <text:p>(11)</text:p>
          </table:table-cell>
          <table:table-cell table:style-name="ce66" table:formula="of:=[.R16]/(([.B16]+[.C16])/2)*1000" office:value-type="float" office:value="-7.34802939211757" calcext:value-type="float">
            <text:p>-7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389" calcext:value-type="float">
            <text:p>1389 </text:p>
          </table:table-cell>
          <table:table-cell office:value-type="float" office:value="1366" calcext:value-type="float">
            <text:p><text:s/>1,366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6.5586753059755" calcext:value-type="float">
            <text:p>-16.56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8076225045372" calcext:value-type="float">
            <text:p>5.81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43738656987296" calcext:value-type="float">
            <text:p>9.44 </text:p>
          </table:table-cell>
          <table:table-cell table:style-name="ce36" table:formula="of:=[.F17]-[.H17]" office:value-type="float" office:value="-5" calcext:value-type="float">
            <text:p>-5 </text:p>
          </table:table-cell>
          <table:table-cell table:style-name="ce38" table:formula="of:=[.J17]/(([.B17]+[.C17])/2)*1000" office:value-type="float" office:value="-3.62976406533575" calcext:value-type="float">
            <text:p>-3.63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08166969147005" calcext:value-type="float">
            <text:p>5.0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9038112522686" calcext:value-type="float">
            <text:p>2.90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56" calcext:value-type="float">
            <text:p><text:s/>56 </text:p>
          </table:table-cell>
          <table:table-cell table:style-name="ce61" table:formula="of:=[.P17]-[.Q17]" office:value-type="float" office:value="-24" calcext:value-type="float">
            <text:p>(24)</text:p>
          </table:table-cell>
          <table:table-cell table:style-name="ce66" table:formula="of:=[.R17]/(([.B17]+[.C17])/2)*1000" office:value-type="float" office:value="-17.4228675136116" calcext:value-type="float">
            <text:p>-17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633" calcext:value-type="float">
            <text:p>1633 </text:p>
          </table:table-cell>
          <table:table-cell office:value-type="float" office:value="1597" calcext:value-type="float">
            <text:p><text:s/>1,597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22.0453153704838" calcext:value-type="float">
            <text:p>-22.05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6.81114551083591" calcext:value-type="float">
            <text:p>6.81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.3839009287926" calcext:value-type="float">
            <text:p>12.38 </text:p>
          </table:table-cell>
          <table:table-cell table:style-name="ce36" table:formula="of:=[.F18]-[.H18]" office:value-type="float" office:value="-9" calcext:value-type="float">
            <text:p>-9 </text:p>
          </table:table-cell>
          <table:table-cell table:style-name="ce38" table:formula="of:=[.J18]/(([.B18]+[.C18])/2)*1000" office:value-type="float" office:value="-5.57275541795666" calcext:value-type="float">
            <text:p>-5.57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47678018575851" calcext:value-type="float">
            <text:p>2.4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47678018575851" calcext:value-type="float">
            <text:p>2.48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55" calcext:value-type="float">
            <text:p><text:s/>55 </text:p>
          </table:table-cell>
          <table:table-cell table:style-name="ce61" table:formula="of:=[.P18]-[.Q18]" office:value-type="float" office:value="-24" calcext:value-type="float">
            <text:p>(24)</text:p>
          </table:table-cell>
          <table:table-cell table:style-name="ce66" table:formula="of:=[.R18]/(([.B18]+[.C18])/2)*1000" office:value-type="float" office:value="-14.8606811145511" calcext:value-type="float">
            <text:p>-1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29" calcext:value-type="float">
            <text:p>2329 </text:p>
          </table:table-cell>
          <table:table-cell office:value-type="float" office:value="2320" calcext:value-type="float">
            <text:p><text:s/>2,320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3.8643194504079" calcext:value-type="float">
            <text:p>-3.86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6.45300064530006" calcext:value-type="float">
            <text:p>6.45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60400086040009" calcext:value-type="float">
            <text:p>8.60 </text:p>
          </table:table-cell>
          <table:table-cell table:style-name="ce36" table:formula="of:=[.F19]-[.H19]" office:value-type="float" office:value="-5" calcext:value-type="float">
            <text:p>-5 </text:p>
          </table:table-cell>
          <table:table-cell table:style-name="ce38" table:formula="of:=[.J19]/(([.B19]+[.C19])/2)*1000" office:value-type="float" office:value="-2.15100021510002" calcext:value-type="float">
            <text:p>-2.15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59260055926006" calcext:value-type="float">
            <text:p>5.5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860400086040009" calcext:value-type="float">
            <text:p>0.86 </text:p>
          </table:table-cell>
          <table:table-cell table:style-name="ce55" office:value-type="float" office:value="63" calcext:value-type="float">
            <text:p><text:s/>63 </text:p>
          </table:table-cell>
          <table:table-cell office:value-type="float" office:value="66" calcext:value-type="float">
            <text:p><text:s/>66 </text:p>
          </table:table-cell>
          <table:table-cell table:style-name="ce61" table:formula="of:=[.P19]-[.Q19]" office:value-type="float" office:value="-3" calcext:value-type="float">
            <text:p>(3)</text:p>
          </table:table-cell>
          <table:table-cell table:style-name="ce66" table:formula="of:=[.R19]/(([.B19]+[.C19])/2)*1000" office:value-type="float" office:value="-1.29060012906001" calcext:value-type="float">
            <text:p>-1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48" calcext:value-type="float">
            <text:p>2848 </text:p>
          </table:table-cell>
          <table:table-cell office:value-type="float" office:value="2864" calcext:value-type="float">
            <text:p><text:s/>2,864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5.61797752808989" calcext:value-type="float">
            <text:p>5.62 </text:p>
          </table:table-cell>
          <table:table-cell table:style-name="ce28" office:value-type="float" office:value="30" calcext:value-type="float">
            <text:p>30 </text:p>
          </table:table-cell>
          <table:table-cell table:style-name="ce77" office:value-type="float" office:value="10.5042016806723" calcext:value-type="float">
            <text:p>10.50 </text:p>
          </table:table-cell>
          <table:table-cell table:style-name="ce32" office:value-type="float" office:value="29" calcext:value-type="float">
            <text:p>29 </text:p>
          </table:table-cell>
          <table:table-cell table:style-name="ce78" office:value-type="float" office:value="10.1540616246499" calcext:value-type="float">
            <text:p>10.15 </text:p>
          </table:table-cell>
          <table:table-cell table:style-name="ce36" table:formula="of:=[.F20]-[.H20]" office:value-type="float" office:value="1" calcext:value-type="float">
            <text:p>1 </text:p>
          </table:table-cell>
          <table:table-cell table:style-name="ce38" table:formula="of:=[.J20]/(([.B20]+[.C20])/2)*1000" office:value-type="float" office:value="0.350140056022409" calcext:value-type="float">
            <text:p>0.3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25210084033613" calcext:value-type="float">
            <text:p>5.25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10084033613445" calcext:value-type="float">
            <text:p>2.10 </text:p>
          </table:table-cell>
          <table:table-cell table:style-name="ce55"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table:style-name="ce61" table:formula="of:=[.P20]-[.Q20]" office:value-type="float" office:value="2" calcext:value-type="float">
            <text:p>2 </text:p>
          </table:table-cell>
          <table:table-cell table:style-name="ce66" table:formula="of:=[.R20]/(([.B20]+[.C20])/2)*1000" office:value-type="float" office:value="0.700280112044818" calcext:value-type="float">
            <text:p>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568" calcext:value-type="float">
            <text:p>2568 </text:p>
          </table:table-cell>
          <table:table-cell office:value-type="float" office:value="2538" calcext:value-type="float">
            <text:p><text:s/>2,538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11.6822429906542" calcext:value-type="float">
            <text:p>-11.68 </text:p>
          </table:table-cell>
          <table:table-cell table:style-name="ce28" office:value-type="float" office:value="14" calcext:value-type="float">
            <text:p>14 </text:p>
          </table:table-cell>
          <table:table-cell table:style-name="ce77" office:value-type="float" office:value="5.4837446141794" calcext:value-type="float">
            <text:p>5.48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6.65883274578927" calcext:value-type="float">
            <text:p>6.66 </text:p>
          </table:table-cell>
          <table:table-cell table:style-name="ce36" table:formula="of:=[.F21]-[.H21]" office:value-type="float" office:value="-3" calcext:value-type="float">
            <text:p>-3 </text:p>
          </table:table-cell>
          <table:table-cell table:style-name="ce38" table:formula="of:=[.J21]/(([.B21]+[.C21])/2)*1000" office:value-type="float" office:value="-1.17508813160987" calcext:value-type="float">
            <text:p>-1.18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4.70035252643948" calcext:value-type="float">
            <text:p>4.7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391696043869957" calcext:value-type="float">
            <text:p>0.39 </text:p>
          </table:table-cell>
          <table:table-cell table:style-name="ce55" office:value-type="float" office:value="61" calcext:value-type="float">
            <text:p><text:s/>61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21]-[.Q21]" office:value-type="float" office:value="-30" calcext:value-type="float">
            <text:p>(30)</text:p>
          </table:table-cell>
          <table:table-cell table:style-name="ce66" table:formula="of:=[.R21]/(([.B21]+[.C21])/2)*1000" office:value-type="float" office:value="-11.7508813160987" calcext:value-type="float">
            <text:p>-11.7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2.12人口成長自然增加生死結離'.$A$1:.$O$21" table:range-usable-as="print-range"/>
          <table:named-range table:name="Excel_BuiltIn_Print_Titles" table:base-cell-address="$'112.12人口成長自然增加生死結離'.$A$1" table:cell-range-address="$'102.12人口成長自然增加生死結離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table table:name="101.12人口成長自然增加生死結離" table:style-name="ta12" table:print-ranges="'101.12人口成長自然增加生死結離'.A1:'101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 <text:s text:c="4"/>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1年 12 月底 " calcext:value-type="string">
              <text:p><text:s/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803" calcext:value-type="float">
            <text:p>25803 </text:p>
          </table:table-cell>
          <table:table-cell office:value-type="float" office:value="25612" calcext:value-type="float">
            <text:p><text:s/>25,612 </text:p>
          </table:table-cell>
          <table:table-cell table:style-name="ce22" office:value-type="float" office:value="-191" calcext:value-type="float">
            <text:p>-191 </text:p>
          </table:table-cell>
          <table:table-cell table:style-name="ce25" office:value-type="float" office:value="-7.40224004960664" calcext:value-type="float">
            <text:p>-7.40 </text:p>
          </table:table-cell>
          <table:table-cell table:style-name="ce27" office:value-type="float" office:value="204" calcext:value-type="float">
            <text:p>204 </text:p>
          </table:table-cell>
          <table:table-cell table:style-name="ce25" office:value-type="float" office:value="7.93542740445395" calcext:value-type="float">
            <text:p>7.94 </text:p>
          </table:table-cell>
          <table:table-cell table:style-name="ce32" office:value-type="float" office:value="288" calcext:value-type="float">
            <text:p>288 </text:p>
          </table:table-cell>
          <table:table-cell table:style-name="ce33" office:value-type="float" office:value="11.2029563356997" calcext:value-type="float">
            <text:p>11.20 </text:p>
          </table:table-cell>
          <table:table-cell table:style-name="ce36" table:formula="of:=[.F6]-[.H6]" office:value-type="float" office:value="-84" calcext:value-type="float">
            <text:p>-84 </text:p>
          </table:table-cell>
          <table:table-cell table:style-name="ce38" table:formula="of:=[.J6]/(([.B6]+[.C6])/2)*1000" office:value-type="float" office:value="-3.26752893124575" calcext:value-type="float">
            <text:p>-3.27 </text:p>
          </table:table-cell>
          <table:table-cell table:style-name="ce41" office:value-type="float" office:value="132" calcext:value-type="float">
            <text:p>132 </text:p>
          </table:table-cell>
          <table:table-cell table:style-name="ce44" office:value-type="float" office:value="5.13468832052903" calcext:value-type="float">
            <text:p>5.13 </text:p>
          </table:table-cell>
          <table:table-cell table:style-name="ce47" office:value-type="float" office:value="61" calcext:value-type="float">
            <text:p>61 </text:p>
          </table:table-cell>
          <table:table-cell table:style-name="ce50" office:value-type="float" office:value="2.37284839054751" calcext:value-type="float">
            <text:p>2.37 </text:p>
          </table:table-cell>
          <table:table-cell table:style-name="ce79" office:value-type="float" office:value="659" calcext:value-type="float">
            <text:p>659 </text:p>
          </table:table-cell>
          <table:table-cell table:style-name="ce80" office:value-type="float" office:value="766" calcext:value-type="float">
            <text:p>766 </text:p>
          </table:table-cell>
          <table:table-cell table:style-name="ce61" table:formula="of:=[.P6]-[.Q6]" office:value-type="float" office:value="-107" calcext:value-type="float">
            <text:p>(107)</text:p>
          </table:table-cell>
          <table:table-cell table:style-name="ce66" table:formula="of:=[.R6]/(([.B6]+[.C6])/2)*1000" office:value-type="float" office:value="-4.16220947194399" calcext:value-type="float">
            <text:p>-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16" calcext:value-type="float">
            <text:p>1016 </text:p>
          </table:table-cell>
          <table:table-cell office:value-type="float" office:value="1017" calcext:value-type="float">
            <text:p><text:s/>1,017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0.984251968503937" calcext:value-type="float">
            <text:p>0.98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8.8539104771274" calcext:value-type="float">
            <text:p>8.85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8052139695032" calcext:value-type="float">
            <text:p>11.81 </text:p>
          </table:table-cell>
          <table:table-cell table:style-name="ce36" table:formula="of:=[.F7]-[.H7]" office:value-type="float" office:value="-3" calcext:value-type="float">
            <text:p>-3 </text:p>
          </table:table-cell>
          <table:table-cell table:style-name="ce38" table:formula="of:=[.J7]/(([.B7]+[.C7])/2)*1000" office:value-type="float" office:value="-2.9513034923758" calcext:value-type="float">
            <text:p>-2.95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513034923758" calcext:value-type="float">
            <text:p>2.9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9513034923758" calcext:value-type="float">
            <text:p>2.9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7]-[.Q7]" office:value-type="float" office:value="-3" calcext:value-type="float">
            <text:p>(3)</text:p>
          </table:table-cell>
          <table:table-cell table:style-name="ce66" table:formula="of:=[.R7]/(([.B7]+[.C7])/2)*1000" office:value-type="float" office:value="-2.9513034923758" calcext:value-type="float">
            <text:p>-2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997" calcext:value-type="float">
            <text:p>997 </text:p>
          </table:table-cell>
          <table:table-cell office:value-type="float" office:value="1011" calcext:value-type="float">
            <text:p><text:s/>1,011 </text:p>
          </table:table-cell>
          <table:table-cell table:style-name="ce22" office:value-type="float" office:value="14" calcext:value-type="float">
            <text:p>14 </text:p>
          </table:table-cell>
          <table:table-cell table:style-name="ce25" office:value-type="float" office:value="14.0421263791374" calcext:value-type="float">
            <text:p>14.04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9.9601593625498" calcext:value-type="float">
            <text:p>9.96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9521912350598" calcext:value-type="float">
            <text:p>11.95 </text:p>
          </table:table-cell>
          <table:table-cell table:style-name="ce36" table:formula="of:=[.F8]-[.H8]" office:value-type="float" office:value="-2" calcext:value-type="float">
            <text:p>-2 </text:p>
          </table:table-cell>
          <table:table-cell table:style-name="ce38" table:formula="of:=[.J8]/(([.B8]+[.C8])/2)*1000" office:value-type="float" office:value="-1.99203187250996" calcext:value-type="float">
            <text:p>-1.99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3.98406374501992" calcext:value-type="float">
            <text:p>3.9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98406374501992" calcext:value-type="float">
            <text:p>3.98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20" calcext:value-type="float">
            <text:p><text:s/>20 </text:p>
          </table:table-cell>
          <table:table-cell table:style-name="ce61" table:formula="of:=[.P8]-[.Q8]" office:value-type="float" office:value="10" calcext:value-type="float">
            <text:p>10 </text:p>
          </table:table-cell>
          <table:table-cell table:style-name="ce66" table:formula="of:=[.R8]/(([.B8]+[.C8])/2)*1000" office:value-type="float" office:value="9.9601593625498" calcext:value-type="float">
            <text:p>9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21" calcext:value-type="float">
            <text:p>921 </text:p>
          </table:table-cell>
          <table:table-cell office:value-type="float" office:value="926" calcext:value-type="float">
            <text:p><text:s/>926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5.42888165038002" calcext:value-type="float">
            <text:p>5.4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74553329723877" calcext:value-type="float">
            <text:p>9.75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8.408229561451" calcext:value-type="float">
            <text:p>18.41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8.66269626421224" calcext:value-type="float">
            <text:p>-8.6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33134813210612" calcext:value-type="float">
            <text:p>4.3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8283703302653" calcext:value-type="float">
            <text:p>1.08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9]-[.Q9]" office:value-type="float" office:value="1" calcext:value-type="float">
            <text:p>1 </text:p>
          </table:table-cell>
          <table:table-cell table:style-name="ce66" table:formula="of:=[.R9]/(([.B9]+[.C9])/2)*1000" office:value-type="float" office:value="1.08283703302653" calcext:value-type="float">
            <text:p>1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2" calcext:value-type="float">
            <text:p>1332 </text:p>
          </table:table-cell>
          <table:table-cell office:value-type="float" office:value="1335" calcext:value-type="float">
            <text:p><text:s/>1,335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2.25225225225225" calcext:value-type="float">
            <text:p>2.25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8.99887514060742" calcext:value-type="float">
            <text:p>9.0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3.4983127109111" calcext:value-type="float">
            <text:p>13.50 </text:p>
          </table:table-cell>
          <table:table-cell table:style-name="ce36" table:formula="of:=[.F10]-[.H10]" office:value-type="float" office:value="-6" calcext:value-type="float">
            <text:p>-6 </text:p>
          </table:table-cell>
          <table:table-cell table:style-name="ce38" table:formula="of:=[.J10]/(([.B10]+[.C10])/2)*1000" office:value-type="float" office:value="-4.49943757030371" calcext:value-type="float">
            <text:p>-4.50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8.99887514060742" calcext:value-type="float">
            <text:p>9.0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99962504686914" calcext:value-type="float">
            <text:p>3.00 </text:p>
          </table:table-cell>
          <table:table-cell table:style-name="ce55" office:value-type="float" office:value="51" calcext:value-type="float">
            <text:p><text:s/>51 </text:p>
          </table:table-cell>
          <table:table-cell office:value-type="float" office:value="44" calcext:value-type="float">
            <text:p><text:s/>44 </text:p>
          </table:table-cell>
          <table:table-cell table:style-name="ce61" table:formula="of:=[.P10]-[.Q10]" office:value-type="float" office:value="7" calcext:value-type="float">
            <text:p>7 </text:p>
          </table:table-cell>
          <table:table-cell table:style-name="ce66" table:formula="of:=[.R10]/(([.B10]+[.C10])/2)*1000" office:value-type="float" office:value="5.249343832021" calcext:value-type="float">
            <text:p>5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43" calcext:value-type="float">
            <text:p>3443 </text:p>
          </table:table-cell>
          <table:table-cell office:value-type="float" office:value="3446" calcext:value-type="float">
            <text:p><text:s/>3,446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0.871333139703747" calcext:value-type="float">
            <text:p>0.87 </text:p>
          </table:table-cell>
          <table:table-cell table:style-name="ce28" office:value-type="float" office:value="33" calcext:value-type="float">
            <text:p>33 </text:p>
          </table:table-cell>
          <table:table-cell table:style-name="ce25" office:value-type="float" office:value="9.58049063724779" calcext:value-type="float">
            <text:p>9.58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0.1611264334446" calcext:value-type="float">
            <text:p>10.16 </text:p>
          </table:table-cell>
          <table:table-cell table:style-name="ce36" table:formula="of:=[.F11]-[.H11]" office:value-type="float" office:value="-2" calcext:value-type="float">
            <text:p>-2 </text:p>
          </table:table-cell>
          <table:table-cell table:style-name="ce38" table:formula="of:=[.J11]/(([.B11]+[.C11])/2)*1000" office:value-type="float" office:value="-0.580635796196835" calcext:value-type="float">
            <text:p>-0.58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5.80635796196836" calcext:value-type="float">
            <text:p>5.81 </text:p>
          </table:table-cell>
          <table:table-cell table:style-name="ce32" office:value-type="float" office:value="10" calcext:value-type="float">
            <text:p>10 </text:p>
          </table:table-cell>
          <table:table-cell table:style-name="ce50" office:value-type="float" office:value="2.90317898098418" calcext:value-type="float">
            <text:p>2.90 </text:p>
          </table:table-cell>
          <table:table-cell table:style-name="ce55" office:value-type="float" office:value="73" calcext:value-type="float">
            <text:p><text:s/>73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1]-[.Q11]" office:value-type="float" office:value="-2" calcext:value-type="float">
            <text:p>(2)</text:p>
          </table:table-cell>
          <table:table-cell table:style-name="ce66" table:formula="of:=[.R11]/(([.B11]+[.C11])/2)*1000" office:value-type="float" office:value="-0.580635796196835" calcext:value-type="float">
            <text:p>-0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69" calcext:value-type="float">
            <text:p>1369 </text:p>
          </table:table-cell>
          <table:table-cell office:value-type="float" office:value="1356" calcext:value-type="float">
            <text:p><text:s/>1,356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9.49598246895544" calcext:value-type="float">
            <text:p>-9.50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8.80733944954129" calcext:value-type="float">
            <text:p>8.81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11.0091743119266" calcext:value-type="float">
            <text:p>11.01 </text:p>
          </table:table-cell>
          <table:table-cell table:style-name="ce36" table:formula="of:=[.F12]-[.H12]" office:value-type="float" office:value="-3" calcext:value-type="float">
            <text:p>-3 </text:p>
          </table:table-cell>
          <table:table-cell table:style-name="ce38" table:formula="of:=[.J12]/(([.B12]+[.C12])/2)*1000" office:value-type="float" office:value="-2.20183486238532" calcext:value-type="float">
            <text:p>-2.2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7155963302752" calcext:value-type="float">
            <text:p>5.87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6788990825688" calcext:value-type="float">
            <text:p>1.47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2]-[.Q12]" office:value-type="float" office:value="-8" calcext:value-type="float">
            <text:p>(8)</text:p>
          </table:table-cell>
          <table:table-cell table:style-name="ce66" table:formula="of:=[.R12]/(([.B12]+[.C12])/2)*1000" office:value-type="float" office:value="-5.87155963302752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47" calcext:value-type="float">
            <text:p>1347 </text:p>
          </table:table-cell>
          <table:table-cell office:value-type="float" office:value="1314" calcext:value-type="float">
            <text:p><text:s/>1,314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24.4988864142539" calcext:value-type="float">
            <text:p>-24.50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76437429537768" calcext:value-type="float">
            <text:p>6.7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7771514468245" calcext:value-type="float">
            <text:p>12.78 </text:p>
          </table:table-cell>
          <table:table-cell table:style-name="ce36" table:formula="of:=[.F13]-[.H13]" office:value-type="float" office:value="-8" calcext:value-type="float">
            <text:p>-8 </text:p>
          </table:table-cell>
          <table:table-cell table:style-name="ce38" table:formula="of:=[.J13]/(([.B13]+[.C13])/2)*1000" office:value-type="float" office:value="-6.01277715144683" calcext:value-type="float">
            <text:p>-6.01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26118000751597" calcext:value-type="float">
            <text:p>5.2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25479143179256" calcext:value-type="float">
            <text:p>2.25 </text:p>
          </table:table-cell>
          <table:table-cell table:style-name="ce55" office:value-type="float" office:value="27" calcext:value-type="float">
            <text:p><text:s/>27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3]-[.Q13]" office:value-type="float" office:value="-18" calcext:value-type="float">
            <text:p>(18)</text:p>
          </table:table-cell>
          <table:table-cell table:style-name="ce66" table:formula="of:=[.R13]/(([.B13]+[.C13])/2)*1000" office:value-type="float" office:value="-13.5287485907554" calcext:value-type="float">
            <text:p>-13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093" calcext:value-type="float">
            <text:p>1093 </text:p>
          </table:table-cell>
          <table:table-cell office:value-type="float" office:value="1088" calcext:value-type="float">
            <text:p><text:s/>1,088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4.57456541628545" calcext:value-type="float">
            <text:p>-4.5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10.087116001834" calcext:value-type="float">
            <text:p>10.09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8.3402109124255" calcext:value-type="float">
            <text:p>18.34 </text:p>
          </table:table-cell>
          <table:table-cell table:style-name="ce36" table:formula="of:=[.F14]-[.H14]" office:value-type="float" office:value="-9" calcext:value-type="float">
            <text:p>-9 </text:p>
          </table:table-cell>
          <table:table-cell table:style-name="ce38" table:formula="of:=[.J14]/(([.B14]+[.C14])/2)*1000" office:value-type="float" office:value="-8.25309491059147" calcext:value-type="float">
            <text:p>-8.2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58505272810637" calcext:value-type="float">
            <text:p>4.5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4.58505272810637" calcext:value-type="float">
            <text:p>4.59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30" calcext:value-type="float">
            <text:p><text:s/>30 </text:p>
          </table:table-cell>
          <table:table-cell table:style-name="ce61" table:formula="of:=[.P14]-[.Q14]" office:value-type="float" office:value="6" calcext:value-type="float">
            <text:p>6 </text:p>
          </table:table-cell>
          <table:table-cell table:style-name="ce66" table:formula="of:=[.R14]/(([.B14]+[.C14])/2)*1000" office:value-type="float" office:value="5.50206327372765" calcext:value-type="float">
            <text:p>5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63" calcext:value-type="float">
            <text:p>1863 </text:p>
          </table:table-cell>
          <table:table-cell office:value-type="float" office:value="1835" calcext:value-type="float">
            <text:p><text:s/>1,835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5.0295222758991" calcext:value-type="float">
            <text:p>-15.0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6.48999459167117" calcext:value-type="float">
            <text:p>6.49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14.6024878312601" calcext:value-type="float">
            <text:p>14.60 </text:p>
          </table:table-cell>
          <table:table-cell table:style-name="ce36" table:formula="of:=[.F15]-[.H15]" office:value-type="float" office:value="-15" calcext:value-type="float">
            <text:p>-15 </text:p>
          </table:table-cell>
          <table:table-cell table:style-name="ce38" table:formula="of:=[.J15]/(([.B15]+[.C15])/2)*1000" office:value-type="float" office:value="-8.11249323958897" calcext:value-type="float">
            <text:p>-8.11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4.32666306111412" calcext:value-type="float">
            <text:p>4.3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0416441319632" calcext:value-type="float">
            <text:p>2.70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54" calcext:value-type="float">
            <text:p><text:s/>54 </text:p>
          </table:table-cell>
          <table:table-cell table:style-name="ce61" table:formula="of:=[.P15]-[.Q15]" office:value-type="float" office:value="-16" calcext:value-type="float">
            <text:p>(16)</text:p>
          </table:table-cell>
          <table:table-cell table:style-name="ce66" table:formula="of:=[.R15]/(([.B15]+[.C15])/2)*1000" office:value-type="float" office:value="-8.65332612222823" calcext:value-type="float">
            <text:p>-8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46" calcext:value-type="float">
            <text:p>1546 </text:p>
          </table:table-cell>
          <table:table-cell office:value-type="float" office:value="1517" calcext:value-type="float">
            <text:p><text:s/>1,517 </text:p>
          </table:table-cell>
          <table:table-cell table:style-name="ce22" office:value-type="float" office:value="-29" calcext:value-type="float">
            <text:p>-29 </text:p>
          </table:table-cell>
          <table:table-cell table:style-name="ce25" office:value-type="float" office:value="-18.75808538163" calcext:value-type="float">
            <text:p>-18.76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9.79431929480901" calcext:value-type="float">
            <text:p>9.79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.4472739144629" calcext:value-type="float">
            <text:p>10.45 </text:p>
          </table:table-cell>
          <table:table-cell table:style-name="ce36" table:formula="of:=[.F16]-[.H16]" office:value-type="float" office:value="-1" calcext:value-type="float">
            <text:p>-1 </text:p>
          </table:table-cell>
          <table:table-cell table:style-name="ce38" table:formula="of:=[.J16]/(([.B16]+[.C16])/2)*1000" office:value-type="float" office:value="-0.652954619653934" calcext:value-type="float">
            <text:p>-0.65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6.52954619653934" calcext:value-type="float">
            <text:p>6.5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26477309826967" calcext:value-type="float">
            <text:p>3.26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table:style-name="ce61" table:formula="of:=[.P16]-[.Q16]" office:value-type="float" office:value="-24" calcext:value-type="float">
            <text:p>(24)</text:p>
          </table:table-cell>
          <table:table-cell table:style-name="ce66" table:formula="of:=[.R16]/(([.B16]+[.C16])/2)*1000" office:value-type="float" office:value="-15.6709108716944" calcext:value-type="float">
            <text:p>-15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443" calcext:value-type="float">
            <text:p>1443 </text:p>
          </table:table-cell>
          <table:table-cell office:value-type="float" office:value="1389" calcext:value-type="float">
            <text:p><text:s/>1,389 </text:p>
          </table:table-cell>
          <table:table-cell table:style-name="ce22" office:value-type="float" office:value="-54" calcext:value-type="float">
            <text:p>-54 </text:p>
          </table:table-cell>
          <table:table-cell table:style-name="ce25" office:value-type="float" office:value="-37.4220374220374" calcext:value-type="float">
            <text:p>-37.42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64971751412429" calcext:value-type="float">
            <text:p>5.65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18079096045198" calcext:value-type="float">
            <text:p>9.18 </text:p>
          </table:table-cell>
          <table:table-cell table:style-name="ce36" table:formula="of:=[.F17]-[.H17]" office:value-type="float" office:value="-5" calcext:value-type="float">
            <text:p>-5 </text:p>
          </table:table-cell>
          <table:table-cell table:style-name="ce38" table:formula="of:=[.J17]/(([.B17]+[.C17])/2)*1000" office:value-type="float" office:value="-3.53107344632768" calcext:value-type="float">
            <text:p>-3.53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82485875706215" calcext:value-type="float">
            <text:p>2.8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1242937853107" calcext:value-type="float">
            <text:p>1.41 </text:p>
          </table:table-cell>
          <table:table-cell table:style-name="ce55" office:value-type="float" office:value="17" calcext:value-type="float">
            <text:p><text:s/>17 </text:p>
          </table:table-cell>
          <table:table-cell office:value-type="float" office:value="70" calcext:value-type="float">
            <text:p><text:s/>70 </text:p>
          </table:table-cell>
          <table:table-cell table:style-name="ce61" table:formula="of:=[.P17]-[.Q17]" office:value-type="float" office:value="-53" calcext:value-type="float">
            <text:p>(53)</text:p>
          </table:table-cell>
          <table:table-cell table:style-name="ce66" table:formula="of:=[.R17]/(([.B17]+[.C17])/2)*1000" office:value-type="float" office:value="-37.4293785310734" calcext:value-type="float">
            <text:p>-37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668" calcext:value-type="float">
            <text:p>1668 </text:p>
          </table:table-cell>
          <table:table-cell office:value-type="float" office:value="1633" calcext:value-type="float">
            <text:p><text:s/>1,633 </text:p>
          </table:table-cell>
          <table:table-cell table:style-name="ce22" office:value-type="float" office:value="-35" calcext:value-type="float">
            <text:p>-35 </text:p>
          </table:table-cell>
          <table:table-cell table:style-name="ce25" office:value-type="float" office:value="-20.9832134292566" calcext:value-type="float">
            <text:p>-20.98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2411390487731" calcext:value-type="float">
            <text:p>4.24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0.299909118449" calcext:value-type="float">
            <text:p>10.30 </text:p>
          </table:table-cell>
          <table:table-cell table:style-name="ce36" table:formula="of:=[.F18]-[.H18]" office:value-type="float" office:value="-10" calcext:value-type="float">
            <text:p>-10 </text:p>
          </table:table-cell>
          <table:table-cell table:style-name="ce38" table:formula="of:=[.J18]/(([.B18]+[.C18])/2)*1000" office:value-type="float" office:value="-6.05877006967586" calcext:value-type="float">
            <text:p>-6.0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3.63526204180551" calcext:value-type="float">
            <text:p>3.6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21175401393517" calcext:value-type="float">
            <text:p>1.21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64" calcext:value-type="float">
            <text:p><text:s/>64 </text:p>
          </table:table-cell>
          <table:table-cell table:style-name="ce61" table:formula="of:=[.P18]-[.Q18]" office:value-type="float" office:value="-24" calcext:value-type="float">
            <text:p>(24)</text:p>
          </table:table-cell>
          <table:table-cell table:style-name="ce66" table:formula="of:=[.R18]/(([.B18]+[.C18])/2)*1000" office:value-type="float" office:value="-14.5410481672221" calcext:value-type="float">
            <text:p>-14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17" calcext:value-type="float">
            <text:p>2317 </text:p>
          </table:table-cell>
          <table:table-cell office:value-type="float" office:value="2329" calcext:value-type="float">
            <text:p><text:s/>2,329 </text:p>
          </table:table-cell>
          <table:table-cell table:style-name="ce22" office:value-type="float" office:value="12" calcext:value-type="float">
            <text:p>12 </text:p>
          </table:table-cell>
          <table:table-cell table:style-name="ce25" office:value-type="float" office:value="5.17911091929219" calcext:value-type="float">
            <text:p>5.18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8.6095566078347" calcext:value-type="float">
            <text:p>8.61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.17907877744296" calcext:value-type="float">
            <text:p>8.18 </text:p>
          </table:table-cell>
          <table:table-cell table:style-name="ce36" table:formula="of:=[.F19]-[.H19]" office:value-type="float" office:value="1" calcext:value-type="float">
            <text:p>1 </text:p>
          </table:table-cell>
          <table:table-cell table:style-name="ce38" table:formula="of:=[.J19]/(([.B19]+[.C19])/2)*1000" office:value-type="float" office:value="0.430477830391735" calcext:value-type="float">
            <text:p>0.4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30477830391735" calcext:value-type="float">
            <text:p>4.3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914334911752" calcext:value-type="float">
            <text:p>1.29 </text:p>
          </table:table-cell>
          <table:table-cell table:style-name="ce55" office:value-type="float" office:value="72" calcext:value-type="float">
            <text:p><text:s/>72 </text:p>
          </table:table-cell>
          <table:table-cell office:value-type="float" office:value="57" calcext:value-type="float">
            <text:p><text:s/>57 </text:p>
          </table:table-cell>
          <table:table-cell table:style-name="ce61" table:formula="of:=[.P19]-[.Q19]" office:value-type="float" office:value="15" calcext:value-type="float">
            <text:p>15 </text:p>
          </table:table-cell>
          <table:table-cell table:style-name="ce66" table:formula="of:=[.R19]/(([.B19]+[.C19])/2)*1000" office:value-type="float" office:value="6.45716745587602" calcext:value-type="float">
            <text:p>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36" calcext:value-type="float">
            <text:p>2836 </text:p>
          </table:table-cell>
          <table:table-cell office:value-type="float" office:value="2848" calcext:value-type="float">
            <text:p><text:s/>2,848 </text:p>
          </table:table-cell>
          <table:table-cell table:style-name="ce22" office:value-type="float" office:value="12" calcext:value-type="float">
            <text:p>12 </text:p>
          </table:table-cell>
          <table:table-cell table:style-name="ce25" office:value-type="float" office:value="4.23131170662906" calcext:value-type="float">
            <text:p>4.23 </text:p>
          </table:table-cell>
          <table:table-cell table:style-name="ce28" office:value-type="float" office:value="22" calcext:value-type="float">
            <text:p>22 </text:p>
          </table:table-cell>
          <table:table-cell table:style-name="ce77" office:value-type="float" office:value="7.74102744546094" calcext:value-type="float">
            <text:p>7.74 </text:p>
          </table:table-cell>
          <table:table-cell table:style-name="ce32" office:value-type="float" office:value="28" calcext:value-type="float">
            <text:p>28 </text:p>
          </table:table-cell>
          <table:table-cell table:style-name="ce78" office:value-type="float" office:value="9.85221674876847" calcext:value-type="float">
            <text:p>9.85 </text:p>
          </table:table-cell>
          <table:table-cell table:style-name="ce36" table:formula="of:=[.F20]-[.H20]" office:value-type="float" office:value="-6" calcext:value-type="float">
            <text:p>-6 </text:p>
          </table:table-cell>
          <table:table-cell table:style-name="ce38" table:formula="of:=[.J20]/(([.B20]+[.C20])/2)*1000" office:value-type="float" office:value="-2.11118930330753" calcext:value-type="float">
            <text:p>-2.11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5.62983814215341" calcext:value-type="float">
            <text:p>5.63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40745953553835" calcext:value-type="float">
            <text:p>1.41 </text:p>
          </table:table-cell>
          <table:table-cell table:style-name="ce55" office:value-type="float" office:value="97" calcext:value-type="float">
            <text:p><text:s/>97 </text:p>
          </table:table-cell>
          <table:table-cell office:value-type="float" office:value="92" calcext:value-type="float">
            <text:p><text:s/>92 </text:p>
          </table:table-cell>
          <table:table-cell table:style-name="ce61" table:formula="of:=[.P20]-[.Q20]" office:value-type="float" office:value="5" calcext:value-type="float">
            <text:p>5 </text:p>
          </table:table-cell>
          <table:table-cell table:style-name="ce66" table:formula="of:=[.R20]/(([.B20]+[.C20])/2)*1000" office:value-type="float" office:value="1.75932441942294" calcext:value-type="float">
            <text:p>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612" calcext:value-type="float">
            <text:p>2612 </text:p>
          </table:table-cell>
          <table:table-cell office:value-type="float" office:value="2568" calcext:value-type="float">
            <text:p><text:s/>2,568 </text:p>
          </table:table-cell>
          <table:table-cell table:style-name="ce22" office:value-type="float" office:value="-44" calcext:value-type="float">
            <text:p>-44 </text:p>
          </table:table-cell>
          <table:table-cell table:style-name="ce25" office:value-type="float" office:value="-16.8453292496172" calcext:value-type="float">
            <text:p>-16.85 </text:p>
          </table:table-cell>
          <table:table-cell table:style-name="ce28" office:value-type="float" office:value="15" calcext:value-type="float">
            <text:p>15 </text:p>
          </table:table-cell>
          <table:table-cell table:style-name="ce77" office:value-type="float" office:value="5.79150579150579" calcext:value-type="float">
            <text:p>5.79 </text:p>
          </table:table-cell>
          <table:table-cell table:style-name="ce32" office:value-type="float" office:value="22" calcext:value-type="float">
            <text:p>22 </text:p>
          </table:table-cell>
          <table:table-cell table:style-name="ce78" office:value-type="float" office:value="8.4942084942085" calcext:value-type="float">
            <text:p>8.49 </text:p>
          </table:table-cell>
          <table:table-cell table:style-name="ce36" table:formula="of:=[.F21]-[.H21]" office:value-type="float" office:value="-7" calcext:value-type="float">
            <text:p>-7 </text:p>
          </table:table-cell>
          <table:table-cell table:style-name="ce38" table:formula="of:=[.J21]/(([.B21]+[.C21])/2)*1000" office:value-type="float" office:value="-2.7027027027027" calcext:value-type="float">
            <text:p>-2.70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79150579150579" calcext:value-type="float">
            <text:p>5.79 </text:p>
          </table:table-cell>
          <table:table-cell table:style-name="ce32" office:value-type="float" office:value="8" calcext:value-type="float">
            <text:p>8 </text:p>
          </table:table-cell>
          <table:table-cell table:style-name="ce50" office:value-type="float" office:value="3.08880308880309" calcext:value-type="float">
            <text:p>3.09 </text:p>
          </table:table-cell>
          <table:table-cell table:style-name="ce55" office:value-type="float" office:value="74" calcext:value-type="float">
            <text:p><text:s/>74 </text:p>
          </table:table-cell>
          <table:table-cell office:value-type="float" office:value="77" calcext:value-type="float">
            <text:p><text:s/>77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1.15830115830116" calcext:value-type="float">
            <text:p>-1.1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1.12人口成長自然增加生死結離'.$A$1:.$O$21" table:range-usable-as="print-range"/>
          <table:named-range table:name="Excel_BuiltIn_Print_Titles" table:base-cell-address="$'112.12人口成長自然增加生死結離'.$A$1" table:cell-range-address="$'101.12人口成長自然增加生死結離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table table:name="100.12人口成長自然增加生死結離 " table:style-name="ta13" table:print-ranges="'100.12人口成長自然增加生死結離 '.A1:'100.12人口成長自然增加生死結離 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0年 12 月底 " calcext:value-type="string">
              <text:p><text:s/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6119" calcext:value-type="float">
            <text:p>26119 </text:p>
          </table:table-cell>
          <table:table-cell office:value-type="float" office:value="25803" calcext:value-type="float">
            <text:p><text:s/>25,803 </text:p>
          </table:table-cell>
          <table:table-cell table:style-name="ce22" office:value-type="float" office:value="-316" calcext:value-type="float">
            <text:p>-316 </text:p>
          </table:table-cell>
          <table:table-cell table:style-name="ce25" office:value-type="float" office:value="-12.098472376431" calcext:value-type="float">
            <text:p>-12.1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5" office:value-type="float" office:value="5.85493625052964" calcext:value-type="float">
            <text:p>5.85 </text:p>
          </table:table-cell>
          <table:table-cell table:style-name="ce32" office:value-type="float" office:value="274" calcext:value-type="float">
            <text:p>274 </text:p>
          </table:table-cell>
          <table:table-cell table:style-name="ce33" office:value-type="float" office:value="10.5542929779284" calcext:value-type="float">
            <text:p>10.55 </text:p>
          </table:table-cell>
          <table:table-cell table:style-name="ce36" table:formula="of:=[.F6]-[.H6]" office:value-type="float" office:value="-122" calcext:value-type="float">
            <text:p>-122 </text:p>
          </table:table-cell>
          <table:table-cell table:style-name="ce38" table:formula="of:=[.J6]/(([.B6]+[.C6])/2)*1000" office:value-type="float" office:value="-4.69935672739879" calcext:value-type="float">
            <text:p>-4.70 </text:p>
          </table:table-cell>
          <table:table-cell table:style-name="ce41" office:value-type="float" office:value="135" calcext:value-type="float">
            <text:p>135 </text:p>
          </table:table-cell>
          <table:table-cell table:style-name="ce44" office:value-type="float" office:value="5.20010785408883" calcext:value-type="float">
            <text:p>5.20 </text:p>
          </table:table-cell>
          <table:table-cell table:style-name="ce47" office:value-type="float" office:value="40" calcext:value-type="float">
            <text:p>40 </text:p>
          </table:table-cell>
          <table:table-cell table:style-name="ce50" office:value-type="float" office:value="1.5407726975078" calcext:value-type="float">
            <text:p>1.54 </text:p>
          </table:table-cell>
          <table:table-cell table:style-name="ce79" office:value-type="float" office:value="643" calcext:value-type="float">
            <text:p>643 </text:p>
          </table:table-cell>
          <table:table-cell table:style-name="ce80" office:value-type="float" office:value="837" calcext:value-type="float">
            <text:p>837 </text:p>
          </table:table-cell>
          <table:table-cell table:style-name="ce61" table:formula="of:=[.P6]-[.Q6]" office:value-type="float" office:value="-194" calcext:value-type="float">
            <text:p>(194)</text:p>
          </table:table-cell>
          <table:table-cell table:style-name="ce66" table:formula="of:=[.R6]/(([.B6]+[.C6])/2)*1000" office:value-type="float" office:value="-7.47274758291283" calcext:value-type="float">
            <text:p>-7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30" calcext:value-type="float">
            <text:p>1030 </text:p>
          </table:table-cell>
          <table:table-cell office:value-type="float" office:value="1016" calcext:value-type="float">
            <text:p><text:s/>1,016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3.5922330097087" calcext:value-type="float">
            <text:p>-13.5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7.82013685239492" calcext:value-type="float">
            <text:p>7.82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2.7077223851417" calcext:value-type="float">
            <text:p>12.71 </text:p>
          </table:table-cell>
          <table:table-cell table:style-name="ce36" table:formula="of:=[.F7]-[.H7]" office:value-type="float" office:value="-5" calcext:value-type="float">
            <text:p>-5 </text:p>
          </table:table-cell>
          <table:table-cell table:style-name="ce38" table:formula="of:=[.J7]/(([.B7]+[.C7])/2)*1000" office:value-type="float" office:value="-4.88758553274682" calcext:value-type="float">
            <text:p>-4.8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88758553274682" calcext:value-type="float">
            <text:p>4.8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7]-[.Q7]" office:value-type="float" office:value="-12" calcext:value-type="float">
            <text:p>(12)</text:p>
          </table:table-cell>
          <table:table-cell table:style-name="ce66" table:formula="of:=[.R7]/(([.B7]+[.C7])/2)*1000" office:value-type="float" office:value="-11.7302052785924" calcext:value-type="float">
            <text:p>-11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02" calcext:value-type="float">
            <text:p>1002 </text:p>
          </table:table-cell>
          <table:table-cell office:value-type="float" office:value="997" calcext:value-type="float">
            <text:p><text:s/>997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4.99001996007984" calcext:value-type="float">
            <text:p>-4.9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00250125062531" calcext:value-type="float">
            <text:p>5.00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11.0055027513757" calcext:value-type="float">
            <text:p>11.01 </text:p>
          </table:table-cell>
          <table:table-cell table:style-name="ce36" table:formula="of:=[.F8]-[.H8]" office:value-type="float" office:value="-6" calcext:value-type="float">
            <text:p>-6 </text:p>
          </table:table-cell>
          <table:table-cell table:style-name="ce38" table:formula="of:=[.J8]/(([.B8]+[.C8])/2)*1000" office:value-type="float" office:value="-6.00300150075038" calcext:value-type="float">
            <text:p>-6.00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7.00350175087544" calcext:value-type="float">
            <text:p>7.00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6.00300150075038" calcext:value-type="float">
            <text:p>6.00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8]-[.Q8]" office:value-type="float" office:value="15" calcext:value-type="float">
            <text:p>15 </text:p>
          </table:table-cell>
          <table:table-cell table:style-name="ce66" table:formula="of:=[.R8]/(([.B8]+[.C8])/2)*1000" office:value-type="float" office:value="15.0075037518759" calcext:value-type="float">
            <text:p>15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40" calcext:value-type="float">
            <text:p>940 </text:p>
          </table:table-cell>
          <table:table-cell office:value-type="float" office:value="921" calcext:value-type="float">
            <text:p><text:s/>921 </text:p>
          </table:table-cell>
          <table:table-cell table:style-name="ce22" office:value-type="float" office:value="-19" calcext:value-type="float">
            <text:p>-19 </text:p>
          </table:table-cell>
          <table:table-cell table:style-name="ce25" office:value-type="float" office:value="-20.2127659574468" calcext:value-type="float">
            <text:p>-20.21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3.22407307898979" calcext:value-type="float">
            <text:p>3.22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10.7469102632993" calcext:value-type="float">
            <text:p>10.75 </text:p>
          </table:table-cell>
          <table:table-cell table:style-name="ce36" table:formula="of:=[.F9]-[.H9]" office:value-type="float" office:value="-7" calcext:value-type="float">
            <text:p>-7 </text:p>
          </table:table-cell>
          <table:table-cell table:style-name="ce38" table:formula="of:=[.J9]/(([.B9]+[.C9])/2)*1000" office:value-type="float" office:value="-7.52283718430951" calcext:value-type="float">
            <text:p>-7.52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29876410531972" calcext:value-type="float">
            <text:p>4.3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7469102632993" calcext:value-type="float">
            <text:p>1.07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9]-[.Q9]" office:value-type="float" office:value="-13" calcext:value-type="float">
            <text:p>(13)</text:p>
          </table:table-cell>
          <table:table-cell table:style-name="ce66" table:formula="of:=[.R9]/(([.B9]+[.C9])/2)*1000" office:value-type="float" office:value="-13.9709833422891" calcext:value-type="float">
            <text:p>-13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1" calcext:value-type="float">
            <text:p>1331 </text:p>
          </table:table-cell>
          <table:table-cell office:value-type="float" office:value="1332" calcext:value-type="float">
            <text:p><text:s/>1,332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0.751314800901578" calcext:value-type="float">
            <text:p>0.75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00826135936913" calcext:value-type="float">
            <text:p>6.01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7.51032669921142" calcext:value-type="float">
            <text:p>7.51 </text:p>
          </table:table-cell>
          <table:table-cell table:style-name="ce36" table:formula="of:=[.F10]-[.H10]" office:value-type="float" office:value="-2" calcext:value-type="float">
            <text:p>-2 </text:p>
          </table:table-cell>
          <table:table-cell table:style-name="ce38" table:formula="of:=[.J10]/(([.B10]+[.C10])/2)*1000" office:value-type="float" office:value="-1.50206533984228" calcext:value-type="float">
            <text:p>-1.50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50619601952685" calcext:value-type="float">
            <text:p>4.5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51032669921142" calcext:value-type="float">
            <text:p>0.75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34" calcext:value-type="float">
            <text:p><text:s/>34 </text:p>
          </table:table-cell>
          <table:table-cell table:style-name="ce61" table:formula="of:=[.P10]-[.Q10]" office:value-type="float" office:value="2" calcext:value-type="float">
            <text:p>2 </text:p>
          </table:table-cell>
          <table:table-cell table:style-name="ce66" table:formula="of:=[.R10]/(([.B10]+[.C10])/2)*1000" office:value-type="float" office:value="1.50206533984228" calcext:value-type="float">
            <text:p>1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96" calcext:value-type="float">
            <text:p>3496 </text:p>
          </table:table-cell>
          <table:table-cell office:value-type="float" office:value="3443" calcext:value-type="float">
            <text:p><text:s/>3,443 </text:p>
          </table:table-cell>
          <table:table-cell table:style-name="ce22" office:value-type="float" office:value="-53" calcext:value-type="float">
            <text:p>-53 </text:p>
          </table:table-cell>
          <table:table-cell table:style-name="ce25" office:value-type="float" office:value="-15.1601830663616" calcext:value-type="float">
            <text:p>-15.16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5.4762934140366" calcext:value-type="float">
            <text:p>5.48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8.93500504395446" calcext:value-type="float">
            <text:p>8.94 </text:p>
          </table:table-cell>
          <table:table-cell table:style-name="ce36" table:formula="of:=[.F11]-[.H11]" office:value-type="float" office:value="-12" calcext:value-type="float">
            <text:p>-12 </text:p>
          </table:table-cell>
          <table:table-cell table:style-name="ce38" table:formula="of:=[.J11]/(([.B11]+[.C11])/2)*1000" office:value-type="float" office:value="-3.45871162991786" calcext:value-type="float">
            <text:p>-3.46 </text:p>
          </table:table-cell>
          <table:table-cell table:style-name="ce42" office:value-type="float" office:value="22" calcext:value-type="float">
            <text:p>22 </text:p>
          </table:table-cell>
          <table:table-cell table:style-name="ce33" office:value-type="float" office:value="6.34097132151607" calcext:value-type="float">
            <text:p>6.34 </text:p>
          </table:table-cell>
          <table:table-cell table:style-name="ce32" office:value-type="float" office:value="9" calcext:value-type="float">
            <text:p>9 </text:p>
          </table:table-cell>
          <table:table-cell table:style-name="ce50" office:value-type="float" office:value="2.59403372243839" calcext:value-type="float">
            <text:p>2.59 </text:p>
          </table:table-cell>
          <table:table-cell table:style-name="ce55" office:value-type="float" office:value="59" calcext:value-type="float">
            <text:p><text:s/>59 </text:p>
          </table:table-cell>
          <table:table-cell office:value-type="float" office:value="88" calcext:value-type="float">
            <text:p><text:s/>88 </text:p>
          </table:table-cell>
          <table:table-cell table:style-name="ce61" table:formula="of:=[.P11]-[.Q11]" office:value-type="float" office:value="-29" calcext:value-type="float">
            <text:p>(29)</text:p>
          </table:table-cell>
          <table:table-cell table:style-name="ce66" table:formula="of:=[.R11]/(([.B11]+[.C11])/2)*1000" office:value-type="float" office:value="-8.35855310563482" calcext:value-type="float">
            <text:p>-8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89" calcext:value-type="float">
            <text:p>1389 </text:p>
          </table:table-cell>
          <table:table-cell office:value-type="float" office:value="1369" calcext:value-type="float">
            <text:p><text:s/>1,369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4.3988480921526" calcext:value-type="float">
            <text:p>-14.40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07614213197969" calcext:value-type="float">
            <text:p>5.0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3277737490935" calcext:value-type="float">
            <text:p>12.33 </text:p>
          </table:table-cell>
          <table:table-cell table:style-name="ce36" table:formula="of:=[.F12]-[.H12]" office:value-type="float" office:value="-10" calcext:value-type="float">
            <text:p>-10 </text:p>
          </table:table-cell>
          <table:table-cell table:style-name="ce38" table:formula="of:=[.J12]/(([.B12]+[.C12])/2)*1000" office:value-type="float" office:value="-7.25163161711385" calcext:value-type="float">
            <text:p>-7.2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62581580855693" calcext:value-type="float">
            <text:p>3.6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25163161711385" calcext:value-type="float">
            <text:p>0.73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8.70195794053662" calcext:value-type="float">
            <text:p>-8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71" calcext:value-type="float">
            <text:p>1371 </text:p>
          </table:table-cell>
          <table:table-cell office:value-type="float" office:value="1347" calcext:value-type="float">
            <text:p><text:s/>1,347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17.5054704595186" calcext:value-type="float">
            <text:p>-17.5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15084621044886" calcext:value-type="float">
            <text:p>5.15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4.7167034584253" calcext:value-type="float">
            <text:p>14.72 </text:p>
          </table:table-cell>
          <table:table-cell table:style-name="ce36" table:formula="of:=[.F13]-[.H13]" office:value-type="float" office:value="-13" calcext:value-type="float">
            <text:p>-13 </text:p>
          </table:table-cell>
          <table:table-cell table:style-name="ce38" table:formula="of:=[.J13]/(([.B13]+[.C13])/2)*1000" office:value-type="float" office:value="-9.56585724797646" calcext:value-type="float">
            <text:p>-9.57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8668138337013" calcext:value-type="float">
            <text:p>5.8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5835172921266" calcext:value-type="float">
            <text:p>0.74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3" calcext:value-type="float">
            <text:p><text:s/>43 </text:p>
          </table:table-cell>
          <table:table-cell table:style-name="ce61" table:formula="of:=[.P13]-[.Q13]" office:value-type="float" office:value="-12" calcext:value-type="float">
            <text:p>(12)</text:p>
          </table:table-cell>
          <table:table-cell table:style-name="ce66" table:formula="of:=[.R13]/(([.B13]+[.C13])/2)*1000" office:value-type="float" office:value="-8.83002207505519" calcext:value-type="float">
            <text:p>-8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106" calcext:value-type="float">
            <text:p>1106 </text:p>
          </table:table-cell>
          <table:table-cell office:value-type="float" office:value="1093" calcext:value-type="float">
            <text:p><text:s/>1,093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11.754068716094" calcext:value-type="float">
            <text:p>-11.75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5.45702592087312" calcext:value-type="float">
            <text:p>5.4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5.4615734424739" calcext:value-type="float">
            <text:p>15.46 </text:p>
          </table:table-cell>
          <table:table-cell table:style-name="ce36" table:formula="of:=[.F14]-[.H14]" office:value-type="float" office:value="-11" calcext:value-type="float">
            <text:p>-11 </text:p>
          </table:table-cell>
          <table:table-cell table:style-name="ce38" table:formula="of:=[.J14]/(([.B14]+[.C14])/2)*1000" office:value-type="float" office:value="-10.0045475216007" calcext:value-type="float">
            <text:p>-10.0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5475216007276" calcext:value-type="float">
            <text:p>4.55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09504320145521" calcext:value-type="float">
            <text:p>0.91 </text:p>
          </table:table-cell>
          <table:table-cell table:style-name="ce55" office:value-type="float" office:value="27" calcext:value-type="float">
            <text:p><text:s/>27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14]-[.Q14]" office:value-type="float" office:value="-4" calcext:value-type="float">
            <text:p>(4)</text:p>
          </table:table-cell>
          <table:table-cell table:style-name="ce66" table:formula="of:=[.R14]/(([.B14]+[.C14])/2)*1000" office:value-type="float" office:value="-3.63801728058208" calcext:value-type="float">
            <text:p>-3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78" calcext:value-type="float">
            <text:p>1878 </text:p>
          </table:table-cell>
          <table:table-cell office:value-type="float" office:value="1863" calcext:value-type="float">
            <text:p><text:s/>1,863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7.98722044728434" calcext:value-type="float">
            <text:p>-7.99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7.48462977813419" calcext:value-type="float">
            <text:p>7.48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55386260358193" calcext:value-type="float">
            <text:p>8.55 </text:p>
          </table:table-cell>
          <table:table-cell table:style-name="ce36" table:formula="of:=[.F15]-[.H15]" office:value-type="float" office:value="-2" calcext:value-type="float">
            <text:p>-2 </text:p>
          </table:table-cell>
          <table:table-cell table:style-name="ce38" table:formula="of:=[.J15]/(([.B15]+[.C15])/2)*1000" office:value-type="float" office:value="-1.06923282544774" calcext:value-type="float">
            <text:p>-1.0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3.74231488906709" calcext:value-type="float">
            <text:p>3.7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0384923817161" calcext:value-type="float">
            <text:p>1.60 </text:p>
          </table:table-cell>
          <table:table-cell table:style-name="ce55" office:value-type="float" office:value="49" calcext:value-type="float">
            <text:p><text:s/>49 </text:p>
          </table:table-cell>
          <table:table-cell office:value-type="float" office:value="62" calcext:value-type="float">
            <text:p><text:s/>62 </text:p>
          </table:table-cell>
          <table:table-cell table:style-name="ce61" table:formula="of:=[.P15]-[.Q15]" office:value-type="float" office:value="-13" calcext:value-type="float">
            <text:p>(13)</text:p>
          </table:table-cell>
          <table:table-cell table:style-name="ce66" table:formula="of:=[.R15]/(([.B15]+[.C15])/2)*1000" office:value-type="float" office:value="-6.95001336541032" calcext:value-type="float">
            <text:p>-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56" calcext:value-type="float">
            <text:p>1556 </text:p>
          </table:table-cell>
          <table:table-cell office:value-type="float" office:value="1546" calcext:value-type="float">
            <text:p><text:s/>1,546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6.426735218509" calcext:value-type="float">
            <text:p>-6.4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8027079303675" calcext:value-type="float">
            <text:p>5.8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1.605415860735" calcext:value-type="float">
            <text:p>11.61 </text:p>
          </table:table-cell>
          <table:table-cell table:style-name="ce36" table:formula="of:=[.F16]-[.H16]" office:value-type="float" office:value="-9" calcext:value-type="float">
            <text:p>-9 </text:p>
          </table:table-cell>
          <table:table-cell table:style-name="ce38" table:formula="of:=[.J16]/(([.B16]+[.C16])/2)*1000" office:value-type="float" office:value="-5.8027079303675" calcext:value-type="float">
            <text:p>-5.80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7.73694390715667" calcext:value-type="float">
            <text:p>7.7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44745325596389" calcext:value-type="float">
            <text:p>0.64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6]-[.Q16]" office:value-type="float" office:value="-5" calcext:value-type="float">
            <text:p>(5)</text:p>
          </table:table-cell>
          <table:table-cell table:style-name="ce66" table:formula="of:=[.R16]/(([.B16]+[.C16])/2)*1000" office:value-type="float" office:value="-3.22372662798195" calcext:value-type="float">
            <text:p>-3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463" calcext:value-type="float">
            <text:p>1463 </text:p>
          </table:table-cell>
          <table:table-cell office:value-type="float" office:value="1443" calcext:value-type="float">
            <text:p><text:s/>1,443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3.6705399863295" calcext:value-type="float">
            <text:p>-13.67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75292498279422" calcext:value-type="float">
            <text:p>2.75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1.0116999311769" calcext:value-type="float">
            <text:p>11.01 </text:p>
          </table:table-cell>
          <table:table-cell table:style-name="ce36" table:formula="of:=[.F17]-[.H17]" office:value-type="float" office:value="-12" calcext:value-type="float">
            <text:p>-12 </text:p>
          </table:table-cell>
          <table:table-cell table:style-name="ce38" table:formula="of:=[.J17]/(([.B17]+[.C17])/2)*1000" office:value-type="float" office:value="-8.25877494838266" calcext:value-type="float">
            <text:p>-8.2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75292498279422" calcext:value-type="float">
            <text:p>2.7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37646249139711" calcext:value-type="float">
            <text:p>1.38 </text:p>
          </table:table-cell>
          <table:table-cell table:style-name="ce55" office:value-type="float" office:value="37" calcext:value-type="float">
            <text:p><text:s/>37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7]-[.Q17]" office:value-type="float" office:value="-11" calcext:value-type="float">
            <text:p>(11)</text:p>
          </table:table-cell>
          <table:table-cell table:style-name="ce66" table:formula="of:=[.R17]/(([.B17]+[.C17])/2)*1000" office:value-type="float" office:value="-7.5705437026841" calcext:value-type="float">
            <text:p>-7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706" calcext:value-type="float">
            <text:p>1706 </text:p>
          </table:table-cell>
          <table:table-cell office:value-type="float" office:value="1668" calcext:value-type="float">
            <text:p><text:s/>1,668 </text:p>
          </table:table-cell>
          <table:table-cell table:style-name="ce22" office:value-type="float" office:value="-38" calcext:value-type="float">
            <text:p>-38 </text:p>
          </table:table-cell>
          <table:table-cell table:style-name="ce25" office:value-type="float" office:value="-22.274325908558" calcext:value-type="float">
            <text:p>-22.27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149377593361" calcext:value-type="float">
            <text:p>4.15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.448132780083" calcext:value-type="float">
            <text:p>12.45 </text:p>
          </table:table-cell>
          <table:table-cell table:style-name="ce36" table:formula="of:=[.F18]-[.H18]" office:value-type="float" office:value="-14" calcext:value-type="float">
            <text:p>-14 </text:p>
          </table:table-cell>
          <table:table-cell table:style-name="ce38" table:formula="of:=[.J18]/(([.B18]+[.C18])/2)*1000" office:value-type="float" office:value="-8.29875518672199" calcext:value-type="float">
            <text:p>-8.3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92768227622999" calcext:value-type="float">
            <text:p>5.93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3.556609365738" calcext:value-type="float">
            <text:p>3.56 </text:p>
          </table:table-cell>
          <table:table-cell table:style-name="ce55" office:value-type="float" office:value="65" calcext:value-type="float">
            <text:p><text:s/>65 </text:p>
          </table:table-cell>
          <table:table-cell office:value-type="float" office:value="86" calcext:value-type="float">
            <text:p><text:s/>86 </text:p>
          </table:table-cell>
          <table:table-cell table:style-name="ce61" table:formula="of:=[.P18]-[.Q18]" office:value-type="float" office:value="-21" calcext:value-type="float">
            <text:p>(21)</text:p>
          </table:table-cell>
          <table:table-cell table:style-name="ce66" table:formula="of:=[.R18]/(([.B18]+[.C18])/2)*1000" office:value-type="float" office:value="-12.448132780083" calcext:value-type="float">
            <text:p>-1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30" calcext:value-type="float">
            <text:p>2330 </text:p>
          </table:table-cell>
          <table:table-cell office:value-type="float" office:value="2317" calcext:value-type="float">
            <text:p><text:s/>2,317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5.5793991416309" calcext:value-type="float">
            <text:p>-5.58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9.89885947923391" calcext:value-type="float">
            <text:p>9.90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.17731870023671" calcext:value-type="float">
            <text:p>8.18 </text:p>
          </table:table-cell>
          <table:table-cell table:style-name="ce36" table:formula="of:=[.F19]-[.H19]" office:value-type="float" office:value="4" calcext:value-type="float">
            <text:p>4 </text:p>
          </table:table-cell>
          <table:table-cell table:style-name="ce38" table:formula="of:=[.J19]/(([.B19]+[.C19])/2)*1000" office:value-type="float" office:value="1.7215407789972" calcext:value-type="float">
            <text:p>1.72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45577792123951" calcext:value-type="float">
            <text:p>6.4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911555842479" calcext:value-type="float">
            <text:p>1.29 </text:p>
          </table:table-cell>
          <table:table-cell table:style-name="ce55" office:value-type="float" office:value="50" calcext:value-type="float">
            <text:p><text:s/>50 </text:p>
          </table:table-cell>
          <table:table-cell office:value-type="float" office:value="58" calcext:value-type="float">
            <text:p><text:s/>58 </text:p>
          </table:table-cell>
          <table:table-cell table:style-name="ce61" table:formula="of:=[.P19]-[.Q19]" office:value-type="float" office:value="-8" calcext:value-type="float">
            <text:p>(8)</text:p>
          </table:table-cell>
          <table:table-cell table:style-name="ce66" table:formula="of:=[.R19]/(([.B19]+[.C19])/2)*1000" office:value-type="float" office:value="-3.44308155799441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67" calcext:value-type="float">
            <text:p>2867 </text:p>
          </table:table-cell>
          <table:table-cell office:value-type="float" office:value="2836" calcext:value-type="float">
            <text:p><text:s/>2,83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0.8126961981165" calcext:value-type="float">
            <text:p>-10.81 </text:p>
          </table:table-cell>
          <table:table-cell table:style-name="ce28" office:value-type="float" office:value="17" calcext:value-type="float">
            <text:p>17 </text:p>
          </table:table-cell>
          <table:table-cell table:style-name="ce77" office:value-type="float" office:value="5.96177450464668" calcext:value-type="float">
            <text:p>5.96 </text:p>
          </table:table-cell>
          <table:table-cell table:style-name="ce32" office:value-type="float" office:value="22" calcext:value-type="float">
            <text:p>22 </text:p>
          </table:table-cell>
          <table:table-cell table:style-name="ce78" office:value-type="float" office:value="7.71523759424864" calcext:value-type="float">
            <text:p>7.72 </text:p>
          </table:table-cell>
          <table:table-cell table:style-name="ce36" table:formula="of:=[.F20]-[.H20]" office:value-type="float" office:value="-5" calcext:value-type="float">
            <text:p>-5 </text:p>
          </table:table-cell>
          <table:table-cell table:style-name="ce38" table:formula="of:=[.J20]/(([.B20]+[.C20])/2)*1000" office:value-type="float" office:value="-1.75346308960196" calcext:value-type="float">
            <text:p>-1.7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26038926880589" calcext:value-type="float">
            <text:p>5.2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350692617920393" calcext:value-type="float">
            <text:p>0.35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20]-[.Q20]" office:value-type="float" office:value="-36" calcext:value-type="float">
            <text:p>(36)</text:p>
          </table:table-cell>
          <table:table-cell table:style-name="ce66" table:formula="of:=[.R20]/(([.B20]+[.C20])/2)*1000" office:value-type="float" office:value="-12.6249342451341" calcext:value-type="float">
            <text:p>-12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654" calcext:value-type="float">
            <text:p>2654 </text:p>
          </table:table-cell>
          <table:table-cell office:value-type="float" office:value="2612" calcext:value-type="float">
            <text:p><text:s/>2,612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5.8251695553881" calcext:value-type="float">
            <text:p>-15.83 </text:p>
          </table:table-cell>
          <table:table-cell table:style-name="ce28" office:value-type="float" office:value="15" calcext:value-type="float">
            <text:p>15 </text:p>
          </table:table-cell>
          <table:table-cell table:style-name="ce77" office:value-type="float" office:value="5.69692366122294" calcext:value-type="float">
            <text:p>5.70 </text:p>
          </table:table-cell>
          <table:table-cell table:style-name="ce32" office:value-type="float" office:value="33" calcext:value-type="float">
            <text:p>33 </text:p>
          </table:table-cell>
          <table:table-cell table:style-name="ce78" office:value-type="float" office:value="12.5332320546905" calcext:value-type="float">
            <text:p>12.53 </text:p>
          </table:table-cell>
          <table:table-cell table:style-name="ce36" table:formula="of:=[.F21]-[.H21]" office:value-type="float" office:value="-18" calcext:value-type="float">
            <text:p>-18 </text:p>
          </table:table-cell>
          <table:table-cell table:style-name="ce38" table:formula="of:=[.J21]/(([.B21]+[.C21])/2)*1000" office:value-type="float" office:value="-6.83630839346753" calcext:value-type="float">
            <text:p>-6.84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3.79794910748196" calcext:value-type="float">
            <text:p>3.8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1917964299278" calcext:value-type="float">
            <text:p>1.52 </text:p>
          </table:table-cell>
          <table:table-cell table:style-name="ce55" office:value-type="float" office:value="72" calcext:value-type="float">
            <text:p><text:s/>72 </text:p>
          </table:table-cell>
          <table:table-cell office:value-type="float" office:value="107" calcext:value-type="float">
            <text:p><text:s/>107 </text:p>
          </table:table-cell>
          <table:table-cell table:style-name="ce61" table:formula="of:=[.P21]-[.Q21]" office:value-type="float" office:value="-35" calcext:value-type="float">
            <text:p>(35)</text:p>
          </table:table-cell>
          <table:table-cell table:style-name="ce66" table:formula="of:=[.R21]/(([.B21]+[.C21])/2)*1000" office:value-type="float" office:value="-13.2928218761869" calcext:value-type="float">
            <text:p>-13.2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0.12人口成長自然增加生死結離 '.$A$1:.$O$21" table:range-usable-as="print-range"/>
          <table:named-range table:name="Excel_BuiltIn_Print_Titles" table:base-cell-address="$'112.12人口成長自然增加生死結離'.$A$1" table:cell-range-address="$'100.12人口成長自然增加生死結離 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table table:name="99.12人口成長自然增加生死結離" table:style-name="ta14" table:print-ranges="'99.12人口成長自然增加生死結離'.A1:'99.12人口成長自然增加生死結離'.S26">
        <office:forms form:automatic-focus="false" form:apply-design-mode="false"/>
        <table:table-column table:style-name="co1" table:number-columns-repeated="2" table:default-cell-style-name="ce10"/>
        <table:table-column table:style-name="co7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6" table:default-cell-style-name="ce58"/>
        <table:table-column table:style-name="co6" table:default-cell-style-name="ce63"/>
        <table:table-column table:style-name="co7" table:number-columns-repeated="23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99   年 12 月底 " calcext:value-type="string">
              <text:p><text:s/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6411" calcext:value-type="float">
            <text:p>26411 </text:p>
          </table:table-cell>
          <table:table-cell office:value-type="float" office:value="26119" calcext:value-type="float">
            <text:p><text:s/>26,119 </text:p>
          </table:table-cell>
          <table:table-cell table:style-name="ce22" office:value-type="float" office:value="-292" calcext:value-type="float">
            <text:p>-292 </text:p>
          </table:table-cell>
          <table:table-cell table:style-name="ce25" office:value-type="float" office:value="-11.0559993941918" calcext:value-type="float">
            <text:p>-11.06 </text:p>
          </table:table-cell>
          <table:table-cell table:style-name="ce27" office:value-type="float" office:value="12" calcext:value-type="float">
            <text:p>12 </text:p>
          </table:table-cell>
          <table:table-cell table:style-name="ce25" office:value-type="float" office:value="0.456881781838949" calcext:value-type="float">
            <text:p>0.4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0.989910527317723" calcext:value-type="float">
            <text:p>0.99 </text:p>
          </table:table-cell>
          <table:table-cell table:style-name="ce36" table:formula="of:=[.F6]-[.H6]" office:value-type="float" office:value="-14" calcext:value-type="float">
            <text:p>-14 </text:p>
          </table:table-cell>
          <table:table-cell table:style-name="ce38" table:formula="of:=[.J6]/(([.B6]+[.C6])/2)*1000" office:value-type="float" office:value="-0.533028745478774" calcext:value-type="float">
            <text:p>-0.53 </text:p>
          </table:table-cell>
          <table:table-cell table:style-name="ce41" office:value-type="float" office:value="8" calcext:value-type="float">
            <text:p>8 </text:p>
          </table:table-cell>
          <table:table-cell table:style-name="ce44" office:value-type="float" office:value="0.304587854559299" calcext:value-type="float">
            <text:p>0.3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0.0761469636398249" calcext:value-type="float">
            <text:p>0.08 </text:p>
          </table:table-cell>
          <table:table-cell table:style-name="ce79" office:value-type="float" office:value="49" calcext:value-type="float">
            <text:p>49 </text:p>
          </table:table-cell>
          <table:table-cell table:style-name="ce80" office:value-type="float" office:value="74" calcext:value-type="float">
            <text:p>74 </text:p>
          </table:table-cell>
          <table:table-cell table:style-name="ce61" table:formula="of:=[.P6]-[.Q6]" office:value-type="float" office:value="-25" calcext:value-type="float">
            <text:p>(25)</text:p>
          </table:table-cell>
          <table:table-cell table:style-name="ce66" table:formula="of:=[.R6]/(([.B6]+[.C6])/2)*1000" office:value-type="float" office:value="-0.951837045497811" calcext:value-type="float">
            <text:p>-0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63" calcext:value-type="float">
            <text:p>1063 </text:p>
          </table:table-cell>
          <table:table-cell office:value-type="float" office:value="1030" calcext:value-type="float">
            <text:p><text:s/>1,030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1.0442144873001" calcext:value-type="float">
            <text:p>-31.04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7]-[.H7]" office:value-type="float" office:value="0" calcext:value-type="float">
            <text:p>0 </text:p>
          </table:table-cell>
          <table:table-cell table:style-name="ce38" table:formula="of:=[.J7]/(([.B7]+[.C7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style-name="ce61" table:formula="of:=[.P7]-[.Q7]" office:value-type="float" office:value="4" calcext:value-type="float">
            <text:p>4 </text:p>
          </table:table-cell>
          <table:table-cell table:style-name="ce66" table:formula="of:=[.R7]/(([.B7]+[.C7])/2)*1000" office:value-type="float" office:value="3.82226469182991" calcext:value-type="float">
            <text:p>3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02" calcext:value-type="float">
            <text:p>1002 </text:p>
          </table:table-cell>
          <table:table-cell office:value-type="float" office:value="1002" calcext:value-type="float">
            <text:p><text:s/>1,002 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998003992015968" calcext:value-type="float">
            <text:p>1.0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8]-[.H8]" office:value-type="float" office:value="1" calcext:value-type="float">
            <text:p>1 </text:p>
          </table:table-cell>
          <table:table-cell table:style-name="ce38" table:formula="of:=[.J8]/(([.B8]+[.C8])/2)*1000" office:value-type="float" office:value="0.998003992015968" calcext:value-type="float">
            <text:p>1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style-name="ce61" table:formula="of:=[.P8]-[.Q8]" office:value-type="float" office:value="1" calcext:value-type="float">
            <text:p>1 </text:p>
          </table:table-cell>
          <table:table-cell table:style-name="ce66" table:formula="of:=[.R8]/(([.B8]+[.C8])/2)*1000" office:value-type="float" office:value="0.998003992015968" calcext:value-type="float">
            <text:p>1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31" calcext:value-type="float">
            <text:p>931 </text:p>
          </table:table-cell>
          <table:table-cell office:value-type="float" office:value="940" calcext:value-type="float">
            <text:p><text:s/>940 </text:p>
          </table:table-cell>
          <table:table-cell table:style-name="ce22" office:value-type="float" office:value="9" calcext:value-type="float">
            <text:p>9 </text:p>
          </table:table-cell>
          <table:table-cell table:style-name="ce25" office:value-type="float" office:value="9.66702470461869" calcext:value-type="float">
            <text:p>9.67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1.06894708711919" calcext:value-type="float">
            <text:p>1.07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1.06894708711919" calcext:value-type="float">
            <text:p>1.07 </text:p>
          </table:table-cell>
          <table:table-cell table:style-name="ce36" table:formula="of:=[.F9]-[.H9]" office:value-type="float" office:value="0" calcext:value-type="float">
            <text:p>0 </text:p>
          </table:table-cell>
          <table:table-cell table:style-name="ce38" table:formula="of:=[.J9]/(([.B9]+[.C9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style-name="ce61" table:formula="of:=[.P9]-[.Q9]" office:value-type="float" office:value="-4" calcext:value-type="float">
            <text:p>(4)</text:p>
          </table:table-cell>
          <table:table-cell table:style-name="ce66" table:formula="of:=[.R9]/(([.B9]+[.C9])/2)*1000" office:value-type="float" office:value="-4.27578834847675" calcext:value-type="float">
            <text:p>-4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52" calcext:value-type="float">
            <text:p>1352 </text:p>
          </table:table-cell>
          <table:table-cell office:value-type="float" office:value="1331" calcext:value-type="float">
            <text:p><text:s/>1,331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15.5325443786982" calcext:value-type="float">
            <text:p>-15.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45434215430488" calcext:value-type="float">
            <text:p>0.75 </text:p>
          </table:table-cell>
          <table:table-cell table:style-name="ce36" table:formula="of:=[.F10]-[.H10]" office:value-type="float" office:value="-1" calcext:value-type="float">
            <text:p>-1 </text:p>
          </table:table-cell>
          <table:table-cell table:style-name="ce38" table:formula="of:=[.J10]/(([.B10]+[.C10])/2)*1000" office:value-type="float" office:value="-0.745434215430488" calcext:value-type="float">
            <text:p>-0.7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style-name="ce61" table:formula="of:=[.P10]-[.Q10]" office:value-type="float" office:value="0" calcext:value-type="float">
            <text:p>0 </text:p>
          </table:table-cell>
          <table:table-cell table:style-name="ce66" table:formula="of:=[.R10]/(([.B10]+[.C10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69" calcext:value-type="float">
            <text:p>3469 </text:p>
          </table:table-cell>
          <table:table-cell office:value-type="float" office:value="3496" calcext:value-type="float">
            <text:p><text:s/>3,496 </text:p>
          </table:table-cell>
          <table:table-cell table:style-name="ce22" office:value-type="float" office:value="27" calcext:value-type="float">
            <text:p>27 </text:p>
          </table:table-cell>
          <table:table-cell table:style-name="ce25" office:value-type="float" office:value="7.78322283078697" calcext:value-type="float">
            <text:p>7.78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287150035893754" calcext:value-type="float">
            <text:p>0.29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1.43575017946877" calcext:value-type="float">
            <text:p>1.44 </text:p>
          </table:table-cell>
          <table:table-cell table:style-name="ce36" table:formula="of:=[.F11]-[.H11]" office:value-type="float" office:value="-4" calcext:value-type="float">
            <text:p>-4 </text:p>
          </table:table-cell>
          <table:table-cell table:style-name="ce38" table:formula="of:=[.J11]/(([.B11]+[.C11])/2)*1000" office:value-type="float" office:value="-1.14860014357502" calcext:value-type="float">
            <text:p>-1.1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287150035893754" calcext:value-type="float">
            <text:p>0.2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<text:s/>2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11]-[.Q11]" office:value-type="float" office:value="-4" calcext:value-type="float">
            <text:p>(4)</text:p>
          </table:table-cell>
          <table:table-cell table:style-name="ce66" table:formula="of:=[.R11]/(([.B11]+[.C11])/2)*1000" office:value-type="float" office:value="-1.14860014357502" calcext:value-type="float">
            <text:p>-1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406" calcext:value-type="float">
            <text:p>1406 </text:p>
          </table:table-cell>
          <table:table-cell office:value-type="float" office:value="1389" calcext:value-type="float">
            <text:p><text:s/>1,389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12.0910384068279" calcext:value-type="float">
            <text:p>-12.09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715563506261181" calcext:value-type="float">
            <text:p>0.72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15563506261181" calcext:value-type="float">
            <text:p>0.72 </text:p>
          </table:table-cell>
          <table:table-cell table:style-name="ce36" table:formula="of:=[.F12]-[.H12]" office:value-type="float" office:value="0" calcext:value-type="float">
            <text:p>0 </text:p>
          </table:table-cell>
          <table:table-cell table:style-name="ce38" table:formula="of:=[.J12]/(([.B12]+[.C12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style-name="ce61" table:formula="of:=[.P12]-[.Q12]" office:value-type="float" office:value="0" calcext:value-type="float">
            <text:p>0 </text:p>
          </table:table-cell>
          <table:table-cell table:style-name="ce66" table:formula="of:=[.R12]/(([.B12]+[.C12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92" calcext:value-type="float">
            <text:p>1392 </text:p>
          </table:table-cell>
          <table:table-cell office:value-type="float" office:value="1371" calcext:value-type="float">
            <text:p><text:s/>1,371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15.0862068965517" calcext:value-type="float">
            <text:p>-15.09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23850886717336" calcext:value-type="float">
            <text:p>0.72 </text:p>
          </table:table-cell>
          <table:table-cell table:style-name="ce36" table:formula="of:=[.F13]-[.H13]" office:value-type="float" office:value="-1" calcext:value-type="float">
            <text:p>-1 </text:p>
          </table:table-cell>
          <table:table-cell table:style-name="ce38" table:formula="of:=[.J13]/(([.B13]+[.C13])/2)*1000" office:value-type="float" office:value="-0.723850886717336" calcext:value-type="float">
            <text:p>-0.72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table:style-name="ce61" table:formula="of:=[.P13]-[.Q13]" office:value-type="float" office:value="-2" calcext:value-type="float">
            <text:p>(2)</text:p>
          </table:table-cell>
          <table:table-cell table:style-name="ce66" table:formula="of:=[.R13]/(([.B13]+[.C13])/2)*1000" office:value-type="float" office:value="-1.44770177343467" calcext:value-type="float">
            <text:p>-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126" calcext:value-type="float">
            <text:p>1126 </text:p>
          </table:table-cell>
          <table:table-cell office:value-type="float" office:value="1106" calcext:value-type="float">
            <text:p><text:s/>1,106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7.7619893428064" calcext:value-type="float">
            <text:p>-17.76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896057347670251" calcext:value-type="float">
            <text:p>0.90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2.68817204301075" calcext:value-type="float">
            <text:p>2.69 </text:p>
          </table:table-cell>
          <table:table-cell table:style-name="ce36" table:formula="of:=[.F14]-[.H14]" office:value-type="float" office:value="-2" calcext:value-type="float">
            <text:p>-2 </text:p>
          </table:table-cell>
          <table:table-cell table:style-name="ce38" table:formula="of:=[.J14]/(([.B14]+[.C14])/2)*1000" office:value-type="float" office:value="-1.7921146953405" calcext:value-type="float">
            <text:p>-1.7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896057347670251" calcext:value-type="float">
            <text:p>0.9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9" calcext:value-type="float">
            <text:p><text:s/>9 </text:p>
          </table:table-cell>
          <table:table-cell table:style-name="ce61" table:formula="of:=[.P14]-[.Q14]" office:value-type="float" office:value="-8" calcext:value-type="float">
            <text:p>(8)</text:p>
          </table:table-cell>
          <table:table-cell table:style-name="ce66" table:formula="of:=[.R14]/(([.B14]+[.C14])/2)*1000" office:value-type="float" office:value="-7.16845878136201" calcext:value-type="float">
            <text:p>-7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906" calcext:value-type="float">
            <text:p>1906 </text:p>
          </table:table-cell>
          <table:table-cell office:value-type="float" office:value="1878" calcext:value-type="float">
            <text:p><text:s/>1,878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4.6904512067156" calcext:value-type="float">
            <text:p>-14.69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528541226215645" calcext:value-type="float">
            <text:p>0.53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528541226215645" calcext:value-type="float">
            <text:p>0.53 </text:p>
          </table:table-cell>
          <table:table-cell table:style-name="ce36" table:formula="of:=[.F15]-[.H15]" office:value-type="float" office:value="0" calcext:value-type="float">
            <text:p>0 </text:p>
          </table:table-cell>
          <table:table-cell table:style-name="ce38" table:formula="of:=[.J15]/(([.B15]+[.C15])/2)*1000" office:value-type="float" office:value="0" calcext:value-type="float">
            <text:p>0.00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528541226215645" calcext:value-type="float">
            <text:p>0.5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28541226215645" calcext:value-type="float">
            <text:p>0.53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8" calcext:value-type="float">
            <text:p><text:s/>8 </text:p>
          </table:table-cell>
          <table:table-cell table:style-name="ce61" table:formula="of:=[.P15]-[.Q15]" office:value-type="float" office:value="-3" calcext:value-type="float">
            <text:p>(3)</text:p>
          </table:table-cell>
          <table:table-cell table:style-name="ce66" table:formula="of:=[.R15]/(([.B15]+[.C15])/2)*1000" office:value-type="float" office:value="-1.58562367864693" calcext:value-type="float">
            <text:p>-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76" calcext:value-type="float">
            <text:p>1576 </text:p>
          </table:table-cell>
          <table:table-cell office:value-type="float" office:value="1556" calcext:value-type="float">
            <text:p><text:s/>1,556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2.6903553299492" calcext:value-type="float">
            <text:p>-12.69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2.55427841634738" calcext:value-type="float">
            <text:p>2.55 </text:p>
          </table:table-cell>
          <table:table-cell table:style-name="ce36" table:formula="of:=[.F16]-[.H16]" office:value-type="float" office:value="-4" calcext:value-type="float">
            <text:p>-4 </text:p>
          </table:table-cell>
          <table:table-cell table:style-name="ce38" table:formula="of:=[.J16]/(([.B16]+[.C16])/2)*1000" office:value-type="float" office:value="-2.55427841634738" calcext:value-type="float">
            <text:p>-2.5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style-name="ce61" table:formula="of:=[.P16]-[.Q16]" office:value-type="float" office:value="-4" calcext:value-type="float">
            <text:p>(4)</text:p>
          </table:table-cell>
          <table:table-cell table:style-name="ce66" table:formula="of:=[.R16]/(([.B16]+[.C16])/2)*1000" office:value-type="float" office:value="-2.55427841634738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511" calcext:value-type="float">
            <text:p>1511 </text:p>
          </table:table-cell>
          <table:table-cell office:value-type="float" office:value="1463" calcext:value-type="float">
            <text:p><text:s/>1,463 </text:p>
          </table:table-cell>
          <table:table-cell table:style-name="ce22" office:value-type="float" office:value="-48" calcext:value-type="float">
            <text:p>-48 </text:p>
          </table:table-cell>
          <table:table-cell table:style-name="ce25" office:value-type="float" office:value="-31.7670416942422" calcext:value-type="float">
            <text:p>-31.77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1.34498991257566" calcext:value-type="float">
            <text:p>1.34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17]-[.H17]" office:value-type="float" office:value="2" calcext:value-type="float">
            <text:p>2 </text:p>
          </table:table-cell>
          <table:table-cell table:style-name="ce38" table:formula="of:=[.J17]/(([.B17]+[.C17])/2)*1000" office:value-type="float" office:value="1.34498991257566" calcext:value-type="float">
            <text:p>1.3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8" calcext:value-type="float">
            <text:p><text:s/>8 </text:p>
          </table:table-cell>
          <table:table-cell table:style-name="ce61" table:formula="of:=[.P17]-[.Q17]" office:value-type="float" office:value="-3" calcext:value-type="float">
            <text:p>(3)</text:p>
          </table:table-cell>
          <table:table-cell table:style-name="ce66" table:formula="of:=[.R17]/(([.B17]+[.C17])/2)*1000" office:value-type="float" office:value="-2.01748486886348" calcext:value-type="float">
            <text:p>-2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704" calcext:value-type="float">
            <text:p>1704 </text:p>
          </table:table-cell>
          <table:table-cell office:value-type="float" office:value="1706" calcext:value-type="float">
            <text:p><text:s/>1,706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17370892018779" calcext:value-type="float">
            <text:p>1.17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586510263929619" calcext:value-type="float">
            <text:p>0.59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1.17302052785924" calcext:value-type="float">
            <text:p>1.17 </text:p>
          </table:table-cell>
          <table:table-cell table:style-name="ce36" table:formula="of:=[.F18]-[.H18]" office:value-type="float" office:value="-1" calcext:value-type="float">
            <text:p>-1 </text:p>
          </table:table-cell>
          <table:table-cell table:style-name="ce38" table:formula="of:=[.J18]/(([.B18]+[.C18])/2)*1000" office:value-type="float" office:value="-0.586510263929619" calcext:value-type="float">
            <text:p>-0.5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586510263929619" calcext:value-type="float">
            <text:p>0.5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18]-[.Q18]" office:value-type="float" office:value="7" calcext:value-type="float">
            <text:p>7 </text:p>
          </table:table-cell>
          <table:table-cell table:style-name="ce66" table:formula="of:=[.R18]/(([.B18]+[.C18])/2)*1000" office:value-type="float" office:value="4.10557184750733" calcext:value-type="float">
            <text:p>4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67" calcext:value-type="float">
            <text:p>2367 </text:p>
          </table:table-cell>
          <table:table-cell office:value-type="float" office:value="2330" calcext:value-type="float">
            <text:p><text:s/>2,330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5.631601182932" calcext:value-type="float">
            <text:p>-15.63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1.27741111347669" calcext:value-type="float">
            <text:p>1.28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1.27741111347669" calcext:value-type="float">
            <text:p>1.28 </text:p>
          </table:table-cell>
          <table:table-cell table:style-name="ce36" table:formula="of:=[.F19]-[.H19]" office:value-type="float" office:value="0" calcext:value-type="float">
            <text:p>0 </text:p>
          </table:table-cell>
          <table:table-cell table:style-name="ce38" table:formula="of:=[.J19]/(([.B19]+[.C19])/2)*1000" office:value-type="float" office:value="0" calcext:value-type="float">
            <text:p>0.0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27741111347669" calcext:value-type="float">
            <text:p>1.28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425803704492229" calcext:value-type="float">
            <text:p>0.43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table:style-name="ce61" table:formula="of:=[.P19]-[.Q19]" office:value-type="float" office:value="0" calcext:value-type="float">
            <text:p>0 </text:p>
          </table:table-cell>
          <table:table-cell table:style-name="ce66" table:formula="of:=[.R19]/(([.B19]+[.C1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94" calcext:value-type="float">
            <text:p>2894 </text:p>
          </table:table-cell>
          <table:table-cell office:value-type="float" office:value="2867" calcext:value-type="float">
            <text:p><text:s/>2,867 </text:p>
          </table:table-cell>
          <table:table-cell table:style-name="ce22" office:value-type="float" office:value="-27" calcext:value-type="float">
            <text:p>-27 </text:p>
          </table:table-cell>
          <table:table-cell table:style-name="ce25" office:value-type="float" office:value="-9.32964754664824" calcext:value-type="float">
            <text:p>-9.33 </text:p>
          </table:table-cell>
          <table:table-cell table:style-name="ce2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 </text:p>
          </table:table-cell>
          <table:table-cell table:style-name="ce78" office:value-type="float" office:value="1.38864780420066" calcext:value-type="float">
            <text:p>1.39 </text:p>
          </table:table-cell>
          <table:table-cell table:style-name="ce36" table:formula="of:=[.F20]-[.H20]" office:value-type="float" office:value="-4" calcext:value-type="float">
            <text:p>-4 </text:p>
          </table:table-cell>
          <table:table-cell table:style-name="ce38" table:formula="of:=[.J20]/(([.B20]+[.C20])/2)*1000" office:value-type="float" office:value="-1.38864780420066" calcext:value-type="float">
            <text:p>-1.3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347161951050165" calcext:value-type="float">
            <text:p>0.35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" calcext:value-type="float">
            <text:p><text:s/>4 </text:p>
          </table:table-cell>
          <table:table-cell office:value-type="float" office:value="10" calcext:value-type="float">
            <text:p><text:s/>10 </text:p>
          </table:table-cell>
          <table:table-cell table:style-name="ce61" table:formula="of:=[.P20]-[.Q20]" office:value-type="float" office:value="-6" calcext:value-type="float">
            <text:p>(6)</text:p>
          </table:table-cell>
          <table:table-cell table:style-name="ce66" table:formula="of:=[.R20]/(([.B20]+[.C20])/2)*1000" office:value-type="float" office:value="-2.08297170630099" calcext:value-type="float">
            <text:p>-2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712" calcext:value-type="float">
            <text:p>2712 </text:p>
          </table:table-cell>
          <table:table-cell office:value-type="float" office:value="2654" calcext:value-type="float">
            <text:p><text:s/>2,654 </text:p>
          </table:table-cell>
          <table:table-cell table:style-name="ce22" office:value-type="float" office:value="-58" calcext:value-type="float">
            <text:p>-58 </text:p>
          </table:table-cell>
          <table:table-cell table:style-name="ce25" office:value-type="float" office:value="-21.3864306784661" calcext:value-type="float">
            <text:p>-21.39 </text:p>
          </table:table-cell>
          <table:table-cell table:style-name="ce2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78" office:value-type="float" office:value="0" calcext:value-type="float">
            <text:p>0.00 </text:p>
          </table:table-cell>
          <table:table-cell table:style-name="ce36" table:formula="of:=[.F21]-[.H21]" office:value-type="float" office:value="0" calcext:value-type="float">
            <text:p>0 </text:p>
          </table:table-cell>
          <table:table-cell table:style-name="ce38" table:formula="of:=[.J21]/(([.B21]+[.C21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<text:s/>3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1.11815132314573" calcext:value-type="float">
            <text:p>-1.1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99.12人口成長自然增加生死結離'.$A$1:.$M$21" table:range-usable-as="print-range"/>
          <table:named-range table:name="Excel_BuiltIn_Print_Titles" table:base-cell-address="$'112.12人口成長自然增加生死結離'.$A$1" table:cell-range-address="$'99.12人口成長自然增加生死結離'.$A$1:.$AMJ$5" table:range-usable-as="repeat-column repeat-row"/>
          <table:named-expression table:name="NAME" table:base-cell-address="$'112.12人口成長自然增加生死結離'.$A$1" table:expression="#REF!"/>
          <table:named-expression table:name="PRINT_AREA_MI" table:base-cell-address="$'112.12人口成長自然增加生死結離'.$A$1" table:expression="#REF!"/>
          <table:named-expression table:name="P_1" table:base-cell-address="$'112.12人口成長自然增加生死結離'.$A$1" table:expression="#REF!"/>
          <table:named-expression table:name="P_11" table:base-cell-address="$'112.12人口成長自然增加生死結離'.$A$1" table:expression="#REF!"/>
          <table:named-expression table:name="P_2" table:base-cell-address="$'112.12人口成長自然增加生死結離'.$A$1" table:expression="#REF!"/>
          <table:named-expression table:name="_a" table:base-cell-address="$'112.12人口成長自然增加生死結離'.$A$1" table:expression="#REF!"/>
          <table:named-expression table:name="_b" table:base-cell-address="$'112.12人口成長自然增加生死結離'.$A$1" table:expression="#REF!"/>
        </table:named-expressions>
      </table:table>
      <table:named-expressions>
        <table:named-expression table:name="Excel_BuiltIn_Print_Area" table:base-cell-address="$'112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2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2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2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2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2.12人口成長自然增加生死結離'.$A$1" table:expression="['http://www.tainan.gov.tw/Documents%20and%20Settings%5CAdministrator%5C%E6%A1%8C%E9%9D%A2%5C%E8%8B%97%E6%A0%97.xls'#$''.$V$7:.$AW$43]"/>
        <table:named-expression table:name="rd_rf_f_97y_9802_data" table:base-cell-address="$'112.12人口成長自然增加生死結離'.$A$1" table:expression="#REF!"/>
        <table:named-expression table:name="rd_rg_f_84y_97y_data" table:base-cell-address="$'112.12人口成長自然增加生死結離'.$A$1" table:expression="#REF!"/>
        <table:named-expression table:name="rd_rg_f_9805_data" table:base-cell-address="$'112.12人口成長自然增加生死結離'.$A$1" table:expression="#REF!"/>
        <table:named-expression table:name="rd_rg_f_9806_data" table:base-cell-address="$'112.12人口成長自然增加生死結離'.$A$1" table:expression="#REF!"/>
        <table:named-expression table:name="rd_rg_f_9807_data" table:base-cell-address="$'112.12人口成長自然增加生死結離'.$A$1" table:expression="#REF!"/>
        <table:named-expression table:name="rd_rg_f_9808_data" table:base-cell-address="$'112.12人口成長自然增加生死結離'.$A$1" table:expression="#REF!"/>
        <table:named-expression table:name="rd_rg_f_98y_9803_data" table:base-cell-address="$'112.12人口成長自然增加生死結離'.$A$1" table:expression="#REF!"/>
        <table:named-expression table:name="rd_rg_f_98y_9804_data" table:base-cell-address="$'112.12人口成長自然增加生死結離'.$A$1" table:expression="#REF!"/>
        <table:named-expression table:name="rd_rg_q9607" table:base-cell-address="$'112.12人口成長自然增加生死結離'.$A$1" table:expression="#REF!"/>
        <table:named-expression table:name="rd_rg_q_84y_97y_data" table:base-cell-address="$'112.12人口成長自然增加生死結離'.$A$1" table:expression="#REF!"/>
        <table:named-expression table:name="rd_rg_q_97y_9802_data" table:base-cell-address="$'112.12人口成長自然增加生死結離'.$A$1" table:expression="#REF!"/>
        <table:named-expression table:name="rd_rg_q_9805_data" table:base-cell-address="$'112.12人口成長自然增加生死結離'.$A$1" table:expression="#REF!"/>
        <table:named-expression table:name="rd_rg_q_9806_data" table:base-cell-address="$'112.12人口成長自然增加生死結離'.$A$1" table:expression="#REF!"/>
        <table:named-expression table:name="rd_rg_q_9807_data" table:base-cell-address="$'112.12人口成長自然增加生死結離'.$A$1" table:expression="#REF!"/>
        <table:named-expression table:name="rd_rg_q_9808_data" table:base-cell-address="$'112.12人口成長自然增加生死結離'.$A$1" table:expression="#REF!"/>
        <table:named-expression table:name="rd_rg_q_98y_9803_data" table:base-cell-address="$'112.12人口成長自然增加生死結離'.$A$1" table:expression="#REF!"/>
        <table:named-expression table:name="rd_rg_q_98y_9804_data" table:base-cell-address="$'112.12人口成長自然增加生死結離'.$A$1" table:expression="#REF!"/>
        <table:named-expression table:name="rd_t9607" table:base-cell-address="$'112.12人口成長自然增加生死結離'.$A$1" table:expression="#REF!"/>
        <table:named-expression table:name="rd_t_84y_97y_data" table:base-cell-address="$'112.12人口成長自然增加生死結離'.$A$1" table:expression="#REF!"/>
        <table:named-expression table:name="rd_t_97y_9802_data" table:base-cell-address="$'112.12人口成長自然增加生死結離'.$A$1" table:expression="#REF!"/>
        <table:named-expression table:name="rd_t_9805_data" table:base-cell-address="$'112.12人口成長自然增加生死結離'.$A$1" table:expression="#REF!"/>
        <table:named-expression table:name="rd_t_9806_data" table:base-cell-address="$'112.12人口成長自然增加生死結離'.$A$1" table:expression="#REF!"/>
        <table:named-expression table:name="rd_t_9807_data" table:base-cell-address="$'112.12人口成長自然增加生死結離'.$A$1" table:expression="#REF!"/>
        <table:named-expression table:name="rd_t_9808_data" table:base-cell-address="$'112.12人口成長自然增加生死結離'.$A$1" table:expression="#REF!"/>
        <table:named-expression table:name="rd_t_98y_9803_data" table:base-cell-address="$'112.12人口成長自然增加生死結離'.$A$1" table:expression="#REF!"/>
        <table:named-expression table:name="rd_t_98y_9804_data" table:base-cell-address="$'112.12人口成長自然增加生死結離'.$A$1" table:expression="#REF!"/>
        <table:named-expression table:name="_a" table:base-cell-address="$'112.12人口成長自然增加生死結離'.$A$1" table:expression="['http://www.tainan.gov.tw/Documents%20and%20Settings%5CAdministrator%5C%E6%A1%8C%E9%9D%A2%5C%E8%8B%97%E6%A0%97.xls'#$''.$B$80]"/>
        <table:named-expression table:name="_b" table:base-cell-address="$'112.12人口成長自然增加生死結離'.$A$1" table:expression="['http://www.tainan.gov.tw/Documents%20and%20Settings%5CAdministrator%5C%E6%A1%8C%E9%9D%A2%5C%E8%8B%97%E6%A0%97.xls'#$''.$B$40]"/>
        <table:named-expression table:name="_Fill" table:base-cell-address="$'112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人口成長自然增加生死結離'.$A$1" table:expression="0"/>
        <table:named-expression table:name="_Order2" table:base-cell-address="$'112.12人口成長自然增加生死結離'.$A$1" table:expression="0"/>
        <table:named-expression table:name="出生" table:base-cell-address="$'112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2.12人口成長自然增加生死結離'.$A$1" table:expression="['http://www.tainan.gov.tw/Documents%20and%20Settings%5CAdministrator%5C%E6%A1%8C%E9%9D%A2%5C95-08.xls'#$''.$AT$14:.$AU$34]"/>
        <table:named-expression table:name="死亡" table:base-cell-address="$'112.12人口成長自然增加生死結離'.$A$1" table:expression="['http://www.tainan.gov.tw/Documents%20and%20Settings%5CAdministrator%5C%E6%A1%8C%E9%9D%A2%5C95-08.xls'#$''.$Y$14:.$Y$34]"/>
        <table:named-expression table:name="結婚" table:base-cell-address="$'112.12人口成長自然增加生死結離'.$A$1" table:expression="['http://www.tainan.gov.tw/Documents%20and%20Settings%5CAdministrator%5C%E6%A1%8C%E9%9D%A2%5C95-08.xls'#$''.$L$14:.$L$34]"/>
        <table:named-expression table:name="鄰數戶數" table:base-cell-address="$'112.12人口成長自然增加生死結離'.$A$1" table:expression="['http://www.tainan.gov.tw/Documents%20and%20Settings%5CAdministrator%5C%E6%A1%8C%E9%9D%A2%5C95-08.xls'#$''.$AQ$14:.$AR$34]"/>
        <table:named-expression table:name="離婚" table:base-cell-address="$'112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96P2" style:volatile="true">
      <number:text>—</number:text>
    </number:number-style>
    <number:text-style style:name="N196">
      <number:tex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9P2" style:volatile="true">
      <number:text>—</number:text>
    </number:number-style>
    <number:text-style style:name="N199">
      <number:tex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20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01P2" style:volatile="true">
      <number:text>—</number:text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4" loext:min-decimal-places="4" number:min-integer-digits="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0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6" loext:min-decimal-places="6" number:min-integer-digits="1"/>
      <number:text> </number:text>
    </number:number-style>
    <number:number-style style:name="N21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text>    </number:text>
      <number:number number:decimal-places="2" loext:min-decimal-places="2" number:min-integer-digits="1" number:grouping="true"/>
    </number:number-style>
    <number:number-style style:name="N217P1" style:volatile="true">
      <number:text>－   </number:text>
      <number:number number:decimal-places="2" loext:min-decimal-places="2" number:min-integer-digits="1" number:grouping="true"/>
    </number:number-style>
    <number:number-style style:name="N217P2" style:volatile="true">
      <number:text>—</number:text>
    </number:number-style>
    <number:text-style style:name="N217">
      <number:tex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9P1" style:volatile="true">
      <number:text>－    </number:text>
      <number:number number:decimal-places="0" loext:min-decimal-places="0" number:min-integer-digits="1" number:grouping="true"/>
    </number:number-style>
    <number:number-style style:name="N219">
      <number:text>—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21P1" style:volatile="true">
      <number:text>－  </number:text>
      <number:number number:decimal-places="0" loext:min-decimal-places="0" number:min-integer-digits="1" number:grouping="true"/>
    </number:number-style>
    <number:number-style style:name="N221">
      <number:text>—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23P1" style:volatile="true">
      <number:text>－      </number:text>
      <number:number number:decimal-places="0" loext:min-decimal-places="0" number:min-integer-digits="1" number:grouping="true"/>
    </number:number-style>
    <number:number-style style:name="N223">
      <number:text>—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text>—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P1" style:volatile="true">
      <number:text>－ </number:text>
      <number:number number:decimal-places="0" loext:min-decimal-places="0" number:min-integer-digits="1" number:grouping="true"/>
    </number:number-style>
    <number:number-style style:name="N227">
      <number:text>—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229">
      <number:text>—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－   </number:text>
      <number:number number:decimal-places="2" loext:min-decimal-places="2" number:min-integer-digits="1" number:grouping="true"/>
    </number:number-style>
    <number:number-style style:name="N230P2" style:volatile="true">
      <number:text>—</number:text>
    </number:number-style>
    <number:text-style style:name="N230">
      <number:tex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233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233P2" style:volatile="true">
      <number:text>—</number:text>
    </number:number-style>
    <number:text-style style:name="N233">
      <number:tex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>－ </number:text>
      <number:number number:decimal-places="2" loext:min-decimal-places="2" number:min-integer-digits="1" number:grouping="true"/>
    </number:number-style>
    <number:number-style style:name="N235P2" style:volatile="true">
      <number:text>—</number:text>
    </number:number-style>
    <number:text-style style:name="N235">
      <number:tex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/>
    </number:number-style>
    <number:number-style style:name="N237P1" style:volatile="true">
      <number:text>－  </number:text>
      <number:number number:decimal-places="2" loext:min-decimal-places="2" number:min-integer-digits="1" number:grouping="true"/>
    </number:number-style>
    <number:number-style style:name="N237P2" style:volatile="true">
      <number:text>—</number:text>
    </number:number-style>
    <number:text-style style:name="N237">
      <number:tex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－  </number:text>
      <number:number number:decimal-places="0" loext:min-decimal-places="0" number:min-integer-digits="1" number:grouping="true"/>
    </number:number-style>
    <number:number-style style:name="N238">
      <number:text>—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0P1" style:volatile="true">
      <number:text>－   </number:text>
      <number:number number:decimal-places="0" loext:min-decimal-places="0" number:min-integer-digits="1" number:grouping="true"/>
    </number:number-style>
    <number:number-style style:name="N240">
      <number:text>—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2P1" style:volatile="true">
      <number:text>－     </number:text>
      <number:number number:decimal-places="0" loext:min-decimal-places="0" number:min-integer-digits="1" number:grouping="true"/>
    </number:number-style>
    <number:number-style style:name="N242">
      <number:text>—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loext:min-decimal-places="2" number:min-integer-digits="1" number:grouping="true"/>
    </number:number-style>
    <number:number-style style:name="N244P1" style:volatile="true">
      <number:text>－    </number:text>
      <number:number number:decimal-places="2" loext:min-decimal-places="2" number:min-integer-digits="1" number:grouping="true"/>
    </number:number-style>
    <number:number-style style:name="N244P2" style:volatile="true">
      <number:text>—</number:text>
    </number:number-style>
    <number:text-style style:name="N244">
      <number:tex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5P1" style:volatile="true">
      <number:text>－ </number:text>
      <number:number number:decimal-places="0" loext:min-decimal-places="0" number:min-integer-digits="1" number:grouping="true"/>
    </number:number-style>
    <number:number-style style:name="N245">
      <number:text>—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    </number:text>
      <number:number number:decimal-places="2" loext:min-decimal-places="2" number:min-integer-digits="1" number:grouping="true"/>
    </number:number-style>
    <number:number-style style:name="N246P1" style:volatile="true">
      <number:text>－  </number:text>
      <number:number number:decimal-places="2" loext:min-decimal-places="2" number:min-integer-digits="1" number:grouping="true"/>
    </number:number-style>
    <number:number-style style:name="N246P2" style:volatile="true">
      <number:text>—</number:text>
    </number:number-style>
    <number:text-style style:name="N246">
      <number:tex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/>
    </number:number-style>
    <number:number-style style:name="N25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">
      <number:text>－ 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">
      <number:text>－ </number:text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0" loext:min-decimal-places="0" number:min-integer-digits="1"/>
      <number:text> </number:text>
    </number:number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8P0"/>
    </number:number-style>
    <number:number-style style:name="N2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 style:data-style-name="N141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0mm" fo:margin-left="0mm" fo:margin-right="0mm" style:scale-to="6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0mm" fo:margin-left="0mm" fo:margin-right="0mm" style:scale-to="5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0mm" fo:margin-left="0mm" fo:margin-right="0mm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0mm" fo:margin-left="0mm" fo:margin-right="0mm" style:scale-to="5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0mm" fo:margin-left="0mm" fo:margin-right="0mm" style:scale-to="5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08:21:02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人口成長自然增加生死結離" style:display-name="PageStyle_112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人口成長自然增加生死結離_20_" style:display-name="PageStyle_111.12人口成長自然增加生死結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人口成長自然增加生死結離" style:display-name="PageStyle_110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date>2024-01-17T08:44:06.437000000</dc:date>
    <meta:editing-duration>PT26M51S</meta:editing-duration>
    <meta:editing-cycles>7</meta:editing-cycles>
    <meta:generator>LibreOffice/6.1.6.3$Windows_X86_64 LibreOffice_project/5896ab1714085361c45cf540f76f60673dd96a72</meta:generator>
    <meta:document-statistic meta:table-count="14" meta:cell-count="4376" meta:object-count="0"/>
  </office:meta>
</office:document-meta>
</file>