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6.1513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885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34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0.94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5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4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24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66" style:family="table-column">
      <style:table-column-properties style:column-width="0.4131in"/>
    </style:style>
    <style:style style:name="TableColumn267" style:family="table-column">
      <style:table-column-properties style:column-width="6.277in"/>
    </style:style>
    <style:style style:name="Table265" style:family="table">
      <style:table-properties style:width="6.690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5in" fo:background-color="#FFFFFF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511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511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min-row-height="0.511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45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 style:min-row-height="0.448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98" style:family="table-row">
      <style:table-row-properties style:min-row-height="0.385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372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min-row-height="0.51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511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26" style:family="table-row">
      <style:table-row-properties style:min-row-height="0.511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34" style:family="table-row">
      <style:table-row-properties style:min-row-height="0.511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43" style:family="table-row">
      <style:table-row-properties style:min-row-height="0.511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424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 fo:background-color="#FFFFFF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5in" fo:background-color="#FFFFFF"/>
      <style:text-properties style:font-name="Times New Roman" style:font-name-asian="標楷體" fo:font-size="14pt" style:font-size-asian="14pt" style:font-size-complex="14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511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92" style:family="table-row">
      <style:table-row-properties style:min-row-height="0.511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04" style:family="table-row">
      <style:table-row-properties style:min-row-height="0.511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10" style:family="table-row">
      <style:table-row-properties style:min-row-height="0.511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18" style:family="table-row">
      <style:table-row-properties style:min-row-height="0.511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24" style:family="table-row">
      <style:table-row-properties style:min-row-height="0.511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511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75" style:family="table-row">
      <style:table-row-properties style:min-row-height="0.511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84" style:family="table-row">
      <style:table-row-properties style:min-row-height="0.511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12" style:family="table-column">
      <style:table-column-properties style:column-width="0.6861in"/>
    </style:style>
    <style:style style:name="TableColumn613" style:family="table-column">
      <style:table-column-properties style:column-width="6.0041in"/>
    </style:style>
    <style:style style:name="Table611" style:family="table">
      <style:table-properties style:width="6.6902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0.25in" fo:background-color="#FFFFFF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511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47" style:family="table-row">
      <style:table-row-properties style:min-row-height="0.511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53" style:family="table-row">
      <style:table-row-properties style:min-row-height="0.511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4" style:family="table-row">
      <style:table-row-properties style:min-row-height="0.5118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5in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/>
    </style:style>
    <style:style style:name="T67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676" style:family="table-row">
      <style:table-row-properties style:min-row-height="0.5118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82" style:family="table-row">
      <style:table-row-properties style:min-row-height="0.45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5in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90" style:family="table-row">
      <style:table-row-properties style:min-row-height="0.45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line-height="0.25in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97" style:family="table-row">
      <style:table-row-properties style:min-row-height="0.4486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03" style:family="table-row">
      <style:table-row-properties style:min-row-height="0.3854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5in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0" style:family="table-row">
      <style:table-row-properties style:min-row-height="0.3722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16" style:family="table-row">
      <style:table-row-properties style:min-row-height="0.511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22" style:family="table-row">
      <style:table-row-properties style:min-row-height="0.5118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line-height="0.25in"/>
    </style:style>
    <style:style style:name="T7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29" style:family="table-row">
      <style:table-row-properties style:min-row-height="0.511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36" style:family="table-row">
      <style:table-row-properties style:min-row-height="0.5118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42" style:family="table-row">
      <style:table-row-properties style:min-row-height="0.5118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48" style:family="table-row">
      <style:table-row-properties style:min-row-height="0.4243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25in" fo:background-color="#FFFFFF"/>
      <style:text-properties style:font-name="Times New Roman"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line-height="0.25in" fo:background-color="#FFFFFF"/>
      <style:text-properties style:font-name="Times New Roman" style:font-name-asian="標楷體" fo:font-size="14pt" style:font-size-asian="14pt" style:font-size-complex="14pt"/>
    </style:style>
    <style:style style:name="TableRow754" style:family="table-row">
      <style:table-row-properties style:min-row-height="0.5118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60" style:family="table-row">
      <style:table-row-properties style:min-row-height="0.5118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66" style:family="table-row">
      <style:table-row-properties style:min-row-height="0.5118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72" style:family="table-row">
      <style:table-row-properties style:min-row-height="0.5118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78" style:family="table-row">
      <style:table-row-properties style:min-row-height="0.5118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84" style:family="table-row">
      <style:table-row-properties style:min-row-height="0.511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92" style:family="table-row">
      <style:table-row-properties style:min-row-height="0.511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98" style:family="table-row">
      <style:table-row-properties style:min-row-height="0.511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0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511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25in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818" style:family="table-row">
      <style:table-row-properties style:min-row-height="0.5118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827" style:family="table-row">
      <style:table-row-properties style:min-row-height="0.5118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2777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840" style:family="table-column">
      <style:table-column-properties style:column-width="0.3756in"/>
    </style:style>
    <style:style style:name="TableColumn841" style:family="table-column">
      <style:table-column-properties style:column-width="6.4673in"/>
    </style:style>
    <style:style style:name="Table839" style:family="table">
      <style:table-properties style:width="6.2465in" fo:margin-left="0in" table:align="left"/>
    </style:style>
    <style:style style:name="TableRow842" style:family="table-row">
      <style:table-row-properties style:min-row-height="0.727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5in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851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852" style:family="table-row">
      <style:table-row-properties style:min-row-height="0.9701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860" style:family="table-row">
      <style:table-row-properties style:min-row-height="1.2131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6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870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P871" style:parent-style-name="內文" style:family="paragraph">
      <style:paragraph-properties style:snap-to-layout-grid="false" fo:text-align="justify" fo:line-height="0.25in" fo:margin-left="0.1944in" fo:text-indent="-0.1944in" fo:background-color="#FFFFFF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874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876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878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ableRow879" style:family="table-row">
      <style:table-row-properties style:min-row-height="0.476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5in"/>
    </style:style>
    <style:style style:name="T885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886" style:family="table-row">
      <style:table-row-properties style:min-row-height="0.4958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5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93" style:parent-style-name="內文" style:family="paragraph">
      <style:paragraph-properties fo:line-height="0.25in"/>
    </style:style>
    <style:style style:name="T894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895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896" style:family="table-row">
      <style:table-row-properties style:min-row-height="0.4958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901" style:parent-style-name="內文" style:family="paragraph">
      <style:paragraph-properties fo:line-height="0.25in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903" style:family="table-row">
      <style:table-row-properties style:min-row-height="0.4958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5in"/>
    </style:style>
    <style:style style:name="T909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919" style:family="table-row">
      <style:table-row-properties style:min-row-height="0.495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5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25in"/>
    </style:style>
    <style:style style:name="T928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9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4958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25in"/>
    </style:style>
    <style:style style:name="T936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937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938" style:family="table-row">
      <style:table-row-properties style:min-row-height="0.4416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25in"/>
    </style:style>
    <style:style style:name="T944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945" style:family="table-row">
      <style:table-row-properties style:min-row-height="0.441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fo:line-height="0.25in"/>
    </style:style>
    <style:style style:name="T951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952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ableRow953" style:family="table-row">
      <style:table-row-properties style:min-row-height="0.4347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/>
    </style:style>
    <style:style style:name="T9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fo:line-height="0.25in"/>
    </style:style>
    <style:style style:name="T961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962" style:family="table-row">
      <style:table-row-properties style:min-row-height="0.3736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</style:style>
    <style:style style:name="T9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fo:line-height="0.25in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971" style:family="table-row">
      <style:table-row-properties style:min-row-height="0.3597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5in"/>
    </style:style>
    <style:style style:name="T9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fo:line-height="0.25in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980" style:family="table-row">
      <style:table-row-properties style:min-row-height="0.4958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P985" style:parent-style-name="內文" style:family="paragraph">
      <style:paragraph-properties fo:line-height="0.25in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987" style:family="table-row">
      <style:table-row-properties style:min-row-height="0.4958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995" style:parent-style-name="預設段落字型" style:family="text">
      <style:text-properties style:font-name="標楷體" style:font-name-asian="標楷體" style:font-name-complex="Cordia New" fo:color="#000000" fo:font-size="14pt" style:font-size-asian="14pt" style:font-size-complex="14pt" style:script-type="complex" style:language-complex="th" style:country-complex="TH"/>
    </style:style>
    <style:style style:name="TableRow996" style:family="table-row">
      <style:table-row-properties style:min-row-height="0.4958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1006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007" style:family="table-row">
      <style:table-row-properties style:min-row-height="0.4958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25in"/>
    </style:style>
    <style:style style:name="T1013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14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ableRow1016" style:family="table-row">
      <style:table-row-properties style:min-row-height="0.4958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25in"/>
    </style:style>
    <style:style style:name="T1022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023" style:family="table-row">
      <style:table-row-properties style:min-row-height="0.4111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fo:line-height="0.25in" fo:background-color="#FFFFFF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 fo:text-align="justify" fo:line-height="0.25in" fo:background-color="#FFFFFF"/>
    </style:style>
    <style:style style:name="T1031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032" style:family="table-row">
      <style:table-row-properties style:min-row-height="0.4958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1040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1042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complex="th" style:country-complex="TH"/>
    </style:style>
    <style:style style:name="T1044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047" style:family="table-row">
      <style:table-row-properties style:min-row-height="0.495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line-height="0.25in"/>
    </style:style>
    <style:style style:name="T1053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054" style:family="table-row">
      <style:table-row-properties style:min-row-height="0.4958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line-height="0.25in"/>
    </style:style>
    <style:style style:name="T1060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061" style:family="table-row">
      <style:table-row-properties style:min-row-height="0.4958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1066" style:parent-style-name="內文" style:family="paragraph">
      <style:paragraph-properties fo:line-height="0.25in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1068" style:family="table-row">
      <style:table-row-properties style:min-row-height="0.4958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P1073" style:parent-style-name="內文" style:family="paragraph">
      <style:paragraph-properties fo:line-height="0.25in"/>
    </style:style>
    <style:style style:name="T1074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1075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10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 style:language-complex="th" style:country-complex="TH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4958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25in"/>
    </style:style>
    <style:style style:name="T10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line-height="0.25in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script-type="complex" style:language-complex="th" style:country-complex="TH"/>
    </style:style>
    <style:style style:name="TableRow1089" style:family="table-row">
      <style:table-row-properties style:min-row-height="0.4958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2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language-complex="th" style:country-complex="TH"/>
    </style:style>
    <style:style style:name="T1099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100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language-complex="th" style:country-complex="TH"/>
    </style:style>
    <style:style style:name="T1101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102" style:family="table-row">
      <style:table-row-properties style:min-row-height="0.4958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25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113" style:family="table-row">
      <style:table-row-properties style:min-row-height="0.4958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0.25in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25in"/>
    </style:style>
    <style:style style:name="T1124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1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1126" style:family="table-row">
      <style:table-row-properties style:min-row-height="0.4958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0.2777in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line-height="0.2777in"/>
    </style:style>
    <style:style style:name="T1135" style:parent-style-name="預設段落字型" style:family="text">
      <style:text-properties style:font-name="標楷體" style:font-name-asian="標楷體" style:font-name-complex="Cordia New" fo:font-size="14pt" style:font-size-asian="14pt" style:font-size-complex="14pt" style:script-type="complex" style:language-complex="th" style:country-complex="TH"/>
    </style:style>
    <style:style style:name="TableRow1136" style:family="table-row">
      <style:table-row-properties style:min-row-height="0.4958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777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3" style:parent-style-name="內文" style:family="paragraph">
      <style:paragraph-properties fo:line-height="0.2777in"/>
    </style:style>
    <style:style style:name="T1144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P114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戶政事務所宣導標語翻譯</text:p>
      <text:p text:style-name="P4">1.英語</text:p>
      <text:p text:style-name="P5">Advocacy information translation of the Household Registration Offic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Item</text:p>
          </table:table-cell>
          <table:table-cell table:style-name="TableCell17">
            <text:p text:style-name="P18">Content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新生兒出生後60日內，應由父母以書面約定姓氏，並向戶政事務所辦理出生登記。</text:p>
            <text:p text:style-name="P24"><text:span text:style-name="T25">Parents should agree with the surname of the newborn baby in a written document and<text:s/></text:span><text:span text:style-name="T26">register at the Household Registration Office within sixty (60) days after the birth of the newborn baby.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臺南市政府發放生育獎勵金，產婦的第1名新生兒10000元，</text:p>
            <text:p text:style-name="P32">第2名新生兒12000元，第3名及第4名30000元，第5名</text:p>
            <text:p text:style-name="P33">以後每名50000元。</text:p>
            <text:p text:style-name="P34"><text:span text:style-name="T35">Tainan City Government provides maternity benefits: NT 10000 for the<text:s/></text:span><text:span text:style-name="T36">first newborn baby; NT 12000 for the second; NT 30000 for the third and fourth baby; NT 50000 for the fifth.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使用一卡通、信用卡及行動支付繳納戶政規費，快速又便民。</text:p>
            <text:p text:style-name="P42">Pay any fee of the household registration office with iPass, credit card, or e-payments, quick and<text:s/>convenient.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使用一卡通、信用卡及</text:span><text:span text:style-name="T49">行動支付繳納戶政規費，免現金，免找零，方便又快速。</text:span></text:p>
            <text:p text:style-name="P50"><text:span text:style-name="T51">Pay any fee of the household registration office with iPass, credit card or e-payments, cashless, changeless, quick, and convenient.</text:span>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年滿14歲初領、補領國民身分證，應由本人親自申請並領取。</text:p>
            <text:p text:style-name="P57"><text:span text:style-name="T58">Citizens over 14 years old who<text:s/></text:span><text:span text:style-name="T59">apply for the first ID card or reissue the ID card should apply and collect it in person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身分證遺失掛失國內請撥「1996」、國外請撥「886-2-81958151」。</text:p>
            <text:p text:style-name="P65">If you lost your ID card, please call “1996” if you are in Taiwan and “886-2-81958151” if you are outside Taiwan.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<text:span text:style-name="T71">上傳數位相片申辦身分證，省時、快速又方便，網址</text:span><text:span text:style-name="T72">:</text:span><text:a xlink:href="https://www.ris.gov.tw/" office:target-frame-name="_top" xlink:show="replace"><text:span text:style-name="T73">https://www.ris.gov.tw/</text:span></text:a></text:p>
            <text:p text:style-name="P74">Upload your digital photo when applying for your ID card –<text:s/><text:soft-page-break/>it’s quick, convenient, and timesaving. Link: https://www.ris.gov.tw/</text:p>
          </table:table-cell>
        </table:table-row>
        <text:soft-page-break/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夫妻離婚，未成年子女權利義務之行使負擔可協議由一方或雙方共同任之。</text:p>
            <text:p text:style-name="P80">After divorce, the couple may negotiate whether one or both parties should exercise the rights and obligations of the minor children.</text:p>
          </table:table-cell>
        </table:table-row>
        <table:table-row table:style-name="TableRow81">
          <table:table-cell table:style-name="TableCell82">
            <text:p text:style-name="P83"><text:s/>9</text:p>
          </table:table-cell>
          <table:table-cell table:style-name="TableCell84">
            <text:p text:style-name="P85">對於未成年子女之權利義務，除法律另有規定外，由父母共同行使或負擔之。</text:p>
            <text:p text:style-name="P86"><text:span text:style-name="T87">Unless it is otherwise regulated by the<text:s/></text:span><text:span text:style-name="T88">laws, the parents should jointly exercise/bear the rights and obligations of the minor children.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性別平等，從母姓從父姓一樣好。</text:p>
            <text:p text:style-name="P94"><text:span text:style-name="T95">Gender equality: mom’s surname is as good as dad’s surname.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<text:span text:style-name="T101">生個寶貝，幸福加倍</text:span><text:span text:style-name="T102">。</text:span></text:p>
            <text:p text:style-name="P103"><text:span text:style-name="T104">Have a baby with doubled happiness.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<text:span text:style-name="T110">性別平權，共創和諧</text:span><text:span text:style-name="T111">。</text:span></text:p>
            <text:p text:style-name="P112">Gender<text:s/>equality to jointly create harmony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<text:span text:style-name="T118">性別平等，從你我做起</text:span><text:span text:style-name="T119">。</text:span></text:p>
            <text:p text:style-name="P120">Gender equality, starting from you and me.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孕育下一代，男孩女孩一樣好，人口比例不失衡。</text:p>
            <text:p text:style-name="P126"><text:span text:style-name="T127">Both boys and girls are great as our next generation - create a balance demographic population.</text:span>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年滿20歲得依自己意願改從父姓或母姓1次。</text:p>
            <text:p text:style-name="P133"><text:span text:style-name="T134">Citizens over 20 years old may change his/her surname to his/her mother’s or father’s based on his/her will only one time.</text:span>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外國人對我國有特殊勳者或高級專業人才申請歸化，無須放</text:p>
            <text:p text:style-name="P140"><text:span text:style-name="T141">棄原有國籍</text:span><text:span text:style-name="T142">。</text:span></text:p>
            <text:p text:style-name="P143">Foreigners with special honors or are senior professionals may apply for<text:s/>naturalization without giving up his/her original nationality.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<text:span text:style-name="T149">新住民在臺生活諮詢服務熱線</text:span><text:span text:style-name="T150">1990</text:span><text:span text:style-name="T151">。</text:span></text:p>
            <text:p text:style-name="P152">New Residents Living-in-Taiwan Consultation Service-Hotline 1990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外國人申請歸化測試，戶政事務所提供隨到隨辦、預約、考前輔導、到府服務四種服務。</text:p>
            <text:p text:style-name="P158">When foreigners apply for the testing of<text:s/>naturalization information, the Household Registration Office should provide<text:s/><text:soft-page-break/>four types of service: First come first serviced, appointments, pre-examination counseling, and home visits.</text:p>
          </table:table-cell>
        </table:table-row>
        <text:soft-page-break/>
        <table:table-row table:style-name="TableRow159">
          <table:table-cell table:style-name="TableCell160">
            <text:p text:style-name="P161">19</text:p>
          </table:table-cell>
          <table:table-cell table:style-name="TableCell162">
            <text:p text:style-name="P163"><text:span text:style-name="T164">外國人申請歸化，應於許可歸化之日起，一年內提出喪失原有國籍證明</text:span><text:span text:style-name="T165">。</text:span></text:p>
            <text:p text:style-name="P166">Foreigners who apply for naturalization should submit proof of the loss of original nationality within one (1) year from the date of naturalization permission-pass.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辦理遷徙登記、姓名變更、身分證證號變更、出生年月日更正後，可申請將最新戶籍資料通報至指定機關。</text:p>
            <text:p text:style-name="P172">After completing the registration of movement, change of name and<text:s/>surname, change of ID certification number, or birth date, you can apply to notify the designated competent authority to update the latest household registration information.</text:p>
          </table:table-cell>
        </table:table-row>
        <table:table-row table:style-name="TableRow173">
          <table:table-cell table:style-name="TableCell174">
            <text:p text:style-name="P175">21</text:p>
          </table:table-cell>
          <table:table-cell table:style-name="TableCell176">
            <text:p text:style-name="P177">辦理出生登記可同時通報勞保局申請生育給付。</text:p>
            <text:p text:style-name="P178">The Labor Insurance Bureau will be notified for the<text:s/>maternity benefits when proceeding with the birth registration.</text:p>
          </table:table-cell>
        </table:table-row>
        <table:table-row table:style-name="TableRow179">
          <table:table-cell table:style-name="TableCell180">
            <text:p text:style-name="P181">22</text:p>
          </table:table-cell>
          <table:table-cell table:style-name="TableCell182">
            <text:p text:style-name="P183">辦理死亡登記可同時通報勞保局申請家屬死亡給付。</text:p>
            <text:p text:style-name="P184">The Labor Insurance Bureau will be notified for the funeral grant when proceeding with the death registration.</text:p>
          </table:table-cell>
        </table:table-row>
        <table:table-row table:style-name="TableRow185">
          <table:table-cell table:style-name="TableCell186">
            <text:p text:style-name="P187">23</text:p>
          </table:table-cell>
          <table:table-cell table:style-name="TableCell188">
            <text:p text:style-name="P189">原門牌脫落、遺失或毀損不堪使用，可向戶籍地戶政事務所申請補發。</text:p>
            <text:p text:style-name="P190"><text:span text:style-name="T191">Please apply for the replacement of the falling, lost, or damaged house number plate at the household registration office.</text:span></text:p>
          </table:table-cell>
        </table:table-row>
        <table:table-row table:style-name="TableRow192">
          <table:table-cell table:style-name="TableCell193">
            <text:p text:style-name="P194">24</text:p>
          </table:table-cell>
          <table:table-cell table:style-name="TableCell195">
            <text:p text:style-name="P196">年滿65歲、重症肢障等行動不便或有6歲以下幼兒的家庭，可申請「戶政行動化」服務。</text:p>
            <text:p text:style-name="P197"><text:span text:style-name="T198">Families with member(s) over 65 years of age, severely h</text:span><text:span text:style-name="T199">andicapped, and with limited mobility or with children under 6 years of age may apply for the "Mobile Household Registration" services.</text:span></text:p>
          </table:table-cell>
        </table:table-row>
        <table:table-row table:style-name="TableRow200">
          <table:table-cell table:style-name="TableCell201">
            <text:p text:style-name="P202">25</text:p>
          </table:table-cell>
          <table:table-cell table:style-name="TableCell203">
            <text:p text:style-name="P204"><text:span text:style-name="T205">新式戶口名簿可取代戶籍謄本，並增加記事及防偽功能</text:span><text:span text:style-name="T206">。</text:span></text:p>
            <text:p text:style-name="P207"><text:span text:style-name="T208">The new version of the household certificate can replace the household<text:s/></text:span><text:span text:style-name="T209">registration transcript. Note-taking and anti-counterfeiting functions are included in the former.</text:span></text:p>
          </table:table-cell>
        </table:table-row>
        <table:table-row table:style-name="TableRow210">
          <table:table-cell table:style-name="TableCell211">
            <text:p text:style-name="P212">26</text:p>
          </table:table-cell>
          <table:table-cell table:style-name="TableCell213">
            <text:p text:style-name="P214">「戶役政管家」APP上線，全天候24小時提供戶政、役政資訊服務。</text:p>
            <text:p text:style-name="P215"><text:span text:style-name="T216">The<text:s/></text:span><text:span text:style-name="T217">“Housekeeper APP”</text:span><text:span text:style-name="T218"><text:s/>is launched to provide 24/7 services related to household registration and national conscription.</text:span></text:p>
          </table:table-cell>
        </table:table-row>
        <text:soft-page-break/>
        <table:table-row table:style-name="TableRow219">
          <table:table-cell table:style-name="TableCell220">
            <text:p text:style-name="P221">27</text:p>
          </table:table-cell>
          <table:table-cell table:style-name="TableCell222">
            <text:p text:style-name="P223"><text:span text:style-name="T224">歡迎向戶政事務所申辦、安裝戶役政管家</text:span><text:span text:style-name="T225">APP</text:span><text:span text:style-name="T226">，為您提供便捷安心之戶役政服務</text:span><text:span text:style-name="T227">。</text:span></text:p>
            <text:p text:style-name="P228"><text:span text:style-name="T229">Please register and install the<text:s/></text:span><text:span text:style-name="T230">Housekeeper APP</text:span><text:span text:style-name="T231"><text:s/>at the Household Registration Office. This will provide you safe and convenient services related to household registration and national conscription.</text:span></text:p>
          </table:table-cell>
        </table:table-row>
        <table:table-row table:style-name="TableRow232">
          <table:table-cell table:style-name="TableCell233">
            <text:p text:style-name="P234">28</text:p>
          </table:table-cell>
          <table:table-cell table:style-name="TableCell235">
            <text:p text:style-name="P236"><text:span text:style-name="T237">民眾得以自然人憑證，戶役政管家</text:span><text:span text:style-name="T238">APP</text:span><text:span text:style-name="T239">可以線上申請電子戶籍謄本，網址</text:span><text:span text:style-name="T240">:</text:span><text:a xlink:href="https://www.ris.gov.tw/" office:target-frame-name="_top" xlink:show="replace"><text:span text:style-name="T241">https://www.ris.gov.tw/</text:span></text:a></text:p>
            <text:p text:style-name="P242"><text:span text:style-name="T243">All citizens can apply for the electronic version of the household registration transcript with your Citizen Digital Certificate via the Housekeeper APP. Lin</text:span><text:span text:style-name="T244">k:<text:s/></text:span><text:a xlink:href="https://www.ris.gov.tw/" office:target-frame-name="_top" xlink:show="replace"><text:span text:style-name="T245">https://www.ris.gov.tw/</text:span></text:a></text:p>
          </table: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><text:span text:style-name="T251">結婚登記日前三個辦公日內，</text:span><text:span text:style-name="T252">得</text:span><text:span text:style-name="T253">向戶政事務所辦理結婚登記，並指定結婚登記日。</text:span></text:p>
            <text:p text:style-name="P254">For marriage registration, please book the registration and assign the registration day at the Household Registration Office within three<text:s/>business days before the registration.</text:p>
          </table:table-cell>
        </table:table-row>
        <table:table-row table:style-name="TableRow255">
          <table:table-cell table:style-name="TableCell256">
            <text:p text:style-name="P257">30</text:p>
          </table:table-cell>
          <table:table-cell table:style-name="TableCell258">
            <text:p text:style-name="P259"><text:span text:style-name="T260">有國籍才有相對等的福利</text:span><text:span text:style-name="T261">。</text:span></text:p>
            <text:p text:style-name="P262">You must first obtain Taiwanese nationality in order to have the same level of benefits as Taiwanese nationals.</text:p>
          </table:table-cell>
        </table:table-row>
      </table:table>
      <text:p text:style-name="P263"/>
      <text:p text:style-name="P264">2.越南語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項次</text:p>
          </table:table-cell>
          <table:table-cell table:style-name="TableCell271">
            <text:p text:style-name="P272">內容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新生兒出生後60日內，應由父母以書面約定姓氏，並向戶政事務所辦理出生登記。</text:p>
            <text:p text:style-name="P278">Cha mẹ<text:s/>phải thỏa thuận họ<text:s/>cho trẻ<text:s/>sơ sinh bằng văn bản, và đăng ký khai sinh với Văn phòng Hộ<text:s/>chính trong vòng 60 ngày sau khi sinh.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臺南市政府發放生育獎勵金，產婦的第1名新生兒10000元，</text:p>
            <text:p text:style-name="P284">第2名新生兒12000元，第3名及第4名30000元，第5名</text:p>
            <text:p text:style-name="P285">以後每名50000元。</text:p>
            <text:p text:style-name="P286"><text:span text:style-name="T287">Chính quy</text:span><text:span text:style-name="T288">ề</text:span><text:span text:style-name="T289">n thành ph</text:span><text:span text:style-name="T290">ố</text:span><text:span text:style-name="T291"><text:s/>Đài Nam phát ti</text:span><text:span text:style-name="T292">ề</text:span><text:span text:style-name="T293">n thư</text:span><text:span text:style-name="T294">ở</text:span><text:span text:style-name="T295">ng sinh con, con đ</text:span><text:span text:style-name="T296">ầ</text:span><text:span text:style-name="T297">u lòng 10000 Đài t</text:span><text:span text:style-name="T298">ệ</text:span><text:span text:style-name="T299">, con th</text:span><text:span text:style-name="T300">ứ</text:span><text:span text:style-name="T301"><text:s/>2 là 12000 Đài t</text:span><text:span text:style-name="T302">ệ</text:span><text:span text:style-name="T303">, con th</text:span><text:span text:style-name="T304">ứ</text:span><text:span text:style-name="T305"><text:s/>3 và th</text:span><text:span text:style-name="T306">ứ</text:span><text:span text:style-name="T307"><text:s/>4 là 30000 Đài t</text:span><text:span text:style-name="T308">ệ</text:span><text:span text:style-name="T309">, con th</text:span><text:span text:style-name="T310">ứ</text:span><text:span text:style-name="T311"><text:s/>tr</text:span><text:span text:style-name="T312">ở</text:span><text:span text:style-name="T313"><text:s/>lên 50000 Đài t</text:span><text:span text:style-name="T314">ệ</text:span><text:span text:style-name="T315">.</text:span>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使用一卡通、信用卡及行動支付繳納戶政規費，快速又便民。</text:p>
            <text:p text:style-name="P321">Sử<text:s/>dụng iPASS, thẻ<text:s/>tín dụng và thanh toán di động nộp lệ<text:s/>phí Hộ<text:s/>chính, nhanh chóng mà tiện lợi.</text:p>
          </table:table-cell>
        </table:table-row>
        <text:soft-page-break/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使用一卡通、信用卡及行動支付繳納戶政規費，免現金，免找零，方便又快速。</text:p>
            <text:p text:style-name="P327">Sử<text:s/>dụng iPASS, thẻ<text:s/>tín dụng và thanh toán di động nộp lệ<text:s/>phí Hộ<text:s/>chính, miễn tiền mặt, miễn thối tiền lẻ, tiện lợi mà<text:s/>nhanh chóng.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年滿14歲初領、補領國民身分證，應由本人親自申請並領取。</text:p>
            <text:p text:style-name="P333">Người đủ<text:s/>14 tuổi lĩnh CMT lần đầu, lĩnh bổ<text:s/>sung, phải đích thân đăng ký và lĩnh nhận.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身分證遺失掛失國內請撥「1996」、國外請撥「886-2-81958151」。</text:p>
            <text:p text:style-name="P339">Khai báo mất CMT gọi đường dây trong nước “1996”, nước ngoài “886-2-81958151”.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上傳數位相片申辦身分證，省時、快速又方便，網址</text:span><text:span text:style-name="T346">:</text:span><text:a xlink:href="https://www.ris.gov.tw/" office:target-frame-name="_top" xlink:show="replace"><text:span text:style-name="T347">https://www.ris.gov.tw/</text:span></text:a></text:p>
            <text:p text:style-name="P348"><text:span text:style-name="T349">T</text:span><text:span text:style-name="T350">ả</text:span><text:span text:style-name="T351">i<text:s/></text:span><text:span text:style-name="T352">ả</text:span><text:span text:style-name="T353">nh k</text:span><text:span text:style-name="T354">ỹ</text:span><text:span text:style-name="T355"><text:s/>thu</text:span><text:span text:style-name="T356">ậ</text:span><text:span text:style-name="T357">t s</text:span><text:span text:style-name="T358">ố</text:span><text:span text:style-name="T359"><text:s/>lên đăng ký CMT, ti</text:span><text:span text:style-name="T360">ế</text:span><text:span text:style-name="T361">t ki</text:span><text:span text:style-name="T362">ệ</text:span><text:span text:style-name="T363">m th</text:span><text:span text:style-name="T364">ờ</text:span><text:span text:style-name="T365">i gian, nhanh chóng l</text:span><text:span text:style-name="T366">ạ</text:span><text:span text:style-name="T367">i ti</text:span><text:span text:style-name="T368">ệ</text:span><text:span text:style-name="T369">n l</text:span><text:span text:style-name="T370">ợ</text:span><text:span text:style-name="T371">i, trang web:<text:s/></text:span><text:a xlink:href="https://www.ris.gov.tw/" office:target-frame-name="_top" xlink:show="replace">https://www.ris.gov.tw/</text:a>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夫妻離婚，未成年子女權利義務之行使負擔可協議由一方或雙方共同任之。</text:p>
            <text:p text:style-name="P377">Vợ<text:s/>chồng ly hôn, việc chấp hành và gánh vác quyền lợi và nghĩa vụ<text:s/>đối với con cái vị<text:s/>thành niên có thể<text:s/>thỏa thuận do một bên hoặc cả<text:s/>hai bên cùng đảm<text:s/>nhiệm.</text:p>
          </table:table-cell>
        </table:table-row>
        <table:table-row table:style-name="TableRow378">
          <table:table-cell table:style-name="TableCell379">
            <text:p text:style-name="P380"><text:s/>9</text:p>
          </table:table-cell>
          <table:table-cell table:style-name="TableCell381">
            <text:p text:style-name="P382">對於未成年子女之權利義務，除法律另有規定外，由父母共同行使或負擔之。</text:p>
            <text:p text:style-name="P383">Đối với quyền lợi và nghĩa vụ<text:s/>của con cái vị<text:s/>thành niên, ngoài pháp luật có quy định khác ra, do cha mẹ<text:s/>cùng chấp hành hoặc gánh vác.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性別平等，從母姓從父姓一樣好。</text:p>
            <text:p text:style-name="P389">Bình đẳng giới tính, theo họ<text:s/>mẹ<text:s/>hay họ<text:s/>cha đều<text:s/>được.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<text:span text:style-name="T395">生個寶貝，幸福加倍</text:span><text:span text:style-name="T396">。</text:span></text:p>
            <text:p text:style-name="P397">Sinh con, hạnh phúc gấp bội.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<text:span text:style-name="T403">性別平權，共創和諧</text:span><text:span text:style-name="T404">。</text:span></text:p>
            <text:p text:style-name="P405">Quyền bình đẳng giới tính, cùng tạo sự<text:s/>hòa hợp.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<text:span text:style-name="T411">性別平等，從你我做起</text:span><text:span text:style-name="T412">。</text:span></text:p>
            <text:p text:style-name="P413">Quyền bình đẳng giới tính, bắt đầu từ<text:s/>bạn và tôi.</text:p>
          </table:table-cell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>孕育下一代，男孩女孩一樣好，人口比例不失衡。</text:p>
            <text:p text:style-name="P419">Sinh thế<text:s/>hệ<text:s/>sau, con trai con gái đều được, tỷ<text:s/>lệ<text:s/>dân số<text:s/>không mất cân bằng.</text:p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>年滿20歲得依自己意願改從父姓或母姓1次。</text:p>
            <text:p text:style-name="P425">Người dân đủ<text:s/>20 tuổi có thể<text:s/>đổi theo họ<text:s/>cha hoặc họ<text:s/>mẹ<text:s/>1 lần tùy nguyện vọng bản thân.</text:p>
          </table:table-cell>
        </table:table-row>
        <table:table-row table:style-name="TableRow426">
          <table:table-cell table:style-name="TableCell427">
            <text:p text:style-name="P428">16</text:p>
          </table:table-cell>
          <table:table-cell table:style-name="TableCell429">
            <text:p text:style-name="P430"><text:span text:style-name="T431">外國人對我國有特殊勳者或高級專業人才申請歸化，無須放棄原有國籍</text:span><text:span text:style-name="T432">。</text:span></text:p>
            <text:p text:style-name="P433">Người nước ngoài có cống hiến đặc biệt đối với Đài Loan hoặc nhân tài<text:s/><text:soft-page-break/>chuyên<text:s/>nghiệp cấp cao đăng ký nhập quốc tịch, không cần thôi quốc tịch gốc.</text:p>
          </table:table-cell>
        </table:table-row>
        <text:soft-page-break/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<text:span text:style-name="T439">新住民在臺生活諮詢服務熱線</text:span><text:span text:style-name="T440">1990</text:span><text:span text:style-name="T441">。</text:span></text:p>
            <text:p text:style-name="P442">Đường dây nóng phục vụ<text:s/>tư vấn cuộc sống cho người nước ngoài tại Đài Loan:1990</text:p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>外國人申請歸化測試，戶政事務所提供隨到隨辦、預約、考前輔導、到府服務四種服務。</text:p>
            <text:p text:style-name="P448">Người nước ngoài đăng ký trắc<text:s/>nghiệp nhập quốc tịch, Văn phòng Hộ<text:s/>chính cung cấp 4 loại dịch vụ, gồm đến lúc nào đăng ký lúc đó, hẹn trước, phụ<text:s/>đạo trước khi thi, đến tận nơi phục vụ.</text:p>
          </table:table-cell>
        </table:table-row>
        <table:table-row table:style-name="TableRow449">
          <table:table-cell table:style-name="TableCell450">
            <text:p text:style-name="P451">19</text:p>
          </table:table-cell>
          <table:table-cell table:style-name="TableCell452">
            <text:p text:style-name="P453"><text:span text:style-name="T454">外國人申請歸化，應於許可歸化之日起，一年內提出喪失原有國籍證明</text:span><text:span text:style-name="T455">。</text:span></text:p>
            <text:p text:style-name="P456">Người nước ngoài đăng ký nhập quốc tịch, phải đề<text:s/>xuất Giấy chứng<text:s/>nhận thôi quốc tịch gốc trong vòng 1 năm kể<text:s/>từ<text:s/>ngày được phép nhập quốc tịch.</text:p>
          </table:table-cell>
        </table:table-row>
        <table:table-row table:style-name="TableRow457">
          <table:table-cell table:style-name="TableCell458">
            <text:p text:style-name="P459">20</text:p>
          </table:table-cell>
          <table:table-cell table:style-name="TableCell460">
            <text:p text:style-name="P461">辦理遷徙登記、姓名變更、身分證證號變更、出生年月日更正後，可申請將最新戶籍資料通報至指定機關。</text:p>
            <text:p text:style-name="P462">Sau khi đăng ký chuyển nhà, thay đổi họ<text:s/>tên, thay đổi số<text:s/>CMT, đính chính ngày tháng năm sinh, có thể<text:s/>đăng ký thông tin Hộ<text:s/>tịch mới nhất khai báo cho Cơ quan được chỉ<text:s/>định.</text:p>
          </table:table-cell>
        </table:table-row>
        <table:table-row table:style-name="TableRow463">
          <table:table-cell table:style-name="TableCell464">
            <text:p text:style-name="P465">21</text:p>
          </table:table-cell>
          <table:table-cell table:style-name="TableCell466">
            <text:p text:style-name="P467">辦理出生登記可同時通報勞保局申請生育給付。</text:p>
            <text:p text:style-name="P468"><text:span text:style-name="T469">Đăng ký khai sinh có th</text:span><text:span text:style-name="T470">ể</text:span><text:span text:style-name="T471"><text:s/>đ</text:span><text:span text:style-name="T472">ồ</text:span><text:span text:style-name="T473">ng th</text:span><text:span text:style-name="T474">ờ</text:span><text:span text:style-name="T475">i đăng ký thanh toán<text:s/></text:span><text:span text:style-name="T476">ti</text:span><text:span text:style-name="T477">ề</text:span><text:span text:style-name="T478">n thư</text:span><text:span text:style-name="T479">ở</text:span><text:span text:style-name="T480">ng sinh con</text:span><text:span text:style-name="T481"><text:s/>v</text:span><text:span text:style-name="T482">ớ</text:span><text:span text:style-name="T483">i C</text:span><text:span text:style-name="T484">ụ</text:span><text:span text:style-name="T485">c B</text:span><text:span text:style-name="T486">ả</text:span><text:span text:style-name="T487">o hi</text:span><text:span text:style-name="T488">ể</text:span><text:span text:style-name="T489">m Lao đ</text:span><text:span text:style-name="T490">ộ</text:span><text:span text:style-name="T491">ng.</text:span>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辦理死亡登記可同時通報勞保局申請家屬死亡給付。</text:p>
            <text:p text:style-name="P497">Đăng ký khai tử<text:s/>có thể<text:s/>đồng thời đăng ký<text:s/>thanh toán tiền trợ<text:s/>cấp tử<text:s/>vong thân nhân với Cục Bảo hiểm Lao động.</text:p>
          </table:table-cell>
        </table:table-row>
        <table:table-row table:style-name="TableRow498">
          <table:table-cell table:style-name="TableCell499">
            <text:p text:style-name="P500">23</text:p>
          </table:table-cell>
          <table:table-cell table:style-name="TableCell501">
            <text:p text:style-name="P502">原門牌脫落、遺失或毀損不堪使用，可向戶籍地戶政事務所申請補發。</text:p>
            <text:p text:style-name="P503">Bảng số<text:s/>nhà gốc bị<text:s/>rơi, mất hoặc hỏng không thể<text:s/>sử<text:s/>dụng tiếp, có thể<text:s/>đăng ký cấp lại với Văn phòng Hộ<text:s/>chính tại nơi đăng ký Hộ<text:s/>tịch.</text:p>
          </table:table-cell>
        </table:table-row>
        <table:table-row table:style-name="TableRow504">
          <table:table-cell table:style-name="TableCell505">
            <text:p text:style-name="P506">24</text:p>
          </table:table-cell>
          <table:table-cell table:style-name="TableCell507">
            <text:p text:style-name="P508">年滿65歲、重症肢障等行動不便或有6歲以下幼兒的家庭，可申請「戶政行動化」服務。</text:p>
            <text:p text:style-name="P509">Gia đình có người đủ<text:s/>65 tuổi, khuyết tật nặng hoặc trẻ<text:s/>dưới 6 tuổi, có thể<text:s/>đăng ký dịch vụ<text:s/>“Hộ<text:s/>chính di động hóa”.</text:p>
          </table:table-cell>
        </table:table-row>
        <table:table-row table:style-name="TableRow510">
          <table:table-cell table:style-name="TableCell511">
            <text:p text:style-name="P512">25</text:p>
          </table:table-cell>
          <table:table-cell table:style-name="TableCell513">
            <text:p text:style-name="P514"><text:span text:style-name="T515">新式戶口名簿可取代戶籍謄本，並增加記事及防偽功能</text:span><text:span text:style-name="T516">。</text:span></text:p>
            <text:p text:style-name="P517">Sổ<text:s/>hộ<text:s/>khẩu mới có thể<text:s/>thay thế<text:s/>bản sao Hộ<text:s/>tịch, và có thêm chức năng ghi chép và<text:s/>chống giả.</text:p>
          </table:table-cell>
        </table:table-row>
        <table:table-row table:style-name="TableRow518">
          <table:table-cell table:style-name="TableCell519">
            <text:p text:style-name="P520">26</text:p>
          </table:table-cell>
          <table:table-cell table:style-name="TableCell521">
            <text:p text:style-name="P522">「戶役政管家」APP上線，全天候24小時提供戶政、役政資訊服務。</text:p>
            <text:p text:style-name="P523">APP “Quản gia Hộ<text:s/>- Dịch” lên mạng, cung cấp dịch vụ<text:s/>thông tin về<text:s/>Hộ<text:s/>chính, Dịch chính 24 giờ<text:s/>trong ngày.</text:p>
          </table:table-cell>
        </table:table-row>
        <text:soft-page-break/>
        <table:table-row table:style-name="TableRow524">
          <table:table-cell table:style-name="TableCell525">
            <text:p text:style-name="P526">27</text:p>
          </table:table-cell>
          <table:table-cell table:style-name="TableCell527">
            <text:p text:style-name="P528"><text:span text:style-name="T529">歡迎向戶政事務所申辦、安裝戶役政管家</text:span><text:span text:style-name="T530">APP</text:span><text:span text:style-name="T531">，為您提供便捷安心之戶役政服務</text:span><text:span text:style-name="T532">。</text:span></text:p>
            <text:p text:style-name="P533">Hoan nghênh đăng ký và cài đặt APP Quản gia Hộ<text:s/>- Dịch với Văn<text:s/>phòng Hộ<text:s/>chính, cung cấp cho bạn dịch vụ<text:s/>Hộ<text:s/>chính – Dịch chính yên tâm và tiện lợi.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<text:span text:style-name="T539">民眾得以自然人憑證，戶役政管家</text:span><text:span text:style-name="T540">APP</text:span><text:span text:style-name="T541">可以線上申請電子戶籍謄本，網址</text:span><text:span text:style-name="T542">:</text:span><text:a xlink:href="https://www.ris.gov.tw/" office:target-frame-name="_top" xlink:show="replace"><text:span text:style-name="T543">https://www.ris.gov.tw/</text:span></text:a></text:p>
            <text:p text:style-name="P544"><text:span text:style-name="T545">Ngư</text:span><text:span text:style-name="T546">ờ</text:span><text:span text:style-name="T547">i dân dùng th</text:span><text:span text:style-name="T548">ẻ</text:span><text:span text:style-name="T549"><text:s/>Th</text:span><text:span text:style-name="T550">ể</text:span><text:span text:style-name="T551"><text:s/>nhân, có th</text:span><text:span text:style-name="T552">ể</text:span><text:span text:style-name="T553"><text:s/>lên m</text:span><text:span text:style-name="T554">ạ</text:span><text:span text:style-name="T555">ng vào APP Qu</text:span><text:span text:style-name="T556">ả</text:span><text:span text:style-name="T557">n gia H</text:span><text:span text:style-name="T558">ộ</text:span><text:span text:style-name="T559"><text:s/>- D</text:span><text:span text:style-name="T560">ị</text:span><text:span text:style-name="T561">ch đ</text:span><text:span text:style-name="T562">ể</text:span><text:span text:style-name="T563"><text:s/>đăng ký b</text:span><text:span text:style-name="T564">ả</text:span><text:span text:style-name="T565">n sao H</text:span><text:span text:style-name="T566">ộ</text:span><text:span text:style-name="T567"><text:s/>t</text:span><text:span text:style-name="T568">ị</text:span><text:span text:style-name="T569">ch đi</text:span><text:span text:style-name="T570">ệ</text:span><text:span text:style-name="T571">n t</text:span><text:span text:style-name="T572">ử</text:span><text:span text:style-name="T573">, trang web:<text:s/></text:span><text:a xlink:href="https://www.ris.gov.tw/" office:target-frame-name="_top" xlink:show="replace"><text:span text:style-name="T574">https://www.ris.gov.tw/</text:span></text:a></text:p>
          </table:table-cell>
        </table:table-row>
        <table:table-row table:style-name="TableRow575">
          <table:table-cell table:style-name="TableCell576">
            <text:p text:style-name="P577">29</text:p>
          </table:table-cell>
          <table:table-cell table:style-name="TableCell578">
            <text:p text:style-name="P579"><text:span text:style-name="T580">結婚登記日前三個辦公日內，</text:span><text:span text:style-name="T581">得</text:span><text:span text:style-name="T582">向戶政事務所辦理結婚登記，並指定結婚登記日。</text:span></text:p>
            <text:p text:style-name="P583">Phải đăng ký kết hôn tại Văn phòng Hộ<text:s/>chính, và chỉ<text:s/>định ngày đăng ký kết hôn trong vòng 3 ngày<text:s/>làm việc trước khi đăng ký kết hôn.</text:p>
          </table:table-cell>
        </table:table-row>
        <table:table-row table:style-name="TableRow584">
          <table:table-cell table:style-name="TableCell585">
            <text:p text:style-name="P586">30</text:p>
          </table:table-cell>
          <table:table-cell table:style-name="TableCell587">
            <text:p text:style-name="P588"><text:span text:style-name="T589">有國籍才有相對等的福利</text:span><text:span text:style-name="T590">。</text:span></text:p>
            <text:p text:style-name="P591"><text:span text:style-name="T592">Ch</text:span><text:span text:style-name="T593">ỉ</text:span><text:span text:style-name="T594"><text:s/>có qu</text:span><text:span text:style-name="T595">ố</text:span><text:span text:style-name="T596">c t</text:span><text:span text:style-name="T597">ị</text:span><text:span text:style-name="T598">ch m</text:span><text:span text:style-name="T599">ớ</text:span><text:span text:style-name="T600">i nh</text:span><text:span text:style-name="T601">ậ</text:span><text:span text:style-name="T602">n đư</text:span><text:span text:style-name="T603">ợ</text:span><text:span text:style-name="T604">c phúc l</text:span><text:span text:style-name="T605">ợ</text:span><text:span text:style-name="T606">i xã h</text:span><text:span text:style-name="T607">ộ</text:span><text:span text:style-name="T608">i.</text:span></text:p>
          </table:table-cell>
        </table:table-row>
      </table:table>
      <text:p text:style-name="P609"/>
      <text:p text:style-name="P610">3.印尼語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項次</text:p>
          </table:table-cell>
          <table:table-cell table:style-name="TableCell617">
            <text:p text:style-name="P618">內容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新生兒出生後60日內，應由父母以書面約定姓氏，並向戶政事務所辦理出生登記。</text:p>
            <text:p text:style-name="P624">Dalam waktu 60 hari setelah bayi lahir, orang tua bayi harus menetapkan marga bayi secara<text:s/>tertulis serta melakukan registrasi ke Kantor Catatan Sipil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>臺南市政府發放生育獎勵金，產婦的第1名新生兒10000元，</text:p>
            <text:p text:style-name="P630">第2名新生兒12000元，第3名及第4名30000元，第5名</text:p>
            <text:p text:style-name="P631">以後每名50000元。</text:p>
            <text:p text:style-name="P632"><text:span text:style-name="T633">Pemerintah Tainan akan memberikan tunjangan persalinan untuk bayi pertama sebesar NT 10.000, bayi kedua sebesar NT<text:s/></text:span><text:span text:style-name="T634">12.000, bayi ketiga dan keempat sebesar NT 30.000, setelah bayi kelima,akan memperoleh NT 50.000 per orang.</text:span></text:p>
          </table:table-cell>
        </table:table-row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>使用一卡通、信用卡及行動支付繳納戶政規費，快速又便民。</text:p>
            <text:p text:style-name="P640">Gunakan kartu I-pass, kartu kredit, dan mobile payment untuk membayar biaya catatan sipil. Cepat dan Praktis!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使用一卡通、信用卡及行動支付繳納戶政規費，免現金，免找零，方便又快速。</text:p>
            <text:p text:style-name="P646">Gunakan kartu I-pass, kartu kredit, dan mobile payment. Tak perlu uang tunai, tak perlu kembalian. Cepat dan Praktis.</text:p>
          </table:table-cell>
        </table:table-row>
        <text:soft-page-break/>
        <table:table-row table:style-name="TableRow647">
          <table:table-cell table:style-name="TableCell648">
            <text:p text:style-name="P649">5</text:p>
          </table:table-cell>
          <table:table-cell table:style-name="TableCell650">
            <text:p text:style-name="P651">年滿14歲初領、補領國民身分證，應由本人親自申請並領取。</text:p>
            <text:p text:style-name="P652">Bagi yang mengambil KTP pertama kali ataupun mengambil susulan setelah<text:s/>genap berusia14 tahun harus datang mengaplikasi dan mengambil sendiri.</text:p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>身分證遺失掛失國內請撥「1996」、國外請撥「886-2-81958151」。</text:p>
            <text:p text:style-name="P658"><text:span text:style-name="T659">Hubungi hotline<text:s/></text:span><text:span text:style-name="T660">1996</text:span><text:span text:style-name="T661">,atau tekan<text:s/></text:span><text:span text:style-name="T662">886-2-81958151<text:s/></text:span><text:span text:style-name="T663">jika berada di luar negeri untuk melaporkan KTP hilang.</text:span></text:p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<text:span text:style-name="T669">上傳數位相片申辦身分證，省時、快速又方便，網址</text:span><text:span text:style-name="T670">:</text:span><text:a xlink:href="https://www.ris.gov.tw/" office:target-frame-name="_top" xlink:show="replace"><text:span text:style-name="T671">https://www.ris.gov.tw/</text:span></text:a></text:p>
            <text:p text:style-name="P672"><text:span text:style-name="T673">Unggah pas foto untuk mengurus KTP. Hemat waktu, kilat dan praktis. Situs:</text:span><text:span text:style-name="T674"><text:s/></text:span><text:a xlink:href="https://www.ris.gov.tw/" office:target-frame-name="_top" xlink:show="replace"><text:span text:style-name="T675">https://www.ris.gov.tw/</text:span></text:a></text:p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夫妻離婚，未成年子女權利義務之行使負擔可協議由一方或雙方共同任之。</text:p>
            <text:p text:style-name="P681">Hak dan kewajiban asuh anak belum dewasa dapat ditanggung oleh salah satu pihak ataupun bersama sesuai kesepakatan saat suami istri bercerai.</text:p>
          </table:table-cell>
        </table:table-row>
        <table:table-row table:style-name="TableRow682">
          <table:table-cell table:style-name="TableCell683">
            <text:p text:style-name="P684"><text:s/>9</text:p>
          </table:table-cell>
          <table:table-cell table:style-name="TableCell685">
            <text:p text:style-name="P686">對於未成年子女之權利義務，除法律另有規定外，由父母共同行使或負擔之。</text:p>
            <text:p text:style-name="P687"><text:span text:style-name="T688">Hak dan kewajiban asuh anak belum<text:s/></text:span><text:span text:style-name="T689">dewasa ditanggung bersama oleh ayah dan ibu, kecuali ditetapkan lain oleh hukum.</text:span></text:p>
          </table:table-cell>
        </table:table-row>
        <table:table-row table:style-name="TableRow690">
          <table:table-cell table:style-name="TableCell691">
            <text:p text:style-name="P692">10</text:p>
          </table:table-cell>
          <table:table-cell table:style-name="TableCell693">
            <text:p text:style-name="P694">性別平等，從母姓從父姓一樣好。</text:p>
            <text:p text:style-name="P695"><text:span text:style-name="T696">Kesetaraan gender. Ikut marga ibu atau ayah sama bagusnya.</text:span></text:p>
          </table:table-cell>
        </table:table-row>
        <table:table-row table:style-name="TableRow697">
          <table:table-cell table:style-name="TableCell698">
            <text:p text:style-name="P699">11</text:p>
          </table:table-cell>
          <table:table-cell table:style-name="TableCell700">
            <text:p text:style-name="P701">生個寶貝，幸福加倍。</text:p>
            <text:p text:style-name="P702">Kelahiran buah hati mendatangkan kebahagiaan berlipat-lipat</text:p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>性別平權，共創和諧。</text:p>
            <text:p text:style-name="P708"><text:span text:style-name="T709">Kesetaraaan gender akan menciptakan keharmonisan bersama</text:span></text:p>
          </table:table-cell>
        </table:table-row>
        <table:table-row table:style-name="TableRow710">
          <table:table-cell table:style-name="TableCell711">
            <text:p text:style-name="P712">13</text:p>
          </table:table-cell>
          <table:table-cell table:style-name="TableCell713">
            <text:p text:style-name="P714">性別平等，從你我做起。</text:p>
            <text:p text:style-name="P715">Kesetaraan gender dimulai dari diri sendiri</text:p>
          </table:table-cell>
        </table:table-row>
        <table:table-row table:style-name="TableRow716">
          <table:table-cell table:style-name="TableCell717">
            <text:p text:style-name="P718">14</text:p>
          </table:table-cell>
          <table:table-cell table:style-name="TableCell719">
            <text:p text:style-name="P720">孕育下一代，男孩女孩一樣好，人口比例不失衡。</text:p>
            <text:p text:style-name="P721">Membesarkan generasi berikutnya. Anak laki-laki ataupun perempuan sama bagusnya.<text:s/>Perbandingan populasi stabil.</text:p>
          </table:table-cell>
        </table:table-row>
        <table:table-row table:style-name="TableRow722">
          <table:table-cell table:style-name="TableCell723">
            <text:p text:style-name="P724">15</text:p>
          </table:table-cell>
          <table:table-cell table:style-name="TableCell725">
            <text:p text:style-name="P726">年滿20歲得依自己意願改從父姓或母姓1次。</text:p>
            <text:p text:style-name="P727"><text:span text:style-name="T728">Bagi yang genap 20 tahun dapat mengganti marga ibu atau ayah 1 kali sesuai keinginan pribadi.</text:span></text:p>
          </table:table-cell>
        </table:table-row>
        <table:table-row table:style-name="TableRow729">
          <table:table-cell table:style-name="TableCell730">
            <text:p text:style-name="P731">16</text:p>
          </table:table-cell>
          <table:table-cell table:style-name="TableCell732">
            <text:p text:style-name="P733">外國人對我國有特殊勳者或高級專業人才申請歸化，無須放棄原有國</text:p>
            <text:p text:style-name="P734">籍。</text:p>
            <text:p text:style-name="P735">Warga asing yang memiliki kontribusi khusus kepada Taiwan<text:s/>ataupun pakar professional tingkat tinggi dapat mengajukan nasionalisasi Taiwan tanpa harus melepaskan kewarganegaraan sebelumnya.</text:p>
          </table:table-cell>
        </table:table-row>
        <text:soft-page-break/>
        <table:table-row table:style-name="TableRow736">
          <table:table-cell table:style-name="TableCell737">
            <text:p text:style-name="P738">17</text:p>
          </table:table-cell>
          <table:table-cell table:style-name="TableCell739">
            <text:p text:style-name="P740">新住民在臺生活諮詢服務熱線1990。</text:p>
            <text:p text:style-name="P741">Hotline layanan konsultasi kehidupan di Taiwan untuk penduduk baru 1990</text:p>
          </table:table-cell>
        </table:table-row>
        <table:table-row table:style-name="TableRow742">
          <table:table-cell table:style-name="TableCell743">
            <text:p text:style-name="P744">18</text:p>
          </table:table-cell>
          <table:table-cell table:style-name="TableCell745">
            <text:p text:style-name="P746">外國人申請歸化測試，戶政事務所提供隨到隨辦、預約、考前輔導、到府服務四種服務。</text:p>
            <text:p text:style-name="P747">Bagi warga asing yang mencoba mengajukan nasionalisasi, kantor Catatan Sipil akan menyediakan 4 layanan yakni pengurusan di tempat, membuat janji, bimbingan sebelum ujian, layanan ke rumah.</text:p>
          </table:table-cell>
        </table:table-row>
        <table:table-row table:style-name="TableRow748">
          <table:table-cell table:style-name="TableCell749">
            <text:p text:style-name="P750">19</text:p>
          </table:table-cell>
          <table:table-cell table:style-name="TableCell751">
            <text:p text:style-name="P752">外國人申請歸化，應於許可歸化之日起，一年內提出喪失原有國籍證明。</text:p>
            <text:p text:style-name="P753">Warga asing yang mengajukan nasionalisasi harus mengajukan surat bukti melepas kewarganegaraan sebelumnya dalam waktu 1 tahun setelah memperoleh izin nasionalisasi.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辦理遷徙登記、姓名變更、身分證證號變更、出生年月日更正後，可申請將最新戶籍資料通報至指定機關。</text:p>
            <text:p text:style-name="P759">Setelah pengurusan registrasi pindah, perubahan nama, perubahan no KTP, perubahan tanggal lahir, dapat mengajukan permohonan data kependudukan terbaru ke pihak berwenang yang ditunjuk.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辦理出生登記可同時通報勞保局申請生育給付。</text:p>
            <text:p text:style-name="P765">Saat mengurus registrasi kelahiran, dapat langsung mengajukan tunjangan melahirkan ke Biro Asuransi Buruh pada saat bersamaan.</text:p>
          </table:table-cell>
        </table:table-row>
        <table:table-row table:style-name="TableRow766">
          <table:table-cell table:style-name="TableCell767">
            <text:p text:style-name="P768">22</text:p>
          </table:table-cell>
          <table:table-cell table:style-name="TableCell769">
            <text:p text:style-name="P770">辦理死亡登記可同時通報勞保局申請家屬死亡給付。</text:p>
            <text:p text:style-name="P771">Saat mengurus registasi kematian, dapat langsung mengajukan tunjangan kematian<text:s/>untuk keluarga ke Biro Asuransi Buruh pada saat bersamaan.</text:p>
          </table:table-cell>
        </table:table-row>
        <table:table-row table:style-name="TableRow772">
          <table:table-cell table:style-name="TableCell773">
            <text:p text:style-name="P774">23</text:p>
          </table:table-cell>
          <table:table-cell table:style-name="TableCell775">
            <text:p text:style-name="P776">原門牌脫落、遺失或毀損不堪使用，可向戶籍地戶政事務所申請補發。</text:p>
            <text:p text:style-name="P777">Plat nomor pintu sebelumnya yang telah pudar, hilang atau rusak dapat dimohon yang baru ke Kantor Catatan Sipil.</text:p>
          </table:table-cell>
        </table:table-row>
        <table:table-row table:style-name="TableRow778">
          <table:table-cell table:style-name="TableCell779">
            <text:p text:style-name="P780">24</text:p>
          </table:table-cell>
          <table:table-cell table:style-name="TableCell781">
            <text:p text:style-name="P782">年滿65歲、重症肢障等行動不便或有6歲以下幼兒的家庭，可申請「戶政行動化」服務。</text:p>
            <text:p text:style-name="P783">Kelarga yang memiliki lansia yang telah berumur 65 tahun, penyandang cacat berat atau anak di bawah umur 6 tahun dapat mengajukan layanan “Sipil Mobile”</text:p>
          </table:table-cell>
        </table:table-row>
        <table:table-row table:style-name="TableRow784">
          <table:table-cell table:style-name="TableCell785">
            <text:p text:style-name="P786">25</text:p>
          </table:table-cell>
          <table:table-cell table:style-name="TableCell787">
            <text:p text:style-name="P788"><text:span text:style-name="T789">新式戶口名簿可取代戶籍謄本，並增加記事及防偽功能</text:span><text:span text:style-name="T790">。</text:span></text:p>
            <text:p text:style-name="P791">Buku catatan kependudukan tipe baru dapat mengganti salinan kartu<text:s/>keluarga dan dapat menambah fitur catatan dan anti palsu.</text:p>
          </table:table-cell>
        </table:table-row>
        <table:table-row table:style-name="TableRow792">
          <table:table-cell table:style-name="TableCell793">
            <text:p text:style-name="P794">26</text:p>
          </table:table-cell>
          <table:table-cell table:style-name="TableCell795">
            <text:p text:style-name="P796">「戶役政管家」APP上線，全天候24小時提供戶政、役政資訊服務。</text:p>
            <text:p text:style-name="P797">APP “Pengurus Sipil &amp; Wajib Militer” telah diluncurkan daring untuk memberikan layanan sipil, informasi wajib militer 24 jam.</text:p>
          </table:table-cell>
        </table:table-row>
        <text:soft-page-break/>
        <table:table-row table:style-name="TableRow798">
          <table:table-cell table:style-name="TableCell799">
            <text:p text:style-name="P800">27</text:p>
          </table:table-cell>
          <table:table-cell table:style-name="TableCell801">
            <text:p text:style-name="P802">歡迎向戶政事務所申辦、安裝戶役政管家APP，為您提供便捷安心之戶役政服務。</text:p>
            <text:p text:style-name="P803">Segeralah mendaftar, dan menginstal APP “Pengurus Sipil &amp; Wajib Militer” di kantor catatan sipil untuk dapat menikmati layanan pengurusan sipil dan wajib militer yang lebih praktis dan cepat.</text:p>
          </table:table-cell>
        </table:table-row>
        <table:table-row table:style-name="TableRow804">
          <table:table-cell table:style-name="TableCell805">
            <text:p text:style-name="P806">28</text:p>
          </table:table-cell>
          <table:table-cell table:style-name="TableCell807">
            <text:p text:style-name="P808"><text:span text:style-name="T809">民眾得以自然人憑證，戶役政管家</text:span><text:span text:style-name="T810">APP</text:span><text:span text:style-name="T811">可以線上</text:span><text:span text:style-name="T812">申請電子戶籍謄本，網址</text:span><text:span text:style-name="T813">:</text:span><text:a xlink:href="https://www.ris.gov.tw/" office:target-frame-name="_top" xlink:show="replace"><text:span text:style-name="T814">https://www.ris.gov.tw/</text:span></text:a></text:p>
            <text:p text:style-name="P815"><text:span text:style-name="T816">Masyarakat dapat mengajukan permohonan salinan kartu keluarga elektronik dengan sertifikat digital penduduk, APP “Pengurus Sipil &amp; Wajib Militer.” Situs:<text:s/></text:span><text:a xlink:href="https://www.ris.gov.tw/" office:target-frame-name="_top" xlink:show="replace"><text:span text:style-name="T817">https://www.ris.gov.tw/</text:span></text:a></text:p>
          </table:table-cell>
        </table:table-row>
        <table:table-row table:style-name="TableRow818">
          <table:table-cell table:style-name="TableCell819">
            <text:p text:style-name="P820">29</text:p>
          </table:table-cell>
          <table:table-cell table:style-name="TableCell821">
            <text:p text:style-name="P822"><text:span text:style-name="T823">結婚登記日前三個辦公日內，</text:span><text:span text:style-name="T824">得</text:span><text:span text:style-name="T825">向戶政事務所辦理結婚登記，並指定結婚登記日。</text:span></text:p>
            <text:p text:style-name="P826">Urus registrasi pernikahan di Kantor Catatan Sipil dalam waktu 3 hari kerja sebelum registrasi pernikahan dan tetapkan waktu pernikahan.</text:p>
          </table:table-cell>
        </table:table-row>
        <table:table-row table:style-name="TableRow827">
          <table:table-cell table:style-name="TableCell828">
            <text:p text:style-name="P829">30</text:p>
          </table:table-cell>
          <table:table-cell table:style-name="TableCell830">
            <text:p text:style-name="P831"><text:span text:style-name="T832">有國籍才有相對等的福利</text:span><text:span text:style-name="T833">。</text:span></text:p>
            <text:p text:style-name="P834"><text:span text:style-name="T835">Setelah<text:s/></text:span><text:span text:style-name="T836">memiliki kewarganegaraan , baru berhak menerima manfaat kesejahteraan.</text:span></text:p>
          </table:table-cell>
        </table:table-row>
      </table:table>
      <text:p text:style-name="P837"/>
      <text:p text:style-name="P838">4.泰語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項次</text:span><text:span text:style-name="T846">ข้อที่</text:span></text:p>
          </table:table-cell>
          <table:table-cell table:style-name="TableCell847">
            <text:p text:style-name="P848"><text:span text:style-name="T849">內容</text:span><text:span text:style-name="T850"><text:s/></text:span><text:span text:style-name="T851">เนื้อหา</text:span>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新生兒出生後60日內，應由父母以書面約定姓氏，並向戶政事務所辦理出生登記。</text:p>
            <text:p text:style-name="P857"><text:span text:style-name="T858">ภายใน 60<text:s/></text:span><text:span text:style-name="T859">วันหลังการเกิดของทารกแรกเกิดผู้ปกครองควรเห็นด้วยกับนามสกุลเป็นลายลักษณ์อักษรและลงทะเบียนการเกิดกับสำนักงานครัวเรือน</text:span></text:p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>臺南市政府發放生育獎勵金，產婦的第1名新生兒10000元，</text:p>
            <text:p text:style-name="P865">第2名新生兒12000元，第3名及第4名30000元，第5名</text:p>
            <text:p text:style-name="P866">以後每名50000元。</text:p>
            <text:p text:style-name="P867"><text:span text:style-name="T868">รัฐบาลเมืองไถหนานออกกองทุนกระตุ้นการคลอดบุตร ทารกแรกเกิดของคุณแม่ คนแรกรับ<text:s/></text:span><text:span text:style-name="T869">10,000</text:span><text:span text:style-name="T870"><text:s/>หยวน</text:span></text:p>
            <text:p text:style-name="P871"><text:span text:style-name="T872">คนที่สองรับ<text:s/></text:span><text:span text:style-name="T873">12,000</text:span><text:span text:style-name="T874"><text:s/>หยวน คนที่สามและสี่รับ</text:span><text:span text:style-name="T875"><text:s/>30,000</text:span><text:span text:style-name="T876"><text:s/>หยวนคนที่ห้ารับ</text:span><text:span text:style-name="T877"><text:s/>50,000<text:s/></text:span><text:span text:style-name="T878">หยวนต่อคน</text:span></text:p>
          </table:table-cell>
        </table:table-row>
        <table:table-row table:style-name="TableRow879">
          <table:table-cell table:style-name="TableCell880">
            <text:p text:style-name="P881">3</text:p>
          </table:table-cell>
          <table:table-cell table:style-name="TableCell882">
            <text:p text:style-name="P883">使用一卡通、信用卡及行動支付繳納戶政規費，快速又便民。</text:p>
            <text:p text:style-name="P884"><text:span text:style-name="T885">ใช้บัตรไอพาสหรือชำระเงินด้วยบัตรเครดิตหรือกระเป๋ามือถือ เพื่อชำระกฎระเบียบของครัวเรือนรวดเร็วและสะดวก</text:span></text:p>
          </table:table-cell>
        </table:table-row>
        <table:table-row table:style-name="TableRow886">
          <table:table-cell table:style-name="TableCell887">
            <text:p text:style-name="P888">4</text:p>
          </table:table-cell>
          <table:table-cell table:style-name="TableCell889">
            <text:p text:style-name="P890"><text:span text:style-name="T891">使用一卡通、信用卡及</text:span><text:span text:style-name="T892">行動支付繳納戶政規費，免現金，免找零，方便又快速。</text:span></text:p>
            <text:soft-page-break/>
            <text:p text:style-name="P893"><text:span text:style-name="T894">ใช้บัตรไอพาสหรือชำระเงินด้วยบัตรเครดิตหรือกระเป๋ามือถือ<text:s/></text:span><text:span text:style-name="T895">เพื่อชำระกฎระเบียบของครัวเรือน ไม่ต้องใช้เงินสด ไม่ต้องทอนเงิน รวดเร็วและสะดวก</text:span></text:p>
          </table:table-cell>
        </table:table-row>
        <text:soft-page-break/>
        <table:table-row table:style-name="TableRow896">
          <table:table-cell table:style-name="TableCell897">
            <text:p text:style-name="P898">5</text:p>
          </table:table-cell>
          <table:table-cell table:style-name="TableCell899">
            <text:p text:style-name="P900">年滿14歲初領、補領國民身分證，應由本人親自申請並領取。</text:p>
            <text:p text:style-name="P901"><text:span text:style-name="T902">ผู้ที่มีอายุครบ 14 ปีบริบูรณ์รับบัตรหรือต่ออายุบัตรประจำตัวประชาชนครั้งแรกจะต้องสมัครและรับด้วยตนเอง</text:span></text:p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身分證遺失掛失國內請撥「1996」、國外請撥「886-2-81958151」。</text:p>
            <text:p text:style-name="P908"><text:span text:style-name="T909">หากคุณทำบัตรประจำตัวหายโปรดโทรแจ้ง<text:s/></text:span><text:span text:style-name="T910">「</text:span><text:span text:style-name="T911">1996</text:span><text:span text:style-name="T912">」</text:span><text:span text:style-name="T913">ในประเทศหรือ<text:s/></text:span><text:span text:style-name="T914">「</text:span><text:span text:style-name="T915">886-2-81958151</text:span><text:span text:style-name="T916">」</text:span><text:span text:style-name="T917"><text:s/></text:span><text:span text:style-name="T918">ในต่างประเทศ</text:span></text:p>
          </table:table-cell>
        </table:table-row>
        <table:table-row table:style-name="TableRow919">
          <table:table-cell table:style-name="TableCell920">
            <text:p text:style-name="P921">7</text:p>
          </table:table-cell>
          <table:table-cell table:style-name="TableCell922">
            <text:p text:style-name="P923"><text:span text:style-name="T924">上傳數位相片申辦身分證，省時、快速又方便，網址</text:span><text:span text:style-name="T925">:</text:span><text:a xlink:href="https://www.ris.gov.tw/" office:target-frame-name="_top" xlink:show="replace"><text:span text:style-name="T926">https://www.ris.gov.tw/</text:span></text:a></text:p>
            <text:p text:style-name="P927"><text:span text:style-name="T928">การอัปโหลดภาพถ่ายดิจิทัลเพื่อสมัครบัตรประจำตัวเป็นการประหยัดเวลารวดเร็วและสะดวกสบายเว็บไซต์:<text:s/></text:span><text:a xlink:href="https://www.ris.gov.tw/" office:target-frame-name="_top" xlink:show="replace"><text:span text:style-name="T929">https://www.ris.gov.tw/</text:span></text:a></text:p>
          </table:table-cell>
        </table:table-row>
        <table:table-row table:style-name="TableRow930">
          <table:table-cell table:style-name="TableCell931">
            <text:p text:style-name="P932">8</text:p>
          </table:table-cell>
          <table:table-cell table:style-name="TableCell933">
            <text:p text:style-name="P934">夫妻離婚，未成年子女權利義務之行使負擔可協議由一方或雙方共同任之。</text:p>
            <text:p text:style-name="P935"><text:span text:style-name="T936">เมื่อคู่สมรสหย่าภาระของการใช้สิทธิและภาระผูกพันของเด็กเล็กสาม</text:span><text:span text:style-name="T937">ารถตกลงกันได้โดยฝ่ายหนึ่งหรือทั้งสองฝ่าย</text:span></text:p>
          </table:table-cell>
        </table:table-row>
        <table:table-row table:style-name="TableRow938">
          <table:table-cell table:style-name="TableCell939">
            <text:p text:style-name="P940"><text:s/>9</text:p>
          </table:table-cell>
          <table:table-cell table:style-name="TableCell941">
            <text:p text:style-name="P942">對於未成年子女之權利義務，除法律另有規定外，由父母共同行使或負擔之。</text:p>
            <text:p text:style-name="P943"><text:span text:style-name="T944">สิทธิและข้อผูกพันของเด็กเล็กจะต้องใช้ร่วมกันหรือเป็นภาระของผู้ปกครองเว้นแต่กฎหมายกำหนดไว้เป็นอย่างอื่น</text:span></text:p>
          </table:table-cell>
        </table:table-row>
        <table:table-row table:style-name="TableRow945">
          <table:table-cell table:style-name="TableCell946">
            <text:p text:style-name="P947">10</text:p>
          </table:table-cell>
          <table:table-cell table:style-name="TableCell948">
            <text:p text:style-name="P949">性別平等，從母姓從父姓一樣好。</text:p>
            <text:p text:style-name="P950"><text:span text:style-name="T951">ความเท่าเทียมทางเพศที่ดี<text:s/></text:span><text:span text:style-name="T952">ตามนามสกุลของแม่หรือนามสกุลของพ่อก็ดีทั้งนั้น</text:span></text:p>
          </table:table-cell>
        </table:table-row>
        <table:table-row table:style-name="TableRow953">
          <table:table-cell table:style-name="TableCell954">
            <text:p text:style-name="P955">11</text:p>
          </table:table-cell>
          <table:table-cell table:style-name="TableCell956">
            <text:p text:style-name="P957"><text:span text:style-name="T958">生個寶貝，幸福加倍</text:span><text:span text:style-name="T959">。</text:span></text:p>
            <text:p text:style-name="P960"><text:span text:style-name="T961">การให้กำเนิดทารก มีความสุขเป็นสองเท่า</text:span></text:p>
          </table:table-cell>
        </table:table-row>
        <table:table-row table:style-name="TableRow962">
          <table:table-cell table:style-name="TableCell963">
            <text:p text:style-name="P964">12</text:p>
          </table:table-cell>
          <table:table-cell table:style-name="TableCell965">
            <text:p text:style-name="P966"><text:span text:style-name="T967">性別平權，共創和諧</text:span><text:span text:style-name="T968">。</text:span></text:p>
            <text:p text:style-name="P969"><text:span text:style-name="T970">ความเท่าเทียมกันทางเพศ เสริมสร้างความสามัคคี</text:span></text:p>
          </table:table-cell>
        </table:table-row>
        <table:table-row table:style-name="TableRow971">
          <table:table-cell table:style-name="TableCell972">
            <text:p text:style-name="P973">13</text:p>
          </table:table-cell>
          <table:table-cell table:style-name="TableCell974">
            <text:p text:style-name="P975"><text:span text:style-name="T976">性別平等，從你我做起</text:span><text:span text:style-name="T977">。</text:span></text:p>
            <text:p text:style-name="P978"><text:span text:style-name="T979">ความเท่าเทียมกันทางเพศเริ่มจากคุณและฉัน</text:span></text:p>
          </table:table-cell>
        </table:table-row>
        <table:table-row table:style-name="TableRow980">
          <table:table-cell table:style-name="TableCell981">
            <text:p text:style-name="P982">14</text:p>
          </table:table-cell>
          <table:table-cell table:style-name="TableCell983">
            <text:p text:style-name="P984">孕育下一代，男孩女孩一樣好，人口比例不失衡。</text:p>
            <text:p text:style-name="P985"><text:span text:style-name="T986">การเลี้ยงดูคนรุ่นต่อไปไม่ว่าเด็กชายและเด็กหญิงก็ดี มีอัตราส่วนที่ดีต่อประชากรไม่สมดุล</text:span></text:p>
          </table:table-cell>
        </table:table-row>
        <table:table-row table:style-name="TableRow987">
          <table:table-cell table:style-name="TableCell988">
            <text:p text:style-name="P989">15</text:p>
          </table:table-cell>
          <table:table-cell table:style-name="TableCell990">
            <text:p text:style-name="P991">年滿20歲得依自己意願改從父姓或母姓1次。</text:p>
            <text:p text:style-name="P992"><text:span text:style-name="T993">หากคุณอายุ<text:s/></text:span><text:span text:style-name="T994">20<text:s/></text:span><text:span text:style-name="T995">ปีขึ้นไปต้องทำในสิ่งที่ต้องการเปลี่ยนเป็นนามสกุลพ่อหรือแม่ได้เพียงครั้งเดียว</text:span></text:p>
          </table:table-cell>
        </table:table-row>
        <table:table-row table:style-name="TableRow996">
          <table:table-cell table:style-name="TableCell997">
            <text:p text:style-name="P998">16</text:p>
          </table:table-cell>
          <table:table-cell table:style-name="TableCell999">
            <text:p text:style-name="P1000"><text:span text:style-name="T1001">外國人對我國有特殊勳者或高級專業人才申請歸化，無須放棄原有國籍</text:span><text:span text:style-name="T1002">。</text:span></text:p>
            <text:p text:style-name="P1003"><text:span text:style-name="T1004">ชาวต่างชาติยื่นขอเปลี่ยนสัญชาติสำหรับผู้ที่มีเกียรติพิเศษหรือผู้เชี่ยวชาญชั้นสูง</text:span><text:span text:style-name="T1005">ไม่จำเป็นต้องส</text:span><text:span text:style-name="T1006">ละทิ้งสัญชาติดั้งเดิม</text:span></text:p>
          </table:table-cell>
        </table:table-row>
        <table:table-row table:style-name="TableRow1007">
          <table:table-cell table:style-name="TableCell1008">
            <text:p text:style-name="P1009">17</text:p>
          </table:table-cell>
          <table:table-cell table:style-name="TableCell1010">
            <text:p text:style-name="P1011">新住民在臺生活諮詢服務熱線1990</text:p>
            <text:p text:style-name="P1012"><text:span text:style-name="T1013">การบ</text:span><text:span text:style-name="T1014">ริการให้คำปรึกษาผู้อยู่อาศัยใหม่สายด่วนในไต้หวัน<text:s/></text:span><text:span text:style-name="T1015">1990</text:span></text:p>
          </table:table-cell>
        </table:table-row>
        <table:table-row table:style-name="TableRow1016">
          <table:table-cell table:style-name="TableCell1017">
            <text:p text:style-name="P1018">18</text:p>
          </table:table-cell>
          <table:table-cell table:style-name="TableCell1019">
            <text:p text:style-name="P1020">外國人申請歸化測試，戶政事務所提供隨到隨辦、預約、考前輔導、到府服務四種服務。</text:p>
            <text:p text:style-name="P1021"><text:span text:style-name="T1022">ชาวต่างชาติสมัครทดสอบสัญชาติสำนักงานครัวเรือนให้บริการตามความต้องการ การนัดล่วงหน้า การให้คำปรึกษาก่อนการทดสอบ ทั้งสี่บริการถึงบ้าน</text:span></text:p>
          </table:table-cell>
        </table:table-row>
        <table:table-row table:style-name="TableRow1023">
          <table:table-cell table:style-name="TableCell1024">
            <text:p text:style-name="P1025">19</text:p>
          </table:table-cell>
          <table:table-cell table:style-name="TableCell1026">
            <text:p text:style-name="P1027"><text:span text:style-name="T1028">外國人申請歸化，應於許可歸化之日起，一年內提出喪失原有國籍證明</text:span><text:span text:style-name="T1029">。</text:span></text:p>
            <text:soft-page-break/>
            <text:p text:style-name="P1030"><text:span text:style-name="T1031">ชาวต่างชาติที่ยื่นขอเปลี่ยนสัญชาติต้องยื่นหลักฐานการสูญเสียสัญชาติดั้งเดิมภายในหนึ่งปี นับจากวันที่อนุญาตให้เปลี่ยนสัญชาติ</text:span></text:p>
          </table:table-cell>
        </table:table-row>
        <text:soft-page-break/>
        <table:table-row table:style-name="TableRow1032">
          <table:table-cell table:style-name="TableCell1033">
            <text:p text:style-name="P1034">20</text:p>
          </table:table-cell>
          <table:table-cell table:style-name="TableCell1035">
            <text:p text:style-name="P1036">辦理遷徙登記、姓名變更、身分證證號變更、出生年月日更正後，可申請將最新戶籍資料通報至指定機關。</text:p>
            <text:p text:style-name="P1037"><text:span text:style-name="T1038">การลงทะเบียนโยกย้าย</text:span><text:span text:style-name="T1039"><text:s/></text:span><text:span text:style-name="T1040">การเปลี่ยนชื่อ</text:span><text:span text:style-name="T1041"><text:s/></text:span><text:span text:style-name="T1042">เปลี่ยนหมายเลขบัตรประจำตัวประชาชน</text:span><text:span text:style-name="T1043"><text:s/></text:span><text:span text:style-name="T1044">หลังจากวันเดือนปีเกิดได้รับการแก้ไข</text:span></text:p>
            <text:p text:style-name="P1045"><text:span text:style-name="T1046">สามารถยื่นขอข้อมูลการลงทะเบียนครัวเรือนล่าสุดไปยังหน่วยงานที่กำหนดได้</text:span></text:p>
          </table:table-cell>
        </table:table-row>
        <table:table-row table:style-name="TableRow1047">
          <table:table-cell table:style-name="TableCell1048">
            <text:p text:style-name="P1049">21</text:p>
          </table:table-cell>
          <table:table-cell table:style-name="TableCell1050">
            <text:p text:style-name="P1051">辦理出生登記可同時通報勞保局申請生育給付。</text:p>
            <text:p text:style-name="P1052"><text:span text:style-name="T1053">สามารถแจ้งการจดทะเบียนเกิดได้ที่สำนักประกันแรงงานเพื่อขอรับสิทธิประโยชน์การคลอดบุตร</text:span></text:p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>辦理死亡登記可同時通報勞保局申請家屬死亡給付。</text:p>
            <text:p text:style-name="P1059"><text:span text:style-name="T1060">สามารถแจ้งการลงทะเบียนผู้เสียชีวิตไปที่สำนักประกันแรงงานในเวลาเดียวกันเพื่อขอผลประโยชน์การเสียชีวิตสำหรับสมาชิกในครอบครัว</text:span></text:p>
          </table:table-cell>
        </table:table-row>
        <table:table-row table:style-name="TableRow1061">
          <table:table-cell table:style-name="TableCell1062">
            <text:p text:style-name="P1063">23</text:p>
          </table:table-cell>
          <table:table-cell table:style-name="TableCell1064">
            <text:p text:style-name="P1065">原門牌脫落、遺失或毀損不堪使用，可向戶籍地戶政事務所申請補發。</text:p>
            <text:p text:style-name="P1066"><text:span text:style-name="T1067">ทะเบียนเลขที่บ้านเดิมหล่นลงมา สูญหายหรือเสียหายและไม่สามารถใช้ได้ คุณสามารถยื่นขอออกจากสำนักงานทะเบียนบ้านได้</text:span></text:p>
          </table:table-cell>
        </table:table-row>
        <table:table-row table:style-name="TableRow1068">
          <table:table-cell table:style-name="TableCell1069">
            <text:p text:style-name="P1070">24</text:p>
          </table:table-cell>
          <table:table-cell table:style-name="TableCell1071">
            <text:p text:style-name="P1072">年滿65歲、重症肢障等行動不便或有6歲以下幼兒的家庭，可申請「戶政行動化」服務。</text:p>
            <text:p text:style-name="P1073"><text:span text:style-name="T1074">ครอบครัวผู้ที่มีอายุ 65<text:s/></text:span><text:span text:style-name="T1075">ปีมีพิการอย่างรุนแรงและผู้อื่นที่มีความไม่คล่องตัวหรือเด็กอายุต่ำกว่า 6 ปี สามารถสมัครใช้บริการ</text:span><text:span text:style-name="T1076">「</text:span><text:span text:style-name="T1077"><text:s/></text:span><text:span text:style-name="T1078">การจัดการครัวเรือนโมบาย</text:span><text:span text:style-name="T1079">」</text:span></text:p>
          </table:table-cell>
        </table:table-row>
        <table:table-row table:style-name="TableRow1080">
          <table:table-cell table:style-name="TableCell1081">
            <text:p text:style-name="P1082">25</text:p>
          </table:table-cell>
          <table:table-cell table:style-name="TableCell1083">
            <text:p text:style-name="P1084"><text:span text:style-name="T1085">新式戶口名簿可取代戶籍謄本，並增加記事及防偽功能</text:span><text:span text:style-name="T1086">。</text:span></text:p>
            <text:p text:style-name="P1087"><text:span text:style-name="T1088">ทะเบียนครัวเรือนใหม่สามารถแทนที่ใบแสดงการจดทะเบียนครัวเรือนและเพิ่มบันทึกและฟังก์ชั่นการต่อต้านการปลอมแปลง</text:span></text:p>
          </table:table-cell>
        </table:table-row>
        <table:table-row table:style-name="TableRow1089">
          <table:table-cell table:style-name="TableCell1090">
            <text:p text:style-name="P1091">26</text:p>
          </table:table-cell>
          <table:table-cell table:style-name="TableCell1092">
            <text:p text:style-name="P1093">「戶役政管家」APP上線，全天候24小時提供戶政、役政資訊服務。</text:p>
            <text:p text:style-name="P1094"><text:span text:style-name="T1095">「</text:span><text:span text:style-name="T1096">ผู้จัดการฝ่ายบริหารครัวเรือน</text:span><text:span text:style-name="T1097">」</text:span><text:span text:style-name="T1098"><text:s/></text:span><text:span text:style-name="T1099">แอพออนไลน์ ได้ตลอด<text:s/></text:span><text:span text:style-name="T1100">24</text:span><text:span text:style-name="T1101"><text:s/>ชั่วโมง ให้การจัดการครัวเรือนและข้อมูลการบริการ</text:span></text:p>
          </table:table-cell>
        </table:table-row>
        <table:table-row table:style-name="TableRow1102">
          <table:table-cell table:style-name="TableCell1103">
            <text:p text:style-name="P1104">27</text:p>
          </table:table-cell>
          <table:table-cell table:style-name="TableCell1105">
            <text:p text:style-name="P1106"><text:span text:style-name="T1107">歡迎向戶政事務</text:span><text:span text:style-name="T1108">所申辦、安裝戶役政管家</text:span><text:span text:style-name="T1109">APP</text:span><text:span text:style-name="T1110">，為您提供便捷安心之戶役政服務</text:span><text:span text:style-name="T1111">。</text:span><text:span text:style-name="T1112">ยินดีต้อนรับสู่การสมัครและติดตั้งแอปผู้จัดการฝ่ายบริหารครัวเรือน เพื่อให้การจัดการครัวเรือนที่สะดวกและปลอดภัย</text:span></text:p>
          </table:table-cell>
        </table:table-row>
        <table:table-row table:style-name="TableRow1113">
          <table:table-cell table:style-name="TableCell1114">
            <text:p text:style-name="P1115">28</text:p>
          </table:table-cell>
          <table:table-cell table:style-name="TableCell1116">
            <text:p text:style-name="P1117"><text:span text:style-name="T1118">民眾得以自然人憑證，戶役政管家</text:span><text:span text:style-name="T1119">APP</text:span><text:span text:style-name="T1120">可以線上申請電子戶籍謄本，網址</text:span><text:span text:style-name="T1121">:</text:span><text:a xlink:href="https://www.ris.gov.tw/" office:target-frame-name="_top" xlink:show="replace"><text:span text:style-name="T1122">https://www.ris.gov.tw/</text:span></text:a></text:p>
            <text:p text:style-name="P1123"><text:span text:style-name="T1124">ประชาชนสามารถยื่นขอหลักฐานการจดทะเบียนครัวเรือนอิเล็กทรอนิกส์ทางออนไลน์ พร้อมใบรับรองบุคคลธรรมดาและแอปผู้จัดการฝ่ายบริหารครัวเรือน สามารถสมัครออนไลน์ได้ เว็บไซต์:<text:s/></text:span><text:a xlink:href="https://www.ris.gov.tw/" office:target-frame-name="_top" xlink:show="replace"><text:span text:style-name="T1125">https://www.ris.gov.tw/</text:span></text:a></text:p>
          </table:table-cell>
        </table:table-row>
        <table:table-row table:style-name="TableRow1126">
          <table:table-cell table:style-name="TableCell1127">
            <text:p text:style-name="P1128">29</text:p>
          </table:table-cell>
          <table:table-cell table:style-name="TableCell1129">
            <text:p text:style-name="P1130"><text:span text:style-name="T1131">結婚登記日前三個辦公日內，</text:span><text:span text:style-name="T1132">得</text:span><text:span text:style-name="T1133">向戶政事務所辦理結婚登記，並指定結婚登記日。</text:span></text:p>
            <text:p text:style-name="P1134"><text:span text:style-name="T1135">ภายในสามวันก่อนทำการวันจดทะเบียนสมรส คุณสามารถยื่นขอจดทะเบียนสมรสกับสำนักงานครัวเรือนและระบุวันจดทะเบียนสมรส</text:span></text:p>
          </table:table-cell>
        </table:table-row>
        <table:table-row table:style-name="TableRow1136">
          <table:table-cell table:style-name="TableCell1137">
            <text:p text:style-name="P1138">30</text:p>
          </table:table-cell>
          <table:table-cell table:style-name="TableCell1139">
            <text:p text:style-name="P1140"><text:span text:style-name="T1141">有國籍才有相對等的福利</text:span><text:span text:style-name="T1142">。</text:span></text:p>
            <text:p text:style-name="P1143"><text:span text:style-name="T1144">มีสัญชาติถึงจะได้รับสิทธิ์สวัสดิการ</text:span></text:p>
          </table:table-cell>
        </table:table-row>
      </table:table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柔瑾</meta:initial-creator>
    <dc:creator>vickie chen</dc:creator>
    <meta:creation-date>2022-04-11T08:34:00Z</meta:creation-date>
    <dc:date>2022-04-11T08:34:00Z</dc:date>
    <meta:print-date>2020-05-27T01:32:00Z</meta:print-date>
    <meta:template xlink:href="Normal" xlink:type="simple"/>
    <meta:editing-cycles>2</meta:editing-cycles>
    <meta:editing-duration>PT300S</meta:editing-duration>
    <meta:document-statistic meta:page-count="13" meta:paragraph-count="38" meta:word-count="2872" meta:character-count="19211" meta:row-count="136" meta:non-whitespace-character-count="16377"/>
  </office:meta>
</office:document-meta>
</file>