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8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3.1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4.61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9.15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24" style:family="table-cell" style:parent-style-name="一般_5f_06人口增加_26_出生死亡結離婚及率103.0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新細明體" fo:font-size="17pt" fo:font-weight="bold" style:font-name-asian="新細明體1" style:font-size-asian="17pt" style:font-weight-asian="bold" style:font-name-complex="新細明體1" style:font-size-complex="17pt" style:font-weight-complex="bold"/>
    </style:style>
    <style:style style:name="ce30" style:family="table-cell" style:parent-style-name="千分位_5b_0_5d_" style:data-style-name="N140">
      <style:table-cell-properties fo:border-bottom="2.01pt solid #000000" fo:border-left="none" fo:border-right="none" fo:border-top="non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31" style:family="table-cell" style:parent-style-name="千分位_5b_0_5d_" style:data-style-name="N14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6" style:family="table-cell" style:parent-style-name="一般_5f_06人口增加_26_出生死亡結離婚及率103.0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7" style:family="table-cell" style:parent-style-name="一般_5f_06人口增加_26_出生死亡結離婚及率103.0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7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9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0" style:family="table-cell" style:parent-style-name="Default" style:data-style-name="N141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5" style:family="table-cell" style:parent-style-name="Default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8" style:family="table-cell" style:parent-style-name="一般_5f_06人口增加_26_出生死亡結離婚及率103.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9" style:family="table-cell" style:parent-style-name="一般_5f_06人口增加_26_出生死亡結離婚及率103.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21" style:family="table-cell" style:parent-style-name="一般_5f_06人口增加_26_出生死亡結離婚及率103.01" style:data-style-name="N0">
      <style:table-cell-properties style:cell-protect="protected" style:print-content="true" fo:background-color="transparent" style:vertical-align="automatic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21" style:family="table-cell" style:parent-style-name="千分位_5b_0_5d_" style:data-style-name="N140"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26" style:family="table-cell" style:parent-style-name="千分位_5b_0_5d_" style:data-style-name="N0">
      <style:table-cell-properties fo:border-bottom="0.06pt solid #2a6099" style:text-align-source="fix" style:repeat-content="false" fo:wrap-option="wrap" fo:border-left="0.06pt solid #2a6099" fo:border-right="0.06pt solid #2a6099" fo:border-top="2.01pt solid #2a6099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72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7" style:family="table-cell" style:parent-style-name="Default" style:data-style-name="N14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7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18" style:family="table-cell" style:parent-style-name="千分位_5b_0_5d_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73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2" style:family="table-cell" style:parent-style-name="Default" style:data-style-name="N14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6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35" style:family="table-cell" style:parent-style-name="一般_5f_每月--92年度現住人口統計表_5f_99現住人口統計表_20_2" style:data-style-name="N0">
      <style:table-cell-properties fo:border-bottom="0.06pt solid #2a6099" style:cell-protect="protected" style:print-content="true" style:text-align-source="fix" style:repeat-content="false" fo:background-color="transparent" fo:wrap-option="wrap" fo:border-left="0.06pt solid #2a6099" fo:border-right="0.06pt solid #2a6099" fo:border-top="2.01pt solid #2a6099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74" style:family="table-cell" style:parent-style-name="一般_5f_06人口增加_26_出生死亡結離婚及率103.01" style:data-style-name="N14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7" style:family="table-cell" style:parent-style-name="一般_5f_06人口增加_26_出生死亡結離婚及率103.01" style:data-style-name="N14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58" style:family="table-cell" style:parent-style-name="一般_5f_06人口增加_26_出生死亡結離婚及率103.01" style:data-style-name="N14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75" style:family="table-cell" style:parent-style-name="一般_5f_06人口增加_26_出生死亡結離婚及率103.01" style:data-style-name="N146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8" style:family="table-cell" style:parent-style-name="一般_5f_06人口增加_26_出生死亡結離婚及率103.01" style:data-style-name="N146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59" style:family="table-cell" style:parent-style-name="一般_5f_06人口增加_26_出生死亡結離婚及率103.01" style:data-style-name="N146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39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85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2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76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0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1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161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77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3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1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78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2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5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89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36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63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90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37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64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80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5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81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2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5" style:family="table-cell" style:parent-style-name="Default" style:data-style-name="N141">
      <style:table-cell-properties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" style:family="table-cell" style:parent-style-name="Default" style:data-style-name="N14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82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87" style:family="table-cell" style:parent-style-name="一般_5f_06人口增加_26_出生死亡結離婚及率103.0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新細明體" fo:font-size="17pt" fo:font-weight="bold" style:font-name-asian="新細明體1" style:font-size-asian="17pt" style:font-weight-asian="bold" style:font-name-complex="新細明體1" style:font-size-complex="17pt" style:font-weight-complex="bold"/>
    </style:style>
    <style:style style:name="ce79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6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83" style:family="table-cell" style:parent-style-name="Default" style:data-style-name="N141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6" style:family="table-cell" style:parent-style-name="千分位_5b_0_5d_" style:data-style-name="N0">
      <style:table-cell-properties fo:border-bottom="none" fo:border-left="0.06pt solid #000000" fo:border-right="0.06pt solid #000000" fo:border-top="non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88" style:family="table-cell" style:parent-style-name="千分位_5b_0_5d_" style:data-style-name="N140">
      <style:table-cell-properties fo:border-bottom="none" fo:border-left="0.06pt solid #000000" fo:border-right="0.06pt solid #000000" fo:border-top="non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89" style:family="table-cell" style:parent-style-name="千分位_5b_0_5d_" style:data-style-name="N140">
      <style:table-cell-properties fo:border-bottom="0.06pt solid #000000" fo:border-left="0.06pt solid #000000" fo:border-right="0.06pt solid #000000" fo:border-top="non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90" style:family="table-cell" style:parent-style-name="千分位_5b_0_5d_" style:data-style-name="N140">
      <style:table-cell-properties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05" style:family="table-cell" style:parent-style-name="Default" style:data-style-name="N141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7" style:family="table-cell" style:parent-style-name="千分位_5b_0_5d_" style:data-style-name="N0"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93" style:family="table-cell" style:parent-style-name="千分位_5b_0_5d_" style:data-style-name="N140">
      <style:table-cell-properties fo:border-bottom="0.06pt solid #000000" fo:border-left="none" fo:border-right="none" fo:border-top="non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91" style:family="table-cell" style:parent-style-name="千分位_5b_0_5d_" style:data-style-name="N145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95" style:family="table-cell" style:parent-style-name="千分位_5b_0_5d_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8" style:family="table-cell" style:parent-style-name="千分位_5b_0_5d_" style:data-style-name="N143">
      <style:table-cell-properties fo:border-bottom="none" fo:border-left="0.06pt solid #000000" fo:border-right="0.06pt solid #000000" fo:border-top="none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千分位_5b_0_5d_" style:data-style-name="N143">
      <style:table-cell-properties fo:border-bottom="none" fo:background-color="transparent" fo:border-left="0.06pt solid #000000" fo:border-right="0.06pt solid #000000" fo:border-top="none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千分位_5b_0_5d_" style:data-style-name="N143">
      <style:table-cell-properties fo:border-bottom="0.06pt solid #000000" fo:border-left="0.06pt solid #000000" fo:border-right="0.06pt solid #000000" fo:border-top="none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一般_5f_06人口增加_26_出生死亡結離婚及率103.01" style:data-style-name="N145">
      <style:table-cell-properties style:cell-protect="protected" style:print-content="true" fo:background-color="transparent" style:vertical-align="automatic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00" style:family="table-cell" style:parent-style-name="千分位_5b_0_5d_" style:data-style-name="N140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01" style:family="table-cell" style:parent-style-name="千分位_5b_0_5d_" style:data-style-name="N1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107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29" style:family="table-cell" style:parent-style-name="一般_5f_06人口增加_26_出生死亡結離婚及率103.01" style:data-style-name="N0">
      <style:table-cell-properties style:cell-protect="protected" style:print-content="true" fo:background-color="transparent" style:vertical-align="automatic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千分位_5b_0_5d_" style:data-style-name="N140">
      <style:table-cell-properties fo:background-color="transparent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62" style:family="table-cell" style:parent-style-name="千分位_5b_0_5d_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25" style:family="table-cell" style:parent-style-name="千分位_5b_0_5d_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35" style:family="table-cell" style:parent-style-name="一般_5f_每月--92年度現住人口統計表_5f_99現住人口統計表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146" style:family="table-cell" style:parent-style-name="Default" style:data-style-name="N14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86" style:family="table-cell" style:parent-style-name="Default" style:data-style-name="N14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6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6" style:family="table-cell" style:parent-style-name="Default" style:data-style-name="N14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2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88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02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34" style:family="table-cell" style:parent-style-name="Default" style:data-style-name="N14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1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1" style:family="table-cell" style:parent-style-name="Default" style:data-style-name="N141">
      <style:table-cell-properties fo:border-bottom="none" fo:wrap-option="wrap" fo:border-left="0.06pt solid #000000" fo:border-right="0.06pt solid #000000" fo:border-top="0.06pt solid #000000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03" style:family="table-cell" style:parent-style-name="千分位_5b_0_5d_" style:data-style-name="N144">
      <style:table-cell-properties fo:border-bottom="none" fo:border-left="0.06pt solid #000000" fo:border-right="0.06pt solid #000000" fo:border-top="non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千分位_5b_0_5d_" style:data-style-name="N144">
      <style:table-cell-properties fo:border-bottom="0.06pt solid #000000" fo:border-left="0.06pt solid #000000" fo:border-right="0.06pt solid #000000" fo:border-top="non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70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227" style:family="table-cell" style:parent-style-name="千分位_5b_0_5d_" style:data-style-name="N144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53" style:family="table-cell" style:parent-style-name="千分位_5b_0_5d_" style:data-style-name="N14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一般_5f_06人口增加_26_出生死亡結離婚及率103.01" style:data-style-name="N144">
      <style:table-cell-properties style:cell-protect="protected" style:print-content="true" fo:background-color="transparent" style:vertical-align="automatic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fo:font-weight="bold" style:font-name-asian="新細明體1" style:font-weight-asian="bold" style:font-name-complex="新細明體1" style:font-weight-complex="bold"/>
    </style:style>
    <style:style style:name="ce53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0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3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4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7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9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00" style:family="table-cell" style:parent-style-name="千分位_5b_0_5d_" style:data-style-name="N140">
      <style:table-cell-properties fo:border-bottom="none" fo:background-color="transparent" fo:border-left="0.06pt solid #000000" fo:border-right="0.06pt solid #000000" fo:border-top="non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01" style:family="table-cell" style:parent-style-name="千分位_5b_0_5d_" style:data-style-name="N140">
      <style:table-cell-properties fo:background-color="transparent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14" style:family="table-cell" style:parent-style-name="千分位_5b_0_5d_" style:data-style-name="N144">
      <style:table-cell-properties fo:border-bottom="none" fo:background-color="transparent" fo:border-left="0.06pt solid #000000" fo:border-right="0.06pt solid #000000" fo:border-top="non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141">
      <style:table-cell-properties fo:wrap-option="wrap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1" style:family="table-cell" style:parent-style-name="Default" style:data-style-name="N14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3" style:family="table-cell" style:parent-style-name="Default" style:data-style-name="N141">
      <style:table-cell-properties fo:border-bottom="none" fo:border-left="0.06pt solid #000000" fo:border-right="0.06pt solid #000000" fo:border-top="none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4" style:family="table-cell" style:parent-style-name="Default" style:data-style-name="N141">
      <style:table-cell-properties fo:border-bottom="none" fo:border-left="none" fo:border-right="0.06pt solid #000000" fo:border-top="none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15" style:family="table-cell" style:parent-style-name="一般_5f_06人口增加_26_出生死亡結離婚及率103.01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22" style:family="table-cell" style:parent-style-name="一般_5f_06人口增加_26_出生死亡結離婚及率103.01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16" style:family="table-cell" style:parent-style-name="一般_5f_06人口增加_26_出生死亡結離婚及率103.0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23" style:family="table-cell" style:parent-style-name="一般_5f_06人口增加_26_出生死亡結離婚及率103.01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64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165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ce92" style:family="table-cell" style:parent-style-name="Default" style:data-style-name="N141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1.02mm" fo:padding-right="0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3pt" style:language-asian="zh" style:country-asian="TW" style:font-style-asian="normal" style:font-weight-asian="normal" style:font-name-complex="Times New Roman1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0_12人口成長自然增加生死結離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" table:default-cell-style-name="ce121"/>
        <table:table-column table:style-name="co7" table:default-cell-style-name="ce121"/>
        <table:table-column table:style-name="co8" table:default-cell-style-name="ce121"/>
        <table:table-column table:style-name="co1" table:number-columns-repeated="5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91"/>
        <table:table-column table:style-name="co11" table:default-cell-style-name="ce200"/>
        <table:table-column table:style-name="co12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87"/>
          <table:table-cell table:number-columns-repeated="1009"/>
        </table:table-row>
        <table:table-row table:style-name="ro2">
          <table:table-cell table:style-name="ce30" table:number-columns-repeated="7"/>
          <table:table-cell table:style-name="ce30" office:value-type="string" office:string-value="中 華 民 國110年 12 月底 " calcext:value-type="string">
            <text:p><text:s/>中 華 民 國110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26" office:value-type="string" calcext:value-type="string" table:number-columns-spanned="1" table:number-rows-spanned="3">
            <text:p>上年度12月人口數</text:p>
          </table:table-cell>
          <table:table-cell table:style-name="ce118" office:value-type="string" calcext:value-type="string" table:number-columns-spanned="1" table:number-rows-spanned="3">
            <text:p>本年度12月人口數</text:p>
          </table:table-cell>
          <table:table-cell table:style-name="ce135" office:value-type="string" calcext:value-type="string" table:number-columns-spanned="1" table:number-rows-spanned="3">
            <text:p>總成長數</text:p>
          </table:table-cell>
          <table:table-cell table:style-name="ce135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95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85" office:value-type="string" calcext:value-type="string">
            <text:p>出生</text:p>
          </table:table-cell>
          <table:table-cell table:style-name="ce91"/>
          <table:table-cell table:style-name="ce161" office:value-type="string" calcext:value-type="string" table:number-columns-spanned="2" table:number-rows-spanned="1">
            <text:p>死亡</text:p>
          </table:table-cell>
          <table:covered-table-cell/>
          <table:table-cell table:style-name="ce155" office:value-type="string" calcext:value-type="string" table:number-columns-spanned="1" table:number-rows-spanned="2">
            <text:p>自然增減數</text:p>
          </table:table-cell>
          <table:table-cell table:style-name="ce155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2" office:value-type="string" calcext:value-type="string">
            <text:p>死亡數</text:p>
          </table:table-cell>
          <table:table-cell table:style-name="ce2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3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6">
          <table:table-cell table:style-name="ce71" office:value-type="string" calcext:value-type="string">
            <text:p>總 <text:s text:c="2"/> 計</text:p>
          </table:table-cell>
          <table:table-cell table:style-name="ce72" office:value-type="float" office:value="235415" calcext:value-type="float">
            <text:p><text:s/>235415</text:p>
          </table:table-cell>
          <table:table-cell table:style-name="ce73" office:value-type="float" office:value="234624" calcext:value-type="float">
            <text:p><text:s/>234624</text:p>
          </table:table-cell>
          <table:table-cell table:style-name="ce74" office:value-type="float" office:value="-791" calcext:value-type="float">
            <text:p>-791 </text:p>
          </table:table-cell>
          <table:table-cell table:style-name="ce75" office:value-type="float" office:value="-3.36002378777903" calcext:value-type="float">
            <text:p>-3.36 </text:p>
          </table:table-cell>
          <table:table-cell table:style-name="ce76" office:value-type="float" office:value="1438" calcext:value-type="float">
            <text:p><text:s/>1438</text:p>
          </table:table-cell>
          <table:table-cell table:style-name="ce75" office:value-type="float" office:value="6.11864121913288" calcext:value-type="float">
            <text:p>6.12 </text:p>
          </table:table-cell>
          <table:table-cell table:style-name="ce77" office:value-type="float" office:value="1414" calcext:value-type="float">
            <text:p><text:s/>1414</text:p>
          </table:table-cell>
          <table:table-cell table:style-name="ce78" office:value-type="float" office:value="6.01652203327809" calcext:value-type="float">
            <text:p>6.02 </text:p>
          </table:table-cell>
          <table:table-cell table:style-name="ce89" office:value-type="float" office:value="24" calcext:value-type="float">
            <text:p><text:s/>24</text:p>
          </table:table-cell>
          <table:table-cell table:style-name="ce90" office:value-type="float" office:value="0.102119185854791" calcext:value-type="float">
            <text:p>0.10 </text:p>
          </table:table-cell>
          <table:table-cell table:style-name="ce80" office:value-type="float" office:value="1323" calcext:value-type="float">
            <text:p><text:s/>1323</text:p>
          </table:table-cell>
          <table:table-cell table:style-name="ce81" office:value-type="float" office:value="5.62932012024534" calcext:value-type="float">
            <text:p>5.63 </text:p>
          </table:table-cell>
          <table:table-cell table:style-name="ce82" office:value-type="float" office:value="491" calcext:value-type="float">
            <text:p><text:s/>491</text:p>
          </table:table-cell>
          <table:table-cell table:style-name="ce79" office:value-type="float" office:value="2.08918834394593" calcext:value-type="float">
            <text:p>2.09 </text:p>
          </table:table-cell>
          <table:table-cell table:style-name="ce83" office:value-type="float" office:value="8458" calcext:value-type="float">
            <text:p><text:s/>8458</text:p>
          </table:table-cell>
          <table:table-cell table:style-name="ce105" office:value-type="float" office:value="9273" calcext:value-type="float">
            <text:p><text:s/>9273</text:p>
          </table:table-cell>
          <table:table-cell table:style-name="ce108" office:value-type="float" office:value="-815" calcext:value-type="float">
            <text:p>-815 </text:p>
          </table:table-cell>
          <table:table-cell table:style-name="ce106" office:value-type="float" office:value="-3.4677973529856" calcext:value-type="float">
            <text:p>-3.47 </text:p>
          </table:table-cell>
          <table:table-cell table:style-name="ce205" table:number-columns-repeated="1005"/>
        </table:table-row>
        <table:table-row table:style-name="ro6">
          <table:table-cell table:style-name="ce39" office:value-type="string" calcext:value-type="string">
            <text:p>五王里</text:p>
          </table:table-cell>
          <table:table-cell table:style-name="ce27" office:value-type="float" office:value="6595" calcext:value-type="float">
            <text:p><text:s/>6595</text:p>
          </table:table-cell>
          <table:table-cell table:style-name="ce27" office:value-type="float" office:value="6490" calcext:value-type="float">
            <text:p><text:s/>6490</text:p>
          </table:table-cell>
          <table:table-cell table:style-name="ce7" office:value-type="float" office:value="-105" calcext:value-type="float">
            <text:p>-105 </text:p>
          </table:table-cell>
          <table:table-cell table:style-name="ce8" office:value-type="float" office:value="-15.9211523881729" calcext:value-type="float">
            <text:p>-15.92 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8" office:value-type="float" office:value="5.04394344669469" calcext:value-type="float">
            <text:p>5.04 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1" office:value-type="float" office:value="7.18379824226213" calcext:value-type="float">
            <text:p>7.18 </text:p>
          </table:table-cell>
          <table:table-cell table:style-name="ce36" office:value-type="float" office:value="-14" calcext:value-type="float">
            <text:p>- 14</text:p>
          </table:table-cell>
          <table:table-cell table:style-name="ce37" office:value-type="float" office:value="-2.13985479556744" calcext:value-type="float">
            <text:p>-2.14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4.73824990447077" calcext:value-type="float">
            <text:p>4.74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1.98700802445548" calcext:value-type="float">
            <text:p>1.99 </text:p>
          </table:table-cell>
          <table:table-cell table:style-name="ce46" office:value-type="float" office:value="241" calcext:value-type="float">
            <text:p>241</text:p>
          </table:table-cell>
          <table:table-cell table:style-name="ce47" office:value-type="float" office:value="345" calcext:value-type="float">
            <text:p>345</text:p>
          </table:table-cell>
          <table:table-cell table:style-name="ce109" office:value-type="float" office:value="-104" calcext:value-type="float">
            <text:p>-104 </text:p>
          </table:table-cell>
          <table:table-cell table:style-name="ce106" office:value-type="float" office:value="-15.8960641956439" calcext:value-type="float">
            <text:p>-15.90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網寮里</text:p>
          </table:table-cell>
          <table:table-cell table:style-name="ce27" office:value-type="float" office:value="8322" calcext:value-type="float">
            <text:p><text:s/>8322</text:p>
          </table:table-cell>
          <table:table-cell table:style-name="ce27" office:value-type="float" office:value="8302" calcext:value-type="float">
            <text:p><text:s/>8302</text:p>
          </table:table-cell>
          <table:table-cell table:style-name="ce7" office:value-type="float" office:value="-20" calcext:value-type="float">
            <text:p>-20 </text:p>
          </table:table-cell>
          <table:table-cell table:style-name="ce8" office:value-type="float" office:value="-2.40326844508532" calcext:value-type="float">
            <text:p>-2.40 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8" office:value-type="float" office:value="5.53416746871992" calcext:value-type="float">
            <text:p>5.53 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1" office:value-type="float" office:value="5.89509143407122" calcext:value-type="float">
            <text:p>5.90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360923965351299" calcext:value-type="float">
            <text:p>-0.36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5.41385948026949" calcext:value-type="float">
            <text:p>5.41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04523580365736" calcext:value-type="float">
            <text:p>2.05 </text:p>
          </table:table-cell>
          <table:table-cell table:style-name="ce46" office:value-type="float" office:value="257" calcext:value-type="float">
            <text:p>257</text:p>
          </table:table-cell>
          <table:table-cell table:style-name="ce47" office:value-type="float" office:value="260" calcext:value-type="float">
            <text:p>260</text:p>
          </table:table-cell>
          <table:table-cell table:style-name="ce109" office:value-type="float" office:value="-3" calcext:value-type="float">
            <text:p>-3 </text:p>
          </table:table-cell>
          <table:table-cell table:style-name="ce106" office:value-type="float" office:value="-0.360923965351299" calcext:value-type="float">
            <text:p>-0.36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永康里</text:p>
          </table:table-cell>
          <table:table-cell table:style-name="ce27" office:value-type="float" office:value="10523" calcext:value-type="float">
            <text:p><text:s/>10523</text:p>
          </table:table-cell>
          <table:table-cell table:style-name="ce27" office:value-type="float" office:value="10507" calcext:value-type="float">
            <text:p><text:s/>10507</text:p>
          </table:table-cell>
          <table:table-cell table:style-name="ce7" office:value-type="float" office:value="-16" calcext:value-type="float">
            <text:p>-16 </text:p>
          </table:table-cell>
          <table:table-cell table:style-name="ce8" office:value-type="float" office:value="-1.52047895086952" calcext:value-type="float">
            <text:p>-1.52 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8" office:value-type="float" office:value="5.70613409415121" calcext:value-type="float">
            <text:p>5.71 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1" office:value-type="float" office:value="7.60817879220162" calcext:value-type="float">
            <text:p>7.61 </text:p>
          </table:table-cell>
          <table:table-cell table:style-name="ce36" office:value-type="float" office:value="-20" calcext:value-type="float">
            <text:p>- 20</text:p>
          </table:table-cell>
          <table:table-cell table:style-name="ce37" office:value-type="float" office:value="-1.9020446980504" calcext:value-type="float">
            <text:p>-1.90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6.84736091298146" calcext:value-type="float">
            <text:p>6.85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22" office:value-type="float" office:value="3.23347598668569" calcext:value-type="float">
            <text:p>3.23 </text:p>
          </table:table-cell>
          <table:table-cell table:style-name="ce188" office:value-type="float" office:value="283" calcext:value-type="float">
            <text:p><text:s/>283 </text:p>
          </table:table-cell>
          <table:table-cell office:value-type="float" office:value="401" calcext:value-type="float">
            <text:p><text:s/>401 </text:p>
          </table:table-cell>
          <table:table-cell table:style-name="ce108" office:value-type="float" office:value="-118" calcext:value-type="float">
            <text:p>-118 </text:p>
          </table:table-cell>
          <table:table-cell table:style-name="ce106" office:value-type="float" office:value="-11.2220637184974" calcext:value-type="float">
            <text:p>-11.22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埔園里</text:p>
          </table:table-cell>
          <table:table-cell table:style-name="ce27" office:value-type="float" office:value="9118" calcext:value-type="float">
            <text:p><text:s/>9118</text:p>
          </table:table-cell>
          <table:table-cell table:style-name="ce28" office:value-type="float" office:value="9036" calcext:value-type="float">
            <text:p><text:s/>9036</text:p>
          </table:table-cell>
          <table:table-cell table:style-name="ce7" office:value-type="float" office:value="-82" calcext:value-type="float">
            <text:p>-82 </text:p>
          </table:table-cell>
          <table:table-cell table:style-name="ce8" office:value-type="float" office:value="-8.99320026321562" calcext:value-type="float">
            <text:p>-8.99 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8" office:value-type="float" office:value="6.38977635782748" calcext:value-type="float">
            <text:p>6.39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3.74573096838162" calcext:value-type="float">
            <text:p>3.75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2.64404538944585" calcext:value-type="float">
            <text:p>2.64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5.2880907788917" calcext:value-type="float">
            <text:p>5.29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1.65252836840366" calcext:value-type="float">
            <text:p>1.65 </text:p>
          </table:table-cell>
          <table:table-cell table:style-name="ce188" office:value-type="float" office:value="209" calcext:value-type="float">
            <text:p><text:s/>209 </text:p>
          </table:table-cell>
          <table:table-cell office:value-type="float" office:value="291" calcext:value-type="float">
            <text:p><text:s/>291 </text:p>
          </table:table-cell>
          <table:table-cell table:style-name="ce108" office:value-type="float" office:value="-82" calcext:value-type="float">
            <text:p>-82 </text:p>
          </table:table-cell>
          <table:table-cell table:style-name="ce106" office:value-type="float" office:value="-9.03382174727333" calcext:value-type="float">
            <text:p>-9.03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大橋里</text:p>
          </table:table-cell>
          <table:table-cell table:style-name="ce27" office:value-type="float" office:value="6728" calcext:value-type="float">
            <text:p><text:s/>6728</text:p>
          </table:table-cell>
          <table:table-cell table:style-name="ce27" office:value-type="float" office:value="6626" calcext:value-type="float">
            <text:p><text:s/>6626</text:p>
          </table:table-cell>
          <table:table-cell table:style-name="ce7" office:value-type="float" office:value="-102" calcext:value-type="float">
            <text:p>-102 </text:p>
          </table:table-cell>
          <table:table-cell table:style-name="ce8" office:value-type="float" office:value="-15.1605231866825" calcext:value-type="float">
            <text:p>-15.16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" office:value-type="float" office:value="7.48839299086416" calcext:value-type="float">
            <text:p>7.49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2.99535719634566" calcext:value-type="float">
            <text:p>3.00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4.4930357945185" calcext:value-type="float">
            <text:p>4.49 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22" office:value-type="float" office:value="4.94233937397035" calcext:value-type="float">
            <text:p>4.94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1.49767859817283" calcext:value-type="float">
            <text:p>1.50 </text:p>
          </table:table-cell>
          <table:table-cell table:style-name="ce188" office:value-type="float" office:value="206" calcext:value-type="float">
            <text:p><text:s/>206 </text:p>
          </table:table-cell>
          <table:table-cell office:value-type="float" office:value="298" calcext:value-type="float">
            <text:p><text:s/>298 </text:p>
          </table:table-cell>
          <table:table-cell table:style-name="ce108" office:value-type="float" office:value="-92" calcext:value-type="float">
            <text:p>-92 </text:p>
          </table:table-cell>
          <table:table-cell table:style-name="ce106" office:value-type="float" office:value="-13.7786431031901" calcext:value-type="float">
            <text:p>-13.78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王行里</text:p>
          </table:table-cell>
          <table:table-cell table:style-name="ce27" office:value-type="float" office:value="2973" calcext:value-type="float">
            <text:p><text:s/>2973</text:p>
          </table:table-cell>
          <table:table-cell table:style-name="ce52" office:value-type="float" office:value="2899" calcext:value-type="float">
            <text:p><text:s/>2899</text:p>
          </table:table-cell>
          <table:table-cell table:style-name="ce7" office:value-type="float" office:value="-74" calcext:value-type="float">
            <text:p>-74 </text:p>
          </table:table-cell>
          <table:table-cell table:style-name="ce8" office:value-type="float" office:value="-24.8906828119744" calcext:value-type="float">
            <text:p>-24.89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6.47138964577657" calcext:value-type="float">
            <text:p>6.47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6.81198910081744" calcext:value-type="float">
            <text:p>6.81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340599455040872" calcext:value-type="float">
            <text:p>-0.34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5.79019073569482" calcext:value-type="float">
            <text:p>5.79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3.74659400544959" calcext:value-type="float">
            <text:p>3.75 </text:p>
          </table:table-cell>
          <table:table-cell table:style-name="ce188" office:value-type="float" office:value="63" calcext:value-type="float">
            <text:p><text:s/>63 </text:p>
          </table:table-cell>
          <table:table-cell office:value-type="float" office:value="116" calcext:value-type="float">
            <text:p><text:s/>116 </text:p>
          </table:table-cell>
          <table:table-cell table:style-name="ce108" office:value-type="float" office:value="-53" calcext:value-type="float">
            <text:p>-53 </text:p>
          </table:table-cell>
          <table:table-cell table:style-name="ce106" office:value-type="float" office:value="-18.0517711171662" calcext:value-type="float">
            <text:p>-18.05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烏竹里</text:p>
          </table:table-cell>
          <table:table-cell table:style-name="ce27" office:value-type="float" office:value="3392" calcext:value-type="float">
            <text:p><text:s/>3392</text:p>
          </table:table-cell>
          <table:table-cell table:style-name="ce52" office:value-type="float" office:value="3476" calcext:value-type="float">
            <text:p><text:s/>3476</text:p>
          </table:table-cell>
          <table:table-cell table:style-name="ce7" office:value-type="float" office:value="84" calcext:value-type="float">
            <text:p>84 </text:p>
          </table:table-cell>
          <table:table-cell table:style-name="ce8" office:value-type="float" office:value="24.7641509433962" calcext:value-type="float">
            <text:p>24.76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6.9889341875364" calcext:value-type="float">
            <text:p>6.99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6.11531741409435" calcext:value-type="float">
            <text:p>6.12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87361677344205" calcext:value-type="float">
            <text:p>0.87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3.20326150262085" calcext:value-type="float">
            <text:p>3.20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03843913803145" calcext:value-type="float">
            <text:p>2.04 </text:p>
          </table:table-cell>
          <table:table-cell table:style-name="ce188" office:value-type="float" office:value="104" calcext:value-type="float">
            <text:p><text:s/>104 </text:p>
          </table:table-cell>
          <table:table-cell office:value-type="float" office:value="97" calcext:value-type="float">
            <text:p><text:s/>97 </text:p>
          </table:table-cell>
          <table:table-cell table:style-name="ce108" office:value-type="float" office:value="7" calcext:value-type="float">
            <text:p>7 </text:p>
          </table:table-cell>
          <table:table-cell table:style-name="ce106" office:value-type="float" office:value="2.03843913803145" calcext:value-type="float">
            <text:p>2.04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蔦松里</text:p>
          </table:table-cell>
          <table:table-cell table:style-name="ce27" office:value-type="float" office:value="2179" calcext:value-type="float">
            <text:p><text:s/>2179</text:p>
          </table:table-cell>
          <table:table-cell table:style-name="ce52" office:value-type="float" office:value="2171" calcext:value-type="float">
            <text:p><text:s/>2171</text:p>
          </table:table-cell>
          <table:table-cell table:style-name="ce7" office:value-type="float" office:value="-8" calcext:value-type="float">
            <text:p>-8 </text:p>
          </table:table-cell>
          <table:table-cell table:style-name="ce8" office:value-type="float" office:value="-3.67140890316659" calcext:value-type="float">
            <text:p>-3.67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7.35632183908046" calcext:value-type="float">
            <text:p>7.36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8.73563218390805" calcext:value-type="float">
            <text:p>8.74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1.37931034482759" calcext:value-type="float">
            <text:p>-1.38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7.35632183908046" calcext:value-type="float">
            <text:p>7.36 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office:value-type="float" office:value="0.459770114942529" calcext:value-type="float">
            <text:p>0.46 </text:p>
          </table:table-cell>
          <table:table-cell table:style-name="ce188" office:value-type="float" office:value="65" calcext:value-type="float">
            <text:p><text:s/>65 </text:p>
          </table:table-cell>
          <table:table-cell office:value-type="float" office:value="84" calcext:value-type="float">
            <text:p><text:s/>84 </text:p>
          </table:table-cell>
          <table:table-cell table:style-name="ce108" office:value-type="float" office:value="-19" calcext:value-type="float">
            <text:p>-19 </text:p>
          </table:table-cell>
          <table:table-cell table:style-name="ce106" office:value-type="float" office:value="-8.73563218390805" calcext:value-type="float">
            <text:p>-8.74 </text:p>
          </table:table-cell>
          <table:table-cell table:number-columns-repeated="1005"/>
        </table:table-row>
        <table:table-row table:style-name="ro6">
          <table:table-cell table:style-name="ce40" office:value-type="string" calcext:value-type="string">
            <text:p>三民里</text:p>
          </table:table-cell>
          <table:table-cell table:style-name="ce27" office:value-type="float" office:value="1750" calcext:value-type="float">
            <text:p><text:s/>1750</text:p>
          </table:table-cell>
          <table:table-cell table:style-name="ce52" office:value-type="float" office:value="1748" calcext:value-type="float">
            <text:p><text:s/>1748</text:p>
          </table:table-cell>
          <table:table-cell table:style-name="ce7" office:value-type="float" office:value="-2" calcext:value-type="float">
            <text:p>-2 </text:p>
          </table:table-cell>
          <table:table-cell table:style-name="ce8" office:value-type="float" office:value="-1.14285714285714" calcext:value-type="float">
            <text:p>-1.14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9.14808461978273" calcext:value-type="float">
            <text:p>9.15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6.86106346483705" calcext:value-type="float">
            <text:p>6.86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2.28702115494568" calcext:value-type="float">
            <text:p>2.29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6.86106346483705" calcext:value-type="float">
            <text:p>6.86 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2" office:value-type="float" office:value="1.71526586620926" calcext:value-type="float">
            <text:p>1.72 </text:p>
          </table:table-cell>
          <table:table-cell table:style-name="ce188" office:value-type="float" office:value="50" calcext:value-type="float">
            <text:p><text:s/>50 </text:p>
          </table:table-cell>
          <table:table-cell office:value-type="float" office:value="71" calcext:value-type="float">
            <text:p><text:s/>71 </text:p>
          </table:table-cell>
          <table:table-cell table:style-name="ce108" office:value-type="float" office:value="-21" calcext:value-type="float">
            <text:p>-21 </text:p>
          </table:table-cell>
          <table:table-cell table:style-name="ce106" office:value-type="float" office:value="-12.0068610634648" calcext:value-type="float">
            <text:p>-12.0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塩行里</text:p>
          </table:table-cell>
          <table:table-cell table:style-name="ce27" office:value-type="float" office:value="5735" calcext:value-type="float">
            <text:p><text:s/>5735</text:p>
          </table:table-cell>
          <table:table-cell table:style-name="ce52" office:value-type="float" office:value="5745" calcext:value-type="float">
            <text:p><text:s/>5745</text:p>
          </table:table-cell>
          <table:table-cell table:style-name="ce7" office:value-type="float" office:value="10" calcext:value-type="float">
            <text:p>10 </text:p>
          </table:table-cell>
          <table:table-cell table:style-name="ce8" office:value-type="float" office:value="1.743679163034" calcext:value-type="float">
            <text:p>1.74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8" office:value-type="float" office:value="6.79442508710801" calcext:value-type="float">
            <text:p>6.79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5.74912891986063" calcext:value-type="float">
            <text:p>5.75 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7" office:value-type="float" office:value="1.04529616724739" calcext:value-type="float">
            <text:p>1.05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3.65853658536585" calcext:value-type="float">
            <text:p>3.66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2.26480836236934" calcext:value-type="float">
            <text:p>2.26 </text:p>
          </table:table-cell>
          <table:table-cell table:style-name="ce188" office:value-type="float" office:value="230" calcext:value-type="float">
            <text:p><text:s/>230 </text:p>
          </table:table-cell>
          <table:table-cell office:value-type="float" office:value="213" calcext:value-type="float">
            <text:p><text:s/>213 </text:p>
          </table:table-cell>
          <table:table-cell table:style-name="ce108" office:value-type="float" office:value="17" calcext:value-type="float">
            <text:p>17 </text:p>
          </table:table-cell>
          <table:table-cell table:style-name="ce106" office:value-type="float" office:value="2.9616724738676" calcext:value-type="float">
            <text:p>2.96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甲頂里</text:p>
          </table:table-cell>
          <table:table-cell table:style-name="ce27" office:value-type="float" office:value="2607" calcext:value-type="float">
            <text:p><text:s/>2607</text:p>
          </table:table-cell>
          <table:table-cell table:style-name="ce52" office:value-type="float" office:value="2564" calcext:value-type="float">
            <text:p><text:s/>2564</text:p>
          </table:table-cell>
          <table:table-cell table:style-name="ce7" office:value-type="float" office:value="-43" calcext:value-type="float">
            <text:p>-43 </text:p>
          </table:table-cell>
          <table:table-cell table:style-name="ce8" office:value-type="float" office:value="-16.494054468738" calcext:value-type="float">
            <text:p>-16.49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5.80158576677625" calcext:value-type="float">
            <text:p>5.80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9.66930961129375" calcext:value-type="float">
            <text:p>9.67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3.8677238445175" calcext:value-type="float">
            <text:p>-3.87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5.02804099787275" calcext:value-type="float">
            <text:p>5.03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547089537807" calcext:value-type="float">
            <text:p>1.55 </text:p>
          </table:table-cell>
          <table:table-cell table:style-name="ce188" office:value-type="float" office:value="101" calcext:value-type="float">
            <text:p><text:s/>101 </text:p>
          </table:table-cell>
          <table:table-cell office:value-type="float" office:value="133" calcext:value-type="float">
            <text:p><text:s/>133 </text:p>
          </table:table-cell>
          <table:table-cell table:style-name="ce108" office:value-type="float" office:value="-32" calcext:value-type="float">
            <text:p>-32 </text:p>
          </table:table-cell>
          <table:table-cell table:style-name="ce106" office:value-type="float" office:value="-12.376716302456" calcext:value-type="float">
            <text:p>-12.38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大灣里</text:p>
          </table:table-cell>
          <table:table-cell table:style-name="ce27" office:value-type="float" office:value="4110" calcext:value-type="float">
            <text:p><text:s/>4110</text:p>
          </table:table-cell>
          <table:table-cell table:style-name="ce52" office:value-type="float" office:value="4116" calcext:value-type="float">
            <text:p><text:s/>4116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1.45985401459854" calcext:value-type="float">
            <text:p>1.46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4.13323608071967" calcext:value-type="float">
            <text:p>4.13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8.50960369559932" calcext:value-type="float">
            <text:p>8.51 </text:p>
          </table:table-cell>
          <table:table-cell table:style-name="ce36" office:value-type="float" office:value="-18" calcext:value-type="float">
            <text:p>- 18</text:p>
          </table:table-cell>
          <table:table-cell table:style-name="ce37" office:value-type="float" office:value="-4.37636761487965" calcext:value-type="float">
            <text:p>-4.38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4.61949914903963" calcext:value-type="float">
            <text:p>4.62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2156576707999" calcext:value-type="float">
            <text:p>1.22 </text:p>
          </table:table-cell>
          <table:table-cell table:style-name="ce188" office:value-type="float" office:value="131" calcext:value-type="float">
            <text:p><text:s/>131 </text:p>
          </table:table-cell>
          <table:table-cell office:value-type="float" office:value="146" calcext:value-type="float">
            <text:p><text:s/>146 </text:p>
          </table:table-cell>
          <table:table-cell table:style-name="ce108" office:value-type="float" office:value="-15" calcext:value-type="float">
            <text:p>-15 </text:p>
          </table:table-cell>
          <table:table-cell table:style-name="ce106" office:value-type="float" office:value="-3.64697301239971" calcext:value-type="float">
            <text:p>-3.65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東灣里</text:p>
          </table:table-cell>
          <table:table-cell table:style-name="ce27" office:value-type="float" office:value="4108" calcext:value-type="float">
            <text:p><text:s/>4108</text:p>
          </table:table-cell>
          <table:table-cell table:style-name="ce52" office:value-type="float" office:value="4084" calcext:value-type="float">
            <text:p><text:s/>4084</text:p>
          </table:table-cell>
          <table:table-cell table:style-name="ce7" office:value-type="float" office:value="-24" calcext:value-type="float">
            <text:p>-24 </text:p>
          </table:table-cell>
          <table:table-cell table:style-name="ce8" office:value-type="float" office:value="-5.84225900681597" calcext:value-type="float">
            <text:p>-5.84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" office:value-type="float" office:value="4.8828125" calcext:value-type="float">
            <text:p>4.88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7.080078125" calcext:value-type="float">
            <text:p>7.08 </text:p>
          </table:table-cell>
          <table:table-cell table:style-name="ce36" office:value-type="float" office:value="-9" calcext:value-type="float">
            <text:p>- 9</text:p>
          </table:table-cell>
          <table:table-cell table:style-name="ce37" office:value-type="float" office:value="-2.197265625" calcext:value-type="float">
            <text:p>-2.20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6.103515625" calcext:value-type="float">
            <text:p>6.10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46484375" calcext:value-type="float">
            <text:p>1.46 </text:p>
          </table:table-cell>
          <table:table-cell table:style-name="ce188" office:value-type="float" office:value="118" calcext:value-type="float">
            <text:p><text:s/>118 </text:p>
          </table:table-cell>
          <table:table-cell office:value-type="float" office:value="125" calcext:value-type="float">
            <text:p><text:s/>125 </text:p>
          </table:table-cell>
          <table:table-cell table:style-name="ce108" office:value-type="float" office:value="-7" calcext:value-type="float">
            <text:p>-7 </text:p>
          </table:table-cell>
          <table:table-cell table:style-name="ce106" office:value-type="float" office:value="-1.708984375" calcext:value-type="float">
            <text:p>-1.7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西灣里</text:p>
          </table:table-cell>
          <table:table-cell table:style-name="ce27" office:value-type="float" office:value="8551" calcext:value-type="float">
            <text:p><text:s/>8551</text:p>
          </table:table-cell>
          <table:table-cell table:style-name="ce28" office:value-type="float" office:value="8485" calcext:value-type="float">
            <text:p><text:s/>8485</text:p>
          </table:table-cell>
          <table:table-cell table:style-name="ce7" office:value-type="float" office:value="-66" calcext:value-type="float">
            <text:p>-66 </text:p>
          </table:table-cell>
          <table:table-cell table:style-name="ce8" office:value-type="float" office:value="-7.71839550929716" calcext:value-type="float">
            <text:p>-7.72 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8" office:value-type="float" office:value="6.10471941770369" calcext:value-type="float">
            <text:p>6.10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5.40032871566095" calcext:value-type="float">
            <text:p>5.40 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7" office:value-type="float" office:value="0.704390702042733" calcext:value-type="float">
            <text:p>0.70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5.2829302653205" calcext:value-type="float">
            <text:p>5.28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1.87837520544729" calcext:value-type="float">
            <text:p>1.88 </text:p>
          </table:table-cell>
          <table:table-cell table:style-name="ce188" office:value-type="float" office:value="213" calcext:value-type="float">
            <text:p><text:s/>213 </text:p>
          </table:table-cell>
          <table:table-cell office:value-type="float" office:value="287" calcext:value-type="float">
            <text:p><text:s/>287 </text:p>
          </table:table-cell>
          <table:table-cell table:style-name="ce108" office:value-type="float" office:value="-74" calcext:value-type="float">
            <text:p>-74 </text:p>
          </table:table-cell>
          <table:table-cell table:style-name="ce106" office:value-type="float" office:value="-8.68748532519371" calcext:value-type="float">
            <text:p>-8.69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南灣里</text:p>
          </table:table-cell>
          <table:table-cell table:style-name="ce27" office:value-type="float" office:value="4478" calcext:value-type="float">
            <text:p><text:s/>4478</text:p>
          </table:table-cell>
          <table:table-cell table:style-name="ce28" office:value-type="float" office:value="4424" calcext:value-type="float">
            <text:p><text:s/>4424</text:p>
          </table:table-cell>
          <table:table-cell table:style-name="ce7" office:value-type="float" office:value="-54" calcext:value-type="float">
            <text:p>-54 </text:p>
          </table:table-cell>
          <table:table-cell table:style-name="ce8" office:value-type="float" office:value="-12.0589548905762" calcext:value-type="float">
            <text:p>-12.06 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8" office:value-type="float" office:value="6.06605257245563" calcext:value-type="float">
            <text:p>6.07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6.29072118625028" calcext:value-type="float">
            <text:p>6.29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224668613794653" calcext:value-type="float">
            <text:p>-0.22 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22" office:value-type="float" office:value="7.41406425522355" calcext:value-type="float">
            <text:p>7.41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57268029656257" calcext:value-type="float">
            <text:p>1.57 </text:p>
          </table:table-cell>
          <table:table-cell table:style-name="ce188" office:value-type="float" office:value="125" calcext:value-type="float">
            <text:p><text:s/>125 </text:p>
          </table:table-cell>
          <table:table-cell office:value-type="float" office:value="166" calcext:value-type="float">
            <text:p><text:s/>166 </text:p>
          </table:table-cell>
          <table:table-cell table:style-name="ce108" office:value-type="float" office:value="-41" calcext:value-type="float">
            <text:p>-41 </text:p>
          </table:table-cell>
          <table:table-cell table:style-name="ce106" office:value-type="float" office:value="-9.21141316558077" calcext:value-type="float">
            <text:p>-9.2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崑山里</text:p>
          </table:table-cell>
          <table:table-cell table:style-name="ce27" office:value-type="float" office:value="6779" calcext:value-type="float">
            <text:p><text:s/>6779</text:p>
          </table:table-cell>
          <table:table-cell table:style-name="ce28" office:value-type="float" office:value="6709" calcext:value-type="float">
            <text:p><text:s/>6709</text:p>
          </table:table-cell>
          <table:table-cell table:style-name="ce7" office:value-type="float" office:value="-70" calcext:value-type="float">
            <text:p>-70 </text:p>
          </table:table-cell>
          <table:table-cell table:style-name="ce8" office:value-type="float" office:value="-10.3260067856616" calcext:value-type="float">
            <text:p>-10.33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6.07947805456702" calcext:value-type="float">
            <text:p>6.08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4.8932384341637" calcext:value-type="float">
            <text:p>4.89 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7" office:value-type="float" office:value="1.18623962040332" calcext:value-type="float">
            <text:p>1.19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4.15183867141162" calcext:value-type="float">
            <text:p>4.15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2.22419928825623" calcext:value-type="float">
            <text:p>2.22 </text:p>
          </table:table-cell>
          <table:table-cell table:style-name="ce188" office:value-type="float" office:value="184" calcext:value-type="float">
            <text:p><text:s/>184 </text:p>
          </table:table-cell>
          <table:table-cell office:value-type="float" office:value="245" calcext:value-type="float">
            <text:p><text:s/>245 </text:p>
          </table:table-cell>
          <table:table-cell table:style-name="ce108" office:value-type="float" office:value="-61" calcext:value-type="float">
            <text:p>-61 </text:p>
          </table:table-cell>
          <table:table-cell table:style-name="ce106" office:value-type="float" office:value="-9.04507710557533" calcext:value-type="float">
            <text:p>-9.05 </text:p>
          </table:table-cell>
          <table:table-cell table:number-columns-repeated="1005"/>
        </table:table-row>
        <table:table-row table:style-name="ro6">
          <table:table-cell table:style-name="ce40" office:value-type="string" calcext:value-type="string">
            <text:p>北灣里</text:p>
          </table:table-cell>
          <table:table-cell table:style-name="ce27" office:value-type="float" office:value="5003" calcext:value-type="float">
            <text:p><text:s/>5003</text:p>
          </table:table-cell>
          <table:table-cell table:style-name="ce28" office:value-type="float" office:value="5013" calcext:value-type="float">
            <text:p><text:s/>5013</text:p>
          </table:table-cell>
          <table:table-cell table:style-name="ce7" office:value-type="float" office:value="10" calcext:value-type="float">
            <text:p>10 </text:p>
          </table:table-cell>
          <table:table-cell table:style-name="ce8" office:value-type="float" office:value="1.99880071956826" calcext:value-type="float">
            <text:p>2.00 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8" office:value-type="float" office:value="6.38977635782748" calcext:value-type="float">
            <text:p>6.39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6.58945686900958" calcext:value-type="float">
            <text:p>6.59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199680511182109" calcext:value-type="float">
            <text:p>-0.20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7.58785942492013" calcext:value-type="float">
            <text:p>7.59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59744408945687" calcext:value-type="float">
            <text:p>1.60 </text:p>
          </table:table-cell>
          <table:table-cell table:style-name="ce188" office:value-type="float" office:value="163" calcext:value-type="float">
            <text:p><text:s/>163 </text:p>
          </table:table-cell>
          <table:table-cell office:value-type="float" office:value="147" calcext:value-type="float">
            <text:p><text:s/>147 </text:p>
          </table:table-cell>
          <table:table-cell table:style-name="ce108" office:value-type="float" office:value="16" calcext:value-type="float">
            <text:p>16 </text:p>
          </table:table-cell>
          <table:table-cell table:style-name="ce106" office:value-type="float" office:value="3.19488817891374" calcext:value-type="float">
            <text:p>3.19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新樹里</text:p>
          </table:table-cell>
          <table:table-cell table:style-name="ce27" office:value-type="float" office:value="2529" calcext:value-type="float">
            <text:p><text:s/>2529</text:p>
          </table:table-cell>
          <table:table-cell table:style-name="ce28" office:value-type="float" office:value="2489" calcext:value-type="float">
            <text:p><text:s/>2489</text:p>
          </table:table-cell>
          <table:table-cell table:style-name="ce7" office:value-type="float" office:value="-40" calcext:value-type="float">
            <text:p>-40 </text:p>
          </table:table-cell>
          <table:table-cell table:style-name="ce8" office:value-type="float" office:value="-15.8165282720443" calcext:value-type="float">
            <text:p>-15.82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8.36986847349542" calcext:value-type="float">
            <text:p>8.37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6.77560781187724" calcext:value-type="float">
            <text:p>6.78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1.59426066161817" calcext:value-type="float">
            <text:p>1.59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6.77560781187724" calcext:value-type="float">
            <text:p>6.78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4.38421681944998" calcext:value-type="float">
            <text:p>4.38 </text:p>
          </table:table-cell>
          <table:table-cell table:style-name="ce188" office:value-type="float" office:value="51" calcext:value-type="float">
            <text:p><text:s/>51 </text:p>
          </table:table-cell>
          <table:table-cell office:value-type="float" office:value="57" calcext:value-type="float">
            <text:p><text:s/>57 </text:p>
          </table:table-cell>
          <table:table-cell table:style-name="ce108" office:value-type="float" office:value="-6" calcext:value-type="float">
            <text:p>-6 </text:p>
          </table:table-cell>
          <table:table-cell table:style-name="ce106" office:value-type="float" office:value="-2.39139099242726" calcext:value-type="float">
            <text:p>-2.39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復興里</text:p>
          </table:table-cell>
          <table:table-cell table:style-name="ce27" office:value-type="float" office:value="2169" calcext:value-type="float">
            <text:p><text:s/>2169</text:p>
          </table:table-cell>
          <table:table-cell table:style-name="ce28" office:value-type="float" office:value="2093" calcext:value-type="float">
            <text:p><text:s/>2093</text:p>
          </table:table-cell>
          <table:table-cell table:style-name="ce7" office:value-type="float" office:value="-76" calcext:value-type="float">
            <text:p>-76 </text:p>
          </table:table-cell>
          <table:table-cell table:style-name="ce8" office:value-type="float" office:value="-35.0391885661595" calcext:value-type="float">
            <text:p>-35.04 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8" office:value-type="float" office:value="2.81557954012201" calcext:value-type="float">
            <text:p>2.82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17.8320037541061" calcext:value-type="float">
            <text:p>17.83 </text:p>
          </table:table-cell>
          <table:table-cell table:style-name="ce36" office:value-type="float" office:value="-32" calcext:value-type="float">
            <text:p>- 32</text:p>
          </table:table-cell>
          <table:table-cell table:style-name="ce37" office:value-type="float" office:value="-15.016424213984" calcext:value-type="float">
            <text:p>-15.02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3.28484279680901" calcext:value-type="float">
            <text:p>3.28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3.28484279680901" calcext:value-type="float">
            <text:p>3.28 </text:p>
          </table:table-cell>
          <table:table-cell table:style-name="ce188" office:value-type="float" office:value="63" calcext:value-type="float">
            <text:p><text:s/>63 </text:p>
          </table:table-cell>
          <table:table-cell office:value-type="float" office:value="85" calcext:value-type="float">
            <text:p><text:s/>85 </text:p>
          </table:table-cell>
          <table:table-cell table:style-name="ce108" office:value-type="float" office:value="-22" calcext:value-type="float">
            <text:p>-22 </text:p>
          </table:table-cell>
          <table:table-cell table:style-name="ce106" office:value-type="float" office:value="-10.323791647114" calcext:value-type="float">
            <text:p>-10.32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復國里</text:p>
          </table:table-cell>
          <table:table-cell table:style-name="ce27" office:value-type="float" office:value="9792" calcext:value-type="float">
            <text:p><text:s/>9792</text:p>
          </table:table-cell>
          <table:table-cell table:style-name="ce28" office:value-type="float" office:value="9695" calcext:value-type="float">
            <text:p><text:s/>9695</text:p>
          </table:table-cell>
          <table:table-cell table:style-name="ce7" office:value-type="float" office:value="-97" calcext:value-type="float">
            <text:p>-97 </text:p>
          </table:table-cell>
          <table:table-cell table:style-name="ce8" office:value-type="float" office:value="-9.90604575163399" calcext:value-type="float">
            <text:p>-9.91 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8" office:value-type="float" office:value="5.02899368809976" calcext:value-type="float">
            <text:p>5.03 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1" office:value-type="float" office:value="6.15795145481603" calcext:value-type="float">
            <text:p>6.16 </text:p>
          </table:table-cell>
          <table:table-cell table:style-name="ce36" office:value-type="float" office:value="-11" calcext:value-type="float">
            <text:p>- 11</text:p>
          </table:table-cell>
          <table:table-cell table:style-name="ce37" office:value-type="float" office:value="-1.12895776671627" calcext:value-type="float">
            <text:p>-1.13 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22" office:value-type="float" office:value="5.02899368809976" calcext:value-type="float">
            <text:p>5.03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2.97634320316108" calcext:value-type="float">
            <text:p>2.98 </text:p>
          </table:table-cell>
          <table:table-cell table:style-name="ce188" office:value-type="float" office:value="309" calcext:value-type="float">
            <text:p><text:s/>309 </text:p>
          </table:table-cell>
          <table:table-cell office:value-type="float" office:value="399" calcext:value-type="float">
            <text:p><text:s/>399 </text:p>
          </table:table-cell>
          <table:table-cell table:style-name="ce108" office:value-type="float" office:value="-90" calcext:value-type="float">
            <text:p>-90 </text:p>
          </table:table-cell>
          <table:table-cell table:style-name="ce106" office:value-type="float" office:value="-9.23692718222405" calcext:value-type="float">
            <text:p>-9.24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建國里</text:p>
          </table:table-cell>
          <table:table-cell table:style-name="ce27" office:value-type="float" office:value="2144" calcext:value-type="float">
            <text:p><text:s/>2144</text:p>
          </table:table-cell>
          <table:table-cell table:style-name="ce28" office:value-type="float" office:value="2159" calcext:value-type="float">
            <text:p><text:s/>2159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6.99626865671642" calcext:value-type="float">
            <text:p>7.00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8.83104810597258" calcext:value-type="float">
            <text:p>8.83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11.6198001394376" calcext:value-type="float">
            <text:p>11.62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2.78875203346502" calcext:value-type="float">
            <text:p>-2.79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9.29584011155008" calcext:value-type="float">
            <text:p>9.30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0.929584011155008" calcext:value-type="float">
            <text:p>0.93 </text:p>
          </table:table-cell>
          <table:table-cell table:style-name="ce188" office:value-type="float" office:value="119" calcext:value-type="float">
            <text:p><text:s/>119 </text:p>
          </table:table-cell>
          <table:table-cell office:value-type="float" office:value="99" calcext:value-type="float">
            <text:p><text:s/>99 </text:p>
          </table:table-cell>
          <table:table-cell table:style-name="ce109" office:value-type="float" office:value="20" calcext:value-type="float">
            <text:p>20 </text:p>
          </table:table-cell>
          <table:table-cell table:style-name="ce106" office:value-type="float" office:value="9.29584011155008" calcext:value-type="float">
            <text:p>9.30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神洲里</text:p>
          </table:table-cell>
          <table:table-cell table:style-name="ce27" office:value-type="float" office:value="1378" calcext:value-type="float">
            <text:p><text:s/>1378</text:p>
          </table:table-cell>
          <table:table-cell table:style-name="ce28" office:value-type="float" office:value="1509" calcext:value-type="float">
            <text:p><text:s/>1509</text:p>
          </table:table-cell>
          <table:table-cell table:style-name="ce7" office:value-type="float" office:value="131" calcext:value-type="float">
            <text:p>131 </text:p>
          </table:table-cell>
          <table:table-cell table:style-name="ce8" office:value-type="float" office:value="95.0653120464441" calcext:value-type="float">
            <text:p>95.07 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8" office:value-type="float" office:value="6.23484586075511" calcext:value-type="float">
            <text:p>6.23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7.62036716314513" calcext:value-type="float">
            <text:p>7.62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1.38552130239002" calcext:value-type="float">
            <text:p>-1.39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12.4696917215102" calcext:value-type="float">
            <text:p>12.47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77104260478005" calcext:value-type="float">
            <text:p>2.77 </text:p>
          </table:table-cell>
          <table:table-cell table:style-name="ce188" office:value-type="float" office:value="168" calcext:value-type="float">
            <text:p><text:s/>168 </text:p>
          </table:table-cell>
          <table:table-cell office:value-type="float" office:value="82" calcext:value-type="float">
            <text:p><text:s/>82 </text:p>
          </table:table-cell>
          <table:table-cell table:style-name="ce108" office:value-type="float" office:value="86" calcext:value-type="float">
            <text:p>86 </text:p>
          </table:table-cell>
          <table:table-cell table:style-name="ce106" office:value-type="float" office:value="59.577416002771" calcext:value-type="float">
            <text:p>59.58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西勢里</text:p>
          </table:table-cell>
          <table:table-cell table:style-name="ce27" office:value-type="float" office:value="7428" calcext:value-type="float">
            <text:p><text:s/>7428</text:p>
          </table:table-cell>
          <table:table-cell table:style-name="ce28" office:value-type="float" office:value="7466" calcext:value-type="float">
            <text:p><text:s/>7466</text:p>
          </table:table-cell>
          <table:table-cell table:style-name="ce7" office:value-type="float" office:value="38" calcext:value-type="float">
            <text:p>38 </text:p>
          </table:table-cell>
          <table:table-cell table:style-name="ce8" office:value-type="float" office:value="5.11577813677975" calcext:value-type="float">
            <text:p>5.12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8" office:value-type="float" office:value="5.77413723647106" calcext:value-type="float">
            <text:p>5.77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4.1627501007117" calcext:value-type="float">
            <text:p>4.16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1.61138713575937" calcext:value-type="float">
            <text:p>1.61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7.92265341748355" calcext:value-type="float">
            <text:p>7.92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1.61138713575937" calcext:value-type="float">
            <text:p>1.61 </text:p>
          </table:table-cell>
          <table:table-cell table:style-name="ce188" office:value-type="float" office:value="270" calcext:value-type="float">
            <text:p><text:s/>270 </text:p>
          </table:table-cell>
          <table:table-cell office:value-type="float" office:value="254" calcext:value-type="float">
            <text:p><text:s/>254 </text:p>
          </table:table-cell>
          <table:table-cell table:style-name="ce108" office:value-type="float" office:value="16" calcext:value-type="float">
            <text:p>16 </text:p>
          </table:table-cell>
          <table:table-cell table:style-name="ce106" office:value-type="float" office:value="2.14851618101249" calcext:value-type="float">
            <text:p>2.15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成功里</text:p>
          </table:table-cell>
          <table:table-cell table:style-name="ce27" office:value-type="float" office:value="2291" calcext:value-type="float">
            <text:p><text:s/>2291</text:p>
          </table:table-cell>
          <table:table-cell table:style-name="ce28" office:value-type="float" office:value="2269" calcext:value-type="float">
            <text:p><text:s/>2269</text:p>
          </table:table-cell>
          <table:table-cell table:style-name="ce7" office:value-type="float" office:value="-22" calcext:value-type="float">
            <text:p>-22 </text:p>
          </table:table-cell>
          <table:table-cell table:style-name="ce8" office:value-type="float" office:value="-9.60279353993889" calcext:value-type="float">
            <text:p>-9.60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4.82456140350877" calcext:value-type="float">
            <text:p>4.82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12.719298245614" calcext:value-type="float">
            <text:p>12.72 </text:p>
          </table:table-cell>
          <table:table-cell table:style-name="ce36" office:value-type="float" office:value="-18" calcext:value-type="float">
            <text:p>- 18</text:p>
          </table:table-cell>
          <table:table-cell table:style-name="ce37" office:value-type="float" office:value="-7.89473684210526" calcext:value-type="float">
            <text:p>-7.89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4.82456140350877" calcext:value-type="float">
            <text:p>4.82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75438596491228" calcext:value-type="float">
            <text:p>1.75 </text:p>
          </table:table-cell>
          <table:table-cell table:style-name="ce188" office:value-type="float" office:value="78" calcext:value-type="float">
            <text:p><text:s/>78 </text:p>
          </table:table-cell>
          <table:table-cell office:value-type="float" office:value="101" calcext:value-type="float">
            <text:p><text:s/>101 </text:p>
          </table:table-cell>
          <table:table-cell table:style-name="ce108" office:value-type="float" office:value="-23" calcext:value-type="float">
            <text:p>-23 </text:p>
          </table:table-cell>
          <table:table-cell table:style-name="ce106" office:value-type="float" office:value="-10.0877192982456" calcext:value-type="float">
            <text:p>-10.09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中興里</text:p>
          </table:table-cell>
          <table:table-cell table:style-name="ce27" office:value-type="float" office:value="3773" calcext:value-type="float">
            <text:p><text:s/>3773</text:p>
          </table:table-cell>
          <table:table-cell table:style-name="ce28" office:value-type="float" office:value="3680" calcext:value-type="float">
            <text:p><text:s/>3680</text:p>
          </table:table-cell>
          <table:table-cell table:style-name="ce7" office:value-type="float" office:value="-93" calcext:value-type="float">
            <text:p>-93 </text:p>
          </table:table-cell>
          <table:table-cell table:style-name="ce8" office:value-type="float" office:value="-24.6488205671879" calcext:value-type="float">
            <text:p>-24.65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3.75687642560043" calcext:value-type="float">
            <text:p>3.76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8.05044948342949" calcext:value-type="float">
            <text:p>8.05 </text:p>
          </table:table-cell>
          <table:table-cell table:style-name="ce36" office:value-type="float" office:value="-16" calcext:value-type="float">
            <text:p>- 16</text:p>
          </table:table-cell>
          <table:table-cell table:style-name="ce37" office:value-type="float" office:value="-4.29357305782906" calcext:value-type="float">
            <text:p>-4.29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5.36696632228633" calcext:value-type="float">
            <text:p>5.37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87843821280021" calcext:value-type="float">
            <text:p>1.88 </text:p>
          </table:table-cell>
          <table:table-cell table:style-name="ce188" office:value-type="float" office:value="120" calcext:value-type="float">
            <text:p><text:s/>120 </text:p>
          </table:table-cell>
          <table:table-cell office:value-type="float" office:value="173" calcext:value-type="float">
            <text:p><text:s/>173 </text:p>
          </table:table-cell>
          <table:table-cell table:style-name="ce108" office:value-type="float" office:value="-53" calcext:value-type="float">
            <text:p>-53 </text:p>
          </table:table-cell>
          <table:table-cell table:style-name="ce106" office:value-type="float" office:value="-14.2224607540588" calcext:value-type="float">
            <text:p>-14.22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勝利里</text:p>
          </table:table-cell>
          <table:table-cell table:style-name="ce27" office:value-type="float" office:value="8814" calcext:value-type="float">
            <text:p><text:s/>8814</text:p>
          </table:table-cell>
          <table:table-cell table:style-name="ce28" office:value-type="float" office:value="8764" calcext:value-type="float">
            <text:p><text:s/>8764</text:p>
          </table:table-cell>
          <table:table-cell table:style-name="ce7" office:value-type="float" office:value="-50" calcext:value-type="float">
            <text:p>-50 </text:p>
          </table:table-cell>
          <table:table-cell table:style-name="ce8" office:value-type="float" office:value="-5.67279328341275" calcext:value-type="float">
            <text:p>-5.67 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8" office:value-type="float" office:value="5.46137216975765" calcext:value-type="float">
            <text:p>5.46 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1" office:value-type="float" office:value="8.87472977585619" calcext:value-type="float">
            <text:p>8.87 </text:p>
          </table:table-cell>
          <table:table-cell table:style-name="ce36" office:value-type="float" office:value="-30" calcext:value-type="float">
            <text:p>- 30</text:p>
          </table:table-cell>
          <table:table-cell table:style-name="ce37" office:value-type="float" office:value="-3.41335760609853" calcext:value-type="float">
            <text:p>-3.41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4.32358630105814" calcext:value-type="float">
            <text:p>4.32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50312891113892" calcext:value-type="float">
            <text:p>2.50 </text:p>
          </table:table-cell>
          <table:table-cell table:style-name="ce188" office:value-type="float" office:value="418" calcext:value-type="float">
            <text:p><text:s/>418 </text:p>
          </table:table-cell>
          <table:table-cell office:value-type="float" office:value="436" calcext:value-type="float">
            <text:p><text:s/>436 </text:p>
          </table:table-cell>
          <table:table-cell table:style-name="ce108" office:value-type="float" office:value="-18" calcext:value-type="float">
            <text:p>-18 </text:p>
          </table:table-cell>
          <table:table-cell table:style-name="ce106" office:value-type="float" office:value="-2.04801456365912" calcext:value-type="float">
            <text:p>-2.05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龍潭里</text:p>
          </table:table-cell>
          <table:table-cell table:style-name="ce27" office:value-type="float" office:value="7448" calcext:value-type="float">
            <text:p><text:s/>7448</text:p>
          </table:table-cell>
          <table:table-cell table:style-name="ce28" office:value-type="float" office:value="7359" calcext:value-type="float">
            <text:p><text:s/>7359</text:p>
          </table:table-cell>
          <table:table-cell table:style-name="ce7" office:value-type="float" office:value="-89" calcext:value-type="float">
            <text:p>-89 </text:p>
          </table:table-cell>
          <table:table-cell table:style-name="ce8" office:value-type="float" office:value="-11.9495166487648" calcext:value-type="float">
            <text:p>-11.95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7.56399000472749" calcext:value-type="float">
            <text:p>7.56 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1" office:value-type="float" office:value="6.61849125413656" calcext:value-type="float">
            <text:p>6.62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0.945498750590937" calcext:value-type="float">
            <text:p>0.95 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22" office:value-type="float" office:value="5.80806375363004" calcext:value-type="float">
            <text:p>5.81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56635375160397" calcext:value-type="float">
            <text:p>2.57 </text:p>
          </table:table-cell>
          <table:table-cell table:style-name="ce188" office:value-type="float" office:value="186" calcext:value-type="float">
            <text:p><text:s/>186 </text:p>
          </table:table-cell>
          <table:table-cell office:value-type="float" office:value="209" calcext:value-type="float">
            <text:p><text:s/>209 </text:p>
          </table:table-cell>
          <table:table-cell table:style-name="ce108" office:value-type="float" office:value="-23" calcext:value-type="float">
            <text:p>-23 </text:p>
          </table:table-cell>
          <table:table-cell table:style-name="ce106" office:value-type="float" office:value="-3.10663875194165" calcext:value-type="float">
            <text:p>-3.1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光復里</text:p>
          </table:table-cell>
          <table:table-cell table:style-name="ce27" office:value-type="float" office:value="582" calcext:value-type="float">
            <text:p><text:s/>582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8.59106529209622" calcext:value-type="float">
            <text:p>8.59 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8" office:value-type="float" office:value="1.71086398631309" calcext:value-type="float">
            <text:p>1.71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1" office:value-type="float" office:value="6.84345594525235" calcext:value-type="float">
            <text:p>6.84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5.13259195893926" calcext:value-type="float">
            <text:p>-5.13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3.42172797262618" calcext:value-type="float">
            <text:p>3.42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0.2651839178785" calcext:value-type="float">
            <text:p>10.27 </text:p>
          </table:table-cell>
          <table:table-cell table:style-name="ce188" office:value-type="float" office:value="34" calcext:value-type="float">
            <text:p><text:s/>34 </text:p>
          </table:table-cell>
          <table:table-cell office:value-type="float" office:value="24" calcext:value-type="float">
            <text:p><text:s/>24 </text:p>
          </table:table-cell>
          <table:table-cell table:style-name="ce109" office:value-type="float" office:value="10" calcext:value-type="float">
            <text:p>10 </text:p>
          </table:table-cell>
          <table:table-cell table:style-name="ce106" office:value-type="float" office:value="17.1086398631309" calcext:value-type="float">
            <text:p>17.1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塩洲里</text:p>
          </table:table-cell>
          <table:table-cell table:style-name="ce27" office:value-type="float" office:value="6891" calcext:value-type="float">
            <text:p><text:s/>6891</text:p>
          </table:table-cell>
          <table:table-cell table:style-name="ce28" office:value-type="float" office:value="6825" calcext:value-type="float">
            <text:p><text:s/>6825</text:p>
          </table:table-cell>
          <table:table-cell table:style-name="ce7" office:value-type="float" office:value="-66" calcext:value-type="float">
            <text:p>-66 </text:p>
          </table:table-cell>
          <table:table-cell table:style-name="ce8" office:value-type="float" office:value="-9.57771005659556" calcext:value-type="float">
            <text:p>-9.58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8" office:value-type="float" office:value="6.56167979002625" calcext:value-type="float">
            <text:p>6.56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4.52026829979586" calcext:value-type="float">
            <text:p>4.52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2.04141149023039" calcext:value-type="float">
            <text:p>2.04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54097404491105" calcext:value-type="float">
            <text:p>5.54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1.74978127734033" calcext:value-type="float">
            <text:p>1.75 </text:p>
          </table:table-cell>
          <table:table-cell table:style-name="ce188" office:value-type="float" office:value="202" calcext:value-type="float">
            <text:p><text:s/>202 </text:p>
          </table:table-cell>
          <table:table-cell office:value-type="float" office:value="293" calcext:value-type="float">
            <text:p><text:s/>293 </text:p>
          </table:table-cell>
          <table:table-cell table:style-name="ce109" office:value-type="float" office:value="-91" calcext:value-type="float">
            <text:p>-91 </text:p>
          </table:table-cell>
          <table:table-cell table:style-name="ce106" office:value-type="float" office:value="-13.2691746864975" calcext:value-type="float">
            <text:p>-13.27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二王里</text:p>
          </table:table-cell>
          <table:table-cell table:style-name="ce27" office:value-type="float" office:value="9249" calcext:value-type="float">
            <text:p><text:s/>9249</text:p>
          </table:table-cell>
          <table:table-cell table:style-name="ce28" office:value-type="float" office:value="9158" calcext:value-type="float">
            <text:p><text:s/>9158</text:p>
          </table:table-cell>
          <table:table-cell table:style-name="ce7" office:value-type="float" office:value="-91" calcext:value-type="float">
            <text:p>-91 </text:p>
          </table:table-cell>
          <table:table-cell table:style-name="ce8" office:value-type="float" office:value="-9.83890150286518" calcext:value-type="float">
            <text:p>-9.84 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8" office:value-type="float" office:value="5.75867876351388" calcext:value-type="float">
            <text:p>5.76 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1" office:value-type="float" office:value="6.19329602868474" calcext:value-type="float">
            <text:p>6.19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0.434617265170859" calcext:value-type="float">
            <text:p>-0.43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5.21540718205031" calcext:value-type="float">
            <text:p>5.22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1.73846906068344" calcext:value-type="float">
            <text:p>1.74 </text:p>
          </table:table-cell>
          <table:table-cell table:style-name="ce188" office:value-type="float" office:value="280" calcext:value-type="float">
            <text:p><text:s/>280 </text:p>
          </table:table-cell>
          <table:table-cell office:value-type="float" office:value="296" calcext:value-type="float">
            <text:p><text:s/>296 </text:p>
          </table:table-cell>
          <table:table-cell table:style-name="ce108" office:value-type="float" office:value="-16" calcext:value-type="float">
            <text:p>-16 </text:p>
          </table:table-cell>
          <table:table-cell table:style-name="ce106" office:value-type="float" office:value="-1.73846906068344" calcext:value-type="float">
            <text:p>-1.74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六合里</text:p>
          </table:table-cell>
          <table:table-cell table:style-name="ce27" office:value-type="float" office:value="6386" calcext:value-type="float">
            <text:p><text:s/>6386</text:p>
          </table:table-cell>
          <table:table-cell table:style-name="ce28" office:value-type="float" office:value="6371" calcext:value-type="float">
            <text:p><text:s/>6371</text:p>
          </table:table-cell>
          <table:table-cell table:style-name="ce7" office:value-type="float" office:value="-15" calcext:value-type="float">
            <text:p>-15 </text:p>
          </table:table-cell>
          <table:table-cell table:style-name="ce8" office:value-type="float" office:value="-2.34888819292202" calcext:value-type="float">
            <text:p>-2.35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4.8600768205691" calcext:value-type="float">
            <text:p>4.86 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1" office:value-type="float" office:value="8.46594026808811" calcext:value-type="float">
            <text:p>8.47 </text:p>
          </table:table-cell>
          <table:table-cell table:style-name="ce36" office:value-type="float" office:value="-23" calcext:value-type="float">
            <text:p>- 23</text:p>
          </table:table-cell>
          <table:table-cell table:style-name="ce37" office:value-type="float" office:value="-3.60586344751901" calcext:value-type="float">
            <text:p>-3.61 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22" office:value-type="float" office:value="5.64396017872541" calcext:value-type="float">
            <text:p>5.64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2.35165007446892" calcext:value-type="float">
            <text:p>2.35 </text:p>
          </table:table-cell>
          <table:table-cell table:style-name="ce188" office:value-type="float" office:value="298" calcext:value-type="float">
            <text:p><text:s/>298 </text:p>
          </table:table-cell>
          <table:table-cell office:value-type="float" office:value="340" calcext:value-type="float">
            <text:p><text:s/>340 </text:p>
          </table:table-cell>
          <table:table-cell table:style-name="ce108" office:value-type="float" office:value="-42" calcext:value-type="float">
            <text:p>-42 </text:p>
          </table:table-cell>
          <table:table-cell table:style-name="ce106" office:value-type="float" office:value="-6.58462020851297" calcext:value-type="float">
            <text:p>-6.58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三合里</text:p>
          </table:table-cell>
          <table:table-cell table:style-name="ce27" office:value-type="float" office:value="4028" calcext:value-type="float">
            <text:p><text:s/>4028</text:p>
          </table:table-cell>
          <table:table-cell table:style-name="ce28" office:value-type="float" office:value="3991" calcext:value-type="float">
            <text:p><text:s/>3991</text:p>
          </table:table-cell>
          <table:table-cell table:style-name="ce7" office:value-type="float" office:value="-37" calcext:value-type="float">
            <text:p>-37 </text:p>
          </table:table-cell>
          <table:table-cell table:style-name="ce8" office:value-type="float" office:value="-9.18570009930487" calcext:value-type="float">
            <text:p>-9.19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" office:value-type="float" office:value="4.98815313630128" calcext:value-type="float">
            <text:p>4.99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7.48222970445193" calcext:value-type="float">
            <text:p>7.48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2.49407656815064" calcext:value-type="float">
            <text:p>-2.49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4.98815313630128" calcext:value-type="float">
            <text:p>4.99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74585359770545" calcext:value-type="float">
            <text:p>1.75 </text:p>
          </table:table-cell>
          <table:table-cell table:style-name="ce188" office:value-type="float" office:value="117" calcext:value-type="float">
            <text:p><text:s/>117 </text:p>
          </table:table-cell>
          <table:table-cell office:value-type="float" office:value="159" calcext:value-type="float">
            <text:p><text:s/>159 </text:p>
          </table:table-cell>
          <table:table-cell table:style-name="ce109" office:value-type="float" office:value="-42" calcext:value-type="float">
            <text:p>-42 </text:p>
          </table:table-cell>
          <table:table-cell table:style-name="ce106" office:value-type="float" office:value="-10.4751215862327" calcext:value-type="float">
            <text:p>-10.48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東橋里</text:p>
          </table:table-cell>
          <table:table-cell table:style-name="ce27" office:value-type="float" office:value="9455" calcext:value-type="float">
            <text:p><text:s/>9455</text:p>
          </table:table-cell>
          <table:table-cell table:style-name="ce28" office:value-type="float" office:value="9739" calcext:value-type="float">
            <text:p><text:s/>9739</text:p>
          </table:table-cell>
          <table:table-cell table:style-name="ce7" office:value-type="float" office:value="284" calcext:value-type="float">
            <text:p>284 </text:p>
          </table:table-cell>
          <table:table-cell table:style-name="ce8" office:value-type="float" office:value="30.0370174510841" calcext:value-type="float">
            <text:p>30.04 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8" office:value-type="float" office:value="12.399708242159" calcext:value-type="float">
            <text:p>12.40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1.97978534958841" calcext:value-type="float">
            <text:p>1.98 </text:p>
          </table:table-cell>
          <table:table-cell table:style-name="ce36" office:value-type="float" office:value="100" calcext:value-type="float">
            <text:p><text:s/>100</text:p>
          </table:table-cell>
          <table:table-cell table:style-name="ce37" office:value-type="float" office:value="10.4199228925706" calcext:value-type="float">
            <text:p>10.42 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22" office:value-type="float" office:value="7.39814525372512" calcext:value-type="float">
            <text:p>7.40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2" office:value-type="float" office:value="1.87558612066271" calcext:value-type="float">
            <text:p>1.88 </text:p>
          </table:table-cell>
          <table:table-cell table:style-name="ce188" office:value-type="float" office:value="678" calcext:value-type="float">
            <text:p><text:s/>678 </text:p>
          </table:table-cell>
          <table:table-cell office:value-type="float" office:value="521" calcext:value-type="float">
            <text:p><text:s/>521 </text:p>
          </table:table-cell>
          <table:table-cell table:style-name="ce108" office:value-type="float" office:value="157" calcext:value-type="float">
            <text:p>157 </text:p>
          </table:table-cell>
          <table:table-cell table:style-name="ce106" office:value-type="float" office:value="16.3592789413358" calcext:value-type="float">
            <text:p>16.36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安康里</text:p>
          </table:table-cell>
          <table:table-cell table:style-name="ce27" office:value-type="float" office:value="5766" calcext:value-type="float">
            <text:p><text:s/>5766</text:p>
          </table:table-cell>
          <table:table-cell table:style-name="ce28" office:value-type="float" office:value="5715" calcext:value-type="float">
            <text:p><text:s/>5715</text:p>
          </table:table-cell>
          <table:table-cell table:style-name="ce7" office:value-type="float" office:value="-51" calcext:value-type="float">
            <text:p>-51 </text:p>
          </table:table-cell>
          <table:table-cell table:style-name="ce8" office:value-type="float" office:value="-8.84495317377731" calcext:value-type="float">
            <text:p>-8.84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6.09702987544639" calcext:value-type="float">
            <text:p>6.10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5.57442731469384" calcext:value-type="float">
            <text:p>5.57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522602560752548" calcext:value-type="float">
            <text:p>0.52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4.70342304677293" calcext:value-type="float">
            <text:p>4.70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43881195017856" calcext:value-type="float">
            <text:p>2.44 </text:p>
          </table:table-cell>
          <table:table-cell table:style-name="ce188" office:value-type="float" office:value="302" calcext:value-type="float">
            <text:p><text:s/>302 </text:p>
          </table:table-cell>
          <table:table-cell office:value-type="float" office:value="315" calcext:value-type="float">
            <text:p><text:s/>315 </text:p>
          </table:table-cell>
          <table:table-cell table:style-name="ce108" office:value-type="float" office:value="-13" calcext:value-type="float">
            <text:p>-13 </text:p>
          </table:table-cell>
          <table:table-cell table:style-name="ce106" office:value-type="float" office:value="-2.26461109659437" calcext:value-type="float">
            <text:p>-2.26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西橋里</text:p>
          </table:table-cell>
          <table:table-cell table:style-name="ce27" office:value-type="float" office:value="3548" calcext:value-type="float">
            <text:p><text:s/>3548</text:p>
          </table:table-cell>
          <table:table-cell table:style-name="ce28" office:value-type="float" office:value="3473" calcext:value-type="float">
            <text:p><text:s/>3473</text:p>
          </table:table-cell>
          <table:table-cell table:style-name="ce7" office:value-type="float" office:value="-75" calcext:value-type="float">
            <text:p>-75 </text:p>
          </table:table-cell>
          <table:table-cell table:style-name="ce8" office:value-type="float" office:value="-21.1386696730552" calcext:value-type="float">
            <text:p>-21.14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4.84261501210654" calcext:value-type="float">
            <text:p>4.84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7.69121207805156" calcext:value-type="float">
            <text:p>7.69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2.84859706594502" calcext:value-type="float">
            <text:p>-2.85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3.98803589232303" calcext:value-type="float">
            <text:p>3.99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42429853297251" calcext:value-type="float">
            <text:p>1.42 </text:p>
          </table:table-cell>
          <table:table-cell table:style-name="ce188" office:value-type="float" office:value="100" calcext:value-type="float">
            <text:p><text:s/>100 </text:p>
          </table:table-cell>
          <table:table-cell office:value-type="float" office:value="152" calcext:value-type="float">
            <text:p><text:s/>152 </text:p>
          </table:table-cell>
          <table:table-cell table:style-name="ce108" office:value-type="float" office:value="-52" calcext:value-type="float">
            <text:p>-52 </text:p>
          </table:table-cell>
          <table:table-cell table:style-name="ce106" office:value-type="float" office:value="-14.8127047429141" calcext:value-type="float">
            <text:p>-14.8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尚頂里</text:p>
          </table:table-cell>
          <table:table-cell table:style-name="ce27" office:value-type="float" office:value="4400" calcext:value-type="float">
            <text:p><text:s/>4400</text:p>
          </table:table-cell>
          <table:table-cell table:style-name="ce28" office:value-type="float" office:value="4484" calcext:value-type="float">
            <text:p><text:s/>4484</text:p>
          </table:table-cell>
          <table:table-cell table:style-name="ce7" office:value-type="float" office:value="84" calcext:value-type="float">
            <text:p>84 </text:p>
          </table:table-cell>
          <table:table-cell table:style-name="ce8" office:value-type="float" office:value="19.0909090909091" calcext:value-type="float">
            <text:p>19.09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6.75371454299865" calcext:value-type="float">
            <text:p>6.75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4.5024763619991" calcext:value-type="float">
            <text:p>4.50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2.25123818099955" calcext:value-type="float">
            <text:p>2.25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9788383610986" calcext:value-type="float">
            <text:p>6.98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2.02611436289959" calcext:value-type="float">
            <text:p>2.03 </text:p>
          </table:table-cell>
          <table:table-cell table:style-name="ce188" office:value-type="float" office:value="278" calcext:value-type="float">
            <text:p><text:s/>278 </text:p>
          </table:table-cell>
          <table:table-cell office:value-type="float" office:value="207" calcext:value-type="float">
            <text:p><text:s/>207 </text:p>
          </table:table-cell>
          <table:table-cell table:style-name="ce108" office:value-type="float" office:value="71" calcext:value-type="float">
            <text:p>71 </text:p>
          </table:table-cell>
          <table:table-cell table:style-name="ce106" office:value-type="float" office:value="15.9837910850968" calcext:value-type="float">
            <text:p>15.98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復華里</text:p>
          </table:table-cell>
          <table:table-cell table:style-name="ce27" office:value-type="float" office:value="10770" calcext:value-type="float">
            <text:p><text:s/>10770</text:p>
          </table:table-cell>
          <table:table-cell table:style-name="ce28" office:value-type="float" office:value="10638" calcext:value-type="float">
            <text:p><text:s/>10638</text:p>
          </table:table-cell>
          <table:table-cell table:style-name="ce7" office:value-type="float" office:value="-132" calcext:value-type="float">
            <text:p>-132 </text:p>
          </table:table-cell>
          <table:table-cell table:style-name="ce8" office:value-type="float" office:value="-12.2562674094708" calcext:value-type="float">
            <text:p>-12.26 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8" office:value-type="float" office:value="4.48430493273543" calcext:value-type="float">
            <text:p>4.48 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1" office:value-type="float" office:value="5.97907324364723" calcext:value-type="float">
            <text:p>5.98 </text:p>
          </table:table-cell>
          <table:table-cell table:style-name="ce36" office:value-type="float" office:value="-16" calcext:value-type="float">
            <text:p>- 16</text:p>
          </table:table-cell>
          <table:table-cell table:style-name="ce37" office:value-type="float" office:value="-1.49476831091181" calcext:value-type="float">
            <text:p>-1.49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4.85799701046338" calcext:value-type="float">
            <text:p>4.86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2.3355754857997" calcext:value-type="float">
            <text:p>2.34 </text:p>
          </table:table-cell>
          <table:table-cell table:style-name="ce188" office:value-type="float" office:value="394" calcext:value-type="float">
            <text:p><text:s/>394 </text:p>
          </table:table-cell>
          <table:table-cell office:value-type="float" office:value="410" calcext:value-type="float">
            <text:p><text:s/>410 </text:p>
          </table:table-cell>
          <table:table-cell table:style-name="ce108" office:value-type="float" office:value="-16" calcext:value-type="float">
            <text:p>-16 </text:p>
          </table:table-cell>
          <table:table-cell table:style-name="ce106" office:value-type="float" office:value="-1.49476831091181" calcext:value-type="float">
            <text:p>-1.49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正強里</text:p>
          </table:table-cell>
          <table:table-cell table:style-name="ce27" office:value-type="float" office:value="9273" calcext:value-type="float">
            <text:p><text:s/>9273</text:p>
          </table:table-cell>
          <table:table-cell table:style-name="ce28" office:value-type="float" office:value="9121" calcext:value-type="float">
            <text:p><text:s/>9121</text:p>
          </table:table-cell>
          <table:table-cell table:style-name="ce7" office:value-type="float" office:value="-152" calcext:value-type="float">
            <text:p>-152 </text:p>
          </table:table-cell>
          <table:table-cell table:style-name="ce8" office:value-type="float" office:value="-16.3916747546641" calcext:value-type="float">
            <text:p>-16.39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8" office:value-type="float" office:value="4.67543764270958" calcext:value-type="float">
            <text:p>4.68 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1" office:value-type="float" office:value="6.41513537022942" calcext:value-type="float">
            <text:p>6.42 </text:p>
          </table:table-cell>
          <table:table-cell table:style-name="ce36" office:value-type="float" office:value="-16" calcext:value-type="float">
            <text:p>- 16</text:p>
          </table:table-cell>
          <table:table-cell table:style-name="ce37" office:value-type="float" office:value="-1.73969772751984" calcext:value-type="float">
            <text:p>-1.74 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22" office:value-type="float" office:value="4.78416875067957" calcext:value-type="float">
            <text:p>4.78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1.63096661954985" calcext:value-type="float">
            <text:p>1.63 </text:p>
          </table:table-cell>
          <table:table-cell table:style-name="ce188" office:value-type="float" office:value="229" calcext:value-type="float">
            <text:p><text:s/>229 </text:p>
          </table:table-cell>
          <table:table-cell office:value-type="float" office:value="303" calcext:value-type="float">
            <text:p><text:s/>303 </text:p>
          </table:table-cell>
          <table:table-cell table:style-name="ce109" office:value-type="float" office:value="-74" calcext:value-type="float">
            <text:p>-74 </text:p>
          </table:table-cell>
          <table:table-cell table:style-name="ce106" office:value-type="float" office:value="-8.04610198977928" calcext:value-type="float">
            <text:p>-8.05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中華里</text:p>
          </table:table-cell>
          <table:table-cell table:style-name="ce27" office:value-type="float" office:value="3130" calcext:value-type="float">
            <text:p><text:s/>3130</text:p>
          </table:table-cell>
          <table:table-cell table:style-name="ce28" office:value-type="float" office:value="3067" calcext:value-type="float">
            <text:p><text:s/>3067</text:p>
          </table:table-cell>
          <table:table-cell table:style-name="ce7" office:value-type="float" office:value="-63" calcext:value-type="float">
            <text:p>-63 </text:p>
          </table:table-cell>
          <table:table-cell table:style-name="ce8" office:value-type="float" office:value="-20.1277955271565" calcext:value-type="float">
            <text:p>-20.13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4.84105212199451" calcext:value-type="float">
            <text:p>4.84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7.42294658705825" calcext:value-type="float">
            <text:p>7.42 </text:p>
          </table:table-cell>
          <table:table-cell table:style-name="ce36" office:value-type="float" office:value="-8" calcext:value-type="float">
            <text:p>- 8</text:p>
          </table:table-cell>
          <table:table-cell table:style-name="ce37" office:value-type="float" office:value="-2.58189446506374" calcext:value-type="float">
            <text:p>-2.58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7.10020977892529" calcext:value-type="float">
            <text:p>7.10 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office:value-type="float" office:value="0.322736808132968" calcext:value-type="float">
            <text:p>0.32 </text:p>
          </table:table-cell>
          <table:table-cell table:style-name="ce188" office:value-type="float" office:value="137" calcext:value-type="float">
            <text:p><text:s/>137 </text:p>
          </table:table-cell>
          <table:table-cell office:value-type="float" office:value="174" calcext:value-type="float">
            <text:p><text:s/>174 </text:p>
          </table:table-cell>
          <table:table-cell table:style-name="ce109" office:value-type="float" office:value="-37" calcext:value-type="float">
            <text:p>-37 </text:p>
          </table:table-cell>
          <table:table-cell table:style-name="ce106" office:value-type="float" office:value="-11.9412619009198" calcext:value-type="float">
            <text:p>-11.94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北興里</text:p>
          </table:table-cell>
          <table:table-cell table:style-name="ce27" office:value-type="float" office:value="6286" calcext:value-type="float">
            <text:p><text:s/>6286</text:p>
          </table:table-cell>
          <table:table-cell table:style-name="ce28" office:value-type="float" office:value="6378" calcext:value-type="float">
            <text:p><text:s/>6378</text:p>
          </table:table-cell>
          <table:table-cell table:style-name="ce7" office:value-type="float" office:value="92" calcext:value-type="float">
            <text:p>92 </text:p>
          </table:table-cell>
          <table:table-cell table:style-name="ce8" office:value-type="float" office:value="14.6356983773465" calcext:value-type="float">
            <text:p>14.64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8" office:value-type="float" office:value="6.15919140871762" calcext:value-type="float">
            <text:p>6.16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3.00063171193936" calcext:value-type="float">
            <text:p>3.00 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7" office:value-type="float" office:value="3.15855969677827" calcext:value-type="float">
            <text:p>3.16 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22" office:value-type="float" office:value="5.21162349968414" calcext:value-type="float">
            <text:p>5.21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2.3689197725837" calcext:value-type="float">
            <text:p>2.37 </text:p>
          </table:table-cell>
          <table:table-cell table:style-name="ce188" office:value-type="float" office:value="193" calcext:value-type="float">
            <text:p><text:s/>193 </text:p>
          </table:table-cell>
          <table:table-cell office:value-type="float" office:value="200" calcext:value-type="float">
            <text:p><text:s/>200 </text:p>
          </table:table-cell>
          <table:table-cell table:style-name="ce109" office:value-type="float" office:value="-7" calcext:value-type="float">
            <text:p>-7 </text:p>
          </table:table-cell>
          <table:table-cell table:style-name="ce106" office:value-type="float" office:value="-1.10549589387239" calcext:value-type="float">
            <text:p>-1.1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龍埔里</text:p>
          </table:table-cell>
          <table:table-cell table:style-name="ce27" office:value-type="float" office:value="4918" calcext:value-type="float">
            <text:p><text:s/>4918</text:p>
          </table:table-cell>
          <table:table-cell table:style-name="ce28" office:value-type="float" office:value="4967" calcext:value-type="float">
            <text:p><text:s/>4967</text:p>
          </table:table-cell>
          <table:table-cell table:style-name="ce7" office:value-type="float" office:value="49" calcext:value-type="float">
            <text:p>49 </text:p>
          </table:table-cell>
          <table:table-cell table:style-name="ce8" office:value-type="float" office:value="9.96339975599837" calcext:value-type="float">
            <text:p>9.96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8.29539706626201" calcext:value-type="float">
            <text:p>8.30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2.83257460799191" calcext:value-type="float">
            <text:p>2.83 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7" office:value-type="float" office:value="5.46282245827011" calcext:value-type="float">
            <text:p>5.46 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22" office:value-type="float" office:value="7.48609003540718" calcext:value-type="float">
            <text:p>7.49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83257460799191" calcext:value-type="float">
            <text:p>2.83 </text:p>
          </table:table-cell>
          <table:table-cell table:style-name="ce188" office:value-type="float" office:value="188" calcext:value-type="float">
            <text:p><text:s/>188 </text:p>
          </table:table-cell>
          <table:table-cell office:value-type="float" office:value="185" calcext:value-type="float">
            <text:p><text:s/>185 </text:p>
          </table:table-cell>
          <table:table-cell table:style-name="ce109" office:value-type="float" office:value="3" calcext:value-type="float">
            <text:p>3 </text:p>
          </table:table-cell>
          <table:table-cell table:style-name="ce106" office:value-type="float" office:value="0.606980273141123" calcext:value-type="float">
            <text:p>0.61 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永明里</text:p>
          </table:table-cell>
          <table:table-cell table:style-name="ce27" office:value-type="float" office:value="5476" calcext:value-type="float">
            <text:p><text:s/>5476</text:p>
          </table:table-cell>
          <table:table-cell table:style-name="ce28" office:value-type="float" office:value="5457" calcext:value-type="float">
            <text:p><text:s/>5457</text:p>
          </table:table-cell>
          <table:table-cell table:style-name="ce7" office:value-type="float" office:value="-19" calcext:value-type="float">
            <text:p>-19 </text:p>
          </table:table-cell>
          <table:table-cell table:style-name="ce8" office:value-type="float" office:value="-3.46968590211833" calcext:value-type="float">
            <text:p>-3.47 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8" office:value-type="float" office:value="4.57331016189518" calcext:value-type="float">
            <text:p>4.57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2.5610536906613" calcext:value-type="float">
            <text:p>2.56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2.01225647123388" calcext:value-type="float">
            <text:p>2.01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4.39037775541937" calcext:value-type="float">
            <text:p>4.39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46345925180646" calcext:value-type="float">
            <text:p>1.46 </text:p>
          </table:table-cell>
          <table:table-cell table:style-name="ce188" office:value-type="float" office:value="156" calcext:value-type="float">
            <text:p><text:s/>156 </text:p>
          </table:table-cell>
          <table:table-cell office:value-type="float" office:value="192" calcext:value-type="float">
            <text:p><text:s/>192 </text:p>
          </table:table-cell>
          <table:table-cell table:style-name="ce109" office:value-type="float" office:value="-36" calcext:value-type="float">
            <text:p>-36 </text:p>
          </table:table-cell>
          <table:table-cell table:style-name="ce106" office:value-type="float" office:value="-6.58556663312906" calcext:value-type="float">
            <text:p>-6.59 </text:p>
          </table:table-cell>
          <table:table-cell table:number-columns-repeated="1005"/>
        </table:table-row>
        <table:table-row table:style-name="ro6">
          <table:table-cell table:style-name="ce55" office:value-type="string" calcext:value-type="string">
            <text:p>塩興里</text:p>
          </table:table-cell>
          <table:table-cell table:style-name="ce57" office:value-type="float" office:value="4540" calcext:value-type="float">
            <text:p><text:s/>4540</text:p>
          </table:table-cell>
          <table:table-cell table:style-name="ce56" office:value-type="float" office:value="4775" calcext:value-type="float">
            <text:p><text:s/>4775</text:p>
          </table:table-cell>
          <table:table-cell table:style-name="ce58" office:value-type="float" office:value="235" calcext:value-type="float">
            <text:p>235 </text:p>
          </table:table-cell>
          <table:table-cell table:style-name="ce59" office:value-type="float" office:value="51.7621145374449" calcext:value-type="float">
            <text:p>51.76 </text:p>
          </table:table-cell>
          <table:table-cell table:style-name="ce60" office:value-type="float" office:value="35" calcext:value-type="float">
            <text:p><text:s/>35</text:p>
          </table:table-cell>
          <table:table-cell table:style-name="ce59" office:value-type="float" office:value="7.51476113794954" calcext:value-type="float">
            <text:p>7.51 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62" office:value-type="float" office:value="3.22061191626409" calcext:value-type="float">
            <text:p>3.22 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4" office:value-type="float" office:value="4.29414922168545" calcext:value-type="float">
            <text:p>4.29 </text:p>
          </table:table-cell>
          <table:table-cell table:style-name="ce65" office:value-type="float" office:value="35" calcext:value-type="float">
            <text:p><text:s/>35</text:p>
          </table:table-cell>
          <table:table-cell table:style-name="ce66" office:value-type="float" office:value="7.51476113794954" calcext:value-type="float">
            <text:p>7.51 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6" office:value-type="float" office:value="1.93236714975845" calcext:value-type="float">
            <text:p>1.93 </text:p>
          </table:table-cell>
          <table:table-cell table:style-name="ce189" office:value-type="float" office:value="347" calcext:value-type="float">
            <text:p><text:s/>347 </text:p>
          </table:table-cell>
          <table:table-cell table:style-name="ce193" office:value-type="float" office:value="182" calcext:value-type="float">
            <text:p><text:s/>182 </text:p>
          </table:table-cell>
          <table:table-cell table:style-name="ce110" office:value-type="float" office:value="165" calcext:value-type="float">
            <text:p>165 </text:p>
          </table:table-cell>
          <table:table-cell table:style-name="ce107" office:value-type="float" office:value="35.426731078905" calcext:value-type="float">
            <text:p>35.43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<text:s text:c="87"/>臺南市永康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99"/>
          <table:table-cell table:style-name="ce29"/>
          <table:table-cell table:number-columns-repeated="1005"/>
        </table:table-row>
        <table:table-row table:style-name="ro8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99"/>
          <table:table-cell table:style-name="ce29"/>
          <table:table-cell table:style-name="ce190" table:number-columns-repeated="1005"/>
        </table:table-row>
        <table:table-row table:style-name="ro8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99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99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99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99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99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110_12人口成長自然增加生死結離.$A$1" table:expression="[110_12人口成長自然增加生死結離.$A$1]:110_12人口成長自然增加生死結離.$xfd$5"/>
        </table:named-expressions>
      </table:table>
      <table:table table:name="109_12人口成長自然增加生死結離" table:style-name="ta2">
        <table:table-column table:style-name="co13" table:number-columns-repeated="8" table:default-cell-style-name="ce121"/>
        <table:table-column table:style-name="co14" table:default-cell-style-name="ce121"/>
        <table:table-column table:style-name="co13" table:number-columns-repeated="8" table:default-cell-style-name="ce121"/>
        <table:table-column table:style-name="co15" table:default-cell-style-name="ce191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9年 12 月底 " calcext:value-type="string">
            <text:p><text:s/>中 華 民 國109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95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85" office:value-type="string" calcext:value-type="string">
            <text:p>出生</text:p>
          </table:table-cell>
          <table:table-cell table:style-name="ce91"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8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71" office:value-type="string" calcext:value-type="string">
            <text:p>總 <text:s text:c="2"/> 計</text:p>
          </table:table-cell>
          <table:table-cell table:style-name="ce72" office:value-type="float" office:value="235699" calcext:value-type="float">
            <text:p><text:s/>235699</text:p>
          </table:table-cell>
          <table:table-cell table:style-name="ce73" office:value-type="float" office:value="235415" calcext:value-type="float">
            <text:p><text:s/>235415</text:p>
          </table:table-cell>
          <table:table-cell table:style-name="ce74" office:value-type="float" office:value="-284" calcext:value-type="float">
            <text:p>-284 </text:p>
          </table:table-cell>
          <table:table-cell table:style-name="ce75" office:value-type="float" office:value="-1.20492662251431" calcext:value-type="float">
            <text:p>-1.20 </text:p>
          </table:table-cell>
          <table:table-cell table:style-name="ce76" office:value-type="float" office:value="1567" calcext:value-type="float">
            <text:p><text:s/>1567</text:p>
          </table:table-cell>
          <table:table-cell table:style-name="ce75" office:value-type="float" office:value="6.65231769805185" calcext:value-type="float">
            <text:p>6.65 </text:p>
          </table:table-cell>
          <table:table-cell table:style-name="ce77" office:value-type="float" office:value="1392" calcext:value-type="float">
            <text:p><text:s/>1392</text:p>
          </table:table-cell>
          <table:table-cell table:style-name="ce78" office:value-type="float" office:value="5.90939772539131" calcext:value-type="float">
            <text:p>5.91 </text:p>
          </table:table-cell>
          <table:table-cell table:style-name="ce89" office:value-type="float" office:value="175" calcext:value-type="float">
            <text:p><text:s/>175</text:p>
          </table:table-cell>
          <table:table-cell table:style-name="ce90" office:value-type="float" office:value="0.742919972660545" calcext:value-type="float">
            <text:p>0.74 </text:p>
          </table:table-cell>
          <table:table-cell table:style-name="ce80" office:value-type="float" office:value="1393" calcext:value-type="float">
            <text:p><text:s/>1393</text:p>
          </table:table-cell>
          <table:table-cell table:style-name="ce81" office:value-type="float" office:value="5.91364298237794" calcext:value-type="float">
            <text:p>5.91 </text:p>
          </table:table-cell>
          <table:table-cell table:style-name="ce82" office:value-type="float" office:value="595" calcext:value-type="float">
            <text:p><text:s/>595</text:p>
          </table:table-cell>
          <table:table-cell table:style-name="ce79" office:value-type="float" office:value="2.52592790704585" calcext:value-type="float">
            <text:p>2.53 </text:p>
          </table:table-cell>
          <table:table-cell table:style-name="ce83" office:value-type="float" office:value="8373" calcext:value-type="float">
            <text:p><text:s/>8373</text:p>
          </table:table-cell>
          <table:table-cell table:style-name="ce105" office:value-type="float" office:value="8832" calcext:value-type="float">
            <text:p><text:s/>8832</text:p>
          </table:table-cell>
          <table:table-cell table:style-name="ce108" office:value-type="float" office:value="-459" calcext:value-type="float">
            <text:p>-459 </text:p>
          </table:table-cell>
          <table:table-cell table:style-name="ce106" office:value-type="float" office:value="-1.94857295686394" calcext:value-type="float">
            <text:p>-1.95 </text:p>
          </table:table-cell>
          <table:table-cell table:style-name="ce205"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677" calcext:value-type="float">
            <text:p><text:s/>6677</text:p>
          </table:table-cell>
          <table:table-cell table:style-name="ce27" office:value-type="float" office:value="6595" calcext:value-type="float">
            <text:p><text:s/>6595</text:p>
          </table:table-cell>
          <table:table-cell table:style-name="ce7" office:value-type="float" office:value="-82" calcext:value-type="float">
            <text:p>-82 </text:p>
          </table:table-cell>
          <table:table-cell table:style-name="ce8" office:value-type="float" office:value="-12.2809645050172" calcext:value-type="float">
            <text:p>-12.28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5.12356841470766" calcext:value-type="float">
            <text:p>5.12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5.72634116937914" calcext:value-type="float">
            <text:p>5.73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0.602772754671489" calcext:value-type="float">
            <text:p>-0.60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72634116937914" calcext:value-type="float">
            <text:p>5.73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41109101868596" calcext:value-type="float">
            <text:p>2.41 </text:p>
          </table:table-cell>
          <table:table-cell table:style-name="ce46" office:value-type="float" office:value="262" calcext:value-type="float">
            <text:p>262</text:p>
          </table:table-cell>
          <table:table-cell table:style-name="ce47" office:value-type="float" office:value="292" calcext:value-type="float">
            <text:p>292</text:p>
          </table:table-cell>
          <table:table-cell table:style-name="ce109" office:value-type="float" office:value="-30" calcext:value-type="float">
            <text:p>-30 </text:p>
          </table:table-cell>
          <table:table-cell table:style-name="ce106" office:value-type="float" office:value="-4.52079566003617" calcext:value-type="float">
            <text:p>-4.5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8338" calcext:value-type="float">
            <text:p><text:s/>8338</text:p>
          </table:table-cell>
          <table:table-cell table:style-name="ce27" office:value-type="float" office:value="8322" calcext:value-type="float">
            <text:p><text:s/>8322</text:p>
          </table:table-cell>
          <table:table-cell table:style-name="ce7" office:value-type="float" office:value="-16" calcext:value-type="float">
            <text:p>-16 </text:p>
          </table:table-cell>
          <table:table-cell table:style-name="ce8" office:value-type="float" office:value="-1.91892540177501" calcext:value-type="float">
            <text:p>-1.92 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8" office:value-type="float" office:value="7.32292917166867" calcext:value-type="float">
            <text:p>7.32 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1" office:value-type="float" office:value="6.00240096038415" calcext:value-type="float">
            <text:p>6.00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1.32052821128451" calcext:value-type="float">
            <text:p>1.32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5.04201680672269" calcext:value-type="float">
            <text:p>5.04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1.80072028811525" calcext:value-type="float">
            <text:p>1.80 </text:p>
          </table:table-cell>
          <table:table-cell table:style-name="ce46" office:value-type="float" office:value="295" calcext:value-type="float">
            <text:p>295</text:p>
          </table:table-cell>
          <table:table-cell table:style-name="ce47" office:value-type="float" office:value="331" calcext:value-type="float">
            <text:p>331</text:p>
          </table:table-cell>
          <table:table-cell table:style-name="ce109" office:value-type="float" office:value="-36" calcext:value-type="float">
            <text:p>-36 </text:p>
          </table:table-cell>
          <table:table-cell table:style-name="ce106" office:value-type="float" office:value="-4.32172869147659" calcext:value-type="float">
            <text:p>-4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665" calcext:value-type="float">
            <text:p><text:s/>10665</text:p>
          </table:table-cell>
          <table:table-cell table:style-name="ce27" office:value-type="float" office:value="10523" calcext:value-type="float">
            <text:p><text:s/>10523</text:p>
          </table:table-cell>
          <table:table-cell table:style-name="ce7" office:value-type="float" office:value="-142" calcext:value-type="float">
            <text:p>-142 </text:p>
          </table:table-cell>
          <table:table-cell table:style-name="ce8" office:value-type="float" office:value="-13.314580403188" calcext:value-type="float">
            <text:p>-13.31 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8" office:value-type="float" office:value="5.6635831602794" calcext:value-type="float">
            <text:p>5.66 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1" office:value-type="float" office:value="6.89069284500661" calcext:value-type="float">
            <text:p>6.89 </text:p>
          </table:table-cell>
          <table:table-cell table:style-name="ce36" office:value-type="float" office:value="-13" calcext:value-type="float">
            <text:p>- 13</text:p>
          </table:table-cell>
          <table:table-cell table:style-name="ce37" office:value-type="float" office:value="-1.2271096847272" calcext:value-type="float">
            <text:p>-1.23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5.38040400226543" calcext:value-type="float">
            <text:p>5.38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22" office:value-type="float" office:value="2.64300547479705" calcext:value-type="float">
            <text:p>2.64 </text:p>
          </table:table-cell>
          <table:table-cell table:style-name="ce188" office:value-type="float" office:value="302" calcext:value-type="float">
            <text:p><text:s/>302 </text:p>
          </table:table-cell>
          <table:table-cell office:value-type="float" office:value="511" calcext:value-type="float">
            <text:p><text:s/>511 </text:p>
          </table:table-cell>
          <table:table-cell table:style-name="ce108" office:value-type="float" office:value="-209" calcext:value-type="float">
            <text:p>-209 </text:p>
          </table:table-cell>
          <table:table-cell table:style-name="ce106" office:value-type="float" office:value="-19.7281480083066" calcext:value-type="float">
            <text:p>-19.7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埔園里</text:p>
          </table:table-cell>
          <table:table-cell table:style-name="ce27" office:value-type="float" office:value="9198" calcext:value-type="float">
            <text:p><text:s/>9198</text:p>
          </table:table-cell>
          <table:table-cell table:style-name="ce28" office:value-type="float" office:value="9118" calcext:value-type="float">
            <text:p><text:s/>9118</text:p>
          </table:table-cell>
          <table:table-cell table:style-name="ce7" office:value-type="float" office:value="-80" calcext:value-type="float">
            <text:p>-80 </text:p>
          </table:table-cell>
          <table:table-cell table:style-name="ce8" office:value-type="float" office:value="-8.69754294411829" calcext:value-type="float">
            <text:p>-8.70 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8" office:value-type="float" office:value="7.64359030355973" calcext:value-type="float">
            <text:p>7.64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5.78728980126665" calcext:value-type="float">
            <text:p>5.79 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7" office:value-type="float" office:value="1.85630050229308" calcext:value-type="float">
            <text:p>1.86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6.22406639004149" calcext:value-type="float">
            <text:p>6.22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2.18388294387421" calcext:value-type="float">
            <text:p>2.18 </text:p>
          </table:table-cell>
          <table:table-cell table:style-name="ce188" office:value-type="float" office:value="203" calcext:value-type="float">
            <text:p><text:s/>203 </text:p>
          </table:table-cell>
          <table:table-cell office:value-type="float" office:value="283" calcext:value-type="float">
            <text:p><text:s/>283 </text:p>
          </table:table-cell>
          <table:table-cell table:style-name="ce108" office:value-type="float" office:value="-80" calcext:value-type="float">
            <text:p>-80 </text:p>
          </table:table-cell>
          <table:table-cell table:style-name="ce106" office:value-type="float" office:value="-8.73553177549683" calcext:value-type="float">
            <text:p>-8.7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727" calcext:value-type="float">
            <text:p><text:s/>6727</text:p>
          </table:table-cell>
          <table:table-cell table:style-name="ce27" office:value-type="float" office:value="6728" calcext:value-type="float">
            <text:p><text:s/>6728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.148654675189535" calcext:value-type="float">
            <text:p>0.15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8" office:value-type="float" office:value="6.24303232998885" calcext:value-type="float">
            <text:p>6.24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5.64845782237087" calcext:value-type="float">
            <text:p>5.65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0.594574507617986" calcext:value-type="float">
            <text:p>0.59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7.13489409141583" calcext:value-type="float">
            <text:p>7.13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08101077666295" calcext:value-type="float">
            <text:p>2.08 </text:p>
          </table:table-cell>
          <table:table-cell table:style-name="ce188" office:value-type="float" office:value="246" calcext:value-type="float">
            <text:p><text:s/>246 </text:p>
          </table:table-cell>
          <table:table-cell office:value-type="float" office:value="262" calcext:value-type="float">
            <text:p><text:s/>262 </text:p>
          </table:table-cell>
          <table:table-cell table:style-name="ce108" office:value-type="float" office:value="-16" calcext:value-type="float">
            <text:p>-16 </text:p>
          </table:table-cell>
          <table:table-cell table:style-name="ce106" office:value-type="float" office:value="-2.37829803047194" calcext:value-type="float">
            <text:p>-2.3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2990" calcext:value-type="float">
            <text:p><text:s/>2990</text:p>
          </table:table-cell>
          <table:table-cell table:style-name="ce52" office:value-type="float" office:value="2973" calcext:value-type="float">
            <text:p><text:s/>2973</text:p>
          </table:table-cell>
          <table:table-cell table:style-name="ce7" office:value-type="float" office:value="-17" calcext:value-type="float">
            <text:p>-17 </text:p>
          </table:table-cell>
          <table:table-cell table:style-name="ce8" office:value-type="float" office:value="-5.68561872909699" calcext:value-type="float">
            <text:p>-5.69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" office:value-type="float" office:value="6.70803286936106" calcext:value-type="float">
            <text:p>6.71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10.7328525909777" calcext:value-type="float">
            <text:p>10.73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4.02481972161664" calcext:value-type="float">
            <text:p>-4.02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7.37883615629717" calcext:value-type="float">
            <text:p>7.38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34781150427637" calcext:value-type="float">
            <text:p>2.35 </text:p>
          </table:table-cell>
          <table:table-cell table:style-name="ce188" office:value-type="float" office:value="40" calcext:value-type="float">
            <text:p><text:s/>40 </text:p>
          </table:table-cell>
          <table:table-cell office:value-type="float" office:value="62" calcext:value-type="float">
            <text:p><text:s/>62 </text:p>
          </table:table-cell>
          <table:table-cell table:style-name="ce108" office:value-type="float" office:value="-22" calcext:value-type="float">
            <text:p>-22 </text:p>
          </table:table-cell>
          <table:table-cell table:style-name="ce106" office:value-type="float" office:value="-7.37883615629717" calcext:value-type="float">
            <text:p>-7.3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382" calcext:value-type="float">
            <text:p><text:s/>3382</text:p>
          </table:table-cell>
          <table:table-cell table:style-name="ce52" office:value-type="float" office:value="3392" calcext:value-type="float">
            <text:p><text:s/>3392</text:p>
          </table:table-cell>
          <table:table-cell table:style-name="ce7" office:value-type="float" office:value="10" calcext:value-type="float">
            <text:p>10 </text:p>
          </table:table-cell>
          <table:table-cell table:style-name="ce8" office:value-type="float" office:value="2.95683027794205" calcext:value-type="float">
            <text:p>2.96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10.0383820490109" calcext:value-type="float">
            <text:p>10.04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1" office:value-type="float" office:value="6.49542367877177" calcext:value-type="float">
            <text:p>6.50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3.54295837023915" calcext:value-type="float">
            <text:p>3.54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6.79067020962504" calcext:value-type="float">
            <text:p>6.79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77147918511957" calcext:value-type="float">
            <text:p>1.77 </text:p>
          </table:table-cell>
          <table:table-cell table:style-name="ce188" office:value-type="float" office:value="90" calcext:value-type="float">
            <text:p><text:s/>90 </text:p>
          </table:table-cell>
          <table:table-cell office:value-type="float" office:value="93" calcext:value-type="float">
            <text:p><text:s/>93 </text:p>
          </table:table-cell>
          <table:table-cell table:style-name="ce108" office:value-type="float" office:value="-3" calcext:value-type="float">
            <text:p>-3 </text:p>
          </table:table-cell>
          <table:table-cell table:style-name="ce106" office:value-type="float" office:value="-0.885739592559787" calcext:value-type="float">
            <text:p>-0.8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157" calcext:value-type="float">
            <text:p><text:s/>2157</text:p>
          </table:table-cell>
          <table:table-cell table:style-name="ce52" office:value-type="float" office:value="2179" calcext:value-type="float">
            <text:p><text:s/>2179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10.1993509503941" calcext:value-type="float">
            <text:p>10.20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7.38007380073801" calcext:value-type="float">
            <text:p>7.38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8.76383763837638" calcext:value-type="float">
            <text:p>8.76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1.38376383763838" calcext:value-type="float">
            <text:p>-1.38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4.61254612546126" calcext:value-type="float">
            <text:p>4.61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3.690036900369" calcext:value-type="float">
            <text:p>3.69 </text:p>
          </table:table-cell>
          <table:table-cell table:style-name="ce188" office:value-type="float" office:value="56" calcext:value-type="float">
            <text:p><text:s/>56 </text:p>
          </table:table-cell>
          <table:table-cell office:value-type="float" office:value="63" calcext:value-type="float">
            <text:p><text:s/>63 </text:p>
          </table:table-cell>
          <table:table-cell table:style-name="ce108" office:value-type="float" office:value="-7" calcext:value-type="float">
            <text:p>-7 </text:p>
          </table:table-cell>
          <table:table-cell table:style-name="ce106" office:value-type="float" office:value="-3.22878228782288" calcext:value-type="float">
            <text:p>-3.23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712" calcext:value-type="float">
            <text:p><text:s/>1712</text:p>
          </table:table-cell>
          <table:table-cell table:style-name="ce52" office:value-type="float" office:value="1750" calcext:value-type="float">
            <text:p><text:s/>1750</text:p>
          </table:table-cell>
          <table:table-cell table:style-name="ce7" office:value-type="float" office:value="38" calcext:value-type="float">
            <text:p>38 </text:p>
          </table:table-cell>
          <table:table-cell table:style-name="ce8" office:value-type="float" office:value="22.196261682243" calcext:value-type="float">
            <text:p>22.20 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8" office:value-type="float" office:value="4.62160600808781" calcext:value-type="float">
            <text:p>4.62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11.5540150202195" calcext:value-type="float">
            <text:p>11.55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6.93240901213172" calcext:value-type="float">
            <text:p>-6.93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8.66551126516464" calcext:value-type="float">
            <text:p>8.67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3.46620450606586" calcext:value-type="float">
            <text:p>3.47 </text:p>
          </table:table-cell>
          <table:table-cell table:style-name="ce188" office:value-type="float" office:value="65" calcext:value-type="float">
            <text:p><text:s/>65 </text:p>
          </table:table-cell>
          <table:table-cell office:value-type="float" office:value="41" calcext:value-type="float">
            <text:p><text:s/>41 </text:p>
          </table:table-cell>
          <table:table-cell table:style-name="ce108" office:value-type="float" office:value="24" calcext:value-type="float">
            <text:p>24 </text:p>
          </table:table-cell>
          <table:table-cell table:style-name="ce106" office:value-type="float" office:value="13.8648180242634" calcext:value-type="float">
            <text:p>13.8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5738" calcext:value-type="float">
            <text:p><text:s/>5738</text:p>
          </table:table-cell>
          <table:table-cell table:style-name="ce52" office:value-type="float" office:value="5735" calcext:value-type="float">
            <text:p><text:s/>5735</text:p>
          </table:table-cell>
          <table:table-cell table:style-name="ce7" office:value-type="float" office:value="-3" calcext:value-type="float">
            <text:p>-3 </text:p>
          </table:table-cell>
          <table:table-cell table:style-name="ce8" office:value-type="float" office:value="-0.522830254444057" calcext:value-type="float">
            <text:p>-0.52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7.14721520090648" calcext:value-type="float">
            <text:p>7.15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6.1012812690665" calcext:value-type="float">
            <text:p>6.10 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7" office:value-type="float" office:value="1.04593393183997" calcext:value-type="float">
            <text:p>1.05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6.62424823498649" calcext:value-type="float">
            <text:p>6.62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1.74322321973329" calcext:value-type="float">
            <text:p>1.74 </text:p>
          </table:table-cell>
          <table:table-cell table:style-name="ce188" office:value-type="float" office:value="224" calcext:value-type="float">
            <text:p><text:s/>224 </text:p>
          </table:table-cell>
          <table:table-cell office:value-type="float" office:value="202" calcext:value-type="float">
            <text:p><text:s/>202 </text:p>
          </table:table-cell>
          <table:table-cell table:style-name="ce108" office:value-type="float" office:value="22" calcext:value-type="float">
            <text:p>22 </text:p>
          </table:table-cell>
          <table:table-cell table:style-name="ce106" office:value-type="float" office:value="3.83509108341323" calcext:value-type="float">
            <text:p>3.8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623" calcext:value-type="float">
            <text:p><text:s/>2623</text:p>
          </table:table-cell>
          <table:table-cell table:style-name="ce52" office:value-type="float" office:value="2607" calcext:value-type="float">
            <text:p><text:s/>2607</text:p>
          </table:table-cell>
          <table:table-cell table:style-name="ce7" office:value-type="float" office:value="-16" calcext:value-type="float">
            <text:p>-16 </text:p>
          </table:table-cell>
          <table:table-cell table:style-name="ce8" office:value-type="float" office:value="-6.09988562714449" calcext:value-type="float">
            <text:p>-6.10 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8" office:value-type="float" office:value="4.58891013384321" calcext:value-type="float">
            <text:p>4.59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6.11854684512428" calcext:value-type="float">
            <text:p>6.12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1.52963671128107" calcext:value-type="float">
            <text:p>-1.53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5.35372848948375" calcext:value-type="float">
            <text:p>5.35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52963671128107" calcext:value-type="float">
            <text:p>1.53 </text:p>
          </table:table-cell>
          <table:table-cell table:style-name="ce188" office:value-type="float" office:value="117" calcext:value-type="float">
            <text:p><text:s/>117 </text:p>
          </table:table-cell>
          <table:table-cell office:value-type="float" office:value="116" calcext:value-type="float">
            <text:p><text:s/>116 </text:p>
          </table:table-cell>
          <table:table-cell table:style-name="ce108" office:value-type="float" office:value="1" calcext:value-type="float">
            <text:p>1 </text:p>
          </table:table-cell>
          <table:table-cell table:style-name="ce106" office:value-type="float" office:value="0.382409177820268" calcext:value-type="float">
            <text:p>0.3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style-name="ce27" office:value-type="float" office:value="4128" calcext:value-type="float">
            <text:p><text:s/>4128</text:p>
          </table:table-cell>
          <table:table-cell table:style-name="ce52" office:value-type="float" office:value="4110" calcext:value-type="float">
            <text:p><text:s/>4110</text:p>
          </table:table-cell>
          <table:table-cell table:style-name="ce7" office:value-type="float" office:value="-18" calcext:value-type="float">
            <text:p>-18 </text:p>
          </table:table-cell>
          <table:table-cell table:style-name="ce8" office:value-type="float" office:value="-4.36046511627907" calcext:value-type="float">
            <text:p>-4.36 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8" office:value-type="float" office:value="6.55498907501821" calcext:value-type="float">
            <text:p>6.55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9.22554017965526" calcext:value-type="float">
            <text:p>9.23 </text:p>
          </table:table-cell>
          <table:table-cell table:style-name="ce36" office:value-type="float" office:value="-11" calcext:value-type="float">
            <text:p>- 11</text:p>
          </table:table-cell>
          <table:table-cell table:style-name="ce37" office:value-type="float" office:value="-2.67055110463705" calcext:value-type="float">
            <text:p>-2.67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6.31221170186939" calcext:value-type="float">
            <text:p>6.31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94221898519058" calcext:value-type="float">
            <text:p>1.94 </text:p>
          </table:table-cell>
          <table:table-cell table:style-name="ce188" office:value-type="float" office:value="108" calcext:value-type="float">
            <text:p><text:s/>108 </text:p>
          </table:table-cell>
          <table:table-cell office:value-type="float" office:value="120" calcext:value-type="float">
            <text:p><text:s/>120 </text:p>
          </table:table-cell>
          <table:table-cell table:style-name="ce108" office:value-type="float" office:value="-12" calcext:value-type="float">
            <text:p>-12 </text:p>
          </table:table-cell>
          <table:table-cell table:style-name="ce106" office:value-type="float" office:value="-2.91332847778587" calcext:value-type="float">
            <text:p>-2.9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156" calcext:value-type="float">
            <text:p><text:s/>4156</text:p>
          </table:table-cell>
          <table:table-cell table:style-name="ce52" office:value-type="float" office:value="4108" calcext:value-type="float">
            <text:p><text:s/>4108</text:p>
          </table:table-cell>
          <table:table-cell table:style-name="ce7" office:value-type="float" office:value="-48" calcext:value-type="float">
            <text:p>-48 </text:p>
          </table:table-cell>
          <table:table-cell table:style-name="ce8" office:value-type="float" office:value="-11.5495668912416" calcext:value-type="float">
            <text:p>-11.55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8.47047434656341" calcext:value-type="float">
            <text:p>8.47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6.05033881897386" calcext:value-type="float">
            <text:p>6.05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2.42013552758954" calcext:value-type="float">
            <text:p>2.42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6.77637947725073" calcext:value-type="float">
            <text:p>6.78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21006776379477" calcext:value-type="float">
            <text:p>1.21 </text:p>
          </table:table-cell>
          <table:table-cell table:style-name="ce188" office:value-type="float" office:value="105" calcext:value-type="float">
            <text:p><text:s/>105 </text:p>
          </table:table-cell>
          <table:table-cell office:value-type="float" office:value="140" calcext:value-type="float">
            <text:p><text:s/>140 </text:p>
          </table:table-cell>
          <table:table-cell table:style-name="ce108" office:value-type="float" office:value="-35" calcext:value-type="float">
            <text:p>-35 </text:p>
          </table:table-cell>
          <table:table-cell table:style-name="ce106" office:value-type="float" office:value="-8.47047434656341" calcext:value-type="float">
            <text:p>-8.4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597" calcext:value-type="float">
            <text:p><text:s/>8597</text:p>
          </table:table-cell>
          <table:table-cell table:style-name="ce28" office:value-type="float" office:value="8551" calcext:value-type="float">
            <text:p><text:s/>8551</text:p>
          </table:table-cell>
          <table:table-cell table:style-name="ce7" office:value-type="float" office:value="-46" calcext:value-type="float">
            <text:p>-46 </text:p>
          </table:table-cell>
          <table:table-cell table:style-name="ce8" office:value-type="float" office:value="-5.35070373386065" calcext:value-type="float">
            <text:p>-5.35 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8" office:value-type="float" office:value="7.11453230697457" calcext:value-type="float">
            <text:p>7.11 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1" office:value-type="float" office:value="5.9482155353394" calcext:value-type="float">
            <text:p>5.95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1.16631677163518" calcext:value-type="float">
            <text:p>1.17 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22" office:value-type="float" office:value="5.36505714952181" calcext:value-type="float">
            <text:p>5.37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3.03242360625146" calcext:value-type="float">
            <text:p>3.03 </text:p>
          </table:table-cell>
          <table:table-cell table:style-name="ce188" office:value-type="float" office:value="231" calcext:value-type="float">
            <text:p><text:s/>231 </text:p>
          </table:table-cell>
          <table:table-cell office:value-type="float" office:value="284" calcext:value-type="float">
            <text:p><text:s/>284 </text:p>
          </table:table-cell>
          <table:table-cell table:style-name="ce108" office:value-type="float" office:value="-53" calcext:value-type="float">
            <text:p>-53 </text:p>
          </table:table-cell>
          <table:table-cell table:style-name="ce106" office:value-type="float" office:value="-6.18147888966643" calcext:value-type="float">
            <text:p>-6.1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467" calcext:value-type="float">
            <text:p><text:s/>4467</text:p>
          </table:table-cell>
          <table:table-cell table:style-name="ce28" office:value-type="float" office:value="4478" calcext:value-type="float">
            <text:p><text:s/>4478</text:p>
          </table:table-cell>
          <table:table-cell table:style-name="ce7" office:value-type="float" office:value="11" calcext:value-type="float">
            <text:p>11 </text:p>
          </table:table-cell>
          <table:table-cell table:style-name="ce8" office:value-type="float" office:value="2.46250279829863" calcext:value-type="float">
            <text:p>2.46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6.26048071548351" calcext:value-type="float">
            <text:p>6.26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6.93124650642817" calcext:value-type="float">
            <text:p>6.93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670765790944662" calcext:value-type="float">
            <text:p>-0.67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4.69536053661263" calcext:value-type="float">
            <text:p>4.70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56512017887088" calcext:value-type="float">
            <text:p>1.57 </text:p>
          </table:table-cell>
          <table:table-cell table:style-name="ce188" office:value-type="float" office:value="139" calcext:value-type="float">
            <text:p><text:s/>139 </text:p>
          </table:table-cell>
          <table:table-cell office:value-type="float" office:value="140" calcext:value-type="float">
            <text:p><text:s/>140 </text:p>
          </table:table-cell>
          <table:table-cell table:style-name="ce108" office:value-type="float" office:value="-1" calcext:value-type="float">
            <text:p>-1 </text:p>
          </table:table-cell>
          <table:table-cell table:style-name="ce106" office:value-type="float" office:value="-0.223588596981554" calcext:value-type="float">
            <text:p>-0.2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6878" calcext:value-type="float">
            <text:p><text:s/>6878</text:p>
          </table:table-cell>
          <table:table-cell table:style-name="ce28" office:value-type="float" office:value="6779" calcext:value-type="float">
            <text:p><text:s/>6779</text:p>
          </table:table-cell>
          <table:table-cell table:style-name="ce7" office:value-type="float" office:value="-99" calcext:value-type="float">
            <text:p>-99 </text:p>
          </table:table-cell>
          <table:table-cell table:style-name="ce8" office:value-type="float" office:value="-14.3937191043908" calcext:value-type="float">
            <text:p>-14.39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4.97913158087428" calcext:value-type="float">
            <text:p>4.98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4.53979644138537" calcext:value-type="float">
            <text:p>4.54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439335139488907" calcext:value-type="float">
            <text:p>0.44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56491176685949" calcext:value-type="float">
            <text:p>5.56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34312074394084" calcext:value-type="float">
            <text:p>2.34 </text:p>
          </table:table-cell>
          <table:table-cell table:style-name="ce188" office:value-type="float" office:value="169" calcext:value-type="float">
            <text:p><text:s/>169 </text:p>
          </table:table-cell>
          <table:table-cell office:value-type="float" office:value="253" calcext:value-type="float">
            <text:p><text:s/>253 </text:p>
          </table:table-cell>
          <table:table-cell table:style-name="ce108" office:value-type="float" office:value="-84" calcext:value-type="float">
            <text:p>-84 </text:p>
          </table:table-cell>
          <table:table-cell table:style-name="ce106" office:value-type="float" office:value="-12.3013839056894" calcext:value-type="float">
            <text:p>-12.30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5006" calcext:value-type="float">
            <text:p><text:s/>5006</text:p>
          </table:table-cell>
          <table:table-cell table:style-name="ce28" office:value-type="float" office:value="5003" calcext:value-type="float">
            <text:p><text:s/>5003</text:p>
          </table:table-cell>
          <table:table-cell table:style-name="ce7" office:value-type="float" office:value="-3" calcext:value-type="float">
            <text:p>-3 </text:p>
          </table:table-cell>
          <table:table-cell table:style-name="ce8" office:value-type="float" office:value="-0.599280862964443" calcext:value-type="float">
            <text:p>-0.60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6.99370566490159" calcext:value-type="float">
            <text:p>6.99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4.99550404635828" calcext:value-type="float">
            <text:p>5.00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1.99820161854331" calcext:value-type="float">
            <text:p>2.00 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22" office:value-type="float" office:value="6.59406534119293" calcext:value-type="float">
            <text:p>6.59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2" office:value-type="float" office:value="4.59586372264962" calcext:value-type="float">
            <text:p>4.60 </text:p>
          </table:table-cell>
          <table:table-cell table:style-name="ce188" office:value-type="float" office:value="151" calcext:value-type="float">
            <text:p><text:s/>151 </text:p>
          </table:table-cell>
          <table:table-cell office:value-type="float" office:value="164" calcext:value-type="float">
            <text:p><text:s/>164 </text:p>
          </table:table-cell>
          <table:table-cell table:style-name="ce108" office:value-type="float" office:value="-13" calcext:value-type="float">
            <text:p>-13 </text:p>
          </table:table-cell>
          <table:table-cell table:style-name="ce106" office:value-type="float" office:value="-2.5976621041063" calcext:value-type="float">
            <text:p>-2.6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2505" calcext:value-type="float">
            <text:p><text:s/>2505</text:p>
          </table:table-cell>
          <table:table-cell table:style-name="ce28" office:value-type="float" office:value="2529" calcext:value-type="float">
            <text:p><text:s/>2529</text:p>
          </table:table-cell>
          <table:table-cell table:style-name="ce7" office:value-type="float" office:value="24" calcext:value-type="float">
            <text:p>24 </text:p>
          </table:table-cell>
          <table:table-cell table:style-name="ce8" office:value-type="float" office:value="9.58083832335329" calcext:value-type="float">
            <text:p>9.58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7.54866905045689" calcext:value-type="float">
            <text:p>7.55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7.15137067938021" calcext:value-type="float">
            <text:p>7.15 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7" office:value-type="float" office:value="0.397298371076679" calcext:value-type="float">
            <text:p>0.40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7.54866905045689" calcext:value-type="float">
            <text:p>7.55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98649185538339" calcext:value-type="float">
            <text:p>1.99 </text:p>
          </table:table-cell>
          <table:table-cell table:style-name="ce188" office:value-type="float" office:value="78" calcext:value-type="float">
            <text:p><text:s/>78 </text:p>
          </table:table-cell>
          <table:table-cell office:value-type="float" office:value="74" calcext:value-type="float">
            <text:p><text:s/>74 </text:p>
          </table:table-cell>
          <table:table-cell table:style-name="ce108" office:value-type="float" office:value="4" calcext:value-type="float">
            <text:p>4 </text:p>
          </table:table-cell>
          <table:table-cell table:style-name="ce106" office:value-type="float" office:value="1.58919348430671" calcext:value-type="float">
            <text:p>1.5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01" calcext:value-type="float">
            <text:p><text:s/>2201</text:p>
          </table:table-cell>
          <table:table-cell table:style-name="ce28" office:value-type="float" office:value="2169" calcext:value-type="float">
            <text:p><text:s/>2169</text:p>
          </table:table-cell>
          <table:table-cell table:style-name="ce7" office:value-type="float" office:value="-32" calcext:value-type="float">
            <text:p>-32 </text:p>
          </table:table-cell>
          <table:table-cell table:style-name="ce8" office:value-type="float" office:value="-14.5388459791004" calcext:value-type="float">
            <text:p>-14.54 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8" office:value-type="float" office:value="4.11899313501144" calcext:value-type="float">
            <text:p>4.12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13.2723112128146" calcext:value-type="float">
            <text:p>13.27 </text:p>
          </table:table-cell>
          <table:table-cell table:style-name="ce36" office:value-type="float" office:value="-20" calcext:value-type="float">
            <text:p>- 20</text:p>
          </table:table-cell>
          <table:table-cell table:style-name="ce37" office:value-type="float" office:value="-9.1533180778032" calcext:value-type="float">
            <text:p>-9.15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6.40732265446224" calcext:value-type="float">
            <text:p>6.41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5.03432494279176" calcext:value-type="float">
            <text:p>5.03 </text:p>
          </table:table-cell>
          <table:table-cell table:style-name="ce188" office:value-type="float" office:value="67" calcext:value-type="float">
            <text:p><text:s/>67 </text:p>
          </table:table-cell>
          <table:table-cell office:value-type="float" office:value="81" calcext:value-type="float">
            <text:p><text:s/>81 </text:p>
          </table:table-cell>
          <table:table-cell table:style-name="ce108" office:value-type="float" office:value="-14" calcext:value-type="float">
            <text:p>-14 </text:p>
          </table:table-cell>
          <table:table-cell table:style-name="ce106" office:value-type="float" office:value="-6.40732265446224" calcext:value-type="float">
            <text:p>-6.4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9857" calcext:value-type="float">
            <text:p><text:s/>9857</text:p>
          </table:table-cell>
          <table:table-cell table:style-name="ce28" office:value-type="float" office:value="9792" calcext:value-type="float">
            <text:p><text:s/>9792</text:p>
          </table:table-cell>
          <table:table-cell table:style-name="ce7" office:value-type="float" office:value="-65" calcext:value-type="float">
            <text:p>-65 </text:p>
          </table:table-cell>
          <table:table-cell table:style-name="ce8" office:value-type="float" office:value="-6.59429846809374" calcext:value-type="float">
            <text:p>-6.59 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8" office:value-type="float" office:value="7.43040358287954" calcext:value-type="float">
            <text:p>7.43 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1" office:value-type="float" office:value="6.31075372792509" calcext:value-type="float">
            <text:p>6.31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1.11964985495445" calcext:value-type="float">
            <text:p>1.12 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22" office:value-type="float" office:value="6.81968548017711" calcext:value-type="float">
            <text:p>6.82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22" office:value-type="float" office:value="2.85001781261133" calcext:value-type="float">
            <text:p>2.85 </text:p>
          </table:table-cell>
          <table:table-cell table:style-name="ce188" office:value-type="float" office:value="359" calcext:value-type="float">
            <text:p><text:s/>359 </text:p>
          </table:table-cell>
          <table:table-cell office:value-type="float" office:value="387" calcext:value-type="float">
            <text:p><text:s/>387 </text:p>
          </table:table-cell>
          <table:table-cell table:style-name="ce108" office:value-type="float" office:value="-28" calcext:value-type="float">
            <text:p>-28 </text:p>
          </table:table-cell>
          <table:table-cell table:style-name="ce106" office:value-type="float" office:value="-2.85001781261133" calcext:value-type="float">
            <text:p>-2.8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2139" calcext:value-type="float">
            <text:p><text:s/>2139</text:p>
          </table:table-cell>
          <table:table-cell table:style-name="ce28" office:value-type="float" office:value="2144" calcext:value-type="float">
            <text:p><text:s/>2144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2.33754090696587" calcext:value-type="float">
            <text:p>2.34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7.47139855241653" calcext:value-type="float">
            <text:p>7.47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7.47139855241653" calcext:value-type="float">
            <text:p>7.47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5.13658650478637" calcext:value-type="float">
            <text:p>5.14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4.66962409526033" calcext:value-type="float">
            <text:p>4.67 </text:p>
          </table:table-cell>
          <table:table-cell table:style-name="ce188" office:value-type="float" office:value="109" calcext:value-type="float">
            <text:p><text:s/>109 </text:p>
          </table:table-cell>
          <table:table-cell office:value-type="float" office:value="110" calcext:value-type="float">
            <text:p><text:s/>110 </text:p>
          </table:table-cell>
          <table:table-cell table:style-name="ce109" office:value-type="float" office:value="-1" calcext:value-type="float">
            <text:p>-1 </text:p>
          </table:table-cell>
          <table:table-cell table:style-name="ce106" office:value-type="float" office:value="-0.466962409526033" calcext:value-type="float">
            <text:p>-0.4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321" calcext:value-type="float">
            <text:p><text:s/>1321</text:p>
          </table:table-cell>
          <table:table-cell table:style-name="ce28" office:value-type="float" office:value="1378" calcext:value-type="float">
            <text:p><text:s/>1378</text:p>
          </table:table-cell>
          <table:table-cell table:style-name="ce7" office:value-type="float" office:value="57" calcext:value-type="float">
            <text:p>57 </text:p>
          </table:table-cell>
          <table:table-cell table:style-name="ce8" office:value-type="float" office:value="43.1491294473883" calcext:value-type="float">
            <text:p>43.15 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8" office:value-type="float" office:value="5.92812152649129" calcext:value-type="float">
            <text:p>5.93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5.92812152649129" calcext:value-type="float">
            <text:p>5.93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6.66913671730271" calcext:value-type="float">
            <text:p>6.67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96406076324565" calcext:value-type="float">
            <text:p>2.96 </text:p>
          </table:table-cell>
          <table:table-cell table:style-name="ce188" office:value-type="float" office:value="108" calcext:value-type="float">
            <text:p><text:s/>108 </text:p>
          </table:table-cell>
          <table:table-cell office:value-type="float" office:value="62" calcext:value-type="float">
            <text:p><text:s/>62 </text:p>
          </table:table-cell>
          <table:table-cell table:style-name="ce108" office:value-type="float" office:value="46" calcext:value-type="float">
            <text:p>46 </text:p>
          </table:table-cell>
          <table:table-cell table:style-name="ce106" office:value-type="float" office:value="34.0866987773249" calcext:value-type="float">
            <text:p>34.0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7411" calcext:value-type="float">
            <text:p><text:s/>7411</text:p>
          </table:table-cell>
          <table:table-cell table:style-name="ce28" office:value-type="float" office:value="7428" calcext:value-type="float">
            <text:p><text:s/>7428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2.29388746457968" calcext:value-type="float">
            <text:p>2.29 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8" office:value-type="float" office:value="7.14333849989892" calcext:value-type="float">
            <text:p>7.14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4.71729900936721" calcext:value-type="float">
            <text:p>4.72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2.42603949053171" calcext:value-type="float">
            <text:p>2.43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5.66075881124065" calcext:value-type="float">
            <text:p>5.66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1.48257968865827" calcext:value-type="float">
            <text:p>1.48 </text:p>
          </table:table-cell>
          <table:table-cell table:style-name="ce188" office:value-type="float" office:value="209" calcext:value-type="float">
            <text:p><text:s/>209 </text:p>
          </table:table-cell>
          <table:table-cell office:value-type="float" office:value="218" calcext:value-type="float">
            <text:p><text:s/>218 </text:p>
          </table:table-cell>
          <table:table-cell table:style-name="ce108" office:value-type="float" office:value="-9" calcext:value-type="float">
            <text:p>-9 </text:p>
          </table:table-cell>
          <table:table-cell table:style-name="ce106" office:value-type="float" office:value="-1.21301974526585" calcext:value-type="float">
            <text:p>-1.2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361" calcext:value-type="float">
            <text:p><text:s/>2361</text:p>
          </table:table-cell>
          <table:table-cell table:style-name="ce28" office:value-type="float" office:value="2291" calcext:value-type="float">
            <text:p><text:s/>2291</text:p>
          </table:table-cell>
          <table:table-cell table:style-name="ce7" office:value-type="float" office:value="-70" calcext:value-type="float">
            <text:p>-70 </text:p>
          </table:table-cell>
          <table:table-cell table:style-name="ce8" office:value-type="float" office:value="-29.6484540448962" calcext:value-type="float">
            <text:p>-29.65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6.0189165950129" calcext:value-type="float">
            <text:p>6.02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12.8976784178848" calcext:value-type="float">
            <text:p>12.90 </text:p>
          </table:table-cell>
          <table:table-cell table:style-name="ce36" office:value-type="float" office:value="-16" calcext:value-type="float">
            <text:p>- 16</text:p>
          </table:table-cell>
          <table:table-cell table:style-name="ce37" office:value-type="float" office:value="-6.87876182287188" calcext:value-type="float">
            <text:p>-6.88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5.15907136715391" calcext:value-type="float">
            <text:p>5.16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3.00945829750645" calcext:value-type="float">
            <text:p>3.01 </text:p>
          </table:table-cell>
          <table:table-cell table:style-name="ce188" office:value-type="float" office:value="82" calcext:value-type="float">
            <text:p><text:s/>82 </text:p>
          </table:table-cell>
          <table:table-cell office:value-type="float" office:value="109" calcext:value-type="float">
            <text:p><text:s/>109 </text:p>
          </table:table-cell>
          <table:table-cell table:style-name="ce108" office:value-type="float" office:value="-27" calcext:value-type="float">
            <text:p>-27 </text:p>
          </table:table-cell>
          <table:table-cell table:style-name="ce106" office:value-type="float" office:value="-11.6079105760963" calcext:value-type="float">
            <text:p>-11.6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800" calcext:value-type="float">
            <text:p><text:s/>3800</text:p>
          </table:table-cell>
          <table:table-cell table:style-name="ce28" office:value-type="float" office:value="3773" calcext:value-type="float">
            <text:p><text:s/>3773</text:p>
          </table:table-cell>
          <table:table-cell table:style-name="ce7" office:value-type="float" office:value="-27" calcext:value-type="float">
            <text:p>-27 </text:p>
          </table:table-cell>
          <table:table-cell table:style-name="ce8" office:value-type="float" office:value="-7.10526315789474" calcext:value-type="float">
            <text:p>-7.11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" office:value-type="float" office:value="5.81011488181698" calcext:value-type="float">
            <text:p>5.81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6.33830714380034" calcext:value-type="float">
            <text:p>6.34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528192261983362" calcext:value-type="float">
            <text:p>-0.53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5.01782648884194" calcext:value-type="float">
            <text:p>5.02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32048065495841" calcext:value-type="float">
            <text:p>1.32 </text:p>
          </table:table-cell>
          <table:table-cell table:style-name="ce188" office:value-type="float" office:value="131" calcext:value-type="float">
            <text:p><text:s/>131 </text:p>
          </table:table-cell>
          <table:table-cell office:value-type="float" office:value="142" calcext:value-type="float">
            <text:p><text:s/>142 </text:p>
          </table:table-cell>
          <table:table-cell table:style-name="ce108" office:value-type="float" office:value="-11" calcext:value-type="float">
            <text:p>-11 </text:p>
          </table:table-cell>
          <table:table-cell table:style-name="ce106" office:value-type="float" office:value="-2.90505744090849" calcext:value-type="float">
            <text:p>-2.9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934" calcext:value-type="float">
            <text:p><text:s/>8934</text:p>
          </table:table-cell>
          <table:table-cell table:style-name="ce28" office:value-type="float" office:value="8814" calcext:value-type="float">
            <text:p><text:s/>8814</text:p>
          </table:table-cell>
          <table:table-cell table:style-name="ce7" office:value-type="float" office:value="-120" calcext:value-type="float">
            <text:p>-120 </text:p>
          </table:table-cell>
          <table:table-cell table:style-name="ce8" office:value-type="float" office:value="-13.4318334452653" calcext:value-type="float">
            <text:p>-13.43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4.62023890015776" calcext:value-type="float">
            <text:p>4.62 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1" office:value-type="float" office:value="6.64863646608069" calcext:value-type="float">
            <text:p>6.65 </text:p>
          </table:table-cell>
          <table:table-cell table:style-name="ce36" office:value-type="float" office:value="-18" calcext:value-type="float">
            <text:p>- 18</text:p>
          </table:table-cell>
          <table:table-cell table:style-name="ce37" office:value-type="float" office:value="-2.02839756592292" calcext:value-type="float">
            <text:p>-2.03 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22" office:value-type="float" office:value="4.16948388550823" calcext:value-type="float">
            <text:p>4.17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2.70453008789723" calcext:value-type="float">
            <text:p>2.70 </text:p>
          </table:table-cell>
          <table:table-cell table:style-name="ce188" office:value-type="float" office:value="410" calcext:value-type="float">
            <text:p><text:s/>410 </text:p>
          </table:table-cell>
          <table:table-cell office:value-type="float" office:value="446" calcext:value-type="float">
            <text:p><text:s/>446 </text:p>
          </table:table-cell>
          <table:table-cell table:style-name="ce108" office:value-type="float" office:value="-36" calcext:value-type="float">
            <text:p>-36 </text:p>
          </table:table-cell>
          <table:table-cell table:style-name="ce106" office:value-type="float" office:value="-4.05679513184584" calcext:value-type="float">
            <text:p>-4.0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7435" calcext:value-type="float">
            <text:p><text:s/>7435</text:p>
          </table:table-cell>
          <table:table-cell table:style-name="ce28" office:value-type="float" office:value="7448" calcext:value-type="float">
            <text:p><text:s/>7448</text:p>
          </table:table-cell>
          <table:table-cell table:style-name="ce7" office:value-type="float" office:value="13" calcext:value-type="float">
            <text:p>13 </text:p>
          </table:table-cell>
          <table:table-cell table:style-name="ce8" office:value-type="float" office:value="1.74848688634835" calcext:value-type="float">
            <text:p>1.75 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8" office:value-type="float" office:value="6.31593092790432" calcext:value-type="float">
            <text:p>6.32 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1" office:value-type="float" office:value="6.45031243700867" calcext:value-type="float">
            <text:p>6.45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134381509104347" calcext:value-type="float">
            <text:p>-0.13 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22" office:value-type="float" office:value="6.31593092790432" calcext:value-type="float">
            <text:p>6.32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3.22515621850433" calcext:value-type="float">
            <text:p>3.23 </text:p>
          </table:table-cell>
          <table:table-cell table:style-name="ce188" office:value-type="float" office:value="203" calcext:value-type="float">
            <text:p><text:s/>203 </text:p>
          </table:table-cell>
          <table:table-cell office:value-type="float" office:value="231" calcext:value-type="float">
            <text:p><text:s/>231 </text:p>
          </table:table-cell>
          <table:table-cell table:style-name="ce108" office:value-type="float" office:value="-28" calcext:value-type="float">
            <text:p>-28 </text:p>
          </table:table-cell>
          <table:table-cell table:style-name="ce106" office:value-type="float" office:value="-3.76268225492172" calcext:value-type="float">
            <text:p>-3.7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581" calcext:value-type="float">
            <text:p><text:s/>581</text:p>
          </table:table-cell>
          <table:table-cell table:style-name="ce28" office:value-type="float" office:value="582" calcext:value-type="float">
            <text:p><text:s/>582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1.72117039586919" calcext:value-type="float">
            <text:p>1.72 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8" office:value-type="float" office:value="0" calcext:value-type="float">
            <text:p>0.00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1" office:value-type="float" office:value="10.3181427343078" calcext:value-type="float">
            <text:p>10.32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10.3181427343078" calcext:value-type="float">
            <text:p>-10.32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3.43938091143594" calcext:value-type="float">
            <text:p>3.44 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0.00 </text:p>
          </table:table-cell>
          <table:table-cell table:style-name="ce188"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table:style-name="ce109" office:value-type="float" office:value="10" calcext:value-type="float">
            <text:p>10 </text:p>
          </table:table-cell>
          <table:table-cell table:style-name="ce106" office:value-type="float" office:value="17.1969045571797" calcext:value-type="float">
            <text:p>17.2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852" calcext:value-type="float">
            <text:p><text:s/>6852</text:p>
          </table:table-cell>
          <table:table-cell table:style-name="ce28" office:value-type="float" office:value="6891" calcext:value-type="float">
            <text:p><text:s/>6891</text:p>
          </table:table-cell>
          <table:table-cell table:style-name="ce7" office:value-type="float" office:value="39" calcext:value-type="float">
            <text:p>39 </text:p>
          </table:table-cell>
          <table:table-cell table:style-name="ce8" office:value-type="float" office:value="5.69176882661997" calcext:value-type="float">
            <text:p>5.69 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8" office:value-type="float" office:value="6.40325984137379" calcext:value-type="float">
            <text:p>6.40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5.9666739430983" calcext:value-type="float">
            <text:p>5.97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436585898275486" calcext:value-type="float">
            <text:p>0.44 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22" office:value-type="float" office:value="5.23903077930583" calcext:value-type="float">
            <text:p>5.24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1.89187222586044" calcext:value-type="float">
            <text:p>1.89 </text:p>
          </table:table-cell>
          <table:table-cell table:style-name="ce188" office:value-type="float" office:value="235" calcext:value-type="float">
            <text:p><text:s/>235 </text:p>
          </table:table-cell>
          <table:table-cell office:value-type="float" office:value="223" calcext:value-type="float">
            <text:p><text:s/>223 </text:p>
          </table:table-cell>
          <table:table-cell table:style-name="ce109" office:value-type="float" office:value="12" calcext:value-type="float">
            <text:p>12 </text:p>
          </table:table-cell>
          <table:table-cell table:style-name="ce106" office:value-type="float" office:value="1.74634359310194" calcext:value-type="float">
            <text:p>1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314" calcext:value-type="float">
            <text:p><text:s/>9314</text:p>
          </table:table-cell>
          <table:table-cell table:style-name="ce28" office:value-type="float" office:value="9249" calcext:value-type="float">
            <text:p><text:s/>9249</text:p>
          </table:table-cell>
          <table:table-cell table:style-name="ce7" office:value-type="float" office:value="-65" calcext:value-type="float">
            <text:p>-65 </text:p>
          </table:table-cell>
          <table:table-cell table:style-name="ce8" office:value-type="float" office:value="-6.97874167919261" calcext:value-type="float">
            <text:p>-6.98 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8" office:value-type="float" office:value="4.95609545870818" calcext:value-type="float">
            <text:p>4.96 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1" office:value-type="float" office:value="5.49480148682864" calcext:value-type="float">
            <text:p>5.49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0.538706028120455" calcext:value-type="float">
            <text:p>-0.54 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22" office:value-type="float" office:value="5.49480148682864" calcext:value-type="float">
            <text:p>5.49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3.12449496309864" calcext:value-type="float">
            <text:p>3.12 </text:p>
          </table:table-cell>
          <table:table-cell table:style-name="ce188" office:value-type="float" office:value="269" calcext:value-type="float">
            <text:p><text:s/>269 </text:p>
          </table:table-cell>
          <table:table-cell office:value-type="float" office:value="266" calcext:value-type="float">
            <text:p><text:s/>266 </text:p>
          </table:table-cell>
          <table:table-cell table:style-name="ce108" office:value-type="float" office:value="3" calcext:value-type="float">
            <text:p>3 </text:p>
          </table:table-cell>
          <table:table-cell table:style-name="ce106" office:value-type="float" office:value="0.323223616872273" calcext:value-type="float">
            <text:p>0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478" calcext:value-type="float">
            <text:p><text:s/>6478</text:p>
          </table:table-cell>
          <table:table-cell table:style-name="ce28" office:value-type="float" office:value="6386" calcext:value-type="float">
            <text:p><text:s/>6386</text:p>
          </table:table-cell>
          <table:table-cell table:style-name="ce7" office:value-type="float" office:value="-92" calcext:value-type="float">
            <text:p>-92 </text:p>
          </table:table-cell>
          <table:table-cell table:style-name="ce8" office:value-type="float" office:value="-14.2019141710404" calcext:value-type="float">
            <text:p>-14.20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" office:value-type="float" office:value="3.42039800995025" calcext:value-type="float">
            <text:p>3.42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4.04228855721393" calcext:value-type="float">
            <text:p>4.04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0.621890547263682" calcext:value-type="float">
            <text:p>-0.62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90796019900498" calcext:value-type="float">
            <text:p>5.91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3.42039800995025" calcext:value-type="float">
            <text:p>3.42 </text:p>
          </table:table-cell>
          <table:table-cell table:style-name="ce188" office:value-type="float" office:value="304" calcext:value-type="float">
            <text:p><text:s/>304 </text:p>
          </table:table-cell>
          <table:table-cell office:value-type="float" office:value="354" calcext:value-type="float">
            <text:p><text:s/>354 </text:p>
          </table:table-cell>
          <table:table-cell table:style-name="ce108" office:value-type="float" office:value="-50" calcext:value-type="float">
            <text:p>-50 </text:p>
          </table:table-cell>
          <table:table-cell table:style-name="ce106" office:value-type="float" office:value="-7.77363184079602" calcext:value-type="float">
            <text:p>-7.7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4049" calcext:value-type="float">
            <text:p><text:s/>4049</text:p>
          </table:table-cell>
          <table:table-cell table:style-name="ce28" office:value-type="float" office:value="4028" calcext:value-type="float">
            <text:p><text:s/>4028</text:p>
          </table:table-cell>
          <table:table-cell table:style-name="ce7" office:value-type="float" office:value="-21" calcext:value-type="float">
            <text:p>-21 </text:p>
          </table:table-cell>
          <table:table-cell table:style-name="ce8" office:value-type="float" office:value="-5.18646579402322" calcext:value-type="float">
            <text:p>-5.19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" office:value-type="float" office:value="5.44756716602699" calcext:value-type="float">
            <text:p>5.45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7.67611737031076" calcext:value-type="float">
            <text:p>7.68 </text:p>
          </table:table-cell>
          <table:table-cell table:style-name="ce36" office:value-type="float" office:value="-9" calcext:value-type="float">
            <text:p>- 9</text:p>
          </table:table-cell>
          <table:table-cell table:style-name="ce37" office:value-type="float" office:value="-2.22855020428377" calcext:value-type="float">
            <text:p>-2.23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5.94280054475672" calcext:value-type="float">
            <text:p>5.94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3.46663365110808" calcext:value-type="float">
            <text:p>3.47 </text:p>
          </table:table-cell>
          <table:table-cell table:style-name="ce188" office:value-type="float" office:value="142" calcext:value-type="float">
            <text:p><text:s/>142 </text:p>
          </table:table-cell>
          <table:table-cell office:value-type="float" office:value="155" calcext:value-type="float">
            <text:p><text:s/>155 </text:p>
          </table:table-cell>
          <table:table-cell table:style-name="ce109" office:value-type="float" office:value="-13" calcext:value-type="float">
            <text:p>-13 </text:p>
          </table:table-cell>
          <table:table-cell table:style-name="ce106" office:value-type="float" office:value="-3.21901696174322" calcext:value-type="float">
            <text:p>-3.2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8856" calcext:value-type="float">
            <text:p><text:s/>8856</text:p>
          </table:table-cell>
          <table:table-cell table:style-name="ce28" office:value-type="float" office:value="9455" calcext:value-type="float">
            <text:p><text:s/>9455</text:p>
          </table:table-cell>
          <table:table-cell table:style-name="ce7" office:value-type="float" office:value="599" calcext:value-type="float">
            <text:p>599 </text:p>
          </table:table-cell>
          <table:table-cell table:style-name="ce8" office:value-type="float" office:value="67.6377597109304" calcext:value-type="float">
            <text:p>67.64 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8" office:value-type="float" office:value="13.3253235759926" calcext:value-type="float">
            <text:p>13.33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1.63835945606466" calcext:value-type="float">
            <text:p>1.64 </text:p>
          </table:table-cell>
          <table:table-cell table:style-name="ce36" office:value-type="float" office:value="107" calcext:value-type="float">
            <text:p><text:s/>107</text:p>
          </table:table-cell>
          <table:table-cell table:style-name="ce37" office:value-type="float" office:value="11.6869641199279" calcext:value-type="float">
            <text:p>11.69 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22" office:value-type="float" office:value="10.4855005188138" calcext:value-type="float">
            <text:p>10.49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07525531101524" calcext:value-type="float">
            <text:p>2.08 </text:p>
          </table:table-cell>
          <table:table-cell table:style-name="ce188" office:value-type="float" office:value="759" calcext:value-type="float">
            <text:p><text:s/>759 </text:p>
          </table:table-cell>
          <table:table-cell office:value-type="float" office:value="422" calcext:value-type="float">
            <text:p><text:s/>422 </text:p>
          </table:table-cell>
          <table:table-cell table:style-name="ce108" office:value-type="float" office:value="337" calcext:value-type="float">
            <text:p>337 </text:p>
          </table:table-cell>
          <table:table-cell table:style-name="ce106" office:value-type="float" office:value="36.808475779586" calcext:value-type="float">
            <text:p>36.8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855" calcext:value-type="float">
            <text:p><text:s/>5855</text:p>
          </table:table-cell>
          <table:table-cell table:style-name="ce28" office:value-type="float" office:value="5766" calcext:value-type="float">
            <text:p><text:s/>5766</text:p>
          </table:table-cell>
          <table:table-cell table:style-name="ce7" office:value-type="float" office:value="-89" calcext:value-type="float">
            <text:p>-89 </text:p>
          </table:table-cell>
          <table:table-cell table:style-name="ce8" office:value-type="float" office:value="-15.200683176772" calcext:value-type="float">
            <text:p>-15.20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6.36778246278289" calcext:value-type="float">
            <text:p>6.37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6.53988469150676" calcext:value-type="float">
            <text:p>6.54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172102228723862" calcext:value-type="float">
            <text:p>-0.17 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22" office:value-type="float" office:value="5.50727131916358" calcext:value-type="float">
            <text:p>5.51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2.23732897341021" calcext:value-type="float">
            <text:p>2.24 </text:p>
          </table:table-cell>
          <table:table-cell table:style-name="ce188" office:value-type="float" office:value="291" calcext:value-type="float">
            <text:p><text:s/>291 </text:p>
          </table:table-cell>
          <table:table-cell office:value-type="float" office:value="313" calcext:value-type="float">
            <text:p><text:s/>313 </text:p>
          </table:table-cell>
          <table:table-cell table:style-name="ce108" office:value-type="float" office:value="-22" calcext:value-type="float">
            <text:p>-22 </text:p>
          </table:table-cell>
          <table:table-cell table:style-name="ce106" office:value-type="float" office:value="-3.78624903192496" calcext:value-type="float">
            <text:p>-3.7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556" calcext:value-type="float">
            <text:p><text:s/>3556</text:p>
          </table:table-cell>
          <table:table-cell table:style-name="ce28" office:value-type="float" office:value="3548" calcext:value-type="float">
            <text:p><text:s/>3548</text:p>
          </table:table-cell>
          <table:table-cell table:style-name="ce7" office:value-type="float" office:value="-8" calcext:value-type="float">
            <text:p>-8 </text:p>
          </table:table-cell>
          <table:table-cell table:style-name="ce8" office:value-type="float" office:value="-2.24971878515186" calcext:value-type="float">
            <text:p>-2.25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6.75675675675676" calcext:value-type="float">
            <text:p>6.76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8.16441441441441" calcext:value-type="float">
            <text:p>8.16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40765765765766" calcext:value-type="float">
            <text:p>-1.41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4.22297297297297" calcext:value-type="float">
            <text:p>4.22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2.25225225225225" calcext:value-type="float">
            <text:p>2.25 </text:p>
          </table:table-cell>
          <table:table-cell table:style-name="ce188" office:value-type="float" office:value="129" calcext:value-type="float">
            <text:p><text:s/>129 </text:p>
          </table:table-cell>
          <table:table-cell office:value-type="float" office:value="133" calcext:value-type="float">
            <text:p><text:s/>133 </text:p>
          </table:table-cell>
          <table:table-cell table:style-name="ce108" office:value-type="float" office:value="-4" calcext:value-type="float">
            <text:p>-4 </text:p>
          </table:table-cell>
          <table:table-cell table:style-name="ce106" office:value-type="float" office:value="-1.12612612612613" calcext:value-type="float">
            <text:p>-1.13 </text:p>
          </table:table-cell>
          <table:table-cell table:number-columns-repeated="1005"/>
        </table:table-row>
        <table:table-row table:style-name="ro13">
          <table:table-cell table:style-name="ce39" office:value-type="string" calcext:value-type="string">
            <text:p>尚頂里</text:p>
          </table:table-cell>
          <table:table-cell table:style-name="ce27" office:value-type="float" office:value="4428" calcext:value-type="float">
            <text:p><text:s/>4428</text:p>
          </table:table-cell>
          <table:table-cell table:style-name="ce28" office:value-type="float" office:value="4400" calcext:value-type="float">
            <text:p><text:s/>4400</text:p>
          </table:table-cell>
          <table:table-cell table:style-name="ce7" office:value-type="float" office:value="-28" calcext:value-type="float">
            <text:p>-28 </text:p>
          </table:table-cell>
          <table:table-cell table:style-name="ce8" office:value-type="float" office:value="-6.32339656729901" calcext:value-type="float">
            <text:p>-6.32 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8" office:value-type="float" office:value="6.11690077027639" calcext:value-type="float">
            <text:p>6.12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4.07793384685093" calcext:value-type="float">
            <text:p>4.08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2.03896692342546" calcext:value-type="float">
            <text:p>2.04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5.21069324875396" calcext:value-type="float">
            <text:p>5.21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81241504304486" calcext:value-type="float">
            <text:p>1.81 </text:p>
          </table:table-cell>
          <table:table-cell table:style-name="ce188" office:value-type="float" office:value="168" calcext:value-type="float">
            <text:p><text:s/>168 </text:p>
          </table:table-cell>
          <table:table-cell office:value-type="float" office:value="173" calcext:value-type="float">
            <text:p><text:s/>173 </text:p>
          </table:table-cell>
          <table:table-cell table:style-name="ce108" office:value-type="float" office:value="-5" calcext:value-type="float">
            <text:p>-5 </text:p>
          </table:table-cell>
          <table:table-cell table:style-name="ce106" office:value-type="float" office:value="-1.13275940190304" calcext:value-type="float">
            <text:p>-1.1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0853" calcext:value-type="float">
            <text:p><text:s/>10853</text:p>
          </table:table-cell>
          <table:table-cell table:style-name="ce28" office:value-type="float" office:value="10770" calcext:value-type="float">
            <text:p><text:s/>10770</text:p>
          </table:table-cell>
          <table:table-cell table:style-name="ce7" office:value-type="float" office:value="-83" calcext:value-type="float">
            <text:p>-83 </text:p>
          </table:table-cell>
          <table:table-cell table:style-name="ce8" office:value-type="float" office:value="-7.64765502626002" calcext:value-type="float">
            <text:p>-7.65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" office:value-type="float" office:value="4.62470517504509" calcext:value-type="float">
            <text:p>4.62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4.9021874855478" calcext:value-type="float">
            <text:p>4.90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277482310502705" calcext:value-type="float">
            <text:p>-0.28 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22" office:value-type="float" office:value="6.38209314156223" calcext:value-type="float">
            <text:p>6.38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22" office:value-type="float" office:value="3.05230541552976" calcext:value-type="float">
            <text:p>3.05 </text:p>
          </table:table-cell>
          <table:table-cell table:style-name="ce188" office:value-type="float" office:value="300" calcext:value-type="float">
            <text:p><text:s/>300 </text:p>
          </table:table-cell>
          <table:table-cell office:value-type="float" office:value="373" calcext:value-type="float">
            <text:p><text:s/>373 </text:p>
          </table:table-cell>
          <table:table-cell table:style-name="ce108" office:value-type="float" office:value="-73" calcext:value-type="float">
            <text:p>-73 </text:p>
          </table:table-cell>
          <table:table-cell table:style-name="ce106" office:value-type="float" office:value="-6.75206955556583" calcext:value-type="float">
            <text:p>-6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393" calcext:value-type="float">
            <text:p><text:s/>9393</text:p>
          </table:table-cell>
          <table:table-cell table:style-name="ce28" office:value-type="float" office:value="9273" calcext:value-type="float">
            <text:p><text:s/>9273</text:p>
          </table:table-cell>
          <table:table-cell table:style-name="ce7" office:value-type="float" office:value="-120" calcext:value-type="float">
            <text:p>-120 </text:p>
          </table:table-cell>
          <table:table-cell table:style-name="ce8" office:value-type="float" office:value="-12.7754710954966" calcext:value-type="float">
            <text:p>-12.78 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8" office:value-type="float" office:value="5.46448087431694" calcext:value-type="float">
            <text:p>5.46 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1" office:value-type="float" office:value="5.78592092574735" calcext:value-type="float">
            <text:p>5.79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321440051430408" calcext:value-type="float">
            <text:p>-0.32 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22" office:value-type="float" office:value="5.0358941390764" calcext:value-type="float">
            <text:p>5.04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22" office:value-type="float" office:value="3.21440051430408" calcext:value-type="float">
            <text:p>3.21 </text:p>
          </table:table-cell>
          <table:table-cell table:style-name="ce188" office:value-type="float" office:value="229" calcext:value-type="float">
            <text:p><text:s/>229 </text:p>
          </table:table-cell>
          <table:table-cell office:value-type="float" office:value="293" calcext:value-type="float">
            <text:p><text:s/>293 </text:p>
          </table:table-cell>
          <table:table-cell table:style-name="ce109" office:value-type="float" office:value="-64" calcext:value-type="float">
            <text:p>-64 </text:p>
          </table:table-cell>
          <table:table-cell table:style-name="ce106" office:value-type="float" office:value="-6.85738776384871" calcext:value-type="float">
            <text:p>-6.8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華里</text:p>
          </table:table-cell>
          <table:table-cell table:style-name="ce27" office:value-type="float" office:value="3181" calcext:value-type="float">
            <text:p><text:s/>3181</text:p>
          </table:table-cell>
          <table:table-cell table:style-name="ce28" office:value-type="float" office:value="3130" calcext:value-type="float">
            <text:p><text:s/>3130</text:p>
          </table:table-cell>
          <table:table-cell table:style-name="ce7" office:value-type="float" office:value="-51" calcext:value-type="float">
            <text:p>-51 </text:p>
          </table:table-cell>
          <table:table-cell table:style-name="ce8" office:value-type="float" office:value="-16.0326941213455" calcext:value-type="float">
            <text:p>-16.03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6.6550467437807" calcext:value-type="float">
            <text:p>6.66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8.55648867057519" calcext:value-type="float">
            <text:p>8.56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1.90144192679449" calcext:value-type="float">
            <text:p>-1.90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3.80288385358897" calcext:value-type="float">
            <text:p>3.80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21834891459357" calcext:value-type="float">
            <text:p>2.22 </text:p>
          </table:table-cell>
          <table:table-cell table:style-name="ce188" office:value-type="float" office:value="140" calcext:value-type="float">
            <text:p><text:s/>140 </text:p>
          </table:table-cell>
          <table:table-cell office:value-type="float" office:value="187" calcext:value-type="float">
            <text:p><text:s/>187 </text:p>
          </table:table-cell>
          <table:table-cell table:style-name="ce109" office:value-type="float" office:value="-47" calcext:value-type="float">
            <text:p>-47 </text:p>
          </table:table-cell>
          <table:table-cell table:style-name="ce106" office:value-type="float" office:value="-14.8946284265568" calcext:value-type="float">
            <text:p>-14.89 </text:p>
          </table:table-cell>
          <table:table-cell table:number-columns-repeated="1005"/>
        </table:table-row>
        <table:table-row table:style-name="ro13">
          <table:table-cell table:style-name="ce39" office:value-type="string" calcext:value-type="string">
            <text:p>北興里</text:p>
          </table:table-cell>
          <table:table-cell table:style-name="ce27" office:value-type="float" office:value="6261" calcext:value-type="float">
            <text:p><text:s/>6261</text:p>
          </table:table-cell>
          <table:table-cell table:style-name="ce28" office:value-type="float" office:value="6286" calcext:value-type="float">
            <text:p><text:s/>6286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3.99297236863121" calcext:value-type="float">
            <text:p>3.99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8.92643659839005" calcext:value-type="float">
            <text:p>8.93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3.66621503148163" calcext:value-type="float">
            <text:p>3.67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5.26022156690843" calcext:value-type="float">
            <text:p>5.26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4.62261895273771" calcext:value-type="float">
            <text:p>4.62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70981111022555" calcext:value-type="float">
            <text:p>2.71 </text:p>
          </table:table-cell>
          <table:table-cell table:style-name="ce188" office:value-type="float" office:value="209" calcext:value-type="float">
            <text:p><text:s/>209 </text:p>
          </table:table-cell>
          <table:table-cell office:value-type="float" office:value="248" calcext:value-type="float">
            <text:p><text:s/>248 </text:p>
          </table:table-cell>
          <table:table-cell table:style-name="ce109" office:value-type="float" office:value="-39" calcext:value-type="float">
            <text:p>-39 </text:p>
          </table:table-cell>
          <table:table-cell table:style-name="ce106" office:value-type="float" office:value="-6.2166254881645" calcext:value-type="float">
            <text:p>-6.2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埔里</text:p>
          </table:table-cell>
          <table:table-cell table:style-name="ce27" office:value-type="float" office:value="4733" calcext:value-type="float">
            <text:p><text:s/>4733</text:p>
          </table:table-cell>
          <table:table-cell table:style-name="ce28" office:value-type="float" office:value="4918" calcext:value-type="float">
            <text:p><text:s/>4918</text:p>
          </table:table-cell>
          <table:table-cell table:style-name="ce7" office:value-type="float" office:value="185" calcext:value-type="float">
            <text:p>185 </text:p>
          </table:table-cell>
          <table:table-cell table:style-name="ce8" office:value-type="float" office:value="39.0872596661737" calcext:value-type="float">
            <text:p>39.09 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8" office:value-type="float" office:value="9.53269091285877" calcext:value-type="float">
            <text:p>9.53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3.31571857838566" calcext:value-type="float">
            <text:p>3.32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6.21697233447311" calcext:value-type="float">
            <text:p>6.22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5.8025075121749" calcext:value-type="float">
            <text:p>5.80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24339446689462" calcext:value-type="float">
            <text:p>1.24 </text:p>
          </table:table-cell>
          <table:table-cell table:style-name="ce188" office:value-type="float" office:value="241" calcext:value-type="float">
            <text:p><text:s/>241 </text:p>
          </table:table-cell>
          <table:table-cell office:value-type="float" office:value="122" calcext:value-type="float">
            <text:p><text:s/>122 </text:p>
          </table:table-cell>
          <table:table-cell table:style-name="ce109" office:value-type="float" office:value="119" calcext:value-type="float">
            <text:p>119 </text:p>
          </table:table-cell>
          <table:table-cell table:style-name="ce106" office:value-type="float" office:value="24.6606569267433" calcext:value-type="float">
            <text:p>24.6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明里</text:p>
          </table:table-cell>
          <table:table-cell table:style-name="ce27" office:value-type="float" office:value="5450" calcext:value-type="float">
            <text:p><text:s/>5450</text:p>
          </table:table-cell>
          <table:table-cell table:style-name="ce28" office:value-type="float" office:value="5476" calcext:value-type="float">
            <text:p><text:s/>5476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4.77064220183486" calcext:value-type="float">
            <text:p>4.77 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8" office:value-type="float" office:value="6.95588504484715" calcext:value-type="float">
            <text:p>6.96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3.47794252242358" calcext:value-type="float">
            <text:p>3.48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3.47794252242358" calcext:value-type="float">
            <text:p>3.48 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22" office:value-type="float" office:value="5.49148819330038" calcext:value-type="float">
            <text:p>5.49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3.84404173531027" calcext:value-type="float">
            <text:p>3.84 </text:p>
          </table:table-cell>
          <table:table-cell table:style-name="ce188" office:value-type="float" office:value="162" calcext:value-type="float">
            <text:p><text:s/>162 </text:p>
          </table:table-cell>
          <table:table-cell office:value-type="float" office:value="159" calcext:value-type="float">
            <text:p><text:s/>159 </text:p>
          </table:table-cell>
          <table:table-cell table:style-name="ce109" office:value-type="float" office:value="3" calcext:value-type="float">
            <text:p>3 </text:p>
          </table:table-cell>
          <table:table-cell table:style-name="ce106" office:value-type="float" office:value="0.549148819330039" calcext:value-type="float">
            <text:p>0.55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塩興里</text:p>
          </table:table-cell>
          <table:table-cell table:style-name="ce57" office:value-type="float" office:value="4456" calcext:value-type="float">
            <text:p><text:s/>4456</text:p>
          </table:table-cell>
          <table:table-cell table:style-name="ce56" office:value-type="float" office:value="4540" calcext:value-type="float">
            <text:p><text:s/>4540</text:p>
          </table:table-cell>
          <table:table-cell table:style-name="ce58" office:value-type="float" office:value="84" calcext:value-type="float">
            <text:p>84 </text:p>
          </table:table-cell>
          <table:table-cell table:style-name="ce59" office:value-type="float" office:value="18.850987432675" calcext:value-type="float">
            <text:p>18.85 </text:p>
          </table:table-cell>
          <table:table-cell table:style-name="ce60" office:value-type="float" office:value="41" calcext:value-type="float">
            <text:p><text:s/>41</text:p>
          </table:table-cell>
          <table:table-cell table:style-name="ce59" office:value-type="float" office:value="9.11516229435305" calcext:value-type="float">
            <text:p>9.12 </text:p>
          </table:table-cell>
          <table:table-cell table:style-name="ce61" office:value-type="float" office:value="19" calcext:value-type="float">
            <text:p><text:s/>19</text:p>
          </table:table-cell>
          <table:table-cell table:style-name="ce62" office:value-type="float" office:value="4.22409959982214" calcext:value-type="float">
            <text:p>4.22 </text:p>
          </table:table-cell>
          <table:table-cell table:style-name="ce63" office:value-type="float" office:value="22" calcext:value-type="float">
            <text:p><text:s/>22</text:p>
          </table:table-cell>
          <table:table-cell table:style-name="ce64" office:value-type="float" office:value="4.8910626945309" calcext:value-type="float">
            <text:p>4.89 </text:p>
          </table:table-cell>
          <table:table-cell table:style-name="ce65" office:value-type="float" office:value="28" calcext:value-type="float">
            <text:p><text:s/>28</text:p>
          </table:table-cell>
          <table:table-cell table:style-name="ce66" office:value-type="float" office:value="6.22498888394842" calcext:value-type="float">
            <text:p>6.22 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6" office:value-type="float" office:value="1.55624722098711" calcext:value-type="float">
            <text:p>1.56 </text:p>
          </table:table-cell>
          <table:table-cell table:style-name="ce189" office:value-type="float" office:value="205" calcext:value-type="float">
            <text:p><text:s/>205 </text:p>
          </table:table-cell>
          <table:table-cell table:style-name="ce193" office:value-type="float" office:value="173" calcext:value-type="float">
            <text:p><text:s/>173 </text:p>
          </table:table-cell>
          <table:table-cell table:style-name="ce110" office:value-type="float" office:value="32" calcext:value-type="float">
            <text:p>32 </text:p>
          </table:table-cell>
          <table:table-cell table:style-name="ce107" office:value-type="float" office:value="7.11427301022677" calcext:value-type="float">
            <text:p>7.11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<text:s text:c="87"/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99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99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99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99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99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99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99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9_12人口成長自然增加生死結離.$A$1" table:cell-range-address="109_12人口成長自然增加生死結離.$A$1:109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9_12人口成長自然增加生死結離.$A$1" table:cell-range-address="109_12人口成長自然增加生死結離.$A$1:109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8_12人口成長自然增加生死結離" table:style-name="ta2">
        <table:table-column table:style-name="co13" table:number-columns-repeated="8" table:default-cell-style-name="ce121"/>
        <table:table-column table:style-name="co14" table:default-cell-style-name="ce121"/>
        <table:table-column table:style-name="co13" table:number-columns-repeated="8" table:default-cell-style-name="ce121"/>
        <table:table-column table:style-name="co15" table:default-cell-style-name="ce191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8年 12 月底 " calcext:value-type="string">
            <text:p><text:s/>中 華 民 國108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95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85" office:value-type="string" calcext:value-type="string">
            <text:p>出生</text:p>
          </table:table-cell>
          <table:table-cell table:style-name="ce91"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71" office:value-type="string" calcext:value-type="string">
            <text:p>總 <text:s text:c="2"/> 計</text:p>
          </table:table-cell>
          <table:table-cell table:style-name="ce72" office:value-type="float" office:value="234891" calcext:value-type="float">
            <text:p><text:s/>234891</text:p>
          </table:table-cell>
          <table:table-cell table:style-name="ce73" office:value-type="float" office:value="235699" calcext:value-type="float">
            <text:p><text:s/>235699</text:p>
          </table:table-cell>
          <table:table-cell table:style-name="ce74" office:value-type="float" office:value="808" calcext:value-type="float">
            <text:p>808 </text:p>
          </table:table-cell>
          <table:table-cell table:style-name="ce75" office:value-type="float" office:value="3.43989339736303" calcext:value-type="float">
            <text:p>3.44 </text:p>
          </table:table-cell>
          <table:table-cell table:style-name="ce76" office:value-type="float" office:value="1780" calcext:value-type="float">
            <text:p><text:s/>1780</text:p>
          </table:table-cell>
          <table:table-cell table:style-name="ce75" office:value-type="float" office:value="7.56497163135638" calcext:value-type="float">
            <text:p>7.56 </text:p>
          </table:table-cell>
          <table:table-cell table:style-name="ce77" office:value-type="float" office:value="1431" calcext:value-type="float">
            <text:p><text:s/>1431</text:p>
          </table:table-cell>
          <table:table-cell table:style-name="ce78" office:value-type="float" office:value="6.08172719352302" calcext:value-type="float">
            <text:p>6.08 </text:p>
          </table:table-cell>
          <table:table-cell table:style-name="ce89" office:value-type="float" office:value="349" calcext:value-type="float">
            <text:p><text:s/>349</text:p>
          </table:table-cell>
          <table:table-cell table:style-name="ce90" office:value-type="float" office:value="1.48324443783336" calcext:value-type="float">
            <text:p>1.48 </text:p>
          </table:table-cell>
          <table:table-cell table:style-name="ce80" office:value-type="float" office:value="1438" calcext:value-type="float">
            <text:p><text:s/>1438</text:p>
          </table:table-cell>
          <table:table-cell table:style-name="ce81" office:value-type="float" office:value="6.11147708196094" calcext:value-type="float">
            <text:p>6.11 </text:p>
          </table:table-cell>
          <table:table-cell table:style-name="ce82" office:value-type="float" office:value="575" calcext:value-type="float">
            <text:p><text:s/>575</text:p>
          </table:table-cell>
          <table:table-cell table:style-name="ce79" office:value-type="float" office:value="2.44374083597187" calcext:value-type="float">
            <text:p>2.44 </text:p>
          </table:table-cell>
          <table:table-cell table:style-name="ce83" office:value-type="float" office:value="8919" calcext:value-type="float">
            <text:p><text:s/>8919</text:p>
          </table:table-cell>
          <table:table-cell table:style-name="ce105" office:value-type="float" office:value="8460" calcext:value-type="float">
            <text:p><text:s/>8460</text:p>
          </table:table-cell>
          <table:table-cell table:style-name="ce108" office:value-type="float" office:value="459" calcext:value-type="float">
            <text:p>459 </text:p>
          </table:table-cell>
          <table:table-cell table:style-name="ce106" office:value-type="float" office:value="1.95074268471493" calcext:value-type="float">
            <text:p>1.95 </text:p>
          </table:table-cell>
          <table:table-cell table:style-name="ce205"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667" calcext:value-type="float">
            <text:p><text:s/>6667</text:p>
          </table:table-cell>
          <table:table-cell table:style-name="ce27" office:value-type="float" office:value="6677" calcext:value-type="float">
            <text:p><text:s/>6677</text:p>
          </table:table-cell>
          <table:table-cell table:style-name="ce7" office:value-type="float" office:value="10" calcext:value-type="float">
            <text:p>10 </text:p>
          </table:table-cell>
          <table:table-cell table:style-name="ce8" office:value-type="float" office:value="1.49992500374981" calcext:value-type="float">
            <text:p>1.50 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8" office:value-type="float" office:value="6.89448441247002" calcext:value-type="float">
            <text:p>6.89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5.54556354916067" calcext:value-type="float">
            <text:p>5.55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1.34892086330935" calcext:value-type="float">
            <text:p>1.35 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22" office:value-type="float" office:value="6.44484412470024" calcext:value-type="float">
            <text:p>6.44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54796163069544" calcext:value-type="float">
            <text:p>2.55 </text:p>
          </table:table-cell>
          <table:table-cell table:style-name="ce46" office:value-type="float" office:value="300" calcext:value-type="float">
            <text:p>300</text:p>
          </table:table-cell>
          <table:table-cell table:style-name="ce47" office:value-type="float" office:value="275" calcext:value-type="float">
            <text:p>275</text:p>
          </table:table-cell>
          <table:table-cell table:style-name="ce109" office:value-type="float" office:value="25" calcext:value-type="float">
            <text:p>25 </text:p>
          </table:table-cell>
          <table:table-cell table:style-name="ce106" office:value-type="float" office:value="3.74700239808153" calcext:value-type="float">
            <text:p>3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8284" calcext:value-type="float">
            <text:p><text:s/>8284</text:p>
          </table:table-cell>
          <table:table-cell table:style-name="ce27" office:value-type="float" office:value="8338" calcext:value-type="float">
            <text:p><text:s/>8338</text:p>
          </table:table-cell>
          <table:table-cell table:style-name="ce7" office:value-type="float" office:value="54" calcext:value-type="float">
            <text:p>54 </text:p>
          </table:table-cell>
          <table:table-cell table:style-name="ce8" office:value-type="float" office:value="6.51859005311444" calcext:value-type="float">
            <text:p>6.52 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8" office:value-type="float" office:value="6.13644567440741" calcext:value-type="float">
            <text:p>6.14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5.53483335338708" calcext:value-type="float">
            <text:p>5.53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0.601612321020335" calcext:value-type="float">
            <text:p>0.60 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22" office:value-type="float" office:value="5.29418842497894" calcext:value-type="float">
            <text:p>5.29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22" office:value-type="float" office:value="3.60967392612201" calcext:value-type="float">
            <text:p>3.61 </text:p>
          </table:table-cell>
          <table:table-cell table:style-name="ce46" office:value-type="float" office:value="272" calcext:value-type="float">
            <text:p>272</text:p>
          </table:table-cell>
          <table:table-cell table:style-name="ce47" office:value-type="float" office:value="283" calcext:value-type="float">
            <text:p>283</text:p>
          </table:table-cell>
          <table:table-cell table:style-name="ce109" office:value-type="float" office:value="-11" calcext:value-type="float">
            <text:p>-11 </text:p>
          </table:table-cell>
          <table:table-cell table:style-name="ce106" office:value-type="float" office:value="-1.32354710624474" calcext:value-type="float">
            <text:p>-1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600" calcext:value-type="float">
            <text:p><text:s/>10600</text:p>
          </table:table-cell>
          <table:table-cell table:style-name="ce27" office:value-type="float" office:value="10665" calcext:value-type="float">
            <text:p><text:s/>10665</text:p>
          </table:table-cell>
          <table:table-cell table:style-name="ce7" office:value-type="float" office:value="65" calcext:value-type="float">
            <text:p>65 </text:p>
          </table:table-cell>
          <table:table-cell table:style-name="ce8" office:value-type="float" office:value="6.13207547169811" calcext:value-type="float">
            <text:p>6.13 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8" office:value-type="float" office:value="5.73712673407007" calcext:value-type="float">
            <text:p>5.74 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1" office:value-type="float" office:value="6.01928050787679" calcext:value-type="float">
            <text:p>6.02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282153773806725" calcext:value-type="float">
            <text:p>-0.28 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22" office:value-type="float" office:value="4.79661415471432" calcext:value-type="float">
            <text:p>4.80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06912767458265" calcext:value-type="float">
            <text:p>2.07 </text:p>
          </table:table-cell>
          <table:table-cell table:style-name="ce188" office:value-type="float" office:value="282" calcext:value-type="float">
            <text:p><text:s/>282 </text:p>
          </table:table-cell>
          <table:table-cell office:value-type="float" office:value="384" calcext:value-type="float">
            <text:p><text:s/>384 </text:p>
          </table:table-cell>
          <table:table-cell table:style-name="ce108" office:value-type="float" office:value="-102" calcext:value-type="float">
            <text:p>-102 </text:p>
          </table:table-cell>
          <table:table-cell table:style-name="ce106" office:value-type="float" office:value="-9.59322830942864" calcext:value-type="float">
            <text:p>-9.5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埔園里</text:p>
          </table:table-cell>
          <table:table-cell table:style-name="ce27" office:value-type="float" office:value="9134" calcext:value-type="float">
            <text:p><text:s/>9134</text:p>
          </table:table-cell>
          <table:table-cell table:style-name="ce28" office:value-type="float" office:value="9198" calcext:value-type="float">
            <text:p><text:s/>9198</text:p>
          </table:table-cell>
          <table:table-cell table:style-name="ce7" office:value-type="float" office:value="64" calcext:value-type="float">
            <text:p>64 </text:p>
          </table:table-cell>
          <table:table-cell table:style-name="ce8" office:value-type="float" office:value="7.00678782570615" calcext:value-type="float">
            <text:p>7.01 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8" office:value-type="float" office:value="8.94610517128518" calcext:value-type="float">
            <text:p>8.95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4.90944795985163" calcext:value-type="float">
            <text:p>4.91 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7" office:value-type="float" office:value="4.03665721143356" calcext:value-type="float">
            <text:p>4.04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6.32773292603098" calcext:value-type="float">
            <text:p>6.33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2.6183722452542" calcext:value-type="float">
            <text:p>2.62 </text:p>
          </table:table-cell>
          <table:table-cell table:style-name="ce188" office:value-type="float" office:value="233" calcext:value-type="float">
            <text:p><text:s/>233 </text:p>
          </table:table-cell>
          <table:table-cell office:value-type="float" office:value="249" calcext:value-type="float">
            <text:p><text:s/>249 </text:p>
          </table:table-cell>
          <table:table-cell table:style-name="ce108" office:value-type="float" office:value="-16" calcext:value-type="float">
            <text:p>-16 </text:p>
          </table:table-cell>
          <table:table-cell table:style-name="ce106" office:value-type="float" office:value="-1.74558149683613" calcext:value-type="float">
            <text:p>-1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740" calcext:value-type="float">
            <text:p><text:s/>6740</text:p>
          </table:table-cell>
          <table:table-cell table:style-name="ce27" office:value-type="float" office:value="6727" calcext:value-type="float">
            <text:p><text:s/>6727</text:p>
          </table:table-cell>
          <table:table-cell table:style-name="ce7" office:value-type="float" office:value="-13" calcext:value-type="float">
            <text:p>-13 </text:p>
          </table:table-cell>
          <table:table-cell table:style-name="ce8" office:value-type="float" office:value="-1.92878338278932" calcext:value-type="float">
            <text:p>-1.93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" office:value-type="float" office:value="7.42555877329769" calcext:value-type="float">
            <text:p>7.43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4.45533526397862" calcext:value-type="float">
            <text:p>4.46 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7" office:value-type="float" office:value="2.97022350931908" calcext:value-type="float">
            <text:p>2.97 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22" office:value-type="float" office:value="5.94044701863815" calcext:value-type="float">
            <text:p>5.94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07915645652335" calcext:value-type="float">
            <text:p>2.08 </text:p>
          </table:table-cell>
          <table:table-cell table:style-name="ce188" office:value-type="float" office:value="232" calcext:value-type="float">
            <text:p><text:s/>232 </text:p>
          </table:table-cell>
          <table:table-cell office:value-type="float" office:value="237" calcext:value-type="float">
            <text:p><text:s/>237 </text:p>
          </table:table-cell>
          <table:table-cell table:style-name="ce108" office:value-type="float" office:value="-5" calcext:value-type="float">
            <text:p>-5 </text:p>
          </table:table-cell>
          <table:table-cell table:style-name="ce106" office:value-type="float" office:value="-0.742555877329769" calcext:value-type="float">
            <text:p>-0.7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3041" calcext:value-type="float">
            <text:p><text:s/>3041</text:p>
          </table:table-cell>
          <table:table-cell table:style-name="ce52" office:value-type="float" office:value="2990" calcext:value-type="float">
            <text:p><text:s/>2990</text:p>
          </table:table-cell>
          <table:table-cell table:style-name="ce7" office:value-type="float" office:value="-51" calcext:value-type="float">
            <text:p>-51 </text:p>
          </table:table-cell>
          <table:table-cell table:style-name="ce8" office:value-type="float" office:value="-16.7707990792503" calcext:value-type="float">
            <text:p>-16.77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6.96401923395788" calcext:value-type="float">
            <text:p>6.96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8.62211905156691" calcext:value-type="float">
            <text:p>8.62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65809981760902" calcext:value-type="float">
            <text:p>-1.66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6.30077930691428" calcext:value-type="float">
            <text:p>6.30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32133974465263" calcext:value-type="float">
            <text:p>2.32 </text:p>
          </table:table-cell>
          <table:table-cell table:style-name="ce188" office:value-type="float" office:value="55" calcext:value-type="float">
            <text:p><text:s/>55 </text:p>
          </table:table-cell>
          <table:table-cell office:value-type="float" office:value="88" calcext:value-type="float">
            <text:p><text:s/>88 </text:p>
          </table:table-cell>
          <table:table-cell table:style-name="ce108" office:value-type="float" office:value="-33" calcext:value-type="float">
            <text:p>-33 </text:p>
          </table:table-cell>
          <table:table-cell table:style-name="ce106" office:value-type="float" office:value="-10.9434587962195" calcext:value-type="float">
            <text:p>-10.9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316" calcext:value-type="float">
            <text:p><text:s/>3316</text:p>
          </table:table-cell>
          <table:table-cell table:style-name="ce52" office:value-type="float" office:value="3382" calcext:value-type="float">
            <text:p><text:s/>3382</text:p>
          </table:table-cell>
          <table:table-cell table:style-name="ce7" office:value-type="float" office:value="66" calcext:value-type="float">
            <text:p>66 </text:p>
          </table:table-cell>
          <table:table-cell table:style-name="ce8" office:value-type="float" office:value="19.9034981905911" calcext:value-type="float">
            <text:p>19.90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8.95789787996417" calcext:value-type="float">
            <text:p>8.96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4.18035234398328" calcext:value-type="float">
            <text:p>4.18 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7" office:value-type="float" office:value="4.77754553598089" calcext:value-type="float">
            <text:p>4.78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8.36070468796656" calcext:value-type="float">
            <text:p>8.36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5.97193191997611" calcext:value-type="float">
            <text:p>5.97 </text:p>
          </table:table-cell>
          <table:table-cell table:style-name="ce188" office:value-type="float" office:value="139" calcext:value-type="float">
            <text:p><text:s/>139 </text:p>
          </table:table-cell>
          <table:table-cell office:value-type="float" office:value="109" calcext:value-type="float">
            <text:p><text:s/>109 </text:p>
          </table:table-cell>
          <table:table-cell table:style-name="ce108" office:value-type="float" office:value="30" calcext:value-type="float">
            <text:p>30 </text:p>
          </table:table-cell>
          <table:table-cell table:style-name="ce106" office:value-type="float" office:value="8.95789787996417" calcext:value-type="float">
            <text:p>8.9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185" calcext:value-type="float">
            <text:p><text:s/>2185</text:p>
          </table:table-cell>
          <table:table-cell table:style-name="ce52" office:value-type="float" office:value="2157" calcext:value-type="float">
            <text:p><text:s/>2157</text:p>
          </table:table-cell>
          <table:table-cell table:style-name="ce7" office:value-type="float" office:value="-28" calcext:value-type="float">
            <text:p>-28 </text:p>
          </table:table-cell>
          <table:table-cell table:style-name="ce8" office:value-type="float" office:value="-12.8146453089245" calcext:value-type="float">
            <text:p>-12.81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6.90925840626439" calcext:value-type="float">
            <text:p>6.91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8.75172731460157" calcext:value-type="float">
            <text:p>8.75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1.84246890833717" calcext:value-type="float">
            <text:p>-1.84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9.67296176877015" calcext:value-type="float">
            <text:p>9.67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84246890833717" calcext:value-type="float">
            <text:p>1.84 </text:p>
          </table:table-cell>
          <table:table-cell table:style-name="ce188" office:value-type="float" office:value="73" calcext:value-type="float">
            <text:p><text:s/>73 </text:p>
          </table:table-cell>
          <table:table-cell office:value-type="float" office:value="82" calcext:value-type="float">
            <text:p><text:s/>82 </text:p>
          </table:table-cell>
          <table:table-cell table:style-name="ce108" office:value-type="float" office:value="-9" calcext:value-type="float">
            <text:p>-9 </text:p>
          </table:table-cell>
          <table:table-cell table:style-name="ce106" office:value-type="float" office:value="-4.14555504375864" calcext:value-type="float">
            <text:p>-4.15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700" calcext:value-type="float">
            <text:p><text:s/>1700</text:p>
          </table:table-cell>
          <table:table-cell table:style-name="ce52" office:value-type="float" office:value="1712" calcext:value-type="float">
            <text:p><text:s/>1712</text:p>
          </table:table-cell>
          <table:table-cell table:style-name="ce7" office:value-type="float" office:value="12" calcext:value-type="float">
            <text:p>12 </text:p>
          </table:table-cell>
          <table:table-cell table:style-name="ce8" office:value-type="float" office:value="7.05882352941177" calcext:value-type="float">
            <text:p>7.06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6.44783118405627" calcext:value-type="float">
            <text:p>6.45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4.68933177022274" calcext:value-type="float">
            <text:p>4.69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1.75849941383353" calcext:value-type="float">
            <text:p>1.76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7.03399765533412" calcext:value-type="float">
            <text:p>7.03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2.93083235638921" calcext:value-type="float">
            <text:p>2.93 </text:p>
          </table:table-cell>
          <table:table-cell table:style-name="ce188" office:value-type="float" office:value="45" calcext:value-type="float">
            <text:p><text:s/>45 </text:p>
          </table:table-cell>
          <table:table-cell office:value-type="float" office:value="44" calcext:value-type="float">
            <text:p><text:s/>44 </text:p>
          </table:table-cell>
          <table:table-cell table:style-name="ce108" office:value-type="float" office:value="1" calcext:value-type="float">
            <text:p>1 </text:p>
          </table:table-cell>
          <table:table-cell table:style-name="ce106" office:value-type="float" office:value="0.586166471277843" calcext:value-type="float">
            <text:p>0.5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5762" calcext:value-type="float">
            <text:p><text:s/>5762</text:p>
          </table:table-cell>
          <table:table-cell table:style-name="ce52" office:value-type="float" office:value="5738" calcext:value-type="float">
            <text:p><text:s/>5738</text:p>
          </table:table-cell>
          <table:table-cell table:style-name="ce7" office:value-type="float" office:value="-24" calcext:value-type="float">
            <text:p>-24 </text:p>
          </table:table-cell>
          <table:table-cell table:style-name="ce8" office:value-type="float" office:value="-4.16522040958001" calcext:value-type="float">
            <text:p>-4.17 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8" office:value-type="float" office:value="8.17391304347826" calcext:value-type="float">
            <text:p>8.17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5.21739130434783" calcext:value-type="float">
            <text:p>5.22 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7" office:value-type="float" office:value="2.95652173913043" calcext:value-type="float">
            <text:p>2.96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5.39130434782609" calcext:value-type="float">
            <text:p>5.39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3.30434782608696" calcext:value-type="float">
            <text:p>3.30 </text:p>
          </table:table-cell>
          <table:table-cell table:style-name="ce188" office:value-type="float" office:value="239" calcext:value-type="float">
            <text:p><text:s/>239 </text:p>
          </table:table-cell>
          <table:table-cell office:value-type="float" office:value="238" calcext:value-type="float">
            <text:p><text:s/>238 </text:p>
          </table:table-cell>
          <table:table-cell table:style-name="ce108" office:value-type="float" office:value="1" calcext:value-type="float">
            <text:p>1 </text:p>
          </table:table-cell>
          <table:table-cell table:style-name="ce106" office:value-type="float" office:value="0.173913043478261" calcext:value-type="float">
            <text:p>0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667" calcext:value-type="float">
            <text:p><text:s/>2667</text:p>
          </table:table-cell>
          <table:table-cell table:style-name="ce52" office:value-type="float" office:value="2623" calcext:value-type="float">
            <text:p><text:s/>2623</text:p>
          </table:table-cell>
          <table:table-cell table:style-name="ce7" office:value-type="float" office:value="-44" calcext:value-type="float">
            <text:p>-44 </text:p>
          </table:table-cell>
          <table:table-cell table:style-name="ce8" office:value-type="float" office:value="-16.4979377577803" calcext:value-type="float">
            <text:p>-16.50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7.18336483931947" calcext:value-type="float">
            <text:p>7.18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9.07372400756144" calcext:value-type="float">
            <text:p>9.07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89035916824197" calcext:value-type="float">
            <text:p>-1.89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5.6710775047259" calcext:value-type="float">
            <text:p>5.67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51228733459357" calcext:value-type="float">
            <text:p>1.51 </text:p>
          </table:table-cell>
          <table:table-cell table:style-name="ce188" office:value-type="float" office:value="92" calcext:value-type="float">
            <text:p><text:s/>92 </text:p>
          </table:table-cell>
          <table:table-cell office:value-type="float" office:value="113" calcext:value-type="float">
            <text:p><text:s/>113 </text:p>
          </table:table-cell>
          <table:table-cell table:style-name="ce108" office:value-type="float" office:value="-21" calcext:value-type="float">
            <text:p>-21 </text:p>
          </table:table-cell>
          <table:table-cell table:style-name="ce106" office:value-type="float" office:value="-7.93950850661626" calcext:value-type="float">
            <text:p>-7.9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style-name="ce27" office:value-type="float" office:value="4077" calcext:value-type="float">
            <text:p><text:s/>4077</text:p>
          </table:table-cell>
          <table:table-cell table:style-name="ce52" office:value-type="float" office:value="4128" calcext:value-type="float">
            <text:p><text:s/>4128</text:p>
          </table:table-cell>
          <table:table-cell table:style-name="ce7" office:value-type="float" office:value="51" calcext:value-type="float">
            <text:p>51 </text:p>
          </table:table-cell>
          <table:table-cell table:style-name="ce8" office:value-type="float" office:value="12.5091979396615" calcext:value-type="float">
            <text:p>12.51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6.82510664229129" calcext:value-type="float">
            <text:p>6.83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7.06886045094455" calcext:value-type="float">
            <text:p>7.07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24375380865326" calcext:value-type="float">
            <text:p>-0.24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4.87507617306521" calcext:value-type="float">
            <text:p>4.88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46252285191956" calcext:value-type="float">
            <text:p>1.46 </text:p>
          </table:table-cell>
          <table:table-cell table:style-name="ce188" office:value-type="float" office:value="135" calcext:value-type="float">
            <text:p><text:s/>135 </text:p>
          </table:table-cell>
          <table:table-cell office:value-type="float" office:value="109" calcext:value-type="float">
            <text:p><text:s/>109 </text:p>
          </table:table-cell>
          <table:table-cell table:style-name="ce108" office:value-type="float" office:value="26" calcext:value-type="float">
            <text:p>26 </text:p>
          </table:table-cell>
          <table:table-cell table:style-name="ce106" office:value-type="float" office:value="6.33759902498477" calcext:value-type="float">
            <text:p>6.3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197" calcext:value-type="float">
            <text:p><text:s/>4197</text:p>
          </table:table-cell>
          <table:table-cell table:style-name="ce52" office:value-type="float" office:value="4156" calcext:value-type="float">
            <text:p><text:s/>4156</text:p>
          </table:table-cell>
          <table:table-cell table:style-name="ce7" office:value-type="float" office:value="-41" calcext:value-type="float">
            <text:p>-41 </text:p>
          </table:table-cell>
          <table:table-cell table:style-name="ce8" office:value-type="float" office:value="-9.76888253514415" calcext:value-type="float">
            <text:p>-9.77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4.0703938704657" calcext:value-type="float">
            <text:p>4.07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7.66191787381779" calcext:value-type="float">
            <text:p>7.66 </text:p>
          </table:table-cell>
          <table:table-cell table:style-name="ce36" office:value-type="float" office:value="-15" calcext:value-type="float">
            <text:p>- 15</text:p>
          </table:table-cell>
          <table:table-cell table:style-name="ce37" office:value-type="float" office:value="-3.59152400335209" calcext:value-type="float">
            <text:p>-3.59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3.11265413623848" calcext:value-type="float">
            <text:p>3.11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39434933556806" calcext:value-type="float">
            <text:p>2.39 </text:p>
          </table:table-cell>
          <table:table-cell table:style-name="ce188" office:value-type="float" office:value="114" calcext:value-type="float">
            <text:p><text:s/>114 </text:p>
          </table:table-cell>
          <table:table-cell office:value-type="float" office:value="111" calcext:value-type="float">
            <text:p><text:s/>111 </text:p>
          </table:table-cell>
          <table:table-cell table:style-name="ce108" office:value-type="float" office:value="3" calcext:value-type="float">
            <text:p>3 </text:p>
          </table:table-cell>
          <table:table-cell table:style-name="ce106" office:value-type="float" office:value="0.718304800670418" calcext:value-type="float">
            <text:p>0.7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654" calcext:value-type="float">
            <text:p><text:s/>8654</text:p>
          </table:table-cell>
          <table:table-cell table:style-name="ce28" office:value-type="float" office:value="8597" calcext:value-type="float">
            <text:p><text:s/>8597</text:p>
          </table:table-cell>
          <table:table-cell table:style-name="ce7" office:value-type="float" office:value="-57" calcext:value-type="float">
            <text:p>-57 </text:p>
          </table:table-cell>
          <table:table-cell table:style-name="ce8" office:value-type="float" office:value="-6.58654957245205" calcext:value-type="float">
            <text:p>-6.59 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8" office:value-type="float" office:value="7.76766564257145" calcext:value-type="float">
            <text:p>7.77 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1" office:value-type="float" office:value="6.26050663729639" calcext:value-type="float">
            <text:p>6.26 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7" office:value-type="float" office:value="1.50715900527506" calcext:value-type="float">
            <text:p>1.51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6.72424786968871" calcext:value-type="float">
            <text:p>6.72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20277085386354" calcext:value-type="float">
            <text:p>2.20 </text:p>
          </table:table-cell>
          <table:table-cell table:style-name="ce188" office:value-type="float" office:value="237" calcext:value-type="float">
            <text:p><text:s/>237 </text:p>
          </table:table-cell>
          <table:table-cell office:value-type="float" office:value="270" calcext:value-type="float">
            <text:p><text:s/>270 </text:p>
          </table:table-cell>
          <table:table-cell table:style-name="ce108" office:value-type="float" office:value="-33" calcext:value-type="float">
            <text:p>-33 </text:p>
          </table:table-cell>
          <table:table-cell table:style-name="ce106" office:value-type="float" office:value="-3.82586516723668" calcext:value-type="float">
            <text:p>-3.8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493" calcext:value-type="float">
            <text:p><text:s/>4493</text:p>
          </table:table-cell>
          <table:table-cell table:style-name="ce28" office:value-type="float" office:value="4467" calcext:value-type="float">
            <text:p><text:s/>4467</text:p>
          </table:table-cell>
          <table:table-cell table:style-name="ce7" office:value-type="float" office:value="-26" calcext:value-type="float">
            <text:p>-26 </text:p>
          </table:table-cell>
          <table:table-cell table:style-name="ce8" office:value-type="float" office:value="-5.78677943467616" calcext:value-type="float">
            <text:p>-5.79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6.25" calcext:value-type="float">
            <text:p>6.25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8.70535714285714" calcext:value-type="float">
            <text:p>8.71 </text:p>
          </table:table-cell>
          <table:table-cell table:style-name="ce36" office:value-type="float" office:value="-11" calcext:value-type="float">
            <text:p>- 11</text:p>
          </table:table-cell>
          <table:table-cell table:style-name="ce37" office:value-type="float" office:value="-2.45535714285714" calcext:value-type="float">
            <text:p>-2.46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91964285714286" calcext:value-type="float">
            <text:p>6.92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5625" calcext:value-type="float">
            <text:p>1.56 </text:p>
          </table:table-cell>
          <table:table-cell table:style-name="ce188" office:value-type="float" office:value="120" calcext:value-type="float">
            <text:p><text:s/>120 </text:p>
          </table:table-cell>
          <table:table-cell office:value-type="float" office:value="148" calcext:value-type="float">
            <text:p><text:s/>148 </text:p>
          </table:table-cell>
          <table:table-cell table:style-name="ce108" office:value-type="float" office:value="-28" calcext:value-type="float">
            <text:p>-28 </text:p>
          </table:table-cell>
          <table:table-cell table:style-name="ce106" office:value-type="float" office:value="-6.25" calcext:value-type="float">
            <text:p>-6.2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6987" calcext:value-type="float">
            <text:p><text:s/>6987</text:p>
          </table:table-cell>
          <table:table-cell table:style-name="ce28" office:value-type="float" office:value="6878" calcext:value-type="float">
            <text:p><text:s/>6878</text:p>
          </table:table-cell>
          <table:table-cell table:style-name="ce7" office:value-type="float" office:value="-109" calcext:value-type="float">
            <text:p>-109 </text:p>
          </table:table-cell>
          <table:table-cell table:style-name="ce8" office:value-type="float" office:value="-15.6004007442393" calcext:value-type="float">
            <text:p>-15.60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8" office:value-type="float" office:value="6.20266858997476" calcext:value-type="float">
            <text:p>6.20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7.64514965741075" calcext:value-type="float">
            <text:p>7.65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1.44248106743599" calcext:value-type="float">
            <text:p>-1.44 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22" office:value-type="float" office:value="6.77966101694915" calcext:value-type="float">
            <text:p>6.78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1.73097728092319" calcext:value-type="float">
            <text:p>1.73 </text:p>
          </table:table-cell>
          <table:table-cell table:style-name="ce188" office:value-type="float" office:value="200" calcext:value-type="float">
            <text:p><text:s/>200 </text:p>
          </table:table-cell>
          <table:table-cell office:value-type="float" office:value="243" calcext:value-type="float">
            <text:p><text:s/>243 </text:p>
          </table:table-cell>
          <table:table-cell table:style-name="ce108" office:value-type="float" office:value="-43" calcext:value-type="float">
            <text:p>-43 </text:p>
          </table:table-cell>
          <table:table-cell table:style-name="ce106" office:value-type="float" office:value="-6.20266858997476" calcext:value-type="float">
            <text:p>-6.20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5029" calcext:value-type="float">
            <text:p><text:s/>5029</text:p>
          </table:table-cell>
          <table:table-cell table:style-name="ce28" office:value-type="float" office:value="5006" calcext:value-type="float">
            <text:p><text:s/>5006</text:p>
          </table:table-cell>
          <table:table-cell table:style-name="ce7" office:value-type="float" office:value="-23" calcext:value-type="float">
            <text:p>-23 </text:p>
          </table:table-cell>
          <table:table-cell table:style-name="ce8" office:value-type="float" office:value="-4.57347385166037" calcext:value-type="float">
            <text:p>-4.57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8" office:value-type="float" office:value="7.77279521674141" calcext:value-type="float">
            <text:p>7.77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5.1818634778276" calcext:value-type="float">
            <text:p>5.18 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7" office:value-type="float" office:value="2.5909317389138" calcext:value-type="float">
            <text:p>2.59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5.77977080219233" calcext:value-type="float">
            <text:p>5.78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59441953163926" calcext:value-type="float">
            <text:p>1.59 </text:p>
          </table:table-cell>
          <table:table-cell table:style-name="ce188" office:value-type="float" office:value="149" calcext:value-type="float">
            <text:p><text:s/>149 </text:p>
          </table:table-cell>
          <table:table-cell office:value-type="float" office:value="154" calcext:value-type="float">
            <text:p><text:s/>154 </text:p>
          </table:table-cell>
          <table:table-cell table:style-name="ce108" office:value-type="float" office:value="-5" calcext:value-type="float">
            <text:p>-5 </text:p>
          </table:table-cell>
          <table:table-cell table:style-name="ce106" office:value-type="float" office:value="-0.996512207274539" calcext:value-type="float">
            <text:p>-1.0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2504" calcext:value-type="float">
            <text:p><text:s/>2504</text:p>
          </table:table-cell>
          <table:table-cell table:style-name="ce28" office:value-type="float" office:value="2505" calcext:value-type="float">
            <text:p><text:s/>2505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.399361022364217" calcext:value-type="float">
            <text:p>0.40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6.78778199241366" calcext:value-type="float">
            <text:p>6.79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6.38850069874226" calcext:value-type="float">
            <text:p>6.39 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7" office:value-type="float" office:value="0.399281293671391" calcext:value-type="float">
            <text:p>0.40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5.98921940507087" calcext:value-type="float">
            <text:p>5.99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79496905569974" calcext:value-type="float">
            <text:p>2.79 </text:p>
          </table:table-cell>
          <table:table-cell table:style-name="ce188" office:value-type="float" office:value="49" calcext:value-type="float">
            <text:p><text:s/>49 </text:p>
          </table:table-cell>
          <table:table-cell office:value-type="float" office:value="55" calcext:value-type="float">
            <text:p><text:s/>55 </text:p>
          </table:table-cell>
          <table:table-cell table:style-name="ce108" office:value-type="float" office:value="-6" calcext:value-type="float">
            <text:p>-6 </text:p>
          </table:table-cell>
          <table:table-cell table:style-name="ce106" office:value-type="float" office:value="-2.39568776202835" calcext:value-type="float">
            <text:p>-2.4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45" calcext:value-type="float">
            <text:p><text:s/>2245</text:p>
          </table:table-cell>
          <table:table-cell table:style-name="ce28" office:value-type="float" office:value="2201" calcext:value-type="float">
            <text:p><text:s/>2201</text:p>
          </table:table-cell>
          <table:table-cell table:style-name="ce7" office:value-type="float" office:value="-44" calcext:value-type="float">
            <text:p>-44 </text:p>
          </table:table-cell>
          <table:table-cell table:style-name="ce8" office:value-type="float" office:value="-19.5991091314031" calcext:value-type="float">
            <text:p>-19.60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6.7476383265857" calcext:value-type="float">
            <text:p>6.75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15.7444894287" calcext:value-type="float">
            <text:p>15.74 </text:p>
          </table:table-cell>
          <table:table-cell table:style-name="ce36" office:value-type="float" office:value="-20" calcext:value-type="float">
            <text:p>- 20</text:p>
          </table:table-cell>
          <table:table-cell table:style-name="ce37" office:value-type="float" office:value="-8.99685110211426" calcext:value-type="float">
            <text:p>-9.00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7.19748088169141" calcext:value-type="float">
            <text:p>7.20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4.04858299595142" calcext:value-type="float">
            <text:p>4.05 </text:p>
          </table:table-cell>
          <table:table-cell table:style-name="ce188" office:value-type="float" office:value="80" calcext:value-type="float">
            <text:p><text:s/>80 </text:p>
          </table:table-cell>
          <table:table-cell office:value-type="float" office:value="79" calcext:value-type="float">
            <text:p><text:s/>79 </text:p>
          </table:table-cell>
          <table:table-cell table:style-name="ce108" office:value-type="float" office:value="1" calcext:value-type="float">
            <text:p>1 </text:p>
          </table:table-cell>
          <table:table-cell table:style-name="ce106" office:value-type="float" office:value="0.449842555105713" calcext:value-type="float">
            <text:p>0.4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9763" calcext:value-type="float">
            <text:p><text:s/>9763</text:p>
          </table:table-cell>
          <table:table-cell table:style-name="ce28" office:value-type="float" office:value="9857" calcext:value-type="float">
            <text:p><text:s/>9857</text:p>
          </table:table-cell>
          <table:table-cell table:style-name="ce7" office:value-type="float" office:value="94" calcext:value-type="float">
            <text:p>94 </text:p>
          </table:table-cell>
          <table:table-cell table:style-name="ce8" office:value-type="float" office:value="9.62818805694971" calcext:value-type="float">
            <text:p>9.63 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8" office:value-type="float" office:value="8.46075433231397" calcext:value-type="float">
            <text:p>8.46 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1" office:value-type="float" office:value="4.89296636085627" calcext:value-type="float">
            <text:p>4.89 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7" office:value-type="float" office:value="3.5677879714577" calcext:value-type="float">
            <text:p>3.57 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22" office:value-type="float" office:value="5.60652395514781" calcext:value-type="float">
            <text:p>5.61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22" office:value-type="float" office:value="2.85423037716616" calcext:value-type="float">
            <text:p>2.85 </text:p>
          </table:table-cell>
          <table:table-cell table:style-name="ce188" office:value-type="float" office:value="408" calcext:value-type="float">
            <text:p><text:s/>408 </text:p>
          </table:table-cell>
          <table:table-cell office:value-type="float" office:value="373" calcext:value-type="float">
            <text:p><text:s/>373 </text:p>
          </table:table-cell>
          <table:table-cell table:style-name="ce108" office:value-type="float" office:value="35" calcext:value-type="float">
            <text:p>35 </text:p>
          </table:table-cell>
          <table:table-cell table:style-name="ce106" office:value-type="float" office:value="3.5677879714577" calcext:value-type="float">
            <text:p>3.5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2037" calcext:value-type="float">
            <text:p><text:s/>2037</text:p>
          </table:table-cell>
          <table:table-cell table:style-name="ce28" office:value-type="float" office:value="2139" calcext:value-type="float">
            <text:p><text:s/>2139</text:p>
          </table:table-cell>
          <table:table-cell table:style-name="ce7" office:value-type="float" office:value="102" calcext:value-type="float">
            <text:p>102 </text:p>
          </table:table-cell>
          <table:table-cell table:style-name="ce8" office:value-type="float" office:value="50.0736377025037" calcext:value-type="float">
            <text:p>50.07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8" office:value-type="float" office:value="8.62068965517241" calcext:value-type="float">
            <text:p>8.62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8.14176245210728" calcext:value-type="float">
            <text:p>8.14 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7" office:value-type="float" office:value="0.478927203065134" calcext:value-type="float">
            <text:p>0.48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9.57854406130268" calcext:value-type="float">
            <text:p>9.58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4.31034482758621" calcext:value-type="float">
            <text:p>4.31 </text:p>
          </table:table-cell>
          <table:table-cell table:style-name="ce188" office:value-type="float" office:value="173" calcext:value-type="float">
            <text:p><text:s/>173 </text:p>
          </table:table-cell>
          <table:table-cell office:value-type="float" office:value="93" calcext:value-type="float">
            <text:p><text:s/>93 </text:p>
          </table:table-cell>
          <table:table-cell table:style-name="ce109" office:value-type="float" office:value="80" calcext:value-type="float">
            <text:p>80 </text:p>
          </table:table-cell>
          <table:table-cell table:style-name="ce106" office:value-type="float" office:value="38.3141762452107" calcext:value-type="float">
            <text:p>38.3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340" calcext:value-type="float">
            <text:p><text:s/>1340</text:p>
          </table:table-cell>
          <table:table-cell table:style-name="ce28" office:value-type="float" office:value="1321" calcext:value-type="float">
            <text:p><text:s/>1321</text:p>
          </table:table-cell>
          <table:table-cell table:style-name="ce7" office:value-type="float" office:value="-19" calcext:value-type="float">
            <text:p>-19 </text:p>
          </table:table-cell>
          <table:table-cell table:style-name="ce8" office:value-type="float" office:value="-14.1791044776119" calcext:value-type="float">
            <text:p>-14.18 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8" office:value-type="float" office:value="5.26118000751597" calcext:value-type="float">
            <text:p>5.26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13.5287485907554" calcext:value-type="float">
            <text:p>13.53 </text:p>
          </table:table-cell>
          <table:table-cell table:style-name="ce36" office:value-type="float" office:value="-11" calcext:value-type="float">
            <text:p>- 11</text:p>
          </table:table-cell>
          <table:table-cell table:style-name="ce37" office:value-type="float" office:value="-8.26756858323938" calcext:value-type="float">
            <text:p>-8.27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1.50319428786171" calcext:value-type="float">
            <text:p>1.50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6.01277715144683" calcext:value-type="float">
            <text:p>6.01 </text:p>
          </table:table-cell>
          <table:table-cell table:style-name="ce188" office:value-type="float" office:value="58" calcext:value-type="float">
            <text:p><text:s/>58 </text:p>
          </table:table-cell>
          <table:table-cell office:value-type="float" office:value="59" calcext:value-type="float">
            <text:p><text:s/>59 </text:p>
          </table:table-cell>
          <table:table-cell table:style-name="ce108" office:value-type="float" office:value="-1" calcext:value-type="float">
            <text:p>-1 </text:p>
          </table:table-cell>
          <table:table-cell table:style-name="ce106" office:value-type="float" office:value="-0.751597143930853" calcext:value-type="float">
            <text:p>-0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7349" calcext:value-type="float">
            <text:p><text:s/>7349</text:p>
          </table:table-cell>
          <table:table-cell table:style-name="ce28" office:value-type="float" office:value="7411" calcext:value-type="float">
            <text:p><text:s/>7411</text:p>
          </table:table-cell>
          <table:table-cell table:style-name="ce7" office:value-type="float" office:value="62" calcext:value-type="float">
            <text:p>62 </text:p>
          </table:table-cell>
          <table:table-cell table:style-name="ce8" office:value-type="float" office:value="8.43652197577902" calcext:value-type="float">
            <text:p>8.44 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8" office:value-type="float" office:value="10.2981029810298" calcext:value-type="float">
            <text:p>10.30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4.60704607046071" calcext:value-type="float">
            <text:p>4.61 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7" office:value-type="float" office:value="5.69105691056911" calcext:value-type="float">
            <text:p>5.69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5.69105691056911" calcext:value-type="float">
            <text:p>5.69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1.21951219512195" calcext:value-type="float">
            <text:p>1.22 </text:p>
          </table:table-cell>
          <table:table-cell table:style-name="ce188" office:value-type="float" office:value="200" calcext:value-type="float">
            <text:p><text:s/>200 </text:p>
          </table:table-cell>
          <table:table-cell office:value-type="float" office:value="215" calcext:value-type="float">
            <text:p><text:s/>215 </text:p>
          </table:table-cell>
          <table:table-cell table:style-name="ce108" office:value-type="float" office:value="-15" calcext:value-type="float">
            <text:p>-15 </text:p>
          </table:table-cell>
          <table:table-cell table:style-name="ce106" office:value-type="float" office:value="-2.03252032520325" calcext:value-type="float">
            <text:p>-2.0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382" calcext:value-type="float">
            <text:p><text:s/>2382</text:p>
          </table:table-cell>
          <table:table-cell table:style-name="ce28" office:value-type="float" office:value="2361" calcext:value-type="float">
            <text:p><text:s/>2361</text:p>
          </table:table-cell>
          <table:table-cell table:style-name="ce7" office:value-type="float" office:value="-21" calcext:value-type="float">
            <text:p>-21 </text:p>
          </table:table-cell>
          <table:table-cell table:style-name="ce8" office:value-type="float" office:value="-8.81612090680101" calcext:value-type="float">
            <text:p>-8.82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6.32511068943707" calcext:value-type="float">
            <text:p>6.33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11.8068732869492" calcext:value-type="float">
            <text:p>11.81 </text:p>
          </table:table-cell>
          <table:table-cell table:style-name="ce36" office:value-type="float" office:value="-13" calcext:value-type="float">
            <text:p>- 13</text:p>
          </table:table-cell>
          <table:table-cell table:style-name="ce37" office:value-type="float" office:value="-5.48176259751212" calcext:value-type="float">
            <text:p>-5.48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5.90343664347459" calcext:value-type="float">
            <text:p>5.90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2.10837022981235" calcext:value-type="float">
            <text:p>2.11 </text:p>
          </table:table-cell>
          <table:table-cell table:style-name="ce188" office:value-type="float" office:value="102" calcext:value-type="float">
            <text:p><text:s/>102 </text:p>
          </table:table-cell>
          <table:table-cell office:value-type="float" office:value="101" calcext:value-type="float">
            <text:p><text:s/>101 </text:p>
          </table:table-cell>
          <table:table-cell table:style-name="ce108" office:value-type="float" office:value="1" calcext:value-type="float">
            <text:p>1 </text:p>
          </table:table-cell>
          <table:table-cell table:style-name="ce106" office:value-type="float" office:value="0.421674045962471" calcext:value-type="float">
            <text:p>0.4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876" calcext:value-type="float">
            <text:p><text:s/>3876</text:p>
          </table:table-cell>
          <table:table-cell table:style-name="ce28" office:value-type="float" office:value="3800" calcext:value-type="float">
            <text:p><text:s/>3800</text:p>
          </table:table-cell>
          <table:table-cell table:style-name="ce7" office:value-type="float" office:value="-76" calcext:value-type="float">
            <text:p>-76 </text:p>
          </table:table-cell>
          <table:table-cell table:style-name="ce8" office:value-type="float" office:value="-19.6078431372549" calcext:value-type="float">
            <text:p>-19.61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4.4293903074518" calcext:value-type="float">
            <text:p>4.43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9.9009900990099" calcext:value-type="float">
            <text:p>9.90 </text:p>
          </table:table-cell>
          <table:table-cell table:style-name="ce36" office:value-type="float" office:value="-21" calcext:value-type="float">
            <text:p>- 21</text:p>
          </table:table-cell>
          <table:table-cell table:style-name="ce37" office:value-type="float" office:value="-5.4715997915581" calcext:value-type="float">
            <text:p>-5.47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5.99270453361126" calcext:value-type="float">
            <text:p>5.99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2.86607608129234" calcext:value-type="float">
            <text:p>2.87 </text:p>
          </table:table-cell>
          <table:table-cell table:style-name="ce188" office:value-type="float" office:value="115" calcext:value-type="float">
            <text:p><text:s/>115 </text:p>
          </table:table-cell>
          <table:table-cell office:value-type="float" office:value="129" calcext:value-type="float">
            <text:p><text:s/>129 </text:p>
          </table:table-cell>
          <table:table-cell table:style-name="ce108" office:value-type="float" office:value="-14" calcext:value-type="float">
            <text:p>-14 </text:p>
          </table:table-cell>
          <table:table-cell table:style-name="ce106" office:value-type="float" office:value="-3.64773319437207" calcext:value-type="float">
            <text:p>-3.6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989" calcext:value-type="float">
            <text:p><text:s/>8989</text:p>
          </table:table-cell>
          <table:table-cell table:style-name="ce28" office:value-type="float" office:value="8934" calcext:value-type="float">
            <text:p><text:s/>8934</text:p>
          </table:table-cell>
          <table:table-cell table:style-name="ce7" office:value-type="float" office:value="-55" calcext:value-type="float">
            <text:p>-55 </text:p>
          </table:table-cell>
          <table:table-cell table:style-name="ce8" office:value-type="float" office:value="-6.11858938702859" calcext:value-type="float">
            <text:p>-6.12 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8" office:value-type="float" office:value="7.1416615521955" calcext:value-type="float">
            <text:p>7.14 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1" office:value-type="float" office:value="7.03007309044245" calcext:value-type="float">
            <text:p>7.03 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7" office:value-type="float" office:value="0.111588461753055" calcext:value-type="float">
            <text:p>0.11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5.80260001115885" calcext:value-type="float">
            <text:p>5.80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1.45065000278971" calcext:value-type="float">
            <text:p>1.45 </text:p>
          </table:table-cell>
          <table:table-cell table:style-name="ce188" office:value-type="float" office:value="444" calcext:value-type="float">
            <text:p><text:s/>444 </text:p>
          </table:table-cell>
          <table:table-cell office:value-type="float" office:value="442" calcext:value-type="float">
            <text:p><text:s/>442 </text:p>
          </table:table-cell>
          <table:table-cell table:style-name="ce108" office:value-type="float" office:value="2" calcext:value-type="float">
            <text:p>2 </text:p>
          </table:table-cell>
          <table:table-cell table:style-name="ce106" office:value-type="float" office:value="0.223176923506109" calcext:value-type="float">
            <text:p>0.2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7401" calcext:value-type="float">
            <text:p><text:s/>7401</text:p>
          </table:table-cell>
          <table:table-cell table:style-name="ce28" office:value-type="float" office:value="7435" calcext:value-type="float">
            <text:p><text:s/>7435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4.59397378732604" calcext:value-type="float">
            <text:p>4.59 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8" office:value-type="float" office:value="7.95362631437045" calcext:value-type="float">
            <text:p>7.95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5.79671070369372" calcext:value-type="float">
            <text:p>5.80 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7" office:value-type="float" office:value="2.15691561067673" calcext:value-type="float">
            <text:p>2.16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5.66190347802642" calcext:value-type="float">
            <text:p>5.66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2.69614451334592" calcext:value-type="float">
            <text:p>2.70 </text:p>
          </table:table-cell>
          <table:table-cell table:style-name="ce188" office:value-type="float" office:value="205" calcext:value-type="float">
            <text:p><text:s/>205 </text:p>
          </table:table-cell>
          <table:table-cell office:value-type="float" office:value="197" calcext:value-type="float">
            <text:p><text:s/>197 </text:p>
          </table:table-cell>
          <table:table-cell table:style-name="ce108" office:value-type="float" office:value="8" calcext:value-type="float">
            <text:p>8 </text:p>
          </table:table-cell>
          <table:table-cell table:style-name="ce106" office:value-type="float" office:value="1.07845780533837" calcext:value-type="float">
            <text:p>1.0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589" calcext:value-type="float">
            <text:p><text:s/>589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7" office:value-type="float" office:value="-8" calcext:value-type="float">
            <text:p>-8 </text:p>
          </table:table-cell>
          <table:table-cell table:style-name="ce8" office:value-type="float" office:value="-13.5823429541596" calcext:value-type="float">
            <text:p>-13.58 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8" office:value-type="float" office:value="5.12820512820513" calcext:value-type="float">
            <text:p>5.13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20.5128205128205" calcext:value-type="float">
            <text:p>20.51 </text:p>
          </table:table-cell>
          <table:table-cell table:style-name="ce36" office:value-type="float" office:value="-9" calcext:value-type="float">
            <text:p>- 9</text:p>
          </table:table-cell>
          <table:table-cell table:style-name="ce37" office:value-type="float" office:value="-15.3846153846154" calcext:value-type="float">
            <text:p>-15.38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5.12820512820513" calcext:value-type="float">
            <text:p>5.13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3.41880341880342" calcext:value-type="float">
            <text:p>3.42 </text:p>
          </table:table-cell>
          <table:table-cell table:style-name="ce188" office:value-type="float" office:value="33" calcext:value-type="float">
            <text:p><text:s/>33 </text:p>
          </table:table-cell>
          <table:table-cell office:value-type="float" office:value="27" calcext:value-type="float">
            <text:p><text:s/>27 </text:p>
          </table:table-cell>
          <table:table-cell table:style-name="ce109" office:value-type="float" office:value="6" calcext:value-type="float">
            <text:p>6 </text:p>
          </table:table-cell>
          <table:table-cell table:style-name="ce106" office:value-type="float" office:value="10.2564102564103" calcext:value-type="float">
            <text:p>10.2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934" calcext:value-type="float">
            <text:p><text:s/>6934</text:p>
          </table:table-cell>
          <table:table-cell table:style-name="ce28" office:value-type="float" office:value="6852" calcext:value-type="float">
            <text:p><text:s/>6852</text:p>
          </table:table-cell>
          <table:table-cell table:style-name="ce7" office:value-type="float" office:value="-82" calcext:value-type="float">
            <text:p>-82 </text:p>
          </table:table-cell>
          <table:table-cell table:style-name="ce8" office:value-type="float" office:value="-11.8257859821171" calcext:value-type="float">
            <text:p>-11.83 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8" office:value-type="float" office:value="9.86508051646598" calcext:value-type="float">
            <text:p>9.87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6.52836210648484" calcext:value-type="float">
            <text:p>6.53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3.33671840998114" calcext:value-type="float">
            <text:p>3.34 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22" office:value-type="float" office:value="5.80298853909764" calcext:value-type="float">
            <text:p>5.80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75641955607138" calcext:value-type="float">
            <text:p>2.76 </text:p>
          </table:table-cell>
          <table:table-cell table:style-name="ce188" office:value-type="float" office:value="172" calcext:value-type="float">
            <text:p><text:s/>172 </text:p>
          </table:table-cell>
          <table:table-cell office:value-type="float" office:value="246" calcext:value-type="float">
            <text:p><text:s/>246 </text:p>
          </table:table-cell>
          <table:table-cell table:style-name="ce109" office:value-type="float" office:value="-74" calcext:value-type="float">
            <text:p>-74 </text:p>
          </table:table-cell>
          <table:table-cell table:style-name="ce106" office:value-type="float" office:value="-10.7355287973306" calcext:value-type="float">
            <text:p>-10.7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333" calcext:value-type="float">
            <text:p><text:s/>9333</text:p>
          </table:table-cell>
          <table:table-cell table:style-name="ce28" office:value-type="float" office:value="9314" calcext:value-type="float">
            <text:p><text:s/>9314</text:p>
          </table:table-cell>
          <table:table-cell table:style-name="ce7" office:value-type="float" office:value="-19" calcext:value-type="float">
            <text:p>-19 </text:p>
          </table:table-cell>
          <table:table-cell table:style-name="ce8" office:value-type="float" office:value="-2.03578699239259" calcext:value-type="float">
            <text:p>-2.04 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8" office:value-type="float" office:value="8.3659569904006" calcext:value-type="float">
            <text:p>8.37 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1" office:value-type="float" office:value="5.36279294256449" calcext:value-type="float">
            <text:p>5.36 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7" office:value-type="float" office:value="3.00316404783611" calcext:value-type="float">
            <text:p>3.00 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22" office:value-type="float" office:value="5.79181637796965" calcext:value-type="float">
            <text:p>5.79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1.60883788276935" calcext:value-type="float">
            <text:p>1.61 </text:p>
          </table:table-cell>
          <table:table-cell table:style-name="ce188" office:value-type="float" office:value="253" calcext:value-type="float">
            <text:p><text:s/>253 </text:p>
          </table:table-cell>
          <table:table-cell office:value-type="float" office:value="278" calcext:value-type="float">
            <text:p><text:s/>278 </text:p>
          </table:table-cell>
          <table:table-cell table:style-name="ce108" office:value-type="float" office:value="-25" calcext:value-type="float">
            <text:p>-25 </text:p>
          </table:table-cell>
          <table:table-cell table:style-name="ce106" office:value-type="float" office:value="-2.68139647128224" calcext:value-type="float">
            <text:p>-2.6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496" calcext:value-type="float">
            <text:p><text:s/>6496</text:p>
          </table:table-cell>
          <table:table-cell table:style-name="ce28" office:value-type="float" office:value="6478" calcext:value-type="float">
            <text:p><text:s/>6478</text:p>
          </table:table-cell>
          <table:table-cell table:style-name="ce7" office:value-type="float" office:value="-18" calcext:value-type="float">
            <text:p>-18 </text:p>
          </table:table-cell>
          <table:table-cell table:style-name="ce8" office:value-type="float" office:value="-2.77093596059113" calcext:value-type="float">
            <text:p>-2.77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5.3954061970094" calcext:value-type="float">
            <text:p>5.40 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1" office:value-type="float" office:value="7.24525975026977" calcext:value-type="float">
            <text:p>7.25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1.84985355326037" calcext:value-type="float">
            <text:p>-1.85 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22" office:value-type="float" office:value="5.5495606597811" calcext:value-type="float">
            <text:p>5.55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46647140434716" calcext:value-type="float">
            <text:p>2.47 </text:p>
          </table:table-cell>
          <table:table-cell table:style-name="ce188" office:value-type="float" office:value="391" calcext:value-type="float">
            <text:p><text:s/>391 </text:p>
          </table:table-cell>
          <table:table-cell office:value-type="float" office:value="351" calcext:value-type="float">
            <text:p><text:s/>351 </text:p>
          </table:table-cell>
          <table:table-cell table:style-name="ce108" office:value-type="float" office:value="40" calcext:value-type="float">
            <text:p>40 </text:p>
          </table:table-cell>
          <table:table-cell table:style-name="ce106" office:value-type="float" office:value="6.16617851086789" calcext:value-type="float">
            <text:p>6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4039" calcext:value-type="float">
            <text:p><text:s/>4039</text:p>
          </table:table-cell>
          <table:table-cell table:style-name="ce28" office:value-type="float" office:value="4049" calcext:value-type="float">
            <text:p><text:s/>4049</text:p>
          </table:table-cell>
          <table:table-cell table:style-name="ce7" office:value-type="float" office:value="10" calcext:value-type="float">
            <text:p>10 </text:p>
          </table:table-cell>
          <table:table-cell table:style-name="ce8" office:value-type="float" office:value="2.47586036147561" calcext:value-type="float">
            <text:p>2.48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7.41839762611276" calcext:value-type="float">
            <text:p>7.42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6.18199802176063" calcext:value-type="float">
            <text:p>6.18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23639960435213" calcext:value-type="float">
            <text:p>1.24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5.44015825914936" calcext:value-type="float">
            <text:p>5.44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2.22551928783383" calcext:value-type="float">
            <text:p>2.23 </text:p>
          </table:table-cell>
          <table:table-cell table:style-name="ce188" office:value-type="float" office:value="129" calcext:value-type="float">
            <text:p><text:s/>129 </text:p>
          </table:table-cell>
          <table:table-cell office:value-type="float" office:value="133" calcext:value-type="float">
            <text:p><text:s/>133 </text:p>
          </table:table-cell>
          <table:table-cell table:style-name="ce109" office:value-type="float" office:value="-4" calcext:value-type="float">
            <text:p>-4 </text:p>
          </table:table-cell>
          <table:table-cell table:style-name="ce106" office:value-type="float" office:value="-0.989119683481701" calcext:value-type="float">
            <text:p>-0.9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7825" calcext:value-type="float">
            <text:p><text:s/>7825</text:p>
          </table:table-cell>
          <table:table-cell table:style-name="ce28" office:value-type="float" office:value="8856" calcext:value-type="float">
            <text:p><text:s/>8856</text:p>
          </table:table-cell>
          <table:table-cell table:style-name="ce7" office:value-type="float" office:value="1031" calcext:value-type="float">
            <text:p>1031 </text:p>
          </table:table-cell>
          <table:table-cell table:style-name="ce8" office:value-type="float" office:value="131.757188498403" calcext:value-type="float">
            <text:p>131.76 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8" office:value-type="float" office:value="14.1478328637372" calcext:value-type="float">
            <text:p>14.15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4.3162879923266" calcext:value-type="float">
            <text:p>4.32 </text:p>
          </table:table-cell>
          <table:table-cell table:style-name="ce36" office:value-type="float" office:value="82" calcext:value-type="float">
            <text:p><text:s/>82</text:p>
          </table:table-cell>
          <table:table-cell table:style-name="ce37" office:value-type="float" office:value="9.83154487141059" calcext:value-type="float">
            <text:p>9.83 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22" office:value-type="float" office:value="10.1912355374378" calcext:value-type="float">
            <text:p>10.19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1.91835021881182" calcext:value-type="float">
            <text:p>1.92 </text:p>
          </table:table-cell>
          <table:table-cell table:style-name="ce188" office:value-type="float" office:value="1044" calcext:value-type="float">
            <text:p><text:s/>1044 </text:p>
          </table:table-cell>
          <table:table-cell office:value-type="float" office:value="357" calcext:value-type="float">
            <text:p><text:s/>357 </text:p>
          </table:table-cell>
          <table:table-cell table:style-name="ce108" office:value-type="float" office:value="687" calcext:value-type="float">
            <text:p>687 </text:p>
          </table:table-cell>
          <table:table-cell table:style-name="ce106" office:value-type="float" office:value="82.3691625202326" calcext:value-type="float">
            <text:p>82.3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886" calcext:value-type="float">
            <text:p><text:s/>5886</text:p>
          </table:table-cell>
          <table:table-cell table:style-name="ce28" office:value-type="float" office:value="5855" calcext:value-type="float">
            <text:p><text:s/>5855</text:p>
          </table:table-cell>
          <table:table-cell table:style-name="ce7" office:value-type="float" office:value="-31" calcext:value-type="float">
            <text:p>-31 </text:p>
          </table:table-cell>
          <table:table-cell table:style-name="ce8" office:value-type="float" office:value="-5.26673462453279" calcext:value-type="float">
            <text:p>-5.27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8" office:value-type="float" office:value="7.66544587343497" calcext:value-type="float">
            <text:p>7.67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5.11029724895665" calcext:value-type="float">
            <text:p>5.11 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7" office:value-type="float" office:value="2.55514862447832" calcext:value-type="float">
            <text:p>2.56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5.96201345711609" calcext:value-type="float">
            <text:p>5.96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1.87377565795077" calcext:value-type="float">
            <text:p>1.87 </text:p>
          </table:table-cell>
          <table:table-cell table:style-name="ce188" office:value-type="float" office:value="290" calcext:value-type="float">
            <text:p><text:s/>290 </text:p>
          </table:table-cell>
          <table:table-cell office:value-type="float" office:value="302" calcext:value-type="float">
            <text:p><text:s/>302 </text:p>
          </table:table-cell>
          <table:table-cell table:style-name="ce108" office:value-type="float" office:value="-12" calcext:value-type="float">
            <text:p>-12 </text:p>
          </table:table-cell>
          <table:table-cell table:style-name="ce106" office:value-type="float" office:value="-2.04411889958266" calcext:value-type="float">
            <text:p>-2.0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597" calcext:value-type="float">
            <text:p><text:s/>3597</text:p>
          </table:table-cell>
          <table:table-cell table:style-name="ce28" office:value-type="float" office:value="3556" calcext:value-type="float">
            <text:p><text:s/>3556</text:p>
          </table:table-cell>
          <table:table-cell table:style-name="ce7" office:value-type="float" office:value="-41" calcext:value-type="float">
            <text:p>-41 </text:p>
          </table:table-cell>
          <table:table-cell table:style-name="ce8" office:value-type="float" office:value="-11.3983875451765" calcext:value-type="float">
            <text:p>-11.40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8.6676918775339" calcext:value-type="float">
            <text:p>8.67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8.10848594995107" calcext:value-type="float">
            <text:p>8.11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559205927582832" calcext:value-type="float">
            <text:p>0.56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6.99007409478541" calcext:value-type="float">
            <text:p>6.99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39801481895708" calcext:value-type="float">
            <text:p>1.40 </text:p>
          </table:table-cell>
          <table:table-cell table:style-name="ce188" office:value-type="float" office:value="136" calcext:value-type="float">
            <text:p><text:s/>136 </text:p>
          </table:table-cell>
          <table:table-cell office:value-type="float" office:value="139" calcext:value-type="float">
            <text:p><text:s/>139 </text:p>
          </table:table-cell>
          <table:table-cell table:style-name="ce108" office:value-type="float" office:value="-3" calcext:value-type="float">
            <text:p>-3 </text:p>
          </table:table-cell>
          <table:table-cell table:style-name="ce106" office:value-type="float" office:value="-0.838808891374248" calcext:value-type="float">
            <text:p>-0.84 </text:p>
          </table:table-cell>
          <table:table-cell table:number-columns-repeated="1005"/>
        </table:table-row>
        <table:table-row table:style-name="ro13">
          <table:table-cell table:style-name="ce39" office:value-type="string" calcext:value-type="string">
            <text:p>尚頂里</text:p>
          </table:table-cell>
          <table:table-cell table:style-name="ce27" office:value-type="float" office:value="4449" calcext:value-type="float">
            <text:p><text:s/>4449</text:p>
          </table:table-cell>
          <table:table-cell table:style-name="ce28" office:value-type="float" office:value="4428" calcext:value-type="float">
            <text:p><text:s/>4428</text:p>
          </table:table-cell>
          <table:table-cell table:style-name="ce7" office:value-type="float" office:value="-21" calcext:value-type="float">
            <text:p>-21 </text:p>
          </table:table-cell>
          <table:table-cell table:style-name="ce8" office:value-type="float" office:value="-4.72016183412003" calcext:value-type="float">
            <text:p>-4.72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7.88554691900417" calcext:value-type="float">
            <text:p>7.89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5.63253351357441" calcext:value-type="float">
            <text:p>5.63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2.25301340542976" calcext:value-type="float">
            <text:p>2.25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98434155683226" calcext:value-type="float">
            <text:p>6.98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25301340542976" calcext:value-type="float">
            <text:p>2.25 </text:p>
          </table:table-cell>
          <table:table-cell table:style-name="ce188" office:value-type="float" office:value="181" calcext:value-type="float">
            <text:p><text:s/>181 </text:p>
          </table:table-cell>
          <table:table-cell office:value-type="float" office:value="191" calcext:value-type="float">
            <text:p><text:s/>191 </text:p>
          </table:table-cell>
          <table:table-cell table:style-name="ce108" office:value-type="float" office:value="-10" calcext:value-type="float">
            <text:p>-10 </text:p>
          </table:table-cell>
          <table:table-cell table:style-name="ce106" office:value-type="float" office:value="-2.25301340542976" calcext:value-type="float">
            <text:p>-2.2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0952" calcext:value-type="float">
            <text:p><text:s/>10952</text:p>
          </table:table-cell>
          <table:table-cell table:style-name="ce28" office:value-type="float" office:value="10853" calcext:value-type="float">
            <text:p><text:s/>10853</text:p>
          </table:table-cell>
          <table:table-cell table:style-name="ce7" office:value-type="float" office:value="-99" calcext:value-type="float">
            <text:p>-99 </text:p>
          </table:table-cell>
          <table:table-cell table:style-name="ce8" office:value-type="float" office:value="-9.03944485025566" calcext:value-type="float">
            <text:p>-9.04 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8" office:value-type="float" office:value="4.95299243292823" calcext:value-type="float">
            <text:p>4.95 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1" office:value-type="float" office:value="6.32882366429718" calcext:value-type="float">
            <text:p>6.33 </text:p>
          </table:table-cell>
          <table:table-cell table:style-name="ce36" office:value-type="float" office:value="-15" calcext:value-type="float">
            <text:p>- 15</text:p>
          </table:table-cell>
          <table:table-cell table:style-name="ce37" office:value-type="float" office:value="-1.37583123136895" calcext:value-type="float">
            <text:p>-1.38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4.7695482687457" calcext:value-type="float">
            <text:p>4.77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22" office:value-type="float" office:value="3.57716120155928" calcext:value-type="float">
            <text:p>3.58 </text:p>
          </table:table-cell>
          <table:table-cell table:style-name="ce188" office:value-type="float" office:value="365" calcext:value-type="float">
            <text:p><text:s/>365 </text:p>
          </table:table-cell>
          <table:table-cell office:value-type="float" office:value="364" calcext:value-type="float">
            <text:p><text:s/>364 </text:p>
          </table:table-cell>
          <table:table-cell table:style-name="ce108" office:value-type="float" office:value="1" calcext:value-type="float">
            <text:p>1 </text:p>
          </table:table-cell>
          <table:table-cell table:style-name="ce106" office:value-type="float" office:value="0.0917220820912635" calcext:value-type="float">
            <text:p>0.0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445" calcext:value-type="float">
            <text:p><text:s/>9445</text:p>
          </table:table-cell>
          <table:table-cell table:style-name="ce28" office:value-type="float" office:value="9393" calcext:value-type="float">
            <text:p><text:s/>9393</text:p>
          </table:table-cell>
          <table:table-cell table:style-name="ce7" office:value-type="float" office:value="-52" calcext:value-type="float">
            <text:p>-52 </text:p>
          </table:table-cell>
          <table:table-cell table:style-name="ce8" office:value-type="float" office:value="-5.50555849655903" calcext:value-type="float">
            <text:p>-5.51 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8" office:value-type="float" office:value="7.43178681388682" calcext:value-type="float">
            <text:p>7.43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5.62692430194288" calcext:value-type="float">
            <text:p>5.63 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7" office:value-type="float" office:value="1.80486251194394" calcext:value-type="float">
            <text:p>1.80 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22" office:value-type="float" office:value="5.20225076972078" calcext:value-type="float">
            <text:p>5.20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2.22953604416605" calcext:value-type="float">
            <text:p>2.23 </text:p>
          </table:table-cell>
          <table:table-cell table:style-name="ce188" office:value-type="float" office:value="269" calcext:value-type="float">
            <text:p><text:s/>269 </text:p>
          </table:table-cell>
          <table:table-cell office:value-type="float" office:value="300" calcext:value-type="float">
            <text:p><text:s/>300 </text:p>
          </table:table-cell>
          <table:table-cell table:style-name="ce109" office:value-type="float" office:value="-31" calcext:value-type="float">
            <text:p>-31 </text:p>
          </table:table-cell>
          <table:table-cell table:style-name="ce106" office:value-type="float" office:value="-3.29121987472131" calcext:value-type="float">
            <text:p>-3.2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華里</text:p>
          </table:table-cell>
          <table:table-cell table:style-name="ce27" office:value-type="float" office:value="3106" calcext:value-type="float">
            <text:p><text:s/>3106</text:p>
          </table:table-cell>
          <table:table-cell table:style-name="ce28" office:value-type="float" office:value="3181" calcext:value-type="float">
            <text:p><text:s/>3181</text:p>
          </table:table-cell>
          <table:table-cell table:style-name="ce7" office:value-type="float" office:value="75" calcext:value-type="float">
            <text:p>75 </text:p>
          </table:table-cell>
          <table:table-cell table:style-name="ce8" office:value-type="float" office:value="24.1468126207341" calcext:value-type="float">
            <text:p>24.15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6.68045172578336" calcext:value-type="float">
            <text:p>6.68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2.54493399077461" calcext:value-type="float">
            <text:p>2.54 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7" office:value-type="float" office:value="4.13551773500875" calcext:value-type="float">
            <text:p>4.14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7.95291872117067" calcext:value-type="float">
            <text:p>7.95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3.18116748846827" calcext:value-type="float">
            <text:p>3.18 </text:p>
          </table:table-cell>
          <table:table-cell table:style-name="ce188" office:value-type="float" office:value="204" calcext:value-type="float">
            <text:p><text:s/>204 </text:p>
          </table:table-cell>
          <table:table-cell office:value-type="float" office:value="129" calcext:value-type="float">
            <text:p><text:s/>129 </text:p>
          </table:table-cell>
          <table:table-cell table:style-name="ce109" office:value-type="float" office:value="75" calcext:value-type="float">
            <text:p>75 </text:p>
          </table:table-cell>
          <table:table-cell table:style-name="ce106" office:value-type="float" office:value="23.858756163512" calcext:value-type="float">
            <text:p>23.86 </text:p>
          </table:table-cell>
          <table:table-cell table:number-columns-repeated="1005"/>
        </table:table-row>
        <table:table-row table:style-name="ro13">
          <table:table-cell table:style-name="ce39" office:value-type="string" calcext:value-type="string">
            <text:p>北興里</text:p>
          </table:table-cell>
          <table:table-cell table:style-name="ce27" office:value-type="float" office:value="6243" calcext:value-type="float">
            <text:p><text:s/>6243</text:p>
          </table:table-cell>
          <table:table-cell table:style-name="ce28" office:value-type="float" office:value="6261" calcext:value-type="float">
            <text:p><text:s/>6261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2.88322921672273" calcext:value-type="float">
            <text:p>2.88 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8" office:value-type="float" office:value="7.83749200255918" calcext:value-type="float">
            <text:p>7.84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5.75815738963532" calcext:value-type="float">
            <text:p>5.76 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7" office:value-type="float" office:value="2.07933461292386" calcext:value-type="float">
            <text:p>2.08 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22" office:value-type="float" office:value="5.75815738963532" calcext:value-type="float">
            <text:p>5.76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7191298784389" calcext:value-type="float">
            <text:p>2.72 </text:p>
          </table:table-cell>
          <table:table-cell table:style-name="ce188" office:value-type="float" office:value="210" calcext:value-type="float">
            <text:p><text:s/>210 </text:p>
          </table:table-cell>
          <table:table-cell office:value-type="float" office:value="216" calcext:value-type="float">
            <text:p><text:s/>216 </text:p>
          </table:table-cell>
          <table:table-cell table:style-name="ce109" office:value-type="float" office:value="-6" calcext:value-type="float">
            <text:p>-6 </text:p>
          </table:table-cell>
          <table:table-cell table:style-name="ce106" office:value-type="float" office:value="-0.959692898272553" calcext:value-type="float">
            <text:p>-0.9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埔里</text:p>
          </table:table-cell>
          <table:table-cell table:style-name="ce27" office:value-type="float" office:value="4651" calcext:value-type="float">
            <text:p><text:s/>4651</text:p>
          </table:table-cell>
          <table:table-cell table:style-name="ce28" office:value-type="float" office:value="4733" calcext:value-type="float">
            <text:p><text:s/>4733</text:p>
          </table:table-cell>
          <table:table-cell table:style-name="ce7" office:value-type="float" office:value="82" calcext:value-type="float">
            <text:p>82 </text:p>
          </table:table-cell>
          <table:table-cell table:style-name="ce8" office:value-type="float" office:value="17.6306170715975" calcext:value-type="float">
            <text:p>17.63 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8" office:value-type="float" office:value="12.5745950554135" calcext:value-type="float">
            <text:p>12.57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2.34441602728048" calcext:value-type="float">
            <text:p>2.34 </text:p>
          </table:table-cell>
          <table:table-cell table:style-name="ce36" office:value-type="float" office:value="48" calcext:value-type="float">
            <text:p><text:s/>48</text:p>
          </table:table-cell>
          <table:table-cell table:style-name="ce37" office:value-type="float" office:value="10.230179028133" calcext:value-type="float">
            <text:p>10.23 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22" office:value-type="float" office:value="7.88576300085251" calcext:value-type="float">
            <text:p>7.89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98380221653879" calcext:value-type="float">
            <text:p>2.98 </text:p>
          </table:table-cell>
          <table:table-cell table:style-name="ce188" office:value-type="float" office:value="158" calcext:value-type="float">
            <text:p><text:s/>158 </text:p>
          </table:table-cell>
          <table:table-cell office:value-type="float" office:value="165" calcext:value-type="float">
            <text:p><text:s/>165 </text:p>
          </table:table-cell>
          <table:table-cell table:style-name="ce109" office:value-type="float" office:value="-7" calcext:value-type="float">
            <text:p>-7 </text:p>
          </table:table-cell>
          <table:table-cell table:style-name="ce106" office:value-type="float" office:value="-1.49190110826939" calcext:value-type="float">
            <text:p>-1.4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明里</text:p>
          </table:table-cell>
          <table:table-cell table:style-name="ce27" office:value-type="float" office:value="5483" calcext:value-type="float">
            <text:p><text:s/>5483</text:p>
          </table:table-cell>
          <table:table-cell table:style-name="ce28" office:value-type="float" office:value="5450" calcext:value-type="float">
            <text:p><text:s/>5450</text:p>
          </table:table-cell>
          <table:table-cell table:style-name="ce7" office:value-type="float" office:value="-33" calcext:value-type="float">
            <text:p>-33 </text:p>
          </table:table-cell>
          <table:table-cell table:style-name="ce8" office:value-type="float" office:value="-6.01860295458691" calcext:value-type="float">
            <text:p>-6.02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5.48797219427422" calcext:value-type="float">
            <text:p>5.49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3.84158053599195" calcext:value-type="float">
            <text:p>3.84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1.64639165828226" calcext:value-type="float">
            <text:p>1.65 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22" office:value-type="float" office:value="5.85383700722583" calcext:value-type="float">
            <text:p>5.85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2.37812128418549" calcext:value-type="float">
            <text:p>2.38 </text:p>
          </table:table-cell>
          <table:table-cell table:style-name="ce188" office:value-type="float" office:value="164" calcext:value-type="float">
            <text:p><text:s/>164 </text:p>
          </table:table-cell>
          <table:table-cell office:value-type="float" office:value="208" calcext:value-type="float">
            <text:p><text:s/>208 </text:p>
          </table:table-cell>
          <table:table-cell table:style-name="ce109" office:value-type="float" office:value="-44" calcext:value-type="float">
            <text:p>-44 </text:p>
          </table:table-cell>
          <table:table-cell table:style-name="ce106" office:value-type="float" office:value="-8.04902588493552" calcext:value-type="float">
            <text:p>-8.05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塩興里</text:p>
          </table:table-cell>
          <table:table-cell table:style-name="ce57" office:value-type="float" office:value="4444" calcext:value-type="float">
            <text:p><text:s/>4444</text:p>
          </table:table-cell>
          <table:table-cell table:style-name="ce56" office:value-type="float" office:value="4456" calcext:value-type="float">
            <text:p><text:s/>4456</text:p>
          </table:table-cell>
          <table:table-cell table:style-name="ce58" office:value-type="float" office:value="12" calcext:value-type="float">
            <text:p>12 </text:p>
          </table:table-cell>
          <table:table-cell table:style-name="ce59" office:value-type="float" office:value="2.7002700270027" calcext:value-type="float">
            <text:p>2.70 </text:p>
          </table:table-cell>
          <table:table-cell table:style-name="ce60" office:value-type="float" office:value="28" calcext:value-type="float">
            <text:p><text:s/>28</text:p>
          </table:table-cell>
          <table:table-cell table:style-name="ce59" office:value-type="float" office:value="6.29213483146067" calcext:value-type="float">
            <text:p>6.29 </text:p>
          </table:table-cell>
          <table:table-cell table:style-name="ce61" office:value-type="float" office:value="18" calcext:value-type="float">
            <text:p><text:s/>18</text:p>
          </table:table-cell>
          <table:table-cell table:style-name="ce62" office:value-type="float" office:value="4.04494382022472" calcext:value-type="float">
            <text:p>4.04 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4" office:value-type="float" office:value="2.24719101123596" calcext:value-type="float">
            <text:p>2.25 </text:p>
          </table:table-cell>
          <table:table-cell table:style-name="ce65" office:value-type="float" office:value="35" calcext:value-type="float">
            <text:p><text:s/>35</text:p>
          </table:table-cell>
          <table:table-cell table:style-name="ce66" office:value-type="float" office:value="7.86516853932584" calcext:value-type="float">
            <text:p>7.87 </text:p>
          </table:table-cell>
          <table:table-cell table:style-name="ce61" office:value-type="float" office:value="11" calcext:value-type="float">
            <text:p><text:s/>11</text:p>
          </table:table-cell>
          <table:table-cell table:style-name="ce66" office:value-type="float" office:value="2.47191011235955" calcext:value-type="float">
            <text:p>2.47 </text:p>
          </table:table-cell>
          <table:table-cell table:style-name="ce189" office:value-type="float" office:value="169" calcext:value-type="float">
            <text:p><text:s/>169 </text:p>
          </table:table-cell>
          <table:table-cell table:style-name="ce193" office:value-type="float" office:value="174" calcext:value-type="float">
            <text:p><text:s/>174 </text:p>
          </table:table-cell>
          <table:table-cell table:style-name="ce110" office:value-type="float" office:value="-5" calcext:value-type="float">
            <text:p>-5 </text:p>
          </table:table-cell>
          <table:table-cell table:style-name="ce107" office:value-type="float" office:value="-1.12359550561798" calcext:value-type="float">
            <text:p>-1.12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<text:s text:c="87"/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99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99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99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99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99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99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99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8_12人口成長自然增加生死結離.$A$1" table:cell-range-address="108_12人口成長自然增加生死結離.$A$1:108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8_12人口成長自然增加生死結離.$A$1" table:cell-range-address="108_12人口成長自然增加生死結離.$A$1:108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7_12人口成長自然增加生死結離" table:style-name="ta2">
        <table:table-column table:style-name="co13" table:number-columns-repeated="8" table:default-cell-style-name="ce121"/>
        <table:table-column table:style-name="co14" table:default-cell-style-name="ce121"/>
        <table:table-column table:style-name="co13" table:number-columns-repeated="8" table:default-cell-style-name="ce121"/>
        <table:table-column table:style-name="co15" table:number-columns-repeated="2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7年 12 月底 " calcext:value-type="string">
            <text:p><text:s/>中 華 民 國107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201" office:value-type="string" office:string-value="社會增減數" calcext:value-type="string" table:number-columns-spanned="1" table:number-rows-spanned="3">
            <text:p><text:s/>社會增減數 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35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46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33905" calcext:value-type="float">
            <text:p><text:s/>233905</text:p>
          </table:table-cell>
          <table:table-cell table:style-name="ce42" office:value-type="float" office:value="234891" calcext:value-type="float">
            <text:p><text:s/>234891</text:p>
          </table:table-cell>
          <table:table-cell table:style-name="ce7" office:value-type="float" office:value="986" calcext:value-type="float">
            <text:p>986 </text:p>
          </table:table-cell>
          <table:table-cell table:style-name="ce8" office:value-type="float" office:value="4.21538658857228" calcext:value-type="float">
            <text:p>4.22 </text:p>
          </table:table-cell>
          <table:table-cell table:style-name="ce9" office:value-type="float" office:value="1813" calcext:value-type="float">
            <text:p><text:s/>1813</text:p>
          </table:table-cell>
          <table:table-cell table:style-name="ce88" office:value-type="float" office:value="7.73470763402418" calcext:value-type="float">
            <text:p>7.73 </text:p>
          </table:table-cell>
          <table:table-cell table:style-name="ce33" office:value-type="float" office:value="1373" calcext:value-type="float">
            <text:p><text:s/>1373</text:p>
          </table:table-cell>
          <table:table-cell table:style-name="ce11" office:value-type="float" office:value="5.8575585115914" calcext:value-type="float">
            <text:p>5.86 </text:p>
          </table:table-cell>
          <table:table-cell table:style-name="ce36" office:value-type="float" office:value="440" calcext:value-type="float">
            <text:p><text:s/>440</text:p>
          </table:table-cell>
          <table:table-cell table:style-name="ce37" office:value-type="float" office:value="1.87714912243279" calcext:value-type="float">
            <text:p>1.88 </text:p>
          </table:table-cell>
          <table:table-cell table:style-name="ce34" office:value-type="float" office:value="1494" calcext:value-type="float">
            <text:p><text:s/>1494</text:p>
          </table:table-cell>
          <table:table-cell table:style-name="ce22" office:value-type="float" office:value="6.37377452026041" calcext:value-type="float">
            <text:p>6.37 </text:p>
          </table:table-cell>
          <table:table-cell table:style-name="ce34" office:value-type="float" office:value="582" calcext:value-type="float">
            <text:p><text:s/>582</text:p>
          </table:table-cell>
          <table:table-cell table:style-name="ce22" office:value-type="float" office:value="2.48295633921791" calcext:value-type="float">
            <text:p>2.48 </text:p>
          </table:table-cell>
          <table:table-cell table:style-name="ce41" office:value-type="float" office:value="9199" calcext:value-type="float">
            <text:p><text:s/>9199</text:p>
          </table:table-cell>
          <table:table-cell table:style-name="ce41" office:value-type="float" office:value="8653" calcext:value-type="float">
            <text:p><text:s/>8653</text:p>
          </table:table-cell>
          <table:table-cell table:style-name="ce103" office:value-type="float" office:value="546" calcext:value-type="float">
            <text:p>546 </text:p>
          </table:table-cell>
          <table:table-cell table:style-name="ce69" office:value-type="float" office:value="2.32937141101887" calcext:value-type="float">
            <text:p>2.3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679" calcext:value-type="float">
            <text:p><text:s/>6679</text:p>
          </table:table-cell>
          <table:table-cell table:style-name="ce27" office:value-type="float" office:value="6667" calcext:value-type="float">
            <text:p><text:s/>6667</text:p>
          </table:table-cell>
          <table:table-cell table:style-name="ce7" office:value-type="float" office:value="-12" calcext:value-type="float">
            <text:p>-12 </text:p>
          </table:table-cell>
          <table:table-cell table:style-name="ce8" office:value-type="float" office:value="-1.79667614912412" calcext:value-type="float">
            <text:p>-1.80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88" office:value-type="float" office:value="6.29402068035366" calcext:value-type="float">
            <text:p>6.29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5.24501723362805" calcext:value-type="float">
            <text:p>5.25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1.04900344672561" calcext:value-type="float">
            <text:p>1.05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6.74359358609321" calcext:value-type="float">
            <text:p>6.74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2.8472950696838" calcext:value-type="float">
            <text:p>2.85 </text:p>
          </table:table-cell>
          <table:table-cell table:style-name="ce46" office:value-type="float" office:value="331" calcext:value-type="float">
            <text:p>331</text:p>
          </table:table-cell>
          <table:table-cell table:style-name="ce47" office:value-type="float" office:value="337" calcext:value-type="float">
            <text:p>337</text:p>
          </table:table-cell>
          <table:table-cell table:style-name="ce103" office:value-type="float" office:value="-6" calcext:value-type="float">
            <text:p>-6 </text:p>
          </table:table-cell>
          <table:table-cell table:style-name="ce69" office:value-type="float" office:value="-0.899145811479095" calcext:value-type="float">
            <text:p>-0.9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8341" calcext:value-type="float">
            <text:p><text:s/>8341</text:p>
          </table:table-cell>
          <table:table-cell table:style-name="ce27" office:value-type="float" office:value="8284" calcext:value-type="float">
            <text:p><text:s/>8284</text:p>
          </table:table-cell>
          <table:table-cell table:style-name="ce7" office:value-type="float" office:value="-57" calcext:value-type="float">
            <text:p>-57 </text:p>
          </table:table-cell>
          <table:table-cell table:style-name="ce8" office:value-type="float" office:value="-6.83371298405467" calcext:value-type="float">
            <text:p>-6.83 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88" office:value-type="float" office:value="8.42105263157895" calcext:value-type="float">
            <text:p>8.42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4.93233082706767" calcext:value-type="float">
            <text:p>4.93 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7" office:value-type="float" office:value="3.48872180451128" calcext:value-type="float">
            <text:p>3.49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6.85714285714286" calcext:value-type="float">
            <text:p>6.86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3.12781954887218" calcext:value-type="float">
            <text:p>3.13 </text:p>
          </table:table-cell>
          <table:table-cell table:style-name="ce46" office:value-type="float" office:value="267" calcext:value-type="float">
            <text:p>267</text:p>
          </table:table-cell>
          <table:table-cell table:style-name="ce47" office:value-type="float" office:value="311" calcext:value-type="float">
            <text:p>311</text:p>
          </table:table-cell>
          <table:table-cell table:style-name="ce103" office:value-type="float" office:value="-44" calcext:value-type="float">
            <text:p>-44 </text:p>
          </table:table-cell>
          <table:table-cell table:style-name="ce69" office:value-type="float" office:value="-5.29323308270677" calcext:value-type="float">
            <text:p>-5.2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620" calcext:value-type="float">
            <text:p><text:s/>10620</text:p>
          </table:table-cell>
          <table:table-cell table:style-name="ce27" office:value-type="float" office:value="10600" calcext:value-type="float">
            <text:p><text:s/>10600</text:p>
          </table:table-cell>
          <table:table-cell table:style-name="ce7" office:value-type="float" office:value="-20" calcext:value-type="float">
            <text:p>-20 </text:p>
          </table:table-cell>
          <table:table-cell table:style-name="ce8" office:value-type="float" office:value="-1.88323917137476" calcext:value-type="float">
            <text:p>-1.88 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88" office:value-type="float" office:value="7.25730442978322" calcext:value-type="float">
            <text:p>7.26 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1" office:value-type="float" office:value="7.16305372290292" calcext:value-type="float">
            <text:p>7.16 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7" office:value-type="float" office:value="0.0942507068803016" calcext:value-type="float">
            <text:p>0.09 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22" office:value-type="float" office:value="5.937794533459" calcext:value-type="float">
            <text:p>5.94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2.92177191328935" calcext:value-type="float">
            <text:p>2.92 </text:p>
          </table:table-cell>
          <table:table-cell table:style-name="ce188" office:value-type="float" office:value="307" calcext:value-type="float">
            <text:p><text:s/>307 </text:p>
          </table:table-cell>
          <table:table-cell office:value-type="float" office:value="415" calcext:value-type="float">
            <text:p><text:s/>415 </text:p>
          </table:table-cell>
          <table:table-cell table:style-name="ce103" office:value-type="float" office:value="-108" calcext:value-type="float">
            <text:p>-108 </text:p>
          </table:table-cell>
          <table:table-cell table:style-name="ce69" office:value-type="float" office:value="-10.1790763430726" calcext:value-type="float">
            <text:p>-10.1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埔園里</text:p>
          </table:table-cell>
          <table:table-cell table:style-name="ce27" office:value-type="float" office:value="13618" calcext:value-type="float">
            <text:p><text:s/>13618</text:p>
          </table:table-cell>
          <table:table-cell table:style-name="ce28" office:value-type="float" office:value="9134" calcext:value-type="float">
            <text:p><text:s/>9134</text:p>
          </table:table-cell>
          <table:table-cell table:style-name="ce7" office:value-type="float" office:value="-4484" calcext:value-type="float">
            <text:p>-4484 </text:p>
          </table:table-cell>
          <table:table-cell table:style-name="ce8" office:value-type="float" office:value="-329.270083712733" calcext:value-type="float">
            <text:p>-329.27 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88" office:value-type="float" office:value="9.40576652601969" calcext:value-type="float">
            <text:p>9.41 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1" office:value-type="float" office:value="4.21940928270042" calcext:value-type="float">
            <text:p>4.22 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7" office:value-type="float" office:value="5.18635724331927" calcext:value-type="float">
            <text:p>5.19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6.32911392405063" calcext:value-type="float">
            <text:p>6.33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1.58227848101266" calcext:value-type="float">
            <text:p>1.58 </text:p>
          </table:table-cell>
          <table:table-cell table:style-name="ce188" office:value-type="float" office:value="348" calcext:value-type="float">
            <text:p><text:s/>348 </text:p>
          </table:table-cell>
          <table:table-cell office:value-type="float" office:value="321" calcext:value-type="float">
            <text:p><text:s/>321 </text:p>
          </table:table-cell>
          <table:table-cell table:style-name="ce103" office:value-type="float" office:value="27" calcext:value-type="float">
            <text:p>27 </text:p>
          </table:table-cell>
          <table:table-cell table:style-name="ce69" office:value-type="float" office:value="2.37341772151899" calcext:value-type="float">
            <text:p>2.3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778" calcext:value-type="float">
            <text:p><text:s/>6778</text:p>
          </table:table-cell>
          <table:table-cell table:style-name="ce27" office:value-type="float" office:value="6740" calcext:value-type="float">
            <text:p><text:s/>6740</text:p>
          </table:table-cell>
          <table:table-cell table:style-name="ce7" office:value-type="float" office:value="-38" calcext:value-type="float">
            <text:p>-38 </text:p>
          </table:table-cell>
          <table:table-cell table:style-name="ce8" office:value-type="float" office:value="-5.60637356152257" calcext:value-type="float">
            <text:p>-5.61 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88" office:value-type="float" office:value="7.10164225477142" calcext:value-type="float">
            <text:p>7.10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4.14262464861666" calcext:value-type="float">
            <text:p>4.14 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7" office:value-type="float" office:value="2.95901760615476" calcext:value-type="float">
            <text:p>2.96 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22" office:value-type="float" office:value="4.43852640923214" calcext:value-type="float">
            <text:p>4.44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3.69877200769345" calcext:value-type="float">
            <text:p>3.70 </text:p>
          </table:table-cell>
          <table:table-cell table:style-name="ce188" office:value-type="float" office:value="226" calcext:value-type="float">
            <text:p><text:s/>226 </text:p>
          </table:table-cell>
          <table:table-cell office:value-type="float" office:value="253" calcext:value-type="float">
            <text:p><text:s/>253 </text:p>
          </table:table-cell>
          <table:table-cell table:style-name="ce103" office:value-type="float" office:value="-27" calcext:value-type="float">
            <text:p>-27 </text:p>
          </table:table-cell>
          <table:table-cell table:style-name="ce69" office:value-type="float" office:value="-3.99467376830892" calcext:value-type="float">
            <text:p>-3.9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3036" calcext:value-type="float">
            <text:p><text:s/>3036</text:p>
          </table:table-cell>
          <table:table-cell table:style-name="ce52" office:value-type="float" office:value="3041" calcext:value-type="float">
            <text:p><text:s/>3041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1.64690382081686" calcext:value-type="float">
            <text:p>1.65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8" office:value-type="float" office:value="7.89863419450387" calcext:value-type="float">
            <text:p>7.90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6.25308540398223" calcext:value-type="float">
            <text:p>6.25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64554879052164" calcext:value-type="float">
            <text:p>1.65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7.24041467829521" calcext:value-type="float">
            <text:p>7.24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2.30376830673029" calcext:value-type="float">
            <text:p>2.30 </text:p>
          </table:table-cell>
          <table:table-cell table:style-name="ce188" office:value-type="float" office:value="78" calcext:value-type="float">
            <text:p><text:s/>78 </text:p>
          </table:table-cell>
          <table:table-cell office:value-type="float" office:value="82" calcext:value-type="float">
            <text:p><text:s/>82 </text:p>
          </table:table-cell>
          <table:table-cell table:style-name="ce103" office:value-type="float" office:value="-4" calcext:value-type="float">
            <text:p>-4 </text:p>
          </table:table-cell>
          <table:table-cell table:style-name="ce69" office:value-type="float" office:value="-1.31643903241731" calcext:value-type="float">
            <text:p>-1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305" calcext:value-type="float">
            <text:p><text:s/>3305</text:p>
          </table:table-cell>
          <table:table-cell table:style-name="ce52" office:value-type="float" office:value="3316" calcext:value-type="float">
            <text:p><text:s/>3316</text:p>
          </table:table-cell>
          <table:table-cell table:style-name="ce7" office:value-type="float" office:value="11" calcext:value-type="float">
            <text:p>11 </text:p>
          </table:table-cell>
          <table:table-cell table:style-name="ce8" office:value-type="float" office:value="3.32829046898638" calcext:value-type="float">
            <text:p>3.33 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88" office:value-type="float" office:value="9.96828273674671" calcext:value-type="float">
            <text:p>9.97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1" office:value-type="float" office:value="6.64552182449781" calcext:value-type="float">
            <text:p>6.65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3.3227609122489" calcext:value-type="float">
            <text:p>3.32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6.04138347681619" calcext:value-type="float">
            <text:p>6.04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2.11448421688567" calcext:value-type="float">
            <text:p>2.11 </text:p>
          </table:table-cell>
          <table:table-cell table:style-name="ce188" office:value-type="float" office:value="141" calcext:value-type="float">
            <text:p><text:s/>141 </text:p>
          </table:table-cell>
          <table:table-cell office:value-type="float" office:value="126" calcext:value-type="float">
            <text:p><text:s/>126 </text:p>
          </table:table-cell>
          <table:table-cell table:style-name="ce103" office:value-type="float" office:value="15" calcext:value-type="float">
            <text:p>15 </text:p>
          </table:table-cell>
          <table:table-cell table:style-name="ce69" office:value-type="float" office:value="4.53103760761214" calcext:value-type="float">
            <text:p>4.5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133" calcext:value-type="float">
            <text:p><text:s/>2133</text:p>
          </table:table-cell>
          <table:table-cell table:style-name="ce52" office:value-type="float" office:value="2185" calcext:value-type="float">
            <text:p><text:s/>2185</text:p>
          </table:table-cell>
          <table:table-cell table:style-name="ce7" office:value-type="float" office:value="52" calcext:value-type="float">
            <text:p>52 </text:p>
          </table:table-cell>
          <table:table-cell table:style-name="ce8" office:value-type="float" office:value="24.3788091889358" calcext:value-type="float">
            <text:p>24.38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8" office:value-type="float" office:value="6.48448355720241" calcext:value-type="float">
            <text:p>6.48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7.8740157480315" calcext:value-type="float">
            <text:p>7.87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1.38953219082909" calcext:value-type="float">
            <text:p>-1.39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7.8740157480315" calcext:value-type="float">
            <text:p>7.87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1.38953219082909" calcext:value-type="float">
            <text:p>1.39 </text:p>
          </table:table-cell>
          <table:table-cell table:style-name="ce188" office:value-type="float" office:value="92" calcext:value-type="float">
            <text:p><text:s/>92 </text:p>
          </table:table-cell>
          <table:table-cell office:value-type="float" office:value="59" calcext:value-type="float">
            <text:p><text:s/>59 </text:p>
          </table:table-cell>
          <table:table-cell table:style-name="ce103" office:value-type="float" office:value="33" calcext:value-type="float">
            <text:p>33 </text:p>
          </table:table-cell>
          <table:table-cell table:style-name="ce69" office:value-type="float" office:value="15.28485409912" calcext:value-type="float">
            <text:p>15.28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670" calcext:value-type="float">
            <text:p><text:s/>1670</text:p>
          </table:table-cell>
          <table:table-cell table:style-name="ce52" office:value-type="float" office:value="1700" calcext:value-type="float">
            <text:p><text:s/>1700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7.9640718562874" calcext:value-type="float">
            <text:p>17.96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8" office:value-type="float" office:value="8.30860534124629" calcext:value-type="float">
            <text:p>8.31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1" office:value-type="float" office:value="5.34124629080119" calcext:value-type="float">
            <text:p>5.34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2.9673590504451" calcext:value-type="float">
            <text:p>2.97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5.34124629080119" calcext:value-type="float">
            <text:p>5.34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3.56083086053412" calcext:value-type="float">
            <text:p>3.56 </text:p>
          </table:table-cell>
          <table:table-cell table:style-name="ce188" office:value-type="float" office:value="70" calcext:value-type="float">
            <text:p><text:s/>70 </text:p>
          </table:table-cell>
          <table:table-cell office:value-type="float" office:value="54" calcext:value-type="float">
            <text:p><text:s/>54 </text:p>
          </table:table-cell>
          <table:table-cell table:style-name="ce103" office:value-type="float" office:value="16" calcext:value-type="float">
            <text:p>16 </text:p>
          </table:table-cell>
          <table:table-cell table:style-name="ce69" office:value-type="float" office:value="9.49554896142433" calcext:value-type="float">
            <text:p>9.5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10187" calcext:value-type="float">
            <text:p><text:s/>10187</text:p>
          </table:table-cell>
          <table:table-cell table:style-name="ce52" office:value-type="float" office:value="5762" calcext:value-type="float">
            <text:p><text:s/>5762</text:p>
          </table:table-cell>
          <table:table-cell table:style-name="ce7" office:value-type="float" office:value="-4425" calcext:value-type="float">
            <text:p>-4425 </text:p>
          </table:table-cell>
          <table:table-cell table:style-name="ce8" office:value-type="float" office:value="-434.377147344655" calcext:value-type="float">
            <text:p>-434.38 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88" office:value-type="float" office:value="6.39538529061383" calcext:value-type="float">
            <text:p>6.40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4.63978932848454" calcext:value-type="float">
            <text:p>4.64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1.75559596212929" calcext:value-type="float">
            <text:p>1.76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5.26678788638786" calcext:value-type="float">
            <text:p>5.27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2.63339394319393" calcext:value-type="float">
            <text:p>2.63 </text:p>
          </table:table-cell>
          <table:table-cell table:style-name="ce188" office:value-type="float" office:value="245" calcext:value-type="float">
            <text:p><text:s/>245 </text:p>
          </table:table-cell>
          <table:table-cell office:value-type="float" office:value="236" calcext:value-type="float">
            <text:p><text:s/>236 </text:p>
          </table:table-cell>
          <table:table-cell table:style-name="ce103" office:value-type="float" office:value="9" calcext:value-type="float">
            <text:p>9 </text:p>
          </table:table-cell>
          <table:table-cell table:style-name="ce69" office:value-type="float" office:value="1.12859740422597" calcext:value-type="float">
            <text:p>1.1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632" calcext:value-type="float">
            <text:p><text:s/>2632</text:p>
          </table:table-cell>
          <table:table-cell table:style-name="ce52" office:value-type="float" office:value="2667" calcext:value-type="float">
            <text:p><text:s/>2667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13.2978723404255" calcext:value-type="float">
            <text:p>13.30 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88" office:value-type="float" office:value="9.43574259294206" calcext:value-type="float">
            <text:p>9.44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5.28401585204756" calcext:value-type="float">
            <text:p>5.28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4.15172674089451" calcext:value-type="float">
            <text:p>4.15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5.28401585204756" calcext:value-type="float">
            <text:p>5.28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1.13228911115305" calcext:value-type="float">
            <text:p>1.13 </text:p>
          </table:table-cell>
          <table:table-cell table:style-name="ce188" office:value-type="float" office:value="123" calcext:value-type="float">
            <text:p><text:s/>123 </text:p>
          </table:table-cell>
          <table:table-cell office:value-type="float" office:value="89" calcext:value-type="float">
            <text:p><text:s/>89 </text:p>
          </table:table-cell>
          <table:table-cell table:style-name="ce103" office:value-type="float" office:value="34" calcext:value-type="float">
            <text:p>34 </text:p>
          </table:table-cell>
          <table:table-cell table:style-name="ce69" office:value-type="float" office:value="12.8326099264012" calcext:value-type="float">
            <text:p>12.8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style-name="ce27" office:value-type="float" office:value="4170" calcext:value-type="float">
            <text:p><text:s/>4170</text:p>
          </table:table-cell>
          <table:table-cell table:style-name="ce52" office:value-type="float" office:value="4077" calcext:value-type="float">
            <text:p><text:s/>4077</text:p>
          </table:table-cell>
          <table:table-cell table:style-name="ce7" office:value-type="float" office:value="-93" calcext:value-type="float">
            <text:p>-93 </text:p>
          </table:table-cell>
          <table:table-cell table:style-name="ce8" office:value-type="float" office:value="-22.3021582733813" calcext:value-type="float">
            <text:p>-22.30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8" office:value-type="float" office:value="7.5178852916212" calcext:value-type="float">
            <text:p>7.52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9.21547229295501" calcext:value-type="float">
            <text:p>9.22 </text:p>
          </table:table-cell>
          <table:table-cell table:style-name="ce36" office:value-type="float" office:value="-7" calcext:value-type="float">
            <text:p>- 7</text:p>
          </table:table-cell>
          <table:table-cell table:style-name="ce37" office:value-type="float" office:value="-1.69758700133382" calcext:value-type="float">
            <text:p>-1.70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7.03286043409725" calcext:value-type="float">
            <text:p>7.03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1.94009943009579" calcext:value-type="float">
            <text:p>1.94 </text:p>
          </table:table-cell>
          <table:table-cell table:style-name="ce188" office:value-type="float" office:value="100" calcext:value-type="float">
            <text:p><text:s/>100 </text:p>
          </table:table-cell>
          <table:table-cell office:value-type="float" office:value="147" calcext:value-type="float">
            <text:p><text:s/>147 </text:p>
          </table:table-cell>
          <table:table-cell table:style-name="ce103" office:value-type="float" office:value="-47" calcext:value-type="float">
            <text:p>-47 </text:p>
          </table:table-cell>
          <table:table-cell table:style-name="ce69" office:value-type="float" office:value="-11.3980841518128" calcext:value-type="float">
            <text:p>-11.4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294" calcext:value-type="float">
            <text:p><text:s/>4294</text:p>
          </table:table-cell>
          <table:table-cell table:style-name="ce52" office:value-type="float" office:value="4197" calcext:value-type="float">
            <text:p><text:s/>4197</text:p>
          </table:table-cell>
          <table:table-cell table:style-name="ce7" office:value-type="float" office:value="-97" calcext:value-type="float">
            <text:p>-97 </text:p>
          </table:table-cell>
          <table:table-cell table:style-name="ce8" office:value-type="float" office:value="-22.5896599906847" calcext:value-type="float">
            <text:p>-22.59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8" office:value-type="float" office:value="5.18195736662348" calcext:value-type="float">
            <text:p>5.18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6.83076198327641" calcext:value-type="float">
            <text:p>6.83 </text:p>
          </table:table-cell>
          <table:table-cell table:style-name="ce36" office:value-type="float" office:value="-7" calcext:value-type="float">
            <text:p>- 7</text:p>
          </table:table-cell>
          <table:table-cell table:style-name="ce37" office:value-type="float" office:value="-1.64880461665293" calcext:value-type="float">
            <text:p>-1.65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4.71087033329408" calcext:value-type="float">
            <text:p>4.71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2.35543516664704" calcext:value-type="float">
            <text:p>2.36 </text:p>
          </table:table-cell>
          <table:table-cell table:style-name="ce188" office:value-type="float" office:value="104" calcext:value-type="float">
            <text:p><text:s/>104 </text:p>
          </table:table-cell>
          <table:table-cell office:value-type="float" office:value="153" calcext:value-type="float">
            <text:p><text:s/>153 </text:p>
          </table:table-cell>
          <table:table-cell table:style-name="ce103" office:value-type="float" office:value="-49" calcext:value-type="float">
            <text:p>-49 </text:p>
          </table:table-cell>
          <table:table-cell table:style-name="ce69" office:value-type="float" office:value="-11.5416323165705" calcext:value-type="float">
            <text:p>-11.5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692" calcext:value-type="float">
            <text:p><text:s/>8692</text:p>
          </table:table-cell>
          <table:table-cell table:style-name="ce28" office:value-type="float" office:value="8654" calcext:value-type="float">
            <text:p><text:s/>8654</text:p>
          </table:table-cell>
          <table:table-cell table:style-name="ce7" office:value-type="float" office:value="-38" calcext:value-type="float">
            <text:p>-38 </text:p>
          </table:table-cell>
          <table:table-cell table:style-name="ce8" office:value-type="float" office:value="-4.3718361711919" calcext:value-type="float">
            <text:p>-4.37 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88" office:value-type="float" office:value="7.84042430531535" calcext:value-type="float">
            <text:p>7.84 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1" office:value-type="float" office:value="6.22621930127983" calcext:value-type="float">
            <text:p>6.23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1.61420500403551" calcext:value-type="float">
            <text:p>1.61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5.53441715669319" calcext:value-type="float">
            <text:p>5.53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1.61420500403551" calcext:value-type="float">
            <text:p>1.61 </text:p>
          </table:table-cell>
          <table:table-cell table:style-name="ce188" office:value-type="float" office:value="286" calcext:value-type="float">
            <text:p><text:s/>286 </text:p>
          </table:table-cell>
          <table:table-cell office:value-type="float" office:value="325" calcext:value-type="float">
            <text:p><text:s/>325 </text:p>
          </table:table-cell>
          <table:table-cell table:style-name="ce103" office:value-type="float" office:value="-39" calcext:value-type="float">
            <text:p>-39 </text:p>
          </table:table-cell>
          <table:table-cell table:style-name="ce69" office:value-type="float" office:value="-4.49671393981321" calcext:value-type="float">
            <text:p>-4.5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572" calcext:value-type="float">
            <text:p><text:s/>4572</text:p>
          </table:table-cell>
          <table:table-cell table:style-name="ce28" office:value-type="float" office:value="4493" calcext:value-type="float">
            <text:p><text:s/>4493</text:p>
          </table:table-cell>
          <table:table-cell table:style-name="ce7" office:value-type="float" office:value="-79" calcext:value-type="float">
            <text:p>-79 </text:p>
          </table:table-cell>
          <table:table-cell table:style-name="ce8" office:value-type="float" office:value="-17.2790901137358" calcext:value-type="float">
            <text:p>-17.28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88" office:value-type="float" office:value="3.97131825703254" calcext:value-type="float">
            <text:p>3.97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8.60452289023718" calcext:value-type="float">
            <text:p>8.60 </text:p>
          </table:table-cell>
          <table:table-cell table:style-name="ce36" office:value-type="float" office:value="-21" calcext:value-type="float">
            <text:p>- 21</text:p>
          </table:table-cell>
          <table:table-cell table:style-name="ce37" office:value-type="float" office:value="-4.63320463320463" calcext:value-type="float">
            <text:p>-4.63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83949255377827" calcext:value-type="float">
            <text:p>6.84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2.64754550468836" calcext:value-type="float">
            <text:p>2.65 </text:p>
          </table:table-cell>
          <table:table-cell table:style-name="ce188" office:value-type="float" office:value="120" calcext:value-type="float">
            <text:p><text:s/>120 </text:p>
          </table:table-cell>
          <table:table-cell office:value-type="float" office:value="151" calcext:value-type="float">
            <text:p><text:s/>151 </text:p>
          </table:table-cell>
          <table:table-cell table:style-name="ce103" office:value-type="float" office:value="-31" calcext:value-type="float">
            <text:p>-31 </text:p>
          </table:table-cell>
          <table:table-cell table:style-name="ce69" office:value-type="float" office:value="-6.83949255377827" calcext:value-type="float">
            <text:p>-6.8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7038" calcext:value-type="float">
            <text:p><text:s/>7038</text:p>
          </table:table-cell>
          <table:table-cell table:style-name="ce28" office:value-type="float" office:value="6987" calcext:value-type="float">
            <text:p><text:s/>6987</text:p>
          </table:table-cell>
          <table:table-cell table:style-name="ce7" office:value-type="float" office:value="-51" calcext:value-type="float">
            <text:p>-51 </text:p>
          </table:table-cell>
          <table:table-cell table:style-name="ce8" office:value-type="float" office:value="-7.2463768115942" calcext:value-type="float">
            <text:p>-7.25 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88" office:value-type="float" office:value="7.41532976827095" calcext:value-type="float">
            <text:p>7.42 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1" office:value-type="float" office:value="5.98930481283422" calcext:value-type="float">
            <text:p>5.99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1.42602495543672" calcext:value-type="float">
            <text:p>1.43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6.41711229946524" calcext:value-type="float">
            <text:p>6.42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3.13725490196078" calcext:value-type="float">
            <text:p>3.14 </text:p>
          </table:table-cell>
          <table:table-cell table:style-name="ce188" office:value-type="float" office:value="201" calcext:value-type="float">
            <text:p><text:s/>201 </text:p>
          </table:table-cell>
          <table:table-cell office:value-type="float" office:value="225" calcext:value-type="float">
            <text:p><text:s/>225 </text:p>
          </table:table-cell>
          <table:table-cell table:style-name="ce103" office:value-type="float" office:value="-24" calcext:value-type="float">
            <text:p>-24 </text:p>
          </table:table-cell>
          <table:table-cell table:style-name="ce69" office:value-type="float" office:value="-3.42245989304813" calcext:value-type="float">
            <text:p>-3.42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11118" calcext:value-type="float">
            <text:p><text:s/>11118</text:p>
          </table:table-cell>
          <table:table-cell table:style-name="ce28" office:value-type="float" office:value="5029" calcext:value-type="float">
            <text:p><text:s/>5029</text:p>
          </table:table-cell>
          <table:table-cell table:style-name="ce7" office:value-type="float" office:value="-6089" calcext:value-type="float">
            <text:p>-6089 </text:p>
          </table:table-cell>
          <table:table-cell table:style-name="ce8" office:value-type="float" office:value="-547.670444324519" calcext:value-type="float">
            <text:p>-547.67 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88" office:value-type="float" office:value="7.55558308044838" calcext:value-type="float">
            <text:p>7.56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4.45903263764167" calcext:value-type="float">
            <text:p>4.46 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7" office:value-type="float" office:value="3.09655044280671" calcext:value-type="float">
            <text:p>3.10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7.18399702731158" calcext:value-type="float">
            <text:p>7.18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2.22951631882083" calcext:value-type="float">
            <text:p>2.23 </text:p>
          </table:table-cell>
          <table:table-cell table:style-name="ce188" office:value-type="float" office:value="237" calcext:value-type="float">
            <text:p><text:s/>237 </text:p>
          </table:table-cell>
          <table:table-cell office:value-type="float" office:value="217" calcext:value-type="float">
            <text:p><text:s/>217 </text:p>
          </table:table-cell>
          <table:table-cell table:style-name="ce103" office:value-type="float" office:value="20" calcext:value-type="float">
            <text:p>20 </text:p>
          </table:table-cell>
          <table:table-cell table:style-name="ce69" office:value-type="float" office:value="2.47724035424537" calcext:value-type="float">
            <text:p>2.4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1801" calcext:value-type="float">
            <text:p><text:s/>1801</text:p>
          </table:table-cell>
          <table:table-cell table:style-name="ce28" office:value-type="float" office:value="2504" calcext:value-type="float">
            <text:p><text:s/>2504</text:p>
          </table:table-cell>
          <table:table-cell table:style-name="ce7" office:value-type="float" office:value="703" calcext:value-type="float">
            <text:p>703 </text:p>
          </table:table-cell>
          <table:table-cell table:style-name="ce8" office:value-type="float" office:value="390.338700721821" calcext:value-type="float">
            <text:p>390.34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8" office:value-type="float" office:value="9.29152148664344" calcext:value-type="float">
            <text:p>9.29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7.89779326364692" calcext:value-type="float">
            <text:p>7.90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1.39372822299652" calcext:value-type="float">
            <text:p>1.39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6.03948896631824" calcext:value-type="float">
            <text:p>6.04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1.39372822299652" calcext:value-type="float">
            <text:p>1.39 </text:p>
          </table:table-cell>
          <table:table-cell table:style-name="ce188" office:value-type="float" office:value="46" calcext:value-type="float">
            <text:p><text:s/>46 </text:p>
          </table:table-cell>
          <table:table-cell office:value-type="float" office:value="45" calcext:value-type="float">
            <text:p><text:s/>45 </text:p>
          </table:table-cell>
          <table:table-cell table:style-name="ce103" office:value-type="float" office:value="1" calcext:value-type="float">
            <text:p>1 </text:p>
          </table:table-cell>
          <table:table-cell table:style-name="ce69" office:value-type="float" office:value="0.464576074332172" calcext:value-type="float">
            <text:p>0.4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41" calcext:value-type="float">
            <text:p><text:s/>2241</text:p>
          </table:table-cell>
          <table:table-cell table:style-name="ce28" office:value-type="float" office:value="2245" calcext:value-type="float">
            <text:p><text:s/>2245</text:p>
          </table:table-cell>
          <table:table-cell table:style-name="ce7" office:value-type="float" office:value="4" calcext:value-type="float">
            <text:p>4 </text:p>
          </table:table-cell>
          <table:table-cell table:style-name="ce8" office:value-type="float" office:value="1.78491744756805" calcext:value-type="float">
            <text:p>1.78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8" office:value-type="float" office:value="5.7958091841284" calcext:value-type="float">
            <text:p>5.80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13.8207757467677" calcext:value-type="float">
            <text:p>13.82 </text:p>
          </table:table-cell>
          <table:table-cell table:style-name="ce36" office:value-type="float" office:value="-18" calcext:value-type="float">
            <text:p>- 18</text:p>
          </table:table-cell>
          <table:table-cell table:style-name="ce37" office:value-type="float" office:value="-8.02496656263932" calcext:value-type="float">
            <text:p>-8.02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5.34997770842621" calcext:value-type="float">
            <text:p>5.35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2.22915737851092" calcext:value-type="float">
            <text:p>2.23 </text:p>
          </table:table-cell>
          <table:table-cell table:style-name="ce188" office:value-type="float" office:value="82" calcext:value-type="float">
            <text:p><text:s/>82 </text:p>
          </table:table-cell>
          <table:table-cell office:value-type="float" office:value="58" calcext:value-type="float">
            <text:p><text:s/>58 </text:p>
          </table:table-cell>
          <table:table-cell table:style-name="ce103" office:value-type="float" office:value="24" calcext:value-type="float">
            <text:p>24 </text:p>
          </table:table-cell>
          <table:table-cell table:style-name="ce69" office:value-type="float" office:value="10.6999554168524" calcext:value-type="float">
            <text:p>10.7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9523" calcext:value-type="float">
            <text:p><text:s/>9523</text:p>
          </table:table-cell>
          <table:table-cell table:style-name="ce28" office:value-type="float" office:value="9763" calcext:value-type="float">
            <text:p><text:s/>9763</text:p>
          </table:table-cell>
          <table:table-cell table:style-name="ce7" office:value-type="float" office:value="240" calcext:value-type="float">
            <text:p>240 </text:p>
          </table:table-cell>
          <table:table-cell table:style-name="ce8" office:value-type="float" office:value="25.2021421820855" calcext:value-type="float">
            <text:p>25.20 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88" office:value-type="float" office:value="9.33319506377683" calcext:value-type="float">
            <text:p>9.33 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1" office:value-type="float" office:value="6.63693871201908" calcext:value-type="float">
            <text:p>6.64 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7" office:value-type="float" office:value="2.69625635175775" calcext:value-type="float">
            <text:p>2.70 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22" office:value-type="float" office:value="7.25915171627087" calcext:value-type="float">
            <text:p>7.26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4.35549102976252" calcext:value-type="float">
            <text:p>4.36 </text:p>
          </table:table-cell>
          <table:table-cell table:style-name="ce188" office:value-type="float" office:value="536" calcext:value-type="float">
            <text:p><text:s/>536 </text:p>
          </table:table-cell>
          <table:table-cell office:value-type="float" office:value="373" calcext:value-type="float">
            <text:p><text:s/>373 </text:p>
          </table:table-cell>
          <table:table-cell table:style-name="ce103" office:value-type="float" office:value="163" calcext:value-type="float">
            <text:p>163 </text:p>
          </table:table-cell>
          <table:table-cell table:style-name="ce69" office:value-type="float" office:value="16.9034532821736" calcext:value-type="float">
            <text:p>16.9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2010" calcext:value-type="float">
            <text:p><text:s/>2010</text:p>
          </table:table-cell>
          <table:table-cell table:style-name="ce28" office:value-type="float" office:value="2037" calcext:value-type="float">
            <text:p><text:s/>2037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3.4328358208955" calcext:value-type="float">
            <text:p>13.43 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88" office:value-type="float" office:value="4.94193229552755" calcext:value-type="float">
            <text:p>4.94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12.3548307388189" calcext:value-type="float">
            <text:p>12.35 </text:p>
          </table:table-cell>
          <table:table-cell table:style-name="ce36" office:value-type="float" office:value="-15" calcext:value-type="float">
            <text:p>- 15</text:p>
          </table:table-cell>
          <table:table-cell table:style-name="ce37" office:value-type="float" office:value="-7.41289844329133" calcext:value-type="float">
            <text:p>-7.41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5.43612552508031" calcext:value-type="float">
            <text:p>5.44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2.47096614776378" calcext:value-type="float">
            <text:p>2.47 </text:p>
          </table:table-cell>
          <table:table-cell table:style-name="ce188" office:value-type="float" office:value="149" calcext:value-type="float">
            <text:p><text:s/>149 </text:p>
          </table:table-cell>
          <table:table-cell office:value-type="float" office:value="101" calcext:value-type="float">
            <text:p><text:s/>101 </text:p>
          </table:table-cell>
          <table:table-cell table:style-name="ce103" office:value-type="float" office:value="48" calcext:value-type="float">
            <text:p>48 </text:p>
          </table:table-cell>
          <table:table-cell table:style-name="ce69" office:value-type="float" office:value="23.7212750185322" calcext:value-type="float">
            <text:p>23.7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342" calcext:value-type="float">
            <text:p><text:s/>1342</text:p>
          </table:table-cell>
          <table:table-cell table:style-name="ce28" office:value-type="float" office:value="1340" calcext:value-type="float">
            <text:p><text:s/>1340</text:p>
          </table:table-cell>
          <table:table-cell table:style-name="ce7" office:value-type="float" office:value="-2" calcext:value-type="float">
            <text:p>-2 </text:p>
          </table:table-cell>
          <table:table-cell table:style-name="ce8" office:value-type="float" office:value="-1.4903129657228" calcext:value-type="float">
            <text:p>-1.49 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88" office:value-type="float" office:value="7.45712155108128" calcext:value-type="float">
            <text:p>7.46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1" office:value-type="float" office:value="9.69425801640567" calcext:value-type="float">
            <text:p>9.69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2.23713646532438" calcext:value-type="float">
            <text:p>-2.24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5.2199850857569" calcext:value-type="float">
            <text:p>5.22 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22" office:value-type="float" office:value="2.98284862043251" calcext:value-type="float">
            <text:p>2.98 </text:p>
          </table:table-cell>
          <table:table-cell table:style-name="ce188" office:value-type="float" office:value="79" calcext:value-type="float">
            <text:p><text:s/>79 </text:p>
          </table:table-cell>
          <table:table-cell office:value-type="float" office:value="62" calcext:value-type="float">
            <text:p><text:s/>62 </text:p>
          </table:table-cell>
          <table:table-cell table:style-name="ce103" office:value-type="float" office:value="17" calcext:value-type="float">
            <text:p>17 </text:p>
          </table:table-cell>
          <table:table-cell table:style-name="ce69" office:value-type="float" office:value="12.6771066368382" calcext:value-type="float">
            <text:p>12.6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8025" calcext:value-type="float">
            <text:p><text:s/>8025</text:p>
          </table:table-cell>
          <table:table-cell table:style-name="ce28" office:value-type="float" office:value="7349" calcext:value-type="float">
            <text:p><text:s/>7349</text:p>
          </table:table-cell>
          <table:table-cell table:style-name="ce7" office:value-type="float" office:value="-676" calcext:value-type="float">
            <text:p>-676 </text:p>
          </table:table-cell>
          <table:table-cell table:style-name="ce8" office:value-type="float" office:value="-84.2367601246106" calcext:value-type="float">
            <text:p>-84.24 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88" office:value-type="float" office:value="8.32574476388708" calcext:value-type="float">
            <text:p>8.33 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1" office:value-type="float" office:value="6.76466762065825" calcext:value-type="float">
            <text:p>6.76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1.56107714322883" calcext:value-type="float">
            <text:p>1.56 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22" office:value-type="float" office:value="5.98412904904384" calcext:value-type="float">
            <text:p>5.98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2.73188500065045" calcext:value-type="float">
            <text:p>2.73 </text:p>
          </table:table-cell>
          <table:table-cell table:style-name="ce188" office:value-type="float" office:value="212" calcext:value-type="float">
            <text:p><text:s/>212 </text:p>
          </table:table-cell>
          <table:table-cell office:value-type="float" office:value="280" calcext:value-type="float">
            <text:p><text:s/>280 </text:p>
          </table:table-cell>
          <table:table-cell table:style-name="ce103" office:value-type="float" office:value="-68" calcext:value-type="float">
            <text:p>-68 </text:p>
          </table:table-cell>
          <table:table-cell table:style-name="ce69" office:value-type="float" office:value="-8.84610381163003" calcext:value-type="float">
            <text:p>-8.8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372" calcext:value-type="float">
            <text:p><text:s/>2372</text:p>
          </table:table-cell>
          <table:table-cell table:style-name="ce28" office:value-type="float" office:value="2382" calcext:value-type="float">
            <text:p><text:s/>2382</text:p>
          </table:table-cell>
          <table:table-cell table:style-name="ce7" office:value-type="float" office:value="10" calcext:value-type="float">
            <text:p>10 </text:p>
          </table:table-cell>
          <table:table-cell table:style-name="ce8" office:value-type="float" office:value="4.21585160202361" calcext:value-type="float">
            <text:p>4.22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8" office:value-type="float" office:value="8.83466554480438" calcext:value-type="float">
            <text:p>8.83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15.1451409339504" calcext:value-type="float">
            <text:p>15.15 </text:p>
          </table:table-cell>
          <table:table-cell table:style-name="ce36" office:value-type="float" office:value="-15" calcext:value-type="float">
            <text:p>- 15</text:p>
          </table:table-cell>
          <table:table-cell table:style-name="ce37" office:value-type="float" office:value="-6.31047538914598" calcext:value-type="float">
            <text:p>-6.31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6.31047538914598" calcext:value-type="float">
            <text:p>6.31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2.94488851493479" calcext:value-type="float">
            <text:p>2.94 </text:p>
          </table:table-cell>
          <table:table-cell table:style-name="ce188" office:value-type="float" office:value="94" calcext:value-type="float">
            <text:p><text:s/>94 </text:p>
          </table:table-cell>
          <table:table-cell office:value-type="float" office:value="100" calcext:value-type="float">
            <text:p><text:s/>100 </text:p>
          </table:table-cell>
          <table:table-cell table:style-name="ce103" office:value-type="float" office:value="-6" calcext:value-type="float">
            <text:p>-6 </text:p>
          </table:table-cell>
          <table:table-cell table:style-name="ce69" office:value-type="float" office:value="-2.52419015565839" calcext:value-type="float">
            <text:p>-2.5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931" calcext:value-type="float">
            <text:p><text:s/>3931</text:p>
          </table:table-cell>
          <table:table-cell table:style-name="ce28" office:value-type="float" office:value="3876" calcext:value-type="float">
            <text:p><text:s/>3876</text:p>
          </table:table-cell>
          <table:table-cell table:style-name="ce7" office:value-type="float" office:value="-55" calcext:value-type="float">
            <text:p>-55 </text:p>
          </table:table-cell>
          <table:table-cell table:style-name="ce8" office:value-type="float" office:value="-13.9913508013228" calcext:value-type="float">
            <text:p>-13.99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8" office:value-type="float" office:value="5.3797873703087" calcext:value-type="float">
            <text:p>5.38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8.45395158191367" calcext:value-type="float">
            <text:p>8.45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3.07416421160497" calcext:value-type="float">
            <text:p>-3.07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5.12360701934162" calcext:value-type="float">
            <text:p>5.12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2.30562315870373" calcext:value-type="float">
            <text:p>2.31 </text:p>
          </table:table-cell>
          <table:table-cell table:style-name="ce188" office:value-type="float" office:value="113" calcext:value-type="float">
            <text:p><text:s/>113 </text:p>
          </table:table-cell>
          <table:table-cell office:value-type="float" office:value="138" calcext:value-type="float">
            <text:p><text:s/>138 </text:p>
          </table:table-cell>
          <table:table-cell table:style-name="ce103" office:value-type="float" office:value="-25" calcext:value-type="float">
            <text:p>-25 </text:p>
          </table:table-cell>
          <table:table-cell table:style-name="ce69" office:value-type="float" office:value="-6.40450877417702" calcext:value-type="float">
            <text:p>-6.4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953" calcext:value-type="float">
            <text:p><text:s/>8953</text:p>
          </table:table-cell>
          <table:table-cell table:style-name="ce28" office:value-type="float" office:value="8989" calcext:value-type="float">
            <text:p><text:s/>8989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4.02099854797275" calcext:value-type="float">
            <text:p>4.02 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88" office:value-type="float" office:value="6.46527700367852" calcext:value-type="float">
            <text:p>6.47 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1" office:value-type="float" office:value="7.57997993534723" calcext:value-type="float">
            <text:p>7.58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1.11470293166871" calcext:value-type="float">
            <text:p>-1.11 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22" office:value-type="float" office:value="5.68498495151042" calcext:value-type="float">
            <text:p>5.68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2.11793557017055" calcext:value-type="float">
            <text:p>2.12 </text:p>
          </table:table-cell>
          <table:table-cell table:style-name="ce188" office:value-type="float" office:value="504" calcext:value-type="float">
            <text:p><text:s/>504 </text:p>
          </table:table-cell>
          <table:table-cell office:value-type="float" office:value="430" calcext:value-type="float">
            <text:p><text:s/>430 </text:p>
          </table:table-cell>
          <table:table-cell table:style-name="ce103" office:value-type="float" office:value="74" calcext:value-type="float">
            <text:p>74 </text:p>
          </table:table-cell>
          <table:table-cell table:style-name="ce69" office:value-type="float" office:value="8.24880169434846" calcext:value-type="float">
            <text:p>8.2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12971" calcext:value-type="float">
            <text:p><text:s/>12971</text:p>
          </table:table-cell>
          <table:table-cell table:style-name="ce28" office:value-type="float" office:value="7401" calcext:value-type="float">
            <text:p><text:s/>7401</text:p>
          </table:table-cell>
          <table:table-cell table:style-name="ce7" office:value-type="float" office:value="-5570" calcext:value-type="float">
            <text:p>-5570 </text:p>
          </table:table-cell>
          <table:table-cell table:style-name="ce8" office:value-type="float" office:value="-429.419474211703" calcext:value-type="float">
            <text:p>-429.42 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88" office:value-type="float" office:value="8.34478696249755" calcext:value-type="float">
            <text:p>8.34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3.4360887492637" calcext:value-type="float">
            <text:p>3.44 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7" office:value-type="float" office:value="4.90869821323385" calcext:value-type="float">
            <text:p>4.91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5.69408992735127" calcext:value-type="float">
            <text:p>5.69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2.74887099941096" calcext:value-type="float">
            <text:p>2.75 </text:p>
          </table:table-cell>
          <table:table-cell table:style-name="ce188" office:value-type="float" office:value="248" calcext:value-type="float">
            <text:p><text:s/>248 </text:p>
          </table:table-cell>
          <table:table-cell office:value-type="float" office:value="271" calcext:value-type="float">
            <text:p><text:s/>271 </text:p>
          </table:table-cell>
          <table:table-cell table:style-name="ce103" office:value-type="float" office:value="-23" calcext:value-type="float">
            <text:p>-23 </text:p>
          </table:table-cell>
          <table:table-cell table:style-name="ce69" office:value-type="float" office:value="-2.25800117808757" calcext:value-type="float">
            <text:p>-2.2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28" office:value-type="float" office:value="589" calcext:value-type="float">
            <text:p><text:s/>589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74.8175182481752" calcext:value-type="float">
            <text:p>74.82 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88" office:value-type="float" office:value="3.51802990325418" calcext:value-type="float">
            <text:p>3.52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1" office:value-type="float" office:value="17.5901495162709" calcext:value-type="float">
            <text:p>17.59 </text:p>
          </table:table-cell>
          <table:table-cell table:style-name="ce36" office:value-type="float" office:value="-8" calcext:value-type="float">
            <text:p>- 8</text:p>
          </table:table-cell>
          <table:table-cell table:style-name="ce37" office:value-type="float" office:value="-14.0721196130167" calcext:value-type="float">
            <text:p>-14.07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3.51802990325418" calcext:value-type="float">
            <text:p>3.52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3.51802990325418" calcext:value-type="float">
            <text:p>3.52 </text:p>
          </table:table-cell>
          <table:table-cell table:style-name="ce188" office:value-type="float" office:value="37" calcext:value-type="float">
            <text:p><text:s/>37 </text:p>
          </table:table-cell>
          <table:table-cell office:value-type="float" office:value="23" calcext:value-type="float">
            <text:p><text:s/>23 </text:p>
          </table:table-cell>
          <table:table-cell table:style-name="ce103" office:value-type="float" office:value="14" calcext:value-type="float">
            <text:p>14 </text:p>
          </table:table-cell>
          <table:table-cell table:style-name="ce69" office:value-type="float" office:value="24.6262093227792" calcext:value-type="float">
            <text:p>24.6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957" calcext:value-type="float">
            <text:p><text:s/>6957</text:p>
          </table:table-cell>
          <table:table-cell table:style-name="ce28" office:value-type="float" office:value="6934" calcext:value-type="float">
            <text:p><text:s/>6934</text:p>
          </table:table-cell>
          <table:table-cell table:style-name="ce7" office:value-type="float" office:value="-23" calcext:value-type="float">
            <text:p>-23 </text:p>
          </table:table-cell>
          <table:table-cell table:style-name="ce8" office:value-type="float" office:value="-3.30602271093862" calcext:value-type="float">
            <text:p>-3.31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8" office:value-type="float" office:value="7.19890576632352" calcext:value-type="float">
            <text:p>7.20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4.60729969044705" calcext:value-type="float">
            <text:p>4.61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2.59160607587647" calcext:value-type="float">
            <text:p>2.59 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22" office:value-type="float" office:value="7.05492765099705" calcext:value-type="float">
            <text:p>7.05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2.44762796055" calcext:value-type="float">
            <text:p>2.45 </text:p>
          </table:table-cell>
          <table:table-cell table:style-name="ce188" office:value-type="float" office:value="201" calcext:value-type="float">
            <text:p><text:s/>201 </text:p>
          </table:table-cell>
          <table:table-cell office:value-type="float" office:value="211" calcext:value-type="float">
            <text:p><text:s/>211 </text:p>
          </table:table-cell>
          <table:table-cell table:style-name="ce103" office:value-type="float" office:value="-10" calcext:value-type="float">
            <text:p>-10 </text:p>
          </table:table-cell>
          <table:table-cell table:style-name="ce69" office:value-type="float" office:value="-1.4397811532647" calcext:value-type="float">
            <text:p>-1.4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441" calcext:value-type="float">
            <text:p><text:s/>9441</text:p>
          </table:table-cell>
          <table:table-cell table:style-name="ce28" office:value-type="float" office:value="9333" calcext:value-type="float">
            <text:p><text:s/>9333</text:p>
          </table:table-cell>
          <table:table-cell table:style-name="ce7" office:value-type="float" office:value="-108" calcext:value-type="float">
            <text:p>-108 </text:p>
          </table:table-cell>
          <table:table-cell table:style-name="ce8" office:value-type="float" office:value="-11.4394661582459" calcext:value-type="float">
            <text:p>-11.44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88" office:value-type="float" office:value="7.03100031959092" calcext:value-type="float">
            <text:p>7.03 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1" office:value-type="float" office:value="6.71140939597315" calcext:value-type="float">
            <text:p>6.71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319590923617769" calcext:value-type="float">
            <text:p>0.32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6.2852881644828" calcext:value-type="float">
            <text:p>6.29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2.34366677319697" calcext:value-type="float">
            <text:p>2.34 </text:p>
          </table:table-cell>
          <table:table-cell table:style-name="ce188" office:value-type="float" office:value="263" calcext:value-type="float">
            <text:p><text:s/>263 </text:p>
          </table:table-cell>
          <table:table-cell office:value-type="float" office:value="321" calcext:value-type="float">
            <text:p><text:s/>321 </text:p>
          </table:table-cell>
          <table:table-cell table:style-name="ce103" office:value-type="float" office:value="-58" calcext:value-type="float">
            <text:p>-58 </text:p>
          </table:table-cell>
          <table:table-cell table:style-name="ce69" office:value-type="float" office:value="-6.17875785661021" calcext:value-type="float">
            <text:p>-6.1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553" calcext:value-type="float">
            <text:p><text:s/>6553</text:p>
          </table:table-cell>
          <table:table-cell table:style-name="ce28" office:value-type="float" office:value="6496" calcext:value-type="float">
            <text:p><text:s/>6496</text:p>
          </table:table-cell>
          <table:table-cell table:style-name="ce7" office:value-type="float" office:value="-57" calcext:value-type="float">
            <text:p>-57 </text:p>
          </table:table-cell>
          <table:table-cell table:style-name="ce8" office:value-type="float" office:value="-8.69830611933466" calcext:value-type="float">
            <text:p>-8.70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88" office:value-type="float" office:value="6.89708023603341" calcext:value-type="float">
            <text:p>6.90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5.21112728944747" calcext:value-type="float">
            <text:p>5.21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1.68595294658595" calcext:value-type="float">
            <text:p>1.69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6.28400643727489" calcext:value-type="float">
            <text:p>6.28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1.53268449689631" calcext:value-type="float">
            <text:p>1.53 </text:p>
          </table:table-cell>
          <table:table-cell table:style-name="ce188" office:value-type="float" office:value="331" calcext:value-type="float">
            <text:p><text:s/>331 </text:p>
          </table:table-cell>
          <table:table-cell office:value-type="float" office:value="346" calcext:value-type="float">
            <text:p><text:s/>346 </text:p>
          </table:table-cell>
          <table:table-cell table:style-name="ce103" office:value-type="float" office:value="-15" calcext:value-type="float">
            <text:p>-15 </text:p>
          </table:table-cell>
          <table:table-cell table:style-name="ce69" office:value-type="float" office:value="-2.29902674534447" calcext:value-type="float">
            <text:p>-2.3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4008" calcext:value-type="float">
            <text:p><text:s/>4008</text:p>
          </table:table-cell>
          <table:table-cell table:style-name="ce28" office:value-type="float" office:value="4039" calcext:value-type="float">
            <text:p><text:s/>4039</text:p>
          </table:table-cell>
          <table:table-cell table:style-name="ce7" office:value-type="float" office:value="31" calcext:value-type="float">
            <text:p>31 </text:p>
          </table:table-cell>
          <table:table-cell table:style-name="ce8" office:value-type="float" office:value="7.73453093812375" calcext:value-type="float">
            <text:p>7.73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8" office:value-type="float" office:value="5.4678762271654" calcext:value-type="float">
            <text:p>5.47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6.21349571268796" calcext:value-type="float">
            <text:p>6.21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745619485522555" calcext:value-type="float">
            <text:p>-0.75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6.21349571268796" calcext:value-type="float">
            <text:p>6.21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1.98831862806015" calcext:value-type="float">
            <text:p>1.99 </text:p>
          </table:table-cell>
          <table:table-cell table:style-name="ce188" office:value-type="float" office:value="159" calcext:value-type="float">
            <text:p><text:s/>159 </text:p>
          </table:table-cell>
          <table:table-cell office:value-type="float" office:value="153" calcext:value-type="float">
            <text:p><text:s/>153 </text:p>
          </table:table-cell>
          <table:table-cell table:style-name="ce103" office:value-type="float" office:value="6" calcext:value-type="float">
            <text:p>6 </text:p>
          </table:table-cell>
          <table:table-cell table:style-name="ce69" office:value-type="float" office:value="1.49123897104511" calcext:value-type="float">
            <text:p>1.4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6804" calcext:value-type="float">
            <text:p><text:s/>6804</text:p>
          </table:table-cell>
          <table:table-cell table:style-name="ce28" office:value-type="float" office:value="7825" calcext:value-type="float">
            <text:p><text:s/>7825</text:p>
          </table:table-cell>
          <table:table-cell table:style-name="ce7" office:value-type="float" office:value="1021" calcext:value-type="float">
            <text:p>1021 </text:p>
          </table:table-cell>
          <table:table-cell table:style-name="ce8" office:value-type="float" office:value="150.058788947678" calcext:value-type="float">
            <text:p>150.06 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88" office:value-type="float" office:value="12.9879007450954" calcext:value-type="float">
            <text:p>12.99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3.28115387244514" calcext:value-type="float">
            <text:p>3.28 </text:p>
          </table:table-cell>
          <table:table-cell table:style-name="ce36" office:value-type="float" office:value="71" calcext:value-type="float">
            <text:p><text:s/>71</text:p>
          </table:table-cell>
          <table:table-cell table:style-name="ce37" office:value-type="float" office:value="9.70674687265021" calcext:value-type="float">
            <text:p>9.71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7.79274044705722" calcext:value-type="float">
            <text:p>7.79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1.77729168090779" calcext:value-type="float">
            <text:p>1.78 </text:p>
          </table:table-cell>
          <table:table-cell table:style-name="ce188" office:value-type="float" office:value="942" calcext:value-type="float">
            <text:p><text:s/>942 </text:p>
          </table:table-cell>
          <table:table-cell office:value-type="float" office:value="292" calcext:value-type="float">
            <text:p><text:s/>292 </text:p>
          </table:table-cell>
          <table:table-cell table:style-name="ce103" office:value-type="float" office:value="650" calcext:value-type="float">
            <text:p>650 </text:p>
          </table:table-cell>
          <table:table-cell table:style-name="ce69" office:value-type="float" office:value="88.8645840453893" calcext:value-type="float">
            <text:p>88.8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831" calcext:value-type="float">
            <text:p><text:s/>5831</text:p>
          </table:table-cell>
          <table:table-cell table:style-name="ce28" office:value-type="float" office:value="5886" calcext:value-type="float">
            <text:p><text:s/>5886</text:p>
          </table:table-cell>
          <table:table-cell table:style-name="ce7" office:value-type="float" office:value="55" calcext:value-type="float">
            <text:p>55 </text:p>
          </table:table-cell>
          <table:table-cell table:style-name="ce8" office:value-type="float" office:value="9.43234436631796" calcext:value-type="float">
            <text:p>9.43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8" office:value-type="float" office:value="8.53460783476999" calcext:value-type="float">
            <text:p>8.53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3.0724588205172" calcext:value-type="float">
            <text:p>3.07 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7" office:value-type="float" office:value="5.4621490142528" calcext:value-type="float">
            <text:p>5.46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6.99837842451139" calcext:value-type="float">
            <text:p>7.00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2.9017666638218" calcext:value-type="float">
            <text:p>2.90 </text:p>
          </table:table-cell>
          <table:table-cell table:style-name="ce188" office:value-type="float" office:value="323" calcext:value-type="float">
            <text:p><text:s/>323 </text:p>
          </table:table-cell>
          <table:table-cell office:value-type="float" office:value="302" calcext:value-type="float">
            <text:p><text:s/>302 </text:p>
          </table:table-cell>
          <table:table-cell table:style-name="ce103" office:value-type="float" office:value="21" calcext:value-type="float">
            <text:p>21 </text:p>
          </table:table-cell>
          <table:table-cell table:style-name="ce69" office:value-type="float" office:value="3.5845352906034" calcext:value-type="float">
            <text:p>3.5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643" calcext:value-type="float">
            <text:p><text:s/>3643</text:p>
          </table:table-cell>
          <table:table-cell table:style-name="ce28" office:value-type="float" office:value="3597" calcext:value-type="float">
            <text:p><text:s/>3597</text:p>
          </table:table-cell>
          <table:table-cell table:style-name="ce7" office:value-type="float" office:value="-46" calcext:value-type="float">
            <text:p>-46 </text:p>
          </table:table-cell>
          <table:table-cell table:style-name="ce8" office:value-type="float" office:value="-12.6269558056547" calcext:value-type="float">
            <text:p>-12.63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8" office:value-type="float" office:value="5.80110497237569" calcext:value-type="float">
            <text:p>5.8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4.41988950276243" calcext:value-type="float">
            <text:p>4.42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38121546961326" calcext:value-type="float">
            <text:p>1.38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4.69613259668508" calcext:value-type="float">
            <text:p>4.70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2.20994475138122" calcext:value-type="float">
            <text:p>2.21 </text:p>
          </table:table-cell>
          <table:table-cell table:style-name="ce188" office:value-type="float" office:value="146" calcext:value-type="float">
            <text:p><text:s/>146 </text:p>
          </table:table-cell>
          <table:table-cell office:value-type="float" office:value="164" calcext:value-type="float">
            <text:p><text:s/>164 </text:p>
          </table:table-cell>
          <table:table-cell table:style-name="ce103" office:value-type="float" office:value="-18" calcext:value-type="float">
            <text:p>-18 </text:p>
          </table:table-cell>
          <table:table-cell table:style-name="ce69" office:value-type="float" office:value="-4.97237569060773" calcext:value-type="float">
            <text:p>-4.97 </text:p>
          </table:table-cell>
          <table:table-cell table:number-columns-repeated="1005"/>
        </table:table-row>
        <table:table-row table:style-name="ro13">
          <table:table-cell table:style-name="ce39" office:value-type="string" calcext:value-type="string">
            <text:p>尚頂里</text:p>
          </table:table-cell>
          <table:table-cell table:style-name="ce27" office:value-type="float" office:value="4516" calcext:value-type="float">
            <text:p><text:s/>4516</text:p>
          </table:table-cell>
          <table:table-cell table:style-name="ce28" office:value-type="float" office:value="4449" calcext:value-type="float">
            <text:p><text:s/>4449</text:p>
          </table:table-cell>
          <table:table-cell table:style-name="ce7" office:value-type="float" office:value="-67" calcext:value-type="float">
            <text:p>-67 </text:p>
          </table:table-cell>
          <table:table-cell table:style-name="ce8" office:value-type="float" office:value="-14.8361381753764" calcext:value-type="float">
            <text:p>-14.84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8" office:value-type="float" office:value="6.69269380925823" calcext:value-type="float">
            <text:p>6.69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3.34634690462911" calcext:value-type="float">
            <text:p>3.35 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7" office:value-type="float" office:value="3.34634690462911" calcext:value-type="float">
            <text:p>3.35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6.24651422197435" calcext:value-type="float">
            <text:p>6.25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1.78471834913553" calcext:value-type="float">
            <text:p>1.78 </text:p>
          </table:table-cell>
          <table:table-cell table:style-name="ce188" office:value-type="float" office:value="144" calcext:value-type="float">
            <text:p><text:s/>144 </text:p>
          </table:table-cell>
          <table:table-cell office:value-type="float" office:value="205" calcext:value-type="float">
            <text:p><text:s/>205 </text:p>
          </table:table-cell>
          <table:table-cell table:style-name="ce103" office:value-type="float" office:value="-61" calcext:value-type="float">
            <text:p>-61 </text:p>
          </table:table-cell>
          <table:table-cell table:style-name="ce69" office:value-type="float" office:value="-13.6084774121584" calcext:value-type="float">
            <text:p>-13.6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1004" calcext:value-type="float">
            <text:p><text:s/>11004</text:p>
          </table:table-cell>
          <table:table-cell table:style-name="ce28" office:value-type="float" office:value="10952" calcext:value-type="float">
            <text:p><text:s/>10952</text:p>
          </table:table-cell>
          <table:table-cell table:style-name="ce7" office:value-type="float" office:value="-52" calcext:value-type="float">
            <text:p>-52 </text:p>
          </table:table-cell>
          <table:table-cell table:style-name="ce8" office:value-type="float" office:value="-4.72555434387495" calcext:value-type="float">
            <text:p>-4.73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88" office:value-type="float" office:value="6.01202404809619" calcext:value-type="float">
            <text:p>6.01 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1" office:value-type="float" office:value="5.64765895427218" calcext:value-type="float">
            <text:p>5.65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0.364365093824012" calcext:value-type="float">
            <text:p>0.36 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22" office:value-type="float" office:value="6.74075423574422" calcext:value-type="float">
            <text:p>6.74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2.09509928948807" calcext:value-type="float">
            <text:p>2.10 </text:p>
          </table:table-cell>
          <table:table-cell table:style-name="ce188" office:value-type="float" office:value="390" calcext:value-type="float">
            <text:p><text:s/>390 </text:p>
          </table:table-cell>
          <table:table-cell office:value-type="float" office:value="400" calcext:value-type="float">
            <text:p><text:s/>400 </text:p>
          </table:table-cell>
          <table:table-cell table:style-name="ce103" office:value-type="float" office:value="-10" calcext:value-type="float">
            <text:p>-10 </text:p>
          </table:table-cell>
          <table:table-cell table:style-name="ce69" office:value-type="float" office:value="-0.910912734560029" calcext:value-type="float">
            <text:p>-0.9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387" calcext:value-type="float">
            <text:p><text:s/>9387</text:p>
          </table:table-cell>
          <table:table-cell table:style-name="ce28" office:value-type="float" office:value="9445" calcext:value-type="float">
            <text:p><text:s/>9445</text:p>
          </table:table-cell>
          <table:table-cell table:style-name="ce7" office:value-type="float" office:value="58" calcext:value-type="float">
            <text:p>58 </text:p>
          </table:table-cell>
          <table:table-cell table:style-name="ce8" office:value-type="float" office:value="6.17875785661021" calcext:value-type="float">
            <text:p>6.18 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88" office:value-type="float" office:value="6.69073916737468" calcext:value-type="float">
            <text:p>6.69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4.88530161427358" calcext:value-type="float">
            <text:p>4.89 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7" office:value-type="float" office:value="1.8054375531011" calcext:value-type="float">
            <text:p>1.81 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22" office:value-type="float" office:value="6.58453695836873" calcext:value-type="float">
            <text:p>6.58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2.23024638912489" calcext:value-type="float">
            <text:p>2.23 </text:p>
          </table:table-cell>
          <table:table-cell table:style-name="ce188" office:value-type="float" office:value="306" calcext:value-type="float">
            <text:p><text:s/>306 </text:p>
          </table:table-cell>
          <table:table-cell office:value-type="float" office:value="266" calcext:value-type="float">
            <text:p><text:s/>266 </text:p>
          </table:table-cell>
          <table:table-cell table:style-name="ce103" office:value-type="float" office:value="40" calcext:value-type="float">
            <text:p>40 </text:p>
          </table:table-cell>
          <table:table-cell table:style-name="ce69" office:value-type="float" office:value="4.24808836023789" calcext:value-type="float">
            <text:p>4.2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華里</text:p>
          </table:table-cell>
          <table:table-cell table:style-name="ce27" office:value-type="float" office:value="3161" calcext:value-type="float">
            <text:p><text:s/>3161</text:p>
          </table:table-cell>
          <table:table-cell table:style-name="ce28" office:value-type="float" office:value="3106" calcext:value-type="float">
            <text:p><text:s/>3106</text:p>
          </table:table-cell>
          <table:table-cell table:style-name="ce7" office:value-type="float" office:value="-55" calcext:value-type="float">
            <text:p>-55 </text:p>
          </table:table-cell>
          <table:table-cell table:style-name="ce8" office:value-type="float" office:value="-17.3995571021829" calcext:value-type="float">
            <text:p>-17.40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8" office:value-type="float" office:value="4.78697941598851" calcext:value-type="float">
            <text:p>4.79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6.70177118238392" calcext:value-type="float">
            <text:p>6.70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1.9147917663954" calcext:value-type="float">
            <text:p>-1.91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6.70177118238392" calcext:value-type="float">
            <text:p>6.70 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22" office:value-type="float" office:value="1.2765278442636" calcext:value-type="float">
            <text:p>1.28 </text:p>
          </table:table-cell>
          <table:table-cell table:style-name="ce188" office:value-type="float" office:value="130" calcext:value-type="float">
            <text:p><text:s/>130 </text:p>
          </table:table-cell>
          <table:table-cell office:value-type="float" office:value="169" calcext:value-type="float">
            <text:p><text:s/>169 </text:p>
          </table:table-cell>
          <table:table-cell table:style-name="ce103" office:value-type="float" office:value="-39" calcext:value-type="float">
            <text:p>-39 </text:p>
          </table:table-cell>
          <table:table-cell table:style-name="ce69" office:value-type="float" office:value="-12.4461464815701" calcext:value-type="float">
            <text:p>-12.45 </text:p>
          </table:table-cell>
          <table:table-cell table:number-columns-repeated="1005"/>
        </table:table-row>
        <table:table-row table:style-name="ro13">
          <table:table-cell table:style-name="ce39" office:value-type="string" calcext:value-type="string">
            <text:p>北興里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8" office:value-type="float" office:value="6243" calcext:value-type="float">
            <text:p><text:s/>6243</text:p>
          </table:table-cell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.00 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88" office:value-type="float" office:value="1.92215281114849" calcext:value-type="float">
            <text:p>1.92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2.56287041486465" calcext:value-type="float">
            <text:p>2.56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640717603716162" calcext:value-type="float">
            <text:p>-0.64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9.29040525388435" calcext:value-type="float">
            <text:p>9.29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3.52394682043889" calcext:value-type="float">
            <text:p>3.52 </text:p>
          </table:table-cell>
          <table:table-cell table:style-name="ce188" office:value-type="float" office:value="52" calcext:value-type="float">
            <text:p><text:s/>52 </text:p>
          </table:table-cell>
          <table:table-cell office:value-type="float" office:value="67" calcext:value-type="float">
            <text:p><text:s/>67 </text:p>
          </table:table-cell>
          <table:table-cell table:style-name="ce103" office:value-type="float" office:value="-15" calcext:value-type="float">
            <text:p>-15 </text:p>
          </table:table-cell>
          <table:table-cell table:style-name="ce69" office:value-type="float" office:value="-4.80538202787122" calcext:value-type="float">
            <text:p>-4.8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埔里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8" office:value-type="float" office:value="4651" calcext:value-type="float">
            <text:p><text:s/>4651</text:p>
          </table:table-cell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.00 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88" office:value-type="float" office:value="3.87013545474092" calcext:value-type="float">
            <text:p>3.87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1" office:value-type="float" office:value="5.59019565684799" calcext:value-type="float">
            <text:p>5.59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1.72006020210707" calcext:value-type="float">
            <text:p>-1.72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9.03031606106214" calcext:value-type="float">
            <text:p>9.03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4.30015050526768" calcext:value-type="float">
            <text:p>4.30 </text:p>
          </table:table-cell>
          <table:table-cell table:style-name="ce188"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table:style-name="ce103" office:value-type="float" office:value="-24" calcext:value-type="float">
            <text:p>-24 </text:p>
          </table:table-cell>
          <table:table-cell table:style-name="ce69" office:value-type="float" office:value="-10.3203612126424" calcext:value-type="float">
            <text:p>-10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明里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8" office:value-type="float" office:value="5483" calcext:value-type="float">
            <text:p><text:s/>5483</text:p>
          </table:table-cell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88" office:value-type="float" office:value="18.602954586905" calcext:value-type="float">
            <text:p>18.6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5.83622104687215" calcext:value-type="float">
            <text:p>5.84 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7" office:value-type="float" office:value="12.7667335400328" calcext:value-type="float">
            <text:p>12.77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8.02480393944921" calcext:value-type="float">
            <text:p>8.02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3.28287433886558" calcext:value-type="float">
            <text:p>3.28 </text:p>
          </table:table-cell>
          <table:table-cell table:style-name="ce188" office:value-type="float" office:value="128" calcext:value-type="float">
            <text:p><text:s/>128 </text:p>
          </table:table-cell>
          <table:table-cell office:value-type="float" office:value="120" calcext:value-type="float">
            <text:p><text:s/>120 </text:p>
          </table:table-cell>
          <table:table-cell table:style-name="ce103" office:value-type="float" office:value="8" calcext:value-type="float">
            <text:p>8 </text:p>
          </table:table-cell>
          <table:table-cell table:style-name="ce69" office:value-type="float" office:value="2.91811052343607" calcext:value-type="float">
            <text:p>2.92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塩興里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56" office:value-type="float" office:value="4444" calcext:value-type="float">
            <text:p><text:s/>4444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.00 </text:p>
          </table:table-cell>
          <table:table-cell table:style-name="ce60" office:value-type="float" office:value="27" calcext:value-type="float">
            <text:p><text:s/>27</text:p>
          </table:table-cell>
          <table:table-cell table:style-name="ce102" office:value-type="float" office:value="12.1512151215122" calcext:value-type="float">
            <text:p>12.15 </text:p>
          </table:table-cell>
          <table:table-cell table:style-name="ce61" office:value-type="float" office:value="12" calcext:value-type="float">
            <text:p><text:s/>12</text:p>
          </table:table-cell>
          <table:table-cell table:style-name="ce66" office:value-type="float" office:value="5.4005400540054" calcext:value-type="float">
            <text:p>5.40 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4" office:value-type="float" office:value="6.75067506750675" calcext:value-type="float">
            <text:p>6.75 </text:p>
          </table:table-cell>
          <table:table-cell table:style-name="ce65" office:value-type="float" office:value="21" calcext:value-type="float">
            <text:p><text:s/>21</text:p>
          </table:table-cell>
          <table:table-cell table:style-name="ce66" office:value-type="float" office:value="9.45094509450945" calcext:value-type="float">
            <text:p>9.45 </text:p>
          </table:table-cell>
          <table:table-cell table:style-name="ce65" office:value-type="float" office:value="6" calcext:value-type="float">
            <text:p><text:s/>6</text:p>
          </table:table-cell>
          <table:table-cell table:style-name="ce66" office:value-type="float" office:value="2.7002700270027" calcext:value-type="float">
            <text:p>2.70 </text:p>
          </table:table-cell>
          <table:table-cell table:style-name="ce189" office:value-type="float" office:value="56" calcext:value-type="float">
            <text:p><text:s/>56 </text:p>
          </table:table-cell>
          <table:table-cell table:style-name="ce193" office:value-type="float" office:value="56" calcext:value-type="float">
            <text:p><text:s/>56 </text:p>
          </table:table-cell>
          <table:table-cell table:style-name="ce104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117"/>
          <table:table-cell table:style-name="ce18" table:number-columns-repeated="2"/>
          <table:table-cell table:number-columns-repeated="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7_12人口成長自然增加生死結離.$A$1" table:cell-range-address="107_12人口成長自然增加生死結離.$A$1:107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7_12人口成長自然增加生死結離.$A$1" table:cell-range-address="107_12人口成長自然增加生死結離.$A$1:107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6_12人口成長自然增加生死結離_" table:style-name="ta2">
        <table:table-column table:style-name="co13" table:number-columns-repeated="8" table:default-cell-style-name="ce121"/>
        <table:table-column table:style-name="co14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5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6年 12 月底 " calcext:value-type="string">
            <text:p><text:s/>中 華 民 國106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46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5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32210" calcext:value-type="float">
            <text:p><text:s/>232210</text:p>
          </table:table-cell>
          <table:table-cell table:style-name="ce42" office:value-type="float" office:value="233905" calcext:value-type="float">
            <text:p><text:s/>233905</text:p>
          </table:table-cell>
          <table:table-cell table:style-name="ce7" office:value-type="float" office:value="1695" calcext:value-type="float">
            <text:p>1695 </text:p>
          </table:table-cell>
          <table:table-cell table:style-name="ce8" office:value-type="float" office:value="7.24653171159231" calcext:value-type="float">
            <text:p>7.25 </text:p>
          </table:table-cell>
          <table:table-cell table:style-name="ce9" office:value-type="float" office:value="2031" calcext:value-type="float">
            <text:p><text:s/>2031</text:p>
          </table:table-cell>
          <table:table-cell table:style-name="ce8" office:value-type="float" office:value="8.7145876017721" calcext:value-type="float">
            <text:p>8.71 </text:p>
          </table:table-cell>
          <table:table-cell table:style-name="ce13" office:value-type="float" office:value="1307" calcext:value-type="float">
            <text:p><text:s/>1307</text:p>
          </table:table-cell>
          <table:table-cell table:style-name="ce11" office:value-type="float" office:value="5.60805809725068" calcext:value-type="float">
            <text:p>5.61 </text:p>
          </table:table-cell>
          <table:table-cell table:style-name="ce36" office:value-type="float" office:value="724" calcext:value-type="float">
            <text:p><text:s/>724</text:p>
          </table:table-cell>
          <table:table-cell table:style-name="ce37" office:value-type="float" office:value="3.10652950452142" calcext:value-type="float">
            <text:p>3.11 </text:p>
          </table:table-cell>
          <table:table-cell table:style-name="ce34" office:value-type="float" office:value="1447" calcext:value-type="float">
            <text:p><text:s/>1447</text:p>
          </table:table-cell>
          <table:table-cell table:style-name="ce22" office:value-type="float" office:value="6.20876822243438" calcext:value-type="float">
            <text:p>6.21 </text:p>
          </table:table-cell>
          <table:table-cell table:style-name="ce34" office:value-type="float" office:value="575" calcext:value-type="float">
            <text:p><text:s/>575</text:p>
          </table:table-cell>
          <table:table-cell table:style-name="ce22" office:value-type="float" office:value="2.46720229986162" calcext:value-type="float">
            <text:p>2.47 </text:p>
          </table:table-cell>
          <table:table-cell table:style-name="ce41" office:value-type="float" office:value="9010" calcext:value-type="float">
            <text:p><text:s/>9010</text:p>
          </table:table-cell>
          <table:table-cell table:style-name="ce41" office:value-type="float" office:value="8039" calcext:value-type="float">
            <text:p><text:s/>8039</text:p>
          </table:table-cell>
          <table:table-cell table:style-name="ce103" office:value-type="float" office:value="971" calcext:value-type="float">
            <text:p>971 </text:p>
          </table:table-cell>
          <table:table-cell table:style-name="ce38" office:value-type="float" office:value="4.1663537968098" calcext:value-type="float">
            <text:p>4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719" calcext:value-type="float">
            <text:p><text:s/>6719</text:p>
          </table:table-cell>
          <table:table-cell table:style-name="ce27" office:value-type="float" office:value="6679" calcext:value-type="float">
            <text:p><text:s/>6679</text:p>
          </table:table-cell>
          <table:table-cell table:style-name="ce7" office:value-type="float" office:value="-40" calcext:value-type="float">
            <text:p>-40 </text:p>
          </table:table-cell>
          <table:table-cell table:style-name="ce8" office:value-type="float" office:value="-5.9889204970804" calcext:value-type="float">
            <text:p>-5.99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8" office:value-type="float" office:value="6.71742051052396" calcext:value-type="float">
            <text:p>6.72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6.71742051052396" calcext:value-type="float">
            <text:p>6.72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22" office:value-type="float" office:value="7.91162860128377" calcext:value-type="float">
            <text:p>7.91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3.43334826093447" calcext:value-type="float">
            <text:p>3.43 </text:p>
          </table:table-cell>
          <table:table-cell table:style-name="ce46" office:value-type="float" office:value="307" calcext:value-type="float">
            <text:p>307</text:p>
          </table:table-cell>
          <table:table-cell table:style-name="ce47" office:value-type="float" office:value="273" calcext:value-type="float">
            <text:p>273</text:p>
          </table:table-cell>
          <table:table-cell table:style-name="ce103" office:value-type="float" office:value="34" calcext:value-type="float">
            <text:p>34 </text:p>
          </table:table-cell>
          <table:table-cell table:style-name="ce38" office:value-type="float" office:value="5.07538438572921" calcext:value-type="float">
            <text:p>5.0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8129" calcext:value-type="float">
            <text:p><text:s/>8129</text:p>
          </table:table-cell>
          <table:table-cell table:style-name="ce27" office:value-type="float" office:value="8341" calcext:value-type="float">
            <text:p><text:s/>8341</text:p>
          </table:table-cell>
          <table:table-cell table:style-name="ce7" office:value-type="float" office:value="212" calcext:value-type="float">
            <text:p>212 </text:p>
          </table:table-cell>
          <table:table-cell table:style-name="ce8" office:value-type="float" office:value="25.4166167126244" calcext:value-type="float">
            <text:p>25.42 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8" office:value-type="float" office:value="9.83606557377049" calcext:value-type="float">
            <text:p>9.84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3.76442015786278" calcext:value-type="float">
            <text:p>3.76 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7" office:value-type="float" office:value="6.07164541590771" calcext:value-type="float">
            <text:p>6.07 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22" office:value-type="float" office:value="6.07164541590771" calcext:value-type="float">
            <text:p>6.07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2.30722525804493" calcext:value-type="float">
            <text:p>2.31 </text:p>
          </table:table-cell>
          <table:table-cell table:style-name="ce46" office:value-type="float" office:value="364" calcext:value-type="float">
            <text:p>364</text:p>
          </table:table-cell>
          <table:table-cell table:style-name="ce47" office:value-type="float" office:value="227" calcext:value-type="float">
            <text:p>227</text:p>
          </table:table-cell>
          <table:table-cell table:style-name="ce103" office:value-type="float" office:value="137" calcext:value-type="float">
            <text:p>137 </text:p>
          </table:table-cell>
          <table:table-cell table:style-name="ce38" office:value-type="float" office:value="16.6363084395871" calcext:value-type="float">
            <text:p>16.6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574" calcext:value-type="float">
            <text:p><text:s/>10574</text:p>
          </table:table-cell>
          <table:table-cell table:style-name="ce27" office:value-type="float" office:value="10620" calcext:value-type="float">
            <text:p><text:s/>10620</text:p>
          </table:table-cell>
          <table:table-cell table:style-name="ce7" office:value-type="float" office:value="46" calcext:value-type="float">
            <text:p>46 </text:p>
          </table:table-cell>
          <table:table-cell table:style-name="ce8" office:value-type="float" office:value="4.33145009416196" calcext:value-type="float">
            <text:p>4.33 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8" office:value-type="float" office:value="7.64367273756724" calcext:value-type="float">
            <text:p>7.64 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1" office:value-type="float" office:value="4.90704916485798" calcext:value-type="float">
            <text:p>4.91 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7" office:value-type="float" office:value="2.73662357270926" calcext:value-type="float">
            <text:p>2.74 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22" office:value-type="float" office:value="6.41691044635274" calcext:value-type="float">
            <text:p>6.42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2.54789091252241" calcext:value-type="float">
            <text:p>2.55 </text:p>
          </table:table-cell>
          <table:table-cell table:style-name="ce188" office:value-type="float" office:value="367" calcext:value-type="float">
            <text:p><text:s/>367 </text:p>
          </table:table-cell>
          <table:table-cell office:value-type="float" office:value="472" calcext:value-type="float">
            <text:p><text:s/>472 </text:p>
          </table:table-cell>
          <table:table-cell table:style-name="ce103" office:value-type="float" office:value="-105" calcext:value-type="float">
            <text:p>-105 </text:p>
          </table:table-cell>
          <table:table-cell table:style-name="ce38" office:value-type="float" office:value="-9.90846465980938" calcext:value-type="float">
            <text:p>-9.9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埔園里</text:p>
          </table:table-cell>
          <table:table-cell table:style-name="ce27" office:value-type="float" office:value="13235" calcext:value-type="float">
            <text:p><text:s/>13235</text:p>
          </table:table-cell>
          <table:table-cell table:style-name="ce28" office:value-type="float" office:value="13618" calcext:value-type="float">
            <text:p><text:s/>13618</text:p>
          </table:table-cell>
          <table:table-cell table:style-name="ce7" office:value-type="float" office:value="383" calcext:value-type="float">
            <text:p>383 </text:p>
          </table:table-cell>
          <table:table-cell table:style-name="ce8" office:value-type="float" office:value="28.1245410486121" calcext:value-type="float">
            <text:p>28.12 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8" office:value-type="float" office:value="12.8104867240159" calcext:value-type="float">
            <text:p>12.81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3.94741742077235" calcext:value-type="float">
            <text:p>3.95 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37" office:value-type="float" office:value="8.86306930324359" calcext:value-type="float">
            <text:p>8.86 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22" office:value-type="float" office:value="6.40524336200797" calcext:value-type="float">
            <text:p>6.41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1.11719360965255" calcext:value-type="float">
            <text:p>1.12 </text:p>
          </table:table-cell>
          <table:table-cell table:style-name="ce188" office:value-type="float" office:value="515" calcext:value-type="float">
            <text:p><text:s/>515 </text:p>
          </table:table-cell>
          <table:table-cell office:value-type="float" office:value="355" calcext:value-type="float">
            <text:p><text:s/>355 </text:p>
          </table:table-cell>
          <table:table-cell table:style-name="ce103" office:value-type="float" office:value="160" calcext:value-type="float">
            <text:p>160 </text:p>
          </table:table-cell>
          <table:table-cell table:style-name="ce38" office:value-type="float" office:value="11.9167318362939" calcext:value-type="float">
            <text:p>11.9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813" calcext:value-type="float">
            <text:p><text:s/>6813</text:p>
          </table:table-cell>
          <table:table-cell table:style-name="ce27" office:value-type="float" office:value="6778" calcext:value-type="float">
            <text:p><text:s/>6778</text:p>
          </table:table-cell>
          <table:table-cell table:style-name="ce7" office:value-type="float" office:value="-35" calcext:value-type="float">
            <text:p>-35 </text:p>
          </table:table-cell>
          <table:table-cell table:style-name="ce8" office:value-type="float" office:value="-5.163765122455" calcext:value-type="float">
            <text:p>-5.16 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8" office:value-type="float" office:value="6.91634169671106" calcext:value-type="float">
            <text:p>6.92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6.62202928408506" calcext:value-type="float">
            <text:p>6.62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294312412626002" calcext:value-type="float">
            <text:p>0.29 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22" office:value-type="float" office:value="5.88624825252005" calcext:value-type="float">
            <text:p>5.89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1.76587447575602" calcext:value-type="float">
            <text:p>1.77 </text:p>
          </table:table-cell>
          <table:table-cell table:style-name="ce188" office:value-type="float" office:value="263" calcext:value-type="float">
            <text:p><text:s/>263 </text:p>
          </table:table-cell>
          <table:table-cell office:value-type="float" office:value="242" calcext:value-type="float">
            <text:p><text:s/>242 </text:p>
          </table:table-cell>
          <table:table-cell table:style-name="ce103" office:value-type="float" office:value="21" calcext:value-type="float">
            <text:p>21 </text:p>
          </table:table-cell>
          <table:table-cell table:style-name="ce38" office:value-type="float" office:value="3.09028033257303" calcext:value-type="float">
            <text:p>3.0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3052" calcext:value-type="float">
            <text:p><text:s/>3052</text:p>
          </table:table-cell>
          <table:table-cell table:style-name="ce52" office:value-type="float" office:value="3036" calcext:value-type="float">
            <text:p><text:s/>3036</text:p>
          </table:table-cell>
          <table:table-cell table:style-name="ce7" office:value-type="float" office:value="-16" calcext:value-type="float">
            <text:p>-16 </text:p>
          </table:table-cell>
          <table:table-cell table:style-name="ce8" office:value-type="float" office:value="-5.27009222661397" calcext:value-type="float">
            <text:p>-5.27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8.54139290407359" calcext:value-type="float">
            <text:p>8.54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6.8988173455979" calcext:value-type="float">
            <text:p>6.90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64257555847569" calcext:value-type="float">
            <text:p>1.64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3.61366622864652" calcext:value-type="float">
            <text:p>3.61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4.27069645203679" calcext:value-type="float">
            <text:p>4.27 </text:p>
          </table:table-cell>
          <table:table-cell table:style-name="ce188" office:value-type="float" office:value="63" calcext:value-type="float">
            <text:p><text:s/>63 </text:p>
          </table:table-cell>
          <table:table-cell office:value-type="float" office:value="66" calcext:value-type="float">
            <text:p><text:s/>66 </text:p>
          </table:table-cell>
          <table:table-cell table:style-name="ce103" office:value-type="float" office:value="-3" calcext:value-type="float">
            <text:p>-3 </text:p>
          </table:table-cell>
          <table:table-cell table:style-name="ce38" office:value-type="float" office:value="-0.985545335085414" calcext:value-type="float">
            <text:p>-0.9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245" calcext:value-type="float">
            <text:p><text:s/>3245</text:p>
          </table:table-cell>
          <table:table-cell table:style-name="ce52" office:value-type="float" office:value="3305" calcext:value-type="float">
            <text:p><text:s/>3305</text:p>
          </table:table-cell>
          <table:table-cell table:style-name="ce7" office:value-type="float" office:value="60" calcext:value-type="float">
            <text:p>60 </text:p>
          </table:table-cell>
          <table:table-cell table:style-name="ce8" office:value-type="float" office:value="18.1543116490166" calcext:value-type="float">
            <text:p>18.15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8" office:value-type="float" office:value="11.9083969465649" calcext:value-type="float">
            <text:p>11.91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4.58015267175573" calcext:value-type="float">
            <text:p>4.58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7.32824427480916" calcext:value-type="float">
            <text:p>7.33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4.88549618320611" calcext:value-type="float">
            <text:p>4.89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1.83206106870229" calcext:value-type="float">
            <text:p>1.83 </text:p>
          </table:table-cell>
          <table:table-cell table:style-name="ce188" office:value-type="float" office:value="110" calcext:value-type="float">
            <text:p><text:s/>110 </text:p>
          </table:table-cell>
          <table:table-cell office:value-type="float" office:value="89" calcext:value-type="float">
            <text:p><text:s/>89 </text:p>
          </table:table-cell>
          <table:table-cell table:style-name="ce103" office:value-type="float" office:value="21" calcext:value-type="float">
            <text:p>21 </text:p>
          </table:table-cell>
          <table:table-cell table:style-name="ce38" office:value-type="float" office:value="6.41221374045802" calcext:value-type="float">
            <text:p>6.4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079" calcext:value-type="float">
            <text:p><text:s/>2079</text:p>
          </table:table-cell>
          <table:table-cell table:style-name="ce52" office:value-type="float" office:value="2133" calcext:value-type="float">
            <text:p><text:s/>2133</text:p>
          </table:table-cell>
          <table:table-cell table:style-name="ce7" office:value-type="float" office:value="54" calcext:value-type="float">
            <text:p>54 </text:p>
          </table:table-cell>
          <table:table-cell table:style-name="ce8" office:value-type="float" office:value="25.3164556962025" calcext:value-type="float">
            <text:p>25.32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7.59734093067427" calcext:value-type="float">
            <text:p>7.60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6.64767331433998" calcext:value-type="float">
            <text:p>6.65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949667616334283" calcext:value-type="float">
            <text:p>0.95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10.4463437796771" calcext:value-type="float">
            <text:p>10.45 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22" office:value-type="float" office:value="0.474833808167142" calcext:value-type="float">
            <text:p>0.47 </text:p>
          </table:table-cell>
          <table:table-cell table:style-name="ce188" office:value-type="float" office:value="92" calcext:value-type="float">
            <text:p><text:s/>92 </text:p>
          </table:table-cell>
          <table:table-cell office:value-type="float" office:value="74" calcext:value-type="float">
            <text:p><text:s/>74 </text:p>
          </table:table-cell>
          <table:table-cell table:style-name="ce103" office:value-type="float" office:value="18" calcext:value-type="float">
            <text:p>18 </text:p>
          </table:table-cell>
          <table:table-cell table:style-name="ce38" office:value-type="float" office:value="8.54700854700855" calcext:value-type="float">
            <text:p>8.55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712" calcext:value-type="float">
            <text:p><text:s/>1712</text:p>
          </table:table-cell>
          <table:table-cell table:style-name="ce52" office:value-type="float" office:value="1670" calcext:value-type="float">
            <text:p><text:s/>1670</text:p>
          </table:table-cell>
          <table:table-cell table:style-name="ce7" office:value-type="float" office:value="-42" calcext:value-type="float">
            <text:p>-42 </text:p>
          </table:table-cell>
          <table:table-cell table:style-name="ce8" office:value-type="float" office:value="-25.1497005988024" calcext:value-type="float">
            <text:p>-25.15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6.5050266114725" calcext:value-type="float">
            <text:p>6.51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8.27912477823773" calcext:value-type="float">
            <text:p>8.28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1.77409816676523" calcext:value-type="float">
            <text:p>-1.77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4.73092844470727" calcext:value-type="float">
            <text:p>4.73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2.95683027794205" calcext:value-type="float">
            <text:p>2.96 </text:p>
          </table:table-cell>
          <table:table-cell table:style-name="ce188" office:value-type="float" office:value="36" calcext:value-type="float">
            <text:p><text:s/>36 </text:p>
          </table:table-cell>
          <table:table-cell office:value-type="float" office:value="64" calcext:value-type="float">
            <text:p><text:s/>64 </text:p>
          </table:table-cell>
          <table:table-cell table:style-name="ce103" office:value-type="float" office:value="-28" calcext:value-type="float">
            <text:p>-28 </text:p>
          </table:table-cell>
          <table:table-cell table:style-name="ce38" office:value-type="float" office:value="-16.5582495564755" calcext:value-type="float">
            <text:p>-16.5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10196" calcext:value-type="float">
            <text:p><text:s/>10196</text:p>
          </table:table-cell>
          <table:table-cell table:style-name="ce52" office:value-type="float" office:value="10187" calcext:value-type="float">
            <text:p><text:s/>10187</text:p>
          </table:table-cell>
          <table:table-cell table:style-name="ce7" office:value-type="float" office:value="-9" calcext:value-type="float">
            <text:p>-9 </text:p>
          </table:table-cell>
          <table:table-cell table:style-name="ce8" office:value-type="float" office:value="-0.883478943751841" calcext:value-type="float">
            <text:p>-0.88 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8" office:value-type="float" office:value="10.6951871657754" calcext:value-type="float">
            <text:p>10.70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4.41544424275131" calcext:value-type="float">
            <text:p>4.42 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7" office:value-type="float" office:value="6.27974292302409" calcext:value-type="float">
            <text:p>6.28 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22" office:value-type="float" office:value="5.88725899033508" calcext:value-type="float">
            <text:p>5.89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2.45302457930628" calcext:value-type="float">
            <text:p>2.45 </text:p>
          </table:table-cell>
          <table:table-cell table:style-name="ce188" office:value-type="float" office:value="369" calcext:value-type="float">
            <text:p><text:s/>369 </text:p>
          </table:table-cell>
          <table:table-cell office:value-type="float" office:value="387" calcext:value-type="float">
            <text:p><text:s/>387 </text:p>
          </table:table-cell>
          <table:table-cell table:style-name="ce103" office:value-type="float" office:value="-18" calcext:value-type="float">
            <text:p>-18 </text:p>
          </table:table-cell>
          <table:table-cell table:style-name="ce38" office:value-type="float" office:value="-1.76617769710053" calcext:value-type="float">
            <text:p>-1.7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670" calcext:value-type="float">
            <text:p><text:s/>2670</text:p>
          </table:table-cell>
          <table:table-cell table:style-name="ce52" office:value-type="float" office:value="2632" calcext:value-type="float">
            <text:p><text:s/>2632</text:p>
          </table:table-cell>
          <table:table-cell table:style-name="ce7" office:value-type="float" office:value="-38" calcext:value-type="float">
            <text:p>-38 </text:p>
          </table:table-cell>
          <table:table-cell table:style-name="ce8" office:value-type="float" office:value="-14.4376899696049" calcext:value-type="float">
            <text:p>-14.44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6.03545831761599" calcext:value-type="float">
            <text:p>6.04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9.05318747642399" calcext:value-type="float">
            <text:p>9.05 </text:p>
          </table:table-cell>
          <table:table-cell table:style-name="ce36" office:value-type="float" office:value="-8" calcext:value-type="float">
            <text:p>- 8</text:p>
          </table:table-cell>
          <table:table-cell table:style-name="ce37" office:value-type="float" office:value="-3.017729158808" calcext:value-type="float">
            <text:p>-3.02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6.41267446246699" calcext:value-type="float">
            <text:p>6.41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2.640513013957" calcext:value-type="float">
            <text:p>2.64 </text:p>
          </table:table-cell>
          <table:table-cell table:style-name="ce188" office:value-type="float" office:value="100" calcext:value-type="float">
            <text:p><text:s/>100 </text:p>
          </table:table-cell>
          <table:table-cell office:value-type="float" office:value="130" calcext:value-type="float">
            <text:p><text:s/>130 </text:p>
          </table:table-cell>
          <table:table-cell table:style-name="ce103" office:value-type="float" office:value="-30" calcext:value-type="float">
            <text:p>-30 </text:p>
          </table:table-cell>
          <table:table-cell table:style-name="ce38" office:value-type="float" office:value="-11.31648434553" calcext:value-type="float">
            <text:p>-11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style-name="ce27" office:value-type="float" office:value="4217" calcext:value-type="float">
            <text:p><text:s/>4217</text:p>
          </table:table-cell>
          <table:table-cell table:style-name="ce52" office:value-type="float" office:value="4170" calcext:value-type="float">
            <text:p><text:s/>4170</text:p>
          </table:table-cell>
          <table:table-cell table:style-name="ce7" office:value-type="float" office:value="-47" calcext:value-type="float">
            <text:p>-47 </text:p>
          </table:table-cell>
          <table:table-cell table:style-name="ce8" office:value-type="float" office:value="-11.2709832134293" calcext:value-type="float">
            <text:p>-11.27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6.20007153928699" calcext:value-type="float">
            <text:p>6.20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7.39239298914988" calcext:value-type="float">
            <text:p>7.39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19232144986288" calcext:value-type="float">
            <text:p>-1.19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5.48467866936926" calcext:value-type="float">
            <text:p>5.48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2.86157147967092" calcext:value-type="float">
            <text:p>2.86 </text:p>
          </table:table-cell>
          <table:table-cell table:style-name="ce188" office:value-type="float" office:value="86" calcext:value-type="float">
            <text:p><text:s/>86 </text:p>
          </table:table-cell>
          <table:table-cell office:value-type="float" office:value="110" calcext:value-type="float">
            <text:p><text:s/>110 </text:p>
          </table:table-cell>
          <table:table-cell table:style-name="ce103" office:value-type="float" office:value="-24" calcext:value-type="float">
            <text:p>-24 </text:p>
          </table:table-cell>
          <table:table-cell table:style-name="ce38" office:value-type="float" office:value="-5.72314295934184" calcext:value-type="float">
            <text:p>-5.7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333" calcext:value-type="float">
            <text:p><text:s/>4333</text:p>
          </table:table-cell>
          <table:table-cell table:style-name="ce52" office:value-type="float" office:value="4294" calcext:value-type="float">
            <text:p><text:s/>4294</text:p>
          </table:table-cell>
          <table:table-cell table:style-name="ce7" office:value-type="float" office:value="-39" calcext:value-type="float">
            <text:p>-39 </text:p>
          </table:table-cell>
          <table:table-cell table:style-name="ce8" office:value-type="float" office:value="-9.08244061481136" calcext:value-type="float">
            <text:p>-9.08 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8" office:value-type="float" office:value="6.72307870638693" calcext:value-type="float">
            <text:p>6.72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7.41856960704764" calcext:value-type="float">
            <text:p>7.42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695490900660716" calcext:value-type="float">
            <text:p>-0.70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4.1729454039643" calcext:value-type="float">
            <text:p>4.17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2.31830300220239" calcext:value-type="float">
            <text:p>2.32 </text:p>
          </table:table-cell>
          <table:table-cell table:style-name="ce188" office:value-type="float" office:value="107" calcext:value-type="float">
            <text:p><text:s/>107 </text:p>
          </table:table-cell>
          <table:table-cell office:value-type="float" office:value="118" calcext:value-type="float">
            <text:p><text:s/>118 </text:p>
          </table:table-cell>
          <table:table-cell table:style-name="ce103" office:value-type="float" office:value="-11" calcext:value-type="float">
            <text:p>-11 </text:p>
          </table:table-cell>
          <table:table-cell table:style-name="ce38" office:value-type="float" office:value="-2.55013330242263" calcext:value-type="float">
            <text:p>-2.5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712" calcext:value-type="float">
            <text:p><text:s/>8712</text:p>
          </table:table-cell>
          <table:table-cell table:style-name="ce28" office:value-type="float" office:value="8692" calcext:value-type="float">
            <text:p><text:s/>8692</text:p>
          </table:table-cell>
          <table:table-cell table:style-name="ce7" office:value-type="float" office:value="-20" calcext:value-type="float">
            <text:p>-20 </text:p>
          </table:table-cell>
          <table:table-cell table:style-name="ce8" office:value-type="float" office:value="-2.30096640589047" calcext:value-type="float">
            <text:p>-2.30 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8" office:value-type="float" office:value="8.15904389795449" calcext:value-type="float">
            <text:p>8.16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4.48172833831303" calcext:value-type="float">
            <text:p>4.48 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7" office:value-type="float" office:value="3.67731555964146" calcext:value-type="float">
            <text:p>3.68 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22" office:value-type="float" office:value="5.05630889450701" calcext:value-type="float">
            <text:p>5.06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2.18340611353712" calcext:value-type="float">
            <text:p>2.18 </text:p>
          </table:table-cell>
          <table:table-cell table:style-name="ce188" office:value-type="float" office:value="222" calcext:value-type="float">
            <text:p><text:s/>222 </text:p>
          </table:table-cell>
          <table:table-cell office:value-type="float" office:value="283" calcext:value-type="float">
            <text:p><text:s/>283 </text:p>
          </table:table-cell>
          <table:table-cell table:style-name="ce103" office:value-type="float" office:value="-61" calcext:value-type="float">
            <text:p>-61 </text:p>
          </table:table-cell>
          <table:table-cell table:style-name="ce38" office:value-type="float" office:value="-7.00988278556654" calcext:value-type="float">
            <text:p>-7.0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579" calcext:value-type="float">
            <text:p><text:s/>4579</text:p>
          </table:table-cell>
          <table:table-cell table:style-name="ce28" office:value-type="float" office:value="4572" calcext:value-type="float">
            <text:p><text:s/>4572</text:p>
          </table:table-cell>
          <table:table-cell table:style-name="ce7" office:value-type="float" office:value="-7" calcext:value-type="float">
            <text:p>-7 </text:p>
          </table:table-cell>
          <table:table-cell table:style-name="ce8" office:value-type="float" office:value="-1.53105861767279" calcext:value-type="float">
            <text:p>-1.53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8.0865479182603" calcext:value-type="float">
            <text:p>8.09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7.64943721997596" calcext:value-type="float">
            <text:p>7.65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437110698284341" calcext:value-type="float">
            <text:p>0.44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6.33810512512294" calcext:value-type="float">
            <text:p>6.34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2.62266418970604" calcext:value-type="float">
            <text:p>2.62 </text:p>
          </table:table-cell>
          <table:table-cell table:style-name="ce188" office:value-type="float" office:value="106" calcext:value-type="float">
            <text:p><text:s/>106 </text:p>
          </table:table-cell>
          <table:table-cell office:value-type="float" office:value="91" calcext:value-type="float">
            <text:p><text:s/>91 </text:p>
          </table:table-cell>
          <table:table-cell table:style-name="ce103" office:value-type="float" office:value="15" calcext:value-type="float">
            <text:p>15 </text:p>
          </table:table-cell>
          <table:table-cell table:style-name="ce38" office:value-type="float" office:value="3.27833023713255" calcext:value-type="float">
            <text:p>3.2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7139" calcext:value-type="float">
            <text:p><text:s/>7139</text:p>
          </table:table-cell>
          <table:table-cell table:style-name="ce28" office:value-type="float" office:value="7038" calcext:value-type="float">
            <text:p><text:s/>7038</text:p>
          </table:table-cell>
          <table:table-cell table:style-name="ce7" office:value-type="float" office:value="-101" calcext:value-type="float">
            <text:p>-101 </text:p>
          </table:table-cell>
          <table:table-cell table:style-name="ce8" office:value-type="float" office:value="-14.3506678033532" calcext:value-type="float">
            <text:p>-14.35 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8" office:value-type="float" office:value="7.33582563306765" calcext:value-type="float">
            <text:p>7.34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5.7840163645341" calcext:value-type="float">
            <text:p>5.78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1.55180926853354" calcext:value-type="float">
            <text:p>1.55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4.93757494533399" calcext:value-type="float">
            <text:p>4.94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1.12858855893348" calcext:value-type="float">
            <text:p>1.13 </text:p>
          </table:table-cell>
          <table:table-cell table:style-name="ce188" office:value-type="float" office:value="175" calcext:value-type="float">
            <text:p><text:s/>175 </text:p>
          </table:table-cell>
          <table:table-cell office:value-type="float" office:value="270" calcext:value-type="float">
            <text:p><text:s/>270 </text:p>
          </table:table-cell>
          <table:table-cell table:style-name="ce103" office:value-type="float" office:value="-95" calcext:value-type="float">
            <text:p>-95 </text:p>
          </table:table-cell>
          <table:table-cell table:style-name="ce38" office:value-type="float" office:value="-13.4019891373351" calcext:value-type="float">
            <text:p>-13.40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10915" calcext:value-type="float">
            <text:p><text:s/>10915</text:p>
          </table:table-cell>
          <table:table-cell table:style-name="ce28" office:value-type="float" office:value="11118" calcext:value-type="float">
            <text:p><text:s/>11118</text:p>
          </table:table-cell>
          <table:table-cell table:style-name="ce7" office:value-type="float" office:value="203" calcext:value-type="float">
            <text:p>203 </text:p>
          </table:table-cell>
          <table:table-cell table:style-name="ce8" office:value-type="float" office:value="18.2586796186364" calcext:value-type="float">
            <text:p>18.26 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8" office:value-type="float" office:value="8.9865202196705" calcext:value-type="float">
            <text:p>8.99 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1" office:value-type="float" office:value="4.72019243861481" calcext:value-type="float">
            <text:p>4.72 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7" office:value-type="float" office:value="4.26632778105569" calcext:value-type="float">
            <text:p>4.27 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22" office:value-type="float" office:value="5.90024054826851" calcext:value-type="float">
            <text:p>5.90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1.99700449326011" calcext:value-type="float">
            <text:p>2.00 </text:p>
          </table:table-cell>
          <table:table-cell table:style-name="ce188" office:value-type="float" office:value="367" calcext:value-type="float">
            <text:p><text:s/>367 </text:p>
          </table:table-cell>
          <table:table-cell office:value-type="float" office:value="319" calcext:value-type="float">
            <text:p><text:s/>319 </text:p>
          </table:table-cell>
          <table:table-cell table:style-name="ce103" office:value-type="float" office:value="48" calcext:value-type="float">
            <text:p>48 </text:p>
          </table:table-cell>
          <table:table-cell table:style-name="ce38" office:value-type="float" office:value="4.35710071256751" calcext:value-type="float">
            <text:p>4.3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1807" calcext:value-type="float">
            <text:p><text:s/>1807</text:p>
          </table:table-cell>
          <table:table-cell table:style-name="ce28" office:value-type="float" office:value="1801" calcext:value-type="float">
            <text:p><text:s/>1801</text:p>
          </table:table-cell>
          <table:table-cell table:style-name="ce7" office:value-type="float" office:value="-6" calcext:value-type="float">
            <text:p>-6 </text:p>
          </table:table-cell>
          <table:table-cell table:style-name="ce8" office:value-type="float" office:value="-3.33148250971682" calcext:value-type="float">
            <text:p>-3.33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7.76053215077605" calcext:value-type="float">
            <text:p>7.76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6.65188470066519" calcext:value-type="float">
            <text:p>6.65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1.10864745011086" calcext:value-type="float">
            <text:p>1.11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9.42350332594235" calcext:value-type="float">
            <text:p>9.42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4.43458980044346" calcext:value-type="float">
            <text:p>4.43 </text:p>
          </table:table-cell>
          <table:table-cell table:style-name="ce188" office:value-type="float" office:value="36" calcext:value-type="float">
            <text:p><text:s/>36 </text:p>
          </table:table-cell>
          <table:table-cell office:value-type="float" office:value="45" calcext:value-type="float">
            <text:p><text:s/>45 </text:p>
          </table:table-cell>
          <table:table-cell table:style-name="ce103" office:value-type="float" office:value="-9" calcext:value-type="float">
            <text:p>-9 </text:p>
          </table:table-cell>
          <table:table-cell table:style-name="ce38" office:value-type="float" office:value="-4.98891352549889" calcext:value-type="float">
            <text:p>-4.9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48" calcext:value-type="float">
            <text:p><text:s/>2248</text:p>
          </table:table-cell>
          <table:table-cell table:style-name="ce28" office:value-type="float" office:value="2241" calcext:value-type="float">
            <text:p><text:s/>2241</text:p>
          </table:table-cell>
          <table:table-cell table:style-name="ce7" office:value-type="float" office:value="-7" calcext:value-type="float">
            <text:p>-7 </text:p>
          </table:table-cell>
          <table:table-cell table:style-name="ce8" office:value-type="float" office:value="-3.12360553324409" calcext:value-type="float">
            <text:p>-3.12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4.90086879037648" calcext:value-type="float">
            <text:p>4.90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14.7026063711294" calcext:value-type="float">
            <text:p>14.70 </text:p>
          </table:table-cell>
          <table:table-cell table:style-name="ce36" office:value-type="float" office:value="-22" calcext:value-type="float">
            <text:p>- 22</text:p>
          </table:table-cell>
          <table:table-cell table:style-name="ce37" office:value-type="float" office:value="-9.80173758075295" calcext:value-type="float">
            <text:p>-9.80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7.57406994876364" calcext:value-type="float">
            <text:p>7.57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2.67320115838717" calcext:value-type="float">
            <text:p>2.67 </text:p>
          </table:table-cell>
          <table:table-cell table:style-name="ce188" office:value-type="float" office:value="77" calcext:value-type="float">
            <text:p><text:s/>77 </text:p>
          </table:table-cell>
          <table:table-cell office:value-type="float" office:value="59" calcext:value-type="float">
            <text:p><text:s/>59 </text:p>
          </table:table-cell>
          <table:table-cell table:style-name="ce103" office:value-type="float" office:value="18" calcext:value-type="float">
            <text:p>18 </text:p>
          </table:table-cell>
          <table:table-cell table:style-name="ce38" office:value-type="float" office:value="8.01960347516151" calcext:value-type="float">
            <text:p>8.0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9334" calcext:value-type="float">
            <text:p><text:s/>9334</text:p>
          </table:table-cell>
          <table:table-cell table:style-name="ce28" office:value-type="float" office:value="9523" calcext:value-type="float">
            <text:p><text:s/>9523</text:p>
          </table:table-cell>
          <table:table-cell table:style-name="ce7" office:value-type="float" office:value="189" calcext:value-type="float">
            <text:p>189 </text:p>
          </table:table-cell>
          <table:table-cell table:style-name="ce8" office:value-type="float" office:value="19.8466869683923" calcext:value-type="float">
            <text:p>19.85 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8" office:value-type="float" office:value="8.90915840271517" calcext:value-type="float">
            <text:p>8.91 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1" office:value-type="float" office:value="5.40913188736278" calcext:value-type="float">
            <text:p>5.41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3.50002651535239" calcext:value-type="float">
            <text:p>3.50 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22" office:value-type="float" office:value="7.00005303070478" calcext:value-type="float">
            <text:p>7.00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2.54547382934719" calcext:value-type="float">
            <text:p>2.55 </text:p>
          </table:table-cell>
          <table:table-cell table:style-name="ce188" office:value-type="float" office:value="458" calcext:value-type="float">
            <text:p><text:s/>458 </text:p>
          </table:table-cell>
          <table:table-cell office:value-type="float" office:value="345" calcext:value-type="float">
            <text:p><text:s/>345 </text:p>
          </table:table-cell>
          <table:table-cell table:style-name="ce103" office:value-type="float" office:value="113" calcext:value-type="float">
            <text:p>113 </text:p>
          </table:table-cell>
          <table:table-cell table:style-name="ce38" office:value-type="float" office:value="11.984939279843" calcext:value-type="float">
            <text:p>11.9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2020" calcext:value-type="float">
            <text:p><text:s/>2020</text:p>
          </table:table-cell>
          <table:table-cell table:style-name="ce28" office:value-type="float" office:value="2010" calcext:value-type="float">
            <text:p><text:s/>2010</text:p>
          </table:table-cell>
          <table:table-cell table:style-name="ce7" office:value-type="float" office:value="-10" calcext:value-type="float">
            <text:p>-10 </text:p>
          </table:table-cell>
          <table:table-cell table:style-name="ce8" office:value-type="float" office:value="-4.97512437810945" calcext:value-type="float">
            <text:p>-4.98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6.94789081885856" calcext:value-type="float">
            <text:p>6.95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9.42928039702233" calcext:value-type="float">
            <text:p>9.43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2.48138957816377" calcext:value-type="float">
            <text:p>-2.48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4.46650124069479" calcext:value-type="float">
            <text:p>4.47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3.47394540942928" calcext:value-type="float">
            <text:p>3.47 </text:p>
          </table:table-cell>
          <table:table-cell table:style-name="ce188" office:value-type="float" office:value="109" calcext:value-type="float">
            <text:p><text:s/>109 </text:p>
          </table:table-cell>
          <table:table-cell office:value-type="float" office:value="105" calcext:value-type="float">
            <text:p><text:s/>105 </text:p>
          </table:table-cell>
          <table:table-cell table:style-name="ce103" office:value-type="float" office:value="4" calcext:value-type="float">
            <text:p>4 </text:p>
          </table:table-cell>
          <table:table-cell table:style-name="ce38" office:value-type="float" office:value="1.98511166253102" calcext:value-type="float">
            <text:p>1.9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352" calcext:value-type="float">
            <text:p><text:s/>1352</text:p>
          </table:table-cell>
          <table:table-cell table:style-name="ce28" office:value-type="float" office:value="1342" calcext:value-type="float">
            <text:p><text:s/>1342</text:p>
          </table:table-cell>
          <table:table-cell table:style-name="ce7" office:value-type="float" office:value="-10" calcext:value-type="float">
            <text:p>-10 </text:p>
          </table:table-cell>
          <table:table-cell table:style-name="ce8" office:value-type="float" office:value="-7.45156482861401" calcext:value-type="float">
            <text:p>-7.45 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8" office:value-type="float" office:value="6.6815144766147" calcext:value-type="float">
            <text:p>6.68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11.1358574610245" calcext:value-type="float">
            <text:p>11.14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4.4543429844098" calcext:value-type="float">
            <text:p>-4.45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9.65107646622123" calcext:value-type="float">
            <text:p>9.65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5.19673348181143" calcext:value-type="float">
            <text:p>5.20 </text:p>
          </table:table-cell>
          <table:table-cell table:style-name="ce188"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table:style-name="ce103" office:value-type="float" office:value="4" calcext:value-type="float">
            <text:p>4 </text:p>
          </table:table-cell>
          <table:table-cell table:style-name="ce38" office:value-type="float" office:value="2.96956198960653" calcext:value-type="float">
            <text:p>2.9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7948" calcext:value-type="float">
            <text:p><text:s/>7948</text:p>
          </table:table-cell>
          <table:table-cell table:style-name="ce28" office:value-type="float" office:value="8025" calcext:value-type="float">
            <text:p><text:s/>8025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9.59501557632399" calcext:value-type="float">
            <text:p>9.60 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8" office:value-type="float" office:value="10.6429599949915" calcext:value-type="float">
            <text:p>10.64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3.38070493958555" calcext:value-type="float">
            <text:p>3.38 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7" office:value-type="float" office:value="7.262255055406" calcext:value-type="float">
            <text:p>7.26 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22" office:value-type="float" office:value="6.13535340887748" calcext:value-type="float">
            <text:p>6.14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3.25549364552683" calcext:value-type="float">
            <text:p>3.26 </text:p>
          </table:table-cell>
          <table:table-cell table:style-name="ce188" office:value-type="float" office:value="273" calcext:value-type="float">
            <text:p><text:s/>273 </text:p>
          </table:table-cell>
          <table:table-cell office:value-type="float" office:value="230" calcext:value-type="float">
            <text:p><text:s/>230 </text:p>
          </table:table-cell>
          <table:table-cell table:style-name="ce103" office:value-type="float" office:value="43" calcext:value-type="float">
            <text:p>43 </text:p>
          </table:table-cell>
          <table:table-cell table:style-name="ce38" office:value-type="float" office:value="5.38408564452514" calcext:value-type="float">
            <text:p>5.3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408" calcext:value-type="float">
            <text:p><text:s/>2408</text:p>
          </table:table-cell>
          <table:table-cell table:style-name="ce28" office:value-type="float" office:value="2372" calcext:value-type="float">
            <text:p><text:s/>2372</text:p>
          </table:table-cell>
          <table:table-cell table:style-name="ce7" office:value-type="float" office:value="-36" calcext:value-type="float">
            <text:p>-36 </text:p>
          </table:table-cell>
          <table:table-cell table:style-name="ce8" office:value-type="float" office:value="-15.177065767285" calcext:value-type="float">
            <text:p>-15.18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6.27615062761506" calcext:value-type="float">
            <text:p>6.28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13.8075313807531" calcext:value-type="float">
            <text:p>13.81 </text:p>
          </table:table-cell>
          <table:table-cell table:style-name="ce36" office:value-type="float" office:value="-18" calcext:value-type="float">
            <text:p>- 18</text:p>
          </table:table-cell>
          <table:table-cell table:style-name="ce37" office:value-type="float" office:value="-7.53138075313808" calcext:value-type="float">
            <text:p>-7.53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7.94979079497908" calcext:value-type="float">
            <text:p>7.95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0.836820083682008" calcext:value-type="float">
            <text:p>0.84 </text:p>
          </table:table-cell>
          <table:table-cell table:style-name="ce188" office:value-type="float" office:value="88" calcext:value-type="float">
            <text:p><text:s/>88 </text:p>
          </table:table-cell>
          <table:table-cell office:value-type="float" office:value="84" calcext:value-type="float">
            <text:p><text:s/>84 </text:p>
          </table:table-cell>
          <table:table-cell table:style-name="ce103" office:value-type="float" office:value="4" calcext:value-type="float">
            <text:p>4 </text:p>
          </table:table-cell>
          <table:table-cell table:style-name="ce38" office:value-type="float" office:value="1.67364016736402" calcext:value-type="float">
            <text:p>1.6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926" calcext:value-type="float">
            <text:p><text:s/>3926</text:p>
          </table:table-cell>
          <table:table-cell table:style-name="ce28" office:value-type="float" office:value="3931" calcext:value-type="float">
            <text:p><text:s/>3931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1.27194098193844" calcext:value-type="float">
            <text:p>1.27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5.34555173730431" calcext:value-type="float">
            <text:p>5.35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6.6183021509482" calcext:value-type="float">
            <text:p>6.62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27275041364388" calcext:value-type="float">
            <text:p>-1.27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4.83645157184676" calcext:value-type="float">
            <text:p>4.84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3.3091510754741" calcext:value-type="float">
            <text:p>3.31 </text:p>
          </table:table-cell>
          <table:table-cell table:style-name="ce188" office:value-type="float" office:value="151" calcext:value-type="float">
            <text:p><text:s/>151 </text:p>
          </table:table-cell>
          <table:table-cell office:value-type="float" office:value="140" calcext:value-type="float">
            <text:p><text:s/>140 </text:p>
          </table:table-cell>
          <table:table-cell table:style-name="ce103" office:value-type="float" office:value="11" calcext:value-type="float">
            <text:p>11 </text:p>
          </table:table-cell>
          <table:table-cell table:style-name="ce38" office:value-type="float" office:value="2.80005091001655" calcext:value-type="float">
            <text:p>2.8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929" calcext:value-type="float">
            <text:p><text:s/>8929</text:p>
          </table:table-cell>
          <table:table-cell table:style-name="ce28" office:value-type="float" office:value="8953" calcext:value-type="float">
            <text:p><text:s/>8953</text:p>
          </table:table-cell>
          <table:table-cell table:style-name="ce7" office:value-type="float" office:value="24" calcext:value-type="float">
            <text:p>24 </text:p>
          </table:table-cell>
          <table:table-cell table:style-name="ce8" office:value-type="float" office:value="2.6806656986485" calcext:value-type="float">
            <text:p>2.68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8" office:value-type="float" office:value="7.26988032658539" calcext:value-type="float">
            <text:p>7.27 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1" office:value-type="float" office:value="6.26328151213511" calcext:value-type="float">
            <text:p>6.26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1.00659881445029" calcext:value-type="float">
            <text:p>1.01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6.37512582485181" calcext:value-type="float">
            <text:p>6.38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2.68426350520076" calcext:value-type="float">
            <text:p>2.68 </text:p>
          </table:table-cell>
          <table:table-cell table:style-name="ce188" office:value-type="float" office:value="481" calcext:value-type="float">
            <text:p><text:s/>481 </text:p>
          </table:table-cell>
          <table:table-cell office:value-type="float" office:value="466" calcext:value-type="float">
            <text:p><text:s/>466 </text:p>
          </table:table-cell>
          <table:table-cell table:style-name="ce103" office:value-type="float" office:value="15" calcext:value-type="float">
            <text:p>15 </text:p>
          </table:table-cell>
          <table:table-cell table:style-name="ce38" office:value-type="float" office:value="1.67766469075048" calcext:value-type="float">
            <text:p>1.6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12908" calcext:value-type="float">
            <text:p><text:s/>12908</text:p>
          </table:table-cell>
          <table:table-cell table:style-name="ce28" office:value-type="float" office:value="12971" calcext:value-type="float">
            <text:p><text:s/>12971</text:p>
          </table:table-cell>
          <table:table-cell table:style-name="ce7" office:value-type="float" office:value="63" calcext:value-type="float">
            <text:p>63 </text:p>
          </table:table-cell>
          <table:table-cell table:style-name="ce8" office:value-type="float" office:value="4.85698866702644" calcext:value-type="float">
            <text:p>4.86 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8" office:value-type="float" office:value="8.3465358012288" calcext:value-type="float">
            <text:p>8.35 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1" office:value-type="float" office:value="4.71424707291626" calcext:value-type="float">
            <text:p>4.71 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7" office:value-type="float" office:value="3.63228872831253" calcext:value-type="float">
            <text:p>3.63 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22" office:value-type="float" office:value="5.95077089532053" calcext:value-type="float">
            <text:p>5.95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2.39576490590827" calcext:value-type="float">
            <text:p>2.40 </text:p>
          </table:table-cell>
          <table:table-cell table:style-name="ce188" office:value-type="float" office:value="378" calcext:value-type="float">
            <text:p><text:s/>378 </text:p>
          </table:table-cell>
          <table:table-cell office:value-type="float" office:value="335" calcext:value-type="float">
            <text:p><text:s/>335 </text:p>
          </table:table-cell>
          <table:table-cell table:style-name="ce103" office:value-type="float" office:value="43" calcext:value-type="float">
            <text:p>43 </text:p>
          </table:table-cell>
          <table:table-cell table:style-name="ce38" office:value-type="float" office:value="3.32315777271146" calcext:value-type="float">
            <text:p>3.3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568" calcext:value-type="float">
            <text:p><text:s/>568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7" office:value-type="float" office:value="-20" calcext:value-type="float">
            <text:p>-20 </text:p>
          </table:table-cell>
          <table:table-cell table:style-name="ce8" office:value-type="float" office:value="-36.4963503649635" calcext:value-type="float">
            <text:p>-36.50 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8" office:value-type="float" office:value="3.584229390681" calcext:value-type="float">
            <text:p>3.58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1" office:value-type="float" office:value="16.1290322580645" calcext:value-type="float">
            <text:p>16.13 </text:p>
          </table:table-cell>
          <table:table-cell table:style-name="ce36" office:value-type="float" office:value="-7" calcext:value-type="float">
            <text:p>- 7</text:p>
          </table:table-cell>
          <table:table-cell table:style-name="ce37" office:value-type="float" office:value="-12.5448028673835" calcext:value-type="float">
            <text:p>-12.54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12.5448028673835" calcext:value-type="float">
            <text:p>12.54 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22" office:value-type="float" office:value="1.7921146953405" calcext:value-type="float">
            <text:p>1.79 </text:p>
          </table:table-cell>
          <table:table-cell table:style-name="ce188"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table:style-name="ce103" office:value-type="float" office:value="3" calcext:value-type="float">
            <text:p>3 </text:p>
          </table:table-cell>
          <table:table-cell table:style-name="ce38" office:value-type="float" office:value="5.37634408602151" calcext:value-type="float">
            <text:p>5.3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924" calcext:value-type="float">
            <text:p><text:s/>6924</text:p>
          </table:table-cell>
          <table:table-cell table:style-name="ce28" office:value-type="float" office:value="6957" calcext:value-type="float">
            <text:p><text:s/>6957</text:p>
          </table:table-cell>
          <table:table-cell table:style-name="ce7" office:value-type="float" office:value="33" calcext:value-type="float">
            <text:p>33 </text:p>
          </table:table-cell>
          <table:table-cell table:style-name="ce8" office:value-type="float" office:value="4.74342388960759" calcext:value-type="float">
            <text:p>4.74 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8" office:value-type="float" office:value="13.3996109790361" calcext:value-type="float">
            <text:p>13.40 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1" office:value-type="float" office:value="6.77184640876018" calcext:value-type="float">
            <text:p>6.77 </text:p>
          </table:table-cell>
          <table:table-cell table:style-name="ce36" office:value-type="float" office:value="46" calcext:value-type="float">
            <text:p><text:s/>46</text:p>
          </table:table-cell>
          <table:table-cell table:style-name="ce37" office:value-type="float" office:value="6.62776457027592" calcext:value-type="float">
            <text:p>6.63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5.90735537785462" calcext:value-type="float">
            <text:p>5.91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2.30530941574814" calcext:value-type="float">
            <text:p>2.31 </text:p>
          </table:table-cell>
          <table:table-cell table:style-name="ce188" office:value-type="float" office:value="201" calcext:value-type="float">
            <text:p><text:s/>201 </text:p>
          </table:table-cell>
          <table:table-cell office:value-type="float" office:value="208" calcext:value-type="float">
            <text:p><text:s/>208 </text:p>
          </table:table-cell>
          <table:table-cell table:style-name="ce103" office:value-type="float" office:value="-7" calcext:value-type="float">
            <text:p>-7 </text:p>
          </table:table-cell>
          <table:table-cell table:style-name="ce38" office:value-type="float" office:value="-1.00857286938981" calcext:value-type="float">
            <text:p>-1.0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429" calcext:value-type="float">
            <text:p><text:s/>9429</text:p>
          </table:table-cell>
          <table:table-cell table:style-name="ce28" office:value-type="float" office:value="9441" calcext:value-type="float">
            <text:p><text:s/>9441</text:p>
          </table:table-cell>
          <table:table-cell table:style-name="ce7" office:value-type="float" office:value="12" calcext:value-type="float">
            <text:p>12 </text:p>
          </table:table-cell>
          <table:table-cell table:style-name="ce8" office:value-type="float" office:value="1.27105179536066" calcext:value-type="float">
            <text:p>1.27 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8" office:value-type="float" office:value="7.63116057233704" calcext:value-type="float">
            <text:p>7.63 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1" office:value-type="float" office:value="4.98145204027557" calcext:value-type="float">
            <text:p>4.98 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7" office:value-type="float" office:value="2.64970853206147" calcext:value-type="float">
            <text:p>2.65 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22" office:value-type="float" office:value="6.88924218335983" calcext:value-type="float">
            <text:p>6.89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2.54372019077901" calcext:value-type="float">
            <text:p>2.54 </text:p>
          </table:table-cell>
          <table:table-cell table:style-name="ce188" office:value-type="float" office:value="291" calcext:value-type="float">
            <text:p><text:s/>291 </text:p>
          </table:table-cell>
          <table:table-cell office:value-type="float" office:value="275" calcext:value-type="float">
            <text:p><text:s/>275 </text:p>
          </table:table-cell>
          <table:table-cell table:style-name="ce103" office:value-type="float" office:value="16" calcext:value-type="float">
            <text:p>16 </text:p>
          </table:table-cell>
          <table:table-cell table:style-name="ce38" office:value-type="float" office:value="1.69581346051934" calcext:value-type="float">
            <text:p>1.7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488" calcext:value-type="float">
            <text:p><text:s/>6488</text:p>
          </table:table-cell>
          <table:table-cell table:style-name="ce28" office:value-type="float" office:value="6553" calcext:value-type="float">
            <text:p><text:s/>6553</text:p>
          </table:table-cell>
          <table:table-cell table:style-name="ce7" office:value-type="float" office:value="65" calcext:value-type="float">
            <text:p>65 </text:p>
          </table:table-cell>
          <table:table-cell table:style-name="ce8" office:value-type="float" office:value="9.91912101327636" calcext:value-type="float">
            <text:p>9.92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8.58829844337091" calcext:value-type="float">
            <text:p>8.59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5.52104899930987" calcext:value-type="float">
            <text:p>5.52 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7" office:value-type="float" office:value="3.06724944406104" calcext:value-type="float">
            <text:p>3.07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82777394371597" calcext:value-type="float">
            <text:p>5.83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3.37397438846714" calcext:value-type="float">
            <text:p>3.37 </text:p>
          </table:table-cell>
          <table:table-cell table:style-name="ce188" office:value-type="float" office:value="361" calcext:value-type="float">
            <text:p><text:s/>361 </text:p>
          </table:table-cell>
          <table:table-cell office:value-type="float" office:value="306" calcext:value-type="float">
            <text:p><text:s/>306 </text:p>
          </table:table-cell>
          <table:table-cell table:style-name="ce103" office:value-type="float" office:value="55" calcext:value-type="float">
            <text:p>55 </text:p>
          </table:table-cell>
          <table:table-cell table:style-name="ce38" office:value-type="float" office:value="8.43493597116786" calcext:value-type="float">
            <text:p>8.4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4024" calcext:value-type="float">
            <text:p><text:s/>4024</text:p>
          </table:table-cell>
          <table:table-cell table:style-name="ce28" office:value-type="float" office:value="4008" calcext:value-type="float">
            <text:p><text:s/>4008</text:p>
          </table:table-cell>
          <table:table-cell table:style-name="ce7" office:value-type="float" office:value="-16" calcext:value-type="float">
            <text:p>-16 </text:p>
          </table:table-cell>
          <table:table-cell table:style-name="ce8" office:value-type="float" office:value="-3.99201596806387" calcext:value-type="float">
            <text:p>-3.99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3.98406374501992" calcext:value-type="float">
            <text:p>3.98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9.71115537848606" calcext:value-type="float">
            <text:p>9.71 </text:p>
          </table:table-cell>
          <table:table-cell table:style-name="ce36" office:value-type="float" office:value="-23" calcext:value-type="float">
            <text:p>- 23</text:p>
          </table:table-cell>
          <table:table-cell table:style-name="ce37" office:value-type="float" office:value="-5.72709163346614" calcext:value-type="float">
            <text:p>-5.73 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22" office:value-type="float" office:value="7.47011952191235" calcext:value-type="float">
            <text:p>7.47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2.7390438247012" calcext:value-type="float">
            <text:p>2.74 </text:p>
          </table:table-cell>
          <table:table-cell table:style-name="ce188" office:value-type="float" office:value="148" calcext:value-type="float">
            <text:p><text:s/>148 </text:p>
          </table:table-cell>
          <table:table-cell office:value-type="float" office:value="145" calcext:value-type="float">
            <text:p><text:s/>145 </text:p>
          </table:table-cell>
          <table:table-cell table:style-name="ce103" office:value-type="float" office:value="3" calcext:value-type="float">
            <text:p>3 </text:p>
          </table:table-cell>
          <table:table-cell table:style-name="ce38" office:value-type="float" office:value="0.747011952191235" calcext:value-type="float">
            <text:p>0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6024" calcext:value-type="float">
            <text:p><text:s/>6024</text:p>
          </table:table-cell>
          <table:table-cell table:style-name="ce28" office:value-type="float" office:value="6804" calcext:value-type="float">
            <text:p><text:s/>6804</text:p>
          </table:table-cell>
          <table:table-cell table:style-name="ce7" office:value-type="float" office:value="780" calcext:value-type="float">
            <text:p>780 </text:p>
          </table:table-cell>
          <table:table-cell table:style-name="ce8" office:value-type="float" office:value="114.638447971781" calcext:value-type="float">
            <text:p>114.64 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8" office:value-type="float" office:value="15.1231680698472" calcext:value-type="float">
            <text:p>15.12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4.98908637355784" calcext:value-type="float">
            <text:p>4.99 </text:p>
          </table:table-cell>
          <table:table-cell table:style-name="ce36" office:value-type="float" office:value="65" calcext:value-type="float">
            <text:p><text:s/>65</text:p>
          </table:table-cell>
          <table:table-cell table:style-name="ce37" office:value-type="float" office:value="10.1340816962894" calcext:value-type="float">
            <text:p>10.13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7.48362956033676" calcext:value-type="float">
            <text:p>7.48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3.11817898347365" calcext:value-type="float">
            <text:p>3.12 </text:p>
          </table:table-cell>
          <table:table-cell table:style-name="ce188" office:value-type="float" office:value="751" calcext:value-type="float">
            <text:p><text:s/>751 </text:p>
          </table:table-cell>
          <table:table-cell office:value-type="float" office:value="239" calcext:value-type="float">
            <text:p><text:s/>239 </text:p>
          </table:table-cell>
          <table:table-cell table:style-name="ce103" office:value-type="float" office:value="512" calcext:value-type="float">
            <text:p>512 </text:p>
          </table:table-cell>
          <table:table-cell table:style-name="ce38" office:value-type="float" office:value="79.8253819769255" calcext:value-type="float">
            <text:p>79.8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831" calcext:value-type="float">
            <text:p><text:s/>5831</text:p>
          </table:table-cell>
          <table:table-cell table:style-name="ce28" office:value-type="float" office:value="5831" calcext:value-type="float">
            <text:p><text:s/>5831</text:p>
          </table:table-cell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.00 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8" office:value-type="float" office:value="9.08935002572457" calcext:value-type="float">
            <text:p>9.09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2.91545189504373" calcext:value-type="float">
            <text:p>2.92 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7" office:value-type="float" office:value="6.17389813068084" calcext:value-type="float">
            <text:p>6.17 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22" office:value-type="float" office:value="7.37437832275768" calcext:value-type="float">
            <text:p>7.37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2.57245755445035" calcext:value-type="float">
            <text:p>2.57 </text:p>
          </table:table-cell>
          <table:table-cell table:style-name="ce188" office:value-type="float" office:value="347" calcext:value-type="float">
            <text:p><text:s/>347 </text:p>
          </table:table-cell>
          <table:table-cell office:value-type="float" office:value="310" calcext:value-type="float">
            <text:p><text:s/>310 </text:p>
          </table:table-cell>
          <table:table-cell table:style-name="ce103" office:value-type="float" office:value="37" calcext:value-type="float">
            <text:p>37 </text:p>
          </table:table-cell>
          <table:table-cell table:style-name="ce38" office:value-type="float" office:value="6.34539530097753" calcext:value-type="float">
            <text:p>6.3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676" calcext:value-type="float">
            <text:p><text:s/>3676</text:p>
          </table:table-cell>
          <table:table-cell table:style-name="ce28" office:value-type="float" office:value="3643" calcext:value-type="float">
            <text:p><text:s/>3643</text:p>
          </table:table-cell>
          <table:table-cell table:style-name="ce7" office:value-type="float" office:value="-33" calcext:value-type="float">
            <text:p>-33 </text:p>
          </table:table-cell>
          <table:table-cell table:style-name="ce8" office:value-type="float" office:value="-9.05846829536097" calcext:value-type="float">
            <text:p>-9.06 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8" office:value-type="float" office:value="8.74436398415084" calcext:value-type="float">
            <text:p>8.74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1" office:value-type="float" office:value="6.0117502391037" calcext:value-type="float">
            <text:p>6.01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2.73261374504714" calcext:value-type="float">
            <text:p>2.73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6.0117502391037" calcext:value-type="float">
            <text:p>6.01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3.27913649405656" calcext:value-type="float">
            <text:p>3.28 </text:p>
          </table:table-cell>
          <table:table-cell table:style-name="ce188" office:value-type="float" office:value="147" calcext:value-type="float">
            <text:p><text:s/>147 </text:p>
          </table:table-cell>
          <table:table-cell office:value-type="float" office:value="150" calcext:value-type="float">
            <text:p><text:s/>150 </text:p>
          </table:table-cell>
          <table:table-cell table:style-name="ce103" office:value-type="float" office:value="-3" calcext:value-type="float">
            <text:p>-3 </text:p>
          </table:table-cell>
          <table:table-cell table:style-name="ce38" office:value-type="float" office:value="-0.819784123514141" calcext:value-type="float">
            <text:p>-0.8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尚頂里</text:p>
          </table:table-cell>
          <table:table-cell table:style-name="ce27" office:value-type="float" office:value="4560" calcext:value-type="float">
            <text:p><text:s/>4560</text:p>
          </table:table-cell>
          <table:table-cell table:style-name="ce28" office:value-type="float" office:value="4516" calcext:value-type="float">
            <text:p><text:s/>4516</text:p>
          </table:table-cell>
          <table:table-cell table:style-name="ce7" office:value-type="float" office:value="-44" calcext:value-type="float">
            <text:p>-44 </text:p>
          </table:table-cell>
          <table:table-cell table:style-name="ce8" office:value-type="float" office:value="-9.74313551815766" calcext:value-type="float">
            <text:p>-9.74 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8" office:value-type="float" office:value="8.81445570736007" calcext:value-type="float">
            <text:p>8.81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5.72939620978405" calcext:value-type="float">
            <text:p>5.73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3.08505949757602" calcext:value-type="float">
            <text:p>3.09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83120317320405" calcext:value-type="float">
            <text:p>6.83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1.54252974878801" calcext:value-type="float">
            <text:p>1.54 </text:p>
          </table:table-cell>
          <table:table-cell table:style-name="ce188" office:value-type="float" office:value="181" calcext:value-type="float">
            <text:p><text:s/>181 </text:p>
          </table:table-cell>
          <table:table-cell office:value-type="float" office:value="193" calcext:value-type="float">
            <text:p><text:s/>193 </text:p>
          </table:table-cell>
          <table:table-cell table:style-name="ce103" office:value-type="float" office:value="-12" calcext:value-type="float">
            <text:p>-12 </text:p>
          </table:table-cell>
          <table:table-cell table:style-name="ce38" office:value-type="float" office:value="-2.64433671220802" calcext:value-type="float">
            <text:p>-2.6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0949" calcext:value-type="float">
            <text:p><text:s/>10949</text:p>
          </table:table-cell>
          <table:table-cell table:style-name="ce28" office:value-type="float" office:value="11004" calcext:value-type="float">
            <text:p><text:s/>11004</text:p>
          </table:table-cell>
          <table:table-cell table:style-name="ce7" office:value-type="float" office:value="55" calcext:value-type="float">
            <text:p>55 </text:p>
          </table:table-cell>
          <table:table-cell table:style-name="ce8" office:value-type="float" office:value="4.99818247909851" calcext:value-type="float">
            <text:p>5.00 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8" office:value-type="float" office:value="7.4705051701362" calcext:value-type="float">
            <text:p>7.47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4.19077119300323" calcext:value-type="float">
            <text:p>4.19 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7" office:value-type="float" office:value="3.27973397713297" calcext:value-type="float">
            <text:p>3.28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4.73739352252539" calcext:value-type="float">
            <text:p>4.74 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22" office:value-type="float" office:value="2.91531909078486" calcext:value-type="float">
            <text:p>2.92 </text:p>
          </table:table-cell>
          <table:table-cell table:style-name="ce188" office:value-type="float" office:value="433" calcext:value-type="float">
            <text:p><text:s/>433 </text:p>
          </table:table-cell>
          <table:table-cell office:value-type="float" office:value="353" calcext:value-type="float">
            <text:p><text:s/>353 </text:p>
          </table:table-cell>
          <table:table-cell table:style-name="ce103" office:value-type="float" office:value="80" calcext:value-type="float">
            <text:p>80 </text:p>
          </table:table-cell>
          <table:table-cell table:style-name="ce38" office:value-type="float" office:value="7.28829772696215" calcext:value-type="float">
            <text:p>7.2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367" calcext:value-type="float">
            <text:p><text:s/>9367</text:p>
          </table:table-cell>
          <table:table-cell table:style-name="ce28" office:value-type="float" office:value="9387" calcext:value-type="float">
            <text:p><text:s/>9387</text:p>
          </table:table-cell>
          <table:table-cell table:style-name="ce7" office:value-type="float" office:value="20" calcext:value-type="float">
            <text:p>20 </text:p>
          </table:table-cell>
          <table:table-cell table:style-name="ce8" office:value-type="float" office:value="2.13060615745179" calcext:value-type="float">
            <text:p>2.13 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8" office:value-type="float" office:value="9.2780206889197" calcext:value-type="float">
            <text:p>9.28 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1" office:value-type="float" office:value="5.01226405033593" calcext:value-type="float">
            <text:p>5.01 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7" office:value-type="float" office:value="4.26575663858377" calcext:value-type="float">
            <text:p>4.27 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22" office:value-type="float" office:value="6.71856670576944" calcext:value-type="float">
            <text:p>6.72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1.9195904873627" calcext:value-type="float">
            <text:p>1.92 </text:p>
          </table:table-cell>
          <table:table-cell table:style-name="ce188" office:value-type="float" office:value="232" calcext:value-type="float">
            <text:p><text:s/>232 </text:p>
          </table:table-cell>
          <table:table-cell office:value-type="float" office:value="267" calcext:value-type="float">
            <text:p><text:s/>267 </text:p>
          </table:table-cell>
          <table:table-cell table:style-name="ce103" office:value-type="float" office:value="-35" calcext:value-type="float">
            <text:p>-35 </text:p>
          </table:table-cell>
          <table:table-cell table:style-name="ce38" office:value-type="float" office:value="-3.7325370587608" calcext:value-type="float">
            <text:p>-3.73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中華里</text:p>
          </table:table-cell>
          <table:table-cell table:style-name="ce57" office:value-type="float" office:value="3171" calcext:value-type="float">
            <text:p><text:s/>3171</text:p>
          </table:table-cell>
          <table:table-cell table:style-name="ce56" office:value-type="float" office:value="3161" calcext:value-type="float">
            <text:p><text:s/>3161</text:p>
          </table:table-cell>
          <table:table-cell table:style-name="ce58" office:value-type="float" office:value="-10" calcext:value-type="float">
            <text:p>-10 </text:p>
          </table:table-cell>
          <table:table-cell table:style-name="ce59" office:value-type="float" office:value="-3.16355583676052" calcext:value-type="float">
            <text:p>-3.16 </text:p>
          </table:table-cell>
          <table:table-cell table:style-name="ce60" office:value-type="float" office:value="18" calcext:value-type="float">
            <text:p><text:s/>18</text:p>
          </table:table-cell>
          <table:table-cell table:style-name="ce59" office:value-type="float" office:value="5.68540745420088" calcext:value-type="float">
            <text:p>5.69 </text:p>
          </table:table-cell>
          <table:table-cell table:style-name="ce61" office:value-type="float" office:value="17" calcext:value-type="float">
            <text:p><text:s/>17</text:p>
          </table:table-cell>
          <table:table-cell table:style-name="ce62" office:value-type="float" office:value="5.36955148452306" calcext:value-type="float">
            <text:p>5.37 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4" office:value-type="float" office:value="0.315855969677827" calcext:value-type="float">
            <text:p>0.32 </text:p>
          </table:table-cell>
          <table:table-cell table:style-name="ce65" office:value-type="float" office:value="19" calcext:value-type="float">
            <text:p><text:s/>19</text:p>
          </table:table-cell>
          <table:table-cell table:style-name="ce66" office:value-type="float" office:value="6.00126342387871" calcext:value-type="float">
            <text:p>6.00 </text:p>
          </table:table-cell>
          <table:table-cell table:style-name="ce65" office:value-type="float" office:value="13" calcext:value-type="float">
            <text:p><text:s/>13</text:p>
          </table:table-cell>
          <table:table-cell table:style-name="ce66" office:value-type="float" office:value="4.10612760581175" calcext:value-type="float">
            <text:p>4.11 </text:p>
          </table:table-cell>
          <table:table-cell table:style-name="ce189" office:value-type="float" office:value="129" calcext:value-type="float">
            <text:p><text:s/>129 </text:p>
          </table:table-cell>
          <table:table-cell table:style-name="ce193" office:value-type="float" office:value="132" calcext:value-type="float">
            <text:p><text:s/>132 </text:p>
          </table:table-cell>
          <table:table-cell table:style-name="ce104" office:value-type="float" office:value="-3" calcext:value-type="float">
            <text:p>-3 </text:p>
          </table:table-cell>
          <table:table-cell table:style-name="ce120" office:value-type="float" office:value="-0.947567909033481" calcext:value-type="float">
            <text:p>-0.95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117"/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6_12人口成長自然增加生死結離_.$A$1" table:cell-range-address="106_12人口成長自然增加生死結離_.$A$1:106_12人口成長自然增加生死結離_.$O$21"/>
          <table:named-expression table:name="PRINT_AREA_MI" table:base-cell-address="$109_12人口成長自然增加生死結離.$A$1" table:expression="#REF!"/>
          <table:named-range table:name="Print_Titles" table:base-cell-address="$106_12人口成長自然增加生死結離_.$A$1" table:cell-range-address="106_12人口成長自然增加生死結離_.$A$1:106_12人口成長自然增加生死結離_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5_12人口成長自然增加生死結離" table:style-name="ta2">
        <table:table-column table:style-name="co13" table:number-columns-repeated="6" table:default-cell-style-name="ce121"/>
        <table:table-column table:style-name="co16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number-columns-repeated="3" table:default-cell-style-name="ce121"/>
        <table:table-column table:style-name="co17" table:default-cell-style-name="ce121"/>
        <table:table-column table:style-name="co13" table:number-columns-repeated="4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5年 12 月底 " calcext:value-type="string">
            <text:p><text:s/>中 華 民 國105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30806" calcext:value-type="float">
            <text:p><text:s/>230806</text:p>
          </table:table-cell>
          <table:table-cell table:style-name="ce42" office:value-type="float" office:value="232210" calcext:value-type="float">
            <text:p><text:s/>232210</text:p>
          </table:table-cell>
          <table:table-cell table:style-name="ce7" office:value-type="float" office:value="1404" calcext:value-type="float">
            <text:p>1404 </text:p>
          </table:table-cell>
          <table:table-cell table:style-name="ce8" office:value-type="float" office:value="6.08303077043058" calcext:value-type="float">
            <text:p>6.08 </text:p>
          </table:table-cell>
          <table:table-cell table:style-name="ce9" office:value-type="float" office:value="2167" calcext:value-type="float">
            <text:p><text:s/>2167</text:p>
          </table:table-cell>
          <table:table-cell table:style-name="ce8" office:value-type="float" office:value="9.360367676279" calcext:value-type="float">
            <text:p>9.36 </text:p>
          </table:table-cell>
          <table:table-cell table:style-name="ce13" office:value-type="float" office:value="1361" calcext:value-type="float">
            <text:p><text:s/>1361</text:p>
          </table:table-cell>
          <table:table-cell table:style-name="ce11" office:value-type="float" office:value="5.87884651934274" calcext:value-type="float">
            <text:p>5.88 </text:p>
          </table:table-cell>
          <table:table-cell table:style-name="ce36" office:value-type="float" office:value="806" calcext:value-type="float">
            <text:p><text:s/>806</text:p>
          </table:table-cell>
          <table:table-cell table:style-name="ce37" office:value-type="float" office:value="3.48152115693626" calcext:value-type="float">
            <text:p>3.48 </text:p>
          </table:table-cell>
          <table:table-cell table:style-name="ce34" office:value-type="float" office:value="1602" calcext:value-type="float">
            <text:p><text:s/>1602</text:p>
          </table:table-cell>
          <table:table-cell table:style-name="ce53" office:value-type="float" office:value="6.91984726229763" calcext:value-type="float">
            <text:p>6.92 </text:p>
          </table:table-cell>
          <table:table-cell table:style-name="ce10" office:value-type="float" office:value="627" calcext:value-type="float">
            <text:p><text:s/>627</text:p>
          </table:table-cell>
          <table:table-cell table:style-name="ce22" office:value-type="float" office:value="2.7083297337457" calcext:value-type="float">
            <text:p>2.71 </text:p>
          </table:table-cell>
          <table:table-cell table:style-name="ce41" office:value-type="float" office:value="8739" calcext:value-type="float">
            <text:p><text:s/>8739</text:p>
          </table:table-cell>
          <table:table-cell table:style-name="ce41" office:value-type="float" office:value="8141" calcext:value-type="float">
            <text:p><text:s/>8141</text:p>
          </table:table-cell>
          <table:table-cell table:style-name="ce103" office:value-type="float" office:value="598" calcext:value-type="float">
            <text:p>598 </text:p>
          </table:table-cell>
          <table:table-cell table:style-name="ce38" office:value-type="float" office:value="2.58306408417852" calcext:value-type="float">
            <text:p>2.5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742" calcext:value-type="float">
            <text:p><text:s/>6742</text:p>
          </table:table-cell>
          <table:table-cell table:style-name="ce27" office:value-type="float" office:value="6719" calcext:value-type="float">
            <text:p><text:s/>6719</text:p>
          </table:table-cell>
          <table:table-cell table:style-name="ce7" office:value-type="float" office:value="-23" calcext:value-type="float">
            <text:p>-23 </text:p>
          </table:table-cell>
          <table:table-cell table:style-name="ce8" office:value-type="float" office:value="-3.41145060812815" calcext:value-type="float">
            <text:p>-3.41 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8" office:value-type="float" office:value="5.64594012331922" calcext:value-type="float">
            <text:p>5.65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5.34878537998663" calcext:value-type="float">
            <text:p>5.35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29715474333259" calcext:value-type="float">
            <text:p>0.30 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22" office:value-type="float" office:value="6.53740435331699" calcext:value-type="float">
            <text:p>6.54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08008320332813" calcext:value-type="float">
            <text:p>2.08 </text:p>
          </table:table-cell>
          <table:table-cell table:style-name="ce46" office:value-type="float" office:value="322" calcext:value-type="float">
            <text:p>322</text:p>
          </table:table-cell>
          <table:table-cell table:style-name="ce47" office:value-type="float" office:value="292" calcext:value-type="float">
            <text:p>292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4.45732114998886" calcext:value-type="float">
            <text:p>4.4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7921" calcext:value-type="float">
            <text:p><text:s/>7921</text:p>
          </table:table-cell>
          <table:table-cell table:style-name="ce27" office:value-type="float" office:value="8129" calcext:value-type="float">
            <text:p><text:s/>8129</text:p>
          </table:table-cell>
          <table:table-cell table:style-name="ce7" office:value-type="float" office:value="208" calcext:value-type="float">
            <text:p>208 </text:p>
          </table:table-cell>
          <table:table-cell table:style-name="ce8" office:value-type="float" office:value="26.2593106930943" calcext:value-type="float">
            <text:p>26.26 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8" office:value-type="float" office:value="10.7165109034268" calcext:value-type="float">
            <text:p>10.72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3.73831775700935" calcext:value-type="float">
            <text:p>3.74 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7" office:value-type="float" office:value="6.97819314641745" calcext:value-type="float">
            <text:p>6.98 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22" office:value-type="float" office:value="8.09968847352025" calcext:value-type="float">
            <text:p>8.10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2.49221183800623" calcext:value-type="float">
            <text:p>2.49 </text:p>
          </table:table-cell>
          <table:table-cell table:style-name="ce46" office:value-type="float" office:value="293" calcext:value-type="float">
            <text:p>293</text:p>
          </table:table-cell>
          <table:table-cell table:style-name="ce47" office:value-type="float" office:value="207" calcext:value-type="float">
            <text:p>207</text:p>
          </table:table-cell>
          <table:table-cell table:style-name="ce103" office:value-type="float" office:value="86" calcext:value-type="float">
            <text:p>86 </text:p>
          </table:table-cell>
          <table:table-cell table:style-name="ce38" office:value-type="float" office:value="10.7165109034268" calcext:value-type="float">
            <text:p>10.7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477" calcext:value-type="float">
            <text:p><text:s/>10477</text:p>
          </table:table-cell>
          <table:table-cell table:style-name="ce27" office:value-type="float" office:value="10574" calcext:value-type="float">
            <text:p><text:s/>10574</text:p>
          </table:table-cell>
          <table:table-cell table:style-name="ce7" office:value-type="float" office:value="97" calcext:value-type="float">
            <text:p>97 </text:p>
          </table:table-cell>
          <table:table-cell table:style-name="ce8" office:value-type="float" office:value="9.25837548916675" calcext:value-type="float">
            <text:p>9.26 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8" office:value-type="float" office:value="9.02569949171061" calcext:value-type="float">
            <text:p>9.03 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1" office:value-type="float" office:value="6.17547859959147" calcext:value-type="float">
            <text:p>6.18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2.85022089211914" calcext:value-type="float">
            <text:p>2.85 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22" office:value-type="float" office:value="6.08047123652083" calcext:value-type="float">
            <text:p>6.08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22" office:value-type="float" office:value="3.04023561826042" calcext:value-type="float">
            <text:p>3.04 </text:p>
          </table:table-cell>
          <table:table-cell table:style-name="ce188" office:value-type="float" office:value="313" calcext:value-type="float">
            <text:p><text:s/>313 </text:p>
          </table:table-cell>
          <table:table-cell office:value-type="float" office:value="403" calcext:value-type="float">
            <text:p><text:s/>403 </text:p>
          </table:table-cell>
          <table:table-cell table:style-name="ce103" office:value-type="float" office:value="-90" calcext:value-type="float">
            <text:p>-90 </text:p>
          </table:table-cell>
          <table:table-cell table:style-name="ce38" office:value-type="float" office:value="-8.55066267635742" calcext:value-type="float">
            <text:p>-8.5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埔園里</text:p>
          </table:table-cell>
          <table:table-cell table:style-name="ce27" office:value-type="float" office:value="12907" calcext:value-type="float">
            <text:p><text:s/>12907</text:p>
          </table:table-cell>
          <table:table-cell table:style-name="ce28" office:value-type="float" office:value="13235" calcext:value-type="float">
            <text:p><text:s/>13235</text:p>
          </table:table-cell>
          <table:table-cell table:style-name="ce7" office:value-type="float" office:value="328" calcext:value-type="float">
            <text:p>328 </text:p>
          </table:table-cell>
          <table:table-cell table:style-name="ce8" office:value-type="float" office:value="25.4125668242039" calcext:value-type="float">
            <text:p>25.41 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8" office:value-type="float" office:value="13.6944380690077" calcext:value-type="float">
            <text:p>13.69 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1" office:value-type="float" office:value="4.5903144365389" calcext:value-type="float">
            <text:p>4.59 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37" office:value-type="float" office:value="9.10412363246882" calcext:value-type="float">
            <text:p>9.10 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22" office:value-type="float" office:value="8.03305026394308" calcext:value-type="float">
            <text:p>8.03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22" office:value-type="float" office:value="2.83069390253232" calcext:value-type="float">
            <text:p>2.83 </text:p>
          </table:table-cell>
          <table:table-cell table:style-name="ce188" office:value-type="float" office:value="498" calcext:value-type="float">
            <text:p><text:s/>498 </text:p>
          </table:table-cell>
          <table:table-cell office:value-type="float" office:value="329" calcext:value-type="float">
            <text:p><text:s/>329 </text:p>
          </table:table-cell>
          <table:table-cell table:style-name="ce103" office:value-type="float" office:value="169" calcext:value-type="float">
            <text:p>169 </text:p>
          </table:table-cell>
          <table:table-cell table:style-name="ce38" office:value-type="float" office:value="12.9293856629179" calcext:value-type="float">
            <text:p>12.9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750" calcext:value-type="float">
            <text:p><text:s/>6750</text:p>
          </table:table-cell>
          <table:table-cell table:style-name="ce27" office:value-type="float" office:value="6813" calcext:value-type="float">
            <text:p><text:s/>6813</text:p>
          </table:table-cell>
          <table:table-cell table:style-name="ce7" office:value-type="float" office:value="63" calcext:value-type="float">
            <text:p>63 </text:p>
          </table:table-cell>
          <table:table-cell table:style-name="ce8" office:value-type="float" office:value="9.33333333333333" calcext:value-type="float">
            <text:p>9.33 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8" office:value-type="float" office:value="8.5526800855268" calcext:value-type="float">
            <text:p>8.55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4.1288800412888" calcext:value-type="float">
            <text:p>4.13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4.423800044238" calcext:value-type="float">
            <text:p>4.42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6.635700066357" calcext:value-type="float">
            <text:p>6.64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3.2441200324412" calcext:value-type="float">
            <text:p>3.24 </text:p>
          </table:table-cell>
          <table:table-cell table:style-name="ce188" office:value-type="float" office:value="256" calcext:value-type="float">
            <text:p><text:s/>256 </text:p>
          </table:table-cell>
          <table:table-cell office:value-type="float" office:value="239" calcext:value-type="float">
            <text:p><text:s/>239 </text:p>
          </table:table-cell>
          <table:table-cell table:style-name="ce103" office:value-type="float" office:value="17" calcext:value-type="float">
            <text:p>17 </text:p>
          </table:table-cell>
          <table:table-cell table:style-name="ce38" office:value-type="float" office:value="2.5068200250682" calcext:value-type="float">
            <text:p>2.5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3032" calcext:value-type="float">
            <text:p><text:s/>3032</text:p>
          </table:table-cell>
          <table:table-cell table:style-name="ce52" office:value-type="float" office:value="3052" calcext:value-type="float">
            <text:p><text:s/>3052</text:p>
          </table:table-cell>
          <table:table-cell table:style-name="ce7" office:value-type="float" office:value="20" calcext:value-type="float">
            <text:p>20 </text:p>
          </table:table-cell>
          <table:table-cell table:style-name="ce8" office:value-type="float" office:value="6.59630606860158" calcext:value-type="float">
            <text:p>6.60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9.86193293885602" calcext:value-type="float">
            <text:p>9.86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5.25969756738988" calcext:value-type="float">
            <text:p>5.26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4.60223537146614" calcext:value-type="float">
            <text:p>4.60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6.90335305719921" calcext:value-type="float">
            <text:p>6.90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31492439184747" calcext:value-type="float">
            <text:p>1.31 </text:p>
          </table:table-cell>
          <table:table-cell table:style-name="ce188" office:value-type="float" office:value="64" calcext:value-type="float">
            <text:p><text:s/>64 </text:p>
          </table:table-cell>
          <table:table-cell office:value-type="float" office:value="69" calcext:value-type="float">
            <text:p><text:s/>69 </text:p>
          </table:table-cell>
          <table:table-cell table:style-name="ce103" office:value-type="float" office:value="-5" calcext:value-type="float">
            <text:p>-5 </text:p>
          </table:table-cell>
          <table:table-cell table:style-name="ce38" office:value-type="float" office:value="-1.64365548980934" calcext:value-type="float">
            <text:p>-1.6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224" calcext:value-type="float">
            <text:p><text:s/>3224</text:p>
          </table:table-cell>
          <table:table-cell table:style-name="ce52" office:value-type="float" office:value="3245" calcext:value-type="float">
            <text:p><text:s/>3245</text:p>
          </table:table-cell>
          <table:table-cell table:style-name="ce7" office:value-type="float" office:value="21" calcext:value-type="float">
            <text:p>21 </text:p>
          </table:table-cell>
          <table:table-cell table:style-name="ce8" office:value-type="float" office:value="6.5136476426799" calcext:value-type="float">
            <text:p>6.51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10.8208378420158" calcext:value-type="float">
            <text:p>10.82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5.2558355232648" calcext:value-type="float">
            <text:p>5.26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5.56500231875097" calcext:value-type="float">
            <text:p>5.57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7.42000309166796" calcext:value-type="float">
            <text:p>7.42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3.71000154583398" calcext:value-type="float">
            <text:p>3.71 </text:p>
          </table:table-cell>
          <table:table-cell table:style-name="ce188" office:value-type="float" office:value="84" calcext:value-type="float">
            <text:p><text:s/>84 </text:p>
          </table:table-cell>
          <table:table-cell office:value-type="float" office:value="106" calcext:value-type="float">
            <text:p><text:s/>106 </text:p>
          </table:table-cell>
          <table:table-cell table:style-name="ce103" office:value-type="float" office:value="-22" calcext:value-type="float">
            <text:p>-22 </text:p>
          </table:table-cell>
          <table:table-cell table:style-name="ce38" office:value-type="float" office:value="-6.80166950069563" calcext:value-type="float">
            <text:p>-6.8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083" calcext:value-type="float">
            <text:p><text:s/>2083</text:p>
          </table:table-cell>
          <table:table-cell table:style-name="ce52" office:value-type="float" office:value="2079" calcext:value-type="float">
            <text:p><text:s/>2079</text:p>
          </table:table-cell>
          <table:table-cell table:style-name="ce7" office:value-type="float" office:value="-4" calcext:value-type="float">
            <text:p>-4 </text:p>
          </table:table-cell>
          <table:table-cell table:style-name="ce8" office:value-type="float" office:value="-1.92030724915987" calcext:value-type="float">
            <text:p>-1.92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10.0913022585296" calcext:value-type="float">
            <text:p>10.09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5.76645843344546" calcext:value-type="float">
            <text:p>5.77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4.32484382508409" calcext:value-type="float">
            <text:p>4.32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6.7275348390197" calcext:value-type="float">
            <text:p>6.73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4.80538202787122" calcext:value-type="float">
            <text:p>4.81 </text:p>
          </table:table-cell>
          <table:table-cell table:style-name="ce188" office:value-type="float" office:value="55" calcext:value-type="float">
            <text:p><text:s/>55 </text:p>
          </table:table-cell>
          <table:table-cell office:value-type="float" office:value="64" calcext:value-type="float">
            <text:p><text:s/>64 </text:p>
          </table:table-cell>
          <table:table-cell table:style-name="ce103" office:value-type="float" office:value="-9" calcext:value-type="float">
            <text:p>-9 </text:p>
          </table:table-cell>
          <table:table-cell table:style-name="ce38" office:value-type="float" office:value="-4.32484382508409" calcext:value-type="float">
            <text:p>-4.32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695" calcext:value-type="float">
            <text:p><text:s/>1695</text:p>
          </table:table-cell>
          <table:table-cell table:style-name="ce52" office:value-type="float" office:value="1712" calcext:value-type="float">
            <text:p><text:s/>1712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10.0294985250737" calcext:value-type="float">
            <text:p>10.03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8.80540064572938" calcext:value-type="float">
            <text:p>8.81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4.69621367772234" calcext:value-type="float">
            <text:p>4.70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4.10918696800704" calcext:value-type="float">
            <text:p>4.11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8.21837393601409" calcext:value-type="float">
            <text:p>8.22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3.52216025829175" calcext:value-type="float">
            <text:p>3.52 </text:p>
          </table:table-cell>
          <table:table-cell table:style-name="ce188" office:value-type="float" office:value="52" calcext:value-type="float">
            <text:p><text:s/>52 </text:p>
          </table:table-cell>
          <table:table-cell office:value-type="float" office:value="59" calcext:value-type="float">
            <text:p><text:s/>59 </text:p>
          </table:table-cell>
          <table:table-cell table:style-name="ce103" office:value-type="float" office:value="-7" calcext:value-type="float">
            <text:p>-7 </text:p>
          </table:table-cell>
          <table:table-cell table:style-name="ce38" office:value-type="float" office:value="-4.10918696800704" calcext:value-type="float">
            <text:p>-4.1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10150" calcext:value-type="float">
            <text:p><text:s/>10150</text:p>
          </table:table-cell>
          <table:table-cell table:style-name="ce52" office:value-type="float" office:value="10196" calcext:value-type="float">
            <text:p><text:s/>10196</text:p>
          </table:table-cell>
          <table:table-cell table:style-name="ce7" office:value-type="float" office:value="46" calcext:value-type="float">
            <text:p>46 </text:p>
          </table:table-cell>
          <table:table-cell table:style-name="ce8" office:value-type="float" office:value="4.5320197044335" calcext:value-type="float">
            <text:p>4.53 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8" office:value-type="float" office:value="9.63334316327534" calcext:value-type="float">
            <text:p>9.63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4.22687506143714" calcext:value-type="float">
            <text:p>4.23 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7" office:value-type="float" office:value="5.4064681018382" calcext:value-type="float">
            <text:p>5.41 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22" office:value-type="float" office:value="6.78265998230611" calcext:value-type="float">
            <text:p>6.78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1.96598840066844" calcext:value-type="float">
            <text:p>1.97 </text:p>
          </table:table-cell>
          <table:table-cell table:style-name="ce188" office:value-type="float" office:value="394" calcext:value-type="float">
            <text:p><text:s/>394 </text:p>
          </table:table-cell>
          <table:table-cell office:value-type="float" office:value="364" calcext:value-type="float">
            <text:p><text:s/>364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2.94898260100265" calcext:value-type="float">
            <text:p>2.9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719" calcext:value-type="float">
            <text:p><text:s/>2719</text:p>
          </table:table-cell>
          <table:table-cell table:style-name="ce52" office:value-type="float" office:value="2670" calcext:value-type="float">
            <text:p><text:s/>2670</text:p>
          </table:table-cell>
          <table:table-cell table:style-name="ce7" office:value-type="float" office:value="-49" calcext:value-type="float">
            <text:p>-49 </text:p>
          </table:table-cell>
          <table:table-cell table:style-name="ce8" office:value-type="float" office:value="-18.0213313718279" calcext:value-type="float">
            <text:p>-18.02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10.3915383187976" calcext:value-type="float">
            <text:p>10.39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6.68027463351271" calcext:value-type="float">
            <text:p>6.68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3.71126368528484" calcext:value-type="float">
            <text:p>3.71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5.93802189645574" calcext:value-type="float">
            <text:p>5.94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85563184264242" calcext:value-type="float">
            <text:p>1.86 </text:p>
          </table:table-cell>
          <table:table-cell table:style-name="ce188" office:value-type="float" office:value="79" calcext:value-type="float">
            <text:p><text:s/>79 </text:p>
          </table:table-cell>
          <table:table-cell office:value-type="float" office:value="140" calcext:value-type="float">
            <text:p><text:s/>140 </text:p>
          </table:table-cell>
          <table:table-cell table:style-name="ce103" office:value-type="float" office:value="-61" calcext:value-type="float">
            <text:p>-61 </text:p>
          </table:table-cell>
          <table:table-cell table:style-name="ce38" office:value-type="float" office:value="-22.6387084802375" calcext:value-type="float">
            <text:p>-22.6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style-name="ce27" office:value-type="float" office:value="4234" calcext:value-type="float">
            <text:p><text:s/>4234</text:p>
          </table:table-cell>
          <table:table-cell table:style-name="ce52" office:value-type="float" office:value="4217" calcext:value-type="float">
            <text:p><text:s/>4217</text:p>
          </table:table-cell>
          <table:table-cell table:style-name="ce7" office:value-type="float" office:value="-17" calcext:value-type="float">
            <text:p>-17 </text:p>
          </table:table-cell>
          <table:table-cell table:style-name="ce8" office:value-type="float" office:value="-4.01511572980633" calcext:value-type="float">
            <text:p>-4.02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8.04638504319015" calcext:value-type="float">
            <text:p>8.05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8.28304342681339" calcext:value-type="float">
            <text:p>8.28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23665838362324" calcext:value-type="float">
            <text:p>-0.24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6.62643474145072" calcext:value-type="float">
            <text:p>6.63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89326706898592" calcext:value-type="float">
            <text:p>1.89 </text:p>
          </table:table-cell>
          <table:table-cell table:style-name="ce188" office:value-type="float" office:value="131" calcext:value-type="float">
            <text:p><text:s/>131 </text:p>
          </table:table-cell>
          <table:table-cell office:value-type="float" office:value="156" calcext:value-type="float">
            <text:p><text:s/>156 </text:p>
          </table:table-cell>
          <table:table-cell table:style-name="ce103" office:value-type="float" office:value="-25" calcext:value-type="float">
            <text:p>-25 </text:p>
          </table:table-cell>
          <table:table-cell table:style-name="ce38" office:value-type="float" office:value="-5.916459590581" calcext:value-type="float">
            <text:p>-5.9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413" calcext:value-type="float">
            <text:p><text:s/>4413</text:p>
          </table:table-cell>
          <table:table-cell table:style-name="ce52" office:value-type="float" office:value="4333" calcext:value-type="float">
            <text:p><text:s/>4333</text:p>
          </table:table-cell>
          <table:table-cell table:style-name="ce7" office:value-type="float" office:value="-80" calcext:value-type="float">
            <text:p>-80 </text:p>
          </table:table-cell>
          <table:table-cell table:style-name="ce8" office:value-type="float" office:value="-18.1282574212554" calcext:value-type="float">
            <text:p>-18.13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7.77498284930254" calcext:value-type="float">
            <text:p>7.77 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1" office:value-type="float" office:value="10.0617425108621" calcext:value-type="float">
            <text:p>10.06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2.28675966155957" calcext:value-type="float">
            <text:p>-2.29 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22" office:value-type="float" office:value="6.86027898467871" calcext:value-type="float">
            <text:p>6.86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28675966155957" calcext:value-type="float">
            <text:p>2.29 </text:p>
          </table:table-cell>
          <table:table-cell table:style-name="ce188" office:value-type="float" office:value="121" calcext:value-type="float">
            <text:p><text:s/>121 </text:p>
          </table:table-cell>
          <table:table-cell office:value-type="float" office:value="151" calcext:value-type="float">
            <text:p><text:s/>151 </text:p>
          </table:table-cell>
          <table:table-cell table:style-name="ce103" office:value-type="float" office:value="-30" calcext:value-type="float">
            <text:p>-30 </text:p>
          </table:table-cell>
          <table:table-cell table:style-name="ce38" office:value-type="float" office:value="-6.86027898467871" calcext:value-type="float">
            <text:p>-6.8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785" calcext:value-type="float">
            <text:p><text:s/>8785</text:p>
          </table:table-cell>
          <table:table-cell table:style-name="ce28" office:value-type="float" office:value="8712" calcext:value-type="float">
            <text:p><text:s/>8712</text:p>
          </table:table-cell>
          <table:table-cell table:style-name="ce7" office:value-type="float" office:value="-73" calcext:value-type="float">
            <text:p>-73 </text:p>
          </table:table-cell>
          <table:table-cell table:style-name="ce8" office:value-type="float" office:value="-8.3096186681844" calcext:value-type="float">
            <text:p>-8.31 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8" office:value-type="float" office:value="8.22998228267703" calcext:value-type="float">
            <text:p>8.23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4.45790706978339" calcext:value-type="float">
            <text:p>4.46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3.77207521289364" calcext:value-type="float">
            <text:p>3.77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8.22998228267703" calcext:value-type="float">
            <text:p>8.23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51471680859576" calcext:value-type="float">
            <text:p>2.51 </text:p>
          </table:table-cell>
          <table:table-cell table:style-name="ce188" office:value-type="float" office:value="234" calcext:value-type="float">
            <text:p><text:s/>234 </text:p>
          </table:table-cell>
          <table:table-cell office:value-type="float" office:value="304" calcext:value-type="float">
            <text:p><text:s/>304 </text:p>
          </table:table-cell>
          <table:table-cell table:style-name="ce103" office:value-type="float" office:value="-70" calcext:value-type="float">
            <text:p>-70 </text:p>
          </table:table-cell>
          <table:table-cell table:style-name="ce38" office:value-type="float" office:value="-8.00137166371378" calcext:value-type="float">
            <text:p>-8.0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657" calcext:value-type="float">
            <text:p><text:s/>4657</text:p>
          </table:table-cell>
          <table:table-cell table:style-name="ce28" office:value-type="float" office:value="4579" calcext:value-type="float">
            <text:p><text:s/>4579</text:p>
          </table:table-cell>
          <table:table-cell table:style-name="ce7" office:value-type="float" office:value="-78" calcext:value-type="float">
            <text:p>-78 </text:p>
          </table:table-cell>
          <table:table-cell table:style-name="ce8" office:value-type="float" office:value="-16.7489800300623" calcext:value-type="float">
            <text:p>-16.75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6.06323083585968" calcext:value-type="float">
            <text:p>6.06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6.92940666955392" calcext:value-type="float">
            <text:p>6.93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0.86617583369424" calcext:value-type="float">
            <text:p>-0.87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4.3308791684712" calcext:value-type="float">
            <text:p>4.33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2.38198354265916" calcext:value-type="float">
            <text:p>2.38 </text:p>
          </table:table-cell>
          <table:table-cell table:style-name="ce188" office:value-type="float" office:value="119" calcext:value-type="float">
            <text:p><text:s/>119 </text:p>
          </table:table-cell>
          <table:table-cell office:value-type="float" office:value="158" calcext:value-type="float">
            <text:p><text:s/>158 </text:p>
          </table:table-cell>
          <table:table-cell table:style-name="ce103" office:value-type="float" office:value="-39" calcext:value-type="float">
            <text:p>-39 </text:p>
          </table:table-cell>
          <table:table-cell table:style-name="ce38" office:value-type="float" office:value="-8.44521437851884" calcext:value-type="float">
            <text:p>-8.4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7316" calcext:value-type="float">
            <text:p><text:s/>7316</text:p>
          </table:table-cell>
          <table:table-cell table:style-name="ce28" office:value-type="float" office:value="7139" calcext:value-type="float">
            <text:p><text:s/>7139</text:p>
          </table:table-cell>
          <table:table-cell table:style-name="ce7" office:value-type="float" office:value="-177" calcext:value-type="float">
            <text:p>-177 </text:p>
          </table:table-cell>
          <table:table-cell table:style-name="ce8" office:value-type="float" office:value="-24.1935483870968" calcext:value-type="float">
            <text:p>-24.19 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8" office:value-type="float" office:value="8.16326530612245" calcext:value-type="float">
            <text:p>8.16 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1" office:value-type="float" office:value="15.9114493254929" calcext:value-type="float">
            <text:p>15.91 </text:p>
          </table:table-cell>
          <table:table-cell table:style-name="ce36" office:value-type="float" office:value="-56" calcext:value-type="float">
            <text:p>- 56</text:p>
          </table:table-cell>
          <table:table-cell table:style-name="ce37" office:value-type="float" office:value="-7.74818401937046" calcext:value-type="float">
            <text:p>-7.75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6.22621930127983" calcext:value-type="float">
            <text:p>6.23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2" office:value-type="float" office:value="2.49048772051193" calcext:value-type="float">
            <text:p>2.49 </text:p>
          </table:table-cell>
          <table:table-cell table:style-name="ce188" office:value-type="float" office:value="181" calcext:value-type="float">
            <text:p><text:s/>181 </text:p>
          </table:table-cell>
          <table:table-cell office:value-type="float" office:value="265" calcext:value-type="float">
            <text:p><text:s/>265 </text:p>
          </table:table-cell>
          <table:table-cell table:style-name="ce103" office:value-type="float" office:value="-84" calcext:value-type="float">
            <text:p>-84 </text:p>
          </table:table-cell>
          <table:table-cell table:style-name="ce38" office:value-type="float" office:value="-11.6222760290557" calcext:value-type="float">
            <text:p>-11.62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10805" calcext:value-type="float">
            <text:p><text:s/>10805</text:p>
          </table:table-cell>
          <table:table-cell table:style-name="ce28" office:value-type="float" office:value="10915" calcext:value-type="float">
            <text:p><text:s/>10915</text:p>
          </table:table-cell>
          <table:table-cell table:style-name="ce7" office:value-type="float" office:value="110" calcext:value-type="float">
            <text:p>110 </text:p>
          </table:table-cell>
          <table:table-cell table:style-name="ce8" office:value-type="float" office:value="10.180472003702" calcext:value-type="float">
            <text:p>10.18 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8" office:value-type="float" office:value="11.878453038674" calcext:value-type="float">
            <text:p>11.88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3.77532228360958" calcext:value-type="float">
            <text:p>3.78 </text:p>
          </table:table-cell>
          <table:table-cell table:style-name="ce36" office:value-type="float" office:value="88" calcext:value-type="float">
            <text:p><text:s/>88</text:p>
          </table:table-cell>
          <table:table-cell table:style-name="ce37" office:value-type="float" office:value="8.10313075506446" calcext:value-type="float">
            <text:p>8.10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6.62983425414365" calcext:value-type="float">
            <text:p>6.63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22" office:value-type="float" office:value="2.76243093922652" calcext:value-type="float">
            <text:p>2.76 </text:p>
          </table:table-cell>
          <table:table-cell table:style-name="ce188" office:value-type="float" office:value="396" calcext:value-type="float">
            <text:p><text:s/>396 </text:p>
          </table:table-cell>
          <table:table-cell office:value-type="float" office:value="356" calcext:value-type="float">
            <text:p><text:s/>356 </text:p>
          </table:table-cell>
          <table:table-cell table:style-name="ce103" office:value-type="float" office:value="40" calcext:value-type="float">
            <text:p>40 </text:p>
          </table:table-cell>
          <table:table-cell table:style-name="ce38" office:value-type="float" office:value="3.68324125230203" calcext:value-type="float">
            <text:p>3.6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1794" calcext:value-type="float">
            <text:p><text:s/>1794</text:p>
          </table:table-cell>
          <table:table-cell table:style-name="ce28" office:value-type="float" office:value="1807" calcext:value-type="float">
            <text:p><text:s/>1807</text:p>
          </table:table-cell>
          <table:table-cell table:style-name="ce7" office:value-type="float" office:value="13" calcext:value-type="float">
            <text:p>13 </text:p>
          </table:table-cell>
          <table:table-cell table:style-name="ce8" office:value-type="float" office:value="7.2463768115942" calcext:value-type="float">
            <text:p>7.25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11.6634268258817" calcext:value-type="float">
            <text:p>11.66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10.5526242710358" calcext:value-type="float">
            <text:p>10.55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1.11080255484588" calcext:value-type="float">
            <text:p>1.11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6.66481532907526" calcext:value-type="float">
            <text:p>6.66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4.44321021938351" calcext:value-type="float">
            <text:p>4.44 </text:p>
          </table:table-cell>
          <table:table-cell table:style-name="ce188" office:value-type="float" office:value="52" calcext:value-type="float">
            <text:p><text:s/>52 </text:p>
          </table:table-cell>
          <table:table-cell office:value-type="float" office:value="33" calcext:value-type="float">
            <text:p><text:s/>33 </text:p>
          </table:table-cell>
          <table:table-cell table:style-name="ce103" office:value-type="float" office:value="19" calcext:value-type="float">
            <text:p>19 </text:p>
          </table:table-cell>
          <table:table-cell table:style-name="ce38" office:value-type="float" office:value="10.5526242710358" calcext:value-type="float">
            <text:p>10.5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66" calcext:value-type="float">
            <text:p><text:s/>2266</text:p>
          </table:table-cell>
          <table:table-cell table:style-name="ce28" office:value-type="float" office:value="2248" calcext:value-type="float">
            <text:p><text:s/>2248</text:p>
          </table:table-cell>
          <table:table-cell table:style-name="ce7" office:value-type="float" office:value="-18" calcext:value-type="float">
            <text:p>-18 </text:p>
          </table:table-cell>
          <table:table-cell table:style-name="ce8" office:value-type="float" office:value="-7.94351279788173" calcext:value-type="float">
            <text:p>-7.94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4.8737261852016" calcext:value-type="float">
            <text:p>4.87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16.3934426229508" calcext:value-type="float">
            <text:p>16.39 </text:p>
          </table:table-cell>
          <table:table-cell table:style-name="ce36" office:value-type="float" office:value="-26" calcext:value-type="float">
            <text:p>- 26</text:p>
          </table:table-cell>
          <table:table-cell table:style-name="ce37" office:value-type="float" office:value="-11.5197164377492" calcext:value-type="float">
            <text:p>-11.52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3.10146211785556" calcext:value-type="float">
            <text:p>3.10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98759415152858" calcext:value-type="float">
            <text:p>3.99 </text:p>
          </table:table-cell>
          <table:table-cell table:style-name="ce188" office:value-type="float" office:value="74" calcext:value-type="float">
            <text:p><text:s/>74 </text:p>
          </table:table-cell>
          <table:table-cell office:value-type="float" office:value="67" calcext:value-type="float">
            <text:p><text:s/>67 </text:p>
          </table:table-cell>
          <table:table-cell table:style-name="ce103" office:value-type="float" office:value="7" calcext:value-type="float">
            <text:p>7 </text:p>
          </table:table-cell>
          <table:table-cell table:style-name="ce38" office:value-type="float" office:value="3.10146211785556" calcext:value-type="float">
            <text:p>3.1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9167" calcext:value-type="float">
            <text:p><text:s/>9167</text:p>
          </table:table-cell>
          <table:table-cell table:style-name="ce28" office:value-type="float" office:value="9334" calcext:value-type="float">
            <text:p><text:s/>9334</text:p>
          </table:table-cell>
          <table:table-cell table:style-name="ce7" office:value-type="float" office:value="167" calcext:value-type="float">
            <text:p>167 </text:p>
          </table:table-cell>
          <table:table-cell table:style-name="ce8" office:value-type="float" office:value="18.2175193629323" calcext:value-type="float">
            <text:p>18.22 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8" office:value-type="float" office:value="9.29679476785039" calcext:value-type="float">
            <text:p>9.30 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1" office:value-type="float" office:value="5.62131776660721" calcext:value-type="float">
            <text:p>5.62 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7" office:value-type="float" office:value="3.67547700124318" calcext:value-type="float">
            <text:p>3.68 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22" office:value-type="float" office:value="8.8643857088806" calcext:value-type="float">
            <text:p>8.86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22" office:value-type="float" office:value="3.35117020701584" calcext:value-type="float">
            <text:p>3.35 </text:p>
          </table:table-cell>
          <table:table-cell table:style-name="ce188" office:value-type="float" office:value="451" calcext:value-type="float">
            <text:p><text:s/>451 </text:p>
          </table:table-cell>
          <table:table-cell office:value-type="float" office:value="352" calcext:value-type="float">
            <text:p><text:s/>352 </text:p>
          </table:table-cell>
          <table:table-cell table:style-name="ce103" office:value-type="float" office:value="99" calcext:value-type="float">
            <text:p>99 </text:p>
          </table:table-cell>
          <table:table-cell table:style-name="ce38" office:value-type="float" office:value="10.7021242095022" calcext:value-type="float">
            <text:p>10.7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1928" calcext:value-type="float">
            <text:p><text:s/>1928</text:p>
          </table:table-cell>
          <table:table-cell table:style-name="ce28" office:value-type="float" office:value="2020" calcext:value-type="float">
            <text:p><text:s/>2020</text:p>
          </table:table-cell>
          <table:table-cell table:style-name="ce7" office:value-type="float" office:value="92" calcext:value-type="float">
            <text:p>92 </text:p>
          </table:table-cell>
          <table:table-cell table:style-name="ce8" office:value-type="float" office:value="47.7178423236514" calcext:value-type="float">
            <text:p>47.72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7.59878419452888" calcext:value-type="float">
            <text:p>7.60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14.6909827760892" calcext:value-type="float">
            <text:p>14.69 </text:p>
          </table:table-cell>
          <table:table-cell table:style-name="ce36" office:value-type="float" office:value="-14" calcext:value-type="float">
            <text:p>- 14</text:p>
          </table:table-cell>
          <table:table-cell table:style-name="ce37" office:value-type="float" office:value="-7.09219858156028" calcext:value-type="float">
            <text:p>-7.09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10.6382978723404" calcext:value-type="float">
            <text:p>10.64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3.03951367781155" calcext:value-type="float">
            <text:p>3.04 </text:p>
          </table:table-cell>
          <table:table-cell table:style-name="ce188" office:value-type="float" office:value="177" calcext:value-type="float">
            <text:p><text:s/>177 </text:p>
          </table:table-cell>
          <table:table-cell office:value-type="float" office:value="76" calcext:value-type="float">
            <text:p><text:s/>76 </text:p>
          </table:table-cell>
          <table:table-cell table:style-name="ce103" office:value-type="float" office:value="101" calcext:value-type="float">
            <text:p>101 </text:p>
          </table:table-cell>
          <table:table-cell table:style-name="ce38" office:value-type="float" office:value="51.1651469098278" calcext:value-type="float">
            <text:p>51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361" calcext:value-type="float">
            <text:p><text:s/>1361</text:p>
          </table:table-cell>
          <table:table-cell table:style-name="ce28" office:value-type="float" office:value="1352" calcext:value-type="float">
            <text:p><text:s/>1352</text:p>
          </table:table-cell>
          <table:table-cell table:style-name="ce7" office:value-type="float" office:value="-9" calcext:value-type="float">
            <text:p>-9 </text:p>
          </table:table-cell>
          <table:table-cell table:style-name="ce8" office:value-type="float" office:value="-6.61278471711977" calcext:value-type="float">
            <text:p>-6.61 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8" office:value-type="float" office:value="5.89753040914117" calcext:value-type="float">
            <text:p>5.9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11.7950608182823" calcext:value-type="float">
            <text:p>11.80 </text:p>
          </table:table-cell>
          <table:table-cell table:style-name="ce36" office:value-type="float" office:value="-8" calcext:value-type="float">
            <text:p>- 8</text:p>
          </table:table-cell>
          <table:table-cell table:style-name="ce37" office:value-type="float" office:value="-5.89753040914117" calcext:value-type="float">
            <text:p>-5.90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6.63472171028382" calcext:value-type="float">
            <text:p>6.63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3.68595650571323" calcext:value-type="float">
            <text:p>3.69 </text:p>
          </table:table-cell>
          <table:table-cell table:style-name="ce188" office:value-type="float" office:value="42" calcext:value-type="float">
            <text:p><text:s/>42 </text:p>
          </table:table-cell>
          <table:table-cell office:value-type="float" office:value="51" calcext:value-type="float">
            <text:p><text:s/>51 </text:p>
          </table:table-cell>
          <table:table-cell table:style-name="ce103" office:value-type="float" office:value="-9" calcext:value-type="float">
            <text:p>-9 </text:p>
          </table:table-cell>
          <table:table-cell table:style-name="ce38" office:value-type="float" office:value="-6.63472171028382" calcext:value-type="float">
            <text:p>-6.6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7871" calcext:value-type="float">
            <text:p><text:s/>7871</text:p>
          </table:table-cell>
          <table:table-cell table:style-name="ce28" office:value-type="float" office:value="7948" calcext:value-type="float">
            <text:p><text:s/>7948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9.78274679202134" calcext:value-type="float">
            <text:p>9.78 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8" office:value-type="float" office:value="9.60869840065744" calcext:value-type="float">
            <text:p>9.61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3.6664770213035" calcext:value-type="float">
            <text:p>3.67 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7" office:value-type="float" office:value="5.94222137935394" calcext:value-type="float">
            <text:p>5.94 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22" office:value-type="float" office:value="6.70080283203742" calcext:value-type="float">
            <text:p>6.70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40217460016436" calcext:value-type="float">
            <text:p>2.40 </text:p>
          </table:table-cell>
          <table:table-cell table:style-name="ce188" office:value-type="float" office:value="255" calcext:value-type="float">
            <text:p><text:s/>255 </text:p>
          </table:table-cell>
          <table:table-cell office:value-type="float" office:value="281" calcext:value-type="float">
            <text:p><text:s/>281 </text:p>
          </table:table-cell>
          <table:table-cell table:style-name="ce103" office:value-type="float" office:value="-26" calcext:value-type="float">
            <text:p>-26 </text:p>
          </table:table-cell>
          <table:table-cell table:style-name="ce38" office:value-type="float" office:value="-3.28718629496175" calcext:value-type="float">
            <text:p>-3.2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445" calcext:value-type="float">
            <text:p><text:s/>2445</text:p>
          </table:table-cell>
          <table:table-cell table:style-name="ce28" office:value-type="float" office:value="2408" calcext:value-type="float">
            <text:p><text:s/>2408</text:p>
          </table:table-cell>
          <table:table-cell table:style-name="ce7" office:value-type="float" office:value="-37" calcext:value-type="float">
            <text:p>-37 </text:p>
          </table:table-cell>
          <table:table-cell table:style-name="ce8" office:value-type="float" office:value="-15.1329243353783" calcext:value-type="float">
            <text:p>-15.13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6.18174325159695" calcext:value-type="float">
            <text:p>6.18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10.3029054193283" calcext:value-type="float">
            <text:p>10.30 </text:p>
          </table:table-cell>
          <table:table-cell table:style-name="ce36" office:value-type="float" office:value="-10" calcext:value-type="float">
            <text:p>- 10</text:p>
          </table:table-cell>
          <table:table-cell table:style-name="ce37" office:value-type="float" office:value="-4.1211621677313" calcext:value-type="float">
            <text:p>-4.12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6.59385946837008" calcext:value-type="float">
            <text:p>6.59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3.29692973418504" calcext:value-type="float">
            <text:p>3.30 </text:p>
          </table:table-cell>
          <table:table-cell table:style-name="ce188" office:value-type="float" office:value="99" calcext:value-type="float">
            <text:p><text:s/>99 </text:p>
          </table:table-cell>
          <table:table-cell office:value-type="float" office:value="91" calcext:value-type="float">
            <text:p><text:s/>91 </text:p>
          </table:table-cell>
          <table:table-cell table:style-name="ce103" office:value-type="float" office:value="8" calcext:value-type="float">
            <text:p>8 </text:p>
          </table:table-cell>
          <table:table-cell table:style-name="ce38" office:value-type="float" office:value="3.29692973418504" calcext:value-type="float">
            <text:p>3.3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903" calcext:value-type="float">
            <text:p><text:s/>3903</text:p>
          </table:table-cell>
          <table:table-cell table:style-name="ce28" office:value-type="float" office:value="3926" calcext:value-type="float">
            <text:p><text:s/>3926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5.89290289520881" calcext:value-type="float">
            <text:p>5.89 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8" office:value-type="float" office:value="8.94111636224294" calcext:value-type="float">
            <text:p>8.94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8.94111636224294" calcext:value-type="float">
            <text:p>8.94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6.13105121982373" calcext:value-type="float">
            <text:p>6.13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3.32098607740452" calcext:value-type="float">
            <text:p>3.32 </text:p>
          </table:table-cell>
          <table:table-cell table:style-name="ce188" office:value-type="float" office:value="157" calcext:value-type="float">
            <text:p><text:s/>157 </text:p>
          </table:table-cell>
          <table:table-cell office:value-type="float" office:value="133" calcext:value-type="float">
            <text:p><text:s/>133 </text:p>
          </table:table-cell>
          <table:table-cell table:style-name="ce103" office:value-type="float" office:value="24" calcext:value-type="float">
            <text:p>24 </text:p>
          </table:table-cell>
          <table:table-cell table:style-name="ce38" office:value-type="float" office:value="6.13105121982373" calcext:value-type="float">
            <text:p>6.1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778" calcext:value-type="float">
            <text:p><text:s/>8778</text:p>
          </table:table-cell>
          <table:table-cell table:style-name="ce28" office:value-type="float" office:value="8929" calcext:value-type="float">
            <text:p><text:s/>8929</text:p>
          </table:table-cell>
          <table:table-cell table:style-name="ce7" office:value-type="float" office:value="151" calcext:value-type="float">
            <text:p>151 </text:p>
          </table:table-cell>
          <table:table-cell table:style-name="ce8" office:value-type="float" office:value="17.2020961494646" calcext:value-type="float">
            <text:p>17.20 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8" office:value-type="float" office:value="9.82662223979217" calcext:value-type="float">
            <text:p>9.83 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1" office:value-type="float" office:value="7.79352798328345" calcext:value-type="float">
            <text:p>7.79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2.03309425650873" calcext:value-type="float">
            <text:p>2.03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5.08273564127181" calcext:value-type="float">
            <text:p>5.08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22" office:value-type="float" office:value="3.16259106568024" calcext:value-type="float">
            <text:p>3.16 </text:p>
          </table:table-cell>
          <table:table-cell table:style-name="ce188" office:value-type="float" office:value="491" calcext:value-type="float">
            <text:p><text:s/>491 </text:p>
          </table:table-cell>
          <table:table-cell office:value-type="float" office:value="384" calcext:value-type="float">
            <text:p><text:s/>384 </text:p>
          </table:table-cell>
          <table:table-cell table:style-name="ce103" office:value-type="float" office:value="107" calcext:value-type="float">
            <text:p>107 </text:p>
          </table:table-cell>
          <table:table-cell table:style-name="ce38" office:value-type="float" office:value="12.0856158581352" calcext:value-type="float">
            <text:p>12.0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12704" calcext:value-type="float">
            <text:p><text:s/>12704</text:p>
          </table:table-cell>
          <table:table-cell table:style-name="ce28" office:value-type="float" office:value="12908" calcext:value-type="float">
            <text:p><text:s/>12908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6.0579345088161" calcext:value-type="float">
            <text:p>16.06 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8" office:value-type="float" office:value="10.0734030923005" calcext:value-type="float">
            <text:p>10.07 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1" office:value-type="float" office:value="3.98250819928159" calcext:value-type="float">
            <text:p>3.98 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7" office:value-type="float" office:value="6.0908948930189" calcext:value-type="float">
            <text:p>6.09 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22" office:value-type="float" office:value="7.10604404185538" calcext:value-type="float">
            <text:p>7.11 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22" office:value-type="float" office:value="3.12353584257379" calcext:value-type="float">
            <text:p>3.12 </text:p>
          </table:table-cell>
          <table:table-cell table:style-name="ce188" office:value-type="float" office:value="413" calcext:value-type="float">
            <text:p><text:s/>413 </text:p>
          </table:table-cell>
          <table:table-cell office:value-type="float" office:value="352" calcext:value-type="float">
            <text:p><text:s/>352 </text:p>
          </table:table-cell>
          <table:table-cell table:style-name="ce103" office:value-type="float" office:value="61" calcext:value-type="float">
            <text:p>61 </text:p>
          </table:table-cell>
          <table:table-cell table:style-name="ce38" office:value-type="float" office:value="4.76339215992503" calcext:value-type="float">
            <text:p>4.7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605" calcext:value-type="float">
            <text:p><text:s/>605</text:p>
          </table:table-cell>
          <table:table-cell table:style-name="ce28" office:value-type="float" office:value="568" calcext:value-type="float">
            <text:p><text:s/>568</text:p>
          </table:table-cell>
          <table:table-cell table:style-name="ce7" office:value-type="float" office:value="-37" calcext:value-type="float">
            <text:p>-37 </text:p>
          </table:table-cell>
          <table:table-cell table:style-name="ce8" office:value-type="float" office:value="-61.1570247933884" calcext:value-type="float">
            <text:p>-61.16 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8" office:value-type="float" office:value="8.52514919011083" calcext:value-type="float">
            <text:p>8.53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1" office:value-type="float" office:value="17.0502983802217" calcext:value-type="float">
            <text:p>17.05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8.52514919011083" calcext:value-type="float">
            <text:p>-8.53 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22" office:value-type="float" office:value="6.82011935208866" calcext:value-type="float">
            <text:p>6.82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3.41005967604433" calcext:value-type="float">
            <text:p>3.41 </text:p>
          </table:table-cell>
          <table:table-cell table:style-name="ce188" office:value-type="float" office:value="25" calcext:value-type="float">
            <text:p><text:s/>25 </text:p>
          </table:table-cell>
          <table:table-cell office:value-type="float" office:value="33" calcext:value-type="float">
            <text:p><text:s/>33 </text:p>
          </table:table-cell>
          <table:table-cell table:style-name="ce103" office:value-type="float" office:value="-8" calcext:value-type="float">
            <text:p>-8 </text:p>
          </table:table-cell>
          <table:table-cell table:style-name="ce38" office:value-type="float" office:value="-13.6402387041773" calcext:value-type="float">
            <text:p>-13.6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909" calcext:value-type="float">
            <text:p><text:s/>6909</text:p>
          </table:table-cell>
          <table:table-cell table:style-name="ce28" office:value-type="float" office:value="6924" calcext:value-type="float">
            <text:p><text:s/>6924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2.17108119843682" calcext:value-type="float">
            <text:p>2.17 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8" office:value-type="float" office:value="12.8677799465047" calcext:value-type="float">
            <text:p>12.87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5.92785368322128" calcext:value-type="float">
            <text:p>5.93 </text:p>
          </table:table-cell>
          <table:table-cell table:style-name="ce36" office:value-type="float" office:value="48" calcext:value-type="float">
            <text:p><text:s/>48</text:p>
          </table:table-cell>
          <table:table-cell table:style-name="ce37" office:value-type="float" office:value="6.93992626328345" calcext:value-type="float">
            <text:p>6.94 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22" office:value-type="float" office:value="7.80741704619388" calcext:value-type="float">
            <text:p>7.81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02414516012434" calcext:value-type="float">
            <text:p>2.02 </text:p>
          </table:table-cell>
          <table:table-cell table:style-name="ce188" office:value-type="float" office:value="207" calcext:value-type="float">
            <text:p><text:s/>207 </text:p>
          </table:table-cell>
          <table:table-cell office:value-type="float" office:value="219" calcext:value-type="float">
            <text:p><text:s/>219 </text:p>
          </table:table-cell>
          <table:table-cell table:style-name="ce103" office:value-type="float" office:value="-12" calcext:value-type="float">
            <text:p>-12 </text:p>
          </table:table-cell>
          <table:table-cell table:style-name="ce38" office:value-type="float" office:value="-1.73498156582086" calcext:value-type="float">
            <text:p>-1.7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448" calcext:value-type="float">
            <text:p><text:s/>9448</text:p>
          </table:table-cell>
          <table:table-cell table:style-name="ce28" office:value-type="float" office:value="9429" calcext:value-type="float">
            <text:p><text:s/>9429</text:p>
          </table:table-cell>
          <table:table-cell table:style-name="ce7" office:value-type="float" office:value="-19" calcext:value-type="float">
            <text:p>-19 </text:p>
          </table:table-cell>
          <table:table-cell table:style-name="ce8" office:value-type="float" office:value="-2.01100762066046" calcext:value-type="float">
            <text:p>-2.01 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8" office:value-type="float" office:value="8.36997404248556" calcext:value-type="float">
            <text:p>8.37 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1" office:value-type="float" office:value="5.50935000264873" calcext:value-type="float">
            <text:p>5.51 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7" office:value-type="float" office:value="2.86062403983684" calcext:value-type="float">
            <text:p>2.86 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22" office:value-type="float" office:value="6.46289134926101" calcext:value-type="float">
            <text:p>6.46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3.07252211686179" calcext:value-type="float">
            <text:p>3.07 </text:p>
          </table:table-cell>
          <table:table-cell table:style-name="ce188" office:value-type="float" office:value="310" calcext:value-type="float">
            <text:p><text:s/>310 </text:p>
          </table:table-cell>
          <table:table-cell office:value-type="float" office:value="315" calcext:value-type="float">
            <text:p><text:s/>315 </text:p>
          </table:table-cell>
          <table:table-cell table:style-name="ce103" office:value-type="float" office:value="-5" calcext:value-type="float">
            <text:p>-5 </text:p>
          </table:table-cell>
          <table:table-cell table:style-name="ce38" office:value-type="float" office:value="-0.529745192562377" calcext:value-type="float">
            <text:p>-0.5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405" calcext:value-type="float">
            <text:p><text:s/>6405</text:p>
          </table:table-cell>
          <table:table-cell table:style-name="ce28" office:value-type="float" office:value="6488" calcext:value-type="float">
            <text:p><text:s/>6488</text:p>
          </table:table-cell>
          <table:table-cell table:style-name="ce7" office:value-type="float" office:value="83" calcext:value-type="float">
            <text:p>83 </text:p>
          </table:table-cell>
          <table:table-cell table:style-name="ce8" office:value-type="float" office:value="12.9586260733802" calcext:value-type="float">
            <text:p>12.96 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8" office:value-type="float" office:value="8.84200729077794" calcext:value-type="float">
            <text:p>8.84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5.58442565733344" calcext:value-type="float">
            <text:p>5.58 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7" office:value-type="float" office:value="3.2575816334445" calcext:value-type="float">
            <text:p>3.26 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22" office:value-type="float" office:value="6.20491739703715" calcext:value-type="float">
            <text:p>6.2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48196695881486" calcext:value-type="float">
            <text:p>2.48 </text:p>
          </table:table-cell>
          <table:table-cell table:style-name="ce188" office:value-type="float" office:value="388" calcext:value-type="float">
            <text:p><text:s/>388 </text:p>
          </table:table-cell>
          <table:table-cell office:value-type="float" office:value="294" calcext:value-type="float">
            <text:p><text:s/>294 </text:p>
          </table:table-cell>
          <table:table-cell table:style-name="ce103" office:value-type="float" office:value="94" calcext:value-type="float">
            <text:p>94 </text:p>
          </table:table-cell>
          <table:table-cell table:style-name="ce38" office:value-type="float" office:value="14.5815558830373" calcext:value-type="float">
            <text:p>14.5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4050" calcext:value-type="float">
            <text:p><text:s/>4050</text:p>
          </table:table-cell>
          <table:table-cell table:style-name="ce28" office:value-type="float" office:value="4024" calcext:value-type="float">
            <text:p><text:s/>4024</text:p>
          </table:table-cell>
          <table:table-cell table:style-name="ce7" office:value-type="float" office:value="-26" calcext:value-type="float">
            <text:p>-26 </text:p>
          </table:table-cell>
          <table:table-cell table:style-name="ce8" office:value-type="float" office:value="-6.41975308641975" calcext:value-type="float">
            <text:p>-6.42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8" office:value-type="float" office:value="5.69729997522913" calcext:value-type="float">
            <text:p>5.70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6.68813475352985" calcext:value-type="float">
            <text:p>6.69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0.990834778300718" calcext:value-type="float">
            <text:p>-0.99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3.96333911320287" calcext:value-type="float">
            <text:p>3.96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2.72479564032698" calcext:value-type="float">
            <text:p>2.72 </text:p>
          </table:table-cell>
          <table:table-cell table:style-name="ce188" office:value-type="float" office:value="139" calcext:value-type="float">
            <text:p><text:s/>139 </text:p>
          </table:table-cell>
          <table:table-cell office:value-type="float" office:value="140" calcext:value-type="float">
            <text:p><text:s/>140 </text:p>
          </table:table-cell>
          <table:table-cell table:style-name="ce103" office:value-type="float" office:value="-1" calcext:value-type="float">
            <text:p>-1 </text:p>
          </table:table-cell>
          <table:table-cell table:style-name="ce38" office:value-type="float" office:value="-0.24770869457518" calcext:value-type="float">
            <text:p>-0.2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5669" calcext:value-type="float">
            <text:p><text:s/>5669</text:p>
          </table:table-cell>
          <table:table-cell table:style-name="ce28" office:value-type="float" office:value="6024" calcext:value-type="float">
            <text:p><text:s/>6024</text:p>
          </table:table-cell>
          <table:table-cell table:style-name="ce7" office:value-type="float" office:value="355" calcext:value-type="float">
            <text:p>355 </text:p>
          </table:table-cell>
          <table:table-cell table:style-name="ce8" office:value-type="float" office:value="62.6212735932263" calcext:value-type="float">
            <text:p>62.62 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8" office:value-type="float" office:value="16.7621653981014" calcext:value-type="float">
            <text:p>16.76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4.27606260155649" calcext:value-type="float">
            <text:p>4.28 </text:p>
          </table:table-cell>
          <table:table-cell table:style-name="ce36" office:value-type="float" office:value="73" calcext:value-type="float">
            <text:p><text:s/>73</text:p>
          </table:table-cell>
          <table:table-cell table:style-name="ce37" office:value-type="float" office:value="12.4861027965449" calcext:value-type="float">
            <text:p>12.49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8.89421021123749" calcext:value-type="float">
            <text:p>8.89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1.88146754468485" calcext:value-type="float">
            <text:p>1.88 </text:p>
          </table:table-cell>
          <table:table-cell table:style-name="ce188" office:value-type="float" office:value="378" calcext:value-type="float">
            <text:p><text:s/>378 </text:p>
          </table:table-cell>
          <table:table-cell office:value-type="float" office:value="217" calcext:value-type="float">
            <text:p><text:s/>21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38" office:value-type="float" office:value="27.5378431540238" calcext:value-type="float">
            <text:p>27.5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813" calcext:value-type="float">
            <text:p><text:s/>5813</text:p>
          </table:table-cell>
          <table:table-cell table:style-name="ce28" office:value-type="float" office:value="5831" calcext:value-type="float">
            <text:p><text:s/>5831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3.09650782728367" calcext:value-type="float">
            <text:p>3.10 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8" office:value-type="float" office:value="9.96221229817932" calcext:value-type="float">
            <text:p>9.96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4.63758158708348" calcext:value-type="float">
            <text:p>4.64 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7" office:value-type="float" office:value="5.32463071109584" calcext:value-type="float">
            <text:p>5.32 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22" office:value-type="float" office:value="8.75987633115768" calcext:value-type="float">
            <text:p>8.76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3.43524562006183" calcext:value-type="float">
            <text:p>3.44 </text:p>
          </table:table-cell>
          <table:table-cell table:style-name="ce188" office:value-type="float" office:value="338" calcext:value-type="float">
            <text:p><text:s/>338 </text:p>
          </table:table-cell>
          <table:table-cell office:value-type="float" office:value="308" calcext:value-type="float">
            <text:p><text:s/>308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5.15286843009275" calcext:value-type="float">
            <text:p>5.1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685" calcext:value-type="float">
            <text:p><text:s/>3685</text:p>
          </table:table-cell>
          <table:table-cell table:style-name="ce28" office:value-type="float" office:value="3676" calcext:value-type="float">
            <text:p><text:s/>3676</text:p>
          </table:table-cell>
          <table:table-cell table:style-name="ce7" office:value-type="float" office:value="-9" calcext:value-type="float">
            <text:p>-9 </text:p>
          </table:table-cell>
          <table:table-cell table:style-name="ce8" office:value-type="float" office:value="-2.44233378561737" calcext:value-type="float">
            <text:p>-2.44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8.42276864556446" calcext:value-type="float">
            <text:p>8.42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5.1623420730879" calcext:value-type="float">
            <text:p>5.16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3.26042657247657" calcext:value-type="float">
            <text:p>3.26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6.79255535932618" calcext:value-type="float">
            <text:p>6.79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90191550061133" calcext:value-type="float">
            <text:p>1.90 </text:p>
          </table:table-cell>
          <table:table-cell table:style-name="ce188" office:value-type="float" office:value="141" calcext:value-type="float">
            <text:p><text:s/>141 </text:p>
          </table:table-cell>
          <table:table-cell office:value-type="float" office:value="140" calcext:value-type="float">
            <text:p><text:s/>140 </text:p>
          </table:table-cell>
          <table:table-cell table:style-name="ce103" office:value-type="float" office:value="1" calcext:value-type="float">
            <text:p>1 </text:p>
          </table:table-cell>
          <table:table-cell table:style-name="ce38" office:value-type="float" office:value="0.271702214373047" calcext:value-type="float">
            <text:p>0.2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尚頂里</text:p>
          </table:table-cell>
          <table:table-cell table:style-name="ce27" office:value-type="float" office:value="4579" calcext:value-type="float">
            <text:p><text:s/>4579</text:p>
          </table:table-cell>
          <table:table-cell table:style-name="ce28" office:value-type="float" office:value="4560" calcext:value-type="float">
            <text:p><text:s/>4560</text:p>
          </table:table-cell>
          <table:table-cell table:style-name="ce7" office:value-type="float" office:value="-19" calcext:value-type="float">
            <text:p>-19 </text:p>
          </table:table-cell>
          <table:table-cell table:style-name="ce8" office:value-type="float" office:value="-4.149377593361" calcext:value-type="float">
            <text:p>-4.15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6.78411204726994" calcext:value-type="float">
            <text:p>6.78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4.37684648210964" calcext:value-type="float">
            <text:p>4.38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2.4072655651603" calcext:value-type="float">
            <text:p>2.41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7.65948134369187" calcext:value-type="float">
            <text:p>7.66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2.4072655651603" calcext:value-type="float">
            <text:p>2.41 </text:p>
          </table:table-cell>
          <table:table-cell table:style-name="ce188" office:value-type="float" office:value="177" calcext:value-type="float">
            <text:p><text:s/>177 </text:p>
          </table:table-cell>
          <table:table-cell office:value-type="float" office:value="185" calcext:value-type="float">
            <text:p><text:s/>185 </text:p>
          </table:table-cell>
          <table:table-cell table:style-name="ce103" office:value-type="float" office:value="-8" calcext:value-type="float">
            <text:p>-8 </text:p>
          </table:table-cell>
          <table:table-cell table:style-name="ce38" office:value-type="float" office:value="-1.75073859284386" calcext:value-type="float">
            <text:p>-1.7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1002" calcext:value-type="float">
            <text:p><text:s/>11002</text:p>
          </table:table-cell>
          <table:table-cell table:style-name="ce28" office:value-type="float" office:value="10949" calcext:value-type="float">
            <text:p><text:s/>10949</text:p>
          </table:table-cell>
          <table:table-cell table:style-name="ce7" office:value-type="float" office:value="-53" calcext:value-type="float">
            <text:p>-53 </text:p>
          </table:table-cell>
          <table:table-cell table:style-name="ce8" office:value-type="float" office:value="-4.81730594437375" calcext:value-type="float">
            <text:p>-4.82 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8" office:value-type="float" office:value="6.92451368958134" calcext:value-type="float">
            <text:p>6.92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4.19115302264134" calcext:value-type="float">
            <text:p>4.19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2.73336066694" calcext:value-type="float">
            <text:p>2.73 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22" office:value-type="float" office:value="5.46672133388001" calcext:value-type="float">
            <text:p>5.47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22" office:value-type="float" office:value="2.460024600246" calcext:value-type="float">
            <text:p>2.46 </text:p>
          </table:table-cell>
          <table:table-cell table:style-name="ce188" office:value-type="float" office:value="433" calcext:value-type="float">
            <text:p><text:s/>433 </text:p>
          </table:table-cell>
          <table:table-cell office:value-type="float" office:value="422" calcext:value-type="float">
            <text:p><text:s/>422 </text:p>
          </table:table-cell>
          <table:table-cell table:style-name="ce103" office:value-type="float" office:value="11" calcext:value-type="float">
            <text:p>11 </text:p>
          </table:table-cell>
          <table:table-cell table:style-name="ce38" office:value-type="float" office:value="1.00223224454467" calcext:value-type="float">
            <text:p>1.0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387" calcext:value-type="float">
            <text:p><text:s/>9387</text:p>
          </table:table-cell>
          <table:table-cell table:style-name="ce28" office:value-type="float" office:value="9367" calcext:value-type="float">
            <text:p><text:s/>9367</text:p>
          </table:table-cell>
          <table:table-cell table:style-name="ce7" office:value-type="float" office:value="-20" calcext:value-type="float">
            <text:p>-20 </text:p>
          </table:table-cell>
          <table:table-cell table:style-name="ce8" office:value-type="float" office:value="-2.13060615745179" calcext:value-type="float">
            <text:p>-2.13 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8" office:value-type="float" office:value="7.4650741175216" calcext:value-type="float">
            <text:p>7.47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3.94582489068999" calcext:value-type="float">
            <text:p>3.95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3.51924922683161" calcext:value-type="float">
            <text:p>3.52 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22" office:value-type="float" office:value="7.89164978137997" calcext:value-type="float">
            <text:p>7.89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2.66609789911486" calcext:value-type="float">
            <text:p>2.67 </text:p>
          </table:table-cell>
          <table:table-cell table:style-name="ce188" office:value-type="float" office:value="249" calcext:value-type="float">
            <text:p><text:s/>249 </text:p>
          </table:table-cell>
          <table:table-cell office:value-type="float" office:value="261" calcext:value-type="float">
            <text:p><text:s/>261 </text:p>
          </table:table-cell>
          <table:table-cell table:style-name="ce103" office:value-type="float" office:value="-12" calcext:value-type="float">
            <text:p>-12 </text:p>
          </table:table-cell>
          <table:table-cell table:style-name="ce38" office:value-type="float" office:value="-1.27972699157513" calcext:value-type="float">
            <text:p>-1.28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中華里</text:p>
          </table:table-cell>
          <table:table-cell table:style-name="ce57" office:value-type="float" office:value="3127" calcext:value-type="float">
            <text:p><text:s/>3127</text:p>
          </table:table-cell>
          <table:table-cell table:style-name="ce56" office:value-type="float" office:value="3171" calcext:value-type="float">
            <text:p><text:s/>3171</text:p>
          </table:table-cell>
          <table:table-cell table:style-name="ce58" office:value-type="float" office:value="44" calcext:value-type="float">
            <text:p>44 </text:p>
          </table:table-cell>
          <table:table-cell table:style-name="ce59" office:value-type="float" office:value="14.0709945634794" calcext:value-type="float">
            <text:p>14.07 </text:p>
          </table:table-cell>
          <table:table-cell table:style-name="ce60" office:value-type="float" office:value="28" calcext:value-type="float">
            <text:p><text:s/>28</text:p>
          </table:table-cell>
          <table:table-cell table:style-name="ce59" office:value-type="float" office:value="8.89171165449349" calcext:value-type="float">
            <text:p>8.89 </text:p>
          </table:table-cell>
          <table:table-cell table:style-name="ce61" office:value-type="float" office:value="20" calcext:value-type="float">
            <text:p><text:s/>20</text:p>
          </table:table-cell>
          <table:table-cell table:style-name="ce62" office:value-type="float" office:value="6.35122261035249" calcext:value-type="float">
            <text:p>6.35 </text:p>
          </table:table-cell>
          <table:table-cell table:style-name="ce63" office:value-type="float" office:value="8" calcext:value-type="float">
            <text:p><text:s/>8</text:p>
          </table:table-cell>
          <table:table-cell table:style-name="ce64" office:value-type="float" office:value="2.540489044141" calcext:value-type="float">
            <text:p>2.54 </text:p>
          </table:table-cell>
          <table:table-cell table:style-name="ce65" office:value-type="float" office:value="22" calcext:value-type="float">
            <text:p><text:s/>22</text:p>
          </table:table-cell>
          <table:table-cell table:style-name="ce66" office:value-type="float" office:value="6.98634487138774" calcext:value-type="float">
            <text:p>6.99 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6" office:value-type="float" office:value="1.90536678310575" calcext:value-type="float">
            <text:p>1.91 </text:p>
          </table:table-cell>
          <table:table-cell table:style-name="ce189" office:value-type="float" office:value="151" calcext:value-type="float">
            <text:p><text:s/>151 </text:p>
          </table:table-cell>
          <table:table-cell table:style-name="ce193" office:value-type="float" office:value="125" calcext:value-type="float">
            <text:p><text:s/>125 </text:p>
          </table:table-cell>
          <table:table-cell table:style-name="ce104" office:value-type="float" office:value="26" calcext:value-type="float">
            <text:p>26 </text:p>
          </table:table-cell>
          <table:table-cell table:style-name="ce120" office:value-type="float" office:value="8.25658939345824" calcext:value-type="float">
            <text:p>8.26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5_12人口成長自然增加生死結離.$A$1" table:cell-range-address="105_12人口成長自然增加生死結離.$A$1:105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5_12人口成長自然增加生死結離.$A$1" table:cell-range-address="105_12人口成長自然增加生死結離.$A$1:105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4_12人口成長自然增加生死結離" table:style-name="ta2">
        <table:table-column table:style-name="co13" table:number-columns-repeated="8" table:default-cell-style-name="ce121"/>
        <table:table-column table:style-name="co14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5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4年 12 月底 " calcext:value-type="string">
            <text:p><text:s/>中 華 民 國104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46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5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28651" calcext:value-type="float">
            <text:p><text:s/>228651</text:p>
          </table:table-cell>
          <table:table-cell table:style-name="ce42" office:value-type="float" office:value="230806" calcext:value-type="float">
            <text:p><text:s/>230806</text:p>
          </table:table-cell>
          <table:table-cell table:style-name="ce7" office:value-type="float" office:value="2155" calcext:value-type="float">
            <text:p>2155 </text:p>
          </table:table-cell>
          <table:table-cell table:style-name="ce8" office:value-type="float" office:value="9.42484397619079" calcext:value-type="float">
            <text:p>9.42 </text:p>
          </table:table-cell>
          <table:table-cell table:style-name="ce9" office:value-type="float" office:value="2380" calcext:value-type="float">
            <text:p><text:s/>2380</text:p>
          </table:table-cell>
          <table:table-cell table:style-name="ce8" office:value-type="float" office:value="10.3600554567674" calcext:value-type="float">
            <text:p>10.36 </text:p>
          </table:table-cell>
          <table:table-cell table:style-name="ce13" office:value-type="float" office:value="1235" calcext:value-type="float">
            <text:p><text:s/>1235</text:p>
          </table:table-cell>
          <table:table-cell table:style-name="ce11" office:value-type="float" office:value="5.37591112987723" calcext:value-type="float">
            <text:p>5.38 </text:p>
          </table:table-cell>
          <table:table-cell table:style-name="ce36" office:value-type="float" office:value="1145" calcext:value-type="float">
            <text:p><text:s/>1145</text:p>
          </table:table-cell>
          <table:table-cell table:style-name="ce37" office:value-type="float" office:value="4.98414432689022" calcext:value-type="float">
            <text:p>4.98 </text:p>
          </table:table-cell>
          <table:table-cell table:style-name="ce34" office:value-type="float" office:value="1723" calcext:value-type="float">
            <text:p><text:s/>1723</text:p>
          </table:table-cell>
          <table:table-cell table:style-name="ce22" office:value-type="float" office:value="7.50015779496231" calcext:value-type="float">
            <text:p>7.50 </text:p>
          </table:table-cell>
          <table:table-cell table:style-name="ce34" office:value-type="float" office:value="572" calcext:value-type="float">
            <text:p><text:s/>572</text:p>
          </table:table-cell>
          <table:table-cell table:style-name="ce22" office:value-type="float" office:value="2.48989568120629" calcext:value-type="float">
            <text:p>2.49 </text:p>
          </table:table-cell>
          <table:table-cell table:style-name="ce41" office:value-type="float" office:value="9398" calcext:value-type="float">
            <text:p><text:s/>9398</text:p>
          </table:table-cell>
          <table:table-cell table:style-name="ce41" office:value-type="float" office:value="8388" calcext:value-type="float">
            <text:p><text:s/>8388</text:p>
          </table:table-cell>
          <table:table-cell table:style-name="ce103" office:value-type="float" office:value="1010" calcext:value-type="float">
            <text:p>1010 </text:p>
          </table:table-cell>
          <table:table-cell table:style-name="ce38" office:value-type="float" office:value="4.39649412240971" calcext:value-type="float">
            <text:p>4.4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784" calcext:value-type="float">
            <text:p><text:s/>6784</text:p>
          </table:table-cell>
          <table:table-cell table:style-name="ce27" office:value-type="float" office:value="6742" calcext:value-type="float">
            <text:p><text:s/>6742</text:p>
          </table:table-cell>
          <table:table-cell table:style-name="ce7" office:value-type="float" office:value="-42" calcext:value-type="float">
            <text:p>-42 </text:p>
          </table:table-cell>
          <table:table-cell table:style-name="ce8" office:value-type="float" office:value="-6.19103773584906" calcext:value-type="float">
            <text:p>-6.19 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8" office:value-type="float" office:value="8.57607570604761" calcext:value-type="float">
            <text:p>8.58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5.17521809847701" calcext:value-type="float">
            <text:p>5.18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3.4008576075706" calcext:value-type="float">
            <text:p>3.40 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22" office:value-type="float" office:value="5.76667159544581" calcext:value-type="float">
            <text:p>5.77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3.54872098181281" calcext:value-type="float">
            <text:p>3.55 </text:p>
          </table:table-cell>
          <table:table-cell table:style-name="ce46" office:value-type="float" office:value="307" calcext:value-type="float">
            <text:p>307</text:p>
          </table:table-cell>
          <table:table-cell table:style-name="ce47" office:value-type="float" office:value="310" calcext:value-type="float">
            <text:p>310</text:p>
          </table:table-cell>
          <table:table-cell table:style-name="ce103" office:value-type="float" office:value="-3" calcext:value-type="float">
            <text:p>-3 </text:p>
          </table:table-cell>
          <table:table-cell table:style-name="ce38" office:value-type="float" office:value="-0.443590122726601" calcext:value-type="float">
            <text:p>-0.4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7826" calcext:value-type="float">
            <text:p><text:s/>7826</text:p>
          </table:table-cell>
          <table:table-cell table:style-name="ce27" office:value-type="float" office:value="7921" calcext:value-type="float">
            <text:p><text:s/>7921</text:p>
          </table:table-cell>
          <table:table-cell table:style-name="ce7" office:value-type="float" office:value="95" calcext:value-type="float">
            <text:p>95 </text:p>
          </table:table-cell>
          <table:table-cell table:style-name="ce8" office:value-type="float" office:value="12.1390237669307" calcext:value-type="float">
            <text:p>12.14 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8" office:value-type="float" office:value="10.0336572045469" calcext:value-type="float">
            <text:p>10.03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5.46135771893059" calcext:value-type="float">
            <text:p>5.46 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7" office:value-type="float" office:value="4.57229948561631" calcext:value-type="float">
            <text:p>4.57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6.60443259033467" calcext:value-type="float">
            <text:p>6.60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3.68324125230203" calcext:value-type="float">
            <text:p>3.68 </text:p>
          </table:table-cell>
          <table:table-cell table:style-name="ce46" office:value-type="float" office:value="312" calcext:value-type="float">
            <text:p>312</text:p>
          </table:table-cell>
          <table:table-cell table:style-name="ce47" office:value-type="float" office:value="271" calcext:value-type="float">
            <text:p>271</text:p>
          </table:table-cell>
          <table:table-cell table:style-name="ce103" office:value-type="float" office:value="41" calcext:value-type="float">
            <text:p>41 </text:p>
          </table:table-cell>
          <table:table-cell table:style-name="ce38" office:value-type="float" office:value="5.2073410808408" calcext:value-type="float">
            <text:p>5.2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413" calcext:value-type="float">
            <text:p><text:s/>10413</text:p>
          </table:table-cell>
          <table:table-cell table:style-name="ce27" office:value-type="float" office:value="10477" calcext:value-type="float">
            <text:p><text:s/>10477</text:p>
          </table:table-cell>
          <table:table-cell table:style-name="ce7" office:value-type="float" office:value="64" calcext:value-type="float">
            <text:p>64 </text:p>
          </table:table-cell>
          <table:table-cell table:style-name="ce8" office:value-type="float" office:value="6.14616344953424" calcext:value-type="float">
            <text:p>6.15 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8" office:value-type="float" office:value="9.47821924365725" calcext:value-type="float">
            <text:p>9.48 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1" office:value-type="float" office:value="5.93585447582575" calcext:value-type="float">
            <text:p>5.94 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7" office:value-type="float" office:value="3.5423647678315" calcext:value-type="float">
            <text:p>3.54 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22" office:value-type="float" office:value="7.85064624222116" calcext:value-type="float">
            <text:p>7.85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2.10627094303494" calcext:value-type="float">
            <text:p>2.11 </text:p>
          </table:table-cell>
          <table:table-cell table:style-name="ce188" office:value-type="float" office:value="347" calcext:value-type="float">
            <text:p><text:s/>347 </text:p>
          </table:table-cell>
          <table:table-cell office:value-type="float" office:value="481" calcext:value-type="float">
            <text:p><text:s/>481 </text:p>
          </table:table-cell>
          <table:table-cell table:style-name="ce103" office:value-type="float" office:value="-134" calcext:value-type="float">
            <text:p>-134 </text:p>
          </table:table-cell>
          <table:table-cell table:style-name="ce38" office:value-type="float" office:value="-12.8291048348492" calcext:value-type="float">
            <text:p>-12.83 </text:p>
          </table:table-cell>
          <table:table-cell table:number-columns-repeated="1005"/>
        </table:table-row>
        <table:table-row table:style-name="ro12">
          <table:table-cell table:style-name="ce93" office:value-type="string" calcext:value-type="string">
            <text:p>埔園里</text:p>
          </table:table-cell>
          <table:table-cell table:style-name="ce73" office:value-type="float" office:value="12430" calcext:value-type="float">
            <text:p><text:s/>12430</text:p>
          </table:table-cell>
          <table:table-cell table:style-name="ce94" office:value-type="float" office:value="12907" calcext:value-type="float">
            <text:p><text:s/>12907</text:p>
          </table:table-cell>
          <table:table-cell table:style-name="ce7" office:value-type="float" office:value="477" calcext:value-type="float">
            <text:p>477 </text:p>
          </table:table-cell>
          <table:table-cell table:style-name="ce8" office:value-type="float" office:value="38.3748994368463" calcext:value-type="float">
            <text:p>38.37 </text:p>
          </table:table-cell>
          <table:table-cell table:style-name="ce97" office:value-type="float" office:value="189" calcext:value-type="float">
            <text:p><text:s/>189</text:p>
          </table:table-cell>
          <table:table-cell table:style-name="ce8" office:value-type="float" office:value="14.9188933180724" calcext:value-type="float">
            <text:p>14.92 </text:p>
          </table:table-cell>
          <table:table-cell table:style-name="ce77" office:value-type="float" office:value="36" calcext:value-type="float">
            <text:p><text:s/>36</text:p>
          </table:table-cell>
          <table:table-cell table:style-name="ce78" office:value-type="float" office:value="2.84169396534712" calcext:value-type="float">
            <text:p>2.84 </text:p>
          </table:table-cell>
          <table:table-cell table:style-name="ce89" office:value-type="float" office:value="153" calcext:value-type="float">
            <text:p><text:s/>153</text:p>
          </table:table-cell>
          <table:table-cell table:style-name="ce37" office:value-type="float" office:value="12.0771993527253" calcext:value-type="float">
            <text:p>12.08 </text:p>
          </table:table-cell>
          <table:table-cell table:style-name="ce99" office:value-type="float" office:value="98" calcext:value-type="float">
            <text:p><text:s/>98</text:p>
          </table:table-cell>
          <table:table-cell table:style-name="ce22" office:value-type="float" office:value="7.73572246122272" calcext:value-type="float">
            <text:p>7.74 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22" office:value-type="float" office:value="2.28914236097407" calcext:value-type="float">
            <text:p>2.29 </text:p>
          </table:table-cell>
          <table:table-cell table:style-name="ce100" office:value-type="float" office:value="545" calcext:value-type="float">
            <text:p><text:s/>545 </text:p>
          </table:table-cell>
          <table:table-cell table:style-name="ce101" office:value-type="float" office:value="324" calcext:value-type="float">
            <text:p><text:s/>324 </text:p>
          </table:table-cell>
          <table:table-cell table:style-name="ce114" office:value-type="float" office:value="221" calcext:value-type="float">
            <text:p>221 </text:p>
          </table:table-cell>
          <table:table-cell table:style-name="ce38" office:value-type="float" office:value="17.444843509492" calcext:value-type="float">
            <text:p>17.44 </text:p>
          </table:table-cell>
          <table:table-cell table:style-name="ce101"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715" calcext:value-type="float">
            <text:p><text:s/>6715</text:p>
          </table:table-cell>
          <table:table-cell table:style-name="ce27" office:value-type="float" office:value="6750" calcext:value-type="float">
            <text:p><text:s/>6750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5.21221146686523" calcext:value-type="float">
            <text:p>5.21 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8" office:value-type="float" office:value="8.02079465280356" calcext:value-type="float">
            <text:p>8.02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4.45599702933531" calcext:value-type="float">
            <text:p>4.46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3.56479762346825" calcext:value-type="float">
            <text:p>3.56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6.23839584106944" calcext:value-type="float">
            <text:p>6.24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2.22799851466766" calcext:value-type="float">
            <text:p>2.23 </text:p>
          </table:table-cell>
          <table:table-cell table:style-name="ce188" office:value-type="float" office:value="279" calcext:value-type="float">
            <text:p><text:s/>279 </text:p>
          </table:table-cell>
          <table:table-cell office:value-type="float" office:value="264" calcext:value-type="float">
            <text:p><text:s/>264 </text:p>
          </table:table-cell>
          <table:table-cell table:style-name="ce103" office:value-type="float" office:value="15" calcext:value-type="float">
            <text:p>15 </text:p>
          </table:table-cell>
          <table:table-cell table:style-name="ce38" office:value-type="float" office:value="2.22799851466766" calcext:value-type="float">
            <text:p>2.2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2962" calcext:value-type="float">
            <text:p><text:s/>2962</text:p>
          </table:table-cell>
          <table:table-cell table:style-name="ce52" office:value-type="float" office:value="3032" calcext:value-type="float">
            <text:p><text:s/>3032</text:p>
          </table:table-cell>
          <table:table-cell table:style-name="ce7" office:value-type="float" office:value="70" calcext:value-type="float">
            <text:p>70 </text:p>
          </table:table-cell>
          <table:table-cell table:style-name="ce8" office:value-type="float" office:value="23.6326806212019" calcext:value-type="float">
            <text:p>23.63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12.3456790123457" calcext:value-type="float">
            <text:p>12.35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5.00500500500501" calcext:value-type="float">
            <text:p>5.01 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7" office:value-type="float" office:value="7.34067400734067" calcext:value-type="float">
            <text:p>7.34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9.34267600934268" calcext:value-type="float">
            <text:p>9.34 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22" office:value-type="float" office:value="1.33466800133467" calcext:value-type="float">
            <text:p>1.33 </text:p>
          </table:table-cell>
          <table:table-cell table:style-name="ce188" office:value-type="float" office:value="86" calcext:value-type="float">
            <text:p><text:s/>86 </text:p>
          </table:table-cell>
          <table:table-cell office:value-type="float" office:value="66" calcext:value-type="float">
            <text:p><text:s/>66 </text:p>
          </table:table-cell>
          <table:table-cell table:style-name="ce103" office:value-type="float" office:value="20" calcext:value-type="float">
            <text:p>20 </text:p>
          </table:table-cell>
          <table:table-cell table:style-name="ce38" office:value-type="float" office:value="6.67334000667334" calcext:value-type="float">
            <text:p>6.6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164" calcext:value-type="float">
            <text:p><text:s/>3164</text:p>
          </table:table-cell>
          <table:table-cell table:style-name="ce52" office:value-type="float" office:value="3224" calcext:value-type="float">
            <text:p><text:s/>3224</text:p>
          </table:table-cell>
          <table:table-cell table:style-name="ce7" office:value-type="float" office:value="60" calcext:value-type="float">
            <text:p>60 </text:p>
          </table:table-cell>
          <table:table-cell table:style-name="ce8" office:value-type="float" office:value="18.9633375474083" calcext:value-type="float">
            <text:p>18.96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10.644959298685" calcext:value-type="float">
            <text:p>10.64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3.44395742016281" calcext:value-type="float">
            <text:p>3.44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7.20100187852223" calcext:value-type="float">
            <text:p>7.20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7.20100187852223" calcext:value-type="float">
            <text:p>7.20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1.56543519098309" calcext:value-type="float">
            <text:p>1.57 </text:p>
          </table:table-cell>
          <table:table-cell table:style-name="ce188" office:value-type="float" office:value="115" calcext:value-type="float">
            <text:p><text:s/>115 </text:p>
          </table:table-cell>
          <table:table-cell office:value-type="float" office:value="110" calcext:value-type="float">
            <text:p><text:s/>110 </text:p>
          </table:table-cell>
          <table:table-cell table:style-name="ce103" office:value-type="float" office:value="5" calcext:value-type="float">
            <text:p>5 </text:p>
          </table:table-cell>
          <table:table-cell table:style-name="ce38" office:value-type="float" office:value="1.56543519098309" calcext:value-type="float">
            <text:p>1.5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079" calcext:value-type="float">
            <text:p><text:s/>2079</text:p>
          </table:table-cell>
          <table:table-cell table:style-name="ce52" office:value-type="float" office:value="2083" calcext:value-type="float">
            <text:p><text:s/>2083</text:p>
          </table:table-cell>
          <table:table-cell table:style-name="ce7" office:value-type="float" office:value="4" calcext:value-type="float">
            <text:p>4 </text:p>
          </table:table-cell>
          <table:table-cell table:style-name="ce8" office:value-type="float" office:value="1.92400192400192" calcext:value-type="float">
            <text:p>1.92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10.0913022585296" calcext:value-type="float">
            <text:p>10.09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6.7275348390197" calcext:value-type="float">
            <text:p>6.73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3.36376741950985" calcext:value-type="float">
            <text:p>3.36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11.0523786641038" calcext:value-type="float">
            <text:p>11.05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2.88322921672273" calcext:value-type="float">
            <text:p>2.88 </text:p>
          </table:table-cell>
          <table:table-cell table:style-name="ce188" office:value-type="float" office:value="74" calcext:value-type="float">
            <text:p><text:s/>74 </text:p>
          </table:table-cell>
          <table:table-cell office:value-type="float" office:value="66" calcext:value-type="float">
            <text:p><text:s/>66 </text:p>
          </table:table-cell>
          <table:table-cell table:style-name="ce103" office:value-type="float" office:value="8" calcext:value-type="float">
            <text:p>8 </text:p>
          </table:table-cell>
          <table:table-cell table:style-name="ce38" office:value-type="float" office:value="3.84430562229697" calcext:value-type="float">
            <text:p>3.84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668" calcext:value-type="float">
            <text:p><text:s/>1668</text:p>
          </table:table-cell>
          <table:table-cell table:style-name="ce52" office:value-type="float" office:value="1695" calcext:value-type="float">
            <text:p><text:s/>1695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6.1870503597122" calcext:value-type="float">
            <text:p>16.19 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8" office:value-type="float" office:value="4.16294974724948" calcext:value-type="float">
            <text:p>4.16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8.92060660124889" calcext:value-type="float">
            <text:p>8.92 </text:p>
          </table:table-cell>
          <table:table-cell table:style-name="ce36" office:value-type="float" office:value="-8" calcext:value-type="float">
            <text:p>- 8</text:p>
          </table:table-cell>
          <table:table-cell table:style-name="ce37" office:value-type="float" office:value="-4.75765685399941" calcext:value-type="float">
            <text:p>-4.76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8.92060660124889" calcext:value-type="float">
            <text:p>8.92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5.35236396074933" calcext:value-type="float">
            <text:p>5.35 </text:p>
          </table:table-cell>
          <table:table-cell table:style-name="ce188" office:value-type="float" office:value="54" calcext:value-type="float">
            <text:p><text:s/>54 </text:p>
          </table:table-cell>
          <table:table-cell office:value-type="float" office:value="24" calcext:value-type="float">
            <text:p><text:s/>24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17.8412132024978" calcext:value-type="float">
            <text:p>17.8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10017" calcext:value-type="float">
            <text:p><text:s/>10017</text:p>
          </table:table-cell>
          <table:table-cell table:style-name="ce52" office:value-type="float" office:value="10150" calcext:value-type="float">
            <text:p><text:s/>10150</text:p>
          </table:table-cell>
          <table:table-cell table:style-name="ce7" office:value-type="float" office:value="133" calcext:value-type="float">
            <text:p>133 </text:p>
          </table:table-cell>
          <table:table-cell table:style-name="ce8" office:value-type="float" office:value="13.277428371768" calcext:value-type="float">
            <text:p>13.28 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8" office:value-type="float" office:value="11.6031139981157" calcext:value-type="float">
            <text:p>11.60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4.26439232409382" calcext:value-type="float">
            <text:p>4.26 </text:p>
          </table:table-cell>
          <table:table-cell table:style-name="ce36" office:value-type="float" office:value="74" calcext:value-type="float">
            <text:p><text:s/>74</text:p>
          </table:table-cell>
          <table:table-cell table:style-name="ce37" office:value-type="float" office:value="7.33872167402192" calcext:value-type="float">
            <text:p>7.34 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22" office:value-type="float" office:value="8.42961273367382" calcext:value-type="float">
            <text:p>8.43 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22" office:value-type="float" office:value="3.17350126444191" calcext:value-type="float">
            <text:p>3.17 </text:p>
          </table:table-cell>
          <table:table-cell table:style-name="ce188" office:value-type="float" office:value="429" calcext:value-type="float">
            <text:p><text:s/>429 </text:p>
          </table:table-cell>
          <table:table-cell office:value-type="float" office:value="358" calcext:value-type="float">
            <text:p><text:s/>358 </text:p>
          </table:table-cell>
          <table:table-cell table:style-name="ce103" office:value-type="float" office:value="71" calcext:value-type="float">
            <text:p>71 </text:p>
          </table:table-cell>
          <table:table-cell table:style-name="ce38" office:value-type="float" office:value="7.04120593048049" calcext:value-type="float">
            <text:p>7.0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759" calcext:value-type="float">
            <text:p><text:s/>2759</text:p>
          </table:table-cell>
          <table:table-cell table:style-name="ce52" office:value-type="float" office:value="2719" calcext:value-type="float">
            <text:p><text:s/>2719</text:p>
          </table:table-cell>
          <table:table-cell table:style-name="ce7" office:value-type="float" office:value="-40" calcext:value-type="float">
            <text:p>-40 </text:p>
          </table:table-cell>
          <table:table-cell table:style-name="ce8" office:value-type="float" office:value="-14.4980065241029" calcext:value-type="float">
            <text:p>-14.50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8.76232201533406" calcext:value-type="float">
            <text:p>8.76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5.84154801022271" calcext:value-type="float">
            <text:p>5.84 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7" office:value-type="float" office:value="2.92077400511135" calcext:value-type="float">
            <text:p>2.92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7.66703176341731" calcext:value-type="float">
            <text:p>7.67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2.19058050383352" calcext:value-type="float">
            <text:p>2.19 </text:p>
          </table:table-cell>
          <table:table-cell table:style-name="ce188" office:value-type="float" office:value="106" calcext:value-type="float">
            <text:p><text:s/>106 </text:p>
          </table:table-cell>
          <table:table-cell office:value-type="float" office:value="116" calcext:value-type="float">
            <text:p><text:s/>116 </text:p>
          </table:table-cell>
          <table:table-cell table:style-name="ce103" office:value-type="float" office:value="-10" calcext:value-type="float">
            <text:p>-10 </text:p>
          </table:table-cell>
          <table:table-cell table:style-name="ce38" office:value-type="float" office:value="-3.65096750638919" calcext:value-type="float">
            <text:p>-3.6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style-name="ce27" office:value-type="float" office:value="4243" calcext:value-type="float">
            <text:p><text:s/>4243</text:p>
          </table:table-cell>
          <table:table-cell table:style-name="ce52" office:value-type="float" office:value="4234" calcext:value-type="float">
            <text:p><text:s/>4234</text:p>
          </table:table-cell>
          <table:table-cell table:style-name="ce7" office:value-type="float" office:value="-9" calcext:value-type="float">
            <text:p>-9 </text:p>
          </table:table-cell>
          <table:table-cell table:style-name="ce8" office:value-type="float" office:value="-2.12114070233325" calcext:value-type="float">
            <text:p>-2.12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9.6732334552318" calcext:value-type="float">
            <text:p>9.67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6.60611065235343" calcext:value-type="float">
            <text:p>6.61 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7" office:value-type="float" office:value="3.06712280287838" calcext:value-type="float">
            <text:p>3.07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6.60611065235343" calcext:value-type="float">
            <text:p>6.61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2.5952577562817" calcext:value-type="float">
            <text:p>2.60 </text:p>
          </table:table-cell>
          <table:table-cell table:style-name="ce188" office:value-type="float" office:value="110" calcext:value-type="float">
            <text:p><text:s/>110 </text:p>
          </table:table-cell>
          <table:table-cell office:value-type="float" office:value="104" calcext:value-type="float">
            <text:p><text:s/>104 </text:p>
          </table:table-cell>
          <table:table-cell table:style-name="ce103" office:value-type="float" office:value="6" calcext:value-type="float">
            <text:p>6 </text:p>
          </table:table-cell>
          <table:table-cell table:style-name="ce38" office:value-type="float" office:value="1.41559513979002" calcext:value-type="float">
            <text:p>1.4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391" calcext:value-type="float">
            <text:p><text:s/>4391</text:p>
          </table:table-cell>
          <table:table-cell table:style-name="ce52" office:value-type="float" office:value="4413" calcext:value-type="float">
            <text:p><text:s/>4413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5.01024823502619" calcext:value-type="float">
            <text:p>5.01 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8" office:value-type="float" office:value="7.49659245797365" calcext:value-type="float">
            <text:p>7.50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6.58791458427987" calcext:value-type="float">
            <text:p>6.59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0.908677873693776" calcext:value-type="float">
            <text:p>0.91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6.58791458427987" calcext:value-type="float">
            <text:p>6.59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2.27169468423444" calcext:value-type="float">
            <text:p>2.27 </text:p>
          </table:table-cell>
          <table:table-cell table:style-name="ce188" office:value-type="float" office:value="148" calcext:value-type="float">
            <text:p><text:s/>148 </text:p>
          </table:table-cell>
          <table:table-cell office:value-type="float" office:value="139" calcext:value-type="float">
            <text:p><text:s/>139 </text:p>
          </table:table-cell>
          <table:table-cell table:style-name="ce103" office:value-type="float" office:value="9" calcext:value-type="float">
            <text:p>9 </text:p>
          </table:table-cell>
          <table:table-cell table:style-name="ce38" office:value-type="float" office:value="2.04452521581099" calcext:value-type="float">
            <text:p>2.0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820" calcext:value-type="float">
            <text:p><text:s/>8820</text:p>
          </table:table-cell>
          <table:table-cell table:style-name="ce28" office:value-type="float" office:value="8785" calcext:value-type="float">
            <text:p><text:s/>8785</text:p>
          </table:table-cell>
          <table:table-cell table:style-name="ce7" office:value-type="float" office:value="-35" calcext:value-type="float">
            <text:p>-35 </text:p>
          </table:table-cell>
          <table:table-cell table:style-name="ce8" office:value-type="float" office:value="-3.96825396825397" calcext:value-type="float">
            <text:p>-3.97 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8" office:value-type="float" office:value="10.337972166998" calcext:value-type="float">
            <text:p>10.34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5.11218403862539" calcext:value-type="float">
            <text:p>5.11 </text:p>
          </table:table-cell>
          <table:table-cell table:style-name="ce36" office:value-type="float" office:value="46" calcext:value-type="float">
            <text:p><text:s/>46</text:p>
          </table:table-cell>
          <table:table-cell table:style-name="ce37" office:value-type="float" office:value="5.22578812837262" calcext:value-type="float">
            <text:p>5.23 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22" office:value-type="float" office:value="8.29309855154786" calcext:value-type="float">
            <text:p>8.29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1.81766543595569" calcext:value-type="float">
            <text:p>1.82 </text:p>
          </table:table-cell>
          <table:table-cell table:style-name="ce188" office:value-type="float" office:value="296" calcext:value-type="float">
            <text:p><text:s/>296 </text:p>
          </table:table-cell>
          <table:table-cell office:value-type="float" office:value="357" calcext:value-type="float">
            <text:p><text:s/>357 </text:p>
          </table:table-cell>
          <table:table-cell table:style-name="ce103" office:value-type="float" office:value="-61" calcext:value-type="float">
            <text:p>-61 </text:p>
          </table:table-cell>
          <table:table-cell table:style-name="ce38" office:value-type="float" office:value="-6.92984947458108" calcext:value-type="float">
            <text:p>-6.9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635" calcext:value-type="float">
            <text:p><text:s/>4635</text:p>
          </table:table-cell>
          <table:table-cell table:style-name="ce28" office:value-type="float" office:value="4657" calcext:value-type="float">
            <text:p><text:s/>4657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4.74649406688242" calcext:value-type="float">
            <text:p>4.75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7.96383986224709" calcext:value-type="float">
            <text:p>7.96 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1" office:value-type="float" office:value="9.47051226861817" calcext:value-type="float">
            <text:p>9.47 </text:p>
          </table:table-cell>
          <table:table-cell table:style-name="ce36" office:value-type="float" office:value="-7" calcext:value-type="float">
            <text:p>- 7</text:p>
          </table:table-cell>
          <table:table-cell table:style-name="ce37" office:value-type="float" office:value="-1.50667240637107" calcext:value-type="float">
            <text:p>-1.51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5.59621179509255" calcext:value-type="float">
            <text:p>5.60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2.15238915195867" calcext:value-type="float">
            <text:p>2.15 </text:p>
          </table:table-cell>
          <table:table-cell table:style-name="ce188" office:value-type="float" office:value="163" calcext:value-type="float">
            <text:p><text:s/>163 </text:p>
          </table:table-cell>
          <table:table-cell office:value-type="float" office:value="142" calcext:value-type="float">
            <text:p><text:s/>142 </text:p>
          </table:table-cell>
          <table:table-cell table:style-name="ce103" office:value-type="float" office:value="21" calcext:value-type="float">
            <text:p>21 </text:p>
          </table:table-cell>
          <table:table-cell table:style-name="ce38" office:value-type="float" office:value="4.52001721911322" calcext:value-type="float">
            <text:p>4.5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7433" calcext:value-type="float">
            <text:p><text:s/>7433</text:p>
          </table:table-cell>
          <table:table-cell table:style-name="ce28" office:value-type="float" office:value="7316" calcext:value-type="float">
            <text:p><text:s/>7316</text:p>
          </table:table-cell>
          <table:table-cell table:style-name="ce7" office:value-type="float" office:value="-117" calcext:value-type="float">
            <text:p>-117 </text:p>
          </table:table-cell>
          <table:table-cell table:style-name="ce8" office:value-type="float" office:value="-15.7406161711288" calcext:value-type="float">
            <text:p>-15.74 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8" office:value-type="float" office:value="8.27174723710082" calcext:value-type="float">
            <text:p>8.27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5.01728930774968" calcext:value-type="float">
            <text:p>5.02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3.25445792935114" calcext:value-type="float">
            <text:p>3.25 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22" office:value-type="float" office:value="7.18692792731711" calcext:value-type="float">
            <text:p>7.19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1.35602413722964" calcext:value-type="float">
            <text:p>1.36 </text:p>
          </table:table-cell>
          <table:table-cell table:style-name="ce188" office:value-type="float" office:value="206" calcext:value-type="float">
            <text:p><text:s/>206 </text:p>
          </table:table-cell>
          <table:table-cell office:value-type="float" office:value="261" calcext:value-type="float">
            <text:p><text:s/>261 </text:p>
          </table:table-cell>
          <table:table-cell table:style-name="ce103" office:value-type="float" office:value="-55" calcext:value-type="float">
            <text:p>-55 </text:p>
          </table:table-cell>
          <table:table-cell table:style-name="ce38" office:value-type="float" office:value="-7.45813275476304" calcext:value-type="float">
            <text:p>-7.46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10588" calcext:value-type="float">
            <text:p><text:s/>10588</text:p>
          </table:table-cell>
          <table:table-cell table:style-name="ce28" office:value-type="float" office:value="10805" calcext:value-type="float">
            <text:p><text:s/>10805</text:p>
          </table:table-cell>
          <table:table-cell table:style-name="ce7" office:value-type="float" office:value="217" calcext:value-type="float">
            <text:p>217 </text:p>
          </table:table-cell>
          <table:table-cell table:style-name="ce8" office:value-type="float" office:value="20.4948998866641" calcext:value-type="float">
            <text:p>20.49 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8" office:value-type="float" office:value="13.4623474968448" calcext:value-type="float">
            <text:p>13.46 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1" office:value-type="float" office:value="5.23535735988407" calcext:value-type="float">
            <text:p>5.24 </text:p>
          </table:table-cell>
          <table:table-cell table:style-name="ce36" office:value-type="float" office:value="88" calcext:value-type="float">
            <text:p><text:s/>88</text:p>
          </table:table-cell>
          <table:table-cell table:style-name="ce37" office:value-type="float" office:value="8.22699013696069" calcext:value-type="float">
            <text:p>8.23 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22" office:value-type="float" office:value="9.34885242836442" calcext:value-type="float">
            <text:p>9.35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2.71116720422568" calcext:value-type="float">
            <text:p>2.71 </text:p>
          </table:table-cell>
          <table:table-cell table:style-name="ce188" office:value-type="float" office:value="408" calcext:value-type="float">
            <text:p><text:s/>408 </text:p>
          </table:table-cell>
          <table:table-cell office:value-type="float" office:value="354" calcext:value-type="float">
            <text:p><text:s/>354 </text:p>
          </table:table-cell>
          <table:table-cell table:style-name="ce103" office:value-type="float" office:value="54" calcext:value-type="float">
            <text:p>54 </text:p>
          </table:table-cell>
          <table:table-cell table:style-name="ce38" office:value-type="float" office:value="5.04838031131679" calcext:value-type="float">
            <text:p>5.0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1772" calcext:value-type="float">
            <text:p><text:s/>1772</text:p>
          </table:table-cell>
          <table:table-cell table:style-name="ce28" office:value-type="float" office:value="1794" calcext:value-type="float">
            <text:p><text:s/>1794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12.4153498871332" calcext:value-type="float">
            <text:p>12.42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" office:value-type="float" office:value="11.2170499158721" calcext:value-type="float">
            <text:p>11.22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1" office:value-type="float" office:value="5.04767246214246" calcext:value-type="float">
            <text:p>5.05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6.16937745372967" calcext:value-type="float">
            <text:p>6.17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8.4127874369041" calcext:value-type="float">
            <text:p>8.41 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22" office:value-type="float" office:value="1.12170499158721" calcext:value-type="float">
            <text:p>1.12 </text:p>
          </table:table-cell>
          <table:table-cell table:style-name="ce188" office:value-type="float" office:value="48" calcext:value-type="float">
            <text:p><text:s/>48 </text:p>
          </table:table-cell>
          <table:table-cell office:value-type="float" office:value="39" calcext:value-type="float">
            <text:p><text:s/>39 </text:p>
          </table:table-cell>
          <table:table-cell table:style-name="ce103" office:value-type="float" office:value="9" calcext:value-type="float">
            <text:p>9 </text:p>
          </table:table-cell>
          <table:table-cell table:style-name="ce38" office:value-type="float" office:value="5.04767246214246" calcext:value-type="float">
            <text:p>5.0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83" calcext:value-type="float">
            <text:p><text:s/>2283</text:p>
          </table:table-cell>
          <table:table-cell table:style-name="ce28" office:value-type="float" office:value="2266" calcext:value-type="float">
            <text:p><text:s/>2266</text:p>
          </table:table-cell>
          <table:table-cell table:style-name="ce7" office:value-type="float" office:value="-17" calcext:value-type="float">
            <text:p>-17 </text:p>
          </table:table-cell>
          <table:table-cell table:style-name="ce8" office:value-type="float" office:value="-7.44634253175646" calcext:value-type="float">
            <text:p>-7.45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7.03451307979776" calcext:value-type="float">
            <text:p>7.03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17.146625632007" calcext:value-type="float">
            <text:p>17.15 </text:p>
          </table:table-cell>
          <table:table-cell table:style-name="ce36" office:value-type="float" office:value="-23" calcext:value-type="float">
            <text:p>- 23</text:p>
          </table:table-cell>
          <table:table-cell table:style-name="ce37" office:value-type="float" office:value="-10.1121125522093" calcext:value-type="float">
            <text:p>-10.11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7.03451307979776" calcext:value-type="float">
            <text:p>7.03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2.1982853374368" calcext:value-type="float">
            <text:p>2.20 </text:p>
          </table:table-cell>
          <table:table-cell table:style-name="ce188" office:value-type="float" office:value="82" calcext:value-type="float">
            <text:p><text:s/>82 </text:p>
          </table:table-cell>
          <table:table-cell office:value-type="float" office:value="69" calcext:value-type="float">
            <text:p><text:s/>69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5.71554187733568" calcext:value-type="float">
            <text:p>5.7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9051" calcext:value-type="float">
            <text:p><text:s/>9051</text:p>
          </table:table-cell>
          <table:table-cell table:style-name="ce28" office:value-type="float" office:value="9167" calcext:value-type="float">
            <text:p><text:s/>9167</text:p>
          </table:table-cell>
          <table:table-cell table:style-name="ce7" office:value-type="float" office:value="116" calcext:value-type="float">
            <text:p>116 </text:p>
          </table:table-cell>
          <table:table-cell table:style-name="ce8" office:value-type="float" office:value="12.8162633963098" calcext:value-type="float">
            <text:p>12.82 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8" office:value-type="float" office:value="8.89230431441432" calcext:value-type="float">
            <text:p>8.89 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1" office:value-type="float" office:value="4.83038752881765" calcext:value-type="float">
            <text:p>4.83 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7" office:value-type="float" office:value="4.06191678559666" calcext:value-type="float">
            <text:p>4.06 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22" office:value-type="float" office:value="7.79448896695576" calcext:value-type="float">
            <text:p>7.79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2.52497529915468" calcext:value-type="float">
            <text:p>2.52 </text:p>
          </table:table-cell>
          <table:table-cell table:style-name="ce188" office:value-type="float" office:value="403" calcext:value-type="float">
            <text:p><text:s/>403 </text:p>
          </table:table-cell>
          <table:table-cell office:value-type="float" office:value="331" calcext:value-type="float">
            <text:p><text:s/>331 </text:p>
          </table:table-cell>
          <table:table-cell table:style-name="ce103" office:value-type="float" office:value="72" calcext:value-type="float">
            <text:p>72 </text:p>
          </table:table-cell>
          <table:table-cell table:style-name="ce38" office:value-type="float" office:value="7.90427050170161" calcext:value-type="float">
            <text:p>7.9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1937" calcext:value-type="float">
            <text:p><text:s/>1937</text:p>
          </table:table-cell>
          <table:table-cell table:style-name="ce28" office:value-type="float" office:value="1928" calcext:value-type="float">
            <text:p><text:s/>1928</text:p>
          </table:table-cell>
          <table:table-cell table:style-name="ce7" office:value-type="float" office:value="-9" calcext:value-type="float">
            <text:p>-9 </text:p>
          </table:table-cell>
          <table:table-cell table:style-name="ce8" office:value-type="float" office:value="-4.64636035105834" calcext:value-type="float">
            <text:p>-4.65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7.76196636481242" calcext:value-type="float">
            <text:p>7.76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11.901681759379" calcext:value-type="float">
            <text:p>11.90 </text:p>
          </table:table-cell>
          <table:table-cell table:style-name="ce36" office:value-type="float" office:value="-8" calcext:value-type="float">
            <text:p>- 8</text:p>
          </table:table-cell>
          <table:table-cell table:style-name="ce37" office:value-type="float" office:value="-4.13971539456662" calcext:value-type="float">
            <text:p>-4.14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7.76196636481242" calcext:value-type="float">
            <text:p>7.76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3.6222509702458" calcext:value-type="float">
            <text:p>3.62 </text:p>
          </table:table-cell>
          <table:table-cell table:style-name="ce188" office:value-type="float" office:value="93" calcext:value-type="float">
            <text:p><text:s/>93 </text:p>
          </table:table-cell>
          <table:table-cell office:value-type="float" office:value="92" calcext:value-type="float">
            <text:p><text:s/>92 </text:p>
          </table:table-cell>
          <table:table-cell table:style-name="ce103" office:value-type="float" office:value="1" calcext:value-type="float">
            <text:p>1 </text:p>
          </table:table-cell>
          <table:table-cell table:style-name="ce38" office:value-type="float" office:value="0.517464424320828" calcext:value-type="float">
            <text:p>0.5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413" calcext:value-type="float">
            <text:p><text:s/>1413</text:p>
          </table:table-cell>
          <table:table-cell table:style-name="ce28" office:value-type="float" office:value="1361" calcext:value-type="float">
            <text:p><text:s/>1361</text:p>
          </table:table-cell>
          <table:table-cell table:style-name="ce7" office:value-type="float" office:value="-52" calcext:value-type="float">
            <text:p>-52 </text:p>
          </table:table-cell>
          <table:table-cell table:style-name="ce8" office:value-type="float" office:value="-36.8011323425336" calcext:value-type="float">
            <text:p>-36.80 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8" office:value-type="float" office:value="5.04686373467916" calcext:value-type="float">
            <text:p>5.05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7.93078586878154" calcext:value-type="float">
            <text:p>7.93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2.88392213410238" calcext:value-type="float">
            <text:p>-2.88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6.48882480173035" calcext:value-type="float">
            <text:p>6.49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2.16294160057678" calcext:value-type="float">
            <text:p>2.16 </text:p>
          </table:table-cell>
          <table:table-cell table:style-name="ce188" office:value-type="float" office:value="67" calcext:value-type="float">
            <text:p><text:s/>67 </text:p>
          </table:table-cell>
          <table:table-cell office:value-type="float" office:value="72" calcext:value-type="float">
            <text:p><text:s/>72 </text:p>
          </table:table-cell>
          <table:table-cell table:style-name="ce103" office:value-type="float" office:value="-5" calcext:value-type="float">
            <text:p>-5 </text:p>
          </table:table-cell>
          <table:table-cell table:style-name="ce38" office:value-type="float" office:value="-3.60490266762797" calcext:value-type="float">
            <text:p>-3.6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7673" calcext:value-type="float">
            <text:p><text:s/>7673</text:p>
          </table:table-cell>
          <table:table-cell table:style-name="ce28" office:value-type="float" office:value="7871" calcext:value-type="float">
            <text:p><text:s/>7871</text:p>
          </table:table-cell>
          <table:table-cell table:style-name="ce7" office:value-type="float" office:value="198" calcext:value-type="float">
            <text:p>198 </text:p>
          </table:table-cell>
          <table:table-cell table:style-name="ce8" office:value-type="float" office:value="25.8047699726313" calcext:value-type="float">
            <text:p>25.80 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8" office:value-type="float" office:value="12.7380339680906" calcext:value-type="float">
            <text:p>12.74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4.50334534225425" calcext:value-type="float">
            <text:p>4.50 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7" office:value-type="float" office:value="8.23468862583634" calcext:value-type="float">
            <text:p>8.23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7.46268656716418" calcext:value-type="float">
            <text:p>7.46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1.67267112712301" calcext:value-type="float">
            <text:p>1.67 </text:p>
          </table:table-cell>
          <table:table-cell table:style-name="ce188" office:value-type="float" office:value="304" calcext:value-type="float">
            <text:p><text:s/>304 </text:p>
          </table:table-cell>
          <table:table-cell office:value-type="float" office:value="247" calcext:value-type="float">
            <text:p><text:s/>247 </text:p>
          </table:table-cell>
          <table:table-cell table:style-name="ce103" office:value-type="float" office:value="57" calcext:value-type="float">
            <text:p>57 </text:p>
          </table:table-cell>
          <table:table-cell table:style-name="ce38" office:value-type="float" office:value="7.33401955738549" calcext:value-type="float">
            <text:p>7.3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455" calcext:value-type="float">
            <text:p><text:s/>2455</text:p>
          </table:table-cell>
          <table:table-cell table:style-name="ce28" office:value-type="float" office:value="2445" calcext:value-type="float">
            <text:p><text:s/>2445</text:p>
          </table:table-cell>
          <table:table-cell table:style-name="ce7" office:value-type="float" office:value="-10" calcext:value-type="float">
            <text:p>-10 </text:p>
          </table:table-cell>
          <table:table-cell table:style-name="ce8" office:value-type="float" office:value="-4.07331975560081" calcext:value-type="float">
            <text:p>-4.07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7.75510204081633" calcext:value-type="float">
            <text:p>7.76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13.8775510204082" calcext:value-type="float">
            <text:p>13.88 </text:p>
          </table:table-cell>
          <table:table-cell table:style-name="ce36" office:value-type="float" office:value="-15" calcext:value-type="float">
            <text:p>- 15</text:p>
          </table:table-cell>
          <table:table-cell table:style-name="ce37" office:value-type="float" office:value="-6.12244897959184" calcext:value-type="float">
            <text:p>-6.12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7.3469387755102" calcext:value-type="float">
            <text:p>7.35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4.08163265306122" calcext:value-type="float">
            <text:p>4.08 </text:p>
          </table:table-cell>
          <table:table-cell table:style-name="ce188" office:value-type="float" office:value="125" calcext:value-type="float">
            <text:p><text:s/>125 </text:p>
          </table:table-cell>
          <table:table-cell office:value-type="float" office:value="109" calcext:value-type="float">
            <text:p><text:s/>109 </text:p>
          </table:table-cell>
          <table:table-cell table:style-name="ce103" office:value-type="float" office:value="16" calcext:value-type="float">
            <text:p>16 </text:p>
          </table:table-cell>
          <table:table-cell table:style-name="ce38" office:value-type="float" office:value="6.53061224489796" calcext:value-type="float">
            <text:p>6.5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848" calcext:value-type="float">
            <text:p><text:s/>3848</text:p>
          </table:table-cell>
          <table:table-cell table:style-name="ce28" office:value-type="float" office:value="3903" calcext:value-type="float">
            <text:p><text:s/>3903</text:p>
          </table:table-cell>
          <table:table-cell table:style-name="ce7" office:value-type="float" office:value="55" calcext:value-type="float">
            <text:p>55 </text:p>
          </table:table-cell>
          <table:table-cell table:style-name="ce8" office:value-type="float" office:value="14.2931392931393" calcext:value-type="float">
            <text:p>14.29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7.22487420977938" calcext:value-type="float">
            <text:p>7.22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7.74093665333505" calcext:value-type="float">
            <text:p>7.74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51606244355567" calcext:value-type="float">
            <text:p>-0.52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6.96684298800155" calcext:value-type="float">
            <text:p>6.97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2.06424977422268" calcext:value-type="float">
            <text:p>2.06 </text:p>
          </table:table-cell>
          <table:table-cell table:style-name="ce188" office:value-type="float" office:value="139" calcext:value-type="float">
            <text:p><text:s/>139 </text:p>
          </table:table-cell>
          <table:table-cell office:value-type="float" office:value="133" calcext:value-type="float">
            <text:p><text:s/>133 </text:p>
          </table:table-cell>
          <table:table-cell table:style-name="ce103" office:value-type="float" office:value="6" calcext:value-type="float">
            <text:p>6 </text:p>
          </table:table-cell>
          <table:table-cell table:style-name="ce38" office:value-type="float" office:value="1.54818733066701" calcext:value-type="float">
            <text:p>1.5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696" calcext:value-type="float">
            <text:p><text:s/>8696</text:p>
          </table:table-cell>
          <table:table-cell table:style-name="ce28" office:value-type="float" office:value="8778" calcext:value-type="float">
            <text:p><text:s/>8778</text:p>
          </table:table-cell>
          <table:table-cell table:style-name="ce7" office:value-type="float" office:value="82" calcext:value-type="float">
            <text:p>82 </text:p>
          </table:table-cell>
          <table:table-cell table:style-name="ce8" office:value-type="float" office:value="9.4296228150874" calcext:value-type="float">
            <text:p>9.43 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8" office:value-type="float" office:value="8.46972645072679" calcext:value-type="float">
            <text:p>8.47 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1" office:value-type="float" office:value="6.86734577085956" calcext:value-type="float">
            <text:p>6.87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1.60238067986723" calcext:value-type="float">
            <text:p>1.60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6.7528900080119" calcext:value-type="float">
            <text:p>6.75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2.97584983403914" calcext:value-type="float">
            <text:p>2.98 </text:p>
          </table:table-cell>
          <table:table-cell table:style-name="ce188" office:value-type="float" office:value="566" calcext:value-type="float">
            <text:p><text:s/>566 </text:p>
          </table:table-cell>
          <table:table-cell office:value-type="float" office:value="443" calcext:value-type="float">
            <text:p><text:s/>443 </text:p>
          </table:table-cell>
          <table:table-cell table:style-name="ce103" office:value-type="float" office:value="123" calcext:value-type="float">
            <text:p>123 </text:p>
          </table:table-cell>
          <table:table-cell table:style-name="ce38" office:value-type="float" office:value="14.0780588302621" calcext:value-type="float">
            <text:p>14.0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12501" calcext:value-type="float">
            <text:p><text:s/>12501</text:p>
          </table:table-cell>
          <table:table-cell table:style-name="ce28" office:value-type="float" office:value="12704" calcext:value-type="float">
            <text:p><text:s/>12704</text:p>
          </table:table-cell>
          <table:table-cell table:style-name="ce7" office:value-type="float" office:value="203" calcext:value-type="float">
            <text:p>203 </text:p>
          </table:table-cell>
          <table:table-cell table:style-name="ce8" office:value-type="float" office:value="16.2387009039277" calcext:value-type="float">
            <text:p>16.24 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8" office:value-type="float" office:value="11.823050981948" calcext:value-type="float">
            <text:p>11.82 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1" office:value-type="float" office:value="4.36421344971236" calcext:value-type="float">
            <text:p>4.36 </text:p>
          </table:table-cell>
          <table:table-cell table:style-name="ce36" office:value-type="float" office:value="94" calcext:value-type="float">
            <text:p><text:s/>94</text:p>
          </table:table-cell>
          <table:table-cell table:style-name="ce37" office:value-type="float" office:value="7.45883753223567" calcext:value-type="float">
            <text:p>7.46 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22" office:value-type="float" office:value="6.90339218409046" calcext:value-type="float">
            <text:p>6.90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2.30113072803015" calcext:value-type="float">
            <text:p>2.30 </text:p>
          </table:table-cell>
          <table:table-cell table:style-name="ce188" office:value-type="float" office:value="439" calcext:value-type="float">
            <text:p><text:s/>439 </text:p>
          </table:table-cell>
          <table:table-cell office:value-type="float" office:value="324" calcext:value-type="float">
            <text:p><text:s/>324 </text:p>
          </table:table-cell>
          <table:table-cell table:style-name="ce103" office:value-type="float" office:value="115" calcext:value-type="float">
            <text:p>115 </text:p>
          </table:table-cell>
          <table:table-cell table:style-name="ce38" office:value-type="float" office:value="9.1251735766713" calcext:value-type="float">
            <text:p>9.1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610" calcext:value-type="float">
            <text:p><text:s/>610</text:p>
          </table:table-cell>
          <table:table-cell table:style-name="ce28" office:value-type="float" office:value="605" calcext:value-type="float">
            <text:p><text:s/>605</text:p>
          </table:table-cell>
          <table:table-cell table:style-name="ce7" office:value-type="float" office:value="-5" calcext:value-type="float">
            <text:p>-5 </text:p>
          </table:table-cell>
          <table:table-cell table:style-name="ce8" office:value-type="float" office:value="-8.19672131147541" calcext:value-type="float">
            <text:p>-8.20 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8" office:value-type="float" office:value="6.5843621399177" calcext:value-type="float">
            <text:p>6.58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13.1687242798354" calcext:value-type="float">
            <text:p>13.17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6.5843621399177" calcext:value-type="float">
            <text:p>-6.58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8.23045267489712" calcext:value-type="float">
            <text:p>8.23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4.93827160493827" calcext:value-type="float">
            <text:p>4.94 </text:p>
          </table:table-cell>
          <table:table-cell table:style-name="ce188" office:value-type="float" office:value="32" calcext:value-type="float">
            <text:p><text:s/>32 </text:p>
          </table:table-cell>
          <table:table-cell office:value-type="float" office:value="23" calcext:value-type="float">
            <text:p><text:s/>23 </text:p>
          </table:table-cell>
          <table:table-cell table:style-name="ce103" office:value-type="float" office:value="9" calcext:value-type="float">
            <text:p>9 </text:p>
          </table:table-cell>
          <table:table-cell table:style-name="ce38" office:value-type="float" office:value="14.8148148148148" calcext:value-type="float">
            <text:p>14.8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826" calcext:value-type="float">
            <text:p><text:s/>6826</text:p>
          </table:table-cell>
          <table:table-cell table:style-name="ce28" office:value-type="float" office:value="6909" calcext:value-type="float">
            <text:p><text:s/>6909</text:p>
          </table:table-cell>
          <table:table-cell table:style-name="ce7" office:value-type="float" office:value="83" calcext:value-type="float">
            <text:p>83 </text:p>
          </table:table-cell>
          <table:table-cell table:style-name="ce8" office:value-type="float" office:value="12.1593905654849" calcext:value-type="float">
            <text:p>12.16 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8" office:value-type="float" office:value="14.2701128503822" calcext:value-type="float">
            <text:p>14.27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4.36840189297415" calcext:value-type="float">
            <text:p>4.37 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37" office:value-type="float" office:value="9.90171095740808" calcext:value-type="float">
            <text:p>9.90 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22" office:value-type="float" office:value="9.02803057881325" calcext:value-type="float">
            <text:p>9.03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2.76665453221696" calcext:value-type="float">
            <text:p>2.77 </text:p>
          </table:table-cell>
          <table:table-cell table:style-name="ce188" office:value-type="float" office:value="227" calcext:value-type="float">
            <text:p><text:s/>227 </text:p>
          </table:table-cell>
          <table:table-cell office:value-type="float" office:value="213" calcext:value-type="float">
            <text:p><text:s/>213 </text:p>
          </table:table-cell>
          <table:table-cell table:style-name="ce103" office:value-type="float" office:value="14" calcext:value-type="float">
            <text:p>14 </text:p>
          </table:table-cell>
          <table:table-cell table:style-name="ce38" office:value-type="float" office:value="2.0385875500546" calcext:value-type="float">
            <text:p>2.0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354" calcext:value-type="float">
            <text:p><text:s/>9354</text:p>
          </table:table-cell>
          <table:table-cell table:style-name="ce28" office:value-type="float" office:value="9448" calcext:value-type="float">
            <text:p><text:s/>9448</text:p>
          </table:table-cell>
          <table:table-cell table:style-name="ce7" office:value-type="float" office:value="94" calcext:value-type="float">
            <text:p>94 </text:p>
          </table:table-cell>
          <table:table-cell table:style-name="ce8" office:value-type="float" office:value="10.0491768227496" calcext:value-type="float">
            <text:p>10.05 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8" office:value-type="float" office:value="9.99893628337411" calcext:value-type="float">
            <text:p>10.00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4.14849484097437" calcext:value-type="float">
            <text:p>4.15 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7" office:value-type="float" office:value="5.85044144239975" calcext:value-type="float">
            <text:p>5.85 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22" office:value-type="float" office:value="7.55238804382513" calcext:value-type="float">
            <text:p>7.55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2.3401765769599" calcext:value-type="float">
            <text:p>2.34 </text:p>
          </table:table-cell>
          <table:table-cell table:style-name="ce188" office:value-type="float" office:value="348" calcext:value-type="float">
            <text:p><text:s/>348 </text:p>
          </table:table-cell>
          <table:table-cell office:value-type="float" office:value="318" calcext:value-type="float">
            <text:p><text:s/>318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3.19114987767259" calcext:value-type="float">
            <text:p>3.1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297" calcext:value-type="float">
            <text:p><text:s/>6297</text:p>
          </table:table-cell>
          <table:table-cell table:style-name="ce28" office:value-type="float" office:value="6405" calcext:value-type="float">
            <text:p><text:s/>6405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17.1510242972844" calcext:value-type="float">
            <text:p>17.15 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8" office:value-type="float" office:value="10.7069752794835" calcext:value-type="float">
            <text:p>10.71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5.66839867737364" calcext:value-type="float">
            <text:p>5.67 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7" office:value-type="float" office:value="5.0385766021099" calcext:value-type="float">
            <text:p>5.04 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22" office:value-type="float" office:value="8.50259801606046" calcext:value-type="float">
            <text:p>8.50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2.51928830105495" calcext:value-type="float">
            <text:p>2.52 </text:p>
          </table:table-cell>
          <table:table-cell table:style-name="ce188" office:value-type="float" office:value="466" calcext:value-type="float">
            <text:p><text:s/>466 </text:p>
          </table:table-cell>
          <table:table-cell office:value-type="float" office:value="363" calcext:value-type="float">
            <text:p><text:s/>363 </text:p>
          </table:table-cell>
          <table:table-cell table:style-name="ce103" office:value-type="float" office:value="103" calcext:value-type="float">
            <text:p>103 </text:p>
          </table:table-cell>
          <table:table-cell table:style-name="ce38" office:value-type="float" office:value="16.2179184380413" calcext:value-type="float">
            <text:p>16.2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4071" calcext:value-type="float">
            <text:p><text:s/>4071</text:p>
          </table:table-cell>
          <table:table-cell table:style-name="ce28" office:value-type="float" office:value="4050" calcext:value-type="float">
            <text:p><text:s/>4050</text:p>
          </table:table-cell>
          <table:table-cell table:style-name="ce7" office:value-type="float" office:value="-21" calcext:value-type="float">
            <text:p>-21 </text:p>
          </table:table-cell>
          <table:table-cell table:style-name="ce8" office:value-type="float" office:value="-5.1584377302874" calcext:value-type="float">
            <text:p>-5.16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9.11217830316464" calcext:value-type="float">
            <text:p>9.11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7.88080285679103" calcext:value-type="float">
            <text:p>7.88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2313754463736" calcext:value-type="float">
            <text:p>1.23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7.14197758896688" calcext:value-type="float">
            <text:p>7.14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1.97020071419776" calcext:value-type="float">
            <text:p>1.97 </text:p>
          </table:table-cell>
          <table:table-cell table:style-name="ce188" office:value-type="float" office:value="142" calcext:value-type="float">
            <text:p><text:s/>142 </text:p>
          </table:table-cell>
          <table:table-cell office:value-type="float" office:value="148" calcext:value-type="float">
            <text:p><text:s/>148 </text:p>
          </table:table-cell>
          <table:table-cell table:style-name="ce103" office:value-type="float" office:value="-6" calcext:value-type="float">
            <text:p>-6 </text:p>
          </table:table-cell>
          <table:table-cell table:style-name="ce38" office:value-type="float" office:value="-1.47765053564832" calcext:value-type="float">
            <text:p>-1.4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5578" calcext:value-type="float">
            <text:p><text:s/>5578</text:p>
          </table:table-cell>
          <table:table-cell table:style-name="ce28" office:value-type="float" office:value="5669" calcext:value-type="float">
            <text:p><text:s/>5669</text:p>
          </table:table-cell>
          <table:table-cell table:style-name="ce7" office:value-type="float" office:value="91" calcext:value-type="float">
            <text:p>91 </text:p>
          </table:table-cell>
          <table:table-cell table:style-name="ce8" office:value-type="float" office:value="16.3140910720688" calcext:value-type="float">
            <text:p>16.31 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8" office:value-type="float" office:value="18.1381701787143" calcext:value-type="float">
            <text:p>18.14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3.37867875878012" calcext:value-type="float">
            <text:p>3.38 </text:p>
          </table:table-cell>
          <table:table-cell table:style-name="ce36" office:value-type="float" office:value="83" calcext:value-type="float">
            <text:p><text:s/>83</text:p>
          </table:table-cell>
          <table:table-cell table:style-name="ce37" office:value-type="float" office:value="14.7594914199342" calcext:value-type="float">
            <text:p>14.76 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22" office:value-type="float" office:value="8.35778429803503" calcext:value-type="float">
            <text:p>8.36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2.66737796745799" calcext:value-type="float">
            <text:p>2.67 </text:p>
          </table:table-cell>
          <table:table-cell table:style-name="ce188" office:value-type="float" office:value="190" calcext:value-type="float">
            <text:p><text:s/>190 </text:p>
          </table:table-cell>
          <table:table-cell office:value-type="float" office:value="201" calcext:value-type="float">
            <text:p><text:s/>201 </text:p>
          </table:table-cell>
          <table:table-cell table:style-name="ce103" office:value-type="float" office:value="-11" calcext:value-type="float">
            <text:p>-11 </text:p>
          </table:table-cell>
          <table:table-cell table:style-name="ce38" office:value-type="float" office:value="-1.95607717613586" calcext:value-type="float">
            <text:p>-1.9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646" calcext:value-type="float">
            <text:p><text:s/>5646</text:p>
          </table:table-cell>
          <table:table-cell table:style-name="ce28" office:value-type="float" office:value="5813" calcext:value-type="float">
            <text:p><text:s/>5813</text:p>
          </table:table-cell>
          <table:table-cell table:style-name="ce7" office:value-type="float" office:value="167" calcext:value-type="float">
            <text:p>167 </text:p>
          </table:table-cell>
          <table:table-cell table:style-name="ce8" office:value-type="float" office:value="29.5784626284095" calcext:value-type="float">
            <text:p>29.58 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8" office:value-type="float" office:value="10.2975826860983" calcext:value-type="float">
            <text:p>10.30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4.36338249410943" calcext:value-type="float">
            <text:p>4.36 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7" office:value-type="float" office:value="5.93420019198883" calcext:value-type="float">
            <text:p>5.93 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22" office:value-type="float" office:value="10.4721179858626" calcext:value-type="float">
            <text:p>10.47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3.31617069552317" calcext:value-type="float">
            <text:p>3.32 </text:p>
          </table:table-cell>
          <table:table-cell table:style-name="ce188" office:value-type="float" office:value="448" calcext:value-type="float">
            <text:p><text:s/>448 </text:p>
          </table:table-cell>
          <table:table-cell office:value-type="float" office:value="290" calcext:value-type="float">
            <text:p><text:s/>290 </text:p>
          </table:table-cell>
          <table:table-cell table:style-name="ce103" office:value-type="float" office:value="158" calcext:value-type="float">
            <text:p>158 </text:p>
          </table:table-cell>
          <table:table-cell table:style-name="ce38" office:value-type="float" office:value="27.5765773627716" calcext:value-type="float">
            <text:p>27.5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708" calcext:value-type="float">
            <text:p><text:s/>3708</text:p>
          </table:table-cell>
          <table:table-cell table:style-name="ce28" office:value-type="float" office:value="3685" calcext:value-type="float">
            <text:p><text:s/>3685</text:p>
          </table:table-cell>
          <table:table-cell table:style-name="ce7" office:value-type="float" office:value="-23" calcext:value-type="float">
            <text:p>-23 </text:p>
          </table:table-cell>
          <table:table-cell table:style-name="ce8" office:value-type="float" office:value="-6.20280474649407" calcext:value-type="float">
            <text:p>-6.20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7.57473285540376" calcext:value-type="float">
            <text:p>7.57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8.38631137562559" calcext:value-type="float">
            <text:p>8.39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811578520221831" calcext:value-type="float">
            <text:p>-0.81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8.38631137562559" calcext:value-type="float">
            <text:p>8.39 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22" office:value-type="float" office:value="2.43473556066549" calcext:value-type="float">
            <text:p>2.43 </text:p>
          </table:table-cell>
          <table:table-cell table:style-name="ce188" office:value-type="float" office:value="128" calcext:value-type="float">
            <text:p><text:s/>128 </text:p>
          </table:table-cell>
          <table:table-cell office:value-type="float" office:value="133" calcext:value-type="float">
            <text:p><text:s/>133 </text:p>
          </table:table-cell>
          <table:table-cell table:style-name="ce103" office:value-type="float" office:value="-5" calcext:value-type="float">
            <text:p>-5 </text:p>
          </table:table-cell>
          <table:table-cell table:style-name="ce38" office:value-type="float" office:value="-1.35263086703639" calcext:value-type="float">
            <text:p>-1.3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尚頂里</text:p>
          </table:table-cell>
          <table:table-cell table:style-name="ce27" office:value-type="float" office:value="4575" calcext:value-type="float">
            <text:p><text:s/>4575</text:p>
          </table:table-cell>
          <table:table-cell table:style-name="ce28" office:value-type="float" office:value="4579" calcext:value-type="float">
            <text:p><text:s/>4579</text:p>
          </table:table-cell>
          <table:table-cell table:style-name="ce7" office:value-type="float" office:value="4" calcext:value-type="float">
            <text:p>4 </text:p>
          </table:table-cell>
          <table:table-cell table:style-name="ce8" office:value-type="float" office:value="0.87431693989071" calcext:value-type="float">
            <text:p>0.87 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8" office:value-type="float" office:value="9.61328381035613" calcext:value-type="float">
            <text:p>9.61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4.36967445925279" calcext:value-type="float">
            <text:p>4.37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5.24360935110334" calcext:value-type="float">
            <text:p>5.24 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22" office:value-type="float" office:value="7.86541402665501" calcext:value-type="float">
            <text:p>7.87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1.74786978370111" calcext:value-type="float">
            <text:p>1.75 </text:p>
          </table:table-cell>
          <table:table-cell table:style-name="ce188" office:value-type="float" office:value="181" calcext:value-type="float">
            <text:p><text:s/>181 </text:p>
          </table:table-cell>
          <table:table-cell office:value-type="float" office:value="161" calcext:value-type="float">
            <text:p><text:s/>161 </text:p>
          </table:table-cell>
          <table:table-cell table:style-name="ce103" office:value-type="float" office:value="20" calcext:value-type="float">
            <text:p>20 </text:p>
          </table:table-cell>
          <table:table-cell table:style-name="ce38" office:value-type="float" office:value="4.36967445925279" calcext:value-type="float">
            <text:p>4.3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1067" calcext:value-type="float">
            <text:p><text:s/>11067</text:p>
          </table:table-cell>
          <table:table-cell table:style-name="ce28" office:value-type="float" office:value="11002" calcext:value-type="float">
            <text:p><text:s/>11002</text:p>
          </table:table-cell>
          <table:table-cell table:style-name="ce7" office:value-type="float" office:value="-65" calcext:value-type="float">
            <text:p>-65 </text:p>
          </table:table-cell>
          <table:table-cell table:style-name="ce8" office:value-type="float" office:value="-5.87331706876299" calcext:value-type="float">
            <text:p>-5.87 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8" office:value-type="float" office:value="8.97186098146722" calcext:value-type="float">
            <text:p>8.97 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1" office:value-type="float" office:value="4.25936834473696" calcext:value-type="float">
            <text:p>4.26 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7" office:value-type="float" office:value="4.71249263673026" calcext:value-type="float">
            <text:p>4.71 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22" office:value-type="float" office:value="5.43749150391953" calcext:value-type="float">
            <text:p>5.44 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22" office:value-type="float" office:value="2.99062032715574" calcext:value-type="float">
            <text:p>2.99 </text:p>
          </table:table-cell>
          <table:table-cell table:style-name="ce188" office:value-type="float" office:value="430" calcext:value-type="float">
            <text:p><text:s/>430 </text:p>
          </table:table-cell>
          <table:table-cell office:value-type="float" office:value="469" calcext:value-type="float">
            <text:p><text:s/>469 </text:p>
          </table:table-cell>
          <table:table-cell table:style-name="ce103" office:value-type="float" office:value="-39" calcext:value-type="float">
            <text:p>-39 </text:p>
          </table:table-cell>
          <table:table-cell table:style-name="ce38" office:value-type="float" office:value="-3.53436947754769" calcext:value-type="float">
            <text:p>-3.5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271" calcext:value-type="float">
            <text:p><text:s/>9271</text:p>
          </table:table-cell>
          <table:table-cell table:style-name="ce28" office:value-type="float" office:value="9387" calcext:value-type="float">
            <text:p><text:s/>9387</text:p>
          </table:table-cell>
          <table:table-cell table:style-name="ce7" office:value-type="float" office:value="116" calcext:value-type="float">
            <text:p>116 </text:p>
          </table:table-cell>
          <table:table-cell table:style-name="ce8" office:value-type="float" office:value="12.5121346133103" calcext:value-type="float">
            <text:p>12.51 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8" office:value-type="float" office:value="9.5401436381177" calcext:value-type="float">
            <text:p>9.54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3.43016400471648" calcext:value-type="float">
            <text:p>3.43 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37" office:value-type="float" office:value="6.10997963340122" calcext:value-type="float">
            <text:p>6.11 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22" office:value-type="float" office:value="6.43155750884339" calcext:value-type="float">
            <text:p>6.43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2.67981562868475" calcext:value-type="float">
            <text:p>2.68 </text:p>
          </table:table-cell>
          <table:table-cell table:style-name="ce188" office:value-type="float" office:value="360" calcext:value-type="float">
            <text:p><text:s/>360 </text:p>
          </table:table-cell>
          <table:table-cell office:value-type="float" office:value="278" calcext:value-type="float">
            <text:p><text:s/>278 </text:p>
          </table:table-cell>
          <table:table-cell table:style-name="ce103" office:value-type="float" office:value="82" calcext:value-type="float">
            <text:p>82 </text:p>
          </table:table-cell>
          <table:table-cell table:style-name="ce38" office:value-type="float" office:value="8.78979526208597" calcext:value-type="float">
            <text:p>8.79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中華里</text:p>
          </table:table-cell>
          <table:table-cell table:style-name="ce57" office:value-type="float" office:value="3092" calcext:value-type="float">
            <text:p><text:s/>3092</text:p>
          </table:table-cell>
          <table:table-cell table:style-name="ce56" office:value-type="float" office:value="3127" calcext:value-type="float">
            <text:p><text:s/>3127</text:p>
          </table:table-cell>
          <table:table-cell table:style-name="ce58" office:value-type="float" office:value="35" calcext:value-type="float">
            <text:p>35 </text:p>
          </table:table-cell>
          <table:table-cell table:style-name="ce59" office:value-type="float" office:value="11.3195342820181" calcext:value-type="float">
            <text:p>11.32 </text:p>
          </table:table-cell>
          <table:table-cell table:style-name="ce60" office:value-type="float" office:value="24" calcext:value-type="float">
            <text:p><text:s/>24</text:p>
          </table:table-cell>
          <table:table-cell table:style-name="ce59" office:value-type="float" office:value="7.71828268210323" calcext:value-type="float">
            <text:p>7.72 </text:p>
          </table:table-cell>
          <table:table-cell table:style-name="ce61" office:value-type="float" office:value="17" calcext:value-type="float">
            <text:p><text:s/>17</text:p>
          </table:table-cell>
          <table:table-cell table:style-name="ce62" office:value-type="float" office:value="5.46711689982312" calcext:value-type="float">
            <text:p>5.47 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4" office:value-type="float" office:value="2.25116578228011" calcext:value-type="float">
            <text:p>2.25 </text:p>
          </table:table-cell>
          <table:table-cell table:style-name="ce65" office:value-type="float" office:value="16" calcext:value-type="float">
            <text:p><text:s/>16</text:p>
          </table:table-cell>
          <table:table-cell table:style-name="ce66" office:value-type="float" office:value="5.14552178806882" calcext:value-type="float">
            <text:p>5.15 </text:p>
          </table:table-cell>
          <table:table-cell table:style-name="ce65" office:value-type="float" office:value="2" calcext:value-type="float">
            <text:p><text:s/>2</text:p>
          </table:table-cell>
          <table:table-cell table:style-name="ce66" office:value-type="float" office:value="0.643190223508603" calcext:value-type="float">
            <text:p>0.64 </text:p>
          </table:table-cell>
          <table:table-cell table:style-name="ce189" office:value-type="float" office:value="195" calcext:value-type="float">
            <text:p><text:s/>195 </text:p>
          </table:table-cell>
          <table:table-cell table:style-name="ce193" office:value-type="float" office:value="185" calcext:value-type="float">
            <text:p><text:s/>185 </text:p>
          </table:table-cell>
          <table:table-cell table:style-name="ce104" office:value-type="float" office:value="10" calcext:value-type="float">
            <text:p>10 </text:p>
          </table:table-cell>
          <table:table-cell table:style-name="ce120" office:value-type="float" office:value="3.21595111754301" calcext:value-type="float">
            <text:p>3.22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117"/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4_12人口成長自然增加生死結離.$A$1" table:cell-range-address="104_12人口成長自然增加生死結離.$A$1:104_12人口成長自然增加生死結離.$O$21"/>
          <table:named-expression table:name="PRINT_AREA_MI" table:base-cell-address="$109_12人口成長自然增加生死結離.$A$1" table:expression="#REF!"/>
          <table:named-range table:name="Print_Titles" table:base-cell-address="$104_12人口成長自然增加生死結離.$A$1" table:cell-range-address="104_12人口成長自然增加生死結離.$A$1:104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3_12人口成長自然增加生死結離" table:style-name="ta2">
        <table:table-column table:style-name="co13" table:number-columns-repeated="6" table:default-cell-style-name="ce121"/>
        <table:table-column table:style-name="co16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.04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.04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.04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.04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3年 12 月底 " calcext:value-type="string">
            <text:p><text:s/>中 華 民 國103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26875" calcext:value-type="float">
            <text:p><text:s/>226875</text:p>
          </table:table-cell>
          <table:table-cell table:style-name="ce27" office:value-type="float" office:value="228651" calcext:value-type="float">
            <text:p><text:s/>228651</text:p>
          </table:table-cell>
          <table:table-cell table:style-name="ce7" office:value-type="float" office:value="1776" calcext:value-type="float">
            <text:p>1776 </text:p>
          </table:table-cell>
          <table:table-cell table:style-name="ce8" office:value-type="float" office:value="7.82809917355372" calcext:value-type="float">
            <text:p>7.83 </text:p>
          </table:table-cell>
          <table:table-cell table:style-name="ce9" office:value-type="float" office:value="2259" calcext:value-type="float">
            <text:p><text:s/>2259</text:p>
          </table:table-cell>
          <table:table-cell table:style-name="ce8" office:value-type="float" office:value="9.91820444936184" calcext:value-type="float">
            <text:p>9.92 </text:p>
          </table:table-cell>
          <table:table-cell table:style-name="ce13" office:value-type="float" office:value="1270" calcext:value-type="float">
            <text:p><text:s/>1270</text:p>
          </table:table-cell>
          <table:table-cell table:style-name="ce11" office:value-type="float" office:value="5.57597151424946" calcext:value-type="float">
            <text:p>5.58 </text:p>
          </table:table-cell>
          <table:table-cell table:style-name="ce36" office:value-type="float" office:value="989" calcext:value-type="float">
            <text:p><text:s/>989</text:p>
          </table:table-cell>
          <table:table-cell table:style-name="ce37" office:value-type="float" office:value="4.34223293511238" calcext:value-type="float">
            <text:p>4.34 </text:p>
          </table:table-cell>
          <table:table-cell table:style-name="ce34" office:value-type="float" office:value="1565" calcext:value-type="float">
            <text:p><text:s/>1565</text:p>
          </table:table-cell>
          <table:table-cell table:style-name="ce53" office:value-type="float" office:value="6.87117749590583" calcext:value-type="float">
            <text:p>6.87 </text:p>
          </table:table-cell>
          <table:table-cell table:style-name="ce10" office:value-type="float" office:value="593" calcext:value-type="float">
            <text:p><text:s/>593</text:p>
          </table:table-cell>
          <table:table-cell table:style-name="ce22" office:value-type="float" office:value="2.60358354956687" calcext:value-type="float">
            <text:p>2.60 </text:p>
          </table:table-cell>
          <table:table-cell table:style-name="ce41" office:value-type="float" office:value="9794" calcext:value-type="float">
            <text:p><text:s/>9794</text:p>
          </table:table-cell>
          <table:table-cell table:style-name="ce45" office:value-type="float" office:value="9007" calcext:value-type="float">
            <text:p><text:s/>9007</text:p>
          </table:table-cell>
          <table:table-cell table:style-name="ce103" office:value-type="float" office:value="787" calcext:value-type="float">
            <text:p>787 </text:p>
          </table:table-cell>
          <table:table-cell table:style-name="ce38" office:value-type="float" office:value="3.45534612733411" calcext:value-type="float">
            <text:p>3.4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五王里</text:p>
          </table:table-cell>
          <table:table-cell table:style-name="ce27" office:value-type="float" office:value="6753" calcext:value-type="float">
            <text:p><text:s/>6753</text:p>
          </table:table-cell>
          <table:table-cell table:style-name="ce27" office:value-type="float" office:value="6784" calcext:value-type="float">
            <text:p><text:s/>6784</text:p>
          </table:table-cell>
          <table:table-cell table:style-name="ce7" office:value-type="float" office:value="31" calcext:value-type="float">
            <text:p>31 </text:p>
          </table:table-cell>
          <table:table-cell table:style-name="ce8" office:value-type="float" office:value="4.59055234710499" calcext:value-type="float">
            <text:p>4.59 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8" office:value-type="float" office:value="9.30782300361971" calcext:value-type="float">
            <text:p>9.31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4.28455344611066" calcext:value-type="float">
            <text:p>4.28 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7" office:value-type="float" office:value="5.02326955750905" calcext:value-type="float">
            <text:p>5.02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7.68264755854325" calcext:value-type="float">
            <text:p>7.68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51163477875452" calcext:value-type="float">
            <text:p>2.51 </text:p>
          </table:table-cell>
          <table:table-cell table:style-name="ce46" office:value-type="float" office:value="377" calcext:value-type="float">
            <text:p>377</text:p>
          </table:table-cell>
          <table:table-cell table:style-name="ce47" office:value-type="float" office:value="348" calcext:value-type="float">
            <text:p>348</text:p>
          </table:table-cell>
          <table:table-cell table:style-name="ce103" office:value-type="float" office:value="29" calcext:value-type="float">
            <text:p>29 </text:p>
          </table:table-cell>
          <table:table-cell table:style-name="ce38" office:value-type="float" office:value="4.28455344611066" calcext:value-type="float">
            <text:p>4.2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網寮里</text:p>
          </table:table-cell>
          <table:table-cell table:style-name="ce27" office:value-type="float" office:value="7720" calcext:value-type="float">
            <text:p><text:s/>7720</text:p>
          </table:table-cell>
          <table:table-cell table:style-name="ce27" office:value-type="float" office:value="7826" calcext:value-type="float">
            <text:p><text:s/>7826</text:p>
          </table:table-cell>
          <table:table-cell table:style-name="ce7" office:value-type="float" office:value="106" calcext:value-type="float">
            <text:p>106 </text:p>
          </table:table-cell>
          <table:table-cell table:style-name="ce8" office:value-type="float" office:value="13.7305699481865" calcext:value-type="float">
            <text:p>13.73 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8" office:value-type="float" office:value="11.5785411038209" calcext:value-type="float">
            <text:p>11.58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3.85951370127364" calcext:value-type="float">
            <text:p>3.86 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7" office:value-type="float" office:value="7.71902740254728" calcext:value-type="float">
            <text:p>7.72 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22" office:value-type="float" office:value="6.30387237874695" calcext:value-type="float">
            <text:p>6.30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44435867747331" calcext:value-type="float">
            <text:p>2.44 </text:p>
          </table:table-cell>
          <table:table-cell table:style-name="ce46" office:value-type="float" office:value="338" calcext:value-type="float">
            <text:p>338</text:p>
          </table:table-cell>
          <table:table-cell table:style-name="ce47" office:value-type="float" office:value="252" calcext:value-type="float">
            <text:p>252</text:p>
          </table:table-cell>
          <table:table-cell table:style-name="ce103" office:value-type="float" office:value="86" calcext:value-type="float">
            <text:p>86 </text:p>
          </table:table-cell>
          <table:table-cell table:style-name="ce38" office:value-type="float" office:value="11.0639392769844" calcext:value-type="float">
            <text:p>11.0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永康里</text:p>
          </table:table-cell>
          <table:table-cell table:style-name="ce27" office:value-type="float" office:value="10240" calcext:value-type="float">
            <text:p><text:s/>10240</text:p>
          </table:table-cell>
          <table:table-cell table:style-name="ce27" office:value-type="float" office:value="10413" calcext:value-type="float">
            <text:p><text:s/>10413</text:p>
          </table:table-cell>
          <table:table-cell table:style-name="ce7" office:value-type="float" office:value="173" calcext:value-type="float">
            <text:p>173 </text:p>
          </table:table-cell>
          <table:table-cell table:style-name="ce8" office:value-type="float" office:value="16.89453125" calcext:value-type="float">
            <text:p>16.89 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8" office:value-type="float" office:value="9.78066140512274" calcext:value-type="float">
            <text:p>9.78 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1" office:value-type="float" office:value="5.22926451362998" calcext:value-type="float">
            <text:p>5.23 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7" office:value-type="float" office:value="4.55139689149276" calcext:value-type="float">
            <text:p>4.55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5.61661744056554" calcext:value-type="float">
            <text:p>5.62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22" office:value-type="float" office:value="2.61463225681499" calcext:value-type="float">
            <text:p>2.61 </text:p>
          </table:table-cell>
          <table:table-cell table:style-name="ce188" office:value-type="float" office:value="339" calcext:value-type="float">
            <text:p><text:s/>339 </text:p>
          </table:table-cell>
          <table:table-cell office:value-type="float" office:value="461" calcext:value-type="float">
            <text:p><text:s/>461 </text:p>
          </table:table-cell>
          <table:table-cell table:style-name="ce103" office:value-type="float" office:value="-122" calcext:value-type="float">
            <text:p>-122 </text:p>
          </table:table-cell>
          <table:table-cell table:style-name="ce38" office:value-type="float" office:value="-11.8142642715344" calcext:value-type="float">
            <text:p>-11.8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埔園里</text:p>
          </table:table-cell>
          <table:table-cell table:style-name="ce27" office:value-type="float" office:value="12066" calcext:value-type="float">
            <text:p><text:s/>12066</text:p>
          </table:table-cell>
          <table:table-cell table:style-name="ce28" office:value-type="float" office:value="12430" calcext:value-type="float">
            <text:p><text:s/>12430</text:p>
          </table:table-cell>
          <table:table-cell table:style-name="ce7" office:value-type="float" office:value="364" calcext:value-type="float">
            <text:p>364 </text:p>
          </table:table-cell>
          <table:table-cell table:style-name="ce8" office:value-type="float" office:value="30.1674125642301" calcext:value-type="float">
            <text:p>30.17 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8" office:value-type="float" office:value="14.1247550620509" calcext:value-type="float">
            <text:p>14.12 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1" office:value-type="float" office:value="4.16394513389941" calcext:value-type="float">
            <text:p>4.16 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7" office:value-type="float" office:value="9.96080992815153" calcext:value-type="float">
            <text:p>9.96 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22" office:value-type="float" office:value="7.5930764206401" calcext:value-type="float">
            <text:p>7.59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2.36773350751143" calcext:value-type="float">
            <text:p>2.37 </text:p>
          </table:table-cell>
          <table:table-cell table:style-name="ce188" office:value-type="float" office:value="557" calcext:value-type="float">
            <text:p><text:s/>557 </text:p>
          </table:table-cell>
          <table:table-cell office:value-type="float" office:value="368" calcext:value-type="float">
            <text:p><text:s/>368 </text:p>
          </table:table-cell>
          <table:table-cell table:style-name="ce103" office:value-type="float" office:value="189" calcext:value-type="float">
            <text:p>189 </text:p>
          </table:table-cell>
          <table:table-cell table:style-name="ce38" office:value-type="float" office:value="15.4310907903331" calcext:value-type="float">
            <text:p>15.4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橋里</text:p>
          </table:table-cell>
          <table:table-cell table:style-name="ce27" office:value-type="float" office:value="6760" calcext:value-type="float">
            <text:p><text:s/>6760</text:p>
          </table:table-cell>
          <table:table-cell table:style-name="ce27" office:value-type="float" office:value="6715" calcext:value-type="float">
            <text:p><text:s/>6715</text:p>
          </table:table-cell>
          <table:table-cell table:style-name="ce7" office:value-type="float" office:value="-45" calcext:value-type="float">
            <text:p>-45 </text:p>
          </table:table-cell>
          <table:table-cell table:style-name="ce8" office:value-type="float" office:value="-6.65680473372781" calcext:value-type="float">
            <text:p>-6.66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8" office:value-type="float" office:value="6.23376623376623" calcext:value-type="float">
            <text:p>6.23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4.60111317254174" calcext:value-type="float">
            <text:p>4.60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1.63265306122449" calcext:value-type="float">
            <text:p>1.63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7.12430426716141" calcext:value-type="float">
            <text:p>7.12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1.92949907235622" calcext:value-type="float">
            <text:p>1.93 </text:p>
          </table:table-cell>
          <table:table-cell table:style-name="ce188" office:value-type="float" office:value="291" calcext:value-type="float">
            <text:p><text:s/>291 </text:p>
          </table:table-cell>
          <table:table-cell office:value-type="float" office:value="340" calcext:value-type="float">
            <text:p><text:s/>340 </text:p>
          </table:table-cell>
          <table:table-cell table:style-name="ce103" office:value-type="float" office:value="-49" calcext:value-type="float">
            <text:p>-49 </text:p>
          </table:table-cell>
          <table:table-cell table:style-name="ce38" office:value-type="float" office:value="-7.27272727272727" calcext:value-type="float">
            <text:p>-7.2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王行里</text:p>
          </table:table-cell>
          <table:table-cell table:style-name="ce27" office:value-type="float" office:value="2917" calcext:value-type="float">
            <text:p><text:s/>2917</text:p>
          </table:table-cell>
          <table:table-cell table:style-name="ce27" office:value-type="float" office:value="2962" calcext:value-type="float">
            <text:p><text:s/>2962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15.4268083647583" calcext:value-type="float">
            <text:p>15.43 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8" office:value-type="float" office:value="12.9273686001021" calcext:value-type="float">
            <text:p>12.93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6.46368430005103" calcext:value-type="float">
            <text:p>6.46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6.46368430005103" calcext:value-type="float">
            <text:p>6.46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5.78329647899303" calcext:value-type="float">
            <text:p>5.78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38135737370301" calcext:value-type="float">
            <text:p>2.38 </text:p>
          </table:table-cell>
          <table:table-cell table:style-name="ce188" office:value-type="float" office:value="71" calcext:value-type="float">
            <text:p><text:s/>71 </text:p>
          </table:table-cell>
          <table:table-cell office:value-type="float" office:value="61" calcext:value-type="float">
            <text:p><text:s/>61 </text:p>
          </table:table-cell>
          <table:table-cell table:style-name="ce103" office:value-type="float" office:value="10" calcext:value-type="float">
            <text:p>10 </text:p>
          </table:table-cell>
          <table:table-cell table:style-name="ce38" office:value-type="float" office:value="3.40193910529002" calcext:value-type="float">
            <text:p>3.4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烏竹里</text:p>
          </table:table-cell>
          <table:table-cell table:style-name="ce27" office:value-type="float" office:value="3136" calcext:value-type="float">
            <text:p><text:s/>3136</text:p>
          </table:table-cell>
          <table:table-cell table:style-name="ce27" office:value-type="float" office:value="3164" calcext:value-type="float">
            <text:p><text:s/>3164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8.92857142857143" calcext:value-type="float">
            <text:p>8.93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11.7460317460317" calcext:value-type="float">
            <text:p>11.75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1" office:value-type="float" office:value="3.17460317460317" calcext:value-type="float">
            <text:p>3.17 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7" office:value-type="float" office:value="8.57142857142857" calcext:value-type="float">
            <text:p>8.57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6.34920634920635" calcext:value-type="float">
            <text:p>6.35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2.85714285714286" calcext:value-type="float">
            <text:p>2.86 </text:p>
          </table:table-cell>
          <table:table-cell table:style-name="ce188" office:value-type="float" office:value="98" calcext:value-type="float">
            <text:p><text:s/>98 </text:p>
          </table:table-cell>
          <table:table-cell office:value-type="float" office:value="88" calcext:value-type="float">
            <text:p><text:s/>88 </text:p>
          </table:table-cell>
          <table:table-cell table:style-name="ce103" office:value-type="float" office:value="10" calcext:value-type="float">
            <text:p>10 </text:p>
          </table:table-cell>
          <table:table-cell table:style-name="ce38" office:value-type="float" office:value="3.17460317460317" calcext:value-type="float">
            <text:p>3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蔦松里</text:p>
          </table:table-cell>
          <table:table-cell table:style-name="ce27" office:value-type="float" office:value="2073" calcext:value-type="float">
            <text:p><text:s/>2073</text:p>
          </table:table-cell>
          <table:table-cell table:style-name="ce27" office:value-type="float" office:value="2079" calcext:value-type="float">
            <text:p><text:s/>2079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2.89435600578871" calcext:value-type="float">
            <text:p>2.89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12.52408477842" calcext:value-type="float">
            <text:p>12.52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1" office:value-type="float" office:value="4.33526011560694" calcext:value-type="float">
            <text:p>4.34 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7" office:value-type="float" office:value="8.1888246628131" calcext:value-type="float">
            <text:p>8.19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8.1888246628131" calcext:value-type="float">
            <text:p>8.19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2.40847784200385" calcext:value-type="float">
            <text:p>2.41 </text:p>
          </table:table-cell>
          <table:table-cell table:style-name="ce188" office:value-type="float" office:value="81" calcext:value-type="float">
            <text:p><text:s/>81 </text:p>
          </table:table-cell>
          <table:table-cell office:value-type="float" office:value="72" calcext:value-type="float">
            <text:p><text:s/>72 </text:p>
          </table:table-cell>
          <table:table-cell table:style-name="ce103" office:value-type="float" office:value="9" calcext:value-type="float">
            <text:p>9 </text:p>
          </table:table-cell>
          <table:table-cell table:style-name="ce38" office:value-type="float" office:value="4.33526011560694" calcext:value-type="float">
            <text:p>4.34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三民里</text:p>
          </table:table-cell>
          <table:table-cell table:style-name="ce27" office:value-type="float" office:value="1680" calcext:value-type="float">
            <text:p><text:s/>1680</text:p>
          </table:table-cell>
          <table:table-cell table:style-name="ce27" office:value-type="float" office:value="1668" calcext:value-type="float">
            <text:p><text:s/>1668</text:p>
          </table:table-cell>
          <table:table-cell table:style-name="ce7" office:value-type="float" office:value="-12" calcext:value-type="float">
            <text:p>-12 </text:p>
          </table:table-cell>
          <table:table-cell table:style-name="ce8" office:value-type="float" office:value="-7.14285714285714" calcext:value-type="float">
            <text:p>-7.14 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8" office:value-type="float" office:value="5.37634408602151" calcext:value-type="float">
            <text:p>5.38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7.16845878136201" calcext:value-type="float">
            <text:p>7.17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1.7921146953405" calcext:value-type="float">
            <text:p>-1.79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7.76583034647551" calcext:value-type="float">
            <text:p>7.77 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office:value-type="float" office:value="0.597371565113501" calcext:value-type="float">
            <text:p>0.60 </text:p>
          </table:table-cell>
          <table:table-cell table:style-name="ce188" office:value-type="float" office:value="44" calcext:value-type="float">
            <text:p><text:s/>44 </text:p>
          </table:table-cell>
          <table:table-cell office:value-type="float" office:value="50" calcext:value-type="float">
            <text:p><text:s/>50 </text:p>
          </table:table-cell>
          <table:table-cell table:style-name="ce103" office:value-type="float" office:value="-6" calcext:value-type="float">
            <text:p>-6 </text:p>
          </table:table-cell>
          <table:table-cell table:style-name="ce38" office:value-type="float" office:value="-3.584229390681" calcext:value-type="float">
            <text:p>-3.5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行里</text:p>
          </table:table-cell>
          <table:table-cell table:style-name="ce27" office:value-type="float" office:value="9899" calcext:value-type="float">
            <text:p><text:s/>9899</text:p>
          </table:table-cell>
          <table:table-cell table:style-name="ce27" office:value-type="float" office:value="10017" calcext:value-type="float">
            <text:p><text:s/>10017</text:p>
          </table:table-cell>
          <table:table-cell table:style-name="ce7" office:value-type="float" office:value="118" calcext:value-type="float">
            <text:p>118 </text:p>
          </table:table-cell>
          <table:table-cell table:style-name="ce8" office:value-type="float" office:value="11.9203959995959" calcext:value-type="float">
            <text:p>11.92 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8" office:value-type="float" office:value="11.1468166298454" calcext:value-type="float">
            <text:p>11.15 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1" office:value-type="float" office:value="4.21771440048202" calcext:value-type="float">
            <text:p>4.22 </text:p>
          </table:table-cell>
          <table:table-cell table:style-name="ce36" office:value-type="float" office:value="69" calcext:value-type="float">
            <text:p><text:s/>69</text:p>
          </table:table-cell>
          <table:table-cell table:style-name="ce37" office:value-type="float" office:value="6.92910222936333" calcext:value-type="float">
            <text:p>6.93 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22" office:value-type="float" office:value="8.5358505724041" calcext:value-type="float">
            <text:p>8.54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2.9122313717614" calcext:value-type="float">
            <text:p>2.91 </text:p>
          </table:table-cell>
          <table:table-cell table:style-name="ce188" office:value-type="float" office:value="520" calcext:value-type="float">
            <text:p><text:s/>520 </text:p>
          </table:table-cell>
          <table:table-cell office:value-type="float" office:value="472" calcext:value-type="float">
            <text:p><text:s/>472 </text:p>
          </table:table-cell>
          <table:table-cell table:style-name="ce103" office:value-type="float" office:value="48" calcext:value-type="float">
            <text:p>48 </text:p>
          </table:table-cell>
          <table:table-cell table:style-name="ce38" office:value-type="float" office:value="4.82024502912231" calcext:value-type="float">
            <text:p>4.8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甲頂里</text:p>
          </table:table-cell>
          <table:table-cell table:style-name="ce27" office:value-type="float" office:value="2811" calcext:value-type="float">
            <text:p><text:s/>2811</text:p>
          </table:table-cell>
          <table:table-cell table:style-name="ce27" office:value-type="float" office:value="2759" calcext:value-type="float">
            <text:p><text:s/>2759</text:p>
          </table:table-cell>
          <table:table-cell table:style-name="ce7" office:value-type="float" office:value="-52" calcext:value-type="float">
            <text:p>-52 </text:p>
          </table:table-cell>
          <table:table-cell table:style-name="ce8" office:value-type="float" office:value="-18.4987548914977" calcext:value-type="float">
            <text:p>-18.50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10.7719928186715" calcext:value-type="float">
            <text:p>10.77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8.97666068222621" calcext:value-type="float">
            <text:p>8.98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79533213644524" calcext:value-type="float">
            <text:p>1.80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4.66786355475763" calcext:value-type="float">
            <text:p>4.67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15439856373429" calcext:value-type="float">
            <text:p>2.15 </text:p>
          </table:table-cell>
          <table:table-cell table:style-name="ce188" office:value-type="float" office:value="127" calcext:value-type="float">
            <text:p><text:s/>127 </text:p>
          </table:table-cell>
          <table:table-cell office:value-type="float" office:value="162" calcext:value-type="float">
            <text:p><text:s/>162 </text:p>
          </table:table-cell>
          <table:table-cell table:style-name="ce103" office:value-type="float" office:value="-35" calcext:value-type="float">
            <text:p>-35 </text:p>
          </table:table-cell>
          <table:table-cell table:style-name="ce38" office:value-type="float" office:value="-12.5673249551167" calcext:value-type="float">
            <text:p>-12.5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大灣里</text:p>
          </table:table-cell>
          <table:table-cell table:number-columns-repeated="2" table:style-name="ce27" office:value-type="float" office:value="4243" calcext:value-type="float">
            <text:p><text:s/>4243</text:p>
          </table:table-cell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.00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3.53523450388876" calcext:value-type="float">
            <text:p>3.54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8.72024510959227" calcext:value-type="float">
            <text:p>8.72 </text:p>
          </table:table-cell>
          <table:table-cell table:style-name="ce36" office:value-type="float" office:value="-22" calcext:value-type="float">
            <text:p>- 22</text:p>
          </table:table-cell>
          <table:table-cell table:style-name="ce37" office:value-type="float" office:value="-5.18501060570351" calcext:value-type="float">
            <text:p>-5.19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5.65637520622201" calcext:value-type="float">
            <text:p>5.66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4140938015555" calcext:value-type="float">
            <text:p>1.41 </text:p>
          </table:table-cell>
          <table:table-cell table:style-name="ce188" office:value-type="float" office:value="132" calcext:value-type="float">
            <text:p><text:s/>132 </text:p>
          </table:table-cell>
          <table:table-cell office:value-type="float" office:value="126" calcext:value-type="float">
            <text:p><text:s/>126 </text:p>
          </table:table-cell>
          <table:table-cell table:style-name="ce103" office:value-type="float" office:value="6" calcext:value-type="float">
            <text:p>6 </text:p>
          </table:table-cell>
          <table:table-cell table:style-name="ce38" office:value-type="float" office:value="1.4140938015555" calcext:value-type="float">
            <text:p>1.41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灣里</text:p>
          </table:table-cell>
          <table:table-cell table:style-name="ce27" office:value-type="float" office:value="4393" calcext:value-type="float">
            <text:p><text:s/>4393</text:p>
          </table:table-cell>
          <table:table-cell table:style-name="ce27" office:value-type="float" office:value="4391" calcext:value-type="float">
            <text:p><text:s/>4391</text:p>
          </table:table-cell>
          <table:table-cell table:style-name="ce7" office:value-type="float" office:value="-2" calcext:value-type="float">
            <text:p>-2 </text:p>
          </table:table-cell>
          <table:table-cell table:style-name="ce8" office:value-type="float" office:value="-0.45526974732529" calcext:value-type="float">
            <text:p>-0.46 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8" office:value-type="float" office:value="6.83060109289618" calcext:value-type="float">
            <text:p>6.83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7.74134790528233" calcext:value-type="float">
            <text:p>7.74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0.910746812386157" calcext:value-type="float">
            <text:p>-0.91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7.96903460837887" calcext:value-type="float">
            <text:p>7.97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59380692167577" calcext:value-type="float">
            <text:p>1.59 </text:p>
          </table:table-cell>
          <table:table-cell table:style-name="ce188" office:value-type="float" office:value="125" calcext:value-type="float">
            <text:p><text:s/>125 </text:p>
          </table:table-cell>
          <table:table-cell office:value-type="float" office:value="116" calcext:value-type="float">
            <text:p><text:s/>116 </text:p>
          </table:table-cell>
          <table:table-cell table:style-name="ce103" office:value-type="float" office:value="9" calcext:value-type="float">
            <text:p>9 </text:p>
          </table:table-cell>
          <table:table-cell table:style-name="ce38" office:value-type="float" office:value="2.04918032786885" calcext:value-type="float">
            <text:p>2.0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灣里</text:p>
          </table:table-cell>
          <table:table-cell table:style-name="ce27" office:value-type="float" office:value="8872" calcext:value-type="float">
            <text:p><text:s/>8872</text:p>
          </table:table-cell>
          <table:table-cell table:style-name="ce28" office:value-type="float" office:value="8820" calcext:value-type="float">
            <text:p><text:s/>8820</text:p>
          </table:table-cell>
          <table:table-cell table:style-name="ce7" office:value-type="float" office:value="-52" calcext:value-type="float">
            <text:p>-52 </text:p>
          </table:table-cell>
          <table:table-cell table:style-name="ce8" office:value-type="float" office:value="-5.86113615870153" calcext:value-type="float">
            <text:p>-5.86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8" office:value-type="float" office:value="7.34795387745874" calcext:value-type="float">
            <text:p>7.35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5.08704499208682" calcext:value-type="float">
            <text:p>5.09 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7" office:value-type="float" office:value="2.26090888537192" calcext:value-type="float">
            <text:p>2.26 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22" office:value-type="float" office:value="6.21749943477278" calcext:value-type="float">
            <text:p>6.22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14786344110332" calcext:value-type="float">
            <text:p>2.15 </text:p>
          </table:table-cell>
          <table:table-cell table:style-name="ce188" office:value-type="float" office:value="318" calcext:value-type="float">
            <text:p><text:s/>318 </text:p>
          </table:table-cell>
          <table:table-cell office:value-type="float" office:value="331" calcext:value-type="float">
            <text:p><text:s/>331 </text:p>
          </table:table-cell>
          <table:table-cell table:style-name="ce103" office:value-type="float" office:value="-13" calcext:value-type="float">
            <text:p>-13 </text:p>
          </table:table-cell>
          <table:table-cell table:style-name="ce38" office:value-type="float" office:value="-1.46959077549175" calcext:value-type="float">
            <text:p>-1.4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南灣里</text:p>
          </table:table-cell>
          <table:table-cell table:style-name="ce27" office:value-type="float" office:value="4604" calcext:value-type="float">
            <text:p><text:s/>4604</text:p>
          </table:table-cell>
          <table:table-cell table:style-name="ce28" office:value-type="float" office:value="4635" calcext:value-type="float">
            <text:p><text:s/>4635</text:p>
          </table:table-cell>
          <table:table-cell table:style-name="ce7" office:value-type="float" office:value="31" calcext:value-type="float">
            <text:p>31 </text:p>
          </table:table-cell>
          <table:table-cell table:style-name="ce8" office:value-type="float" office:value="6.73327541268462" calcext:value-type="float">
            <text:p>6.73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5.62831475267886" calcext:value-type="float">
            <text:p>5.63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7.14363026301548" calcext:value-type="float">
            <text:p>7.14 </text:p>
          </table:table-cell>
          <table:table-cell table:style-name="ce36" office:value-type="float" office:value="-7" calcext:value-type="float">
            <text:p>- 7</text:p>
          </table:table-cell>
          <table:table-cell table:style-name="ce37" office:value-type="float" office:value="-1.51531551033662" calcext:value-type="float">
            <text:p>-1.52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71068297434787" calcext:value-type="float">
            <text:p>6.71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16473644333802" calcext:value-type="float">
            <text:p>2.16 </text:p>
          </table:table-cell>
          <table:table-cell table:style-name="ce188" office:value-type="float" office:value="171" calcext:value-type="float">
            <text:p><text:s/>171 </text:p>
          </table:table-cell>
          <table:table-cell office:value-type="float" office:value="114" calcext:value-type="float">
            <text:p><text:s/>114 </text:p>
          </table:table-cell>
          <table:table-cell table:style-name="ce103" office:value-type="float" office:value="57" calcext:value-type="float">
            <text:p>57 </text:p>
          </table:table-cell>
          <table:table-cell table:style-name="ce38" office:value-type="float" office:value="12.3389977270267" calcext:value-type="float">
            <text:p>12.3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崑山里</text:p>
          </table:table-cell>
          <table:table-cell table:style-name="ce27" office:value-type="float" office:value="7481" calcext:value-type="float">
            <text:p><text:s/>7481</text:p>
          </table:table-cell>
          <table:table-cell table:style-name="ce28" office:value-type="float" office:value="7433" calcext:value-type="float">
            <text:p><text:s/>7433</text:p>
          </table:table-cell>
          <table:table-cell table:style-name="ce7" office:value-type="float" office:value="-48" calcext:value-type="float">
            <text:p>-48 </text:p>
          </table:table-cell>
          <table:table-cell table:style-name="ce8" office:value-type="float" office:value="-6.41625451142895" calcext:value-type="float">
            <text:p>-6.42 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8" office:value-type="float" office:value="7.64382459434089" calcext:value-type="float">
            <text:p>7.64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6.03459836395333" calcext:value-type="float">
            <text:p>6.03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1.60922623038756" calcext:value-type="float">
            <text:p>1.61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7.64382459434089" calcext:value-type="float">
            <text:p>7.64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1.74332841625318" calcext:value-type="float">
            <text:p>1.74 </text:p>
          </table:table-cell>
          <table:table-cell table:style-name="ce188" office:value-type="float" office:value="281" calcext:value-type="float">
            <text:p><text:s/>281 </text:p>
          </table:table-cell>
          <table:table-cell office:value-type="float" office:value="295" calcext:value-type="float">
            <text:p><text:s/>295 </text:p>
          </table:table-cell>
          <table:table-cell table:style-name="ce103" office:value-type="float" office:value="-14" calcext:value-type="float">
            <text:p>-14 </text:p>
          </table:table-cell>
          <table:table-cell table:style-name="ce38" office:value-type="float" office:value="-1.87743060211881" calcext:value-type="float">
            <text:p>-1.88 </text:p>
          </table:table-cell>
          <table:table-cell table:number-columns-repeated="1005"/>
        </table:table-row>
        <table:table-row table:style-name="ro12">
          <table:table-cell table:style-name="ce40" office:value-type="string" calcext:value-type="string">
            <text:p>北灣里</text:p>
          </table:table-cell>
          <table:table-cell table:style-name="ce27" office:value-type="float" office:value="10417" calcext:value-type="float">
            <text:p><text:s/>10417</text:p>
          </table:table-cell>
          <table:table-cell table:style-name="ce28" office:value-type="float" office:value="10588" calcext:value-type="float">
            <text:p><text:s/>10588</text:p>
          </table:table-cell>
          <table:table-cell table:style-name="ce7" office:value-type="float" office:value="171" calcext:value-type="float">
            <text:p>171 </text:p>
          </table:table-cell>
          <table:table-cell table:style-name="ce8" office:value-type="float" office:value="16.4154747048094" calcext:value-type="float">
            <text:p>16.42 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8" office:value-type="float" office:value="12.3780052368484" calcext:value-type="float">
            <text:p>12.38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5.04641751963818" calcext:value-type="float">
            <text:p>5.05 </text:p>
          </table:table-cell>
          <table:table-cell table:style-name="ce36" office:value-type="float" office:value="77" calcext:value-type="float">
            <text:p><text:s/>77</text:p>
          </table:table-cell>
          <table:table-cell table:style-name="ce37" office:value-type="float" office:value="7.33158771721019" calcext:value-type="float">
            <text:p>7.33 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22" office:value-type="float" office:value="6.28421804332302" calcext:value-type="float">
            <text:p>6.28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22" office:value-type="float" office:value="3.42775529635801" calcext:value-type="float">
            <text:p>3.43 </text:p>
          </table:table-cell>
          <table:table-cell table:style-name="ce188" office:value-type="float" office:value="385" calcext:value-type="float">
            <text:p><text:s/>385 </text:p>
          </table:table-cell>
          <table:table-cell office:value-type="float" office:value="349" calcext:value-type="float">
            <text:p><text:s/>349 </text:p>
          </table:table-cell>
          <table:table-cell table:style-name="ce103" office:value-type="float" office:value="36" calcext:value-type="float">
            <text:p>36 </text:p>
          </table:table-cell>
          <table:table-cell table:style-name="ce38" office:value-type="float" office:value="3.42775529635801" calcext:value-type="float">
            <text:p>3.43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新樹里</text:p>
          </table:table-cell>
          <table:table-cell table:style-name="ce27" office:value-type="float" office:value="1754" calcext:value-type="float">
            <text:p><text:s/>1754</text:p>
          </table:table-cell>
          <table:table-cell table:style-name="ce28" office:value-type="float" office:value="1772" calcext:value-type="float">
            <text:p><text:s/>1772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10.2622576966933" calcext:value-type="float">
            <text:p>10.26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9.64265456608054" calcext:value-type="float">
            <text:p>9.64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7.94100964265457" calcext:value-type="float">
            <text:p>7.94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1.70164492342598" calcext:value-type="float">
            <text:p>1.70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9.07543959160522" calcext:value-type="float">
            <text:p>9.08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2688598979013" calcext:value-type="float">
            <text:p>2.27 </text:p>
          </table:table-cell>
          <table:table-cell table:style-name="ce188" office:value-type="float" office:value="42" calcext:value-type="float">
            <text:p><text:s/>42 </text:p>
          </table:table-cell>
          <table:table-cell office:value-type="float" office:value="34" calcext:value-type="float">
            <text:p><text:s/>34 </text:p>
          </table:table-cell>
          <table:table-cell table:style-name="ce103" office:value-type="float" office:value="8" calcext:value-type="float">
            <text:p>8 </text:p>
          </table:table-cell>
          <table:table-cell table:style-name="ce38" office:value-type="float" office:value="4.53771979580261" calcext:value-type="float">
            <text:p>4.5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興里</text:p>
          </table:table-cell>
          <table:table-cell table:style-name="ce27" office:value-type="float" office:value="2299" calcext:value-type="float">
            <text:p><text:s/>2299</text:p>
          </table:table-cell>
          <table:table-cell table:style-name="ce28" office:value-type="float" office:value="2283" calcext:value-type="float">
            <text:p><text:s/>2283</text:p>
          </table:table-cell>
          <table:table-cell table:style-name="ce7" office:value-type="float" office:value="-16" calcext:value-type="float">
            <text:p>-16 </text:p>
          </table:table-cell>
          <table:table-cell table:style-name="ce8" office:value-type="float" office:value="-6.95954762940409" calcext:value-type="float">
            <text:p>-6.96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6.11086861632475" calcext:value-type="float">
            <text:p>6.11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16.5866433871672" calcext:value-type="float">
            <text:p>16.59 </text:p>
          </table:table-cell>
          <table:table-cell table:style-name="ce36" office:value-type="float" office:value="-24" calcext:value-type="float">
            <text:p>- 24</text:p>
          </table:table-cell>
          <table:table-cell table:style-name="ce37" office:value-type="float" office:value="-10.4757747708424" calcext:value-type="float">
            <text:p>-10.48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6.98384984722828" calcext:value-type="float">
            <text:p>6.98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4.80139676996945" calcext:value-type="float">
            <text:p>4.80 </text:p>
          </table:table-cell>
          <table:table-cell table:style-name="ce188" office:value-type="float" office:value="117" calcext:value-type="float">
            <text:p><text:s/>117 </text:p>
          </table:table-cell>
          <table:table-cell office:value-type="float" office:value="99" calcext:value-type="float">
            <text:p><text:s/>99 </text:p>
          </table:table-cell>
          <table:table-cell table:style-name="ce103" office:value-type="float" office:value="18" calcext:value-type="float">
            <text:p>18 </text:p>
          </table:table-cell>
          <table:table-cell table:style-name="ce38" office:value-type="float" office:value="7.85683107813182" calcext:value-type="float">
            <text:p>7.8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國里</text:p>
          </table:table-cell>
          <table:table-cell table:style-name="ce27" office:value-type="float" office:value="8963" calcext:value-type="float">
            <text:p><text:s/>8963</text:p>
          </table:table-cell>
          <table:table-cell table:style-name="ce28" office:value-type="float" office:value="9051" calcext:value-type="float">
            <text:p><text:s/>9051</text:p>
          </table:table-cell>
          <table:table-cell table:style-name="ce7" office:value-type="float" office:value="88" calcext:value-type="float">
            <text:p>88 </text:p>
          </table:table-cell>
          <table:table-cell table:style-name="ce8" office:value-type="float" office:value="9.81814124735022" calcext:value-type="float">
            <text:p>9.82 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8" office:value-type="float" office:value="8.43788164760742" calcext:value-type="float">
            <text:p>8.44 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1" office:value-type="float" office:value="5.66226268457866" calcext:value-type="float">
            <text:p>5.66 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7" office:value-type="float" office:value="2.77561896302876" calcext:value-type="float">
            <text:p>2.78 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22" office:value-type="float" office:value="7.21660930387476" calcext:value-type="float">
            <text:p>7.22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22" office:value-type="float" office:value="3.10869323859221" calcext:value-type="float">
            <text:p>3.11 </text:p>
          </table:table-cell>
          <table:table-cell table:style-name="ce188" office:value-type="float" office:value="430" calcext:value-type="float">
            <text:p><text:s/>430 </text:p>
          </table:table-cell>
          <table:table-cell office:value-type="float" office:value="379" calcext:value-type="float">
            <text:p><text:s/>379 </text:p>
          </table:table-cell>
          <table:table-cell table:style-name="ce103" office:value-type="float" office:value="51" calcext:value-type="float">
            <text:p>51 </text:p>
          </table:table-cell>
          <table:table-cell table:style-name="ce38" office:value-type="float" office:value="5.66226268457866" calcext:value-type="float">
            <text:p>5.6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建國里</text:p>
          </table:table-cell>
          <table:table-cell table:style-name="ce27" office:value-type="float" office:value="1925" calcext:value-type="float">
            <text:p><text:s/>1925</text:p>
          </table:table-cell>
          <table:table-cell table:style-name="ce28" office:value-type="float" office:value="1937" calcext:value-type="float">
            <text:p><text:s/>1937</text:p>
          </table:table-cell>
          <table:table-cell table:style-name="ce7" office:value-type="float" office:value="12" calcext:value-type="float">
            <text:p>12 </text:p>
          </table:table-cell>
          <table:table-cell table:style-name="ce8" office:value-type="float" office:value="6.23376623376623" calcext:value-type="float">
            <text:p>6.23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7.76799585706888" calcext:value-type="float">
            <text:p>7.77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13.982392542724" calcext:value-type="float">
            <text:p>13.98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6.2143966856551" calcext:value-type="float">
            <text:p>-6.21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5.69653029518384" calcext:value-type="float">
            <text:p>5.70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07146556188503" calcext:value-type="float">
            <text:p>2.07 </text:p>
          </table:table-cell>
          <table:table-cell table:style-name="ce188" office:value-type="float" office:value="135" calcext:value-type="float">
            <text:p><text:s/>135 </text:p>
          </table:table-cell>
          <table:table-cell office:value-type="float" office:value="98" calcext:value-type="float">
            <text:p><text:s/>98 </text:p>
          </table:table-cell>
          <table:table-cell table:style-name="ce103" office:value-type="float" office:value="37" calcext:value-type="float">
            <text:p>37 </text:p>
          </table:table-cell>
          <table:table-cell table:style-name="ce38" office:value-type="float" office:value="19.1610564474366" calcext:value-type="float">
            <text:p>19.1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神洲里</text:p>
          </table:table-cell>
          <table:table-cell table:style-name="ce27" office:value-type="float" office:value="1424" calcext:value-type="float">
            <text:p><text:s/>1424</text:p>
          </table:table-cell>
          <table:table-cell table:style-name="ce28" office:value-type="float" office:value="1413" calcext:value-type="float">
            <text:p><text:s/>1413</text:p>
          </table:table-cell>
          <table:table-cell table:style-name="ce7" office:value-type="float" office:value="-11" calcext:value-type="float">
            <text:p>-11 </text:p>
          </table:table-cell>
          <table:table-cell table:style-name="ce8" office:value-type="float" office:value="-7.7247191011236" calcext:value-type="float">
            <text:p>-7.72 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8" office:value-type="float" office:value="5.63976031018682" calcext:value-type="float">
            <text:p>5.64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14.8043708142404" calcext:value-type="float">
            <text:p>14.80 </text:p>
          </table:table-cell>
          <table:table-cell table:style-name="ce36" office:value-type="float" office:value="-13" calcext:value-type="float">
            <text:p>- 13</text:p>
          </table:table-cell>
          <table:table-cell table:style-name="ce37" office:value-type="float" office:value="-9.16461050405358" calcext:value-type="float">
            <text:p>-9.16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9.16461050405358" calcext:value-type="float">
            <text:p>9.16 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2" office:value-type="float" office:value="2.11491011632006" calcext:value-type="float">
            <text:p>2.11 </text:p>
          </table:table-cell>
          <table:table-cell table:style-name="ce188" office:value-type="float" office:value="70" calcext:value-type="float">
            <text:p><text:s/>70 </text:p>
          </table:table-cell>
          <table:table-cell office:value-type="float" office:value="57" calcext:value-type="float">
            <text:p><text:s/>57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9.16461050405358" calcext:value-type="float">
            <text:p>9.1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勢里</text:p>
          </table:table-cell>
          <table:table-cell table:style-name="ce27" office:value-type="float" office:value="7595" calcext:value-type="float">
            <text:p><text:s/>7595</text:p>
          </table:table-cell>
          <table:table-cell table:style-name="ce28" office:value-type="float" office:value="7673" calcext:value-type="float">
            <text:p><text:s/>7673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10.2699144173799" calcext:value-type="float">
            <text:p>10.27 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8" office:value-type="float" office:value="12.8373067854336" calcext:value-type="float">
            <text:p>12.84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5.63269583442494" calcext:value-type="float">
            <text:p>5.63 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7" office:value-type="float" office:value="7.20461095100865" calcext:value-type="float">
            <text:p>7.20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6.81163217186272" calcext:value-type="float">
            <text:p>6.81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3.40581608593136" calcext:value-type="float">
            <text:p>3.41 </text:p>
          </table:table-cell>
          <table:table-cell table:style-name="ce188" office:value-type="float" office:value="268" calcext:value-type="float">
            <text:p><text:s/>268 </text:p>
          </table:table-cell>
          <table:table-cell office:value-type="float" office:value="262" calcext:value-type="float">
            <text:p><text:s/>262 </text:p>
          </table:table-cell>
          <table:table-cell table:style-name="ce103" office:value-type="float" office:value="6" calcext:value-type="float">
            <text:p>6 </text:p>
          </table:table-cell>
          <table:table-cell table:style-name="ce38" office:value-type="float" office:value="0.785957558291852" calcext:value-type="float">
            <text:p>0.7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成功里</text:p>
          </table:table-cell>
          <table:table-cell table:style-name="ce27" office:value-type="float" office:value="2423" calcext:value-type="float">
            <text:p><text:s/>2423</text:p>
          </table:table-cell>
          <table:table-cell table:style-name="ce28" office:value-type="float" office:value="2455" calcext:value-type="float">
            <text:p><text:s/>2455</text:p>
          </table:table-cell>
          <table:table-cell table:style-name="ce7" office:value-type="float" office:value="32" calcext:value-type="float">
            <text:p>32 </text:p>
          </table:table-cell>
          <table:table-cell table:style-name="ce8" office:value-type="float" office:value="13.2067684688403" calcext:value-type="float">
            <text:p>13.21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6.56006560065601" calcext:value-type="float">
            <text:p>6.56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11.890118901189" calcext:value-type="float">
            <text:p>11.89 </text:p>
          </table:table-cell>
          <table:table-cell table:style-name="ce36" office:value-type="float" office:value="-13" calcext:value-type="float">
            <text:p>- 13</text:p>
          </table:table-cell>
          <table:table-cell table:style-name="ce37" office:value-type="float" office:value="-5.33005330053301" calcext:value-type="float">
            <text:p>-5.33 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22" office:value-type="float" office:value="4.10004100041" calcext:value-type="float">
            <text:p>4.10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690036900369" calcext:value-type="float">
            <text:p>3.69 </text:p>
          </table:table-cell>
          <table:table-cell table:style-name="ce188" office:value-type="float" office:value="132" calcext:value-type="float">
            <text:p><text:s/>132 </text:p>
          </table:table-cell>
          <table:table-cell office:value-type="float" office:value="95" calcext:value-type="float">
            <text:p><text:s/>95 </text:p>
          </table:table-cell>
          <table:table-cell table:style-name="ce103" office:value-type="float" office:value="37" calcext:value-type="float">
            <text:p>37 </text:p>
          </table:table-cell>
          <table:table-cell table:style-name="ce38" office:value-type="float" office:value="15.170151701517" calcext:value-type="float">
            <text:p>15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中興里</text:p>
          </table:table-cell>
          <table:table-cell table:style-name="ce27" office:value-type="float" office:value="3814" calcext:value-type="float">
            <text:p><text:s/>3814</text:p>
          </table:table-cell>
          <table:table-cell table:style-name="ce28" office:value-type="float" office:value="3848" calcext:value-type="float">
            <text:p><text:s/>3848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8.91452543261667" calcext:value-type="float">
            <text:p>8.91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6.78673975463326" calcext:value-type="float">
            <text:p>6.79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8.61393891934221" calcext:value-type="float">
            <text:p>8.61 </text:p>
          </table:table-cell>
          <table:table-cell table:style-name="ce36" office:value-type="float" office:value="-7" calcext:value-type="float">
            <text:p>- 7</text:p>
          </table:table-cell>
          <table:table-cell table:style-name="ce37" office:value-type="float" office:value="-1.82719916470895" calcext:value-type="float">
            <text:p>-1.83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7.30879665883581" calcext:value-type="float">
            <text:p>7.31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2.34925606891151" calcext:value-type="float">
            <text:p>2.35 </text:p>
          </table:table-cell>
          <table:table-cell table:style-name="ce188" office:value-type="float" office:value="171" calcext:value-type="float">
            <text:p><text:s/>171 </text:p>
          </table:table-cell>
          <table:table-cell office:value-type="float" office:value="128" calcext:value-type="float">
            <text:p><text:s/>128 </text:p>
          </table:table-cell>
          <table:table-cell table:style-name="ce103" office:value-type="float" office:value="43" calcext:value-type="float">
            <text:p>43 </text:p>
          </table:table-cell>
          <table:table-cell table:style-name="ce38" office:value-type="float" office:value="11.224223440355" calcext:value-type="float">
            <text:p>11.2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勝利里</text:p>
          </table:table-cell>
          <table:table-cell table:style-name="ce27" office:value-type="float" office:value="8587" calcext:value-type="float">
            <text:p><text:s/>8587</text:p>
          </table:table-cell>
          <table:table-cell table:style-name="ce28" office:value-type="float" office:value="8696" calcext:value-type="float">
            <text:p><text:s/>8696</text:p>
          </table:table-cell>
          <table:table-cell table:style-name="ce7" office:value-type="float" office:value="109" calcext:value-type="float">
            <text:p>109 </text:p>
          </table:table-cell>
          <table:table-cell table:style-name="ce8" office:value-type="float" office:value="12.6936066146501" calcext:value-type="float">
            <text:p>12.69 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8" office:value-type="float" office:value="10.7620204825551" calcext:value-type="float">
            <text:p>10.76 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1" office:value-type="float" office:value="7.75328357345368" calcext:value-type="float">
            <text:p>7.75 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7" office:value-type="float" office:value="3.00873690910143" calcext:value-type="float">
            <text:p>3.01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5.55459121680264" calcext:value-type="float">
            <text:p>5.55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22" office:value-type="float" office:value="3.12445755945148" calcext:value-type="float">
            <text:p>3.12 </text:p>
          </table:table-cell>
          <table:table-cell table:style-name="ce188" office:value-type="float" office:value="536" calcext:value-type="float">
            <text:p><text:s/>536 </text:p>
          </table:table-cell>
          <table:table-cell office:value-type="float" office:value="443" calcext:value-type="float">
            <text:p><text:s/>443 </text:p>
          </table:table-cell>
          <table:table-cell table:style-name="ce103" office:value-type="float" office:value="93" calcext:value-type="float">
            <text:p>93 </text:p>
          </table:table-cell>
          <table:table-cell table:style-name="ce38" office:value-type="float" office:value="10.7620204825551" calcext:value-type="float">
            <text:p>10.7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龍潭里</text:p>
          </table:table-cell>
          <table:table-cell table:style-name="ce27" office:value-type="float" office:value="12340" calcext:value-type="float">
            <text:p><text:s/>12340</text:p>
          </table:table-cell>
          <table:table-cell table:style-name="ce28" office:value-type="float" office:value="12501" calcext:value-type="float">
            <text:p><text:s/>12501</text:p>
          </table:table-cell>
          <table:table-cell table:style-name="ce7" office:value-type="float" office:value="161" calcext:value-type="float">
            <text:p>161 </text:p>
          </table:table-cell>
          <table:table-cell table:style-name="ce8" office:value-type="float" office:value="13.0470016207455" calcext:value-type="float">
            <text:p>13.05 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8" office:value-type="float" office:value="11.9157843887122" calcext:value-type="float">
            <text:p>11.92 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1" office:value-type="float" office:value="4.42816311742683" calcext:value-type="float">
            <text:p>4.43 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7" office:value-type="float" office:value="7.48762127128538" calcext:value-type="float">
            <text:p>7.49 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22" office:value-type="float" office:value="6.6825007044805" calcext:value-type="float">
            <text:p>6.68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2.33484964373415" calcext:value-type="float">
            <text:p>2.33 </text:p>
          </table:table-cell>
          <table:table-cell table:style-name="ce188" office:value-type="float" office:value="423" calcext:value-type="float">
            <text:p><text:s/>423 </text:p>
          </table:table-cell>
          <table:table-cell office:value-type="float" office:value="375" calcext:value-type="float">
            <text:p><text:s/>375 </text:p>
          </table:table-cell>
          <table:table-cell table:style-name="ce103" office:value-type="float" office:value="48" calcext:value-type="float">
            <text:p>48 </text:p>
          </table:table-cell>
          <table:table-cell table:style-name="ce38" office:value-type="float" office:value="3.86457872066342" calcext:value-type="float">
            <text:p>3.8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光復里</text:p>
          </table:table-cell>
          <table:table-cell table:style-name="ce27" office:value-type="float" office:value="581" calcext:value-type="float">
            <text:p><text:s/>581</text:p>
          </table:table-cell>
          <table:table-cell table:style-name="ce28" office:value-type="float" office:value="610" calcext:value-type="float">
            <text:p><text:s/>610</text:p>
          </table:table-cell>
          <table:table-cell table:style-name="ce7" office:value-type="float" office:value="29" calcext:value-type="float">
            <text:p>29 </text:p>
          </table:table-cell>
          <table:table-cell table:style-name="ce8" office:value-type="float" office:value="49.9139414802065" calcext:value-type="float">
            <text:p>49.91 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8" office:value-type="float" office:value="6.71704450041982" calcext:value-type="float">
            <text:p>6.72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13.4340890008396" calcext:value-type="float">
            <text:p>13.43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6.71704450041982" calcext:value-type="float">
            <text:p>-6.72 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22" office:value-type="float" office:value="6.71704450041982" calcext:value-type="float">
            <text:p>6.72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3.35852225020991" calcext:value-type="float">
            <text:p>3.36 </text:p>
          </table:table-cell>
          <table:table-cell table:style-name="ce188"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table:style-name="ce103" office:value-type="float" office:value="5" calcext:value-type="float">
            <text:p>5 </text:p>
          </table:table-cell>
          <table:table-cell table:style-name="ce38" office:value-type="float" office:value="8.39630562552477" calcext:value-type="float">
            <text:p>8.40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塩洲里</text:p>
          </table:table-cell>
          <table:table-cell table:style-name="ce27" office:value-type="float" office:value="6767" calcext:value-type="float">
            <text:p><text:s/>6767</text:p>
          </table:table-cell>
          <table:table-cell table:style-name="ce28" office:value-type="float" office:value="6826" calcext:value-type="float">
            <text:p><text:s/>6826</text:p>
          </table:table-cell>
          <table:table-cell table:style-name="ce7" office:value-type="float" office:value="59" calcext:value-type="float">
            <text:p>59 </text:p>
          </table:table-cell>
          <table:table-cell table:style-name="ce8" office:value-type="float" office:value="8.71878232599379" calcext:value-type="float">
            <text:p>8.72 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8" office:value-type="float" office:value="10.2994188185095" calcext:value-type="float">
            <text:p>10.30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6.03251673655558" calcext:value-type="float">
            <text:p>6.03 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7" office:value-type="float" office:value="4.26690208195395" calcext:value-type="float">
            <text:p>4.27 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22" office:value-type="float" office:value="7.35672772750681" calcext:value-type="float">
            <text:p>7.36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79555653645259" calcext:value-type="float">
            <text:p>2.80 </text:p>
          </table:table-cell>
          <table:table-cell table:style-name="ce188" office:value-type="float" office:value="253" calcext:value-type="float">
            <text:p><text:s/>253 </text:p>
          </table:table-cell>
          <table:table-cell office:value-type="float" office:value="208" calcext:value-type="float">
            <text:p><text:s/>208 </text:p>
          </table:table-cell>
          <table:table-cell table:style-name="ce103" office:value-type="float" office:value="45" calcext:value-type="float">
            <text:p>45 </text:p>
          </table:table-cell>
          <table:table-cell table:style-name="ce38" office:value-type="float" office:value="6.62105495475612" calcext:value-type="float">
            <text:p>6.62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二王里</text:p>
          </table:table-cell>
          <table:table-cell table:style-name="ce27" office:value-type="float" office:value="9313" calcext:value-type="float">
            <text:p><text:s/>9313</text:p>
          </table:table-cell>
          <table:table-cell table:style-name="ce28" office:value-type="float" office:value="9354" calcext:value-type="float">
            <text:p><text:s/>9354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4.40244819070117" calcext:value-type="float">
            <text:p>4.40 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8" office:value-type="float" office:value="9.10698023249585" calcext:value-type="float">
            <text:p>9.11 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1" office:value-type="float" office:value="5.57132908340923" calcext:value-type="float">
            <text:p>5.57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3.53565114908662" calcext:value-type="float">
            <text:p>3.54 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22" office:value-type="float" office:value="5.89275191514437" calcext:value-type="float">
            <text:p>5.89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2" office:value-type="float" office:value="2.46424170996946" calcext:value-type="float">
            <text:p>2.46 </text:p>
          </table:table-cell>
          <table:table-cell table:style-name="ce188" office:value-type="float" office:value="351" calcext:value-type="float">
            <text:p><text:s/>351 </text:p>
          </table:table-cell>
          <table:table-cell office:value-type="float" office:value="341" calcext:value-type="float">
            <text:p><text:s/>341 </text:p>
          </table:table-cell>
          <table:table-cell table:style-name="ce103" office:value-type="float" office:value="10" calcext:value-type="float">
            <text:p>10 </text:p>
          </table:table-cell>
          <table:table-cell table:style-name="ce38" office:value-type="float" office:value="1.07140943911716" calcext:value-type="float">
            <text:p>1.0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六合里</text:p>
          </table:table-cell>
          <table:table-cell table:style-name="ce27" office:value-type="float" office:value="6260" calcext:value-type="float">
            <text:p><text:s/>6260</text:p>
          </table:table-cell>
          <table:table-cell table:style-name="ce28" office:value-type="float" office:value="6297" calcext:value-type="float">
            <text:p><text:s/>6297</text:p>
          </table:table-cell>
          <table:table-cell table:style-name="ce7" office:value-type="float" office:value="37" calcext:value-type="float">
            <text:p>37 </text:p>
          </table:table-cell>
          <table:table-cell table:style-name="ce8" office:value-type="float" office:value="5.91054313099042" calcext:value-type="float">
            <text:p>5.91 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8" office:value-type="float" office:value="13.0604443736561" calcext:value-type="float">
            <text:p>13.06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5.09675877996337" calcext:value-type="float">
            <text:p>5.10 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7" office:value-type="float" office:value="7.96368559369276" calcext:value-type="float">
            <text:p>7.96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7.64513816994505" calcext:value-type="float">
            <text:p>7.65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3.98184279684638" calcext:value-type="float">
            <text:p>3.98 </text:p>
          </table:table-cell>
          <table:table-cell table:style-name="ce188" office:value-type="float" office:value="395" calcext:value-type="float">
            <text:p><text:s/>395 </text:p>
          </table:table-cell>
          <table:table-cell office:value-type="float" office:value="423" calcext:value-type="float">
            <text:p><text:s/>423 </text:p>
          </table:table-cell>
          <table:table-cell table:style-name="ce103" office:value-type="float" office:value="-28" calcext:value-type="float">
            <text:p>-28 </text:p>
          </table:table-cell>
          <table:table-cell table:style-name="ce38" office:value-type="float" office:value="-4.45966393246795" calcext:value-type="float">
            <text:p>-4.4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三合里</text:p>
          </table:table-cell>
          <table:table-cell table:style-name="ce27" office:value-type="float" office:value="2124" calcext:value-type="float">
            <text:p><text:s/>2124</text:p>
          </table:table-cell>
          <table:table-cell table:style-name="ce28" office:value-type="float" office:value="4071" calcext:value-type="float">
            <text:p><text:s/>4071</text:p>
          </table:table-cell>
          <table:table-cell table:style-name="ce7" office:value-type="float" office:value="1947" calcext:value-type="float">
            <text:p>1947 </text:p>
          </table:table-cell>
          <table:table-cell table:style-name="ce8" office:value-type="float" office:value="916.666666666667" calcext:value-type="float">
            <text:p>916.67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10.0080710250202" calcext:value-type="float">
            <text:p>10.01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6.45682001614205" calcext:value-type="float">
            <text:p>6.46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3.55125100887813" calcext:value-type="float">
            <text:p>3.55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8.07102502017756" calcext:value-type="float">
            <text:p>8.07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3.87409200968523" calcext:value-type="float">
            <text:p>3.87 </text:p>
          </table:table-cell>
          <table:table-cell table:style-name="ce188" office:value-type="float" office:value="144" calcext:value-type="float">
            <text:p><text:s/>144 </text:p>
          </table:table-cell>
          <table:table-cell office:value-type="float" office:value="196" calcext:value-type="float">
            <text:p><text:s/>196 </text:p>
          </table:table-cell>
          <table:table-cell table:style-name="ce103" office:value-type="float" office:value="-52" calcext:value-type="float">
            <text:p>-52 </text:p>
          </table:table-cell>
          <table:table-cell table:style-name="ce38" office:value-type="float" office:value="-16.7877320419693" calcext:value-type="float">
            <text:p>-16.79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東橋里</text:p>
          </table:table-cell>
          <table:table-cell table:style-name="ce27" office:value-type="float" office:value="5449" calcext:value-type="float">
            <text:p><text:s/>5449</text:p>
          </table:table-cell>
          <table:table-cell table:style-name="ce28" office:value-type="float" office:value="5578" calcext:value-type="float">
            <text:p><text:s/>5578</text:p>
          </table:table-cell>
          <table:table-cell table:style-name="ce7" office:value-type="float" office:value="129" calcext:value-type="float">
            <text:p>129 </text:p>
          </table:table-cell>
          <table:table-cell table:style-name="ce8" office:value-type="float" office:value="23.6740686364471" calcext:value-type="float">
            <text:p>23.67 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8" office:value-type="float" office:value="16.3235694205133" calcext:value-type="float">
            <text:p>16.32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1" office:value-type="float" office:value="3.99020585834769" calcext:value-type="float">
            <text:p>3.99 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37" office:value-type="float" office:value="12.3333635621656" calcext:value-type="float">
            <text:p>12.33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7.43629273601161" calcext:value-type="float">
            <text:p>7.44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1.81372993561259" calcext:value-type="float">
            <text:p>1.81 </text:p>
          </table:table-cell>
          <table:table-cell table:style-name="ce188" office:value-type="float" office:value="280" calcext:value-type="float">
            <text:p><text:s/>280 </text:p>
          </table:table-cell>
          <table:table-cell office:value-type="float" office:value="235" calcext:value-type="float">
            <text:p><text:s/>235 </text:p>
          </table:table-cell>
          <table:table-cell table:style-name="ce103" office:value-type="float" office:value="45" calcext:value-type="float">
            <text:p>45 </text:p>
          </table:table-cell>
          <table:table-cell table:style-name="ce38" office:value-type="float" office:value="8.16178471025664" calcext:value-type="float">
            <text:p>8.16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安康里</text:p>
          </table:table-cell>
          <table:table-cell table:style-name="ce27" office:value-type="float" office:value="5657" calcext:value-type="float">
            <text:p><text:s/>5657</text:p>
          </table:table-cell>
          <table:table-cell table:style-name="ce28" office:value-type="float" office:value="5646" calcext:value-type="float">
            <text:p><text:s/>5646</text:p>
          </table:table-cell>
          <table:table-cell table:style-name="ce7" office:value-type="float" office:value="-11" calcext:value-type="float">
            <text:p>-11 </text:p>
          </table:table-cell>
          <table:table-cell table:style-name="ce8" office:value-type="float" office:value="-1.94449354781686" calcext:value-type="float">
            <text:p>-1.94 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8" office:value-type="float" office:value="10.9705387950102" calcext:value-type="float">
            <text:p>10.97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5.48526939750509" calcext:value-type="float">
            <text:p>5.49 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7" office:value-type="float" office:value="5.48526939750509" calcext:value-type="float">
            <text:p>5.49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7.25471113863576" calcext:value-type="float">
            <text:p>7.25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2" office:value-type="float" office:value="4.06971600460055" calcext:value-type="float">
            <text:p>4.07 </text:p>
          </table:table-cell>
          <table:table-cell table:style-name="ce188" office:value-type="float" office:value="372" calcext:value-type="float">
            <text:p><text:s/>372 </text:p>
          </table:table-cell>
          <table:table-cell office:value-type="float" office:value="354" calcext:value-type="float">
            <text:p><text:s/>354 </text:p>
          </table:table-cell>
          <table:table-cell table:style-name="ce103" office:value-type="float" office:value="18" calcext:value-type="float">
            <text:p>18 </text:p>
          </table:table-cell>
          <table:table-cell table:style-name="ce38" office:value-type="float" office:value="3.18499513403521" calcext:value-type="float">
            <text:p>3.18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西橋里</text:p>
          </table:table-cell>
          <table:table-cell table:style-name="ce27" office:value-type="float" office:value="3719" calcext:value-type="float">
            <text:p><text:s/>3719</text:p>
          </table:table-cell>
          <table:table-cell table:style-name="ce28" office:value-type="float" office:value="3708" calcext:value-type="float">
            <text:p><text:s/>3708</text:p>
          </table:table-cell>
          <table:table-cell table:style-name="ce7" office:value-type="float" office:value="-11" calcext:value-type="float">
            <text:p>-11 </text:p>
          </table:table-cell>
          <table:table-cell table:style-name="ce8" office:value-type="float" office:value="-2.95778435063189" calcext:value-type="float">
            <text:p>-2.96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9.15578295408644" calcext:value-type="float">
            <text:p>9.16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3.23145280732463" calcext:value-type="float">
            <text:p>3.23 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7" office:value-type="float" office:value="5.92433014676181" calcext:value-type="float">
            <text:p>5.92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7.00148108253669" calcext:value-type="float">
            <text:p>7.00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2.96216507338091" calcext:value-type="float">
            <text:p>2.96 </text:p>
          </table:table-cell>
          <table:table-cell table:style-name="ce188" office:value-type="float" office:value="141" calcext:value-type="float">
            <text:p><text:s/>141 </text:p>
          </table:table-cell>
          <table:table-cell office:value-type="float" office:value="133" calcext:value-type="float">
            <text:p><text:s/>133 </text:p>
          </table:table-cell>
          <table:table-cell table:style-name="ce103" office:value-type="float" office:value="8" calcext:value-type="float">
            <text:p>8 </text:p>
          </table:table-cell>
          <table:table-cell table:style-name="ce38" office:value-type="float" office:value="2.15430187154975" calcext:value-type="float">
            <text:p>2.15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尚頂里</text:p>
          </table:table-cell>
          <table:table-cell table:style-name="ce27" office:value-type="float" office:value="4630" calcext:value-type="float">
            <text:p><text:s/>4630</text:p>
          </table:table-cell>
          <table:table-cell table:style-name="ce28" office:value-type="float" office:value="4575" calcext:value-type="float">
            <text:p><text:s/>4575</text:p>
          </table:table-cell>
          <table:table-cell table:style-name="ce7" office:value-type="float" office:value="-55" calcext:value-type="float">
            <text:p>-55 </text:p>
          </table:table-cell>
          <table:table-cell table:style-name="ce8" office:value-type="float" office:value="-11.8790496760259" calcext:value-type="float">
            <text:p>-11.88 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8" office:value-type="float" office:value="6.95274307441608" calcext:value-type="float">
            <text:p>6.95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4.56273764258555" calcext:value-type="float">
            <text:p>4.56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2.39000543183053" calcext:value-type="float">
            <text:p>2.39 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22" office:value-type="float" office:value="7.38728951656708" calcext:value-type="float">
            <text:p>7.39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08636610537751" calcext:value-type="float">
            <text:p>1.09 </text:p>
          </table:table-cell>
          <table:table-cell table:style-name="ce188" office:value-type="float" office:value="168" calcext:value-type="float">
            <text:p><text:s/>168 </text:p>
          </table:table-cell>
          <table:table-cell office:value-type="float" office:value="199" calcext:value-type="float">
            <text:p><text:s/>199 </text:p>
          </table:table-cell>
          <table:table-cell table:style-name="ce103" office:value-type="float" office:value="-31" calcext:value-type="float">
            <text:p>-31 </text:p>
          </table:table-cell>
          <table:table-cell table:style-name="ce38" office:value-type="float" office:value="-6.73546985334058" calcext:value-type="float">
            <text:p>-6.74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復華里</text:p>
          </table:table-cell>
          <table:table-cell table:style-name="ce27" office:value-type="float" office:value="11021" calcext:value-type="float">
            <text:p><text:s/>11021</text:p>
          </table:table-cell>
          <table:table-cell table:style-name="ce28" office:value-type="float" office:value="11067" calcext:value-type="float">
            <text:p><text:s/>11067</text:p>
          </table:table-cell>
          <table:table-cell table:style-name="ce7" office:value-type="float" office:value="46" calcext:value-type="float">
            <text:p>46 </text:p>
          </table:table-cell>
          <table:table-cell table:style-name="ce8" office:value-type="float" office:value="4.17384992287451" calcext:value-type="float">
            <text:p>4.17 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8" office:value-type="float" office:value="8.60195581311119" calcext:value-type="float">
            <text:p>8.60 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1" office:value-type="float" office:value="4.34625135820355" calcext:value-type="float">
            <text:p>4.35 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7" office:value-type="float" office:value="4.25570445490764" calcext:value-type="float">
            <text:p>4.26 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22" office:value-type="float" office:value="6.79101774719305" calcext:value-type="float">
            <text:p>6.79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22" office:value-type="float" office:value="3.07859471206085" calcext:value-type="float">
            <text:p>3.08 </text:p>
          </table:table-cell>
          <table:table-cell table:style-name="ce188" office:value-type="float" office:value="506" calcext:value-type="float">
            <text:p><text:s/>506 </text:p>
          </table:table-cell>
          <table:table-cell office:value-type="float" office:value="471" calcext:value-type="float">
            <text:p><text:s/>471 </text:p>
          </table:table-cell>
          <table:table-cell table:style-name="ce103" office:value-type="float" office:value="35" calcext:value-type="float">
            <text:p>35 </text:p>
          </table:table-cell>
          <table:table-cell table:style-name="ce38" office:value-type="float" office:value="3.16914161535675" calcext:value-type="float">
            <text:p>3.17 </text:p>
          </table:table-cell>
          <table:table-cell table:number-columns-repeated="1005"/>
        </table:table-row>
        <table:table-row table:style-name="ro12">
          <table:table-cell table:style-name="ce39" office:value-type="string" calcext:value-type="string">
            <text:p>正強里</text:p>
          </table:table-cell>
          <table:table-cell table:style-name="ce27" office:value-type="float" office:value="9152" calcext:value-type="float">
            <text:p><text:s/>9152</text:p>
          </table:table-cell>
          <table:table-cell table:style-name="ce28" office:value-type="float" office:value="9271" calcext:value-type="float">
            <text:p><text:s/>9271</text:p>
          </table:table-cell>
          <table:table-cell table:style-name="ce7" office:value-type="float" office:value="119" calcext:value-type="float">
            <text:p>119 </text:p>
          </table:table-cell>
          <table:table-cell table:style-name="ce8" office:value-type="float" office:value="13.0026223776224" calcext:value-type="float">
            <text:p>13.00 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8" office:value-type="float" office:value="9.98751560549313" calcext:value-type="float">
            <text:p>9.99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3.79959832817674" calcext:value-type="float">
            <text:p>3.80 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37" office:value-type="float" office:value="6.1879172773164" calcext:value-type="float">
            <text:p>6.19 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22" office:value-type="float" office:value="6.94783694295175" calcext:value-type="float">
            <text:p>6.95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2.27975899690604" calcext:value-type="float">
            <text:p>2.28 </text:p>
          </table:table-cell>
          <table:table-cell table:style-name="ce188" office:value-type="float" office:value="345" calcext:value-type="float">
            <text:p><text:s/>345 </text:p>
          </table:table-cell>
          <table:table-cell office:value-type="float" office:value="276" calcext:value-type="float">
            <text:p><text:s/>276 </text:p>
          </table:table-cell>
          <table:table-cell table:style-name="ce103" office:value-type="float" office:value="69" calcext:value-type="float">
            <text:p>69 </text:p>
          </table:table-cell>
          <table:table-cell table:style-name="ce38" office:value-type="float" office:value="7.49063670411985" calcext:value-type="float">
            <text:p>7.49 </text:p>
          </table:table-cell>
          <table:table-cell table:number-columns-repeated="1005"/>
        </table:table-row>
        <table:table-row table:style-name="ro12">
          <table:table-cell table:style-name="ce55" office:value-type="string" calcext:value-type="string">
            <text:p>中華里</text:p>
          </table:table-cell>
          <table:table-cell table:style-name="ce57" office:value-type="float" office:value="3039" calcext:value-type="float">
            <text:p><text:s/>3039</text:p>
          </table:table-cell>
          <table:table-cell table:style-name="ce56" office:value-type="float" office:value="3092" calcext:value-type="float">
            <text:p><text:s/>3092</text:p>
          </table:table-cell>
          <table:table-cell table:style-name="ce58" office:value-type="float" office:value="53" calcext:value-type="float">
            <text:p>53 </text:p>
          </table:table-cell>
          <table:table-cell table:style-name="ce59" office:value-type="float" office:value="17.4399473511023" calcext:value-type="float">
            <text:p>17.44 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59" office:value-type="float" office:value="8.48148752242701" calcext:value-type="float">
            <text:p>8.48 </text:p>
          </table:table-cell>
          <table:table-cell table:style-name="ce61" office:value-type="float" office:value="8" calcext:value-type="float">
            <text:p><text:s/>8</text:p>
          </table:table-cell>
          <table:table-cell table:style-name="ce62" office:value-type="float" office:value="2.60968846843908" calcext:value-type="float">
            <text:p>2.61 </text:p>
          </table:table-cell>
          <table:table-cell table:style-name="ce63" office:value-type="float" office:value="18" calcext:value-type="float">
            <text:p><text:s/>18</text:p>
          </table:table-cell>
          <table:table-cell table:style-name="ce64" office:value-type="float" office:value="5.87179905398793" calcext:value-type="float">
            <text:p>5.87 </text:p>
          </table:table-cell>
          <table:table-cell table:style-name="ce65" office:value-type="float" office:value="26" calcext:value-type="float">
            <text:p><text:s/>26</text:p>
          </table:table-cell>
          <table:table-cell table:style-name="ce66" office:value-type="float" office:value="8.48148752242701" calcext:value-type="float">
            <text:p>8.48 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6" office:value-type="float" office:value="1.63105529277443" calcext:value-type="float">
            <text:p>1.63 </text:p>
          </table:table-cell>
          <table:table-cell table:style-name="ce189" office:value-type="float" office:value="235" calcext:value-type="float">
            <text:p><text:s/>235 </text:p>
          </table:table-cell>
          <table:table-cell table:style-name="ce193" office:value-type="float" office:value="172" calcext:value-type="float">
            <text:p><text:s/>172 </text:p>
          </table:table-cell>
          <table:table-cell table:style-name="ce104" office:value-type="float" office:value="63" calcext:value-type="float">
            <text:p>63 </text:p>
          </table:table-cell>
          <table:table-cell table:style-name="ce120" office:value-type="float" office:value="20.5512966889578" calcext:value-type="float">
            <text:p>20.55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4"/>
          <table:table-cell table:style-name="ce19" office:value-type="float" office:value="16" calcext:value-type="float">
            <text:p>16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4"/>
          <table:table-cell table:style-name="ce19" office:value-type="float" office:value="65" calcext:value-type="float">
            <text:p>65</text:p>
          </table:table-cell>
          <table:table-cell table:style-name="ce19" table:number-columns-repeated="9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3_12人口成長自然增加生死結離.$A$1" table:cell-range-address="103_12人口成長自然增加生死結離.$A$1:103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3_12人口成長自然增加生死結離.$A$1" table:cell-range-address="103_12人口成長自然增加生死結離.$A$1:103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2_12人口成長自然增加生死結離" table:style-name="ta2">
        <table:table-column table:style-name="co13" table:number-columns-repeated="6" table:default-cell-style-name="ce121"/>
        <table:table-column table:style-name="co18" table:default-cell-style-name="ce121"/>
        <table:table-column table:style-name="co13" table:default-cell-style-name="ce121"/>
        <table:table-column table:style-name="co19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2年 12 月底 " calcext:value-type="string">
            <text:p><text:s/>中 華 民 國102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64" office:value-type="string" calcext:value-type="string" table:number-columns-spanned="2" table:number-rows-spanned="2">
            <text:p>結婚</text:p>
          </table:table-cell>
          <table:covered-table-cell/>
          <table:table-cell table:style-name="ce165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85" office:value-type="string" calcext:value-type="string">
            <text:p>出生</text:p>
          </table:table-cell>
          <table:table-cell table:style-name="ce91"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51" office:value-type="string" calcext:value-type="string">
            <text:p>總 <text:s text:c="2"/> 計</text:p>
          </table:table-cell>
          <table:table-cell table:style-name="ce26" office:value-type="float" office:value="224303" calcext:value-type="float">
            <text:p><text:s/>224303</text:p>
          </table:table-cell>
          <table:table-cell table:style-name="ce42" office:value-type="float" office:value="226875" calcext:value-type="float">
            <text:p><text:s/>226875</text:p>
          </table:table-cell>
          <table:table-cell table:style-name="ce115" office:value-type="float" office:value="2572" calcext:value-type="float">
            <text:p>2572 </text:p>
          </table:table-cell>
          <table:table-cell table:style-name="ce116" office:value-type="float" office:value="11.4666321894937" calcext:value-type="float">
            <text:p>11.47 </text:p>
          </table:table-cell>
          <table:table-cell table:style-name="ce9" office:value-type="float" office:value="2176" calcext:value-type="float">
            <text:p><text:s/>2176</text:p>
          </table:table-cell>
          <table:table-cell table:style-name="ce8" office:value-type="float" office:value="9.64586039212905" calcext:value-type="float">
            <text:p>9.65 </text:p>
          </table:table-cell>
          <table:table-cell table:style-name="ce13" office:value-type="float" office:value="1167" calcext:value-type="float">
            <text:p><text:s/>1167</text:p>
          </table:table-cell>
          <table:table-cell table:style-name="ce11" office:value-type="float" office:value="5.17312457610965" calcext:value-type="float">
            <text:p>5.17 </text:p>
          </table:table-cell>
          <table:table-cell table:style-name="ce36" office:value-type="float" office:value="1009" calcext:value-type="float">
            <text:p><text:s/>1009</text:p>
          </table:table-cell>
          <table:table-cell table:style-name="ce37" office:value-type="float" office:value="4.4727358160194" calcext:value-type="float">
            <text:p>4.47 </text:p>
          </table:table-cell>
          <table:table-cell table:style-name="ce34" office:value-type="float" office:value="1537" calcext:value-type="float">
            <text:p><text:s/>1537</text:p>
          </table:table-cell>
          <table:table-cell table:style-name="ce53" office:value-type="float" office:value="6.81327546999189" calcext:value-type="float">
            <text:p>6.81 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22" office:value-type="float" office:value="2.50455474336071" calcext:value-type="float">
            <text:p>2.50 </text:p>
          </table:table-cell>
          <table:table-cell table:style-name="ce41" office:value-type="float" office:value="10921" calcext:value-type="float">
            <text:p><text:s/>10921</text:p>
          </table:table-cell>
          <table:table-cell table:style-name="ce45" office:value-type="float" office:value="9358" calcext:value-type="float">
            <text:p><text:s/>9358</text:p>
          </table:table-cell>
          <table:table-cell table:style-name="ce103" office:value-type="float" office:value="1563" calcext:value-type="float">
            <text:p>1563 </text:p>
          </table:table-cell>
          <table:table-cell table:style-name="ce38" office:value-type="float" office:value="6.92852931658902" calcext:value-type="float">
            <text:p>6.9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二王里　</text:p>
          </table:table-cell>
          <table:table-cell table:style-name="ce27" office:value-type="float" office:value="9185" calcext:value-type="float">
            <text:p><text:s/>9185</text:p>
          </table:table-cell>
          <table:table-cell table:style-name="ce42" office:value-type="float" office:value="9313" calcext:value-type="float">
            <text:p><text:s/>9313</text:p>
          </table:table-cell>
          <table:table-cell table:style-name="ce115" office:value-type="float" office:value="128" calcext:value-type="float">
            <text:p>128 </text:p>
          </table:table-cell>
          <table:table-cell table:style-name="ce116" office:value-type="float" office:value="13.9357648339684" calcext:value-type="float">
            <text:p>13.94 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8" office:value-type="float" office:value="8.21710455184344" calcext:value-type="float">
            <text:p>8.22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3.35171369877825" calcext:value-type="float">
            <text:p>3.35 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7" office:value-type="float" office:value="4.8653908530652" calcext:value-type="float">
            <text:p>4.87 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22" office:value-type="float" office:value="8.21710455184344" calcext:value-type="float">
            <text:p>8.22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2" office:value-type="float" office:value="1.94615634122608" calcext:value-type="float">
            <text:p>1.95 </text:p>
          </table:table-cell>
          <table:table-cell table:style-name="ce46" office:value-type="float" office:value="420" calcext:value-type="float">
            <text:p>420</text:p>
          </table:table-cell>
          <table:table-cell table:style-name="ce47" office:value-type="float" office:value="344" calcext:value-type="float">
            <text:p>344</text:p>
          </table:table-cell>
          <table:table-cell table:style-name="ce103" office:value-type="float" office:value="76" calcext:value-type="float">
            <text:p>76 </text:p>
          </table:table-cell>
          <table:table-cell table:style-name="ce38" office:value-type="float" office:value="8.21710455184344" calcext:value-type="float">
            <text:p>8.2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民里　</text:p>
          </table:table-cell>
          <table:table-cell table:style-name="ce27" office:value-type="float" office:value="1724" calcext:value-type="float">
            <text:p><text:s/>1724</text:p>
          </table:table-cell>
          <table:table-cell table:style-name="ce42" office:value-type="float" office:value="1680" calcext:value-type="float">
            <text:p><text:s/>1680</text:p>
          </table:table-cell>
          <table:table-cell table:style-name="ce115" office:value-type="float" office:value="-44" calcext:value-type="float">
            <text:p>-44 </text:p>
          </table:table-cell>
          <table:table-cell table:style-name="ce116" office:value-type="float" office:value="-25.5220417633411" calcext:value-type="float">
            <text:p>-25.52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8.2256169212691" calcext:value-type="float">
            <text:p>8.23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4.70035252643948" calcext:value-type="float">
            <text:p>4.70 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7" office:value-type="float" office:value="3.52526439482961" calcext:value-type="float">
            <text:p>3.53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3.52526439482961" calcext:value-type="float">
            <text:p>3.53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35017626321974" calcext:value-type="float">
            <text:p>2.35 </text:p>
          </table:table-cell>
          <table:table-cell table:style-name="ce46" office:value-type="float" office:value="19" calcext:value-type="float">
            <text:p>19</text:p>
          </table:table-cell>
          <table:table-cell table:style-name="ce47" office:value-type="float" office:value="53" calcext:value-type="float">
            <text:p>53</text:p>
          </table:table-cell>
          <table:table-cell table:style-name="ce103" office:value-type="float" office:value="-34" calcext:value-type="float">
            <text:p>-34 </text:p>
          </table:table-cell>
          <table:table-cell table:style-name="ce38" office:value-type="float" office:value="-19.9764982373678" calcext:value-type="float">
            <text:p>-19.9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合里　</text:p>
          </table:table-cell>
          <table:table-cell table:style-name="ce27" office:value-type="float" office:value="4080" calcext:value-type="float">
            <text:p><text:s/>4080</text:p>
          </table:table-cell>
          <table:table-cell table:style-name="ce42" office:value-type="float" office:value="4098" calcext:value-type="float">
            <text:p><text:s/>4098</text:p>
          </table:table-cell>
          <table:table-cell table:style-name="ce115" office:value-type="float" office:value="18" calcext:value-type="float">
            <text:p>18 </text:p>
          </table:table-cell>
          <table:table-cell table:style-name="ce116" office:value-type="float" office:value="4.41176470588235" calcext:value-type="float">
            <text:p>4.41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8" office:value-type="float" office:value="5.62484715089264" calcext:value-type="float">
            <text:p>5.62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6.35852286622646" calcext:value-type="float">
            <text:p>6.36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733675715333822" calcext:value-type="float">
            <text:p>-0.73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6.6030814380044" calcext:value-type="float">
            <text:p>6.60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71191000244559" calcext:value-type="float">
            <text:p>1.71 </text:p>
          </table:table-cell>
          <table:table-cell table:style-name="ce188" office:value-type="float" office:value="180" calcext:value-type="float">
            <text:p><text:s/>180 </text:p>
          </table:table-cell>
          <table:table-cell office:value-type="float" office:value="151" calcext:value-type="float">
            <text:p><text:s/>151 </text:p>
          </table:table-cell>
          <table:table-cell table:style-name="ce103" office:value-type="float" office:value="29" calcext:value-type="float">
            <text:p>29 </text:p>
          </table:table-cell>
          <table:table-cell table:style-name="ce38" office:value-type="float" office:value="7.09219858156028" calcext:value-type="float">
            <text:p>7.0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橋里　</text:p>
          </table:table-cell>
          <table:table-cell table:style-name="ce27" office:value-type="float" office:value="6827" calcext:value-type="float">
            <text:p><text:s/>6827</text:p>
          </table:table-cell>
          <table:table-cell table:style-name="ce43" office:value-type="float" office:value="6760" calcext:value-type="float">
            <text:p><text:s/>6760</text:p>
          </table:table-cell>
          <table:table-cell table:style-name="ce115" office:value-type="float" office:value="-67" calcext:value-type="float">
            <text:p>-67 </text:p>
          </table:table-cell>
          <table:table-cell table:style-name="ce116" office:value-type="float" office:value="-9.81397392705434" calcext:value-type="float">
            <text:p>-9.81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8.24317362184441" calcext:value-type="float">
            <text:p>8.24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3.9743872819607" calcext:value-type="float">
            <text:p>3.97 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7" office:value-type="float" office:value="4.26878633988371" calcext:value-type="float">
            <text:p>4.27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59358210053728" calcext:value-type="float">
            <text:p>5.59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1.9135938764996" calcext:value-type="float">
            <text:p>1.91 </text:p>
          </table:table-cell>
          <table:table-cell table:style-name="ce188" office:value-type="float" office:value="312" calcext:value-type="float">
            <text:p><text:s/>312 </text:p>
          </table:table-cell>
          <table:table-cell office:value-type="float" office:value="313" calcext:value-type="float">
            <text:p><text:s/>313 </text:p>
          </table:table-cell>
          <table:table-cell table:style-name="ce103" office:value-type="float" office:value="-1" calcext:value-type="float">
            <text:p>-1 </text:p>
          </table:table-cell>
          <table:table-cell table:style-name="ce38" office:value-type="float" office:value="-0.147199528961507" calcext:value-type="float">
            <text:p>-0.1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灣里　</text:p>
          </table:table-cell>
          <table:table-cell table:style-name="ce27" office:value-type="float" office:value="4206" calcext:value-type="float">
            <text:p><text:s/>4206</text:p>
          </table:table-cell>
          <table:table-cell table:style-name="ce42" office:value-type="float" office:value="4243" calcext:value-type="float">
            <text:p><text:s/>4243</text:p>
          </table:table-cell>
          <table:table-cell table:style-name="ce115" office:value-type="float" office:value="37" calcext:value-type="float">
            <text:p>37 </text:p>
          </table:table-cell>
          <table:table-cell table:style-name="ce116" office:value-type="float" office:value="8.79695672848312" calcext:value-type="float">
            <text:p>8.80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8.04828973843059" calcext:value-type="float">
            <text:p>8.05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6.62800331400166" calcext:value-type="float">
            <text:p>6.63 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7" office:value-type="float" office:value="1.42028642442893" calcext:value-type="float">
            <text:p>1.42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4.26085927328678" calcext:value-type="float">
            <text:p>4.26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3.55071606107232" calcext:value-type="float">
            <text:p>3.55 </text:p>
          </table:table-cell>
          <table:table-cell table:style-name="ce188" office:value-type="float" office:value="176" calcext:value-type="float">
            <text:p><text:s/>176 </text:p>
          </table:table-cell>
          <table:table-cell office:value-type="float" office:value="153" calcext:value-type="float">
            <text:p><text:s/>153 </text:p>
          </table:table-cell>
          <table:table-cell table:style-name="ce103" office:value-type="float" office:value="23" calcext:value-type="float">
            <text:p>23 </text:p>
          </table:table-cell>
          <table:table-cell table:style-name="ce38" office:value-type="float" office:value="5.44443129364422" calcext:value-type="float">
            <text:p>5.4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華里　</text:p>
          </table:table-cell>
          <table:table-cell table:style-name="ce27" office:value-type="float" office:value="3001" calcext:value-type="float">
            <text:p><text:s/>3001</text:p>
          </table:table-cell>
          <table:table-cell table:style-name="ce44" office:value-type="float" office:value="3039" calcext:value-type="float">
            <text:p><text:s/>3039</text:p>
          </table:table-cell>
          <table:table-cell table:style-name="ce115" office:value-type="float" office:value="38" calcext:value-type="float">
            <text:p>38 </text:p>
          </table:table-cell>
          <table:table-cell table:style-name="ce116" office:value-type="float" office:value="12.6624458513829" calcext:value-type="float">
            <text:p>12.66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8.60927152317881" calcext:value-type="float">
            <text:p>8.61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4.63576158940397" calcext:value-type="float">
            <text:p>4.64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3.97350993377483" calcext:value-type="float">
            <text:p>3.97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5.29801324503311" calcext:value-type="float">
            <text:p>5.30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65562913907285" calcext:value-type="float">
            <text:p>1.66 </text:p>
          </table:table-cell>
          <table:table-cell table:style-name="ce188" office:value-type="float" office:value="237" calcext:value-type="float">
            <text:p><text:s/>237 </text:p>
          </table:table-cell>
          <table:table-cell office:value-type="float" office:value="197" calcext:value-type="float">
            <text:p><text:s/>197 </text:p>
          </table:table-cell>
          <table:table-cell table:style-name="ce103" office:value-type="float" office:value="40" calcext:value-type="float">
            <text:p>40 </text:p>
          </table:table-cell>
          <table:table-cell table:style-name="ce38" office:value-type="float" office:value="13.2450331125828" calcext:value-type="float">
            <text:p>13.2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興里　</text:p>
          </table:table-cell>
          <table:table-cell table:style-name="ce27" office:value-type="float" office:value="3773" calcext:value-type="float">
            <text:p><text:s/>3773</text:p>
          </table:table-cell>
          <table:table-cell table:style-name="ce44" office:value-type="float" office:value="3814" calcext:value-type="float">
            <text:p><text:s/>3814</text:p>
          </table:table-cell>
          <table:table-cell table:style-name="ce115" office:value-type="float" office:value="41" calcext:value-type="float">
            <text:p>41 </text:p>
          </table:table-cell>
          <table:table-cell table:style-name="ce116" office:value-type="float" office:value="10.8666843360721" calcext:value-type="float">
            <text:p>10.87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5.5357848952155" calcext:value-type="float">
            <text:p>5.54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6.32661130881771" calcext:value-type="float">
            <text:p>6.33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790826413602214" calcext:value-type="float">
            <text:p>-0.79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5.5357848952155" calcext:value-type="float">
            <text:p>5.54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2.10887043627257" calcext:value-type="float">
            <text:p>2.11 </text:p>
          </table:table-cell>
          <table:table-cell table:style-name="ce188" office:value-type="float" office:value="169" calcext:value-type="float">
            <text:p><text:s/>169 </text:p>
          </table:table-cell>
          <table:table-cell office:value-type="float" office:value="137" calcext:value-type="float">
            <text:p><text:s/>137 </text:p>
          </table:table-cell>
          <table:table-cell table:style-name="ce103" office:value-type="float" office:value="32" calcext:value-type="float">
            <text:p>32 </text:p>
          </table:table-cell>
          <table:table-cell table:style-name="ce38" office:value-type="float" office:value="8.43548174509029" calcext:value-type="float">
            <text:p>8.4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五王里　</text:p>
          </table:table-cell>
          <table:table-cell table:style-name="ce27" office:value-type="float" office:value="6738" calcext:value-type="float">
            <text:p><text:s/>6738</text:p>
          </table:table-cell>
          <table:table-cell table:style-name="ce44" office:value-type="float" office:value="6753" calcext:value-type="float">
            <text:p><text:s/>6753</text:p>
          </table:table-cell>
          <table:table-cell table:style-name="ce115" office:value-type="float" office:value="15" calcext:value-type="float">
            <text:p>15 </text:p>
          </table:table-cell>
          <table:table-cell table:style-name="ce116" office:value-type="float" office:value="2.22617987533393" calcext:value-type="float">
            <text:p>2.23 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8" office:value-type="float" office:value="8.15358387072863" calcext:value-type="float">
            <text:p>8.15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4.89215032243718" calcext:value-type="float">
            <text:p>4.89 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7" office:value-type="float" office:value="3.26143354829145" calcext:value-type="float">
            <text:p>3.26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6.6711140760507" calcext:value-type="float">
            <text:p>6.67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22" office:value-type="float" office:value="4.89215032243718" calcext:value-type="float">
            <text:p>4.89 </text:p>
          </table:table-cell>
          <table:table-cell table:style-name="ce188" office:value-type="float" office:value="372" calcext:value-type="float">
            <text:p><text:s/>372 </text:p>
          </table:table-cell>
          <table:table-cell office:value-type="float" office:value="344" calcext:value-type="float">
            <text:p><text:s/>344 </text:p>
          </table:table-cell>
          <table:table-cell table:style-name="ce103" office:value-type="float" office:value="28" calcext:value-type="float">
            <text:p>28 </text:p>
          </table:table-cell>
          <table:table-cell table:style-name="ce38" office:value-type="float" office:value="4.15091542509821" calcext:value-type="float">
            <text:p>4.1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六合里　</text:p>
          </table:table-cell>
          <table:table-cell table:style-name="ce27" office:value-type="float" office:value="6089" calcext:value-type="float">
            <text:p><text:s/>6089</text:p>
          </table:table-cell>
          <table:table-cell table:style-name="ce44" office:value-type="float" office:value="6260" calcext:value-type="float">
            <text:p><text:s/>6260</text:p>
          </table:table-cell>
          <table:table-cell table:style-name="ce115" office:value-type="float" office:value="171" calcext:value-type="float">
            <text:p>171 </text:p>
          </table:table-cell>
          <table:table-cell table:style-name="ce116" office:value-type="float" office:value="28.0834291345048" calcext:value-type="float">
            <text:p>28.08 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8" office:value-type="float" office:value="11.4989067940724" calcext:value-type="float">
            <text:p>11.50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6.15434448133452" calcext:value-type="float">
            <text:p>6.15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5.34456231273787" calcext:value-type="float">
            <text:p>5.34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7.28803951736983" calcext:value-type="float">
            <text:p>7.29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7532593732286" calcext:value-type="float">
            <text:p>2.75 </text:p>
          </table:table-cell>
          <table:table-cell table:style-name="ce188" office:value-type="float" office:value="523" calcext:value-type="float">
            <text:p><text:s/>523 </text:p>
          </table:table-cell>
          <table:table-cell office:value-type="float" office:value="388" calcext:value-type="float">
            <text:p><text:s/>388 </text:p>
          </table:table-cell>
          <table:table-cell table:style-name="ce103" office:value-type="float" office:value="135" calcext:value-type="float">
            <text:p>135 </text:p>
          </table:table-cell>
          <table:table-cell table:style-name="ce38" office:value-type="float" office:value="21.8641185521095" calcext:value-type="float">
            <text:p>21.8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王行里　</text:p>
          </table:table-cell>
          <table:table-cell table:style-name="ce27" office:value-type="float" office:value="2845" calcext:value-type="float">
            <text:p><text:s/>2845</text:p>
          </table:table-cell>
          <table:table-cell table:style-name="ce44" office:value-type="float" office:value="2917" calcext:value-type="float">
            <text:p><text:s/>2917</text:p>
          </table:table-cell>
          <table:table-cell table:style-name="ce115" office:value-type="float" office:value="72" calcext:value-type="float">
            <text:p>72 </text:p>
          </table:table-cell>
          <table:table-cell table:style-name="ce116" office:value-type="float" office:value="25.3075571177504" calcext:value-type="float">
            <text:p>25.31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8" office:value-type="float" office:value="7.98333911836168" calcext:value-type="float">
            <text:p>7.98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6.94203401596668" calcext:value-type="float">
            <text:p>6.94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1.041305102395" calcext:value-type="float">
            <text:p>1.04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8.67754251995835" calcext:value-type="float">
            <text:p>8.68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08261020479" calcext:value-type="float">
            <text:p>2.08 </text:p>
          </table:table-cell>
          <table:table-cell table:style-name="ce188" office:value-type="float" office:value="97" calcext:value-type="float">
            <text:p><text:s/>97 </text:p>
          </table:table-cell>
          <table:table-cell office:value-type="float" office:value="63" calcext:value-type="float">
            <text:p><text:s/>63 </text:p>
          </table:table-cell>
          <table:table-cell table:style-name="ce103" office:value-type="float" office:value="34" calcext:value-type="float">
            <text:p>34 </text:p>
          </table:table-cell>
          <table:table-cell table:style-name="ce38" office:value-type="float" office:value="11.8014578271434" calcext:value-type="float">
            <text:p>11.8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北灣里　</text:p>
          </table:table-cell>
          <table:table-cell table:style-name="ce27" office:value-type="float" office:value="10147" calcext:value-type="float">
            <text:p><text:s/>10147</text:p>
          </table:table-cell>
          <table:table-cell table:style-name="ce44" office:value-type="float" office:value="10417" calcext:value-type="float">
            <text:p><text:s/>10417</text:p>
          </table:table-cell>
          <table:table-cell table:style-name="ce115" office:value-type="float" office:value="270" calcext:value-type="float">
            <text:p>270 </text:p>
          </table:table-cell>
          <table:table-cell table:style-name="ce116" office:value-type="float" office:value="26.6088499063763" calcext:value-type="float">
            <text:p>26.61 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8" office:value-type="float" office:value="9.82299163586851" calcext:value-type="float">
            <text:p>9.82 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1" office:value-type="float" office:value="3.89029371717565" calcext:value-type="float">
            <text:p>3.89 </text:p>
          </table:table-cell>
          <table:table-cell table:style-name="ce36" office:value-type="float" office:value="61" calcext:value-type="float">
            <text:p><text:s/>61</text:p>
          </table:table-cell>
          <table:table-cell table:style-name="ce37" office:value-type="float" office:value="5.93269791869286" calcext:value-type="float">
            <text:p>5.93 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22" office:value-type="float" office:value="7.29430071970434" calcext:value-type="float">
            <text:p>7.29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2.43143357323478" calcext:value-type="float">
            <text:p>2.43 </text:p>
          </table:table-cell>
          <table:table-cell table:style-name="ce188" office:value-type="float" office:value="465" calcext:value-type="float">
            <text:p><text:s/>465 </text:p>
          </table:table-cell>
          <table:table-cell office:value-type="float" office:value="363" calcext:value-type="float">
            <text:p><text:s/>363 </text:p>
          </table:table-cell>
          <table:table-cell table:style-name="ce103" office:value-type="float" office:value="102" calcext:value-type="float">
            <text:p>102 </text:p>
          </table:table-cell>
          <table:table-cell table:style-name="ce38" office:value-type="float" office:value="9.9202489787979" calcext:value-type="float">
            <text:p>9.9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正強里　</text:p>
          </table:table-cell>
          <table:table-cell table:style-name="ce27" office:value-type="float" office:value="9195" calcext:value-type="float">
            <text:p><text:s/>9195</text:p>
          </table:table-cell>
          <table:table-cell table:style-name="ce44" office:value-type="float" office:value="9152" calcext:value-type="float">
            <text:p><text:s/>9152</text:p>
          </table:table-cell>
          <table:table-cell table:style-name="ce115" office:value-type="float" office:value="-43" calcext:value-type="float">
            <text:p>-43 </text:p>
          </table:table-cell>
          <table:table-cell table:style-name="ce116" office:value-type="float" office:value="-4.67645459488853" calcext:value-type="float">
            <text:p>-4.68 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8" office:value-type="float" office:value="8.93879108301085" calcext:value-type="float">
            <text:p>8.94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3.37929906796751" calcext:value-type="float">
            <text:p>3.38 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7" office:value-type="float" office:value="5.55949201504333" calcext:value-type="float">
            <text:p>5.56 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22" office:value-type="float" office:value="5.66850166239712" calcext:value-type="float">
            <text:p>5.67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2.83425083119856" calcext:value-type="float">
            <text:p>2.83 </text:p>
          </table:table-cell>
          <table:table-cell table:style-name="ce188" office:value-type="float" office:value="315" calcext:value-type="float">
            <text:p><text:s/>315 </text:p>
          </table:table-cell>
          <table:table-cell office:value-type="float" office:value="318" calcext:value-type="float">
            <text:p><text:s/>318 </text:p>
          </table:table-cell>
          <table:table-cell table:style-name="ce103" office:value-type="float" office:value="-3" calcext:value-type="float">
            <text:p>-3 </text:p>
          </table:table-cell>
          <table:table-cell table:style-name="ce38" office:value-type="float" office:value="-0.327028942061372" calcext:value-type="float">
            <text:p>-0.3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永康里　</text:p>
          </table:table-cell>
          <table:table-cell table:style-name="ce27" office:value-type="float" office:value="10140" calcext:value-type="float">
            <text:p><text:s/>10140</text:p>
          </table:table-cell>
          <table:table-cell table:style-name="ce44" office:value-type="float" office:value="10240" calcext:value-type="float">
            <text:p><text:s/>10240</text:p>
          </table:table-cell>
          <table:table-cell table:style-name="ce115" office:value-type="float" office:value="100" calcext:value-type="float">
            <text:p>100 </text:p>
          </table:table-cell>
          <table:table-cell table:style-name="ce116" office:value-type="float" office:value="9.86193293885602" calcext:value-type="float">
            <text:p>9.86 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8" office:value-type="float" office:value="8.34151128557409" calcext:value-type="float">
            <text:p>8.34 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1" office:value-type="float" office:value="6.08439646712463" calcext:value-type="float">
            <text:p>6.08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2.25711481844946" calcext:value-type="float">
            <text:p>2.26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5.78999018645731" calcext:value-type="float">
            <text:p>5.79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22" office:value-type="float" office:value="3.14033366045142" calcext:value-type="float">
            <text:p>3.14 </text:p>
          </table:table-cell>
          <table:table-cell table:style-name="ce188" office:value-type="float" office:value="369" calcext:value-type="float">
            <text:p><text:s/>369 </text:p>
          </table:table-cell>
          <table:table-cell office:value-type="float" office:value="461" calcext:value-type="float">
            <text:p><text:s/>461 </text:p>
          </table:table-cell>
          <table:table-cell table:style-name="ce103" office:value-type="float" office:value="-92" calcext:value-type="float">
            <text:p>-92 </text:p>
          </table:table-cell>
          <table:table-cell table:style-name="ce38" office:value-type="float" office:value="-9.02845927379784" calcext:value-type="float">
            <text:p>-9.0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甲頂里　</text:p>
          </table:table-cell>
          <table:table-cell table:style-name="ce27" office:value-type="float" office:value="2851" calcext:value-type="float">
            <text:p><text:s/>2851</text:p>
          </table:table-cell>
          <table:table-cell table:style-name="ce28" office:value-type="float" office:value="2811" calcext:value-type="float">
            <text:p><text:s/>2811</text:p>
          </table:table-cell>
          <table:table-cell table:style-name="ce115" office:value-type="float" office:value="-40" calcext:value-type="float">
            <text:p>-40 </text:p>
          </table:table-cell>
          <table:table-cell table:style-name="ce116" office:value-type="float" office:value="-14.030164854437" calcext:value-type="float">
            <text:p>-14.03 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8" office:value-type="float" office:value="9.53726598375133" calcext:value-type="float">
            <text:p>9.54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7.06464146944543" calcext:value-type="float">
            <text:p>7.06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2.4726245143059" calcext:value-type="float">
            <text:p>2.47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5.65171317555634" calcext:value-type="float">
            <text:p>5.65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11939244083363" calcext:value-type="float">
            <text:p>2.12 </text:p>
          </table:table-cell>
          <table:table-cell table:style-name="ce188" office:value-type="float" office:value="163" calcext:value-type="float">
            <text:p><text:s/>163 </text:p>
          </table:table-cell>
          <table:table-cell office:value-type="float" office:value="182" calcext:value-type="float">
            <text:p><text:s/>182 </text:p>
          </table:table-cell>
          <table:table-cell table:style-name="ce103" office:value-type="float" office:value="-19" calcext:value-type="float">
            <text:p>-19 </text:p>
          </table:table-cell>
          <table:table-cell table:style-name="ce38" office:value-type="float" office:value="-6.71140939597315" calcext:value-type="float">
            <text:p>-6.7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光復里　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115" office:value-type="float" office:value="-7" calcext:value-type="float">
            <text:p>-7 </text:p>
          </table:table-cell>
          <table:table-cell table:style-name="ce116" office:value-type="float" office:value="-11.9047619047619" calcext:value-type="float">
            <text:p>-11.90 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8" office:value-type="float" office:value="6.84345594525235" calcext:value-type="float">
            <text:p>6.84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1" office:value-type="float" office:value="8.55431993156544" calcext:value-type="float">
            <text:p>8.55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1.71086398631309" calcext:value-type="float">
            <text:p>-1.71 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22" office:value-type="float" office:value="5.13259195893926" calcext:value-type="float">
            <text:p>5.13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8.55431993156544" calcext:value-type="float">
            <text:p>8.55 </text:p>
          </table:table-cell>
          <table:table-cell table:style-name="ce188" office:value-type="float" office:value="20" calcext:value-type="float">
            <text:p><text:s/>20 </text:p>
          </table:table-cell>
          <table:table-cell office:value-type="float" office:value="27" calcext:value-type="float">
            <text:p><text:s/>27 </text:p>
          </table:table-cell>
          <table:table-cell table:style-name="ce103" office:value-type="float" office:value="-7" calcext:value-type="float">
            <text:p>-7 </text:p>
          </table:table-cell>
          <table:table-cell table:style-name="ce38" office:value-type="float" office:value="-11.9760479041916" calcext:value-type="float">
            <text:p>-11.9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安康里　</text:p>
          </table:table-cell>
          <table:table-cell table:style-name="ce27" office:value-type="float" office:value="5587" calcext:value-type="float">
            <text:p><text:s/>5587</text:p>
          </table:table-cell>
          <table:table-cell table:style-name="ce28" office:value-type="float" office:value="5657" calcext:value-type="float">
            <text:p><text:s/>5657</text:p>
          </table:table-cell>
          <table:table-cell table:style-name="ce115" office:value-type="float" office:value="70" calcext:value-type="float">
            <text:p>70 </text:p>
          </table:table-cell>
          <table:table-cell table:style-name="ce116" office:value-type="float" office:value="12.5290853767675" calcext:value-type="float">
            <text:p>12.53 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8" office:value-type="float" office:value="8.53788687299893" calcext:value-type="float">
            <text:p>8.54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2.66808964781217" calcext:value-type="float">
            <text:p>2.67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5.86979722518677" calcext:value-type="float">
            <text:p>5.87 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22" office:value-type="float" office:value="7.82639630024902" calcext:value-type="float">
            <text:p>7.83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84596229099964" calcext:value-type="float">
            <text:p>2.85 </text:p>
          </table:table-cell>
          <table:table-cell table:style-name="ce188" office:value-type="float" office:value="406" calcext:value-type="float">
            <text:p><text:s/>406 </text:p>
          </table:table-cell>
          <table:table-cell office:value-type="float" office:value="334" calcext:value-type="float">
            <text:p><text:s/>334 </text:p>
          </table:table-cell>
          <table:table-cell table:style-name="ce103" office:value-type="float" office:value="72" calcext:value-type="float">
            <text:p>72 </text:p>
          </table:table-cell>
          <table:table-cell table:style-name="ce38" office:value-type="float" office:value="12.8068303094984" calcext:value-type="float">
            <text:p>12.8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成功里　</text:p>
          </table:table-cell>
          <table:table-cell table:style-name="ce27" office:value-type="float" office:value="2389" calcext:value-type="float">
            <text:p><text:s/>2389</text:p>
          </table:table-cell>
          <table:table-cell table:style-name="ce28" office:value-type="float" office:value="2423" calcext:value-type="float">
            <text:p><text:s/>2423</text:p>
          </table:table-cell>
          <table:table-cell table:style-name="ce115" office:value-type="float" office:value="34" calcext:value-type="float">
            <text:p>34 </text:p>
          </table:table-cell>
          <table:table-cell table:style-name="ce116" office:value-type="float" office:value="14.2318961908748" calcext:value-type="float">
            <text:p>14.23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" office:value-type="float" office:value="5.40315876974231" calcext:value-type="float">
            <text:p>5.40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14.1313383208645" calcext:value-type="float">
            <text:p>14.13 </text:p>
          </table:table-cell>
          <table:table-cell table:style-name="ce36" office:value-type="float" office:value="-21" calcext:value-type="float">
            <text:p>- 21</text:p>
          </table:table-cell>
          <table:table-cell table:style-name="ce37" office:value-type="float" office:value="-8.72817955112219" calcext:value-type="float">
            <text:p>-8.73 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22" office:value-type="float" office:value="9.14380714879468" calcext:value-type="float">
            <text:p>9.14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74064837905237" calcext:value-type="float">
            <text:p>3.74 </text:p>
          </table:table-cell>
          <table:table-cell table:style-name="ce188" office:value-type="float" office:value="121" calcext:value-type="float">
            <text:p><text:s/>121 </text:p>
          </table:table-cell>
          <table:table-cell office:value-type="float" office:value="66" calcext:value-type="float">
            <text:p><text:s/>66 </text:p>
          </table:table-cell>
          <table:table-cell table:style-name="ce103" office:value-type="float" office:value="55" calcext:value-type="float">
            <text:p>55 </text:p>
          </table:table-cell>
          <table:table-cell table:style-name="ce38" office:value-type="float" office:value="22.8595178719867" calcext:value-type="float">
            <text:p>22.8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勢里　</text:p>
          </table:table-cell>
          <table:table-cell table:style-name="ce27" office:value-type="float" office:value="7510" calcext:value-type="float">
            <text:p><text:s/>7510</text:p>
          </table:table-cell>
          <table:table-cell table:style-name="ce28" office:value-type="float" office:value="7595" calcext:value-type="float">
            <text:p><text:s/>7595</text:p>
          </table:table-cell>
          <table:table-cell table:style-name="ce115" office:value-type="float" office:value="85" calcext:value-type="float">
            <text:p>85 </text:p>
          </table:table-cell>
          <table:table-cell table:style-name="ce116" office:value-type="float" office:value="11.3182423435419" calcext:value-type="float">
            <text:p>11.32 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8" office:value-type="float" office:value="10.062893081761" calcext:value-type="float">
            <text:p>10.06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3.83978814961933" calcext:value-type="float">
            <text:p>3.84 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7" office:value-type="float" office:value="6.22310493214168" calcext:value-type="float">
            <text:p>6.22 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22" office:value-type="float" office:value="7.28235683548494" calcext:value-type="float">
            <text:p>7.28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11850380668653" calcext:value-type="float">
            <text:p>2.12 </text:p>
          </table:table-cell>
          <table:table-cell table:style-name="ce188" office:value-type="float" office:value="269" calcext:value-type="float">
            <text:p><text:s/>269 </text:p>
          </table:table-cell>
          <table:table-cell office:value-type="float" office:value="265" calcext:value-type="float">
            <text:p><text:s/>265 </text:p>
          </table:table-cell>
          <table:table-cell table:style-name="ce103" office:value-type="float" office:value="4" calcext:value-type="float">
            <text:p>4 </text:p>
          </table:table-cell>
          <table:table-cell table:style-name="ce38" office:value-type="float" office:value="0.529625951671632" calcext:value-type="float">
            <text:p>0.5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橋里　</text:p>
          </table:table-cell>
          <table:table-cell table:style-name="ce27" office:value-type="float" office:value="3749" calcext:value-type="float">
            <text:p><text:s/>3749</text:p>
          </table:table-cell>
          <table:table-cell table:style-name="ce28" office:value-type="float" office:value="3719" calcext:value-type="float">
            <text:p><text:s/>3719</text:p>
          </table:table-cell>
          <table:table-cell table:style-name="ce115" office:value-type="float" office:value="-30" calcext:value-type="float">
            <text:p>-30 </text:p>
          </table:table-cell>
          <table:table-cell table:style-name="ce116" office:value-type="float" office:value="-8.00213390237397" calcext:value-type="float">
            <text:p>-8.00 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8" office:value-type="float" office:value="10.1767541510445" calcext:value-type="float">
            <text:p>10.18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1" office:value-type="float" office:value="5.08837707552223" calcext:value-type="float">
            <text:p>5.09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5.08837707552223" calcext:value-type="float">
            <text:p>5.09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7.23085163363685" calcext:value-type="float">
            <text:p>7.23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3.48152115693626" calcext:value-type="float">
            <text:p>3.48 </text:p>
          </table:table-cell>
          <table:table-cell table:style-name="ce188" office:value-type="float" office:value="178" calcext:value-type="float">
            <text:p><text:s/>178 </text:p>
          </table:table-cell>
          <table:table-cell office:value-type="float" office:value="214" calcext:value-type="float">
            <text:p><text:s/>214 </text:p>
          </table:table-cell>
          <table:table-cell table:style-name="ce103" office:value-type="float" office:value="-36" calcext:value-type="float">
            <text:p>-36 </text:p>
          </table:table-cell>
          <table:table-cell table:style-name="ce38" office:value-type="float" office:value="-9.6411355115158" calcext:value-type="float">
            <text:p>-9.6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灣里　</text:p>
          </table:table-cell>
          <table:table-cell table:style-name="ce27" office:value-type="float" office:value="8764" calcext:value-type="float">
            <text:p><text:s/>8764</text:p>
          </table:table-cell>
          <table:table-cell table:style-name="ce28" office:value-type="float" office:value="8872" calcext:value-type="float">
            <text:p><text:s/>8872</text:p>
          </table:table-cell>
          <table:table-cell table:style-name="ce115" office:value-type="float" office:value="108" calcext:value-type="float">
            <text:p>108 </text:p>
          </table:table-cell>
          <table:table-cell table:style-name="ce116" office:value-type="float" office:value="12.3231401186673" calcext:value-type="float">
            <text:p>12.32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8" office:value-type="float" office:value="7.37128600589703" calcext:value-type="float">
            <text:p>7.37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5.21660240417328" calcext:value-type="float">
            <text:p>5.22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2.15468360172375" calcext:value-type="float">
            <text:p>2.15 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22" office:value-type="float" office:value="5.21660240417328" calcext:value-type="float">
            <text:p>5.22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2" office:value-type="float" office:value="2.04127920163302" calcext:value-type="float">
            <text:p>2.04 </text:p>
          </table:table-cell>
          <table:table-cell table:style-name="ce188" office:value-type="float" office:value="414" calcext:value-type="float">
            <text:p><text:s/>414 </text:p>
          </table:table-cell>
          <table:table-cell office:value-type="float" office:value="295" calcext:value-type="float">
            <text:p><text:s/>295 </text:p>
          </table:table-cell>
          <table:table-cell table:style-name="ce103" office:value-type="float" office:value="119" calcext:value-type="float">
            <text:p>119 </text:p>
          </table:table-cell>
          <table:table-cell table:style-name="ce38" office:value-type="float" office:value="13.4951236107961" calcext:value-type="float">
            <text:p>13.5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尚頂里　</text:p>
          </table:table-cell>
          <table:table-cell table:style-name="ce27" office:value-type="float" office:value="4640" calcext:value-type="float">
            <text:p><text:s/>4640</text:p>
          </table:table-cell>
          <table:table-cell table:style-name="ce28" office:value-type="float" office:value="4630" calcext:value-type="float">
            <text:p><text:s/>4630</text:p>
          </table:table-cell>
          <table:table-cell table:style-name="ce115" office:value-type="float" office:value="-10" calcext:value-type="float">
            <text:p>-10 </text:p>
          </table:table-cell>
          <table:table-cell table:style-name="ce116" office:value-type="float" office:value="-2.1551724137931" calcext:value-type="float">
            <text:p>-2.16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7.33549083063646" calcext:value-type="float">
            <text:p>7.34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3.23624595469256" calcext:value-type="float">
            <text:p>3.24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4.09924487594391" calcext:value-type="float">
            <text:p>4.10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3.45199568500539" calcext:value-type="float">
            <text:p>3.45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1.94174757281553" calcext:value-type="float">
            <text:p>1.94 </text:p>
          </table:table-cell>
          <table:table-cell table:style-name="ce188" office:value-type="float" office:value="210" calcext:value-type="float">
            <text:p><text:s/>210 </text:p>
          </table:table-cell>
          <table:table-cell office:value-type="float" office:value="218" calcext:value-type="float">
            <text:p><text:s/>218 </text:p>
          </table:table-cell>
          <table:table-cell table:style-name="ce103" office:value-type="float" office:value="-8" calcext:value-type="float">
            <text:p>-8 </text:p>
          </table:table-cell>
          <table:table-cell table:style-name="ce38" office:value-type="float" office:value="-1.7259978425027" calcext:value-type="float">
            <text:p>-1.7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橋里　</text:p>
          </table:table-cell>
          <table:table-cell table:style-name="ce27" office:value-type="float" office:value="5125" calcext:value-type="float">
            <text:p><text:s/>5125</text:p>
          </table:table-cell>
          <table:table-cell table:style-name="ce28" office:value-type="float" office:value="5449" calcext:value-type="float">
            <text:p><text:s/>5449</text:p>
          </table:table-cell>
          <table:table-cell table:style-name="ce115" office:value-type="float" office:value="324" calcext:value-type="float">
            <text:p>324 </text:p>
          </table:table-cell>
          <table:table-cell table:style-name="ce116" office:value-type="float" office:value="63.219512195122" calcext:value-type="float">
            <text:p>63.22 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8" office:value-type="float" office:value="22.3188954038207" calcext:value-type="float">
            <text:p>22.32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2.26971817665973" calcext:value-type="float">
            <text:p>2.27 </text:p>
          </table:table-cell>
          <table:table-cell table:style-name="ce36" office:value-type="float" office:value="106" calcext:value-type="float">
            <text:p><text:s/>106</text:p>
          </table:table-cell>
          <table:table-cell table:style-name="ce37" office:value-type="float" office:value="20.049177227161" calcext:value-type="float">
            <text:p>20.05 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22" office:value-type="float" office:value="11.9160204274636" calcext:value-type="float">
            <text:p>11.92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32400226971818" calcext:value-type="float">
            <text:p>1.32 </text:p>
          </table:table-cell>
          <table:table-cell table:style-name="ce188" office:value-type="float" office:value="328" calcext:value-type="float">
            <text:p><text:s/>328 </text:p>
          </table:table-cell>
          <table:table-cell office:value-type="float" office:value="164" calcext:value-type="float">
            <text:p><text:s/>164 </text:p>
          </table:table-cell>
          <table:table-cell table:style-name="ce103" office:value-type="float" office:value="164" calcext:value-type="float">
            <text:p>164 </text:p>
          </table:table-cell>
          <table:table-cell table:style-name="ce38" office:value-type="float" office:value="31.019481747683" calcext:value-type="float">
            <text:p>31.0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灣里　</text:p>
          </table:table-cell>
          <table:table-cell table:style-name="ce27" office:value-type="float" office:value="4384" calcext:value-type="float">
            <text:p><text:s/>4384</text:p>
          </table:table-cell>
          <table:table-cell table:style-name="ce28" office:value-type="float" office:value="4393" calcext:value-type="float">
            <text:p><text:s/>4393</text:p>
          </table:table-cell>
          <table:table-cell table:style-name="ce115" office:value-type="float" office:value="9" calcext:value-type="float">
            <text:p>9 </text:p>
          </table:table-cell>
          <table:table-cell table:style-name="ce116" office:value-type="float" office:value="2.0529197080292" calcext:value-type="float">
            <text:p>2.05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7.06391705594167" calcext:value-type="float">
            <text:p>7.06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5.46883901105161" calcext:value-type="float">
            <text:p>5.47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1.59507804489005" calcext:value-type="float">
            <text:p>1.60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5.69670730317876" calcext:value-type="float">
            <text:p>5.70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3672097527629" calcext:value-type="float">
            <text:p>1.37 </text:p>
          </table:table-cell>
          <table:table-cell table:style-name="ce188" office:value-type="float" office:value="147" calcext:value-type="float">
            <text:p><text:s/>147 </text:p>
          </table:table-cell>
          <table:table-cell office:value-type="float" office:value="128" calcext:value-type="float">
            <text:p><text:s/>128 </text:p>
          </table:table-cell>
          <table:table-cell table:style-name="ce103" office:value-type="float" office:value="19" calcext:value-type="float">
            <text:p>19 </text:p>
          </table:table-cell>
          <table:table-cell table:style-name="ce38" office:value-type="float" office:value="4.32949755041586" calcext:value-type="float">
            <text:p>4.3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南灣里　</text:p>
          </table:table-cell>
          <table:table-cell table:style-name="ce27" office:value-type="float" office:value="4604" calcext:value-type="float">
            <text:p><text:s/>4604</text:p>
          </table:table-cell>
          <table:table-cell table:style-name="ce28" office:value-type="float" office:value="4604" calcext:value-type="float">
            <text:p><text:s/>4604</text:p>
          </table:table-cell>
          <table:table-cell table:style-name="ce115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8" office:value-type="float" office:value="8.68809730668984" calcext:value-type="float">
            <text:p>8.69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6.29887054735013" calcext:value-type="float">
            <text:p>6.30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2.3892267593397" calcext:value-type="float">
            <text:p>2.39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5.43006081668115" calcext:value-type="float">
            <text:p>5.43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1.95482189400521" calcext:value-type="float">
            <text:p>1.95 </text:p>
          </table:table-cell>
          <table:table-cell table:style-name="ce188" office:value-type="float" office:value="167" calcext:value-type="float">
            <text:p><text:s/>167 </text:p>
          </table:table-cell>
          <table:table-cell office:value-type="float" office:value="151" calcext:value-type="float">
            <text:p><text:s/>151 </text:p>
          </table:table-cell>
          <table:table-cell table:style-name="ce103" office:value-type="float" office:value="16" calcext:value-type="float">
            <text:p>16 </text:p>
          </table:table-cell>
          <table:table-cell table:style-name="ce38" office:value-type="float" office:value="3.47523892267593" calcext:value-type="float">
            <text:p>3.4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建國里　</text:p>
          </table:table-cell>
          <table:table-cell table:style-name="ce27" office:value-type="float" office:value="2379" calcext:value-type="float">
            <text:p><text:s/>2379</text:p>
          </table:table-cell>
          <table:table-cell table:style-name="ce28" office:value-type="float" office:value="1925" calcext:value-type="float">
            <text:p><text:s/>1925</text:p>
          </table:table-cell>
          <table:table-cell table:style-name="ce115" office:value-type="float" office:value="-454" calcext:value-type="float">
            <text:p>-454 </text:p>
          </table:table-cell>
          <table:table-cell table:style-name="ce116" office:value-type="float" office:value="-190.836485918453" calcext:value-type="float">
            <text:p>-190.84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8" office:value-type="float" office:value="7.43494423791822" calcext:value-type="float">
            <text:p>7.43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17.1933085501859" calcext:value-type="float">
            <text:p>17.19 </text:p>
          </table:table-cell>
          <table:table-cell table:style-name="ce36" office:value-type="float" office:value="-21" calcext:value-type="float">
            <text:p>- 21</text:p>
          </table:table-cell>
          <table:table-cell table:style-name="ce37" office:value-type="float" office:value="-9.75836431226766" calcext:value-type="float">
            <text:p>-9.76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6.50557620817844" calcext:value-type="float">
            <text:p>6.51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78810408921933" calcext:value-type="float">
            <text:p>2.79 </text:p>
          </table:table-cell>
          <table:table-cell table:style-name="ce188" office:value-type="float" office:value="82" calcext:value-type="float">
            <text:p><text:s/>82 </text:p>
          </table:table-cell>
          <table:table-cell office:value-type="float" office:value="293" calcext:value-type="float">
            <text:p><text:s/>293 </text:p>
          </table:table-cell>
          <table:table-cell table:style-name="ce103" office:value-type="float" office:value="-211" calcext:value-type="float">
            <text:p>-211 </text:p>
          </table:table-cell>
          <table:table-cell table:style-name="ce38" office:value-type="float" office:value="-98.0483271375465" calcext:value-type="float">
            <text:p>-98.0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埔園里　</text:p>
          </table:table-cell>
          <table:table-cell table:style-name="ce27" office:value-type="float" office:value="11612" calcext:value-type="float">
            <text:p><text:s/>11612</text:p>
          </table:table-cell>
          <table:table-cell table:style-name="ce28" office:value-type="float" office:value="12066" calcext:value-type="float">
            <text:p><text:s/>12066</text:p>
          </table:table-cell>
          <table:table-cell table:style-name="ce115" office:value-type="float" office:value="454" calcext:value-type="float">
            <text:p>454 </text:p>
          </table:table-cell>
          <table:table-cell table:style-name="ce116" office:value-type="float" office:value="39.0974853599724" calcext:value-type="float">
            <text:p>39.10 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8" office:value-type="float" office:value="14.3593208885886" calcext:value-type="float">
            <text:p>14.36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3.63206351887828" calcext:value-type="float">
            <text:p>3.63 </text:p>
          </table:table-cell>
          <table:table-cell table:style-name="ce36" office:value-type="float" office:value="127" calcext:value-type="float">
            <text:p><text:s/>127</text:p>
          </table:table-cell>
          <table:table-cell table:style-name="ce37" office:value-type="float" office:value="10.7272573697103" calcext:value-type="float">
            <text:p>10.73 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22" office:value-type="float" office:value="7.51752681814342" calcext:value-type="float">
            <text:p>7.52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2.02719824309486" calcext:value-type="float">
            <text:p>2.03 </text:p>
          </table:table-cell>
          <table:table-cell table:style-name="ce188" office:value-type="float" office:value="534" calcext:value-type="float">
            <text:p><text:s/>534 </text:p>
          </table:table-cell>
          <table:table-cell office:value-type="float" office:value="359" calcext:value-type="float">
            <text:p><text:s/>359 </text:p>
          </table:table-cell>
          <table:table-cell table:style-name="ce103" office:value-type="float" office:value="175" calcext:value-type="float">
            <text:p>175 </text:p>
          </table:table-cell>
          <table:table-cell table:style-name="ce38" office:value-type="float" office:value="14.7816538559" calcext:value-type="float">
            <text:p>14.7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烏竹里　</text:p>
          </table:table-cell>
          <table:table-cell table:style-name="ce27" office:value-type="float" office:value="3033" calcext:value-type="float">
            <text:p><text:s/>3033</text:p>
          </table:table-cell>
          <table:table-cell table:style-name="ce28" office:value-type="float" office:value="3136" calcext:value-type="float">
            <text:p><text:s/>3136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6" office:value-type="float" office:value="33.9597757995384" calcext:value-type="float">
            <text:p>33.96 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8" office:value-type="float" office:value="16.8584859782785" calcext:value-type="float">
            <text:p>16.86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1" office:value-type="float" office:value="4.21462149456962" calcext:value-type="float">
            <text:p>4.21 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7" office:value-type="float" office:value="12.6438644837089" calcext:value-type="float">
            <text:p>12.64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8.75344464256768" calcext:value-type="float">
            <text:p>8.75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62100826714216" calcext:value-type="float">
            <text:p>1.62 </text:p>
          </table:table-cell>
          <table:table-cell table:style-name="ce188" office:value-type="float" office:value="117" calcext:value-type="float">
            <text:p><text:s/>117 </text:p>
          </table:table-cell>
          <table:table-cell office:value-type="float" office:value="75" calcext:value-type="float">
            <text:p><text:s/>75 </text:p>
          </table:table-cell>
          <table:table-cell table:style-name="ce103" office:value-type="float" office:value="42" calcext:value-type="float">
            <text:p>42 </text:p>
          </table:table-cell>
          <table:table-cell table:style-name="ce38" office:value-type="float" office:value="13.6164694439942" calcext:value-type="float">
            <text:p>13.6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神洲里　</text:p>
          </table:table-cell>
          <table:table-cell table:style-name="ce27" office:value-type="float" office:value="1545" calcext:value-type="float">
            <text:p><text:s/>1545</text:p>
          </table:table-cell>
          <table:table-cell table:style-name="ce28" office:value-type="float" office:value="1424" calcext:value-type="float">
            <text:p><text:s/>1424</text:p>
          </table:table-cell>
          <table:table-cell table:style-name="ce115" office:value-type="float" office:value="-121" calcext:value-type="float">
            <text:p>-121 </text:p>
          </table:table-cell>
          <table:table-cell table:style-name="ce116" office:value-type="float" office:value="-78.3171521035599" calcext:value-type="float">
            <text:p>-78.32 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8" office:value-type="float" office:value="2.02088245200404" calcext:value-type="float">
            <text:p>2.02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10.1044122600202" calcext:value-type="float">
            <text:p>10.10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8.08352980801617" calcext:value-type="float">
            <text:p>-8.08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5.38901987201078" calcext:value-type="float">
            <text:p>5.39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1.34725496800269" calcext:value-type="float">
            <text:p>1.35 </text:p>
          </table:table-cell>
          <table:table-cell table:style-name="ce188" office:value-type="float" office:value="67" calcext:value-type="float">
            <text:p><text:s/>67 </text:p>
          </table:table-cell>
          <table:table-cell office:value-type="float" office:value="81" calcext:value-type="float">
            <text:p><text:s/>81 </text:p>
          </table:table-cell>
          <table:table-cell table:style-name="ce103" office:value-type="float" office:value="-14" calcext:value-type="float">
            <text:p>-14 </text:p>
          </table:table-cell>
          <table:table-cell table:style-name="ce38" office:value-type="float" office:value="-9.43078477601886" calcext:value-type="float">
            <text:p>-9.4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崑山里　</text:p>
          </table:table-cell>
          <table:table-cell table:style-name="ce27" office:value-type="float" office:value="7630" calcext:value-type="float">
            <text:p><text:s/>7630</text:p>
          </table:table-cell>
          <table:table-cell table:style-name="ce28" office:value-type="float" office:value="7481" calcext:value-type="float">
            <text:p><text:s/>7481</text:p>
          </table:table-cell>
          <table:table-cell table:style-name="ce115" office:value-type="float" office:value="-149" calcext:value-type="float">
            <text:p>-149 </text:p>
          </table:table-cell>
          <table:table-cell table:style-name="ce116" office:value-type="float" office:value="-19.5281782437746" calcext:value-type="float">
            <text:p>-19.53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7.41181920455297" calcext:value-type="float">
            <text:p>7.41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4.89709483157964" calcext:value-type="float">
            <text:p>4.90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2.51472437297333" calcext:value-type="float">
            <text:p>2.51 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22" office:value-type="float" office:value="5.02944874594666" calcext:value-type="float">
            <text:p>5.03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2500165442393" calcext:value-type="float">
            <text:p>2.25 </text:p>
          </table:table-cell>
          <table:table-cell table:style-name="ce188" office:value-type="float" office:value="253" calcext:value-type="float">
            <text:p><text:s/>253 </text:p>
          </table:table-cell>
          <table:table-cell office:value-type="float" office:value="346" calcext:value-type="float">
            <text:p><text:s/>346 </text:p>
          </table:table-cell>
          <table:table-cell table:style-name="ce103" office:value-type="float" office:value="-93" calcext:value-type="float">
            <text:p>-93 </text:p>
          </table:table-cell>
          <table:table-cell table:style-name="ce38" office:value-type="float" office:value="-12.3089140361326" calcext:value-type="float">
            <text:p>-12.3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勝利里　</text:p>
          </table:table-cell>
          <table:table-cell table:style-name="ce27" office:value-type="float" office:value="7945" calcext:value-type="float">
            <text:p><text:s/>7945</text:p>
          </table:table-cell>
          <table:table-cell table:style-name="ce28" office:value-type="float" office:value="8587" calcext:value-type="float">
            <text:p><text:s/>8587</text:p>
          </table:table-cell>
          <table:table-cell table:style-name="ce115" office:value-type="float" office:value="642" calcext:value-type="float">
            <text:p>642 </text:p>
          </table:table-cell>
          <table:table-cell table:style-name="ce116" office:value-type="float" office:value="80.8055380742605" calcext:value-type="float">
            <text:p>80.81 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8" office:value-type="float" office:value="9.55722235664167" calcext:value-type="float">
            <text:p>9.56 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1" office:value-type="float" office:value="7.25864989112025" calcext:value-type="float">
            <text:p>7.26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2.29857246552141" calcext:value-type="float">
            <text:p>2.30 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22" office:value-type="float" office:value="7.37962738930559" calcext:value-type="float">
            <text:p>7.38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2.54052746189209" calcext:value-type="float">
            <text:p>2.54 </text:p>
          </table:table-cell>
          <table:table-cell table:style-name="ce188" office:value-type="float" office:value="889" calcext:value-type="float">
            <text:p><text:s/>889 </text:p>
          </table:table-cell>
          <table:table-cell office:value-type="float" office:value="457" calcext:value-type="float">
            <text:p><text:s/>457 </text:p>
          </table:table-cell>
          <table:table-cell table:style-name="ce103" office:value-type="float" office:value="432" calcext:value-type="float">
            <text:p>432 </text:p>
          </table:table-cell>
          <table:table-cell table:style-name="ce38" office:value-type="float" office:value="52.2622792160658" calcext:value-type="float">
            <text:p>52.2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國里　</text:p>
          </table:table-cell>
          <table:table-cell table:style-name="ce27" office:value-type="float" office:value="8865" calcext:value-type="float">
            <text:p><text:s/>8865</text:p>
          </table:table-cell>
          <table:table-cell table:style-name="ce28" office:value-type="float" office:value="8963" calcext:value-type="float">
            <text:p><text:s/>8963</text:p>
          </table:table-cell>
          <table:table-cell table:style-name="ce115" office:value-type="float" office:value="98" calcext:value-type="float">
            <text:p>98 </text:p>
          </table:table-cell>
          <table:table-cell table:style-name="ce116" office:value-type="float" office:value="11.0547095318669" calcext:value-type="float">
            <text:p>11.05 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8" office:value-type="float" office:value="7.62844962979583" calcext:value-type="float">
            <text:p>7.63 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1" office:value-type="float" office:value="5.60915413955576" calcext:value-type="float">
            <text:p>5.61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2.01929549024007" calcext:value-type="float">
            <text:p>2.02 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22" office:value-type="float" office:value="7.29190038142248" calcext:value-type="float">
            <text:p>7.29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22" office:value-type="float" office:value="3.36549248373345" calcext:value-type="float">
            <text:p>3.37 </text:p>
          </table:table-cell>
          <table:table-cell table:style-name="ce188" office:value-type="float" office:value="508" calcext:value-type="float">
            <text:p><text:s/>508 </text:p>
          </table:table-cell>
          <table:table-cell office:value-type="float" office:value="396" calcext:value-type="float">
            <text:p><text:s/>396 </text:p>
          </table:table-cell>
          <table:table-cell table:style-name="ce103" office:value-type="float" office:value="112" calcext:value-type="float">
            <text:p>112 </text:p>
          </table:table-cell>
          <table:table-cell table:style-name="ce38" office:value-type="float" office:value="12.5645052726049" calcext:value-type="float">
            <text:p>12.5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華里　</text:p>
          </table:table-cell>
          <table:table-cell table:style-name="ce27" office:value-type="float" office:value="10951" calcext:value-type="float">
            <text:p><text:s/>10951</text:p>
          </table:table-cell>
          <table:table-cell table:style-name="ce28" office:value-type="float" office:value="11021" calcext:value-type="float">
            <text:p><text:s/>11021</text:p>
          </table:table-cell>
          <table:table-cell table:style-name="ce115" office:value-type="float" office:value="70" calcext:value-type="float">
            <text:p>70 </text:p>
          </table:table-cell>
          <table:table-cell table:style-name="ce116" office:value-type="float" office:value="6.39211030956077" calcext:value-type="float">
            <text:p>6.39 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8" office:value-type="float" office:value="9.10249408337885" calcext:value-type="float">
            <text:p>9.10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4.18714727835427" calcext:value-type="float">
            <text:p>4.19 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7" office:value-type="float" office:value="4.91534680502458" calcext:value-type="float">
            <text:p>4.92 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22" office:value-type="float" office:value="6.18969597669762" calcext:value-type="float">
            <text:p>6.19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22" office:value-type="float" office:value="3.09484798834881" calcext:value-type="float">
            <text:p>3.09 </text:p>
          </table:table-cell>
          <table:table-cell table:style-name="ce188" office:value-type="float" office:value="559" calcext:value-type="float">
            <text:p><text:s/>559 </text:p>
          </table:table-cell>
          <table:table-cell office:value-type="float" office:value="513" calcext:value-type="float">
            <text:p><text:s/>513 </text:p>
          </table:table-cell>
          <table:table-cell table:style-name="ce103" office:value-type="float" office:value="46" calcext:value-type="float">
            <text:p>46 </text:p>
          </table:table-cell>
          <table:table-cell table:style-name="ce38" office:value-type="float" office:value="4.18714727835427" calcext:value-type="float">
            <text:p>4.1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興里　</text:p>
          </table:table-cell>
          <table:table-cell table:style-name="ce27" office:value-type="float" office:value="2281" calcext:value-type="float">
            <text:p><text:s/>2281</text:p>
          </table:table-cell>
          <table:table-cell table:style-name="ce28" office:value-type="float" office:value="2299" calcext:value-type="float">
            <text:p><text:s/>2299</text:p>
          </table:table-cell>
          <table:table-cell table:style-name="ce115" office:value-type="float" office:value="18" calcext:value-type="float">
            <text:p>18 </text:p>
          </table:table-cell>
          <table:table-cell table:style-name="ce116" office:value-type="float" office:value="7.89127575624726" calcext:value-type="float">
            <text:p>7.89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6.55021834061135" calcext:value-type="float">
            <text:p>6.55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20.0873362445415" calcext:value-type="float">
            <text:p>20.09 </text:p>
          </table:table-cell>
          <table:table-cell table:style-name="ce36" office:value-type="float" office:value="-31" calcext:value-type="float">
            <text:p>- 31</text:p>
          </table:table-cell>
          <table:table-cell table:style-name="ce37" office:value-type="float" office:value="-13.5371179039301" calcext:value-type="float">
            <text:p>-13.54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9.1703056768559" calcext:value-type="float">
            <text:p>9.17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4.36681222707424" calcext:value-type="float">
            <text:p>4.37 </text:p>
          </table:table-cell>
          <table:table-cell table:style-name="ce188" office:value-type="float" office:value="147" calcext:value-type="float">
            <text:p><text:s/>147 </text:p>
          </table:table-cell>
          <table:table-cell office:value-type="float" office:value="104" calcext:value-type="float">
            <text:p><text:s/>104 </text:p>
          </table:table-cell>
          <table:table-cell table:style-name="ce103" office:value-type="float" office:value="43" calcext:value-type="float">
            <text:p>43 </text:p>
          </table:table-cell>
          <table:table-cell table:style-name="ce38" office:value-type="float" office:value="18.7772925764192" calcext:value-type="float">
            <text:p>18.7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新樹里　</text:p>
          </table:table-cell>
          <table:table-cell table:style-name="ce27" office:value-type="float" office:value="1667" calcext:value-type="float">
            <text:p><text:s/>1667</text:p>
          </table:table-cell>
          <table:table-cell table:style-name="ce28" office:value-type="float" office:value="1754" calcext:value-type="float">
            <text:p><text:s/>1754</text:p>
          </table:table-cell>
          <table:table-cell table:style-name="ce115" office:value-type="float" office:value="87" calcext:value-type="float">
            <text:p>87 </text:p>
          </table:table-cell>
          <table:table-cell table:style-name="ce116" office:value-type="float" office:value="52.1895620875825" calcext:value-type="float">
            <text:p>52.19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9.93861444022216" calcext:value-type="float">
            <text:p>9.94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8.76936568254896" calcext:value-type="float">
            <text:p>8.77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1.1692487576732" calcext:value-type="float">
            <text:p>1.17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7.01549254603917" calcext:value-type="float">
            <text:p>7.02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1.1692487576732" calcext:value-type="float">
            <text:p>1.17 </text:p>
          </table:table-cell>
          <table:table-cell table:style-name="ce188" office:value-type="float" office:value="70" calcext:value-type="float">
            <text:p><text:s/>70 </text:p>
          </table:table-cell>
          <table:table-cell office:value-type="float" office:value="37" calcext:value-type="float">
            <text:p><text:s/>37 </text:p>
          </table:table-cell>
          <table:table-cell table:style-name="ce103" office:value-type="float" office:value="33" calcext:value-type="float">
            <text:p>33 </text:p>
          </table:table-cell>
          <table:table-cell table:style-name="ce38" office:value-type="float" office:value="19.2926045016077" calcext:value-type="float">
            <text:p>19.2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網寮里　</text:p>
          </table:table-cell>
          <table:table-cell table:style-name="ce27" office:value-type="float" office:value="7578" calcext:value-type="float">
            <text:p><text:s/>7578</text:p>
          </table:table-cell>
          <table:table-cell table:style-name="ce28" office:value-type="float" office:value="7720" calcext:value-type="float">
            <text:p><text:s/>7720</text:p>
          </table:table-cell>
          <table:table-cell table:style-name="ce115" office:value-type="float" office:value="142" calcext:value-type="float">
            <text:p>142 </text:p>
          </table:table-cell>
          <table:table-cell table:style-name="ce116" office:value-type="float" office:value="18.7384534177883" calcext:value-type="float">
            <text:p>18.74 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8" office:value-type="float" office:value="10.9818276898941" calcext:value-type="float">
            <text:p>10.98 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1" office:value-type="float" office:value="5.22944175709243" calcext:value-type="float">
            <text:p>5.23 </text:p>
          </table:table-cell>
          <table:table-cell table:style-name="ce36" office:value-type="float" office:value="44" calcext:value-type="float">
            <text:p><text:s/>44</text:p>
          </table:table-cell>
          <table:table-cell table:style-name="ce37" office:value-type="float" office:value="5.75238593280167" calcext:value-type="float">
            <text:p>5.75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7.71342659171134" calcext:value-type="float">
            <text:p>7.71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4839848346189" calcext:value-type="float">
            <text:p>2.48 </text:p>
          </table:table-cell>
          <table:table-cell table:style-name="ce188" office:value-type="float" office:value="345" calcext:value-type="float">
            <text:p><text:s/>345 </text:p>
          </table:table-cell>
          <table:table-cell office:value-type="float" office:value="282" calcext:value-type="float">
            <text:p><text:s/>282 </text:p>
          </table:table-cell>
          <table:table-cell table:style-name="ce103" office:value-type="float" office:value="63" calcext:value-type="float">
            <text:p>63 </text:p>
          </table:table-cell>
          <table:table-cell table:style-name="ce38" office:value-type="float" office:value="8.23637076742058" calcext:value-type="float">
            <text:p>8.2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龍潭里　</text:p>
          </table:table-cell>
          <table:table-cell table:style-name="ce27" office:value-type="float" office:value="12179" calcext:value-type="float">
            <text:p><text:s/>12179</text:p>
          </table:table-cell>
          <table:table-cell table:style-name="ce28" office:value-type="float" office:value="12340" calcext:value-type="float">
            <text:p><text:s/>12340</text:p>
          </table:table-cell>
          <table:table-cell table:style-name="ce115" office:value-type="float" office:value="161" calcext:value-type="float">
            <text:p>161 </text:p>
          </table:table-cell>
          <table:table-cell table:style-name="ce116" office:value-type="float" office:value="13.219476147467" calcext:value-type="float">
            <text:p>13.22 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8" office:value-type="float" office:value="12.3985480647661" calcext:value-type="float">
            <text:p>12.40 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1" office:value-type="float" office:value="4.56788612912435" calcext:value-type="float">
            <text:p>4.57 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37" office:value-type="float" office:value="7.83066193564175" calcext:value-type="float">
            <text:p>7.83 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22" office:value-type="float" office:value="7.42281495982707" calcext:value-type="float">
            <text:p>7.42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22" office:value-type="float" office:value="2.20237366939924" calcext:value-type="float">
            <text:p>2.20 </text:p>
          </table:table-cell>
          <table:table-cell table:style-name="ce188" office:value-type="float" office:value="462" calcext:value-type="float">
            <text:p><text:s/>462 </text:p>
          </table:table-cell>
          <table:table-cell office:value-type="float" office:value="391" calcext:value-type="float">
            <text:p><text:s/>391 </text:p>
          </table:table-cell>
          <table:table-cell table:style-name="ce103" office:value-type="float" office:value="71" calcext:value-type="float">
            <text:p>71 </text:p>
          </table:table-cell>
          <table:table-cell table:style-name="ce38" office:value-type="float" office:value="5.79142705656838" calcext:value-type="float">
            <text:p>5.7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蔦松里　</text:p>
          </table:table-cell>
          <table:table-cell table:style-name="ce27" office:value-type="float" office:value="2071" calcext:value-type="float">
            <text:p><text:s/>2071</text:p>
          </table:table-cell>
          <table:table-cell table:style-name="ce28" office:value-type="float" office:value="2073" calcext:value-type="float">
            <text:p><text:s/>2073</text:p>
          </table:table-cell>
          <table:table-cell table:style-name="ce115" office:value-type="float" office:value="2" calcext:value-type="float">
            <text:p>2 </text:p>
          </table:table-cell>
          <table:table-cell table:style-name="ce116" office:value-type="float" office:value="0.965717044905842" calcext:value-type="float">
            <text:p>0.97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8" office:value-type="float" office:value="8.68725868725869" calcext:value-type="float">
            <text:p>8.69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5.30888030888031" calcext:value-type="float">
            <text:p>5.31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3.37837837837838" calcext:value-type="float">
            <text:p>3.38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9.65250965250965" calcext:value-type="float">
            <text:p>9.65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8957528957529" calcext:value-type="float">
            <text:p>2.90 </text:p>
          </table:table-cell>
          <table:table-cell table:style-name="ce188" office:value-type="float" office:value="84" calcext:value-type="float">
            <text:p><text:s/>84 </text:p>
          </table:table-cell>
          <table:table-cell office:value-type="float" office:value="80" calcext:value-type="float">
            <text:p><text:s/>80 </text:p>
          </table:table-cell>
          <table:table-cell table:style-name="ce103" office:value-type="float" office:value="4" calcext:value-type="float">
            <text:p>4 </text:p>
          </table:table-cell>
          <table:table-cell table:style-name="ce38" office:value-type="float" office:value="1.93050193050193" calcext:value-type="float">
            <text:p>1.9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塩行里　</text:p>
          </table:table-cell>
          <table:table-cell table:style-name="ce27" office:value-type="float" office:value="9765" calcext:value-type="float">
            <text:p><text:s/>9765</text:p>
          </table:table-cell>
          <table:table-cell table:style-name="ce28" office:value-type="float" office:value="9899" calcext:value-type="float">
            <text:p><text:s/>9899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6" office:value-type="float" office:value="13.7224782386073" calcext:value-type="float">
            <text:p>13.72 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8" office:value-type="float" office:value="10.3742880390561" calcext:value-type="float">
            <text:p>10.37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3.66151342554923" calcext:value-type="float">
            <text:p>3.66 </text:p>
          </table:table-cell>
          <table:table-cell table:style-name="ce36" office:value-type="float" office:value="66" calcext:value-type="float">
            <text:p><text:s/>66</text:p>
          </table:table-cell>
          <table:table-cell table:style-name="ce37" office:value-type="float" office:value="6.71277461350692" calcext:value-type="float">
            <text:p>6.71 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22" office:value-type="float" office:value="6.20423108218064" calcext:value-type="float">
            <text:p>6.20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2" office:value-type="float" office:value="1.83075671277461" calcext:value-type="float">
            <text:p>1.83 </text:p>
          </table:table-cell>
          <table:table-cell table:style-name="ce188" office:value-type="float" office:value="460" calcext:value-type="float">
            <text:p><text:s/>460 </text:p>
          </table:table-cell>
          <table:table-cell office:value-type="float" office:value="421" calcext:value-type="float">
            <text:p><text:s/>421 </text:p>
          </table:table-cell>
          <table:table-cell table:style-name="ce103" office:value-type="float" office:value="39" calcext:value-type="float">
            <text:p>39 </text:p>
          </table:table-cell>
          <table:table-cell table:style-name="ce38" office:value-type="float" office:value="3.966639544345" calcext:value-type="float">
            <text:p>3.97 </text:p>
          </table:table-cell>
          <table:table-cell table:number-columns-repeated="1005"/>
        </table:table-row>
        <table:table-row table:style-name="ro12">
          <table:table-cell table:style-name="ce50" office:value-type="string" calcext:value-type="string">
            <text:p>塩洲里　</text:p>
          </table:table-cell>
          <table:table-cell table:style-name="ce57" office:value-type="float" office:value="6661" calcext:value-type="float">
            <text:p><text:s/>6661</text:p>
          </table:table-cell>
          <table:table-cell table:style-name="ce56" office:value-type="float" office:value="6767" calcext:value-type="float">
            <text:p><text:s/>6767</text:p>
          </table:table-cell>
          <table:table-cell table:style-name="ce122" office:value-type="float" office:value="106" calcext:value-type="float">
            <text:p>106 </text:p>
          </table:table-cell>
          <table:table-cell table:style-name="ce123" office:value-type="float" office:value="15.9135264975229" calcext:value-type="float">
            <text:p>15.91 </text:p>
          </table:table-cell>
          <table:table-cell table:style-name="ce60" office:value-type="float" office:value="83" calcext:value-type="float">
            <text:p><text:s/>83</text:p>
          </table:table-cell>
          <table:table-cell table:style-name="ce59" office:value-type="float" office:value="12.3622281799226" calcext:value-type="float">
            <text:p>12.36 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2" office:value-type="float" office:value="4.76616026213881" calcext:value-type="float">
            <text:p>4.77 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4" office:value-type="float" office:value="7.59606791778374" calcext:value-type="float">
            <text:p>7.60 </text:p>
          </table:table-cell>
          <table:table-cell table:style-name="ce65" office:value-type="float" office:value="58" calcext:value-type="float">
            <text:p><text:s/>58</text:p>
          </table:table-cell>
          <table:table-cell table:style-name="ce66" office:value-type="float" office:value="8.6386654751266" calcext:value-type="float">
            <text:p>8.64 </text:p>
          </table:table-cell>
          <table:table-cell table:style-name="ce61" office:value-type="float" office:value="21" calcext:value-type="float">
            <text:p><text:s/>21</text:p>
          </table:table-cell>
          <table:table-cell table:style-name="ce66" office:value-type="float" office:value="3.1277926720286" calcext:value-type="float">
            <text:p>3.13 </text:p>
          </table:table-cell>
          <table:table-cell table:style-name="ce189" office:value-type="float" office:value="267" calcext:value-type="float">
            <text:p><text:s/>267 </text:p>
          </table:table-cell>
          <table:table-cell table:style-name="ce193" office:value-type="float" office:value="194" calcext:value-type="float">
            <text:p><text:s/>194 </text:p>
          </table:table-cell>
          <table:table-cell table:style-name="ce104" office:value-type="float" office:value="73" calcext:value-type="float">
            <text:p>73 </text:p>
          </table:table-cell>
          <table:table-cell table:style-name="ce120" office:value-type="float" office:value="10.8728030980042" calcext:value-type="float">
            <text:p>10.87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6"/>
          <table:table-cell table:style-name="ce19" office:value-type="float" office:value="12" calcext:value-type="float">
            <text:p>12</text:p>
          </table:table-cell>
          <table:table-cell table:style-name="ce19" table:number-columns-repeated="7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6"/>
          <table:table-cell table:style-name="ce19" office:value-type="float" office:value="29" calcext:value-type="float">
            <text:p>29</text:p>
          </table:table-cell>
          <table:table-cell table:style-name="ce19" table:number-columns-repeated="7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2_12人口成長自然增加生死結離.$A$1" table:cell-range-address="102_12人口成長自然增加生死結離.$A$1:102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2_12人口成長自然增加生死結離.$A$1" table:cell-range-address="102_12人口成長自然增加生死結離.$A$1:102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1_12人口成長自然增加生死結離" table:style-name="ta2">
        <table:table-column table:style-name="co13" table:number-columns-repeated="6" table:default-cell-style-name="ce121"/>
        <table:table-column table:style-name="co18" table:default-cell-style-name="ce121"/>
        <table:table-column table:style-name="co13" table:default-cell-style-name="ce121"/>
        <table:table-column table:style-name="co19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5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1年 12 月底 " calcext:value-type="string">
            <text:p><text:s/>中 華 民 國101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20825" calcext:value-type="float">
            <text:p><text:s/>220825</text:p>
          </table:table-cell>
          <table:table-cell table:style-name="ce27" office:value-type="float" office:value="224303" calcext:value-type="float">
            <text:p><text:s/>224303</text:p>
          </table:table-cell>
          <table:table-cell table:style-name="ce7" office:value-type="float" office:value="3478" calcext:value-type="float">
            <text:p>3478 </text:p>
          </table:table-cell>
          <table:table-cell table:style-name="ce8" office:value-type="float" office:value="15.7500283029548" calcext:value-type="float">
            <text:p>15.75 </text:p>
          </table:table-cell>
          <table:table-cell table:style-name="ce9" office:value-type="float" office:value="2565" calcext:value-type="float">
            <text:p><text:s/>2565</text:p>
          </table:table-cell>
          <table:table-cell table:style-name="ce8" office:value-type="float" office:value="11.5247748962096" calcext:value-type="float">
            <text:p>11.52 </text:p>
          </table:table-cell>
          <table:table-cell table:style-name="ce13" office:value-type="float" office:value="1198" calcext:value-type="float">
            <text:p><text:s/>1198</text:p>
          </table:table-cell>
          <table:table-cell table:style-name="ce11" office:value-type="float" office:value="5.38272137452598" calcext:value-type="float">
            <text:p>5.38 </text:p>
          </table:table-cell>
          <table:table-cell table:style-name="ce36" office:value-type="float" office:value="1367" calcext:value-type="float">
            <text:p><text:s/>1367</text:p>
          </table:table-cell>
          <table:table-cell table:style-name="ce37" office:value-type="float" office:value="6.14205352168365" calcext:value-type="float">
            <text:p>6.14 </text:p>
          </table:table-cell>
          <table:table-cell table:style-name="ce34" office:value-type="float" office:value="1479" calcext:value-type="float">
            <text:p><text:s/>1479</text:p>
          </table:table-cell>
          <table:table-cell table:style-name="ce53" office:value-type="float" office:value="6.64527956003666" calcext:value-type="float">
            <text:p>6.65 </text:p>
          </table:table-cell>
          <table:table-cell table:style-name="ce10" office:value-type="float" office:value="582" calcext:value-type="float">
            <text:p><text:s/>582</text:p>
          </table:table-cell>
          <table:table-cell table:style-name="ce22" office:value-type="float" office:value="2.61497816358441" calcext:value-type="float">
            <text:p>2.61 </text:p>
          </table:table-cell>
          <table:table-cell table:style-name="ce41" office:value-type="float" office:value="11227" calcext:value-type="float">
            <text:p><text:s/>11227</text:p>
          </table:table-cell>
          <table:table-cell table:style-name="ce45" office:value-type="float" office:value="9116" calcext:value-type="float">
            <text:p><text:s/>9116</text:p>
          </table:table-cell>
          <table:table-cell table:style-name="ce103" office:value-type="float" office:value="2111" calcext:value-type="float">
            <text:p>2111 </text:p>
          </table:table-cell>
          <table:table-cell table:style-name="ce38" office:value-type="float" office:value="9.48491220502867" calcext:value-type="float">
            <text:p>9.4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二王里　</text:p>
          </table:table-cell>
          <table:table-cell table:style-name="ce27" office:value-type="float" office:value="9161" calcext:value-type="float">
            <text:p><text:s/>9161</text:p>
          </table:table-cell>
          <table:table-cell table:style-name="ce27" office:value-type="float" office:value="9185" calcext:value-type="float">
            <text:p><text:s/>9185</text:p>
          </table:table-cell>
          <table:table-cell table:style-name="ce7" office:value-type="float" office:value="24" calcext:value-type="float">
            <text:p>24 </text:p>
          </table:table-cell>
          <table:table-cell table:style-name="ce8" office:value-type="float" office:value="2.61980133173234" calcext:value-type="float">
            <text:p>2.62 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8" office:value-type="float" office:value="11.5556524583015" calcext:value-type="float">
            <text:p>11.56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1.25367927613649" calcext:value-type="float">
            <text:p>1.25 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7" office:value-type="float" office:value="6.54093535375559" calcext:value-type="float">
            <text:p>6.54 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22" office:value-type="float" office:value="7.95813801373596" calcext:value-type="float">
            <text:p>7.96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22" office:value-type="float" office:value="3.59751444456557" calcext:value-type="float">
            <text:p>3.60 </text:p>
          </table:table-cell>
          <table:table-cell table:style-name="ce188" office:value-type="float" office:value="363" calcext:value-type="float">
            <text:p><text:s/>363 </text:p>
          </table:table-cell>
          <table:table-cell office:value-type="float" office:value="415" calcext:value-type="float">
            <text:p><text:s/>415 </text:p>
          </table:table-cell>
          <table:table-cell table:style-name="ce103" office:value-type="float" office:value="-52" calcext:value-type="float">
            <text:p>-52 </text:p>
          </table:table-cell>
          <table:table-cell table:style-name="ce38" office:value-type="float" office:value="-5.66881063992151" calcext:value-type="float">
            <text:p>-5.6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民里　</text:p>
          </table:table-cell>
          <table:table-cell table:style-name="ce27" office:value-type="float" office:value="1684" calcext:value-type="float">
            <text:p><text:s/>1684</text:p>
          </table:table-cell>
          <table:table-cell table:style-name="ce27" office:value-type="float" office:value="1724" calcext:value-type="float">
            <text:p><text:s/>1724</text:p>
          </table:table-cell>
          <table:table-cell table:style-name="ce7" office:value-type="float" office:value="40" calcext:value-type="float">
            <text:p>40 </text:p>
          </table:table-cell>
          <table:table-cell table:style-name="ce8" office:value-type="float" office:value="23.7529691211401" calcext:value-type="float">
            <text:p>23.75 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8" office:value-type="float" office:value="14.6713615023474" calcext:value-type="float">
            <text:p>14.67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1.61384976525822" calcext:value-type="float">
            <text:p>1.61 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7" office:value-type="float" office:value="8.21596244131455" calcext:value-type="float">
            <text:p>8.22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4.69483568075117" calcext:value-type="float">
            <text:p>4.69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34741784037559" calcext:value-type="float">
            <text:p>2.35 </text:p>
          </table:table-cell>
          <table:table-cell table:style-name="ce188" office:value-type="float" office:value="49" calcext:value-type="float">
            <text:p><text:s/>49 </text:p>
          </table:table-cell>
          <table:table-cell office:value-type="float" office:value="25" calcext:value-type="float">
            <text:p><text:s/>25 </text:p>
          </table:table-cell>
          <table:table-cell table:style-name="ce103" office:value-type="float" office:value="24" calcext:value-type="float">
            <text:p>24 </text:p>
          </table:table-cell>
          <table:table-cell table:style-name="ce38" office:value-type="float" office:value="14.0845070422535" calcext:value-type="float">
            <text:p>14.0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合里　</text:p>
          </table:table-cell>
          <table:table-cell table:style-name="ce27" office:value-type="float" office:value="4106" calcext:value-type="float">
            <text:p><text:s/>4106</text:p>
          </table:table-cell>
          <table:table-cell table:style-name="ce27" office:value-type="float" office:value="4080" calcext:value-type="float">
            <text:p><text:s/>4080</text:p>
          </table:table-cell>
          <table:table-cell table:style-name="ce7" office:value-type="float" office:value="-26" calcext:value-type="float">
            <text:p>-26 </text:p>
          </table:table-cell>
          <table:table-cell table:style-name="ce8" office:value-type="float" office:value="-6.3321967851924" calcext:value-type="float">
            <text:p>-6.33 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8" office:value-type="float" office:value="6.10798924993892" calcext:value-type="float">
            <text:p>6.11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1.28267774248717" calcext:value-type="float">
            <text:p>1.28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0.977278279990227" calcext:value-type="float">
            <text:p>0.98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3.90911311996091" calcext:value-type="float">
            <text:p>3.91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2" office:value-type="float" office:value="3.17615440996824" calcext:value-type="float">
            <text:p>3.18 </text:p>
          </table:table-cell>
          <table:table-cell table:style-name="ce188" office:value-type="float" office:value="144" calcext:value-type="float">
            <text:p><text:s/>144 </text:p>
          </table:table-cell>
          <table:table-cell office:value-type="float" office:value="150" calcext:value-type="float">
            <text:p><text:s/>150 </text:p>
          </table:table-cell>
          <table:table-cell table:style-name="ce103" office:value-type="float" office:value="-6" calcext:value-type="float">
            <text:p>-6 </text:p>
          </table:table-cell>
          <table:table-cell table:style-name="ce38" office:value-type="float" office:value="-1.46591741998534" calcext:value-type="float">
            <text:p>-1.4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橋里　</text:p>
          </table:table-cell>
          <table:table-cell table:style-name="ce27" office:value-type="float" office:value="6791" calcext:value-type="float">
            <text:p><text:s/>6791</text:p>
          </table:table-cell>
          <table:table-cell table:style-name="ce28" office:value-type="float" office:value="6827" calcext:value-type="float">
            <text:p><text:s/>6827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5.3011338536298" calcext:value-type="float">
            <text:p>5.30 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8" office:value-type="float" office:value="8.3712733147305" calcext:value-type="float">
            <text:p>8.37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0.991334997797033" calcext:value-type="float">
            <text:p>0.99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4.40593332354237" calcext:value-type="float">
            <text:p>4.41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8.3712733147305" calcext:value-type="float">
            <text:p>8.37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1.76237332941695" calcext:value-type="float">
            <text:p>1.76 </text:p>
          </table:table-cell>
          <table:table-cell table:style-name="ce188" office:value-type="float" office:value="391" calcext:value-type="float">
            <text:p><text:s/>391 </text:p>
          </table:table-cell>
          <table:table-cell office:value-type="float" office:value="347" calcext:value-type="float">
            <text:p><text:s/>347 </text:p>
          </table:table-cell>
          <table:table-cell table:style-name="ce103" office:value-type="float" office:value="44" calcext:value-type="float">
            <text:p>44 </text:p>
          </table:table-cell>
          <table:table-cell table:style-name="ce38" office:value-type="float" office:value="6.46203554119548" calcext:value-type="float">
            <text:p>6.4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灣里　</text:p>
          </table:table-cell>
          <table:table-cell table:style-name="ce27" office:value-type="float" office:value="4272" calcext:value-type="float">
            <text:p><text:s/>4272</text:p>
          </table:table-cell>
          <table:table-cell table:style-name="ce27" office:value-type="float" office:value="4206" calcext:value-type="float">
            <text:p><text:s/>4206</text:p>
          </table:table-cell>
          <table:table-cell table:style-name="ce7" office:value-type="float" office:value="-66" calcext:value-type="float">
            <text:p>-66 </text:p>
          </table:table-cell>
          <table:table-cell table:style-name="ce8" office:value-type="float" office:value="-15.4494382022472" calcext:value-type="float">
            <text:p>-15.45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8.72847369662656" calcext:value-type="float">
            <text:p>8.73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1.47440434064638" calcext:value-type="float">
            <text:p>1.47 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7" office:value-type="float" office:value="2.83085633404105" calcext:value-type="float">
            <text:p>2.83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4.48218919556499" calcext:value-type="float">
            <text:p>4.48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1795234725171" calcext:value-type="float">
            <text:p>1.18 </text:p>
          </table:table-cell>
          <table:table-cell table:style-name="ce188" office:value-type="float" office:value="107" calcext:value-type="float">
            <text:p><text:s/>107 </text:p>
          </table:table-cell>
          <table:table-cell office:value-type="float" office:value="161" calcext:value-type="float">
            <text:p><text:s/>161 </text:p>
          </table:table-cell>
          <table:table-cell table:style-name="ce103" office:value-type="float" office:value="-54" calcext:value-type="float">
            <text:p>-54 </text:p>
          </table:table-cell>
          <table:table-cell table:style-name="ce38" office:value-type="float" office:value="-12.7388535031847" calcext:value-type="float">
            <text:p>-12.7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華里　</text:p>
          </table:table-cell>
          <table:table-cell table:style-name="ce27" office:value-type="float" office:value="2938" calcext:value-type="float">
            <text:p><text:s/>2938</text:p>
          </table:table-cell>
          <table:table-cell table:style-name="ce52" office:value-type="float" office:value="3001" calcext:value-type="float">
            <text:p><text:s/>3001</text:p>
          </table:table-cell>
          <table:table-cell table:style-name="ce7" office:value-type="float" office:value="63" calcext:value-type="float">
            <text:p>63 </text:p>
          </table:table-cell>
          <table:table-cell table:style-name="ce8" office:value-type="float" office:value="21.4431586113002" calcext:value-type="float">
            <text:p>21.44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7.07189762586294" calcext:value-type="float">
            <text:p>7.07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1.93635292136723" calcext:value-type="float">
            <text:p>1.94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673514059605994" calcext:value-type="float">
            <text:p>-0.67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4.71459841724196" calcext:value-type="float">
            <text:p>4.71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68378514901499" calcext:value-type="float">
            <text:p>1.68 </text:p>
          </table:table-cell>
          <table:table-cell table:style-name="ce188" office:value-type="float" office:value="251" calcext:value-type="float">
            <text:p><text:s/>251 </text:p>
          </table:table-cell>
          <table:table-cell office:value-type="float" office:value="175" calcext:value-type="float">
            <text:p><text:s/>175 </text:p>
          </table:table-cell>
          <table:table-cell table:style-name="ce103" office:value-type="float" office:value="76" calcext:value-type="float">
            <text:p>76 </text:p>
          </table:table-cell>
          <table:table-cell table:style-name="ce38" office:value-type="float" office:value="25.5935342650278" calcext:value-type="float">
            <text:p>25.5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興里　</text:p>
          </table:table-cell>
          <table:table-cell table:style-name="ce27" office:value-type="float" office:value="3679" calcext:value-type="float">
            <text:p><text:s/>3679</text:p>
          </table:table-cell>
          <table:table-cell table:style-name="ce52" office:value-type="float" office:value="3773" calcext:value-type="float">
            <text:p><text:s/>3773</text:p>
          </table:table-cell>
          <table:table-cell table:style-name="ce7" office:value-type="float" office:value="94" calcext:value-type="float">
            <text:p>94 </text:p>
          </table:table-cell>
          <table:table-cell table:style-name="ce8" office:value-type="float" office:value="25.5504213101386" calcext:value-type="float">
            <text:p>25.55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7.51476113794954" calcext:value-type="float">
            <text:p>7.51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2.14707461084273" calcext:value-type="float">
            <text:p>2.15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1.07353730542136" calcext:value-type="float">
            <text:p>-1.07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5.36768652710682" calcext:value-type="float">
            <text:p>5.37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61030595813205" calcext:value-type="float">
            <text:p>1.61 </text:p>
          </table:table-cell>
          <table:table-cell table:style-name="ce188" office:value-type="float" office:value="176" calcext:value-type="float">
            <text:p><text:s/>176 </text:p>
          </table:table-cell>
          <table:table-cell office:value-type="float" office:value="121" calcext:value-type="float">
            <text:p><text:s/>121 </text:p>
          </table:table-cell>
          <table:table-cell table:style-name="ce103" office:value-type="float" office:value="55" calcext:value-type="float">
            <text:p>55 </text:p>
          </table:table-cell>
          <table:table-cell table:style-name="ce38" office:value-type="float" office:value="14.7611379495437" calcext:value-type="float">
            <text:p>14.7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五王里　</text:p>
          </table:table-cell>
          <table:table-cell table:style-name="ce27" office:value-type="float" office:value="6703" calcext:value-type="float">
            <text:p><text:s/>6703</text:p>
          </table:table-cell>
          <table:table-cell table:style-name="ce52" office:value-type="float" office:value="6738" calcext:value-type="float">
            <text:p><text:s/>6738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5.22154259286886" calcext:value-type="float">
            <text:p>5.22 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8" office:value-type="float" office:value="11.011085484711" calcext:value-type="float">
            <text:p>11.01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1.15318800684473" calcext:value-type="float">
            <text:p>1.15 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7" office:value-type="float" office:value="6.39833345733204" calcext:value-type="float">
            <text:p>6.40 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22" office:value-type="float" office:value="5.95193809984376" calcext:value-type="float">
            <text:p>5.95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82717059742579" calcext:value-type="float">
            <text:p>2.83 </text:p>
          </table:table-cell>
          <table:table-cell table:style-name="ce188" office:value-type="float" office:value="382" calcext:value-type="float">
            <text:p><text:s/>382 </text:p>
          </table:table-cell>
          <table:table-cell office:value-type="float" office:value="344" calcext:value-type="float">
            <text:p><text:s/>344 </text:p>
          </table:table-cell>
          <table:table-cell table:style-name="ce103" office:value-type="float" office:value="38" calcext:value-type="float">
            <text:p>38 </text:p>
          </table:table-cell>
          <table:table-cell table:style-name="ce38" office:value-type="float" office:value="5.65434119485157" calcext:value-type="float">
            <text:p>5.6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六合里　</text:p>
          </table:table-cell>
          <table:table-cell table:style-name="ce27" office:value-type="float" office:value="5927" calcext:value-type="float">
            <text:p><text:s/>5927</text:p>
          </table:table-cell>
          <table:table-cell table:style-name="ce52" office:value-type="float" office:value="6089" calcext:value-type="float">
            <text:p><text:s/>6089</text:p>
          </table:table-cell>
          <table:table-cell table:style-name="ce7" office:value-type="float" office:value="162" calcext:value-type="float">
            <text:p>162 </text:p>
          </table:table-cell>
          <table:table-cell table:style-name="ce8" office:value-type="float" office:value="27.3325459760418" calcext:value-type="float">
            <text:p>27.33 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8" office:value-type="float" office:value="14.1478029294274" calcext:value-type="float">
            <text:p>14.15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1.08189081225033" calcext:value-type="float">
            <text:p>1.08 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7" office:value-type="float" office:value="9.8202396804261" calcext:value-type="float">
            <text:p>9.82 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22" office:value-type="float" office:value="8.82157123834887" calcext:value-type="float">
            <text:p>8.82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3.3288948069241" calcext:value-type="float">
            <text:p>3.33 </text:p>
          </table:table-cell>
          <table:table-cell table:style-name="ce188" office:value-type="float" office:value="523" calcext:value-type="float">
            <text:p><text:s/>523 </text:p>
          </table:table-cell>
          <table:table-cell office:value-type="float" office:value="428" calcext:value-type="float">
            <text:p><text:s/>428 </text:p>
          </table:table-cell>
          <table:table-cell table:style-name="ce103" office:value-type="float" office:value="95" calcext:value-type="float">
            <text:p>95 </text:p>
          </table:table-cell>
          <table:table-cell table:style-name="ce38" office:value-type="float" office:value="15.8122503328895" calcext:value-type="float">
            <text:p>15.8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王行里　</text:p>
          </table:table-cell>
          <table:table-cell table:style-name="ce27" office:value-type="float" office:value="2761" calcext:value-type="float">
            <text:p><text:s/>2761</text:p>
          </table:table-cell>
          <table:table-cell table:style-name="ce52" office:value-type="float" office:value="2845" calcext:value-type="float">
            <text:p><text:s/>2845</text:p>
          </table:table-cell>
          <table:table-cell table:style-name="ce7" office:value-type="float" office:value="84" calcext:value-type="float">
            <text:p>84 </text:p>
          </table:table-cell>
          <table:table-cell table:style-name="ce8" office:value-type="float" office:value="30.4237595074248" calcext:value-type="float">
            <text:p>30.42 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8" office:value-type="float" office:value="11.7731002497324" calcext:value-type="float">
            <text:p>11.77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0.713521227256511" calcext:value-type="float">
            <text:p>0.71 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7" office:value-type="float" office:value="8.91901534070639" calcext:value-type="float">
            <text:p>8.92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6.4216910453086" calcext:value-type="float">
            <text:p>6.42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78380306814128" calcext:value-type="float">
            <text:p>1.78 </text:p>
          </table:table-cell>
          <table:table-cell table:style-name="ce188" office:value-type="float" office:value="75" calcext:value-type="float">
            <text:p><text:s/>75 </text:p>
          </table:table-cell>
          <table:table-cell office:value-type="float" office:value="36" calcext:value-type="float">
            <text:p><text:s/>36 </text:p>
          </table:table-cell>
          <table:table-cell table:style-name="ce103" office:value-type="float" office:value="39" calcext:value-type="float">
            <text:p>39 </text:p>
          </table:table-cell>
          <table:table-cell table:style-name="ce38" office:value-type="float" office:value="13.913663931502" calcext:value-type="float">
            <text:p>13.9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北灣里　</text:p>
          </table:table-cell>
          <table:table-cell table:style-name="ce27" office:value-type="float" office:value="9937" calcext:value-type="float">
            <text:p><text:s/>9937</text:p>
          </table:table-cell>
          <table:table-cell table:style-name="ce52" office:value-type="float" office:value="10147" calcext:value-type="float">
            <text:p><text:s/>10147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21.1331387742779" calcext:value-type="float">
            <text:p>21.13 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8" office:value-type="float" office:value="13.2443736307508" calcext:value-type="float">
            <text:p>13.24 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1" office:value-type="float" office:value="1.31945827524398" calcext:value-type="float">
            <text:p>1.32 </text:p>
          </table:table-cell>
          <table:table-cell table:style-name="ce36" office:value-type="float" office:value="80" calcext:value-type="float">
            <text:p><text:s/>80</text:p>
          </table:table-cell>
          <table:table-cell table:style-name="ce37" office:value-type="float" office:value="7.96654052977495" calcext:value-type="float">
            <text:p>7.97 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22" office:value-type="float" office:value="6.27365066719777" calcext:value-type="float">
            <text:p>6.27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19079864568811" calcext:value-type="float">
            <text:p>2.19 </text:p>
          </table:table-cell>
          <table:table-cell table:style-name="ce188" office:value-type="float" office:value="468" calcext:value-type="float">
            <text:p><text:s/>468 </text:p>
          </table:table-cell>
          <table:table-cell office:value-type="float" office:value="362" calcext:value-type="float">
            <text:p><text:s/>36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38" office:value-type="float" office:value="10.5556662019518" calcext:value-type="float">
            <text:p>10.5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正強里　</text:p>
          </table:table-cell>
          <table:table-cell table:style-name="ce27" office:value-type="float" office:value="9152" calcext:value-type="float">
            <text:p><text:s/>9152</text:p>
          </table:table-cell>
          <table:table-cell table:style-name="ce52" office:value-type="float" office:value="9195" calcext:value-type="float">
            <text:p><text:s/>9195</text:p>
          </table:table-cell>
          <table:table-cell table:style-name="ce7" office:value-type="float" office:value="43" calcext:value-type="float">
            <text:p>43 </text:p>
          </table:table-cell>
          <table:table-cell table:style-name="ce8" office:value-type="float" office:value="4.69842657342657" calcext:value-type="float">
            <text:p>4.70 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8" office:value-type="float" office:value="12.8631383877473" calcext:value-type="float">
            <text:p>12.86 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1" office:value-type="float" office:value="0.926582002507222" calcext:value-type="float">
            <text:p>0.93 </text:p>
          </table:table-cell>
          <table:table-cell table:style-name="ce36" office:value-type="float" office:value="84" calcext:value-type="float">
            <text:p><text:s/>84</text:p>
          </table:table-cell>
          <table:table-cell table:style-name="ce37" office:value-type="float" office:value="9.15681037771843" calcext:value-type="float">
            <text:p>9.16 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22" office:value-type="float" office:value="6.10454025181229" calcext:value-type="float">
            <text:p>6.10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3982122417834" calcext:value-type="float">
            <text:p>2.40 </text:p>
          </table:table-cell>
          <table:table-cell table:style-name="ce188" office:value-type="float" office:value="316" calcext:value-type="float">
            <text:p><text:s/>316 </text:p>
          </table:table-cell>
          <table:table-cell office:value-type="float" office:value="270" calcext:value-type="float">
            <text:p><text:s/>270 </text:p>
          </table:table-cell>
          <table:table-cell table:style-name="ce103" office:value-type="float" office:value="46" calcext:value-type="float">
            <text:p>46 </text:p>
          </table:table-cell>
          <table:table-cell table:style-name="ce38" office:value-type="float" office:value="5.01444377827438" calcext:value-type="float">
            <text:p>5.0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永康里　</text:p>
          </table:table-cell>
          <table:table-cell table:style-name="ce27" office:value-type="float" office:value="9955" calcext:value-type="float">
            <text:p><text:s/>9955</text:p>
          </table:table-cell>
          <table:table-cell table:style-name="ce52" office:value-type="float" office:value="10140" calcext:value-type="float">
            <text:p><text:s/>10140</text:p>
          </table:table-cell>
          <table:table-cell table:style-name="ce7" office:value-type="float" office:value="185" calcext:value-type="float">
            <text:p>185 </text:p>
          </table:table-cell>
          <table:table-cell table:style-name="ce8" office:value-type="float" office:value="18.5836263184329" calcext:value-type="float">
            <text:p>18.58 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8" office:value-type="float" office:value="12.2418512067679" calcext:value-type="float">
            <text:p>12.24 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1" office:value-type="float" office:value="1.59243592933566" calcext:value-type="float">
            <text:p>1.59 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7" office:value-type="float" office:value="5.87210748942523" calcext:value-type="float">
            <text:p>5.87 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22" office:value-type="float" office:value="7.56407066434436" calcext:value-type="float">
            <text:p>7.56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22" office:value-type="float" office:value="3.18487185867131" calcext:value-type="float">
            <text:p>3.18 </text:p>
          </table:table-cell>
          <table:table-cell table:style-name="ce188" office:value-type="float" office:value="386" calcext:value-type="float">
            <text:p><text:s/>386 </text:p>
          </table:table-cell>
          <table:table-cell office:value-type="float" office:value="436" calcext:value-type="float">
            <text:p><text:s/>436 </text:p>
          </table:table-cell>
          <table:table-cell table:style-name="ce103" office:value-type="float" office:value="-50" calcext:value-type="float">
            <text:p>-50 </text:p>
          </table:table-cell>
          <table:table-cell table:style-name="ce38" office:value-type="float" office:value="-4.97636227917392" calcext:value-type="float">
            <text:p>-4.9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甲頂里　</text:p>
          </table:table-cell>
          <table:table-cell table:style-name="ce27" office:value-type="float" office:value="2892" calcext:value-type="float">
            <text:p><text:s/>2892</text:p>
          </table:table-cell>
          <table:table-cell table:style-name="ce28" office:value-type="float" office:value="2851" calcext:value-type="float">
            <text:p><text:s/>2851</text:p>
          </table:table-cell>
          <table:table-cell table:style-name="ce7" office:value-type="float" office:value="-41" calcext:value-type="float">
            <text:p>-41 </text:p>
          </table:table-cell>
          <table:table-cell table:style-name="ce8" office:value-type="float" office:value="-14.1770401106501" calcext:value-type="float">
            <text:p>-14.18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" office:value-type="float" office:value="7.66150095768762" calcext:value-type="float">
            <text:p>7.66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2.08950026118753" calcext:value-type="float">
            <text:p>2.09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696500087062511" calcext:value-type="float">
            <text:p>-0.70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5.22375065296883" calcext:value-type="float">
            <text:p>5.22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1342503917813" calcext:value-type="float">
            <text:p>3.13 </text:p>
          </table:table-cell>
          <table:table-cell table:style-name="ce188" office:value-type="float" office:value="138" calcext:value-type="float">
            <text:p><text:s/>138 </text:p>
          </table:table-cell>
          <table:table-cell office:value-type="float" office:value="159" calcext:value-type="float">
            <text:p><text:s/>159 </text:p>
          </table:table-cell>
          <table:table-cell table:style-name="ce103" office:value-type="float" office:value="-21" calcext:value-type="float">
            <text:p>-21 </text:p>
          </table:table-cell>
          <table:table-cell table:style-name="ce38" office:value-type="float" office:value="-7.31325091415637" calcext:value-type="float">
            <text:p>-7.3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光復里　</text:p>
          </table:table-cell>
          <table:table-cell table:style-name="ce27" office:value-type="float" office:value="623" calcext:value-type="float">
            <text:p><text:s/>623</text:p>
          </table:table-cell>
          <table:table-cell table:style-name="ce28" office:value-type="float" office:value="588" calcext:value-type="float">
            <text:p><text:s/>588</text:p>
          </table:table-cell>
          <table:table-cell table:style-name="ce7" office:value-type="float" office:value="-35" calcext:value-type="float">
            <text:p>-35 </text:p>
          </table:table-cell>
          <table:table-cell table:style-name="ce8" office:value-type="float" office:value="-56.1797752808989" calcext:value-type="float">
            <text:p>-56.18 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8" office:value-type="float" office:value="8.25763831544178" calcext:value-type="float">
            <text:p>8.26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1" office:value-type="float" office:value="2.47729149463253" calcext:value-type="float">
            <text:p>2.48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1.65152766308836" calcext:value-type="float">
            <text:p>-1.65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9.90916597853014" calcext:value-type="float">
            <text:p>9.91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3.30305532617671" calcext:value-type="float">
            <text:p>3.30 </text:p>
          </table:table-cell>
          <table:table-cell table:style-name="ce188" office:value-type="float" office:value="27" calcext:value-type="float">
            <text:p><text:s/>27 </text:p>
          </table:table-cell>
          <table:table-cell office:value-type="float" office:value="43" calcext:value-type="float">
            <text:p><text:s/>43 </text:p>
          </table:table-cell>
          <table:table-cell table:style-name="ce103" office:value-type="float" office:value="-16" calcext:value-type="float">
            <text:p>-16 </text:p>
          </table:table-cell>
          <table:table-cell table:style-name="ce38" office:value-type="float" office:value="-26.4244426094137" calcext:value-type="float">
            <text:p>-26.4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安康里　</text:p>
          </table:table-cell>
          <table:table-cell table:style-name="ce27" office:value-type="float" office:value="5436" calcext:value-type="float">
            <text:p><text:s/>5436</text:p>
          </table:table-cell>
          <table:table-cell table:style-name="ce28" office:value-type="float" office:value="5587" calcext:value-type="float">
            <text:p><text:s/>5587</text:p>
          </table:table-cell>
          <table:table-cell table:style-name="ce7" office:value-type="float" office:value="151" calcext:value-type="float">
            <text:p>151 </text:p>
          </table:table-cell>
          <table:table-cell table:style-name="ce8" office:value-type="float" office:value="27.7777777777778" calcext:value-type="float">
            <text:p>27.78 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8" office:value-type="float" office:value="10.8863285856845" calcext:value-type="float">
            <text:p>10.89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0.771114941485984" calcext:value-type="float">
            <text:p>0.77 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7" office:value-type="float" office:value="7.80186881974054" calcext:value-type="float">
            <text:p>7.80 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22" office:value-type="float" office:value="8.52762405878618" calcext:value-type="float">
            <text:p>8.53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3.81021500498957" calcext:value-type="float">
            <text:p>3.81 </text:p>
          </table:table-cell>
          <table:table-cell table:style-name="ce188" office:value-type="float" office:value="495" calcext:value-type="float">
            <text:p><text:s/>495 </text:p>
          </table:table-cell>
          <table:table-cell office:value-type="float" office:value="377" calcext:value-type="float">
            <text:p><text:s/>377 </text:p>
          </table:table-cell>
          <table:table-cell table:style-name="ce103" office:value-type="float" office:value="118" calcext:value-type="float">
            <text:p>118 </text:p>
          </table:table-cell>
          <table:table-cell table:style-name="ce38" office:value-type="float" office:value="21.4097795518461" calcext:value-type="float">
            <text:p>21.4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成功里　</text:p>
          </table:table-cell>
          <table:table-cell table:style-name="ce27" office:value-type="float" office:value="2327" calcext:value-type="float">
            <text:p><text:s/>2327</text:p>
          </table:table-cell>
          <table:table-cell table:style-name="ce28" office:value-type="float" office:value="2389" calcext:value-type="float">
            <text:p><text:s/>2389</text:p>
          </table:table-cell>
          <table:table-cell table:style-name="ce7" office:value-type="float" office:value="62" calcext:value-type="float">
            <text:p>62 </text:p>
          </table:table-cell>
          <table:table-cell table:style-name="ce8" office:value-type="float" office:value="26.6437473141384" calcext:value-type="float">
            <text:p>26.64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8.05767599660729" calcext:value-type="float">
            <text:p>8.06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3.71077184054283" calcext:value-type="float">
            <text:p>3.71 </text:p>
          </table:table-cell>
          <table:table-cell table:style-name="ce36" office:value-type="float" office:value="-16" calcext:value-type="float">
            <text:p>- 16</text:p>
          </table:table-cell>
          <table:table-cell table:style-name="ce37" office:value-type="float" office:value="-6.78541136556404" calcext:value-type="float">
            <text:p>-6.79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5.08905852417303" calcext:value-type="float">
            <text:p>5.09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81679389312977" calcext:value-type="float">
            <text:p>3.82 </text:p>
          </table:table-cell>
          <table:table-cell table:style-name="ce188" office:value-type="float" office:value="128" calcext:value-type="float">
            <text:p><text:s/>128 </text:p>
          </table:table-cell>
          <table:table-cell office:value-type="float" office:value="79" calcext:value-type="float">
            <text:p><text:s/>79 </text:p>
          </table:table-cell>
          <table:table-cell table:style-name="ce103" office:value-type="float" office:value="49" calcext:value-type="float">
            <text:p>49 </text:p>
          </table:table-cell>
          <table:table-cell table:style-name="ce38" office:value-type="float" office:value="20.7803223070399" calcext:value-type="float">
            <text:p>20.7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勢里　</text:p>
          </table:table-cell>
          <table:table-cell table:style-name="ce27" office:value-type="float" office:value="7335" calcext:value-type="float">
            <text:p><text:s/>7335</text:p>
          </table:table-cell>
          <table:table-cell table:style-name="ce28" office:value-type="float" office:value="7510" calcext:value-type="float">
            <text:p><text:s/>7510</text:p>
          </table:table-cell>
          <table:table-cell table:style-name="ce7" office:value-type="float" office:value="175" calcext:value-type="float">
            <text:p>175 </text:p>
          </table:table-cell>
          <table:table-cell table:style-name="ce8" office:value-type="float" office:value="23.8582140422631" calcext:value-type="float">
            <text:p>23.86 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8" office:value-type="float" office:value="14.1461771640283" calcext:value-type="float">
            <text:p>14.15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1.24621084540249" calcext:value-type="float">
            <text:p>1.25 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37" office:value-type="float" office:value="9.16133378241832" calcext:value-type="float">
            <text:p>9.16 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22" office:value-type="float" office:value="7.27517682721455" calcext:value-type="float">
            <text:p>7.28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2" office:value-type="float" office:value="2.02088245200404" calcext:value-type="float">
            <text:p>2.02 </text:p>
          </table:table-cell>
          <table:table-cell table:style-name="ce188" office:value-type="float" office:value="342" calcext:value-type="float">
            <text:p><text:s/>342 </text:p>
          </table:table-cell>
          <table:table-cell office:value-type="float" office:value="254" calcext:value-type="float">
            <text:p><text:s/>254 </text:p>
          </table:table-cell>
          <table:table-cell table:style-name="ce103" office:value-type="float" office:value="88" calcext:value-type="float">
            <text:p>88 </text:p>
          </table:table-cell>
          <table:table-cell table:style-name="ce38" office:value-type="float" office:value="11.8558437184237" calcext:value-type="float">
            <text:p>11.8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橋里　</text:p>
          </table:table-cell>
          <table:table-cell table:style-name="ce27" office:value-type="float" office:value="3752" calcext:value-type="float">
            <text:p><text:s/>3752</text:p>
          </table:table-cell>
          <table:table-cell table:style-name="ce28" office:value-type="float" office:value="3749" calcext:value-type="float">
            <text:p><text:s/>3749</text:p>
          </table:table-cell>
          <table:table-cell table:style-name="ce7" office:value-type="float" office:value="-3" calcext:value-type="float">
            <text:p>-3 </text:p>
          </table:table-cell>
          <table:table-cell table:style-name="ce8" office:value-type="float" office:value="-0.799573560767591" calcext:value-type="float">
            <text:p>-0.80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8" office:value-type="float" office:value="7.46567124383416" calcext:value-type="float">
            <text:p>7.47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1.3998133582189" calcext:value-type="float">
            <text:p>1.40 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7" office:value-type="float" office:value="1.86641781095854" calcext:value-type="float">
            <text:p>1.87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7.73230235968538" calcext:value-type="float">
            <text:p>7.73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2.39968004266098" calcext:value-type="float">
            <text:p>2.40 </text:p>
          </table:table-cell>
          <table:table-cell table:style-name="ce188" office:value-type="float" office:value="197" calcext:value-type="float">
            <text:p><text:s/>197 </text:p>
          </table:table-cell>
          <table:table-cell office:value-type="float" office:value="184" calcext:value-type="float">
            <text:p><text:s/>184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3.46620450606586" calcext:value-type="float">
            <text:p>3.4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灣里　</text:p>
          </table:table-cell>
          <table:table-cell table:style-name="ce27" office:value-type="float" office:value="8823" calcext:value-type="float">
            <text:p><text:s/>8823</text:p>
          </table:table-cell>
          <table:table-cell table:style-name="ce28" office:value-type="float" office:value="8764" calcext:value-type="float">
            <text:p><text:s/>8764</text:p>
          </table:table-cell>
          <table:table-cell table:style-name="ce7" office:value-type="float" office:value="-59" calcext:value-type="float">
            <text:p>-59 </text:p>
          </table:table-cell>
          <table:table-cell table:style-name="ce8" office:value-type="float" office:value="-6.68706789074011" calcext:value-type="float">
            <text:p>-6.69 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8" office:value-type="float" office:value="9.66623073861375" calcext:value-type="float">
            <text:p>9.67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1.02348325467675" calcext:value-type="float">
            <text:p>1.02 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7" office:value-type="float" office:value="5.57229771990675" calcext:value-type="float">
            <text:p>5.57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4.66253482686075" calcext:value-type="float">
            <text:p>4.66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2.274407232615" calcext:value-type="float">
            <text:p>2.27 </text:p>
          </table:table-cell>
          <table:table-cell table:style-name="ce188" office:value-type="float" office:value="319" calcext:value-type="float">
            <text:p><text:s/>319 </text:p>
          </table:table-cell>
          <table:table-cell office:value-type="float" office:value="339" calcext:value-type="float">
            <text:p><text:s/>339 </text:p>
          </table:table-cell>
          <table:table-cell table:style-name="ce103" office:value-type="float" office:value="-20" calcext:value-type="float">
            <text:p>-20 </text:p>
          </table:table-cell>
          <table:table-cell table:style-name="ce38" office:value-type="float" office:value="-2.274407232615" calcext:value-type="float">
            <text:p>-2.2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尚頂里　</text:p>
          </table:table-cell>
          <table:table-cell table:style-name="ce27" office:value-type="float" office:value="4758" calcext:value-type="float">
            <text:p><text:s/>4758</text:p>
          </table:table-cell>
          <table:table-cell table:style-name="ce28" office:value-type="float" office:value="4640" calcext:value-type="float">
            <text:p><text:s/>4640</text:p>
          </table:table-cell>
          <table:table-cell table:style-name="ce7" office:value-type="float" office:value="-118" calcext:value-type="float">
            <text:p>-118 </text:p>
          </table:table-cell>
          <table:table-cell table:style-name="ce8" office:value-type="float" office:value="-24.8003362757461" calcext:value-type="float">
            <text:p>-24.80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8" office:value-type="float" office:value="8.29963822089806" calcext:value-type="float">
            <text:p>8.30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1.11725899127474" calcext:value-type="float">
            <text:p>1.12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3.83060225579911" calcext:value-type="float">
            <text:p>3.83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6.59714832943179" calcext:value-type="float">
            <text:p>6.60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97935731006597" calcext:value-type="float">
            <text:p>2.98 </text:p>
          </table:table-cell>
          <table:table-cell table:style-name="ce188" office:value-type="float" office:value="167" calcext:value-type="float">
            <text:p><text:s/>167 </text:p>
          </table:table-cell>
          <table:table-cell office:value-type="float" office:value="238" calcext:value-type="float">
            <text:p><text:s/>238 </text:p>
          </table:table-cell>
          <table:table-cell table:style-name="ce103" office:value-type="float" office:value="-71" calcext:value-type="float">
            <text:p>-71 </text:p>
          </table:table-cell>
          <table:table-cell table:style-name="ce38" office:value-type="float" office:value="-15.1095977867631" calcext:value-type="float">
            <text:p>-15.1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橋里　</text:p>
          </table:table-cell>
          <table:table-cell table:style-name="ce27" office:value-type="float" office:value="4526" calcext:value-type="float">
            <text:p><text:s/>4526</text:p>
          </table:table-cell>
          <table:table-cell table:style-name="ce28" office:value-type="float" office:value="5125" calcext:value-type="float">
            <text:p><text:s/>5125</text:p>
          </table:table-cell>
          <table:table-cell table:style-name="ce7" office:value-type="float" office:value="599" calcext:value-type="float">
            <text:p>599 </text:p>
          </table:table-cell>
          <table:table-cell table:style-name="ce8" office:value-type="float" office:value="132.346442775077" calcext:value-type="float">
            <text:p>132.35 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8" office:value-type="float" office:value="22.7955652264014" calcext:value-type="float">
            <text:p>22.80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0.777121541809139" calcext:value-type="float">
            <text:p>0.78 </text:p>
          </table:table-cell>
          <table:table-cell table:style-name="ce36" office:value-type="float" office:value="95" calcext:value-type="float">
            <text:p><text:s/>95</text:p>
          </table:table-cell>
          <table:table-cell table:style-name="ce37" office:value-type="float" office:value="19.6870790591649" calcext:value-type="float">
            <text:p>19.69 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22" office:value-type="float" office:value="11.1905502020516" calcext:value-type="float">
            <text:p>11.19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07232411149104" calcext:value-type="float">
            <text:p>2.07 </text:p>
          </table:table-cell>
          <table:table-cell table:style-name="ce188" office:value-type="float" office:value="534" calcext:value-type="float">
            <text:p><text:s/>534 </text:p>
          </table:table-cell>
          <table:table-cell office:value-type="float" office:value="182" calcext:value-type="float">
            <text:p><text:s/>182 </text:p>
          </table:table-cell>
          <table:table-cell table:style-name="ce103" office:value-type="float" office:value="352" calcext:value-type="float">
            <text:p>352 </text:p>
          </table:table-cell>
          <table:table-cell table:style-name="ce38" office:value-type="float" office:value="72.9458087244845" calcext:value-type="float">
            <text:p>72.9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灣里　</text:p>
          </table:table-cell>
          <table:table-cell table:style-name="ce27" office:value-type="float" office:value="4402" calcext:value-type="float">
            <text:p><text:s/>4402</text:p>
          </table:table-cell>
          <table:table-cell table:style-name="ce28" office:value-type="float" office:value="4384" calcext:value-type="float">
            <text:p><text:s/>4384</text:p>
          </table:table-cell>
          <table:table-cell table:style-name="ce7" office:value-type="float" office:value="-18" calcext:value-type="float">
            <text:p>-18 </text:p>
          </table:table-cell>
          <table:table-cell table:style-name="ce8" office:value-type="float" office:value="-4.08905043162199" calcext:value-type="float">
            <text:p>-4.09 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8" office:value-type="float" office:value="6.14614158889142" calcext:value-type="float">
            <text:p>6.15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1.65035283405418" calcext:value-type="float">
            <text:p>1.65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45526974732529" calcext:value-type="float">
            <text:p>-0.46 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22" office:value-type="float" office:value="4.32506259959026" calcext:value-type="float">
            <text:p>4.33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27634873662645" calcext:value-type="float">
            <text:p>2.28 </text:p>
          </table:table-cell>
          <table:table-cell table:style-name="ce188" office:value-type="float" office:value="168" calcext:value-type="float">
            <text:p><text:s/>168 </text:p>
          </table:table-cell>
          <table:table-cell office:value-type="float" office:value="161" calcext:value-type="float">
            <text:p><text:s/>161 </text:p>
          </table:table-cell>
          <table:table-cell table:style-name="ce103" office:value-type="float" office:value="7" calcext:value-type="float">
            <text:p>7 </text:p>
          </table:table-cell>
          <table:table-cell table:style-name="ce38" office:value-type="float" office:value="1.59344411563852" calcext:value-type="float">
            <text:p>1.5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南灣里　</text:p>
          </table:table-cell>
          <table:table-cell table:style-name="ce27" office:value-type="float" office:value="4663" calcext:value-type="float">
            <text:p><text:s/>4663</text:p>
          </table:table-cell>
          <table:table-cell table:style-name="ce28" office:value-type="float" office:value="4604" calcext:value-type="float">
            <text:p><text:s/>4604</text:p>
          </table:table-cell>
          <table:table-cell table:style-name="ce7" office:value-type="float" office:value="-59" calcext:value-type="float">
            <text:p>-59 </text:p>
          </table:table-cell>
          <table:table-cell table:style-name="ce8" office:value-type="float" office:value="-12.652798627493" calcext:value-type="float">
            <text:p>-12.65 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8" office:value-type="float" office:value="8.6327829934175" calcext:value-type="float">
            <text:p>8.63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2.05028596093666" calcext:value-type="float">
            <text:p>2.05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431639149670875" calcext:value-type="float">
            <text:p>0.43 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22" office:value-type="float" office:value="3.453113197367" calcext:value-type="float">
            <text:p>3.45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15819574835438" calcext:value-type="float">
            <text:p>2.16 </text:p>
          </table:table-cell>
          <table:table-cell table:style-name="ce188" office:value-type="float" office:value="119" calcext:value-type="float">
            <text:p><text:s/>119 </text:p>
          </table:table-cell>
          <table:table-cell office:value-type="float" office:value="145" calcext:value-type="float">
            <text:p><text:s/>145 </text:p>
          </table:table-cell>
          <table:table-cell table:style-name="ce103" office:value-type="float" office:value="-26" calcext:value-type="float">
            <text:p>-26 </text:p>
          </table:table-cell>
          <table:table-cell table:style-name="ce38" office:value-type="float" office:value="-5.61130894572138" calcext:value-type="float">
            <text:p>-5.6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建國里　</text:p>
          </table:table-cell>
          <table:table-cell table:style-name="ce27" office:value-type="float" office:value="2337" calcext:value-type="float">
            <text:p><text:s/>2337</text:p>
          </table:table-cell>
          <table:table-cell table:style-name="ce28" office:value-type="float" office:value="2379" calcext:value-type="float">
            <text:p><text:s/>2379</text:p>
          </table:table-cell>
          <table:table-cell table:style-name="ce7" office:value-type="float" office:value="42" calcext:value-type="float">
            <text:p>42 </text:p>
          </table:table-cell>
          <table:table-cell table:style-name="ce8" office:value-type="float" office:value="17.9717586649551" calcext:value-type="float">
            <text:p>17.97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5.93723494486853" calcext:value-type="float">
            <text:p>5.94 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1" office:value-type="float" office:value="3.49872773536896" calcext:value-type="float">
            <text:p>3.50 </text:p>
          </table:table-cell>
          <table:table-cell table:style-name="ce36" office:value-type="float" office:value="-19" calcext:value-type="float">
            <text:p>- 19</text:p>
          </table:table-cell>
          <table:table-cell table:style-name="ce37" office:value-type="float" office:value="-8.05767599660729" calcext:value-type="float">
            <text:p>-8.06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5.08905852417303" calcext:value-type="float">
            <text:p>5.09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3.39270568278202" calcext:value-type="float">
            <text:p>3.39 </text:p>
          </table:table-cell>
          <table:table-cell table:style-name="ce188" office:value-type="float" office:value="130" calcext:value-type="float">
            <text:p><text:s/>130 </text:p>
          </table:table-cell>
          <table:table-cell office:value-type="float" office:value="83" calcext:value-type="float">
            <text:p><text:s/>83 </text:p>
          </table:table-cell>
          <table:table-cell table:style-name="ce103" office:value-type="float" office:value="47" calcext:value-type="float">
            <text:p>47 </text:p>
          </table:table-cell>
          <table:table-cell table:style-name="ce38" office:value-type="float" office:value="19.9321458863444" calcext:value-type="float">
            <text:p>19.9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埔園里　</text:p>
          </table:table-cell>
          <table:table-cell table:style-name="ce27" office:value-type="float" office:value="10936" calcext:value-type="float">
            <text:p><text:s/>10936</text:p>
          </table:table-cell>
          <table:table-cell table:style-name="ce28" office:value-type="float" office:value="11612" calcext:value-type="float">
            <text:p><text:s/>11612</text:p>
          </table:table-cell>
          <table:table-cell table:style-name="ce7" office:value-type="float" office:value="676" calcext:value-type="float">
            <text:p>676 </text:p>
          </table:table-cell>
          <table:table-cell table:style-name="ce8" office:value-type="float" office:value="61.8141916605706" calcext:value-type="float">
            <text:p>61.81 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8" office:value-type="float" office:value="16.4981373070782" calcext:value-type="float">
            <text:p>16.50 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1" office:value-type="float" office:value="0.886996629412808" calcext:value-type="float">
            <text:p>0.89 </text:p>
          </table:table-cell>
          <table:table-cell table:style-name="ce36" office:value-type="float" office:value="146" calcext:value-type="float">
            <text:p><text:s/>146</text:p>
          </table:table-cell>
          <table:table-cell table:style-name="ce37" office:value-type="float" office:value="12.950150789427" calcext:value-type="float">
            <text:p>12.95 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22" office:value-type="float" office:value="7.80557033883271" calcext:value-type="float">
            <text:p>7.81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2.3061912364733" calcext:value-type="float">
            <text:p>2.31 </text:p>
          </table:table-cell>
          <table:table-cell table:style-name="ce188" office:value-type="float" office:value="696" calcext:value-type="float">
            <text:p><text:s/>696 </text:p>
          </table:table-cell>
          <table:table-cell office:value-type="float" office:value="291" calcext:value-type="float">
            <text:p><text:s/>291 </text:p>
          </table:table-cell>
          <table:table-cell table:style-name="ce103" office:value-type="float" office:value="405" calcext:value-type="float">
            <text:p>405 </text:p>
          </table:table-cell>
          <table:table-cell table:style-name="ce38" office:value-type="float" office:value="35.9233634912187" calcext:value-type="float">
            <text:p>35.9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烏竹里　</text:p>
          </table:table-cell>
          <table:table-cell table:style-name="ce27" office:value-type="float" office:value="2921" calcext:value-type="float">
            <text:p><text:s/>2921</text:p>
          </table:table-cell>
          <table:table-cell table:style-name="ce28" office:value-type="float" office:value="3033" calcext:value-type="float">
            <text:p><text:s/>3033</text:p>
          </table:table-cell>
          <table:table-cell table:style-name="ce7" office:value-type="float" office:value="112" calcext:value-type="float">
            <text:p>112 </text:p>
          </table:table-cell>
          <table:table-cell table:style-name="ce8" office:value-type="float" office:value="38.3430332078055" calcext:value-type="float">
            <text:p>38.34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13.7722539469264" calcext:value-type="float">
            <text:p>13.77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1.42761168962042" calcext:value-type="float">
            <text:p>1.43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8.06180718844474" calcext:value-type="float">
            <text:p>8.06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8.73362445414847" calcext:value-type="float">
            <text:p>8.73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35136042996305" calcext:value-type="float">
            <text:p>2.35 </text:p>
          </table:table-cell>
          <table:table-cell table:style-name="ce188" office:value-type="float" office:value="180" calcext:value-type="float">
            <text:p><text:s/>180 </text:p>
          </table:table-cell>
          <table:table-cell office:value-type="float" office:value="101" calcext:value-type="float">
            <text:p><text:s/>101 </text:p>
          </table:table-cell>
          <table:table-cell table:style-name="ce103" office:value-type="float" office:value="79" calcext:value-type="float">
            <text:p>79 </text:p>
          </table:table-cell>
          <table:table-cell table:style-name="ce38" office:value-type="float" office:value="26.5367819952973" calcext:value-type="float">
            <text:p>26.5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神洲里　</text:p>
          </table:table-cell>
          <table:table-cell table:style-name="ce27" office:value-type="float" office:value="2015" calcext:value-type="float">
            <text:p><text:s/>2015</text:p>
          </table:table-cell>
          <table:table-cell table:style-name="ce28" office:value-type="float" office:value="1545" calcext:value-type="float">
            <text:p><text:s/>1545</text:p>
          </table:table-cell>
          <table:table-cell table:style-name="ce7" office:value-type="float" office:value="-470" calcext:value-type="float">
            <text:p>-470 </text:p>
          </table:table-cell>
          <table:table-cell table:style-name="ce8" office:value-type="float" office:value="-233.250620347395" calcext:value-type="float">
            <text:p>-233.25 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8" office:value-type="float" office:value="9.55056179775281" calcext:value-type="float">
            <text:p>9.55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3.23033707865169" calcext:value-type="float">
            <text:p>3.23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3.37078651685393" calcext:value-type="float">
            <text:p>-3.37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6.17977528089888" calcext:value-type="float">
            <text:p>6.18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24719101123596" calcext:value-type="float">
            <text:p>2.25 </text:p>
          </table:table-cell>
          <table:table-cell table:style-name="ce188" office:value-type="float" office:value="72" calcext:value-type="float">
            <text:p><text:s/>72 </text:p>
          </table:table-cell>
          <table:table-cell office:value-type="float" office:value="191" calcext:value-type="float">
            <text:p><text:s/>191 </text:p>
          </table:table-cell>
          <table:table-cell table:style-name="ce103" office:value-type="float" office:value="-119" calcext:value-type="float">
            <text:p>-119 </text:p>
          </table:table-cell>
          <table:table-cell table:style-name="ce38" office:value-type="float" office:value="-66.8539325842697" calcext:value-type="float">
            <text:p>-66.8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崑山里　</text:p>
          </table:table-cell>
          <table:table-cell table:style-name="ce27" office:value-type="float" office:value="7569" calcext:value-type="float">
            <text:p><text:s/>7569</text:p>
          </table:table-cell>
          <table:table-cell table:style-name="ce28" office:value-type="float" office:value="7630" calcext:value-type="float">
            <text:p><text:s/>7630</text:p>
          </table:table-cell>
          <table:table-cell table:style-name="ce7" office:value-type="float" office:value="61" calcext:value-type="float">
            <text:p>61 </text:p>
          </table:table-cell>
          <table:table-cell table:style-name="ce8" office:value-type="float" office:value="8.05918879640639" calcext:value-type="float">
            <text:p>8.06 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8" office:value-type="float" office:value="9.21113231133627" calcext:value-type="float">
            <text:p>9.21 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1" office:value-type="float" office:value="1.38166984670044" calcext:value-type="float">
            <text:p>1.38 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7" office:value-type="float" office:value="3.68445292453451" calcext:value-type="float">
            <text:p>3.68 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22" office:value-type="float" office:value="5.78985459569709" calcext:value-type="float">
            <text:p>5.79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10540167116258" calcext:value-type="float">
            <text:p>2.11 </text:p>
          </table:table-cell>
          <table:table-cell table:style-name="ce188" office:value-type="float" office:value="307" calcext:value-type="float">
            <text:p><text:s/>307 </text:p>
          </table:table-cell>
          <table:table-cell office:value-type="float" office:value="265" calcext:value-type="float">
            <text:p><text:s/>265 </text:p>
          </table:table-cell>
          <table:table-cell table:style-name="ce103" office:value-type="float" office:value="42" calcext:value-type="float">
            <text:p>42 </text:p>
          </table:table-cell>
          <table:table-cell table:style-name="ce38" office:value-type="float" office:value="5.52667938680176" calcext:value-type="float">
            <text:p>5.5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勝利里　</text:p>
          </table:table-cell>
          <table:table-cell table:style-name="ce27" office:value-type="float" office:value="7665" calcext:value-type="float">
            <text:p><text:s/>7665</text:p>
          </table:table-cell>
          <table:table-cell table:style-name="ce28" office:value-type="float" office:value="7945" calcext:value-type="float">
            <text:p><text:s/>7945</text:p>
          </table:table-cell>
          <table:table-cell table:style-name="ce7" office:value-type="float" office:value="280" calcext:value-type="float">
            <text:p>280 </text:p>
          </table:table-cell>
          <table:table-cell table:style-name="ce8" office:value-type="float" office:value="36.5296803652968" calcext:value-type="float">
            <text:p>36.53 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8" office:value-type="float" office:value="12.2998078155029" calcext:value-type="float">
            <text:p>12.30 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1" office:value-type="float" office:value="1.34529147982063" calcext:value-type="float">
            <text:p>1.35 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7" office:value-type="float" office:value="6.91864189622037" calcext:value-type="float">
            <text:p>6.92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7.55925688661115" calcext:value-type="float">
            <text:p>7.56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1.79372197309417" calcext:value-type="float">
            <text:p>1.79 </text:p>
          </table:table-cell>
          <table:table-cell table:style-name="ce188" office:value-type="float" office:value="636" calcext:value-type="float">
            <text:p><text:s/>636 </text:p>
          </table:table-cell>
          <table:table-cell office:value-type="float" office:value="441" calcext:value-type="float">
            <text:p><text:s/>441 </text:p>
          </table:table-cell>
          <table:table-cell table:style-name="ce103" office:value-type="float" office:value="195" calcext:value-type="float">
            <text:p>195 </text:p>
          </table:table-cell>
          <table:table-cell table:style-name="ce38" office:value-type="float" office:value="24.9839846252402" calcext:value-type="float">
            <text:p>24.9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國里　</text:p>
          </table:table-cell>
          <table:table-cell table:style-name="ce27" office:value-type="float" office:value="8672" calcext:value-type="float">
            <text:p><text:s/>8672</text:p>
          </table:table-cell>
          <table:table-cell table:style-name="ce28" office:value-type="float" office:value="8865" calcext:value-type="float">
            <text:p><text:s/>8865</text:p>
          </table:table-cell>
          <table:table-cell table:style-name="ce7" office:value-type="float" office:value="193" calcext:value-type="float">
            <text:p>193 </text:p>
          </table:table-cell>
          <table:table-cell table:style-name="ce8" office:value-type="float" office:value="22.2555350553506" calcext:value-type="float">
            <text:p>22.26 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8" office:value-type="float" office:value="8.78143354051434" calcext:value-type="float">
            <text:p>8.78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1.02640132291726" calcext:value-type="float">
            <text:p>1.03 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7" office:value-type="float" office:value="4.6758282488453" calcext:value-type="float">
            <text:p>4.68 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22" office:value-type="float" office:value="5.70222957176256" calcext:value-type="float">
            <text:p>5.70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2.73707019444603" calcext:value-type="float">
            <text:p>2.74 </text:p>
          </table:table-cell>
          <table:table-cell table:style-name="ce188" office:value-type="float" office:value="498" calcext:value-type="float">
            <text:p><text:s/>498 </text:p>
          </table:table-cell>
          <table:table-cell office:value-type="float" office:value="416" calcext:value-type="float">
            <text:p><text:s/>416 </text:p>
          </table:table-cell>
          <table:table-cell table:style-name="ce103" office:value-type="float" office:value="82" calcext:value-type="float">
            <text:p>82 </text:p>
          </table:table-cell>
          <table:table-cell table:style-name="ce38" office:value-type="float" office:value="9.3516564976906" calcext:value-type="float">
            <text:p>9.3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華里　</text:p>
          </table:table-cell>
          <table:table-cell table:style-name="ce27" office:value-type="float" office:value="10822" calcext:value-type="float">
            <text:p><text:s/>10822</text:p>
          </table:table-cell>
          <table:table-cell table:style-name="ce28" office:value-type="float" office:value="10951" calcext:value-type="float">
            <text:p><text:s/>10951</text:p>
          </table:table-cell>
          <table:table-cell table:style-name="ce7" office:value-type="float" office:value="129" calcext:value-type="float">
            <text:p>129 </text:p>
          </table:table-cell>
          <table:table-cell table:style-name="ce8" office:value-type="float" office:value="11.9201626316762" calcext:value-type="float">
            <text:p>11.92 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8" office:value-type="float" office:value="11.0228264364121" calcext:value-type="float">
            <text:p>11.02 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1" office:value-type="float" office:value="1.14821108712626" calcext:value-type="float">
            <text:p>1.15 </text:p>
          </table:table-cell>
          <table:table-cell table:style-name="ce36" office:value-type="float" office:value="70" calcext:value-type="float">
            <text:p><text:s/>70</text:p>
          </table:table-cell>
          <table:table-cell table:style-name="ce37" office:value-type="float" office:value="6.42998208790704" calcext:value-type="float">
            <text:p>6.43 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22" office:value-type="float" office:value="5.78698387911634" calcext:value-type="float">
            <text:p>5.79 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22" office:value-type="float" office:value="3.67427547880402" calcext:value-type="float">
            <text:p>3.67 </text:p>
          </table:table-cell>
          <table:table-cell table:style-name="ce188" office:value-type="float" office:value="559" calcext:value-type="float">
            <text:p><text:s/>559 </text:p>
          </table:table-cell>
          <table:table-cell office:value-type="float" office:value="471" calcext:value-type="float">
            <text:p><text:s/>471 </text:p>
          </table:table-cell>
          <table:table-cell table:style-name="ce103" office:value-type="float" office:value="88" calcext:value-type="float">
            <text:p>88 </text:p>
          </table:table-cell>
          <table:table-cell table:style-name="ce38" office:value-type="float" office:value="8.08340605336885" calcext:value-type="float">
            <text:p>8.0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興里　</text:p>
          </table:table-cell>
          <table:table-cell table:style-name="ce27" office:value-type="float" office:value="2285" calcext:value-type="float">
            <text:p><text:s/>2285</text:p>
          </table:table-cell>
          <table:table-cell table:style-name="ce28" office:value-type="float" office:value="2281" calcext:value-type="float">
            <text:p><text:s/>2281</text:p>
          </table:table-cell>
          <table:table-cell table:style-name="ce7" office:value-type="float" office:value="-4" calcext:value-type="float">
            <text:p>-4 </text:p>
          </table:table-cell>
          <table:table-cell table:style-name="ce8" office:value-type="float" office:value="-1.75054704595186" calcext:value-type="float">
            <text:p>-1.75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" office:value-type="float" office:value="8.76040297853701" calcext:value-type="float">
            <text:p>8.76 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1" office:value-type="float" office:value="5.03723171265878" calcext:value-type="float">
            <text:p>5.04 </text:p>
          </table:table-cell>
          <table:table-cell table:style-name="ce36" office:value-type="float" office:value="-26" calcext:value-type="float">
            <text:p>- 26</text:p>
          </table:table-cell>
          <table:table-cell table:style-name="ce37" office:value-type="float" office:value="-11.3885238720981" calcext:value-type="float">
            <text:p>-11.39 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22" office:value-type="float" office:value="8.76040297853701" calcext:value-type="float">
            <text:p>8.76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4.38020148926851" calcext:value-type="float">
            <text:p>4.38 </text:p>
          </table:table-cell>
          <table:table-cell table:style-name="ce188" office:value-type="float" office:value="114" calcext:value-type="float">
            <text:p><text:s/>114 </text:p>
          </table:table-cell>
          <table:table-cell office:value-type="float" office:value="83" calcext:value-type="float">
            <text:p><text:s/>83 </text:p>
          </table:table-cell>
          <table:table-cell table:style-name="ce103" office:value-type="float" office:value="31" calcext:value-type="float">
            <text:p>31 </text:p>
          </table:table-cell>
          <table:table-cell table:style-name="ce38" office:value-type="float" office:value="13.5786246167324" calcext:value-type="float">
            <text:p>13.5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新樹里　</text:p>
          </table:table-cell>
          <table:table-cell table:style-name="ce27" office:value-type="float" office:value="1691" calcext:value-type="float">
            <text:p><text:s/>1691</text:p>
          </table:table-cell>
          <table:table-cell table:style-name="ce28" office:value-type="float" office:value="1667" calcext:value-type="float">
            <text:p><text:s/>1667</text:p>
          </table:table-cell>
          <table:table-cell table:style-name="ce7" office:value-type="float" office:value="-24" calcext:value-type="float">
            <text:p>-24 </text:p>
          </table:table-cell>
          <table:table-cell table:style-name="ce8" office:value-type="float" office:value="-14.1927853341218" calcext:value-type="float">
            <text:p>-14.19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" office:value-type="float" office:value="7.74270399047052" calcext:value-type="float">
            <text:p>7.74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2.23347230494342" calcext:value-type="float">
            <text:p>2.23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1.19118522930316" calcext:value-type="float">
            <text:p>-1.19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7.14711137581894" calcext:value-type="float">
            <text:p>7.15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38237045860631" calcext:value-type="float">
            <text:p>2.38 </text:p>
          </table:table-cell>
          <table:table-cell table:style-name="ce188" office:value-type="float" office:value="26" calcext:value-type="float">
            <text:p><text:s/>26 </text:p>
          </table:table-cell>
          <table:table-cell office:value-type="float" office:value="37" calcext:value-type="float">
            <text:p><text:s/>37 </text:p>
          </table:table-cell>
          <table:table-cell table:style-name="ce103" office:value-type="float" office:value="-11" calcext:value-type="float">
            <text:p>-11 </text:p>
          </table:table-cell>
          <table:table-cell table:style-name="ce38" office:value-type="float" office:value="-6.55151876116736" calcext:value-type="float">
            <text:p>-6.5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網寮里　</text:p>
          </table:table-cell>
          <table:table-cell table:style-name="ce27" office:value-type="float" office:value="7270" calcext:value-type="float">
            <text:p><text:s/>7270</text:p>
          </table:table-cell>
          <table:table-cell table:style-name="ce28" office:value-type="float" office:value="7578" calcext:value-type="float">
            <text:p><text:s/>7578</text:p>
          </table:table-cell>
          <table:table-cell table:style-name="ce7" office:value-type="float" office:value="308" calcext:value-type="float">
            <text:p>308 </text:p>
          </table:table-cell>
          <table:table-cell table:style-name="ce8" office:value-type="float" office:value="42.3658872077029" calcext:value-type="float">
            <text:p>42.37 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8" office:value-type="float" office:value="12.2575431034483" calcext:value-type="float">
            <text:p>12.26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0.9765625" calcext:value-type="float">
            <text:p>0.98 </text:p>
          </table:table-cell>
          <table:table-cell table:style-name="ce36" office:value-type="float" office:value="62" calcext:value-type="float">
            <text:p><text:s/>62</text:p>
          </table:table-cell>
          <table:table-cell table:style-name="ce37" office:value-type="float" office:value="8.35129310344828" calcext:value-type="float">
            <text:p>8.35 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22" office:value-type="float" office:value="6.73491379310345" calcext:value-type="float">
            <text:p>6.73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2.82866379310345" calcext:value-type="float">
            <text:p>2.83 </text:p>
          </table:table-cell>
          <table:table-cell table:style-name="ce188" office:value-type="float" office:value="395" calcext:value-type="float">
            <text:p><text:s/>395 </text:p>
          </table:table-cell>
          <table:table-cell office:value-type="float" office:value="247" calcext:value-type="float">
            <text:p><text:s/>247 </text:p>
          </table:table-cell>
          <table:table-cell table:style-name="ce103" office:value-type="float" office:value="148" calcext:value-type="float">
            <text:p>148 </text:p>
          </table:table-cell>
          <table:table-cell table:style-name="ce38" office:value-type="float" office:value="19.9353448275862" calcext:value-type="float">
            <text:p>19.9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龍潭里　</text:p>
          </table:table-cell>
          <table:table-cell table:style-name="ce27" office:value-type="float" office:value="11875" calcext:value-type="float">
            <text:p><text:s/>11875</text:p>
          </table:table-cell>
          <table:table-cell table:style-name="ce28" office:value-type="float" office:value="12179" calcext:value-type="float">
            <text:p><text:s/>12179</text:p>
          </table:table-cell>
          <table:table-cell table:style-name="ce7" office:value-type="float" office:value="304" calcext:value-type="float">
            <text:p>304 </text:p>
          </table:table-cell>
          <table:table-cell table:style-name="ce8" office:value-type="float" office:value="25.6" calcext:value-type="float">
            <text:p>25.60 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8" office:value-type="float" office:value="14.9663257670242" calcext:value-type="float">
            <text:p>14.97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0.935395360439012" calcext:value-type="float">
            <text:p>0.94 </text:p>
          </table:table-cell>
          <table:table-cell table:style-name="ce36" office:value-type="float" office:value="135" calcext:value-type="float">
            <text:p><text:s/>135</text:p>
          </table:table-cell>
          <table:table-cell table:style-name="ce37" office:value-type="float" office:value="11.2247443252681" calcext:value-type="float">
            <text:p>11.22 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22" office:value-type="float" office:value="6.15282281533217" calcext:value-type="float">
            <text:p>6.15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22" office:value-type="float" office:value="2.32809511931488" calcext:value-type="float">
            <text:p>2.33 </text:p>
          </table:table-cell>
          <table:table-cell table:style-name="ce188" office:value-type="float" office:value="473" calcext:value-type="float">
            <text:p><text:s/>473 </text:p>
          </table:table-cell>
          <table:table-cell office:value-type="float" office:value="389" calcext:value-type="float">
            <text:p><text:s/>389 </text:p>
          </table:table-cell>
          <table:table-cell table:style-name="ce103" office:value-type="float" office:value="84" calcext:value-type="float">
            <text:p>84 </text:p>
          </table:table-cell>
          <table:table-cell table:style-name="ce38" office:value-type="float" office:value="6.98428535794462" calcext:value-type="float">
            <text:p>6.9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蔦松里　</text:p>
          </table:table-cell>
          <table:table-cell table:style-name="ce27" office:value-type="float" office:value="2075" calcext:value-type="float">
            <text:p><text:s/>2075</text:p>
          </table:table-cell>
          <table:table-cell table:style-name="ce28" office:value-type="float" office:value="2071" calcext:value-type="float">
            <text:p><text:s/>2071</text:p>
          </table:table-cell>
          <table:table-cell table:style-name="ce7" office:value-type="float" office:value="-4" calcext:value-type="float">
            <text:p>-4 </text:p>
          </table:table-cell>
          <table:table-cell table:style-name="ce8" office:value-type="float" office:value="-1.92771084337349" calcext:value-type="float">
            <text:p>-1.93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8" office:value-type="float" office:value="8.68306801736614" calcext:value-type="float">
            <text:p>8.68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2.17076700434153" calcext:value-type="float">
            <text:p>2.17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2.41196333815726" calcext:value-type="float">
            <text:p>2.41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2.41196333815726" calcext:value-type="float">
            <text:p>2.41 </text:p>
          </table:table-cell>
          <table:table-cell table:style-name="ce188" office:value-type="float" office:value="58" calcext:value-type="float">
            <text:p><text:s/>58 </text:p>
          </table:table-cell>
          <table:table-cell office:value-type="float" office:value="68" calcext:value-type="float">
            <text:p><text:s/>68 </text:p>
          </table:table-cell>
          <table:table-cell table:style-name="ce103" office:value-type="float" office:value="-10" calcext:value-type="float">
            <text:p>-10 </text:p>
          </table:table-cell>
          <table:table-cell table:style-name="ce38" office:value-type="float" office:value="-4.82392667631452" calcext:value-type="float">
            <text:p>-4.8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塩行里　</text:p>
          </table:table-cell>
          <table:table-cell table:style-name="ce27" office:value-type="float" office:value="9574" calcext:value-type="float">
            <text:p><text:s/>9574</text:p>
          </table:table-cell>
          <table:table-cell table:style-name="ce28" office:value-type="float" office:value="9765" calcext:value-type="float">
            <text:p><text:s/>9765</text:p>
          </table:table-cell>
          <table:table-cell table:style-name="ce7" office:value-type="float" office:value="191" calcext:value-type="float">
            <text:p>191 </text:p>
          </table:table-cell>
          <table:table-cell table:style-name="ce8" office:value-type="float" office:value="19.9498642155839" calcext:value-type="float">
            <text:p>19.95 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8" office:value-type="float" office:value="13.7545891721392" calcext:value-type="float">
            <text:p>13.75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0.956616164227726" calcext:value-type="float">
            <text:p>0.96 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37" office:value-type="float" office:value="9.9281245152283" calcext:value-type="float">
            <text:p>9.93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7.44609338642122" calcext:value-type="float">
            <text:p>7.45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22" office:value-type="float" office:value="2.79228501990796" calcext:value-type="float">
            <text:p>2.79 </text:p>
          </table:table-cell>
          <table:table-cell table:style-name="ce188" office:value-type="float" office:value="506" calcext:value-type="float">
            <text:p><text:s/>506 </text:p>
          </table:table-cell>
          <table:table-cell office:value-type="float" office:value="397" calcext:value-type="float">
            <text:p><text:s/>397 </text:p>
          </table:table-cell>
          <table:table-cell table:style-name="ce103" office:value-type="float" office:value="109" calcext:value-type="float">
            <text:p>109 </text:p>
          </table:table-cell>
          <table:table-cell table:style-name="ce38" office:value-type="float" office:value="11.2725580433321" calcext:value-type="float">
            <text:p>11.27 </text:p>
          </table:table-cell>
          <table:table-cell table:number-columns-repeated="1005"/>
        </table:table-row>
        <table:table-row table:style-name="ro12">
          <table:table-cell table:style-name="ce50" office:value-type="string" calcext:value-type="string">
            <text:p>塩洲里　</text:p>
          </table:table-cell>
          <table:table-cell table:style-name="ce57" office:value-type="float" office:value="6515" calcext:value-type="float">
            <text:p><text:s/>6515</text:p>
          </table:table-cell>
          <table:table-cell table:style-name="ce56" office:value-type="float" office:value="6661" calcext:value-type="float">
            <text:p><text:s/>6661</text:p>
          </table:table-cell>
          <table:table-cell table:style-name="ce58" office:value-type="float" office:value="146" calcext:value-type="float">
            <text:p>146 </text:p>
          </table:table-cell>
          <table:table-cell table:style-name="ce59" office:value-type="float" office:value="22.4098234842671" calcext:value-type="float">
            <text:p>22.41 </text:p>
          </table:table-cell>
          <table:table-cell table:style-name="ce60" office:value-type="float" office:value="84" calcext:value-type="float">
            <text:p><text:s/>84</text:p>
          </table:table-cell>
          <table:table-cell table:style-name="ce59" office:value-type="float" office:value="12.7504553734062" calcext:value-type="float">
            <text:p>12.75 </text:p>
          </table:table-cell>
          <table:table-cell table:style-name="ce61" office:value-type="float" office:value="45" calcext:value-type="float">
            <text:p><text:s/>45</text:p>
          </table:table-cell>
          <table:table-cell table:style-name="ce62" office:value-type="float" office:value="1.70765027322404" calcext:value-type="float">
            <text:p>1.71 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4" office:value-type="float" office:value="5.91985428051002" calcext:value-type="float">
            <text:p>5.92 </text:p>
          </table:table-cell>
          <table:table-cell table:style-name="ce65" office:value-type="float" office:value="56" calcext:value-type="float">
            <text:p><text:s/>56</text:p>
          </table:table-cell>
          <table:table-cell table:style-name="ce66" office:value-type="float" office:value="8.50030358227079" calcext:value-type="float">
            <text:p>8.50 </text:p>
          </table:table-cell>
          <table:table-cell table:style-name="ce61" office:value-type="float" office:value="21" calcext:value-type="float">
            <text:p><text:s/>21</text:p>
          </table:table-cell>
          <table:table-cell table:style-name="ce66" office:value-type="float" office:value="3.18761384335155" calcext:value-type="float">
            <text:p>3.19 </text:p>
          </table:table-cell>
          <table:table-cell table:style-name="ce189" office:value-type="float" office:value="312" calcext:value-type="float">
            <text:p><text:s/>312 </text:p>
          </table:table-cell>
          <table:table-cell table:style-name="ce193" office:value-type="float" office:value="205" calcext:value-type="float">
            <text:p><text:s/>205 </text:p>
          </table:table-cell>
          <table:table-cell table:style-name="ce104" office:value-type="float" office:value="107" calcext:value-type="float">
            <text:p>107 </text:p>
          </table:table-cell>
          <table:table-cell table:style-name="ce120" office:value-type="float" office:value="16.2416514875531" calcext:value-type="float">
            <text:p>16.24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14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14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1_12人口成長自然增加生死結離.$A$1" table:cell-range-address="101_12人口成長自然增加生死結離.$A$1:101_12人口成長自然增加生死結離.$N$21"/>
          <table:named-expression table:name="PRINT_AREA_MI" table:base-cell-address="$109_12人口成長自然增加生死結離.$A$1" table:expression="#REF!"/>
          <table:named-range table:name="Print_Titles" table:base-cell-address="$101_12人口成長自然增加生死結離.$A$1" table:cell-range-address="101_12人口成長自然增加生死結離.$A$1:101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100_12人口成長自然增加生死結離_" table:style-name="ta2">
        <table:table-column table:style-name="co13" table:number-columns-repeated="6" table:default-cell-style-name="ce121"/>
        <table:table-column table:style-name="co18" table:default-cell-style-name="ce121"/>
        <table:table-column table:style-name="co13" table:default-cell-style-name="ce121"/>
        <table:table-column table:style-name="co19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4" table:number-rows-spanned="1">
            <text:p><text:s text:c="4"/>臺南市永康區人口成長數、自然及社會增減、出生、死亡、結婚、離婚、遷入、遷出數及其比率統計表 <text:s text:c="6"/></text:p>
          </table:table-cell>
          <table:covered-table-cell table:number-columns-repeated="13"/>
          <table:table-cell table:style-name="ce124"/>
          <table:table-cell>
            <draw:frame draw:z-index="0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  <draw:frame draw:z-index="2" draw:name="Text Box 1" draw:style-name="gr1" draw:text-style-name="P2" svg:width="0.01mm" svg:height="7.62mm" svg:x="0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中 華 民 國100年 12 月底 " calcext:value-type="string">
            <text:p><text:s/>中 華 民 國100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64" office:value-type="string" calcext:value-type="string" table:number-columns-spanned="2" table:number-rows-spanned="2">
            <text:p>結婚</text:p>
          </table:table-cell>
          <table:covered-table-cell/>
          <table:table-cell table:style-name="ce165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146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16748" calcext:value-type="float">
            <text:p><text:s/>216748</text:p>
          </table:table-cell>
          <table:table-cell table:style-name="ce27" office:value-type="float" office:value="220825" calcext:value-type="float">
            <text:p><text:s/>220825</text:p>
          </table:table-cell>
          <table:table-cell table:style-name="ce7" office:value-type="float" office:value="4077" calcext:value-type="float">
            <text:p>4077 </text:p>
          </table:table-cell>
          <table:table-cell table:style-name="ce8" office:value-type="float" office:value="18.8098621440567" calcext:value-type="float">
            <text:p>18.81 </text:p>
          </table:table-cell>
          <table:table-cell table:style-name="ce9" office:value-type="float" office:value="1973" calcext:value-type="float">
            <text:p><text:s/>1973</text:p>
          </table:table-cell>
          <table:table-cell table:style-name="ce8" office:value-type="float" office:value="9.01792386641772" calcext:value-type="float">
            <text:p>9.02 </text:p>
          </table:table-cell>
          <table:table-cell table:style-name="ce13" office:value-type="float" office:value="1196" calcext:value-type="float">
            <text:p><text:s/>1196</text:p>
          </table:table-cell>
          <table:table-cell table:style-name="ce11" office:value-type="float" office:value="5.46651644411333" calcext:value-type="float">
            <text:p>5.47 </text:p>
          </table:table-cell>
          <table:table-cell table:style-name="ce36" office:value-type="float" office:value="777" calcext:value-type="float">
            <text:p><text:s/>777</text:p>
          </table:table-cell>
          <table:table-cell table:style-name="ce37" office:value-type="float" office:value="3.55140742230439" calcext:value-type="float">
            <text:p>3.55 </text:p>
          </table:table-cell>
          <table:table-cell table:style-name="ce34" office:value-type="float" office:value="1739" calcext:value-type="float">
            <text:p><text:s/>1739</text:p>
          </table:table-cell>
          <table:table-cell table:style-name="ce53" office:value-type="float" office:value="7.94838804039555" calcext:value-type="float">
            <text:p>7.95 </text:p>
          </table:table-cell>
          <table:table-cell table:style-name="ce10" office:value-type="float" office:value="604" calcext:value-type="float">
            <text:p><text:s/>604</text:p>
          </table:table-cell>
          <table:table-cell table:style-name="ce22" office:value-type="float" office:value="2.76068221759569" calcext:value-type="float">
            <text:p>2.76 </text:p>
          </table:table-cell>
          <table:table-cell table:style-name="ce41" office:value-type="float" office:value="12127" calcext:value-type="float">
            <text:p><text:s/>12127</text:p>
          </table:table-cell>
          <table:table-cell table:style-name="ce45" office:value-type="float" office:value="8827" calcext:value-type="float">
            <text:p><text:s/>8827</text:p>
          </table:table-cell>
          <table:table-cell table:style-name="ce103" office:value-type="float" office:value="3300" calcext:value-type="float">
            <text:p>3300 </text:p>
          </table:table-cell>
          <table:table-cell table:style-name="ce38" office:value-type="float" office:value="15.0831975464665" calcext:value-type="float">
            <text:p>15.0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二王里　</text:p>
          </table:table-cell>
          <table:table-cell table:style-name="ce27" office:value-type="float" office:value="9067" calcext:value-type="float">
            <text:p><text:s/>9067</text:p>
          </table:table-cell>
          <table:table-cell table:style-name="ce27" office:value-type="float" office:value="9161" calcext:value-type="float">
            <text:p><text:s/>9161</text:p>
          </table:table-cell>
          <table:table-cell table:style-name="ce7" office:value-type="float" office:value="94" calcext:value-type="float">
            <text:p>94 </text:p>
          </table:table-cell>
          <table:table-cell table:style-name="ce8" office:value-type="float" office:value="10.3672659093416" calcext:value-type="float">
            <text:p>10.37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8" office:value-type="float" office:value="7.24160631994733" calcext:value-type="float">
            <text:p>7.24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4.49857362299759" calcext:value-type="float">
            <text:p>4.50 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7" office:value-type="float" office:value="2.74303269694975" calcext:value-type="float">
            <text:p>2.74 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22" office:value-type="float" office:value="6.58327847267939" calcext:value-type="float">
            <text:p>6.58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22" office:value-type="float" office:value="2.96247531270573" calcext:value-type="float">
            <text:p>2.96 </text:p>
          </table:table-cell>
          <table:table-cell table:style-name="ce188" office:value-type="float" office:value="409" calcext:value-type="float">
            <text:p><text:s/>409 </text:p>
          </table:table-cell>
          <table:table-cell office:value-type="float" office:value="353" calcext:value-type="float">
            <text:p><text:s/>353 </text:p>
          </table:table-cell>
          <table:table-cell table:style-name="ce103" office:value-type="float" office:value="56" calcext:value-type="float">
            <text:p>56 </text:p>
          </table:table-cell>
          <table:table-cell table:style-name="ce38" office:value-type="float" office:value="6.14439324116743" calcext:value-type="float">
            <text:p>6.1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民里　</text:p>
          </table:table-cell>
          <table:table-cell table:style-name="ce27" office:value-type="float" office:value="1675" calcext:value-type="float">
            <text:p><text:s/>1675</text:p>
          </table:table-cell>
          <table:table-cell table:style-name="ce27" office:value-type="float" office:value="1684" calcext:value-type="float">
            <text:p><text:s/>1684</text:p>
          </table:table-cell>
          <table:table-cell table:style-name="ce7" office:value-type="float" office:value="9" calcext:value-type="float">
            <text:p>9 </text:p>
          </table:table-cell>
          <table:table-cell table:style-name="ce8" office:value-type="float" office:value="5.37313432835821" calcext:value-type="float">
            <text:p>5.37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" office:value-type="float" office:value="13.0991366478118" calcext:value-type="float">
            <text:p>13.1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9.52664483477225" calcext:value-type="float">
            <text:p>9.53 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7" office:value-type="float" office:value="3.57249181303959" calcext:value-type="float">
            <text:p>3.57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8.33581423042572" calcext:value-type="float">
            <text:p>8.34 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2" office:value-type="float" office:value="1.7862459065198" calcext:value-type="float">
            <text:p>1.79 </text:p>
          </table:table-cell>
          <table:table-cell table:style-name="ce188"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7.74039892825246" calcext:value-type="float">
            <text:p>7.7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合里　</text:p>
          </table:table-cell>
          <table:table-cell table:style-name="ce27" office:value-type="float" office:value="4125" calcext:value-type="float">
            <text:p><text:s/>4125</text:p>
          </table:table-cell>
          <table:table-cell table:style-name="ce27" office:value-type="float" office:value="4106" calcext:value-type="float">
            <text:p><text:s/>4106</text:p>
          </table:table-cell>
          <table:table-cell table:style-name="ce7" office:value-type="float" office:value="-19" calcext:value-type="float">
            <text:p>-19 </text:p>
          </table:table-cell>
          <table:table-cell table:style-name="ce8" office:value-type="float" office:value="-4.60606060606061" calcext:value-type="float">
            <text:p>-4.61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8" office:value-type="float" office:value="4.61669298991617" calcext:value-type="float">
            <text:p>4.62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5.83161219778885" calcext:value-type="float">
            <text:p>5.83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21491920787268" calcext:value-type="float">
            <text:p>-1.21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6.80354756408699" calcext:value-type="float">
            <text:p>6.8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3.88774146519256" calcext:value-type="float">
            <text:p>3.89 </text:p>
          </table:table-cell>
          <table:table-cell table:style-name="ce188" office:value-type="float" office:value="214" calcext:value-type="float">
            <text:p><text:s/>214 </text:p>
          </table:table-cell>
          <table:table-cell office:value-type="float" office:value="177" calcext:value-type="float">
            <text:p><text:s/>177 </text:p>
          </table:table-cell>
          <table:table-cell table:style-name="ce103" office:value-type="float" office:value="37" calcext:value-type="float">
            <text:p>37 </text:p>
          </table:table-cell>
          <table:table-cell table:style-name="ce38" office:value-type="float" office:value="8.99040213825781" calcext:value-type="float">
            <text:p>8.9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橋里　</text:p>
          </table:table-cell>
          <table:table-cell table:style-name="ce27" office:value-type="float" office:value="6779" calcext:value-type="float">
            <text:p><text:s/>6779</text:p>
          </table:table-cell>
          <table:table-cell table:style-name="ce28" office:value-type="float" office:value="6791" calcext:value-type="float">
            <text:p><text:s/>6791</text:p>
          </table:table-cell>
          <table:table-cell table:style-name="ce7" office:value-type="float" office:value="12" calcext:value-type="float">
            <text:p>12 </text:p>
          </table:table-cell>
          <table:table-cell table:style-name="ce8" office:value-type="float" office:value="1.7701725918277" calcext:value-type="float">
            <text:p>1.77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6.04274134119381" calcext:value-type="float">
            <text:p>6.04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1" office:value-type="float" office:value="3.24244657332351" calcext:value-type="float">
            <text:p>3.24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2.8002947678703" calcext:value-type="float">
            <text:p>2.80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5.1584377302874" calcext:value-type="float">
            <text:p>5.16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1.76860722181282" calcext:value-type="float">
            <text:p>1.77 </text:p>
          </table:table-cell>
          <table:table-cell table:style-name="ce188" office:value-type="float" office:value="361" calcext:value-type="float">
            <text:p><text:s/>361 </text:p>
          </table:table-cell>
          <table:table-cell office:value-type="float" office:value="304" calcext:value-type="float">
            <text:p><text:s/>304 </text:p>
          </table:table-cell>
          <table:table-cell table:style-name="ce103" office:value-type="float" office:value="57" calcext:value-type="float">
            <text:p>57 </text:p>
          </table:table-cell>
          <table:table-cell table:style-name="ce38" office:value-type="float" office:value="8.40088430361091" calcext:value-type="float">
            <text:p>8.4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灣里　</text:p>
          </table:table-cell>
          <table:table-cell table:style-name="ce27" office:value-type="float" office:value="4287" calcext:value-type="float">
            <text:p><text:s/>4287</text:p>
          </table:table-cell>
          <table:table-cell table:style-name="ce27" office:value-type="float" office:value="4272" calcext:value-type="float">
            <text:p><text:s/>4272</text:p>
          </table:table-cell>
          <table:table-cell table:style-name="ce7" office:value-type="float" office:value="-15" calcext:value-type="float">
            <text:p>-15 </text:p>
          </table:table-cell>
          <table:table-cell table:style-name="ce8" office:value-type="float" office:value="-3.49895031490553" calcext:value-type="float">
            <text:p>-3.50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8" office:value-type="float" office:value="7.24383689683374" calcext:value-type="float">
            <text:p>7.24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6.54282042294661" calcext:value-type="float">
            <text:p>6.54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701016473887136" calcext:value-type="float">
            <text:p>0.70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4.90711531720995" calcext:value-type="float">
            <text:p>4.91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33672157962379" calcext:value-type="float">
            <text:p>2.34 </text:p>
          </table:table-cell>
          <table:table-cell table:style-name="ce188" office:value-type="float" office:value="152" calcext:value-type="float">
            <text:p><text:s/>152 </text:p>
          </table:table-cell>
          <table:table-cell office:value-type="float" office:value="155" calcext:value-type="float">
            <text:p><text:s/>155 </text:p>
          </table:table-cell>
          <table:table-cell table:style-name="ce103" office:value-type="float" office:value="-3" calcext:value-type="float">
            <text:p>-3 </text:p>
          </table:table-cell>
          <table:table-cell table:style-name="ce38" office:value-type="float" office:value="-0.701016473887136" calcext:value-type="float">
            <text:p>-0.7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華里　</text:p>
          </table:table-cell>
          <table:table-cell table:style-name="ce27" office:value-type="float" office:value="2880" calcext:value-type="float">
            <text:p><text:s/>2880</text:p>
          </table:table-cell>
          <table:table-cell table:style-name="ce52" office:value-type="float" office:value="2938" calcext:value-type="float">
            <text:p><text:s/>2938</text:p>
          </table:table-cell>
          <table:table-cell table:style-name="ce7" office:value-type="float" office:value="58" calcext:value-type="float">
            <text:p>58 </text:p>
          </table:table-cell>
          <table:table-cell table:style-name="ce8" office:value-type="float" office:value="20.1388888888889" calcext:value-type="float">
            <text:p>20.14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7.21897559298728" calcext:value-type="float">
            <text:p>7.22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5.50017188037126" calcext:value-type="float">
            <text:p>5.50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1.71880371261602" calcext:value-type="float">
            <text:p>1.72 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22" office:value-type="float" office:value="8.25025782055689" calcext:value-type="float">
            <text:p>8.25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40632519766243" calcext:value-type="float">
            <text:p>2.41 </text:p>
          </table:table-cell>
          <table:table-cell table:style-name="ce188" office:value-type="float" office:value="222" calcext:value-type="float">
            <text:p><text:s/>222 </text:p>
          </table:table-cell>
          <table:table-cell office:value-type="float" office:value="161" calcext:value-type="float">
            <text:p><text:s/>161 </text:p>
          </table:table-cell>
          <table:table-cell table:style-name="ce103" office:value-type="float" office:value="61" calcext:value-type="float">
            <text:p>61 </text:p>
          </table:table-cell>
          <table:table-cell table:style-name="ce38" office:value-type="float" office:value="20.9694052939154" calcext:value-type="float">
            <text:p>20.9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興里　</text:p>
          </table:table-cell>
          <table:table-cell table:style-name="ce27" office:value-type="float" office:value="3707" calcext:value-type="float">
            <text:p><text:s/>3707</text:p>
          </table:table-cell>
          <table:table-cell table:style-name="ce52" office:value-type="float" office:value="3679" calcext:value-type="float">
            <text:p><text:s/>3679</text:p>
          </table:table-cell>
          <table:table-cell table:style-name="ce7" office:value-type="float" office:value="-28" calcext:value-type="float">
            <text:p>-28 </text:p>
          </table:table-cell>
          <table:table-cell table:style-name="ce8" office:value-type="float" office:value="-7.55327758295117" calcext:value-type="float">
            <text:p>-7.55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8" office:value-type="float" office:value="5.95721635526672" calcext:value-type="float">
            <text:p>5.96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7.31112916328189" calcext:value-type="float">
            <text:p>7.31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35391280801516" calcext:value-type="float">
            <text:p>-1.35 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22" office:value-type="float" office:value="7.04034660167885" calcext:value-type="float">
            <text:p>7.04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6246953696182" calcext:value-type="float">
            <text:p>1.62 </text:p>
          </table:table-cell>
          <table:table-cell table:style-name="ce188" office:value-type="float" office:value="169" calcext:value-type="float">
            <text:p><text:s/>169 </text:p>
          </table:table-cell>
          <table:table-cell office:value-type="float" office:value="155" calcext:value-type="float">
            <text:p><text:s/>155 </text:p>
          </table:table-cell>
          <table:table-cell table:style-name="ce103" office:value-type="float" office:value="14" calcext:value-type="float">
            <text:p>14 </text:p>
          </table:table-cell>
          <table:table-cell table:style-name="ce38" office:value-type="float" office:value="3.79095586244246" calcext:value-type="float">
            <text:p>3.7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五王里　</text:p>
          </table:table-cell>
          <table:table-cell table:style-name="ce27" office:value-type="float" office:value="6586" calcext:value-type="float">
            <text:p><text:s/>6586</text:p>
          </table:table-cell>
          <table:table-cell table:style-name="ce52" office:value-type="float" office:value="6703" calcext:value-type="float">
            <text:p><text:s/>6703</text:p>
          </table:table-cell>
          <table:table-cell table:style-name="ce7" office:value-type="float" office:value="117" calcext:value-type="float">
            <text:p>117 </text:p>
          </table:table-cell>
          <table:table-cell table:style-name="ce8" office:value-type="float" office:value="17.7649559672032" calcext:value-type="float">
            <text:p>17.76 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8" office:value-type="float" office:value="6.92301903830236" calcext:value-type="float">
            <text:p>6.92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1" office:value-type="float" office:value="5.41801489954097" calcext:value-type="float">
            <text:p>5.42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1.50500413876138" calcext:value-type="float">
            <text:p>1.51 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22" office:value-type="float" office:value="9.4815260741967" calcext:value-type="float">
            <text:p>9.48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10700579426593" calcext:value-type="float">
            <text:p>2.11 </text:p>
          </table:table-cell>
          <table:table-cell table:style-name="ce188" office:value-type="float" office:value="428" calcext:value-type="float">
            <text:p><text:s/>428 </text:p>
          </table:table-cell>
          <table:table-cell office:value-type="float" office:value="304" calcext:value-type="float">
            <text:p><text:s/>304 </text:p>
          </table:table-cell>
          <table:table-cell table:style-name="ce103" office:value-type="float" office:value="124" calcext:value-type="float">
            <text:p>124 </text:p>
          </table:table-cell>
          <table:table-cell table:style-name="ce38" office:value-type="float" office:value="18.6620513206411" calcext:value-type="float">
            <text:p>18.6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六合里　</text:p>
          </table:table-cell>
          <table:table-cell table:style-name="ce27" office:value-type="float" office:value="5771" calcext:value-type="float">
            <text:p><text:s/>5771</text:p>
          </table:table-cell>
          <table:table-cell table:style-name="ce52" office:value-type="float" office:value="5927" calcext:value-type="float">
            <text:p><text:s/>5927</text:p>
          </table:table-cell>
          <table:table-cell table:style-name="ce7" office:value-type="float" office:value="156" calcext:value-type="float">
            <text:p>156 </text:p>
          </table:table-cell>
          <table:table-cell table:style-name="ce8" office:value-type="float" office:value="27.0317102755155" calcext:value-type="float">
            <text:p>27.03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" office:value-type="float" office:value="8.54846982390152" calcext:value-type="float">
            <text:p>8.55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4.61617370490682" calcext:value-type="float">
            <text:p>4.62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3.9322961189947" calcext:value-type="float">
            <text:p>3.93 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22" office:value-type="float" office:value="8.54846982390152" calcext:value-type="float">
            <text:p>8.55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2" office:value-type="float" office:value="3.9322961189947" calcext:value-type="float">
            <text:p>3.93 </text:p>
          </table:table-cell>
          <table:table-cell table:style-name="ce188" office:value-type="float" office:value="509" calcext:value-type="float">
            <text:p><text:s/>509 </text:p>
          </table:table-cell>
          <table:table-cell office:value-type="float" office:value="340" calcext:value-type="float">
            <text:p><text:s/>340 </text:p>
          </table:table-cell>
          <table:table-cell table:style-name="ce103" office:value-type="float" office:value="169" calcext:value-type="float">
            <text:p>169 </text:p>
          </table:table-cell>
          <table:table-cell table:style-name="ce38" office:value-type="float" office:value="28.8938280047871" calcext:value-type="float">
            <text:p>28.8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王行里　</text:p>
          </table:table-cell>
          <table:table-cell table:style-name="ce27" office:value-type="float" office:value="2664" calcext:value-type="float">
            <text:p><text:s/>2664</text:p>
          </table:table-cell>
          <table:table-cell table:style-name="ce52" office:value-type="float" office:value="2761" calcext:value-type="float">
            <text:p><text:s/>2761</text:p>
          </table:table-cell>
          <table:table-cell table:style-name="ce7" office:value-type="float" office:value="97" calcext:value-type="float">
            <text:p>97 </text:p>
          </table:table-cell>
          <table:table-cell table:style-name="ce8" office:value-type="float" office:value="36.4114114114114" calcext:value-type="float">
            <text:p>36.41 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8" office:value-type="float" office:value="12.5345622119816" calcext:value-type="float">
            <text:p>12.53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5.52995391705069" calcext:value-type="float">
            <text:p>5.53 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7" office:value-type="float" office:value="7.00460829493088" calcext:value-type="float">
            <text:p>7.00 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22" office:value-type="float" office:value="11.4285714285714" calcext:value-type="float">
            <text:p>11.43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2.58064516129032" calcext:value-type="float">
            <text:p>2.58 </text:p>
          </table:table-cell>
          <table:table-cell table:style-name="ce188" office:value-type="float" office:value="79" calcext:value-type="float">
            <text:p><text:s/>79 </text:p>
          </table:table-cell>
          <table:table-cell office:value-type="float" office:value="67" calcext:value-type="float">
            <text:p><text:s/>67 </text:p>
          </table:table-cell>
          <table:table-cell table:style-name="ce103" office:value-type="float" office:value="12" calcext:value-type="float">
            <text:p>12 </text:p>
          </table:table-cell>
          <table:table-cell table:style-name="ce38" office:value-type="float" office:value="4.42396313364055" calcext:value-type="float">
            <text:p>4.4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北灣里　</text:p>
          </table:table-cell>
          <table:table-cell table:style-name="ce27" office:value-type="float" office:value="9640" calcext:value-type="float">
            <text:p><text:s/>9640</text:p>
          </table:table-cell>
          <table:table-cell table:style-name="ce52" office:value-type="float" office:value="9937" calcext:value-type="float">
            <text:p><text:s/>9937</text:p>
          </table:table-cell>
          <table:table-cell table:style-name="ce7" office:value-type="float" office:value="297" calcext:value-type="float">
            <text:p>297 </text:p>
          </table:table-cell>
          <table:table-cell table:style-name="ce8" office:value-type="float" office:value="30.8091286307054" calcext:value-type="float">
            <text:p>30.81 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8" office:value-type="float" office:value="10.829034070593" calcext:value-type="float">
            <text:p>10.83 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1" office:value-type="float" office:value="5.61883843285488" calcext:value-type="float">
            <text:p>5.62 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7" office:value-type="float" office:value="5.21019563773816" calcext:value-type="float">
            <text:p>5.21 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22" office:value-type="float" office:value="9.19446289012617" calcext:value-type="float">
            <text:p>9.19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2.65617816825867" calcext:value-type="float">
            <text:p>2.66 </text:p>
          </table:table-cell>
          <table:table-cell table:style-name="ce188" office:value-type="float" office:value="476" calcext:value-type="float">
            <text:p><text:s/>476 </text:p>
          </table:table-cell>
          <table:table-cell office:value-type="float" office:value="318" calcext:value-type="float">
            <text:p><text:s/>318 </text:p>
          </table:table-cell>
          <table:table-cell table:style-name="ce103" office:value-type="float" office:value="158" calcext:value-type="float">
            <text:p>158 </text:p>
          </table:table-cell>
          <table:table-cell table:style-name="ce38" office:value-type="float" office:value="16.1413904071104" calcext:value-type="float">
            <text:p>16.1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正強里　</text:p>
          </table:table-cell>
          <table:table-cell table:style-name="ce27" office:value-type="float" office:value="9024" calcext:value-type="float">
            <text:p><text:s/>9024</text:p>
          </table:table-cell>
          <table:table-cell table:style-name="ce52" office:value-type="float" office:value="9152" calcext:value-type="float">
            <text:p><text:s/>9152</text:p>
          </table:table-cell>
          <table:table-cell table:style-name="ce7" office:value-type="float" office:value="128" calcext:value-type="float">
            <text:p>128 </text:p>
          </table:table-cell>
          <table:table-cell table:style-name="ce8" office:value-type="float" office:value="14.1843971631206" calcext:value-type="float">
            <text:p>14.18 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8" office:value-type="float" office:value="11.443661971831" calcext:value-type="float">
            <text:p>11.44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3.08098591549296" calcext:value-type="float">
            <text:p>3.08 </text:p>
          </table:table-cell>
          <table:table-cell table:style-name="ce36" office:value-type="float" office:value="76" calcext:value-type="float">
            <text:p><text:s/>76</text:p>
          </table:table-cell>
          <table:table-cell table:style-name="ce37" office:value-type="float" office:value="8.36267605633803" calcext:value-type="float">
            <text:p>8.36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7.92253521126761" calcext:value-type="float">
            <text:p>7.92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2.31073943661972" calcext:value-type="float">
            <text:p>2.31 </text:p>
          </table:table-cell>
          <table:table-cell table:style-name="ce188" office:value-type="float" office:value="415" calcext:value-type="float">
            <text:p><text:s/>415 </text:p>
          </table:table-cell>
          <table:table-cell office:value-type="float" office:value="339" calcext:value-type="float">
            <text:p><text:s/>339 </text:p>
          </table:table-cell>
          <table:table-cell table:style-name="ce103" office:value-type="float" office:value="76" calcext:value-type="float">
            <text:p>76 </text:p>
          </table:table-cell>
          <table:table-cell table:style-name="ce38" office:value-type="float" office:value="8.36267605633803" calcext:value-type="float">
            <text:p>8.3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永康里　</text:p>
          </table:table-cell>
          <table:table-cell table:style-name="ce27" office:value-type="float" office:value="9728" calcext:value-type="float">
            <text:p><text:s/>9728</text:p>
          </table:table-cell>
          <table:table-cell table:style-name="ce52" office:value-type="float" office:value="9955" calcext:value-type="float">
            <text:p><text:s/>9955</text:p>
          </table:table-cell>
          <table:table-cell table:style-name="ce7" office:value-type="float" office:value="227" calcext:value-type="float">
            <text:p>227 </text:p>
          </table:table-cell>
          <table:table-cell table:style-name="ce8" office:value-type="float" office:value="23.3347039473684" calcext:value-type="float">
            <text:p>23.33 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8" office:value-type="float" office:value="9.95783163135701" calcext:value-type="float">
            <text:p>9.96 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1" office:value-type="float" office:value="4.87730528882792" calcext:value-type="float">
            <text:p>4.88 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7" office:value-type="float" office:value="5.08052634252909" calcext:value-type="float">
            <text:p>5.08 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22" office:value-type="float" office:value="6.80790529898898" calcext:value-type="float">
            <text:p>6.81 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22" office:value-type="float" office:value="3.65797896662094" calcext:value-type="float">
            <text:p>3.66 </text:p>
          </table:table-cell>
          <table:table-cell table:style-name="ce188" office:value-type="float" office:value="437" calcext:value-type="float">
            <text:p><text:s/>437 </text:p>
          </table:table-cell>
          <table:table-cell office:value-type="float" office:value="394" calcext:value-type="float">
            <text:p><text:s/>394 </text:p>
          </table:table-cell>
          <table:table-cell table:style-name="ce103" office:value-type="float" office:value="43" calcext:value-type="float">
            <text:p>43 </text:p>
          </table:table-cell>
          <table:table-cell table:style-name="ce38" office:value-type="float" office:value="4.36925265457501" calcext:value-type="float">
            <text:p>4.3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甲頂里　</text:p>
          </table:table-cell>
          <table:table-cell table:style-name="ce27" office:value-type="float" office:value="2915" calcext:value-type="float">
            <text:p><text:s/>2915</text:p>
          </table:table-cell>
          <table:table-cell table:style-name="ce28" office:value-type="float" office:value="2892" calcext:value-type="float">
            <text:p><text:s/>2892</text:p>
          </table:table-cell>
          <table:table-cell table:style-name="ce7" office:value-type="float" office:value="-23" calcext:value-type="float">
            <text:p>-23 </text:p>
          </table:table-cell>
          <table:table-cell table:style-name="ce8" office:value-type="float" office:value="-7.89022298456261" calcext:value-type="float">
            <text:p>-7.89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8.26588599965559" calcext:value-type="float">
            <text:p>8.27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1" office:value-type="float" office:value="8.26588599965559" calcext:value-type="float">
            <text:p>8.27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7.23265024969864" calcext:value-type="float">
            <text:p>7.23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0664714999139" calcext:value-type="float">
            <text:p>2.07 </text:p>
          </table:table-cell>
          <table:table-cell table:style-name="ce188" office:value-type="float" office:value="140" calcext:value-type="float">
            <text:p><text:s/>140 </text:p>
          </table:table-cell>
          <table:table-cell office:value-type="float" office:value="169" calcext:value-type="float">
            <text:p><text:s/>169 </text:p>
          </table:table-cell>
          <table:table-cell table:style-name="ce103" office:value-type="float" office:value="-29" calcext:value-type="float">
            <text:p>-29 </text:p>
          </table:table-cell>
          <table:table-cell table:style-name="ce38" office:value-type="float" office:value="-9.98794558291717" calcext:value-type="float">
            <text:p>-9.9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光復里　</text:p>
          </table:table-cell>
          <table:table-cell table:style-name="ce27" office:value-type="float" office:value="659" calcext:value-type="float">
            <text:p><text:s/>659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7" office:value-type="float" office:value="-36" calcext:value-type="float">
            <text:p>-36 </text:p>
          </table:table-cell>
          <table:table-cell table:style-name="ce8" office:value-type="float" office:value="-54.6282245827011" calcext:value-type="float">
            <text:p>-54.63 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8" office:value-type="float" office:value="7.8003120124805" calcext:value-type="float">
            <text:p>7.80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21.8408736349454" calcext:value-type="float">
            <text:p>21.84 </text:p>
          </table:table-cell>
          <table:table-cell table:style-name="ce36" office:value-type="float" office:value="-9" calcext:value-type="float">
            <text:p>- 9</text:p>
          </table:table-cell>
          <table:table-cell table:style-name="ce37" office:value-type="float" office:value="-14.0405616224649" calcext:value-type="float">
            <text:p>-14.04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7.8003120124805" calcext:value-type="float">
            <text:p>7.80 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office:value-type="float" office:value="3.1201248049922" calcext:value-type="float">
            <text:p>3.12 </text:p>
          </table:table-cell>
          <table:table-cell table:style-name="ce188" office:value-type="float" office:value="24" calcext:value-type="float">
            <text:p><text:s/>24 </text:p>
          </table:table-cell>
          <table:table-cell office:value-type="float" office:value="41" calcext:value-type="float">
            <text:p><text:s/>41 </text:p>
          </table:table-cell>
          <table:table-cell table:style-name="ce103" office:value-type="float" office:value="-17" calcext:value-type="float">
            <text:p>-17 </text:p>
          </table:table-cell>
          <table:table-cell table:style-name="ce38" office:value-type="float" office:value="-26.5210608424337" calcext:value-type="float">
            <text:p>-26.5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安康里　</text:p>
          </table:table-cell>
          <table:table-cell table:style-name="ce27" office:value-type="float" office:value="5375" calcext:value-type="float">
            <text:p><text:s/>5375</text:p>
          </table:table-cell>
          <table:table-cell table:style-name="ce28" office:value-type="float" office:value="5436" calcext:value-type="float">
            <text:p><text:s/>5436</text:p>
          </table:table-cell>
          <table:table-cell table:style-name="ce7" office:value-type="float" office:value="61" calcext:value-type="float">
            <text:p>61 </text:p>
          </table:table-cell>
          <table:table-cell table:style-name="ce8" office:value-type="float" office:value="11.3488372093023" calcext:value-type="float">
            <text:p>11.35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8" office:value-type="float" office:value="8.32485431504949" calcext:value-type="float">
            <text:p>8.32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1" office:value-type="float" office:value="3.69993525113311" calcext:value-type="float">
            <text:p>3.70 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7" office:value-type="float" office:value="4.62491906391638" calcext:value-type="float">
            <text:p>4.62 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22" office:value-type="float" office:value="7.39987050226621" calcext:value-type="float">
            <text:p>7.40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3.51493848857645" calcext:value-type="float">
            <text:p>3.51 </text:p>
          </table:table-cell>
          <table:table-cell table:style-name="ce188" office:value-type="float" office:value="446" calcext:value-type="float">
            <text:p><text:s/>446 </text:p>
          </table:table-cell>
          <table:table-cell office:value-type="float" office:value="340" calcext:value-type="float">
            <text:p><text:s/>340 </text:p>
          </table:table-cell>
          <table:table-cell table:style-name="ce103" office:value-type="float" office:value="106" calcext:value-type="float">
            <text:p>106 </text:p>
          </table:table-cell>
          <table:table-cell table:style-name="ce38" office:value-type="float" office:value="19.6096568310055" calcext:value-type="float">
            <text:p>19.6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成功里　</text:p>
          </table:table-cell>
          <table:table-cell table:style-name="ce27" office:value-type="float" office:value="2318" calcext:value-type="float">
            <text:p><text:s/>2318</text:p>
          </table:table-cell>
          <table:table-cell table:style-name="ce28" office:value-type="float" office:value="2327" calcext:value-type="float">
            <text:p><text:s/>2327</text:p>
          </table:table-cell>
          <table:table-cell table:style-name="ce7" office:value-type="float" office:value="9" calcext:value-type="float">
            <text:p>9 </text:p>
          </table:table-cell>
          <table:table-cell table:style-name="ce8" office:value-type="float" office:value="3.88265746333046" calcext:value-type="float">
            <text:p>3.88 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8" office:value-type="float" office:value="2.58342303552207" calcext:value-type="float">
            <text:p>2.58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11.194833153929" calcext:value-type="float">
            <text:p>11.19 </text:p>
          </table:table-cell>
          <table:table-cell table:style-name="ce36" office:value-type="float" office:value="-20" calcext:value-type="float">
            <text:p>- 20</text:p>
          </table:table-cell>
          <table:table-cell table:style-name="ce37" office:value-type="float" office:value="-8.61141011840689" calcext:value-type="float">
            <text:p>-8.61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7.31969860064586" calcext:value-type="float">
            <text:p>7.32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2.58342303552207" calcext:value-type="float">
            <text:p>2.58 </text:p>
          </table:table-cell>
          <table:table-cell table:style-name="ce188" office:value-type="float" office:value="105" calcext:value-type="float">
            <text:p><text:s/>105 </text:p>
          </table:table-cell>
          <table:table-cell office:value-type="float" office:value="98" calcext:value-type="float">
            <text:p><text:s/>98 </text:p>
          </table:table-cell>
          <table:table-cell table:style-name="ce103" office:value-type="float" office:value="7" calcext:value-type="float">
            <text:p>7 </text:p>
          </table:table-cell>
          <table:table-cell table:style-name="ce38" office:value-type="float" office:value="3.01399354144241" calcext:value-type="float">
            <text:p>3.0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勢里　</text:p>
          </table:table-cell>
          <table:table-cell table:style-name="ce27" office:value-type="float" office:value="7161" calcext:value-type="float">
            <text:p><text:s/>7161</text:p>
          </table:table-cell>
          <table:table-cell table:style-name="ce28" office:value-type="float" office:value="7335" calcext:value-type="float">
            <text:p><text:s/>7335</text:p>
          </table:table-cell>
          <table:table-cell table:style-name="ce7" office:value-type="float" office:value="174" calcext:value-type="float">
            <text:p>174 </text:p>
          </table:table-cell>
          <table:table-cell table:style-name="ce8" office:value-type="float" office:value="24.2982823627985" calcext:value-type="float">
            <text:p>24.30 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8" office:value-type="float" office:value="11.1754966887417" calcext:value-type="float">
            <text:p>11.18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5.65673289183223" calcext:value-type="float">
            <text:p>5.66 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7" office:value-type="float" office:value="5.51876379690949" calcext:value-type="float">
            <text:p>5.52 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22" office:value-type="float" office:value="8.1401766004415" calcext:value-type="float">
            <text:p>8.14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2.75938189845475" calcext:value-type="float">
            <text:p>2.76 </text:p>
          </table:table-cell>
          <table:table-cell table:style-name="ce188" office:value-type="float" office:value="325" calcext:value-type="float">
            <text:p><text:s/>325 </text:p>
          </table:table-cell>
          <table:table-cell office:value-type="float" office:value="252" calcext:value-type="float">
            <text:p><text:s/>252 </text:p>
          </table:table-cell>
          <table:table-cell table:style-name="ce103" office:value-type="float" office:value="73" calcext:value-type="float">
            <text:p>73 </text:p>
          </table:table-cell>
          <table:table-cell table:style-name="ce38" office:value-type="float" office:value="10.0717439293598" calcext:value-type="float">
            <text:p>10.0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橋里　</text:p>
          </table:table-cell>
          <table:table-cell table:style-name="ce27" office:value-type="float" office:value="3726" calcext:value-type="float">
            <text:p><text:s/>3726</text:p>
          </table:table-cell>
          <table:table-cell table:style-name="ce28" office:value-type="float" office:value="3752" calcext:value-type="float">
            <text:p><text:s/>3752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6.97799248523886" calcext:value-type="float">
            <text:p>6.98 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8" office:value-type="float" office:value="6.68627975394491" calcext:value-type="float">
            <text:p>6.69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5.61647499331372" calcext:value-type="float">
            <text:p>5.62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1.06980476063118" calcext:value-type="float">
            <text:p>1.07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6.68627975394491" calcext:value-type="float">
            <text:p>6.69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2.40706071142017" calcext:value-type="float">
            <text:p>2.41 </text:p>
          </table:table-cell>
          <table:table-cell table:style-name="ce188" office:value-type="float" office:value="220" calcext:value-type="float">
            <text:p><text:s/>220 </text:p>
          </table:table-cell>
          <table:table-cell office:value-type="float" office:value="184" calcext:value-type="float">
            <text:p><text:s/>184 </text:p>
          </table:table-cell>
          <table:table-cell table:style-name="ce103" office:value-type="float" office:value="36" calcext:value-type="float">
            <text:p>36 </text:p>
          </table:table-cell>
          <table:table-cell table:style-name="ce38" office:value-type="float" office:value="9.62824284568066" calcext:value-type="float">
            <text:p>9.6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灣里　</text:p>
          </table:table-cell>
          <table:table-cell table:style-name="ce27" office:value-type="float" office:value="8836" calcext:value-type="float">
            <text:p><text:s/>8836</text:p>
          </table:table-cell>
          <table:table-cell table:style-name="ce28" office:value-type="float" office:value="8823" calcext:value-type="float">
            <text:p><text:s/>8823</text:p>
          </table:table-cell>
          <table:table-cell table:style-name="ce7" office:value-type="float" office:value="-13" calcext:value-type="float">
            <text:p>-13 </text:p>
          </table:table-cell>
          <table:table-cell table:style-name="ce8" office:value-type="float" office:value="-1.47125396106836" calcext:value-type="float">
            <text:p>-1.47 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8" office:value-type="float" office:value="8.04122543745399" calcext:value-type="float">
            <text:p>8.04 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1" office:value-type="float" office:value="4.87003794099326" calcext:value-type="float">
            <text:p>4.87 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7" office:value-type="float" office:value="3.17118749646073" calcext:value-type="float">
            <text:p>3.17 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22" office:value-type="float" office:value="6.34237499292146" calcext:value-type="float">
            <text:p>6.34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2" office:value-type="float" office:value="2.37839062234555" calcext:value-type="float">
            <text:p>2.38 </text:p>
          </table:table-cell>
          <table:table-cell table:style-name="ce188" office:value-type="float" office:value="341" calcext:value-type="float">
            <text:p><text:s/>341 </text:p>
          </table:table-cell>
          <table:table-cell office:value-type="float" office:value="291" calcext:value-type="float">
            <text:p><text:s/>291 </text:p>
          </table:table-cell>
          <table:table-cell table:style-name="ce103" office:value-type="float" office:value="50" calcext:value-type="float">
            <text:p>50 </text:p>
          </table:table-cell>
          <table:table-cell table:style-name="ce38" office:value-type="float" office:value="5.66283481510844" calcext:value-type="float">
            <text:p>5.6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尚頂里　</text:p>
          </table:table-cell>
          <table:table-cell table:style-name="ce27" office:value-type="float" office:value="4784" calcext:value-type="float">
            <text:p><text:s/>4784</text:p>
          </table:table-cell>
          <table:table-cell table:style-name="ce28" office:value-type="float" office:value="4758" calcext:value-type="float">
            <text:p><text:s/>4758</text:p>
          </table:table-cell>
          <table:table-cell table:style-name="ce7" office:value-type="float" office:value="-26" calcext:value-type="float">
            <text:p>-26 </text:p>
          </table:table-cell>
          <table:table-cell table:style-name="ce8" office:value-type="float" office:value="-5.43478260869565" calcext:value-type="float">
            <text:p>-5.43 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8" office:value-type="float" office:value="7.54558792705932" calcext:value-type="float">
            <text:p>7.55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2.51519597568644" calcext:value-type="float">
            <text:p>2.52 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7" office:value-type="float" office:value="5.03039195137288" calcext:value-type="float">
            <text:p>5.03 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22" office:value-type="float" office:value="7.12638859777824" calcext:value-type="float">
            <text:p>7.13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25759798784322" calcext:value-type="float">
            <text:p>1.26 </text:p>
          </table:table-cell>
          <table:table-cell table:style-name="ce188" office:value-type="float" office:value="236" calcext:value-type="float">
            <text:p><text:s/>236 </text:p>
          </table:table-cell>
          <table:table-cell office:value-type="float" office:value="236" calcext:value-type="float">
            <text:p><text:s/>236 </text:p>
          </table:table-cell>
          <table:table-cell table:style-name="ce10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橋里　</text:p>
          </table:table-cell>
          <table:table-cell table:style-name="ce27" office:value-type="float" office:value="3917" calcext:value-type="float">
            <text:p><text:s/>3917</text:p>
          </table:table-cell>
          <table:table-cell table:style-name="ce28" office:value-type="float" office:value="4526" calcext:value-type="float">
            <text:p><text:s/>4526</text:p>
          </table:table-cell>
          <table:table-cell table:style-name="ce7" office:value-type="float" office:value="609" calcext:value-type="float">
            <text:p>609 </text:p>
          </table:table-cell>
          <table:table-cell table:style-name="ce8" office:value-type="float" office:value="155.47612969109" calcext:value-type="float">
            <text:p>155.48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13.2654269809309" calcext:value-type="float">
            <text:p>13.27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1" office:value-type="float" office:value="4.02700461921118" calcext:value-type="float">
            <text:p>4.03 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7" office:value-type="float" office:value="9.23842236171977" calcext:value-type="float">
            <text:p>9.24 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22" office:value-type="float" office:value="14.6867227288878" calcext:value-type="float">
            <text:p>14.69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2" office:value-type="float" office:value="2.36882624659481" calcext:value-type="float">
            <text:p>2.37 </text:p>
          </table:table-cell>
          <table:table-cell table:style-name="ce188" office:value-type="float" office:value="557" calcext:value-type="float">
            <text:p><text:s/>557 </text:p>
          </table:table-cell>
          <table:table-cell office:value-type="float" office:value="151" calcext:value-type="float">
            <text:p><text:s/>151 </text:p>
          </table:table-cell>
          <table:table-cell table:style-name="ce103" office:value-type="float" office:value="406" calcext:value-type="float">
            <text:p>406 </text:p>
          </table:table-cell>
          <table:table-cell table:style-name="ce38" office:value-type="float" office:value="96.1743456117494" calcext:value-type="float">
            <text:p>96.1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灣里　</text:p>
          </table:table-cell>
          <table:table-cell table:style-name="ce27" office:value-type="float" office:value="4426" calcext:value-type="float">
            <text:p><text:s/>4426</text:p>
          </table:table-cell>
          <table:table-cell table:style-name="ce28" office:value-type="float" office:value="4402" calcext:value-type="float">
            <text:p><text:s/>4402</text:p>
          </table:table-cell>
          <table:table-cell table:style-name="ce7" office:value-type="float" office:value="-24" calcext:value-type="float">
            <text:p>-24 </text:p>
          </table:table-cell>
          <table:table-cell table:style-name="ce8" office:value-type="float" office:value="-5.42250338906462" calcext:value-type="float">
            <text:p>-5.42 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8" office:value-type="float" office:value="8.15586769370186" calcext:value-type="float">
            <text:p>8.16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6.343452650657" calcext:value-type="float">
            <text:p>6.34 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7" office:value-type="float" office:value="1.81241504304486" calcext:value-type="float">
            <text:p>1.81 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22" office:value-type="float" office:value="5.21069324875396" calcext:value-type="float">
            <text:p>5.21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2.49207068418668" calcext:value-type="float">
            <text:p>2.49 </text:p>
          </table:table-cell>
          <table:table-cell table:style-name="ce188" office:value-type="float" office:value="160" calcext:value-type="float">
            <text:p><text:s/>160 </text:p>
          </table:table-cell>
          <table:table-cell office:value-type="float" office:value="154" calcext:value-type="float">
            <text:p><text:s/>154 </text:p>
          </table:table-cell>
          <table:table-cell table:style-name="ce103" office:value-type="float" office:value="6" calcext:value-type="float">
            <text:p>6 </text:p>
          </table:table-cell>
          <table:table-cell table:style-name="ce38" office:value-type="float" office:value="1.35931128228364" calcext:value-type="float">
            <text:p>1.3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南灣里　</text:p>
          </table:table-cell>
          <table:table-cell table:style-name="ce27" office:value-type="float" office:value="4669" calcext:value-type="float">
            <text:p><text:s/>4669</text:p>
          </table:table-cell>
          <table:table-cell table:style-name="ce28" office:value-type="float" office:value="4663" calcext:value-type="float">
            <text:p><text:s/>4663</text:p>
          </table:table-cell>
          <table:table-cell table:style-name="ce7" office:value-type="float" office:value="-6" calcext:value-type="float">
            <text:p>-6 </text:p>
          </table:table-cell>
          <table:table-cell table:style-name="ce8" office:value-type="float" office:value="-1.28507174983937" calcext:value-type="float">
            <text:p>-1.29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8" office:value-type="float" office:value="7.92970424346335" calcext:value-type="float">
            <text:p>7.93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4.50064294899271" calcext:value-type="float">
            <text:p>4.50 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7" office:value-type="float" office:value="3.42906129447064" calcext:value-type="float">
            <text:p>3.43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7.50107158165452" calcext:value-type="float">
            <text:p>7.50 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office:value-type="float" office:value="1.28589798542649" calcext:value-type="float">
            <text:p>1.29 </text:p>
          </table:table-cell>
          <table:table-cell table:style-name="ce188" office:value-type="float" office:value="171" calcext:value-type="float">
            <text:p><text:s/>171 </text:p>
          </table:table-cell>
          <table:table-cell office:value-type="float" office:value="148" calcext:value-type="float">
            <text:p><text:s/>148 </text:p>
          </table:table-cell>
          <table:table-cell table:style-name="ce103" office:value-type="float" office:value="23" calcext:value-type="float">
            <text:p>23 </text:p>
          </table:table-cell>
          <table:table-cell table:style-name="ce38" office:value-type="float" office:value="4.92927561080154" calcext:value-type="float">
            <text:p>4.9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建國里　</text:p>
          </table:table-cell>
          <table:table-cell table:style-name="ce27" office:value-type="float" office:value="2280" calcext:value-type="float">
            <text:p><text:s/>2280</text:p>
          </table:table-cell>
          <table:table-cell table:style-name="ce28" office:value-type="float" office:value="2337" calcext:value-type="float">
            <text:p><text:s/>2337</text:p>
          </table:table-cell>
          <table:table-cell table:style-name="ce7" office:value-type="float" office:value="57" calcext:value-type="float">
            <text:p>57 </text:p>
          </table:table-cell>
          <table:table-cell table:style-name="ce8" office:value-type="float" office:value="25" calcext:value-type="float">
            <text:p>25.00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" office:value-type="float" office:value="5.63136235650856" calcext:value-type="float">
            <text:p>5.63 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1" office:value-type="float" office:value="16.4609053497942" calcext:value-type="float">
            <text:p>16.46 </text:p>
          </table:table-cell>
          <table:table-cell table:style-name="ce36" office:value-type="float" office:value="-25" calcext:value-type="float">
            <text:p>- 25</text:p>
          </table:table-cell>
          <table:table-cell table:style-name="ce37" office:value-type="float" office:value="-10.8295429932857" calcext:value-type="float">
            <text:p>-10.83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7.36408923543427" calcext:value-type="float">
            <text:p>7.36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73272687892571" calcext:value-type="float">
            <text:p>1.73 </text:p>
          </table:table-cell>
          <table:table-cell table:style-name="ce188" office:value-type="float" office:value="140" calcext:value-type="float">
            <text:p><text:s/>140 </text:p>
          </table:table-cell>
          <table:table-cell office:value-type="float" office:value="84" calcext:value-type="float">
            <text:p><text:s/>84 </text:p>
          </table:table-cell>
          <table:table-cell table:style-name="ce103" office:value-type="float" office:value="56" calcext:value-type="float">
            <text:p>56 </text:p>
          </table:table-cell>
          <table:table-cell table:style-name="ce38" office:value-type="float" office:value="24.2581763049599" calcext:value-type="float">
            <text:p>24.2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埔園里　</text:p>
          </table:table-cell>
          <table:table-cell table:style-name="ce27" office:value-type="float" office:value="10313" calcext:value-type="float">
            <text:p><text:s/>10313</text:p>
          </table:table-cell>
          <table:table-cell table:style-name="ce28" office:value-type="float" office:value="10936" calcext:value-type="float">
            <text:p><text:s/>10936</text:p>
          </table:table-cell>
          <table:table-cell table:style-name="ce7" office:value-type="float" office:value="623" calcext:value-type="float">
            <text:p>623 </text:p>
          </table:table-cell>
          <table:table-cell table:style-name="ce8" office:value-type="float" office:value="60.4091922815863" calcext:value-type="float">
            <text:p>60.41 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8" office:value-type="float" office:value="13.7418231446186" calcext:value-type="float">
            <text:p>13.74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4.23549343498518" calcext:value-type="float">
            <text:p>4.24 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7" office:value-type="float" office:value="9.5063297096334" calcext:value-type="float">
            <text:p>9.51 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22" office:value-type="float" office:value="10.9181608546285" calcext:value-type="float">
            <text:p>10.92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2.4471739846581" calcext:value-type="float">
            <text:p>2.45 </text:p>
          </table:table-cell>
          <table:table-cell table:style-name="ce188" office:value-type="float" office:value="699" calcext:value-type="float">
            <text:p><text:s/>699 </text:p>
          </table:table-cell>
          <table:table-cell office:value-type="float" office:value="305" calcext:value-type="float">
            <text:p><text:s/>305 </text:p>
          </table:table-cell>
          <table:table-cell table:style-name="ce103" office:value-type="float" office:value="394" calcext:value-type="float">
            <text:p>394 </text:p>
          </table:table-cell>
          <table:table-cell table:style-name="ce38" office:value-type="float" office:value="37.0840980752035" calcext:value-type="float">
            <text:p>37.0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烏竹里　</text:p>
          </table:table-cell>
          <table:table-cell table:style-name="ce27" office:value-type="float" office:value="2885" calcext:value-type="float">
            <text:p><text:s/>2885</text:p>
          </table:table-cell>
          <table:table-cell table:style-name="ce28" office:value-type="float" office:value="2921" calcext:value-type="float">
            <text:p><text:s/>2921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12.4783362218371" calcext:value-type="float">
            <text:p>12.48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8" office:value-type="float" office:value="14.1233207027213" calcext:value-type="float">
            <text:p>14.12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4.13365483982088" calcext:value-type="float">
            <text:p>4.13 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7" office:value-type="float" office:value="9.98966586290045" calcext:value-type="float">
            <text:p>9.99 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22" office:value-type="float" office:value="11.3675508095074" calcext:value-type="float">
            <text:p>11.37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10024112986566" calcext:value-type="float">
            <text:p>3.10 </text:p>
          </table:table-cell>
          <table:table-cell table:style-name="ce188" office:value-type="float" office:value="117" calcext:value-type="float">
            <text:p><text:s/>117 </text:p>
          </table:table-cell>
          <table:table-cell office:value-type="float" office:value="88" calcext:value-type="float">
            <text:p><text:s/>88 </text:p>
          </table:table-cell>
          <table:table-cell table:style-name="ce103" office:value-type="float" office:value="29" calcext:value-type="float">
            <text:p>29 </text:p>
          </table:table-cell>
          <table:table-cell table:style-name="ce38" office:value-type="float" office:value="9.98966586290045" calcext:value-type="float">
            <text:p>9.9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神洲里　</text:p>
          </table:table-cell>
          <table:table-cell table:style-name="ce27" office:value-type="float" office:value="2051" calcext:value-type="float">
            <text:p><text:s/>2051</text:p>
          </table:table-cell>
          <table:table-cell table:style-name="ce28" office:value-type="float" office:value="2015" calcext:value-type="float">
            <text:p><text:s/>2015</text:p>
          </table:table-cell>
          <table:table-cell table:style-name="ce7" office:value-type="float" office:value="-36" calcext:value-type="float">
            <text:p>-36 </text:p>
          </table:table-cell>
          <table:table-cell table:style-name="ce8" office:value-type="float" office:value="-17.5524134568503" calcext:value-type="float">
            <text:p>-17.55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5.41072306935563" calcext:value-type="float">
            <text:p>5.41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1" office:value-type="float" office:value="12.2970978848992" calcext:value-type="float">
            <text:p>12.30 </text:p>
          </table:table-cell>
          <table:table-cell table:style-name="ce36" office:value-type="float" office:value="-14" calcext:value-type="float">
            <text:p>- 14</text:p>
          </table:table-cell>
          <table:table-cell table:style-name="ce37" office:value-type="float" office:value="-6.88637481554353" calcext:value-type="float">
            <text:p>-6.89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8.36202656173143" calcext:value-type="float">
            <text:p>8.36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5.41072306935563" calcext:value-type="float">
            <text:p>5.41 </text:p>
          </table:table-cell>
          <table:table-cell table:style-name="ce188" office:value-type="float" office:value="106" calcext:value-type="float">
            <text:p><text:s/>106 </text:p>
          </table:table-cell>
          <table:table-cell office:value-type="float" office:value="101" calcext:value-type="float">
            <text:p><text:s/>101 </text:p>
          </table:table-cell>
          <table:table-cell table:style-name="ce103" office:value-type="float" office:value="5" calcext:value-type="float">
            <text:p>5 </text:p>
          </table:table-cell>
          <table:table-cell table:style-name="ce38" office:value-type="float" office:value="2.45941957697983" calcext:value-type="float">
            <text:p>2.4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崑山里　</text:p>
          </table:table-cell>
          <table:table-cell table:style-name="ce27" office:value-type="float" office:value="7564" calcext:value-type="float">
            <text:p><text:s/>7564</text:p>
          </table:table-cell>
          <table:table-cell table:style-name="ce28" office:value-type="float" office:value="7569" calcext:value-type="float">
            <text:p><text:s/>7569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0.661025912215759" calcext:value-type="float">
            <text:p>0.66 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8" office:value-type="float" office:value="8.32617458534329" calcext:value-type="float">
            <text:p>8.33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3.83268353928501" calcext:value-type="float">
            <text:p>3.83 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7" office:value-type="float" office:value="4.49349104605828" calcext:value-type="float">
            <text:p>4.49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5.94726756095949" calcext:value-type="float">
            <text:p>5.95 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22" office:value-type="float" office:value="2.24674552302914" calcext:value-type="float">
            <text:p>2.25 </text:p>
          </table:table-cell>
          <table:table-cell table:style-name="ce188" office:value-type="float" office:value="368" calcext:value-type="float">
            <text:p><text:s/>368 </text:p>
          </table:table-cell>
          <table:table-cell office:value-type="float" office:value="318" calcext:value-type="float">
            <text:p><text:s/>318 </text:p>
          </table:table-cell>
          <table:table-cell table:style-name="ce103" office:value-type="float" office:value="50" calcext:value-type="float">
            <text:p>50 </text:p>
          </table:table-cell>
          <table:table-cell table:style-name="ce38" office:value-type="float" office:value="6.60807506773277" calcext:value-type="float">
            <text:p>6.6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勝利里　</text:p>
          </table:table-cell>
          <table:table-cell table:style-name="ce27" office:value-type="float" office:value="7461" calcext:value-type="float">
            <text:p><text:s/>7461</text:p>
          </table:table-cell>
          <table:table-cell table:style-name="ce28" office:value-type="float" office:value="7665" calcext:value-type="float">
            <text:p><text:s/>7665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27.3421793325291" calcext:value-type="float">
            <text:p>27.34 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8" office:value-type="float" office:value="10.1811450482613" calcext:value-type="float">
            <text:p>10.18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4.62779320375512" calcext:value-type="float">
            <text:p>4.63 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7" office:value-type="float" office:value="5.55335184450615" calcext:value-type="float">
            <text:p>5.55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7.66891445193706" calcext:value-type="float">
            <text:p>7.67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3.3055665741108" calcext:value-type="float">
            <text:p>3.31 </text:p>
          </table:table-cell>
          <table:table-cell table:style-name="ce188" office:value-type="float" office:value="660" calcext:value-type="float">
            <text:p><text:s/>660 </text:p>
          </table:table-cell>
          <table:table-cell office:value-type="float" office:value="500" calcext:value-type="float">
            <text:p><text:s/>500 </text:p>
          </table:table-cell>
          <table:table-cell table:style-name="ce103" office:value-type="float" office:value="160" calcext:value-type="float">
            <text:p>160 </text:p>
          </table:table-cell>
          <table:table-cell table:style-name="ce38" office:value-type="float" office:value="21.1556260743091" calcext:value-type="float">
            <text:p>21.1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國里　</text:p>
          </table:table-cell>
          <table:table-cell table:style-name="ce27" office:value-type="float" office:value="8607" calcext:value-type="float">
            <text:p><text:s/>8607</text:p>
          </table:table-cell>
          <table:table-cell table:style-name="ce28" office:value-type="float" office:value="8672" calcext:value-type="float">
            <text:p><text:s/>8672</text:p>
          </table:table-cell>
          <table:table-cell table:style-name="ce7" office:value-type="float" office:value="65" calcext:value-type="float">
            <text:p>65 </text:p>
          </table:table-cell>
          <table:table-cell table:style-name="ce8" office:value-type="float" office:value="7.55199256419194" calcext:value-type="float">
            <text:p>7.55 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8" office:value-type="float" office:value="6.8290989061867" calcext:value-type="float">
            <text:p>6.83 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1" office:value-type="float" office:value="7.06059378436252" calcext:value-type="float">
            <text:p>7.06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23149487817582" calcext:value-type="float">
            <text:p>-0.23 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22" office:value-type="float" office:value="7.63933097980207" calcext:value-type="float">
            <text:p>7.64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2" office:value-type="float" office:value="2.66219109902193" calcext:value-type="float">
            <text:p>2.66 </text:p>
          </table:table-cell>
          <table:table-cell table:style-name="ce188" office:value-type="float" office:value="508" calcext:value-type="float">
            <text:p><text:s/>508 </text:p>
          </table:table-cell>
          <table:table-cell office:value-type="float" office:value="375" calcext:value-type="float">
            <text:p><text:s/>375 </text:p>
          </table:table-cell>
          <table:table-cell table:style-name="ce103" office:value-type="float" office:value="133" calcext:value-type="float">
            <text:p>133 </text:p>
          </table:table-cell>
          <table:table-cell table:style-name="ce38" office:value-type="float" office:value="15.3944093986921" calcext:value-type="float">
            <text:p>15.3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華里　</text:p>
          </table:table-cell>
          <table:table-cell table:style-name="ce27" office:value-type="float" office:value="10519" calcext:value-type="float">
            <text:p><text:s/>10519</text:p>
          </table:table-cell>
          <table:table-cell table:style-name="ce28" office:value-type="float" office:value="10822" calcext:value-type="float">
            <text:p><text:s/>10822</text:p>
          </table:table-cell>
          <table:table-cell table:style-name="ce7" office:value-type="float" office:value="303" calcext:value-type="float">
            <text:p>303 </text:p>
          </table:table-cell>
          <table:table-cell table:style-name="ce8" office:value-type="float" office:value="28.8050194885445" calcext:value-type="float">
            <text:p>28.81 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8" office:value-type="float" office:value="8.05960357996345" calcext:value-type="float">
            <text:p>8.06 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1" office:value-type="float" office:value="5.34183027974322" calcext:value-type="float">
            <text:p>5.34 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7" office:value-type="float" office:value="2.71777330022023" calcext:value-type="float">
            <text:p>2.72 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22" office:value-type="float" office:value="9.18419942833044" calcext:value-type="float">
            <text:p>9.18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22" office:value-type="float" office:value="3.65493650719273" calcext:value-type="float">
            <text:p>3.65 </text:p>
          </table:table-cell>
          <table:table-cell table:style-name="ce188" office:value-type="float" office:value="730" calcext:value-type="float">
            <text:p><text:s/>730 </text:p>
          </table:table-cell>
          <table:table-cell office:value-type="float" office:value="446" calcext:value-type="float">
            <text:p><text:s/>446 </text:p>
          </table:table-cell>
          <table:table-cell table:style-name="ce103" office:value-type="float" office:value="284" calcext:value-type="float">
            <text:p>284 </text:p>
          </table:table-cell>
          <table:table-cell table:style-name="ce38" office:value-type="float" office:value="26.6154350780188" calcext:value-type="float">
            <text:p>26.6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興里　</text:p>
          </table:table-cell>
          <table:table-cell table:style-name="ce27" office:value-type="float" office:value="2246" calcext:value-type="float">
            <text:p><text:s/>2246</text:p>
          </table:table-cell>
          <table:table-cell table:style-name="ce28" office:value-type="float" office:value="2285" calcext:value-type="float">
            <text:p><text:s/>2285</text:p>
          </table:table-cell>
          <table:table-cell table:style-name="ce7" office:value-type="float" office:value="39" calcext:value-type="float">
            <text:p>39 </text:p>
          </table:table-cell>
          <table:table-cell table:style-name="ce8" office:value-type="float" office:value="17.3642030276046" calcext:value-type="float">
            <text:p>17.36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" office:value-type="float" office:value="5.73824762745531" calcext:value-type="float">
            <text:p>5.74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17.2147428823659" calcext:value-type="float">
            <text:p>17.21 </text:p>
          </table:table-cell>
          <table:table-cell table:style-name="ce36" office:value-type="float" office:value="-26" calcext:value-type="float">
            <text:p>- 26</text:p>
          </table:table-cell>
          <table:table-cell table:style-name="ce37" office:value-type="float" office:value="-11.4764952549106" calcext:value-type="float">
            <text:p>-11.48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6.62105495475612" calcext:value-type="float">
            <text:p>6.62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3.08982564555286" calcext:value-type="float">
            <text:p>3.09 </text:p>
          </table:table-cell>
          <table:table-cell table:style-name="ce188" office:value-type="float" office:value="151" calcext:value-type="float">
            <text:p><text:s/>151 </text:p>
          </table:table-cell>
          <table:table-cell office:value-type="float" office:value="113" calcext:value-type="float">
            <text:p><text:s/>113 </text:p>
          </table:table-cell>
          <table:table-cell table:style-name="ce103" office:value-type="float" office:value="38" calcext:value-type="float">
            <text:p>38 </text:p>
          </table:table-cell>
          <table:table-cell table:style-name="ce38" office:value-type="float" office:value="16.7733392187155" calcext:value-type="float">
            <text:p>16.7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新樹里　</text:p>
          </table:table-cell>
          <table:table-cell table:style-name="ce27" office:value-type="float" office:value="1735" calcext:value-type="float">
            <text:p><text:s/>1735</text:p>
          </table:table-cell>
          <table:table-cell table:style-name="ce28" office:value-type="float" office:value="1691" calcext:value-type="float">
            <text:p><text:s/>1691</text:p>
          </table:table-cell>
          <table:table-cell table:style-name="ce7" office:value-type="float" office:value="-44" calcext:value-type="float">
            <text:p>-44 </text:p>
          </table:table-cell>
          <table:table-cell table:style-name="ce8" office:value-type="float" office:value="-25.3602305475504" calcext:value-type="float">
            <text:p>-25.36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8.17279626386457" calcext:value-type="float">
            <text:p>8.17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8.17279626386457" calcext:value-type="float">
            <text:p>8.17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7.58902510215995" calcext:value-type="float">
            <text:p>7.59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33508464681845" calcext:value-type="float">
            <text:p>2.34 </text:p>
          </table:table-cell>
          <table:table-cell table:style-name="ce188" office:value-type="float" office:value="38" calcext:value-type="float">
            <text:p><text:s/>38 </text:p>
          </table:table-cell>
          <table:table-cell office:value-type="float" office:value="45" calcext:value-type="float">
            <text:p><text:s/>45 </text:p>
          </table:table-cell>
          <table:table-cell table:style-name="ce103" office:value-type="float" office:value="-7" calcext:value-type="float">
            <text:p>-7 </text:p>
          </table:table-cell>
          <table:table-cell table:style-name="ce38" office:value-type="float" office:value="-4.08639813193228" calcext:value-type="float">
            <text:p>-4.0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網寮里　</text:p>
          </table:table-cell>
          <table:table-cell table:style-name="ce27" office:value-type="float" office:value="6989" calcext:value-type="float">
            <text:p><text:s/>6989</text:p>
          </table:table-cell>
          <table:table-cell table:style-name="ce28" office:value-type="float" office:value="7270" calcext:value-type="float">
            <text:p><text:s/>7270</text:p>
          </table:table-cell>
          <table:table-cell table:style-name="ce7" office:value-type="float" office:value="281" calcext:value-type="float">
            <text:p>281 </text:p>
          </table:table-cell>
          <table:table-cell table:style-name="ce8" office:value-type="float" office:value="40.2060380598083" calcext:value-type="float">
            <text:p>40.21 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8" office:value-type="float" office:value="8.69626200995862" calcext:value-type="float">
            <text:p>8.70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4.48839329546252" calcext:value-type="float">
            <text:p>4.49 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7" office:value-type="float" office:value="4.20786871449611" calcext:value-type="float">
            <text:p>4.21 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22" office:value-type="float" office:value="7.15337681464338" calcext:value-type="float">
            <text:p>7.15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66498351918087" calcext:value-type="float">
            <text:p>2.66 </text:p>
          </table:table-cell>
          <table:table-cell table:style-name="ce188" office:value-type="float" office:value="452" calcext:value-type="float">
            <text:p><text:s/>452 </text:p>
          </table:table-cell>
          <table:table-cell office:value-type="float" office:value="272" calcext:value-type="float">
            <text:p><text:s/>27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38" office:value-type="float" office:value="25.2472122869766" calcext:value-type="float">
            <text:p>25.2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龍潭里　</text:p>
          </table:table-cell>
          <table:table-cell table:style-name="ce27" office:value-type="float" office:value="11547" calcext:value-type="float">
            <text:p><text:s/>11547</text:p>
          </table:table-cell>
          <table:table-cell table:style-name="ce28" office:value-type="float" office:value="11875" calcext:value-type="float">
            <text:p><text:s/>11875</text:p>
          </table:table-cell>
          <table:table-cell table:style-name="ce7" office:value-type="float" office:value="328" calcext:value-type="float">
            <text:p>328 </text:p>
          </table:table-cell>
          <table:table-cell table:style-name="ce8" office:value-type="float" office:value="28.4056464882654" calcext:value-type="float">
            <text:p>28.41 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8" office:value-type="float" office:value="10.9298949705405" calcext:value-type="float">
            <text:p>10.93 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1" office:value-type="float" office:value="4.86721885406882" calcext:value-type="float">
            <text:p>4.87 </text:p>
          </table:table-cell>
          <table:table-cell table:style-name="ce36" office:value-type="float" office:value="71" calcext:value-type="float">
            <text:p><text:s/>71</text:p>
          </table:table-cell>
          <table:table-cell table:style-name="ce37" office:value-type="float" office:value="6.06267611647169" calcext:value-type="float">
            <text:p>6.06 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22" office:value-type="float" office:value="8.79514985910682" calcext:value-type="float">
            <text:p>8.80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22" office:value-type="float" office:value="3.33020237383656" calcext:value-type="float">
            <text:p>3.33 </text:p>
          </table:table-cell>
          <table:table-cell table:style-name="ce188" office:value-type="float" office:value="510" calcext:value-type="float">
            <text:p><text:s/>510 </text:p>
          </table:table-cell>
          <table:table-cell office:value-type="float" office:value="319" calcext:value-type="float">
            <text:p><text:s/>319 </text:p>
          </table:table-cell>
          <table:table-cell table:style-name="ce103" office:value-type="float" office:value="191" calcext:value-type="float">
            <text:p>191 </text:p>
          </table:table-cell>
          <table:table-cell table:style-name="ce38" office:value-type="float" office:value="16.3094526513534" calcext:value-type="float">
            <text:p>16.3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蔦松里　</text:p>
          </table:table-cell>
          <table:table-cell table:style-name="ce27" office:value-type="float" office:value="2111" calcext:value-type="float">
            <text:p><text:s/>2111</text:p>
          </table:table-cell>
          <table:table-cell table:style-name="ce28" office:value-type="float" office:value="2075" calcext:value-type="float">
            <text:p><text:s/>2075</text:p>
          </table:table-cell>
          <table:table-cell table:style-name="ce7" office:value-type="float" office:value="-36" calcext:value-type="float">
            <text:p>-36 </text:p>
          </table:table-cell>
          <table:table-cell table:style-name="ce8" office:value-type="float" office:value="-17.0535291331123" calcext:value-type="float">
            <text:p>-17.05 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8" office:value-type="float" office:value="7.16674629718108" calcext:value-type="float">
            <text:p>7.17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1" office:value-type="float" office:value="6.2111801242236" calcext:value-type="float">
            <text:p>6.21 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7" office:value-type="float" office:value="0.955566172957477" calcext:value-type="float">
            <text:p>0.96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8.12231247013856" calcext:value-type="float">
            <text:p>8.12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5.25561395126613" calcext:value-type="float">
            <text:p>5.26 </text:p>
          </table:table-cell>
          <table:table-cell table:style-name="ce188" office:value-type="float" office:value="81" calcext:value-type="float">
            <text:p><text:s/>81 </text:p>
          </table:table-cell>
          <table:table-cell office:value-type="float" office:value="93" calcext:value-type="float">
            <text:p><text:s/>93 </text:p>
          </table:table-cell>
          <table:table-cell table:style-name="ce103" office:value-type="float" office:value="-12" calcext:value-type="float">
            <text:p>-12 </text:p>
          </table:table-cell>
          <table:table-cell table:style-name="ce38" office:value-type="float" office:value="-5.73339703774486" calcext:value-type="float">
            <text:p>-5.7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塩行里　</text:p>
          </table:table-cell>
          <table:table-cell table:style-name="ce27" office:value-type="float" office:value="9339" calcext:value-type="float">
            <text:p><text:s/>9339</text:p>
          </table:table-cell>
          <table:table-cell table:style-name="ce28" office:value-type="float" office:value="9574" calcext:value-type="float">
            <text:p><text:s/>9574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25.1632937145305" calcext:value-type="float">
            <text:p>25.16 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8" office:value-type="float" office:value="11.3149685401576" calcext:value-type="float">
            <text:p>11.31 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1" office:value-type="float" office:value="4.44138952043568" calcext:value-type="float">
            <text:p>4.44 </text:p>
          </table:table-cell>
          <table:table-cell table:style-name="ce36" office:value-type="float" office:value="65" calcext:value-type="float">
            <text:p><text:s/>65</text:p>
          </table:table-cell>
          <table:table-cell table:style-name="ce37" office:value-type="float" office:value="6.87357901972188" calcext:value-type="float">
            <text:p>6.87 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22" office:value-type="float" office:value="8.45978956273463" calcext:value-type="float">
            <text:p>8.46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2" office:value-type="float" office:value="3.0666737164913" calcext:value-type="float">
            <text:p>3.07 </text:p>
          </table:table-cell>
          <table:table-cell table:style-name="ce188" office:value-type="float" office:value="505" calcext:value-type="float">
            <text:p><text:s/>505 </text:p>
          </table:table-cell>
          <table:table-cell office:value-type="float" office:value="360" calcext:value-type="float">
            <text:p><text:s/>360 </text:p>
          </table:table-cell>
          <table:table-cell table:style-name="ce103" office:value-type="float" office:value="145" calcext:value-type="float">
            <text:p>145 </text:p>
          </table:table-cell>
          <table:table-cell table:style-name="ce38" office:value-type="float" office:value="15.3333685824565" calcext:value-type="float">
            <text:p>15.33 </text:p>
          </table:table-cell>
          <table:table-cell table:number-columns-repeated="1005"/>
        </table:table-row>
        <table:table-row table:style-name="ro12">
          <table:table-cell table:style-name="ce50" office:value-type="string" calcext:value-type="string">
            <text:p>塩洲里　</text:p>
          </table:table-cell>
          <table:table-cell table:style-name="ce57" office:value-type="float" office:value="6382" calcext:value-type="float">
            <text:p><text:s/>6382</text:p>
          </table:table-cell>
          <table:table-cell table:style-name="ce56" office:value-type="float" office:value="6515" calcext:value-type="float">
            <text:p><text:s/>6515</text:p>
          </table:table-cell>
          <table:table-cell table:style-name="ce58" office:value-type="float" office:value="133" calcext:value-type="float">
            <text:p>133 </text:p>
          </table:table-cell>
          <table:table-cell table:style-name="ce59" office:value-type="float" office:value="20.8398621121905" calcext:value-type="float">
            <text:p>20.84 </text:p>
          </table:table-cell>
          <table:table-cell table:style-name="ce60" office:value-type="float" office:value="56" calcext:value-type="float">
            <text:p><text:s/>56</text:p>
          </table:table-cell>
          <table:table-cell table:style-name="ce59" office:value-type="float" office:value="8.68419012173374" calcext:value-type="float">
            <text:p>8.68 </text:p>
          </table:table-cell>
          <table:table-cell table:style-name="ce61" office:value-type="float" office:value="47" calcext:value-type="float">
            <text:p><text:s/>47</text:p>
          </table:table-cell>
          <table:table-cell table:style-name="ce62" office:value-type="float" office:value="7.28851670931224" calcext:value-type="float">
            <text:p>7.29 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4" office:value-type="float" office:value="1.39567341242149" calcext:value-type="float">
            <text:p>1.40 </text:p>
          </table:table-cell>
          <table:table-cell table:style-name="ce65" office:value-type="float" office:value="52" calcext:value-type="float">
            <text:p><text:s/>52</text:p>
          </table:table-cell>
          <table:table-cell table:style-name="ce66" office:value-type="float" office:value="8.06389082732418" calcext:value-type="float">
            <text:p>8.06 </text:p>
          </table:table-cell>
          <table:table-cell table:style-name="ce61" office:value-type="float" office:value="17" calcext:value-type="float">
            <text:p><text:s/>17</text:p>
          </table:table-cell>
          <table:table-cell table:style-name="ce66" office:value-type="float" office:value="2.6362720012406" calcext:value-type="float">
            <text:p>2.64 </text:p>
          </table:table-cell>
          <table:table-cell table:style-name="ce189" office:value-type="float" office:value="408" calcext:value-type="float">
            <text:p><text:s/>408 </text:p>
          </table:table-cell>
          <table:table-cell table:style-name="ce193" office:value-type="float" office:value="232" calcext:value-type="float">
            <text:p><text:s/>232 </text:p>
          </table:table-cell>
          <table:table-cell table:style-name="ce104" office:value-type="float" office:value="176" calcext:value-type="float">
            <text:p>176 </text:p>
          </table:table-cell>
          <table:table-cell table:style-name="ce120" office:value-type="float" office:value="27.2931689540203" calcext:value-type="float">
            <text:p>27.29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14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14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100_12人口成長自然增加生死結離_.$A$1" table:cell-range-address="100_12人口成長自然增加生死結離_.$A$1:100_12人口成長自然增加生死結離_.$N$21"/>
          <table:named-expression table:name="PRINT_AREA_MI" table:base-cell-address="$109_12人口成長自然增加生死結離.$A$1" table:expression="#REF!"/>
          <table:named-range table:name="Print_Titles" table:base-cell-address="$100_12人口成長自然增加生死結離_.$A$1" table:cell-range-address="100_12人口成長自然增加生死結離_.$A$1:100_12人口成長自然增加生死結離_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table table:name="99_12人口成長自然增加生死結離" table:style-name="ta2">
        <table:table-column table:style-name="co13" table:number-columns-repeated="6" table:default-cell-style-name="ce121"/>
        <table:table-column table:style-name="co18" table:default-cell-style-name="ce121"/>
        <table:table-column table:style-name="co13" table:default-cell-style-name="ce121"/>
        <table:table-column table:style-name="co19" table:default-cell-style-name="ce121"/>
        <table:table-column table:style-name="co13" table:number-columns-repeated="8" table:default-cell-style-name="ce121"/>
        <table:table-column table:style-name="co15" table:default-cell-style-name="ce227"/>
        <table:table-column table:style-name="co15" table:default-cell-style-name="ce200"/>
        <table:table-column table:style-name="co11" table:number-columns-repeated="1005" table:default-cell-style-name="ce121"/>
        <table:table-row table:style-name="ro1">
          <table:table-cell table:style-name="ce124" office:value-type="string" calcext:value-type="string" table:number-columns-spanned="15" table:number-rows-spanned="1">
            <text:p><text:s text:c="3"/>臺南市永康區人口成長數、自然及社會增減、出生、死亡、結婚、離婚、遷入、遷出數及其比率統計表 <text:s text:c="6"/></text:p>
          </table:table-cell>
          <table:covered-table-cell table:number-columns-repeated="12"/>
          <table:covered-table-cell>
            <draw:frame draw:z-index="0" draw:name="Text Box 1" draw:style-name="gr1" draw:text-style-name="P2" svg:width="0.01mm" svg:height="7.69mm" svg:x="0.04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1" draw:name="Text Box 2" draw:style-name="gr2" draw:text-style-name="P2" svg:width="0.01mm" svg:height="8.11mm" svg:x="0.04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covered-table-cell>
          <table:covered-table-cell/>
          <table:table-cell>
            <draw:frame draw:z-index="2" draw:name="Text Box 1" draw:style-name="gr1" draw:text-style-name="P2" svg:width="0.01mm" svg:height="7.63mm" svg:x="0.18mm" svg:y="7.73mm">
              <draw:text-box>
                <text:p text:style-name="P1"><text:span text:style-name="T1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/draw:text-box>
            </draw:frame>
            <draw:frame draw:z-index="3" draw:name="Text Box 2" draw:style-name="gr2" draw:text-style-name="P2" svg:width="0.01mm" svg:height="7.94mm" svg:x="0.18mm" svg:y="7.41mm">
              <draw:text-box>
                <text:p text:style-name="P1"><text:span text:style-name="T2">I</text:span><text:span text:style-name="T1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/draw:text-box>
            </draw:frame>
          </table:table-cell>
          <table:table-cell table:number-columns-repeated="1008"/>
        </table:table-row>
        <table:table-row table:style-name="ro11">
          <table:table-cell table:style-name="ce30" table:number-columns-repeated="7"/>
          <table:table-cell table:style-name="ce30" office:value-type="string" office:string-value="99   年 12 月底 " calcext:value-type="string">
            <text:p><text:s/>99 <text:s text:c="2"/>年 12 月底 <text:s/></text:p>
          </table:table-cell>
          <table:table-cell table:style-name="ce30" table:number-columns-repeated="5"/>
          <table:table-cell table:style-name="ce30" office:value-type="string" office:string-value="單位：人；‰；對" calcext:value-type="string">
            <text:p><text:s/>單位：人；‰；對 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1"/>
          <table:table-cell table:style-name="ce162" office:value-type="string" calcext:value-type="string" table:number-columns-spanned="1" table:number-rows-spanned="3">
            <text:p>上年度12月人口數</text:p>
          </table:table-cell>
          <table:table-cell table:style-name="ce125" office:value-type="string" calcext:value-type="string" table:number-columns-spanned="1" table:number-rows-spanned="3">
            <text:p>本年度12月人口數</text:p>
          </table:table-cell>
          <table:table-cell table:style-name="ce139" office:value-type="string" calcext:value-type="string" table:number-columns-spanned="1" table:number-rows-spanned="3">
            <text:p>總成長數</text:p>
          </table:table-cell>
          <table:table-cell table:style-name="ce139" office:value-type="string" calcext:value-type="string" table:number-columns-spanned="1" table:number-rows-spanned="3">
            <text:p>總成長數率(‰)</text:p>
          </table:table-cell>
          <table:table-cell table:style-name="ce139" office:value-type="string" calcext:value-type="string" table:number-columns-spanned="6" table:number-rows-spanned="1">
            <text:p>自然成長數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2">
            <text:p>結婚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60" office:value-type="string" calcext:value-type="string" table:number-columns-spanned="1" table:number-rows-spanned="3">
            <text:p>遷入人數</text:p>
          </table:table-cell>
          <table:table-cell table:style-name="ce160" office:value-type="string" calcext:value-type="string" table:number-columns-spanned="1" table:number-rows-spanned="3">
            <text:p>遷出人數</text:p>
          </table:table-cell>
          <table:table-cell table:style-name="ce153" office:value-type="string" calcext:value-type="string" table:number-columns-spanned="1" table:number-rows-spanned="3">
            <text:p>社會增減數</text:p>
          </table:table-cell>
          <table:table-cell table:style-name="ce20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里 <text:s/>別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出生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146" office:value-type="string" calcext:value-type="string" table:number-columns-spanned="1" table:number-rows-spanned="2">
            <text:p>自然增減數</text:p>
          </table:table-cell>
          <table:table-cell table:style-name="ce146" office:value-type="string" calcext:value-type="string" table:number-columns-spanned="1" table:number-rows-spanned="2">
            <text:p>自然增減率(‰)</text:p>
          </table:table-cell>
          <table:covered-table-cell table:number-columns-repeated="8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出生率</text:p>
            <text:p>(‰)</text:p>
          </table:table-cell>
          <table:table-cell table:style-name="ce35" office:value-type="string" calcext:value-type="string">
            <text:p>死亡數</text:p>
          </table:table-cell>
          <table:table-cell table:style-name="ce35" office:value-type="string" calcext:value-type="string">
            <text:p>死亡率</text:p>
            <text:p>(‰)</text:p>
          </table:table-cell>
          <table:covered-table-cell table:number-columns-repeated="2"/>
          <table:table-cell table:style-name="ce155" office:value-type="string" calcext:value-type="string">
            <text:p>結婚數</text:p>
          </table:table-cell>
          <table:table-cell table:style-name="ce155" office:value-type="string" calcext:value-type="string">
            <text:p>結婚率</text:p>
            <text:p>(‰)</text:p>
          </table:table-cell>
          <table:table-cell table:style-name="ce4" office:value-type="string" calcext:value-type="string">
            <text:p>離婚數</text:p>
          </table:table-cell>
          <table:table-cell table:style-name="ce5" office:value-type="string" calcext:value-type="string">
            <text:p>離婚率</text:p>
            <text:p>(‰)</text:p>
          </table:table-cell>
          <table:covered-table-cell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26" office:value-type="float" office:value="214622" calcext:value-type="float">
            <text:p><text:s/>214622</text:p>
          </table:table-cell>
          <table:table-cell table:style-name="ce27" office:value-type="float" office:value="216748" calcext:value-type="float">
            <text:p><text:s/>216748</text:p>
          </table:table-cell>
          <table:table-cell table:style-name="ce7" office:value-type="float" office:value="2126" calcext:value-type="float">
            <text:p>2126 </text:p>
          </table:table-cell>
          <table:table-cell table:style-name="ce8" office:value-type="float" office:value="9.90578785026698" calcext:value-type="float">
            <text:p>9.91 </text:p>
          </table:table-cell>
          <table:table-cell table:style-name="ce9" office:value-type="float" office:value="1488" calcext:value-type="float">
            <text:p><text:s/>1488</text:p>
          </table:table-cell>
          <table:table-cell table:style-name="ce8" office:value-type="float" office:value="6.89894985743098" calcext:value-type="float">
            <text:p>6.90 </text:p>
          </table:table-cell>
          <table:table-cell table:style-name="ce13" office:value-type="float" office:value="1038" calcext:value-type="float">
            <text:p><text:s/>1038</text:p>
          </table:table-cell>
          <table:table-cell table:style-name="ce11" office:value-type="float" office:value="4.81257389248209" calcext:value-type="float">
            <text:p>4.81 </text:p>
          </table:table-cell>
          <table:table-cell table:style-name="ce36" office:value-type="float" office:value="450" calcext:value-type="float">
            <text:p><text:s/>450</text:p>
          </table:table-cell>
          <table:table-cell table:style-name="ce37" office:value-type="float" office:value="2.08637596494888" calcext:value-type="float">
            <text:p>2.09 </text:p>
          </table:table-cell>
          <table:table-cell table:style-name="ce34" office:value-type="float" office:value="1427" calcext:value-type="float">
            <text:p><text:s/>1427</text:p>
          </table:table-cell>
          <table:table-cell table:style-name="ce53" office:value-type="float" office:value="6.61613000440457" calcext:value-type="float">
            <text:p>6.62 </text:p>
          </table:table-cell>
          <table:table-cell table:style-name="ce10" office:value-type="float" office:value="547" calcext:value-type="float">
            <text:p><text:s/>547</text:p>
          </table:table-cell>
          <table:table-cell table:style-name="ce22" office:value-type="float" office:value="2.5361058951712" calcext:value-type="float">
            <text:p>2.54 </text:p>
          </table:table-cell>
          <table:table-cell table:style-name="ce41" office:value-type="float" office:value="10674" calcext:value-type="float">
            <text:p><text:s/>10674</text:p>
          </table:table-cell>
          <table:table-cell table:style-name="ce92" office:value-type="float" office:value="9005" calcext:value-type="float">
            <text:p><text:s/>9005</text:p>
          </table:table-cell>
          <table:table-cell table:style-name="ce103" office:value-type="float" office:value="1669" calcext:value-type="float">
            <text:p>1669 </text:p>
          </table:table-cell>
          <table:table-cell table:style-name="ce38" office:value-type="float" office:value="7.73813663444375" calcext:value-type="float">
            <text:p>7.7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二王里　</text:p>
          </table:table-cell>
          <table:table-cell table:style-name="ce27" office:value-type="float" office:value="8957" calcext:value-type="float">
            <text:p><text:s/>8957</text:p>
          </table:table-cell>
          <table:table-cell table:style-name="ce27" office:value-type="float" office:value="9067" calcext:value-type="float">
            <text:p><text:s/>9067</text:p>
          </table:table-cell>
          <table:table-cell table:style-name="ce7" office:value-type="float" office:value="110" calcext:value-type="float">
            <text:p>110 </text:p>
          </table:table-cell>
          <table:table-cell table:style-name="ce8" office:value-type="float" office:value="12.2808976219716" calcext:value-type="float">
            <text:p>12.28 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8" office:value-type="float" office:value="6.99067909454061" calcext:value-type="float">
            <text:p>6.99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1" office:value-type="float" office:value="2.88504216600089" calcext:value-type="float">
            <text:p>2.89 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7" office:value-type="float" office:value="4.10563692853973" calcext:value-type="float">
            <text:p>4.11 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22" office:value-type="float" office:value="6.4358632933866" calcext:value-type="float">
            <text:p>6.44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2.66311584553928" calcext:value-type="float">
            <text:p>2.66 </text:p>
          </table:table-cell>
          <table:table-cell table:style-name="ce188" office:value-type="float" office:value="442" calcext:value-type="float">
            <text:p><text:s/>442 </text:p>
          </table:table-cell>
          <table:table-cell office:value-type="float" office:value="378" calcext:value-type="float">
            <text:p><text:s/>378 </text:p>
          </table:table-cell>
          <table:table-cell table:style-name="ce103" office:value-type="float" office:value="64" calcext:value-type="float">
            <text:p>64 </text:p>
          </table:table-cell>
          <table:table-cell table:style-name="ce38" office:value-type="float" office:value="7.10164225477142" calcext:value-type="float">
            <text:p>7.1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民里　</text:p>
          </table:table-cell>
          <table:table-cell table:style-name="ce27" office:value-type="float" office:value="1683" calcext:value-type="float">
            <text:p><text:s/>1683</text:p>
          </table:table-cell>
          <table:table-cell table:style-name="ce27" office:value-type="float" office:value="1675" calcext:value-type="float">
            <text:p><text:s/>1675</text:p>
          </table:table-cell>
          <table:table-cell table:style-name="ce7" office:value-type="float" office:value="-8" calcext:value-type="float">
            <text:p>-8 </text:p>
          </table:table-cell>
          <table:table-cell table:style-name="ce8" office:value-type="float" office:value="-4.7534165181224" calcext:value-type="float">
            <text:p>-4.75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6.55151876116736" calcext:value-type="float">
            <text:p>6.55 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1" office:value-type="float" office:value="7.74270399047052" calcext:value-type="float">
            <text:p>7.74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1.19118522930316" calcext:value-type="float">
            <text:p>-1.19 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22" office:value-type="float" office:value="4.76474091721263" calcext:value-type="float">
            <text:p>4.76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2.97796307325789" calcext:value-type="float">
            <text:p>2.98 </text:p>
          </table:table-cell>
          <table:table-cell table:style-name="ce188" office:value-type="float" office:value="42" calcext:value-type="float">
            <text:p><text:s/>42 </text:p>
          </table:table-cell>
          <table:table-cell office:value-type="float" office:value="41" calcext:value-type="float">
            <text:p><text:s/>41 </text:p>
          </table:table-cell>
          <table:table-cell table:style-name="ce103" office:value-type="float" office:value="1" calcext:value-type="float">
            <text:p>1 </text:p>
          </table:table-cell>
          <table:table-cell table:style-name="ce38" office:value-type="float" office:value="0.595592614651578" calcext:value-type="float">
            <text:p>0.6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三合里　</text:p>
          </table:table-cell>
          <table:table-cell table:style-name="ce27" office:value-type="float" office:value="4123" calcext:value-type="float">
            <text:p><text:s/>4123</text:p>
          </table:table-cell>
          <table:table-cell table:style-name="ce27" office:value-type="float" office:value="4125" calcext:value-type="float">
            <text:p><text:s/>4125</text:p>
          </table:table-cell>
          <table:table-cell table:style-name="ce7" office:value-type="float" office:value="2" calcext:value-type="float">
            <text:p>2 </text:p>
          </table:table-cell>
          <table:table-cell table:style-name="ce8" office:value-type="float" office:value="0.485083676934271" calcext:value-type="float">
            <text:p>0.49 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8" office:value-type="float" office:value="5.0921435499515" calcext:value-type="float">
            <text:p>5.09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2.909796314258" calcext:value-type="float">
            <text:p>2.91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2.1823472356935" calcext:value-type="float">
            <text:p>2.18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3.15227934044617" calcext:value-type="float">
            <text:p>3.15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93986420950534" calcext:value-type="float">
            <text:p>1.94 </text:p>
          </table:table-cell>
          <table:table-cell table:style-name="ce188" office:value-type="float" office:value="184" calcext:value-type="float">
            <text:p><text:s/>184 </text:p>
          </table:table-cell>
          <table:table-cell office:value-type="float" office:value="154" calcext:value-type="float">
            <text:p><text:s/>154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7.274490785645" calcext:value-type="float">
            <text:p>7.2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橋里　</text:p>
          </table:table-cell>
          <table:table-cell table:style-name="ce27" office:value-type="float" office:value="6813" calcext:value-type="float">
            <text:p><text:s/>6813</text:p>
          </table:table-cell>
          <table:table-cell table:style-name="ce28" office:value-type="float" office:value="6779" calcext:value-type="float">
            <text:p><text:s/>6779</text:p>
          </table:table-cell>
          <table:table-cell table:style-name="ce7" office:value-type="float" office:value="-34" calcext:value-type="float">
            <text:p>-34 </text:p>
          </table:table-cell>
          <table:table-cell table:style-name="ce8" office:value-type="float" office:value="-4.99045941582269" calcext:value-type="float">
            <text:p>-4.99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3.82577987051207" calcext:value-type="float">
            <text:p>3.83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4.2672160094173" calcext:value-type="float">
            <text:p>4.27 </text:p>
          </table:table-cell>
          <table:table-cell table:style-name="ce36" office:value-type="float" office:value="-3" calcext:value-type="float">
            <text:p>- 3</text:p>
          </table:table-cell>
          <table:table-cell table:style-name="ce37" office:value-type="float" office:value="-0.441436138905238" calcext:value-type="float">
            <text:p>-0.44 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22" office:value-type="float" office:value="4.2672160094173" calcext:value-type="float">
            <text:p>4.27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2" office:value-type="float" office:value="2.06003531489111" calcext:value-type="float">
            <text:p>2.06 </text:p>
          </table:table-cell>
          <table:table-cell table:style-name="ce188" office:value-type="float" office:value="380" calcext:value-type="float">
            <text:p><text:s/>380 </text:p>
          </table:table-cell>
          <table:table-cell office:value-type="float" office:value="340" calcext:value-type="float">
            <text:p><text:s/>340 </text:p>
          </table:table-cell>
          <table:table-cell table:style-name="ce103" office:value-type="float" office:value="40" calcext:value-type="float">
            <text:p>40 </text:p>
          </table:table-cell>
          <table:table-cell table:style-name="ce38" office:value-type="float" office:value="5.88581518540318" calcext:value-type="float">
            <text:p>5.8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大灣里　</text:p>
          </table:table-cell>
          <table:table-cell table:style-name="ce27" office:value-type="float" office:value="4294" calcext:value-type="float">
            <text:p><text:s/>4294</text:p>
          </table:table-cell>
          <table:table-cell table:style-name="ce27" office:value-type="float" office:value="4287" calcext:value-type="float">
            <text:p><text:s/>4287</text:p>
          </table:table-cell>
          <table:table-cell table:style-name="ce7" office:value-type="float" office:value="-7" calcext:value-type="float">
            <text:p>-7 </text:p>
          </table:table-cell>
          <table:table-cell table:style-name="ce8" office:value-type="float" office:value="-1.6301816488123" calcext:value-type="float">
            <text:p>-1.63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5.59375364176669" calcext:value-type="float">
            <text:p>5.59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6.75911898380142" calcext:value-type="float">
            <text:p>6.76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16536534203473" calcext:value-type="float">
            <text:p>-1.17 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22" office:value-type="float" office:value="6.52604591539448" calcext:value-type="float">
            <text:p>6.53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2.79687682088335" calcext:value-type="float">
            <text:p>2.80 </text:p>
          </table:table-cell>
          <table:table-cell table:style-name="ce188" office:value-type="float" office:value="161" calcext:value-type="float">
            <text:p><text:s/>161 </text:p>
          </table:table-cell>
          <table:table-cell office:value-type="float" office:value="133" calcext:value-type="float">
            <text:p><text:s/>133 </text:p>
          </table:table-cell>
          <table:table-cell table:style-name="ce103" office:value-type="float" office:value="28" calcext:value-type="float">
            <text:p>28 </text:p>
          </table:table-cell>
          <table:table-cell table:style-name="ce38" office:value-type="float" office:value="6.52604591539448" calcext:value-type="float">
            <text:p>6.5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華里　</text:p>
          </table:table-cell>
          <table:table-cell table:style-name="ce27" office:value-type="float" office:value="2837" calcext:value-type="float">
            <text:p><text:s/>2837</text:p>
          </table:table-cell>
          <table:table-cell table:style-name="ce52" office:value-type="float" office:value="2880" calcext:value-type="float">
            <text:p><text:s/>2880</text:p>
          </table:table-cell>
          <table:table-cell table:style-name="ce7" office:value-type="float" office:value="43" calcext:value-type="float">
            <text:p>43 </text:p>
          </table:table-cell>
          <table:table-cell table:style-name="ce8" office:value-type="float" office:value="15.1568558336271" calcext:value-type="float">
            <text:p>15.16 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8" office:value-type="float" office:value="1.74916914465629" calcext:value-type="float">
            <text:p>1.75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3.84817211824383" calcext:value-type="float">
            <text:p>3.85 </text:p>
          </table:table-cell>
          <table:table-cell table:style-name="ce36" office:value-type="float" office:value="-6" calcext:value-type="float">
            <text:p>- 6</text:p>
          </table:table-cell>
          <table:table-cell table:style-name="ce37" office:value-type="float" office:value="-2.09900297358755" calcext:value-type="float">
            <text:p>-2.10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4.19800594717509" calcext:value-type="float">
            <text:p>4.20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39933531572503" calcext:value-type="float">
            <text:p>1.40 </text:p>
          </table:table-cell>
          <table:table-cell table:style-name="ce188" office:value-type="float" office:value="250" calcext:value-type="float">
            <text:p><text:s/>250 </text:p>
          </table:table-cell>
          <table:table-cell office:value-type="float" office:value="192" calcext:value-type="float">
            <text:p><text:s/>192 </text:p>
          </table:table-cell>
          <table:table-cell table:style-name="ce103" office:value-type="float" office:value="58" calcext:value-type="float">
            <text:p>58 </text:p>
          </table:table-cell>
          <table:table-cell table:style-name="ce38" office:value-type="float" office:value="20.2903620780129" calcext:value-type="float">
            <text:p>20.2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中興里　</text:p>
          </table:table-cell>
          <table:table-cell table:style-name="ce27" office:value-type="float" office:value="3735" calcext:value-type="float">
            <text:p><text:s/>3735</text:p>
          </table:table-cell>
          <table:table-cell table:style-name="ce52" office:value-type="float" office:value="3707" calcext:value-type="float">
            <text:p><text:s/>3707</text:p>
          </table:table-cell>
          <table:table-cell table:style-name="ce7" office:value-type="float" office:value="-28" calcext:value-type="float">
            <text:p>-28 </text:p>
          </table:table-cell>
          <table:table-cell table:style-name="ce8" office:value-type="float" office:value="-7.49665327978581" calcext:value-type="float">
            <text:p>-7.50 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8" office:value-type="float" office:value="7.25611394786348" calcext:value-type="float">
            <text:p>7.26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6.18113410373556" calcext:value-type="float">
            <text:p>6.18 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7" office:value-type="float" office:value="1.07497984412792" calcext:value-type="float">
            <text:p>1.07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5.64364418167159" calcext:value-type="float">
            <text:p>5.64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88121472722386" calcext:value-type="float">
            <text:p>1.88 </text:p>
          </table:table-cell>
          <table:table-cell table:style-name="ce188" office:value-type="float" office:value="183" calcext:value-type="float">
            <text:p><text:s/>183 </text:p>
          </table:table-cell>
          <table:table-cell office:value-type="float" office:value="176" calcext:value-type="float">
            <text:p><text:s/>176 </text:p>
          </table:table-cell>
          <table:table-cell table:style-name="ce103" office:value-type="float" office:value="7" calcext:value-type="float">
            <text:p>7 </text:p>
          </table:table-cell>
          <table:table-cell table:style-name="ce38" office:value-type="float" office:value="1.88121472722386" calcext:value-type="float">
            <text:p>1.8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五王里　</text:p>
          </table:table-cell>
          <table:table-cell table:style-name="ce27" office:value-type="float" office:value="6554" calcext:value-type="float">
            <text:p><text:s/>6554</text:p>
          </table:table-cell>
          <table:table-cell table:style-name="ce52" office:value-type="float" office:value="6586" calcext:value-type="float">
            <text:p><text:s/>6586</text:p>
          </table:table-cell>
          <table:table-cell table:style-name="ce7" office:value-type="float" office:value="32" calcext:value-type="float">
            <text:p>32 </text:p>
          </table:table-cell>
          <table:table-cell table:style-name="ce8" office:value-type="float" office:value="4.88251449496491" calcext:value-type="float">
            <text:p>4.88 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8" office:value-type="float" office:value="5.02283105022831" calcext:value-type="float">
            <text:p>5.02 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1" office:value-type="float" office:value="5.32724505327245" calcext:value-type="float">
            <text:p>5.33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30441400304414" calcext:value-type="float">
            <text:p>-0.30 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22" office:value-type="float" office:value="7.30593607305936" calcext:value-type="float">
            <text:p>7.31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3.0441400304414" calcext:value-type="float">
            <text:p>3.04 </text:p>
          </table:table-cell>
          <table:table-cell table:style-name="ce188" office:value-type="float" office:value="387" calcext:value-type="float">
            <text:p><text:s/>387 </text:p>
          </table:table-cell>
          <table:table-cell office:value-type="float" office:value="328" calcext:value-type="float">
            <text:p><text:s/>328 </text:p>
          </table:table-cell>
          <table:table-cell table:style-name="ce103" office:value-type="float" office:value="59" calcext:value-type="float">
            <text:p>59 </text:p>
          </table:table-cell>
          <table:table-cell table:style-name="ce38" office:value-type="float" office:value="8.98021308980213" calcext:value-type="float">
            <text:p>8.9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六合里　</text:p>
          </table:table-cell>
          <table:table-cell table:style-name="ce27" office:value-type="float" office:value="5678" calcext:value-type="float">
            <text:p><text:s/>5678</text:p>
          </table:table-cell>
          <table:table-cell table:style-name="ce52" office:value-type="float" office:value="5771" calcext:value-type="float">
            <text:p><text:s/>5771</text:p>
          </table:table-cell>
          <table:table-cell table:style-name="ce7" office:value-type="float" office:value="93" calcext:value-type="float">
            <text:p>93 </text:p>
          </table:table-cell>
          <table:table-cell table:style-name="ce8" office:value-type="float" office:value="16.3790066924974" calcext:value-type="float">
            <text:p>16.38 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8" office:value-type="float" office:value="8.90907502838676" calcext:value-type="float">
            <text:p>8.91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5.41532011529391" calcext:value-type="float">
            <text:p>5.42 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7" office:value-type="float" office:value="3.49375491309285" calcext:value-type="float">
            <text:p>3.49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7.86094855445891" calcext:value-type="float">
            <text:p>7.86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4.36719364136606" calcext:value-type="float">
            <text:p>4.37 </text:p>
          </table:table-cell>
          <table:table-cell table:style-name="ce188" office:value-type="float" office:value="455" calcext:value-type="float">
            <text:p><text:s/>455 </text:p>
          </table:table-cell>
          <table:table-cell office:value-type="float" office:value="400" calcext:value-type="float">
            <text:p><text:s/>400 </text:p>
          </table:table-cell>
          <table:table-cell table:style-name="ce103" office:value-type="float" office:value="55" calcext:value-type="float">
            <text:p>55 </text:p>
          </table:table-cell>
          <table:table-cell table:style-name="ce38" office:value-type="float" office:value="9.60782601100533" calcext:value-type="float">
            <text:p>9.6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王行里　</text:p>
          </table:table-cell>
          <table:table-cell table:style-name="ce27" office:value-type="float" office:value="2574" calcext:value-type="float">
            <text:p><text:s/>2574</text:p>
          </table:table-cell>
          <table:table-cell table:style-name="ce52" office:value-type="float" office:value="2664" calcext:value-type="float">
            <text:p><text:s/>2664</text:p>
          </table:table-cell>
          <table:table-cell table:style-name="ce7" office:value-type="float" office:value="90" calcext:value-type="float">
            <text:p>90 </text:p>
          </table:table-cell>
          <table:table-cell table:style-name="ce8" office:value-type="float" office:value="34.965034965035" calcext:value-type="float">
            <text:p>34.97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" office:value-type="float" office:value="4.96372661321115" calcext:value-type="float">
            <text:p>4.96 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1" office:value-type="float" office:value="5.72737686139748" calcext:value-type="float">
            <text:p>5.73 </text:p>
          </table:table-cell>
          <table:table-cell table:style-name="ce36" office:value-type="float" office:value="-2" calcext:value-type="float">
            <text:p>- 2</text:p>
          </table:table-cell>
          <table:table-cell table:style-name="ce37" office:value-type="float" office:value="-0.763650248186331" calcext:value-type="float">
            <text:p>-0.76 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22" office:value-type="float" office:value="5.72737686139748" calcext:value-type="float">
            <text:p>5.73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52730049637266" calcext:value-type="float">
            <text:p>1.53 </text:p>
          </table:table-cell>
          <table:table-cell table:style-name="ce188" office:value-type="float" office:value="80" calcext:value-type="float">
            <text:p><text:s/>80 </text:p>
          </table:table-cell>
          <table:table-cell office:value-type="float" office:value="50" calcext:value-type="float">
            <text:p><text:s/>50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11.454753722795" calcext:value-type="float">
            <text:p>11.4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北灣里　</text:p>
          </table:table-cell>
          <table:table-cell table:style-name="ce27" office:value-type="float" office:value="9413" calcext:value-type="float">
            <text:p><text:s/>9413</text:p>
          </table:table-cell>
          <table:table-cell table:style-name="ce52" office:value-type="float" office:value="9640" calcext:value-type="float">
            <text:p><text:s/>9640</text:p>
          </table:table-cell>
          <table:table-cell table:style-name="ce7" office:value-type="float" office:value="227" calcext:value-type="float">
            <text:p>227 </text:p>
          </table:table-cell>
          <table:table-cell table:style-name="ce8" office:value-type="float" office:value="24.1155848294911" calcext:value-type="float">
            <text:p>24.12 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8" office:value-type="float" office:value="8.71253870781504" calcext:value-type="float">
            <text:p>8.71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3.25408072219598" calcext:value-type="float">
            <text:p>3.25 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7" office:value-type="float" office:value="5.45845798561906" calcext:value-type="float">
            <text:p>5.46 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22" office:value-type="float" office:value="7.24295386553299" calcext:value-type="float">
            <text:p>7.24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30934760930037" calcext:value-type="float">
            <text:p>2.31 </text:p>
          </table:table-cell>
          <table:table-cell table:style-name="ce188" office:value-type="float" office:value="499" calcext:value-type="float">
            <text:p><text:s/>499 </text:p>
          </table:table-cell>
          <table:table-cell office:value-type="float" office:value="365" calcext:value-type="float">
            <text:p><text:s/>365 </text:p>
          </table:table-cell>
          <table:table-cell table:style-name="ce103" office:value-type="float" office:value="134" calcext:value-type="float">
            <text:p>134 </text:p>
          </table:table-cell>
          <table:table-cell table:style-name="ce38" office:value-type="float" office:value="14.0660263475568" calcext:value-type="float">
            <text:p>14.0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正強里　</text:p>
          </table:table-cell>
          <table:table-cell table:style-name="ce27" office:value-type="float" office:value="8948" calcext:value-type="float">
            <text:p><text:s/>8948</text:p>
          </table:table-cell>
          <table:table-cell table:style-name="ce52" office:value-type="float" office:value="9024" calcext:value-type="float">
            <text:p><text:s/>9024</text:p>
          </table:table-cell>
          <table:table-cell table:style-name="ce7" office:value-type="float" office:value="76" calcext:value-type="float">
            <text:p>76 </text:p>
          </table:table-cell>
          <table:table-cell table:style-name="ce8" office:value-type="float" office:value="8.49351810460438" calcext:value-type="float">
            <text:p>8.49 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8" office:value-type="float" office:value="7.67861117293568" calcext:value-type="float">
            <text:p>7.68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3.56109503672379" calcext:value-type="float">
            <text:p>3.56 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7" office:value-type="float" office:value="4.11751613621189" calcext:value-type="float">
            <text:p>4.12 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22" office:value-type="float" office:value="8.01246383262853" calcext:value-type="float">
            <text:p>8.01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44825283774761" calcext:value-type="float">
            <text:p>2.45 </text:p>
          </table:table-cell>
          <table:table-cell table:style-name="ce188" office:value-type="float" office:value="371" calcext:value-type="float">
            <text:p><text:s/>371 </text:p>
          </table:table-cell>
          <table:table-cell office:value-type="float" office:value="323" calcext:value-type="float">
            <text:p><text:s/>323 </text:p>
          </table:table-cell>
          <table:table-cell table:style-name="ce103" office:value-type="float" office:value="48" calcext:value-type="float">
            <text:p>48 </text:p>
          </table:table-cell>
          <table:table-cell table:style-name="ce38" office:value-type="float" office:value="5.34164255508569" calcext:value-type="float">
            <text:p>5.3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永康里　</text:p>
          </table:table-cell>
          <table:table-cell table:style-name="ce27" office:value-type="float" office:value="9753" calcext:value-type="float">
            <text:p><text:s/>9753</text:p>
          </table:table-cell>
          <table:table-cell table:style-name="ce52" office:value-type="float" office:value="9728" calcext:value-type="float">
            <text:p><text:s/>9728</text:p>
          </table:table-cell>
          <table:table-cell table:style-name="ce7" office:value-type="float" office:value="-25" calcext:value-type="float">
            <text:p>-25 </text:p>
          </table:table-cell>
          <table:table-cell table:style-name="ce8" office:value-type="float" office:value="-2.56331385214806" calcext:value-type="float">
            <text:p>-2.56 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8" office:value-type="float" office:value="6.36517632565063" calcext:value-type="float">
            <text:p>6.37 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1" office:value-type="float" office:value="5.8518556542272" calcext:value-type="float">
            <text:p>5.85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0.513320671423438" calcext:value-type="float">
            <text:p>0.51 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22" office:value-type="float" office:value="7.59714593706689" calcext:value-type="float">
            <text:p>7.60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22" office:value-type="float" office:value="3.28525229711" calcext:value-type="float">
            <text:p>3.29 </text:p>
          </table:table-cell>
          <table:table-cell table:style-name="ce188" office:value-type="float" office:value="278" calcext:value-type="float">
            <text:p><text:s/>278 </text:p>
          </table:table-cell>
          <table:table-cell office:value-type="float" office:value="410" calcext:value-type="float">
            <text:p><text:s/>410 </text:p>
          </table:table-cell>
          <table:table-cell table:style-name="ce103" office:value-type="float" office:value="-132" calcext:value-type="float">
            <text:p>-132 </text:p>
          </table:table-cell>
          <table:table-cell table:style-name="ce38" office:value-type="float" office:value="-13.5516657255788" calcext:value-type="float">
            <text:p>-13.5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甲頂里　</text:p>
          </table:table-cell>
          <table:table-cell table:style-name="ce27" office:value-type="float" office:value="2956" calcext:value-type="float">
            <text:p><text:s/>2956</text:p>
          </table:table-cell>
          <table:table-cell table:style-name="ce28" office:value-type="float" office:value="2915" calcext:value-type="float">
            <text:p><text:s/>2915</text:p>
          </table:table-cell>
          <table:table-cell table:style-name="ce7" office:value-type="float" office:value="-41" calcext:value-type="float">
            <text:p>-41 </text:p>
          </table:table-cell>
          <table:table-cell table:style-name="ce8" office:value-type="float" office:value="-13.8700947225981" calcext:value-type="float">
            <text:p>-13.87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8" office:value-type="float" office:value="6.13183444047011" calcext:value-type="float">
            <text:p>6.13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10.2197240674502" calcext:value-type="float">
            <text:p>10.22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4.08788962698007" calcext:value-type="float">
            <text:p>-4.09 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22" office:value-type="float" office:value="3.74723215806507" calcext:value-type="float">
            <text:p>3.75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3.74723215806507" calcext:value-type="float">
            <text:p>3.75 </text:p>
          </table:table-cell>
          <table:table-cell table:style-name="ce188" office:value-type="float" office:value="165" calcext:value-type="float">
            <text:p><text:s/>165 </text:p>
          </table:table-cell>
          <table:table-cell office:value-type="float" office:value="155" calcext:value-type="float">
            <text:p><text:s/>155 </text:p>
          </table:table-cell>
          <table:table-cell table:style-name="ce103" office:value-type="float" office:value="10" calcext:value-type="float">
            <text:p>10 </text:p>
          </table:table-cell>
          <table:table-cell table:style-name="ce38" office:value-type="float" office:value="3.40657468915006" calcext:value-type="float">
            <text:p>3.4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光復里　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28" office:value-type="float" office:value="659" calcext:value-type="float">
            <text:p><text:s/>659</text:p>
          </table:table-cell>
          <table:table-cell table:style-name="ce7" office:value-type="float" office:value="-29" calcext:value-type="float">
            <text:p>-29 </text:p>
          </table:table-cell>
          <table:table-cell table:style-name="ce8" office:value-type="float" office:value="-42.1511627906977" calcext:value-type="float">
            <text:p>-42.15 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8" office:value-type="float" office:value="5.93912397921307" calcext:value-type="float">
            <text:p>5.94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1" office:value-type="float" office:value="11.8782479584261" calcext:value-type="float">
            <text:p>11.88 </text:p>
          </table:table-cell>
          <table:table-cell table:style-name="ce36" office:value-type="float" office:value="-4" calcext:value-type="float">
            <text:p>- 4</text:p>
          </table:table-cell>
          <table:table-cell table:style-name="ce37" office:value-type="float" office:value="-5.93912397921307" calcext:value-type="float">
            <text:p>-5.94 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22" office:value-type="float" office:value="8.9086859688196" calcext:value-type="float">
            <text:p>8.91 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office:value-type="float" office:value="1.48478099480327" calcext:value-type="float">
            <text:p>1.48 </text:p>
          </table:table-cell>
          <table:table-cell table:style-name="ce188" office:value-type="float" office:value="43" calcext:value-type="float">
            <text:p><text:s/>43 </text:p>
          </table:table-cell>
          <table:table-cell office:value-type="float" office:value="35" calcext:value-type="float">
            <text:p><text:s/>35 </text:p>
          </table:table-cell>
          <table:table-cell table:style-name="ce103" office:value-type="float" office:value="8" calcext:value-type="float">
            <text:p>8 </text:p>
          </table:table-cell>
          <table:table-cell table:style-name="ce38" office:value-type="float" office:value="11.8782479584261" calcext:value-type="float">
            <text:p>11.8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安康里　</text:p>
          </table:table-cell>
          <table:table-cell table:style-name="ce27" office:value-type="float" office:value="5379" calcext:value-type="float">
            <text:p><text:s/>5379</text:p>
          </table:table-cell>
          <table:table-cell table:style-name="ce28" office:value-type="float" office:value="5375" calcext:value-type="float">
            <text:p><text:s/>5375</text:p>
          </table:table-cell>
          <table:table-cell table:style-name="ce7" office:value-type="float" office:value="-4" calcext:value-type="float">
            <text:p>-4 </text:p>
          </table:table-cell>
          <table:table-cell table:style-name="ce8" office:value-type="float" office:value="-0.743632645473136" calcext:value-type="float">
            <text:p>-0.74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8" office:value-type="float" office:value="7.81104705225962" calcext:value-type="float">
            <text:p>7.81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1" office:value-type="float" office:value="2.97563697228938" calcext:value-type="float">
            <text:p>2.98 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7" office:value-type="float" office:value="4.83541007997024" calcext:value-type="float">
            <text:p>4.84 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22" office:value-type="float" office:value="6.69518318765111" calcext:value-type="float">
            <text:p>6.70 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2" office:value-type="float" office:value="2.97563697228938" calcext:value-type="float">
            <text:p>2.98 </text:p>
          </table:table-cell>
          <table:table-cell table:style-name="ce188" office:value-type="float" office:value="372" calcext:value-type="float">
            <text:p><text:s/>372 </text:p>
          </table:table-cell>
          <table:table-cell office:value-type="float" office:value="359" calcext:value-type="float">
            <text:p><text:s/>359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2.41770503998512" calcext:value-type="float">
            <text:p>2.4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成功里　</text:p>
          </table:table-cell>
          <table:table-cell table:style-name="ce27" office:value-type="float" office:value="2324" calcext:value-type="float">
            <text:p><text:s/>2324</text:p>
          </table:table-cell>
          <table:table-cell table:style-name="ce28" office:value-type="float" office:value="2318" calcext:value-type="float">
            <text:p><text:s/>2318</text:p>
          </table:table-cell>
          <table:table-cell table:style-name="ce7" office:value-type="float" office:value="84" calcext:value-type="float">
            <text:p>84 </text:p>
          </table:table-cell>
          <table:table-cell table:style-name="ce8" office:value-type="float" office:value="37.6007162041182" calcext:value-type="float">
            <text:p>37.60 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8" office:value-type="float" office:value="5.17018526497199" calcext:value-type="float">
            <text:p>5.17 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1" office:value-type="float" office:value="12.063765618268" calcext:value-type="float">
            <text:p>12.06 </text:p>
          </table:table-cell>
          <table:table-cell table:style-name="ce36" office:value-type="float" office:value="-16" calcext:value-type="float">
            <text:p>- 16</text:p>
          </table:table-cell>
          <table:table-cell table:style-name="ce37" office:value-type="float" office:value="-6.89358035329599" calcext:value-type="float">
            <text:p>-6.89 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2" office:value-type="float" office:value="6.03188280913399" calcext:value-type="float">
            <text:p>6.03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5.17018526497199" calcext:value-type="float">
            <text:p>5.17 </text:p>
          </table:table-cell>
          <table:table-cell table:style-name="ce188" office:value-type="float" office:value="134" calcext:value-type="float">
            <text:p><text:s/>134 </text:p>
          </table:table-cell>
          <table:table-cell office:value-type="float" office:value="81" calcext:value-type="float">
            <text:p><text:s/>81 </text:p>
          </table:table-cell>
          <table:table-cell table:style-name="ce103" office:value-type="float" office:value="53" calcext:value-type="float">
            <text:p>53 </text:p>
          </table:table-cell>
          <table:table-cell table:style-name="ce38" office:value-type="float" office:value="22.834984920293" calcext:value-type="float">
            <text:p>22.8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勢里　</text:p>
          </table:table-cell>
          <table:table-cell table:style-name="ce27" office:value-type="float" office:value="6962" calcext:value-type="float">
            <text:p><text:s/>6962</text:p>
          </table:table-cell>
          <table:table-cell table:style-name="ce28" office:value-type="float" office:value="7161" calcext:value-type="float">
            <text:p><text:s/>7161</text:p>
          </table:table-cell>
          <table:table-cell table:style-name="ce7" office:value-type="float" office:value="199" calcext:value-type="float">
            <text:p>199 </text:p>
          </table:table-cell>
          <table:table-cell table:style-name="ce8" office:value-type="float" office:value="28.5837403045102" calcext:value-type="float">
            <text:p>28.58 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8" office:value-type="float" office:value="8.92161722013736" calcext:value-type="float">
            <text:p>8.92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4.39000212419458" calcext:value-type="float">
            <text:p>4.39 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7" office:value-type="float" office:value="4.53161509594279" calcext:value-type="float">
            <text:p>4.53 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22" office:value-type="float" office:value="5.94774481342491" calcext:value-type="float">
            <text:p>5.95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1.69935566097855" calcext:value-type="float">
            <text:p>1.70 </text:p>
          </table:table-cell>
          <table:table-cell table:style-name="ce188" office:value-type="float" office:value="396" calcext:value-type="float">
            <text:p><text:s/>396 </text:p>
          </table:table-cell>
          <table:table-cell office:value-type="float" office:value="267" calcext:value-type="float">
            <text:p><text:s/>267 </text:p>
          </table:table-cell>
          <table:table-cell table:style-name="ce103" office:value-type="float" office:value="129" calcext:value-type="float">
            <text:p>129 </text:p>
          </table:table-cell>
          <table:table-cell table:style-name="ce38" office:value-type="float" office:value="18.2680733555194" calcext:value-type="float">
            <text:p>18.2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橋里　</text:p>
          </table:table-cell>
          <table:table-cell table:style-name="ce27" office:value-type="float" office:value="3735" calcext:value-type="float">
            <text:p><text:s/>3735</text:p>
          </table:table-cell>
          <table:table-cell table:style-name="ce28" office:value-type="float" office:value="3726" calcext:value-type="float">
            <text:p><text:s/>3726</text:p>
          </table:table-cell>
          <table:table-cell table:style-name="ce7" office:value-type="float" office:value="-9" calcext:value-type="float">
            <text:p>-9 </text:p>
          </table:table-cell>
          <table:table-cell table:style-name="ce8" office:value-type="float" office:value="-2.40963855421687" calcext:value-type="float">
            <text:p>-2.41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6.43345396059509" calcext:value-type="float">
            <text:p>6.43 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1" office:value-type="float" office:value="5.62927221552071" calcext:value-type="float">
            <text:p>5.63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804181745074387" calcext:value-type="float">
            <text:p>0.80 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22" office:value-type="float" office:value="6.70151454228656" calcext:value-type="float">
            <text:p>6.70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07224232676585" calcext:value-type="float">
            <text:p>1.07 </text:p>
          </table:table-cell>
          <table:table-cell table:style-name="ce188" office:value-type="float" office:value="179" calcext:value-type="float">
            <text:p><text:s/>179 </text:p>
          </table:table-cell>
          <table:table-cell office:value-type="float" office:value="171" calcext:value-type="float">
            <text:p><text:s/>171 </text:p>
          </table:table-cell>
          <table:table-cell table:style-name="ce103" office:value-type="float" office:value="8" calcext:value-type="float">
            <text:p>8 </text:p>
          </table:table-cell>
          <table:table-cell table:style-name="ce38" office:value-type="float" office:value="2.1444846535317" calcext:value-type="float">
            <text:p>2.1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西灣里　</text:p>
          </table:table-cell>
          <table:table-cell table:style-name="ce27" office:value-type="float" office:value="8811" calcext:value-type="float">
            <text:p><text:s/>8811</text:p>
          </table:table-cell>
          <table:table-cell table:style-name="ce28" office:value-type="float" office:value="8836" calcext:value-type="float">
            <text:p><text:s/>8836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2.83736238792419" calcext:value-type="float">
            <text:p>2.84 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8" office:value-type="float" office:value="6.23335411118037" calcext:value-type="float">
            <text:p>6.23 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1" office:value-type="float" office:value="3.62667875559585" calcext:value-type="float">
            <text:p>3.63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2.60667535558452" calcext:value-type="float">
            <text:p>2.61 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22" office:value-type="float" office:value="5.10001700005667" calcext:value-type="float">
            <text:p>5.10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49334164447215" calcext:value-type="float">
            <text:p>2.49 </text:p>
          </table:table-cell>
          <table:table-cell table:style-name="ce188" office:value-type="float" office:value="367" calcext:value-type="float">
            <text:p><text:s/>367 </text:p>
          </table:table-cell>
          <table:table-cell office:value-type="float" office:value="351" calcext:value-type="float">
            <text:p><text:s/>351 </text:p>
          </table:table-cell>
          <table:table-cell table:style-name="ce103" office:value-type="float" office:value="16" calcext:value-type="float">
            <text:p>16 </text:p>
          </table:table-cell>
          <table:table-cell table:style-name="ce38" office:value-type="float" office:value="1.81333937779793" calcext:value-type="float">
            <text:p>1.8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尚頂里　</text:p>
          </table:table-cell>
          <table:table-cell table:style-name="ce27" office:value-type="float" office:value="4906" calcext:value-type="float">
            <text:p><text:s/>4906</text:p>
          </table:table-cell>
          <table:table-cell table:style-name="ce28" office:value-type="float" office:value="4784" calcext:value-type="float">
            <text:p><text:s/>4784</text:p>
          </table:table-cell>
          <table:table-cell table:style-name="ce7" office:value-type="float" office:value="-122" calcext:value-type="float">
            <text:p>-122 </text:p>
          </table:table-cell>
          <table:table-cell table:style-name="ce8" office:value-type="float" office:value="-24.8675091724419" calcext:value-type="float">
            <text:p>-24.87 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8" office:value-type="float" office:value="4.12796697626419" calcext:value-type="float">
            <text:p>4.13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1" office:value-type="float" office:value="2.2703818369453" calcext:value-type="float">
            <text:p>2.27 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7" office:value-type="float" office:value="1.85758513931889" calcext:value-type="float">
            <text:p>1.86 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22" office:value-type="float" office:value="7.22394220846233" calcext:value-type="float">
            <text:p>7.22 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office:value-type="float" office:value="1.44478844169247" calcext:value-type="float">
            <text:p>1.44 </text:p>
          </table:table-cell>
          <table:table-cell table:style-name="ce188" office:value-type="float" office:value="188" calcext:value-type="float">
            <text:p><text:s/>188 </text:p>
          </table:table-cell>
          <table:table-cell office:value-type="float" office:value="262" calcext:value-type="float">
            <text:p><text:s/>262 </text:p>
          </table:table-cell>
          <table:table-cell table:style-name="ce103" office:value-type="float" office:value="-74" calcext:value-type="float">
            <text:p>-74 </text:p>
          </table:table-cell>
          <table:table-cell table:style-name="ce38" office:value-type="float" office:value="-15.2734778121775" calcext:value-type="float">
            <text:p>-15.2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橋里　</text:p>
          </table:table-cell>
          <table:table-cell table:style-name="ce27" office:value-type="float" office:value="3567" calcext:value-type="float">
            <text:p><text:s/>3567</text:p>
          </table:table-cell>
          <table:table-cell table:style-name="ce28" office:value-type="float" office:value="3917" calcext:value-type="float">
            <text:p><text:s/>3917</text:p>
          </table:table-cell>
          <table:table-cell table:style-name="ce7" office:value-type="float" office:value="350" calcext:value-type="float">
            <text:p>350 </text:p>
          </table:table-cell>
          <table:table-cell table:style-name="ce8" office:value-type="float" office:value="98.1216708718811" calcext:value-type="float">
            <text:p>98.12 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8" office:value-type="float" office:value="8.5515766969535" calcext:value-type="float">
            <text:p>8.55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3.74131480491716" calcext:value-type="float">
            <text:p>3.74 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7" office:value-type="float" office:value="4.81026189203634" calcext:value-type="float">
            <text:p>4.81 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22" office:value-type="float" office:value="10.9567076429717" calcext:value-type="float">
            <text:p>10.96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2.13789417423837" calcext:value-type="float">
            <text:p>2.14 </text:p>
          </table:table-cell>
          <table:table-cell table:style-name="ce188" office:value-type="float" office:value="373" calcext:value-type="float">
            <text:p><text:s/>373 </text:p>
          </table:table-cell>
          <table:table-cell office:value-type="float" office:value="152" calcext:value-type="float">
            <text:p><text:s/>152 </text:p>
          </table:table-cell>
          <table:table-cell table:style-name="ce103" office:value-type="float" office:value="221" calcext:value-type="float">
            <text:p>221 </text:p>
          </table:table-cell>
          <table:table-cell table:style-name="ce38" office:value-type="float" office:value="59.0593265633351" calcext:value-type="float">
            <text:p>59.06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東灣里　</text:p>
          </table:table-cell>
          <table:table-cell table:style-name="ce27" office:value-type="float" office:value="4485" calcext:value-type="float">
            <text:p><text:s/>4485</text:p>
          </table:table-cell>
          <table:table-cell table:style-name="ce28" office:value-type="float" office:value="4426" calcext:value-type="float">
            <text:p><text:s/>4426</text:p>
          </table:table-cell>
          <table:table-cell table:style-name="ce7" office:value-type="float" office:value="-59" calcext:value-type="float">
            <text:p>-59 </text:p>
          </table:table-cell>
          <table:table-cell table:style-name="ce8" office:value-type="float" office:value="-13.1549609810479" calcext:value-type="float">
            <text:p>-13.15 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8" office:value-type="float" office:value="6.50880933677477" calcext:value-type="float">
            <text:p>6.51 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1" office:value-type="float" office:value="6.50880933677477" calcext:value-type="float">
            <text:p>6.51 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22" office:value-type="float" office:value="6.05992593423858" calcext:value-type="float">
            <text:p>6.06 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office:value-type="float" office:value="1.79553361014477" calcext:value-type="float">
            <text:p>1.80 </text:p>
          </table:table-cell>
          <table:table-cell table:style-name="ce188" office:value-type="float" office:value="145" calcext:value-type="float">
            <text:p><text:s/>145 </text:p>
          </table:table-cell>
          <table:table-cell office:value-type="float" office:value="162" calcext:value-type="float">
            <text:p><text:s/>162 </text:p>
          </table:table-cell>
          <table:table-cell table:style-name="ce103" office:value-type="float" office:value="-17" calcext:value-type="float">
            <text:p>-17 </text:p>
          </table:table-cell>
          <table:table-cell table:style-name="ce38" office:value-type="float" office:value="-3.81550892155763" calcext:value-type="float">
            <text:p>-3.8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南灣里　</text:p>
          </table:table-cell>
          <table:table-cell table:style-name="ce27" office:value-type="float" office:value="4718" calcext:value-type="float">
            <text:p><text:s/>4718</text:p>
          </table:table-cell>
          <table:table-cell table:style-name="ce28" office:value-type="float" office:value="4669" calcext:value-type="float">
            <text:p><text:s/>4669</text:p>
          </table:table-cell>
          <table:table-cell table:style-name="ce7" office:value-type="float" office:value="-49" calcext:value-type="float">
            <text:p>-49 </text:p>
          </table:table-cell>
          <table:table-cell table:style-name="ce8" office:value-type="float" office:value="-10.3857566765579" calcext:value-type="float">
            <text:p>-10.39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8" office:value-type="float" office:value="5.53957600937467" calcext:value-type="float">
            <text:p>5.54 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1" office:value-type="float" office:value="6.60487908810056" calcext:value-type="float">
            <text:p>6.60 </text:p>
          </table:table-cell>
          <table:table-cell table:style-name="ce36" office:value-type="float" office:value="-5" calcext:value-type="float">
            <text:p>- 5</text:p>
          </table:table-cell>
          <table:table-cell table:style-name="ce37" office:value-type="float" office:value="-1.0653030787259" calcext:value-type="float">
            <text:p>-1.07 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22" office:value-type="float" office:value="4.47427293064877" calcext:value-type="float">
            <text:p>4.47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22" office:value-type="float" office:value="2.55672738894215" calcext:value-type="float">
            <text:p>2.56 </text:p>
          </table:table-cell>
          <table:table-cell table:style-name="ce188" office:value-type="float" office:value="158" calcext:value-type="float">
            <text:p><text:s/>158 </text:p>
          </table:table-cell>
          <table:table-cell office:value-type="float" office:value="145" calcext:value-type="float">
            <text:p><text:s/>145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2.76978800468733" calcext:value-type="float">
            <text:p>2.7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建國里　</text:p>
          </table:table-cell>
          <table:table-cell table:style-name="ce27" office:value-type="float" office:value="2234" calcext:value-type="float">
            <text:p><text:s/>2234</text:p>
          </table:table-cell>
          <table:table-cell table:style-name="ce28" office:value-type="float" office:value="2280" calcext:value-type="float">
            <text:p><text:s/>2280</text:p>
          </table:table-cell>
          <table:table-cell table:style-name="ce7" office:value-type="float" office:value="46" calcext:value-type="float">
            <text:p>46 </text:p>
          </table:table-cell>
          <table:table-cell table:style-name="ce8" office:value-type="float" office:value="20.5908683974933" calcext:value-type="float">
            <text:p>20.59 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8" office:value-type="float" office:value="5.75985821887461" calcext:value-type="float">
            <text:p>5.76 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1" office:value-type="float" office:value="11.9627824545857" calcext:value-type="float">
            <text:p>11.96 </text:p>
          </table:table-cell>
          <table:table-cell table:style-name="ce36" office:value-type="float" office:value="-14" calcext:value-type="float">
            <text:p>- 14</text:p>
          </table:table-cell>
          <table:table-cell table:style-name="ce37" office:value-type="float" office:value="-6.20292423571112" calcext:value-type="float">
            <text:p>-6.20 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22" office:value-type="float" office:value="5.75985821887461" calcext:value-type="float">
            <text:p>5.76 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2" office:value-type="float" office:value="3.98759415152858" calcext:value-type="float">
            <text:p>3.99 </text:p>
          </table:table-cell>
          <table:table-cell table:style-name="ce188" office:value-type="float" office:value="122" calcext:value-type="float">
            <text:p><text:s/>122 </text:p>
          </table:table-cell>
          <table:table-cell office:value-type="float" office:value="77" calcext:value-type="float">
            <text:p><text:s/>77 </text:p>
          </table:table-cell>
          <table:table-cell table:style-name="ce103" office:value-type="float" office:value="45" calcext:value-type="float">
            <text:p>45 </text:p>
          </table:table-cell>
          <table:table-cell table:style-name="ce38" office:value-type="float" office:value="19.9379707576429" calcext:value-type="float">
            <text:p>19.94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埔園里　</text:p>
          </table:table-cell>
          <table:table-cell table:style-name="ce27" office:value-type="float" office:value="9940" calcext:value-type="float">
            <text:p><text:s/>9940</text:p>
          </table:table-cell>
          <table:table-cell table:style-name="ce28" office:value-type="float" office:value="10313" calcext:value-type="float">
            <text:p><text:s/>10313</text:p>
          </table:table-cell>
          <table:table-cell table:style-name="ce7" office:value-type="float" office:value="373" calcext:value-type="float">
            <text:p>373 </text:p>
          </table:table-cell>
          <table:table-cell table:style-name="ce8" office:value-type="float" office:value="37.5251509054326" calcext:value-type="float">
            <text:p>37.53 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8" office:value-type="float" office:value="9.67757863032637" calcext:value-type="float">
            <text:p>9.68 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1" office:value-type="float" office:value="3.85128129166049" calcext:value-type="float">
            <text:p>3.85 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7" office:value-type="float" office:value="5.82629733866588" calcext:value-type="float">
            <text:p>5.83 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22" office:value-type="float" office:value="9.18382461857503" calcext:value-type="float">
            <text:p>9.18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1.97501604700538" calcext:value-type="float">
            <text:p>1.98 </text:p>
          </table:table-cell>
          <table:table-cell table:style-name="ce188" office:value-type="float" office:value="533" calcext:value-type="float">
            <text:p><text:s/>533 </text:p>
          </table:table-cell>
          <table:table-cell office:value-type="float" office:value="307" calcext:value-type="float">
            <text:p><text:s/>307 </text:p>
          </table:table-cell>
          <table:table-cell table:style-name="ce103" office:value-type="float" office:value="226" calcext:value-type="float">
            <text:p>226 </text:p>
          </table:table-cell>
          <table:table-cell table:style-name="ce38" office:value-type="float" office:value="22.3176813311608" calcext:value-type="float">
            <text:p>22.3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烏竹里　</text:p>
          </table:table-cell>
          <table:table-cell table:style-name="ce27" office:value-type="float" office:value="2879" calcext:value-type="float">
            <text:p><text:s/>2879</text:p>
          </table:table-cell>
          <table:table-cell table:style-name="ce28" office:value-type="float" office:value="2885" calcext:value-type="float">
            <text:p><text:s/>2885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2.08405696422369" calcext:value-type="float">
            <text:p>2.08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8" office:value-type="float" office:value="8.32755031228314" calcext:value-type="float">
            <text:p>8.33 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1" office:value-type="float" office:value="4.85773768216516" calcext:value-type="float">
            <text:p>4.86 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7" office:value-type="float" office:value="3.46981263011797" calcext:value-type="float">
            <text:p>3.47 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22" office:value-type="float" office:value="5.89868147120056" calcext:value-type="float">
            <text:p>5.90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1.73490631505899" calcext:value-type="float">
            <text:p>1.73 </text:p>
          </table:table-cell>
          <table:table-cell table:style-name="ce188" office:value-type="float" office:value="117" calcext:value-type="float">
            <text:p><text:s/>117 </text:p>
          </table:table-cell>
          <table:table-cell office:value-type="float" office:value="91" calcext:value-type="float">
            <text:p><text:s/>91 </text:p>
          </table:table-cell>
          <table:table-cell table:style-name="ce103" office:value-type="float" office:value="26" calcext:value-type="float">
            <text:p>26 </text:p>
          </table:table-cell>
          <table:table-cell table:style-name="ce38" office:value-type="float" office:value="9.02151283830673" calcext:value-type="float">
            <text:p>9.02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神洲里　</text:p>
          </table:table-cell>
          <table:table-cell table:style-name="ce27" office:value-type="float" office:value="2021" calcext:value-type="float">
            <text:p><text:s/>2021</text:p>
          </table:table-cell>
          <table:table-cell table:style-name="ce28" office:value-type="float" office:value="2051" calcext:value-type="float">
            <text:p><text:s/>2051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4.8441365660564" calcext:value-type="float">
            <text:p>14.84 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8" office:value-type="float" office:value="2.94695481335953" calcext:value-type="float">
            <text:p>2.95 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1" office:value-type="float" office:value="8.84086444007859" calcext:value-type="float">
            <text:p>8.84 </text:p>
          </table:table-cell>
          <table:table-cell table:style-name="ce36" office:value-type="float" office:value="-12" calcext:value-type="float">
            <text:p>- 12</text:p>
          </table:table-cell>
          <table:table-cell table:style-name="ce37" office:value-type="float" office:value="-5.89390962671906" calcext:value-type="float">
            <text:p>-5.89 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22" office:value-type="float" office:value="3.43811394891945" calcext:value-type="float">
            <text:p>3.44 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office:value-type="float" office:value="2.45579567779961" calcext:value-type="float">
            <text:p>2.46 </text:p>
          </table:table-cell>
          <table:table-cell table:style-name="ce188" office:value-type="float" office:value="123" calcext:value-type="float">
            <text:p><text:s/>123 </text:p>
          </table:table-cell>
          <table:table-cell office:value-type="float" office:value="77" calcext:value-type="float">
            <text:p><text:s/>77 </text:p>
          </table:table-cell>
          <table:table-cell table:style-name="ce103" office:value-type="float" office:value="46" calcext:value-type="float">
            <text:p>46 </text:p>
          </table:table-cell>
          <table:table-cell table:style-name="ce38" office:value-type="float" office:value="22.5933202357564" calcext:value-type="float">
            <text:p>22.59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崑山里　</text:p>
          </table:table-cell>
          <table:table-cell table:style-name="ce27" office:value-type="float" office:value="7606" calcext:value-type="float">
            <text:p><text:s/>7606</text:p>
          </table:table-cell>
          <table:table-cell table:style-name="ce28" office:value-type="float" office:value="7564" calcext:value-type="float">
            <text:p><text:s/>7564</text:p>
          </table:table-cell>
          <table:table-cell table:style-name="ce7" office:value-type="float" office:value="-42" calcext:value-type="float">
            <text:p>-42 </text:p>
          </table:table-cell>
          <table:table-cell table:style-name="ce8" office:value-type="float" office:value="-5.5219563502498" calcext:value-type="float">
            <text:p>-5.52 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8" office:value-type="float" office:value="6.98747528015821" calcext:value-type="float">
            <text:p>6.99 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1" office:value-type="float" office:value="3.955174686882" calcext:value-type="float">
            <text:p>3.96 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7" office:value-type="float" office:value="3.0323005932762" calcext:value-type="float">
            <text:p>3.03 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22" office:value-type="float" office:value="6.06460118655241" calcext:value-type="float">
            <text:p>6.06 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2" office:value-type="float" office:value="2.636783124588" calcext:value-type="float">
            <text:p>2.64 </text:p>
          </table:table-cell>
          <table:table-cell table:style-name="ce188" office:value-type="float" office:value="273" calcext:value-type="float">
            <text:p><text:s/>273 </text:p>
          </table:table-cell>
          <table:table-cell office:value-type="float" office:value="299" calcext:value-type="float">
            <text:p><text:s/>299 </text:p>
          </table:table-cell>
          <table:table-cell table:style-name="ce103" office:value-type="float" office:value="-26" calcext:value-type="float">
            <text:p>-26 </text:p>
          </table:table-cell>
          <table:table-cell table:style-name="ce38" office:value-type="float" office:value="-3.4278180619644" calcext:value-type="float">
            <text:p>-3.43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勝利里　</text:p>
          </table:table-cell>
          <table:table-cell table:style-name="ce27" office:value-type="float" office:value="7390" calcext:value-type="float">
            <text:p><text:s/>7390</text:p>
          </table:table-cell>
          <table:table-cell table:style-name="ce28" office:value-type="float" office:value="7461" calcext:value-type="float">
            <text:p><text:s/>7461</text:p>
          </table:table-cell>
          <table:table-cell table:style-name="ce7" office:value-type="float" office:value="71" calcext:value-type="float">
            <text:p>71 </text:p>
          </table:table-cell>
          <table:table-cell table:style-name="ce8" office:value-type="float" office:value="9.60757780784844" calcext:value-type="float">
            <text:p>9.61 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8" office:value-type="float" office:value="7.00289542791731" calcext:value-type="float">
            <text:p>7.00 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1" office:value-type="float" office:value="6.59888223015285" calcext:value-type="float">
            <text:p>6.60 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7" office:value-type="float" office:value="0.40401319776446" calcext:value-type="float">
            <text:p>0.40 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22" office:value-type="float" office:value="7.27223755976029" calcext:value-type="float">
            <text:p>7.27 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2" office:value-type="float" office:value="3.23210558211568" calcext:value-type="float">
            <text:p>3.23 </text:p>
          </table:table-cell>
          <table:table-cell table:style-name="ce188" office:value-type="float" office:value="504" calcext:value-type="float">
            <text:p><text:s/>504 </text:p>
          </table:table-cell>
          <table:table-cell office:value-type="float" office:value="393" calcext:value-type="float">
            <text:p><text:s/>393 </text:p>
          </table:table-cell>
          <table:table-cell table:style-name="ce103" office:value-type="float" office:value="111" calcext:value-type="float">
            <text:p>111 </text:p>
          </table:table-cell>
          <table:table-cell table:style-name="ce38" office:value-type="float" office:value="14.948488317285" calcext:value-type="float">
            <text:p>14.9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國里　</text:p>
          </table:table-cell>
          <table:table-cell table:style-name="ce27" office:value-type="float" office:value="8590" calcext:value-type="float">
            <text:p><text:s/>8590</text:p>
          </table:table-cell>
          <table:table-cell table:style-name="ce28" office:value-type="float" office:value="8607" calcext:value-type="float">
            <text:p><text:s/>8607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1.9790454016298" calcext:value-type="float">
            <text:p>1.98 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8" office:value-type="float" office:value="5.81496772692912" calcext:value-type="float">
            <text:p>5.81 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1" office:value-type="float" office:value="5.2334709542362" calcext:value-type="float">
            <text:p>5.23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0.581496772692912" calcext:value-type="float">
            <text:p>0.58 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22" office:value-type="float" office:value="7.67575739954643" calcext:value-type="float">
            <text:p>7.68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3.02378321800314" calcext:value-type="float">
            <text:p>3.02 </text:p>
          </table:table-cell>
          <table:table-cell table:style-name="ce188" office:value-type="float" office:value="413" calcext:value-type="float">
            <text:p><text:s/>413 </text:p>
          </table:table-cell>
          <table:table-cell office:value-type="float" office:value="314" calcext:value-type="float">
            <text:p><text:s/>314 </text:p>
          </table:table-cell>
          <table:table-cell table:style-name="ce103" office:value-type="float" office:value="99" calcext:value-type="float">
            <text:p>99 </text:p>
          </table:table-cell>
          <table:table-cell table:style-name="ce38" office:value-type="float" office:value="11.5136360993196" calcext:value-type="float">
            <text:p>11.5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華里　</text:p>
          </table:table-cell>
          <table:table-cell table:style-name="ce27" office:value-type="float" office:value="10312" calcext:value-type="float">
            <text:p><text:s/>10312</text:p>
          </table:table-cell>
          <table:table-cell table:style-name="ce28" office:value-type="float" office:value="10519" calcext:value-type="float">
            <text:p><text:s/>10519</text:p>
          </table:table-cell>
          <table:table-cell table:style-name="ce7" office:value-type="float" office:value="207" calcext:value-type="float">
            <text:p>207 </text:p>
          </table:table-cell>
          <table:table-cell table:style-name="ce8" office:value-type="float" office:value="20.0737005430566" calcext:value-type="float">
            <text:p>20.07 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8" office:value-type="float" office:value="6.91277423071384" calcext:value-type="float">
            <text:p>6.91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1" office:value-type="float" office:value="3.55239786856128" calcext:value-type="float">
            <text:p>3.55 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7" office:value-type="float" office:value="3.36037636215256" calcext:value-type="float">
            <text:p>3.36 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22" office:value-type="float" office:value="5.3766021794441" calcext:value-type="float">
            <text:p>5.38 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2" office:value-type="float" office:value="2.49627958331333" calcext:value-type="float">
            <text:p>2.50 </text:p>
          </table:table-cell>
          <table:table-cell table:style-name="ce188" office:value-type="float" office:value="603" calcext:value-type="float">
            <text:p><text:s/>603 </text:p>
          </table:table-cell>
          <table:table-cell office:value-type="float" office:value="505" calcext:value-type="float">
            <text:p><text:s/>505 </text:p>
          </table:table-cell>
          <table:table-cell table:style-name="ce103" office:value-type="float" office:value="98" calcext:value-type="float">
            <text:p>98 </text:p>
          </table:table-cell>
          <table:table-cell table:style-name="ce38" office:value-type="float" office:value="9.40905381402717" calcext:value-type="float">
            <text:p>9.41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復興里　</text:p>
          </table:table-cell>
          <table:table-cell table:style-name="ce27" office:value-type="float" office:value="2274" calcext:value-type="float">
            <text:p><text:s/>2274</text:p>
          </table:table-cell>
          <table:table-cell table:style-name="ce28" office:value-type="float" office:value="2246" calcext:value-type="float">
            <text:p><text:s/>2246</text:p>
          </table:table-cell>
          <table:table-cell table:style-name="ce7" office:value-type="float" office:value="-28" calcext:value-type="float">
            <text:p>-28 </text:p>
          </table:table-cell>
          <table:table-cell table:style-name="ce8" office:value-type="float" office:value="-12.3131046613896" calcext:value-type="float">
            <text:p>-12.31 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8" office:value-type="float" office:value="5.30973451327434" calcext:value-type="float">
            <text:p>5.31 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1" office:value-type="float" office:value="18.141592920354" calcext:value-type="float">
            <text:p>18.14 </text:p>
          </table:table-cell>
          <table:table-cell table:style-name="ce36" office:value-type="float" office:value="-29" calcext:value-type="float">
            <text:p>- 29</text:p>
          </table:table-cell>
          <table:table-cell table:style-name="ce37" office:value-type="float" office:value="-12.8318584070796" calcext:value-type="float">
            <text:p>-12.83 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22" office:value-type="float" office:value="7.9646017699115" calcext:value-type="float">
            <text:p>7.96 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22" office:value-type="float" office:value="4.86725663716814" calcext:value-type="float">
            <text:p>4.87 </text:p>
          </table:table-cell>
          <table:table-cell table:style-name="ce188" office:value-type="float" office:value="103" calcext:value-type="float">
            <text:p><text:s/>103 </text:p>
          </table:table-cell>
          <table:table-cell office:value-type="float" office:value="90" calcext:value-type="float">
            <text:p><text:s/>90 </text:p>
          </table:table-cell>
          <table:table-cell table:style-name="ce103" office:value-type="float" office:value="13" calcext:value-type="float">
            <text:p>13 </text:p>
          </table:table-cell>
          <table:table-cell table:style-name="ce38" office:value-type="float" office:value="5.75221238938053" calcext:value-type="float">
            <text:p>5.7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新樹里　</text:p>
          </table:table-cell>
          <table:table-cell table:style-name="ce27" office:value-type="float" office:value="1740" calcext:value-type="float">
            <text:p><text:s/>1740</text:p>
          </table:table-cell>
          <table:table-cell table:style-name="ce28" office:value-type="float" office:value="1735" calcext:value-type="float">
            <text:p><text:s/>1735</text:p>
          </table:table-cell>
          <table:table-cell table:style-name="ce7" office:value-type="float" office:value="-5" calcext:value-type="float">
            <text:p>-5 </text:p>
          </table:table-cell>
          <table:table-cell table:style-name="ce8" office:value-type="float" office:value="-2.8735632183908" calcext:value-type="float">
            <text:p>-2.87 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8" office:value-type="float" office:value="6.33093525179856" calcext:value-type="float">
            <text:p>6.33 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1" office:value-type="float" office:value="6.90647482014389" calcext:value-type="float">
            <text:p>6.91 </text:p>
          </table:table-cell>
          <table:table-cell table:style-name="ce36" office:value-type="float" office:value="-1" calcext:value-type="float">
            <text:p>- 1</text:p>
          </table:table-cell>
          <table:table-cell table:style-name="ce37" office:value-type="float" office:value="-0.575539568345324" calcext:value-type="float">
            <text:p>-0.58 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2.87769784172662" calcext:value-type="float">
            <text:p>2.88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2.30215827338129" calcext:value-type="float">
            <text:p>2.30 </text:p>
          </table:table-cell>
          <table:table-cell table:style-name="ce188" office:value-type="float" office:value="39" calcext:value-type="float">
            <text:p><text:s/>39 </text:p>
          </table:table-cell>
          <table:table-cell office:value-type="float" office:value="52" calcext:value-type="float">
            <text:p><text:s/>52 </text:p>
          </table:table-cell>
          <table:table-cell table:style-name="ce103" office:value-type="float" office:value="-13" calcext:value-type="float">
            <text:p>-13 </text:p>
          </table:table-cell>
          <table:table-cell table:style-name="ce38" office:value-type="float" office:value="-7.48201438848921" calcext:value-type="float">
            <text:p>-7.48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網寮里　</text:p>
          </table:table-cell>
          <table:table-cell table:style-name="ce27" office:value-type="float" office:value="6815" calcext:value-type="float">
            <text:p><text:s/>6815</text:p>
          </table:table-cell>
          <table:table-cell table:style-name="ce28" office:value-type="float" office:value="6989" calcext:value-type="float">
            <text:p><text:s/>6989</text:p>
          </table:table-cell>
          <table:table-cell table:style-name="ce7" office:value-type="float" office:value="174" calcext:value-type="float">
            <text:p>174 </text:p>
          </table:table-cell>
          <table:table-cell table:style-name="ce8" office:value-type="float" office:value="25.531914893617" calcext:value-type="float">
            <text:p>25.53 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8" office:value-type="float" office:value="8.11359026369168" calcext:value-type="float">
            <text:p>8.11 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1" office:value-type="float" office:value="3.33236742973051" calcext:value-type="float">
            <text:p>3.33 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7" office:value-type="float" office:value="4.78122283396117" calcext:value-type="float">
            <text:p>4.78 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22" office:value-type="float" office:value="7.96870472326862" calcext:value-type="float">
            <text:p>7.97 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2" office:value-type="float" office:value="2.75282526803825" calcext:value-type="float">
            <text:p>2.75 </text:p>
          </table:table-cell>
          <table:table-cell table:style-name="ce188" office:value-type="float" office:value="338" calcext:value-type="float">
            <text:p><text:s/>338 </text:p>
          </table:table-cell>
          <table:table-cell office:value-type="float" office:value="240" calcext:value-type="float">
            <text:p><text:s/>240 </text:p>
          </table:table-cell>
          <table:table-cell table:style-name="ce103" office:value-type="float" office:value="98" calcext:value-type="float">
            <text:p>98 </text:p>
          </table:table-cell>
          <table:table-cell table:style-name="ce38" office:value-type="float" office:value="14.1987829614604" calcext:value-type="float">
            <text:p>14.20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龍潭里　</text:p>
          </table:table-cell>
          <table:table-cell table:style-name="ce27" office:value-type="float" office:value="11250" calcext:value-type="float">
            <text:p><text:s/>11250</text:p>
          </table:table-cell>
          <table:table-cell table:style-name="ce28" office:value-type="float" office:value="11547" calcext:value-type="float">
            <text:p><text:s/>11547</text:p>
          </table:table-cell>
          <table:table-cell table:style-name="ce7" office:value-type="float" office:value="297" calcext:value-type="float">
            <text:p>297 </text:p>
          </table:table-cell>
          <table:table-cell table:style-name="ce8" office:value-type="float" office:value="26.4" calcext:value-type="float">
            <text:p>26.40 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8" office:value-type="float" office:value="10.0890468044041" calcext:value-type="float">
            <text:p>10.09 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1" office:value-type="float" office:value="4.21108040531649" calcext:value-type="float">
            <text:p>4.21 </text:p>
          </table:table-cell>
          <table:table-cell table:style-name="ce36" office:value-type="float" office:value="67" calcext:value-type="float">
            <text:p><text:s/>67</text:p>
          </table:table-cell>
          <table:table-cell table:style-name="ce37" office:value-type="float" office:value="5.8779663990876" calcext:value-type="float">
            <text:p>5.88 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22" office:value-type="float" office:value="8.07123744352327" calcext:value-type="float">
            <text:p>8.07 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2.19327104443567" calcext:value-type="float">
            <text:p>2.19 </text:p>
          </table:table-cell>
          <table:table-cell table:style-name="ce188" office:value-type="float" office:value="504" calcext:value-type="float">
            <text:p><text:s/>504 </text:p>
          </table:table-cell>
          <table:table-cell office:value-type="float" office:value="355" calcext:value-type="float">
            <text:p><text:s/>355 </text:p>
          </table:table-cell>
          <table:table-cell table:style-name="ce103" office:value-type="float" office:value="149" calcext:value-type="float">
            <text:p>149 </text:p>
          </table:table-cell>
          <table:table-cell table:style-name="ce38" office:value-type="float" office:value="13.0718954248366" calcext:value-type="float">
            <text:p>13.07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蔦松里　</text:p>
          </table:table-cell>
          <table:table-cell table:style-name="ce27" office:value-type="float" office:value="2071" calcext:value-type="float">
            <text:p><text:s/>2071</text:p>
          </table:table-cell>
          <table:table-cell table:style-name="ce28" office:value-type="float" office:value="2111" calcext:value-type="float">
            <text:p><text:s/>2111</text:p>
          </table:table-cell>
          <table:table-cell table:style-name="ce7" office:value-type="float" office:value="40" calcext:value-type="float">
            <text:p>40 </text:p>
          </table:table-cell>
          <table:table-cell table:style-name="ce8" office:value-type="float" office:value="19.3143408981169" calcext:value-type="float">
            <text:p>19.31 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8" office:value-type="float" office:value="6.69536107125777" calcext:value-type="float">
            <text:p>6.70 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1" office:value-type="float" office:value="1.43472022955524" calcext:value-type="float">
            <text:p>1.43 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7" office:value-type="float" office:value="5.26064084170254" calcext:value-type="float">
            <text:p>5.26 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22" office:value-type="float" office:value="5.73888091822095" calcext:value-type="float">
            <text:p>5.74 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office:value-type="float" office:value="1.91296030607365" calcext:value-type="float">
            <text:p>1.91 </text:p>
          </table:table-cell>
          <table:table-cell table:style-name="ce188" office:value-type="float" office:value="98" calcext:value-type="float">
            <text:p><text:s/>98 </text:p>
          </table:table-cell>
          <table:table-cell office:value-type="float" office:value="68" calcext:value-type="float">
            <text:p><text:s/>68 </text:p>
          </table:table-cell>
          <table:table-cell table:style-name="ce103" office:value-type="float" office:value="30" calcext:value-type="float">
            <text:p>30 </text:p>
          </table:table-cell>
          <table:table-cell table:style-name="ce38" office:value-type="float" office:value="14.3472022955524" calcext:value-type="float">
            <text:p>14.35 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塩行里　</text:p>
          </table:table-cell>
          <table:table-cell table:style-name="ce27" office:value-type="float" office:value="9356" calcext:value-type="float">
            <text:p><text:s/>9356</text:p>
          </table:table-cell>
          <table:table-cell table:style-name="ce28" office:value-type="float" office:value="9339" calcext:value-type="float">
            <text:p><text:s/>9339</text:p>
          </table:table-cell>
          <table:table-cell table:style-name="ce7" office:value-type="float" office:value="-17" calcext:value-type="float">
            <text:p>-17 </text:p>
          </table:table-cell>
          <table:table-cell table:style-name="ce8" office:value-type="float" office:value="-1.81701581872595" calcext:value-type="float">
            <text:p>-1.82 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8" office:value-type="float" office:value="6.84675046803958" calcext:value-type="float">
            <text:p>6.85 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1" office:value-type="float" office:value="6.31184808772399" calcext:value-type="float">
            <text:p>6.31 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7" office:value-type="float" office:value="0.534902380315592" calcext:value-type="float">
            <text:p>0.53 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22" office:value-type="float" office:value="6.09788713559775" calcext:value-type="float">
            <text:p>6.10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2" office:value-type="float" office:value="2.35357047338861" calcext:value-type="float">
            <text:p>2.35 </text:p>
          </table:table-cell>
          <table:table-cell table:style-name="ce188" office:value-type="float" office:value="430" calcext:value-type="float">
            <text:p><text:s/>430 </text:p>
          </table:table-cell>
          <table:table-cell office:value-type="float" office:value="411" calcext:value-type="float">
            <text:p><text:s/>411 </text:p>
          </table:table-cell>
          <table:table-cell table:style-name="ce103" office:value-type="float" office:value="19" calcext:value-type="float">
            <text:p>19 </text:p>
          </table:table-cell>
          <table:table-cell table:style-name="ce38" office:value-type="float" office:value="2.03262904519925" calcext:value-type="float">
            <text:p>2.03 </text:p>
          </table:table-cell>
          <table:table-cell table:number-columns-repeated="1005"/>
        </table:table-row>
        <table:table-row table:style-name="ro12">
          <table:table-cell table:style-name="ce50" office:value-type="string" calcext:value-type="string">
            <text:p>塩洲里　</text:p>
          </table:table-cell>
          <table:table-cell table:style-name="ce57" office:value-type="float" office:value="6341" calcext:value-type="float">
            <text:p><text:s/>6341</text:p>
          </table:table-cell>
          <table:table-cell table:style-name="ce56" office:value-type="float" office:value="6382" calcext:value-type="float">
            <text:p><text:s/>6382</text:p>
          </table:table-cell>
          <table:table-cell table:style-name="ce58" office:value-type="float" office:value="41" calcext:value-type="float">
            <text:p>41 </text:p>
          </table:table-cell>
          <table:table-cell table:style-name="ce59" office:value-type="float" office:value="6.46585712032802" calcext:value-type="float">
            <text:p>6.47 </text:p>
          </table:table-cell>
          <table:table-cell table:style-name="ce60" office:value-type="float" office:value="38" calcext:value-type="float">
            <text:p><text:s/>38</text:p>
          </table:table-cell>
          <table:table-cell table:style-name="ce59" office:value-type="float" office:value="5.97343393853651" calcext:value-type="float">
            <text:p>5.97 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2" office:value-type="float" office:value="4.40147763892164" calcext:value-type="float">
            <text:p>4.40 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4" office:value-type="float" office:value="1.57195629961487" calcext:value-type="float">
            <text:p>1.57 </text:p>
          </table:table-cell>
          <table:table-cell table:style-name="ce65" office:value-type="float" office:value="42" calcext:value-type="float">
            <text:p><text:s/>42</text:p>
          </table:table-cell>
          <table:table-cell table:style-name="ce66" office:value-type="float" office:value="6.60221645838246" calcext:value-type="float">
            <text:p>6.60 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66" office:value-type="float" office:value="2.35793444942231" calcext:value-type="float">
            <text:p>2.36 </text:p>
          </table:table-cell>
          <table:table-cell table:style-name="ce189" office:value-type="float" office:value="242" calcext:value-type="float">
            <text:p><text:s/>242 </text:p>
          </table:table-cell>
          <table:table-cell table:style-name="ce193" office:value-type="float" office:value="248" calcext:value-type="float">
            <text:p><text:s/>248 </text:p>
          </table:table-cell>
          <table:table-cell table:style-name="ce104" office:value-type="float" office:value="-6" calcext:value-type="float">
            <text:p>-6 </text:p>
          </table:table-cell>
          <table:table-cell table:style-name="ce120" office:value-type="float" office:value="-0.943173779768923" calcext:value-type="float">
            <text:p>-0.94 </text:p>
          </table:table-cell>
          <table:table-cell table:number-columns-repeated="1005"/>
        </table:table-row>
        <table:table-row table:style-name="ro7">
          <table:table-cell table:style-name="ce18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25" office:value-type="string" calcext:value-type="string">
            <text:p>臺南市永康區戶政事務所 <text:s text:c="2"/>編製</text:p>
          </table:table-cell>
          <table:table-cell table:style-name="ce18" table:number-columns-repeated="2"/>
          <table:table-cell table:number-columns-repeated="2"/>
          <table:table-cell table:style-name="ce113"/>
          <table:table-cell table:style-name="ce29"/>
          <table:table-cell table:number-columns-repeated="1005"/>
        </table:table-row>
        <table:table-row table:style-name="ro14">
          <table:table-cell table:style-name="ce19" office:value-type="string" calcext:value-type="string">
            <text:p><text:s text:c="9"/>2.自然增加率 ‰=(年出生人數－年死亡人數)÷該年月中人口總數)*1000。</text:p>
          </table:table-cell>
          <table:table-cell table:style-name="ce19" table:number-columns-repeated="14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14">
          <table:table-cell table:style-name="ce1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9" table:number-columns-repeated="14"/>
          <table:table-cell table:style-name="ce190" table:number-columns-repeated="2"/>
          <table:table-cell table:style-name="ce113"/>
          <table:table-cell table:style-name="ce29"/>
          <table:table-cell table:style-name="ce190" table:number-columns-repeated="1005"/>
        </table:table-row>
        <table:table-row table:style-name="ro9">
          <table:table-cell table:style-name="ce2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>
          <table:table-cell table:style-name="ce2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113"/>
          <table:table-cell table:style-name="ce29"/>
          <table:table-cell table:style-name="ce21" table:number-columns-repeated="1005"/>
        </table:table-row>
        <table:table-row table:style-name="ro9" table:number-rows-repeated="37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2805">
          <table:table-cell table:style-name="ce21" table:number-columns-repeated="17"/>
          <table:table-cell table:style-name="ce113"/>
          <table:table-cell table:style-name="ce29"/>
          <table:table-cell table:style-name="ce21" table:number-columns-repeated="1005"/>
        </table:table-row>
        <table:table-row table:style-name="ro10" table:number-rows-repeated="38">
          <table:table-cell table:style-name="ce21" table:number-columns-repeated="17"/>
          <table:table-cell table:number-columns-repeated="2"/>
          <table:table-cell table:style-name="ce21" table:number-columns-repeated="1005"/>
        </table:table-row>
        <table:table-row table:style-name="ro10" table:number-rows-repeated="10456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109_12人口成長自然增加生死結離.$A$1" table:expression="#REF!"/>
          <table:named-range table:name="Print_Area" table:base-cell-address="$99_12人口成長自然增加生死結離.$A$1" table:cell-range-address="99_12人口成長自然增加生死結離.$A$1:99_12人口成長自然增加生死結離.$M$21"/>
          <table:named-expression table:name="PRINT_AREA_MI" table:base-cell-address="$109_12人口成長自然增加生死結離.$A$1" table:expression="#REF!"/>
          <table:named-range table:name="Print_Titles" table:base-cell-address="$99_12人口成長自然增加生死結離.$A$1" table:cell-range-address="99_12人口成長自然增加生死結離.$A$1:99_12人口成長自然增加生死結離.$IV$5"/>
          <table:named-expression table:name="P_1" table:base-cell-address="$109_12人口成長自然增加生死結離.$A$1" table:expression="#REF!"/>
          <table:named-expression table:name="P_11" table:base-cell-address="$109_12人口成長自然增加生死結離.$A$1" table:expression="#REF!"/>
          <table:named-expression table:name="P_2" table:base-cell-address="$109_12人口成長自然增加生死結離.$A$1" table:expression="#REF!"/>
          <table:named-expression table:name="\a" table:base-cell-address="$109_12人口成長自然增加生死結離.$A$1" table:expression="#REF!"/>
          <table:named-expression table:name="\b" table:base-cell-address="$109_12人口成長自然增加生死結離.$A$1" table:expression="#REF!"/>
        </table:named-expressions>
      </table:table>
      <table:named-expressions>
        <table:named-expression table:name="NAME" table:base-cell-address="$109_12人口成長自然增加生死結離.$A$1" table:expression="#REF!"/>
        <table:named-expression table:name="Print_Area" table:base-cell-address="$109_12人口成長自然增加生死結離.$A$1" table:expression="#REF!"/>
        <table:named-expression table:name="PRINT_AREA_MI" table:base-cell-address="$109_12人口成長自然增加生死結離.$A$1" table:expression="#REF!"/>
        <table:named-expression table:name="P_1" table:base-cell-address="$109_12人口成長自然增加生死結離.$A$1" table:expression="#REF!"/>
        <table:named-expression table:name="P_11" table:base-cell-address="$109_12人口成長自然增加生死結離.$A$1" table:expression="#REF!"/>
        <table:named-expression table:name="P_2" table:base-cell-address="$109_12人口成長自然增加生死結離.$A$1" table:expression="#REF!"/>
        <table:named-expression table:name="rd_rf_f_97y_9802_data" table:base-cell-address="$109_12人口成長自然增加生死結離.$A$1" table:expression="#REF!"/>
        <table:named-expression table:name="rd_rg_f_84y_97y_data" table:base-cell-address="$109_12人口成長自然增加生死結離.$A$1" table:expression="#REF!"/>
        <table:named-expression table:name="rd_rg_f_9805_data" table:base-cell-address="$109_12人口成長自然增加生死結離.$A$1" table:expression="#REF!"/>
        <table:named-expression table:name="rd_rg_f_9806_data" table:base-cell-address="$109_12人口成長自然增加生死結離.$A$1" table:expression="#REF!"/>
        <table:named-expression table:name="rd_rg_f_9807_data" table:base-cell-address="$109_12人口成長自然增加生死結離.$A$1" table:expression="#REF!"/>
        <table:named-expression table:name="rd_rg_f_9808_data" table:base-cell-address="$109_12人口成長自然增加生死結離.$A$1" table:expression="#REF!"/>
        <table:named-expression table:name="rd_rg_f_98y_9803_data" table:base-cell-address="$109_12人口成長自然增加生死結離.$A$1" table:expression="#REF!"/>
        <table:named-expression table:name="rd_rg_f_98y_9804_data" table:base-cell-address="$109_12人口成長自然增加生死結離.$A$1" table:expression="#REF!"/>
        <table:named-expression table:name="rd_rg_q9607" table:base-cell-address="$109_12人口成長自然增加生死結離.$A$1" table:expression="#REF!"/>
        <table:named-expression table:name="rd_rg_q_84y_97y_data" table:base-cell-address="$109_12人口成長自然增加生死結離.$A$1" table:expression="#REF!"/>
        <table:named-expression table:name="rd_rg_q_97y_9802_data" table:base-cell-address="$109_12人口成長自然增加生死結離.$A$1" table:expression="#REF!"/>
        <table:named-expression table:name="rd_rg_q_9805_data" table:base-cell-address="$109_12人口成長自然增加生死結離.$A$1" table:expression="#REF!"/>
        <table:named-expression table:name="rd_rg_q_9806_data" table:base-cell-address="$109_12人口成長自然增加生死結離.$A$1" table:expression="#REF!"/>
        <table:named-expression table:name="rd_rg_q_9807_data" table:base-cell-address="$109_12人口成長自然增加生死結離.$A$1" table:expression="#REF!"/>
        <table:named-expression table:name="rd_rg_q_9808_data" table:base-cell-address="$109_12人口成長自然增加生死結離.$A$1" table:expression="#REF!"/>
        <table:named-expression table:name="rd_rg_q_98y_9803_data" table:base-cell-address="$109_12人口成長自然增加生死結離.$A$1" table:expression="#REF!"/>
        <table:named-expression table:name="rd_rg_q_98y_9804_data" table:base-cell-address="$109_12人口成長自然增加生死結離.$A$1" table:expression="#REF!"/>
        <table:named-expression table:name="rd_t9607" table:base-cell-address="$109_12人口成長自然增加生死結離.$A$1" table:expression="#REF!"/>
        <table:named-expression table:name="rd_t_84y_97y_data" table:base-cell-address="$109_12人口成長自然增加生死結離.$A$1" table:expression="#REF!"/>
        <table:named-expression table:name="rd_t_97y_9802_data" table:base-cell-address="$109_12人口成長自然增加生死結離.$A$1" table:expression="#REF!"/>
        <table:named-expression table:name="rd_t_9805_data" table:base-cell-address="$109_12人口成長自然增加生死結離.$A$1" table:expression="#REF!"/>
        <table:named-expression table:name="rd_t_9806_data" table:base-cell-address="$109_12人口成長自然增加生死結離.$A$1" table:expression="#REF!"/>
        <table:named-expression table:name="rd_t_9807_data" table:base-cell-address="$109_12人口成長自然增加生死結離.$A$1" table:expression="#REF!"/>
        <table:named-expression table:name="rd_t_9808_data" table:base-cell-address="$109_12人口成長自然增加生死結離.$A$1" table:expression="#REF!"/>
        <table:named-expression table:name="rd_t_98y_9803_data" table:base-cell-address="$109_12人口成長自然增加生死結離.$A$1" table:expression="#REF!"/>
        <table:named-expression table:name="rd_t_98y_9804_data" table:base-cell-address="$109_12人口成長自然增加生死結離.$A$1" table:expression="#REF!"/>
        <table:named-expression table:name="\a" table:base-cell-address="$109_12人口成長自然增加生死結離.$A$1" table:expression="#REF!"/>
        <table:named-expression table:name="\b" table:base-cell-address="$109_12人口成長自然增加生死結離.$A$1" table:expression="#REF!"/>
        <table:named-expression table:name="出生" table:base-cell-address="$109_12人口成長自然增加生死結離.$A$1" table:expression="#REF!"/>
        <table:named-expression table:name="月底人口數" table:base-cell-address="$109_12人口成長自然增加生死結離.$A$1" table:expression="#REF!"/>
        <table:named-expression table:name="死亡" table:base-cell-address="$109_12人口成長自然增加生死結離.$A$1" table:expression="#REF!"/>
        <table:named-expression table:name="結婚" table:base-cell-address="$109_12人口成長自然增加生死結離.$A$1" table:expression="#REF!"/>
        <table:named-expression table:name="鄰數戶數" table:base-cell-address="$109_12人口成長自然增加生死結離.$A$1" table:expression="#REF!"/>
        <table:named-expression table:name="離婚" table:base-cell-address="$109_12人口成長自然增加生死結離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min-integer-digits="1"/>
      <number:text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141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_5b_0_5d_" style:display-name="千分位[0]" style:family="table-cell" style:parent-style-name="Default" style:data-style-name="N140"/>
    <style:style style:name="貨幣_5b_0_5d__5f_Module4" style:display-name="貨幣[0]_Module4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1" style:scale-to="5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 style:data-style-name="N2" text:time-value="10:22:19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4-11-04T12:19:13Z</meta:creation-date>
    <dc:date>2022-01-25T10:30:06.999000000</dc:date>
    <meta:print-date>2014-12-31T00:42:17Z</meta:print-date>
    <meta:editing-duration>PT10M49S</meta:editing-duration>
    <meta:editing-cycles>2</meta:editing-cycles>
    <meta:document-statistic meta:table-count="12" meta:cell-count="9835" meta:object-count="44"/>
  </office:meta>
</office:document-meta>
</file>