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1.0777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6923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5868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1.777in" style:use-optimal-column-width="false"/>
    </style:style>
    <style:style style:name="Table8" style:family="table">
      <style:table-properties style:width="6.8909in" fo:margin-left="0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4722in" style:use-optimal-row-height="false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1.81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3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4722in" style:use-optimal-row-height="false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4722in" style:use-optimal-row-height="false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722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end" fo:margin-right="0.1805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214" style:parent-style-name="內文" style:family="paragraph">
      <style:paragraph-properties fo:margin-left="0.393in" fo:margin-right="0.2784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list-style-name="LFO1" style:family="paragraph">
      <style:paragraph-properties fo:margin-left="0.7263in" fo:margin-right="0.2784in">
        <style:tab-stops/>
      </style:paragraph-properties>
      <style:text-properties style:font-name="Times New Roman" style:font-name-asian="標楷體" style:font-name-complex="Times New Roman"/>
    </style:style>
    <style:style style:name="P216" style:parent-style-name="清單段落" style:list-style-name="LFO1" style:family="paragraph">
      <style:paragraph-properties fo:margin-left="0.7263in" fo:margin-right="0.2784in">
        <style:tab-stops/>
      </style:paragraph-properties>
      <style:text-properties style:font-name="Times New Roman" style:font-name-asian="標楷體" style:font-name-complex="Times New Roman"/>
    </style:style>
    <style:style style:name="P217" style:parent-style-name="清單段落" style:family="paragraph">
      <style:paragraph-properties fo:margin-left="0.393in" fo:margin-right="0.475in">
        <style:tab-stops/>
      </style:paragraph-properties>
      <style:text-properties style:font-name="Times New Roman" style:font-name-asian="標楷體" style:font-name-complex="Times New Roman"/>
    </style:style>
    <style:style style:name="P218" style:parent-style-name="清單段落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南市安平區衛生所預防接種紀錄</text:span><text:span text:style-name="T4">(</text:span><text:span text:style-name="T5">證明書</text:span><text:span text:style-name="T6">)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個案資料</text:p>
          </table:table-cell>
          <table:table-cell table:style-name="TableCell22">
            <text:p text:style-name="P23">姓<text:s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英文名字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2">
            <text:p text:style-name="P39">　　　年　　月　　日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籍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電話</text:p>
          </table:table-cell>
          <table:table-cell table:style-name="TableCell50" table:number-columns-spanned="4">
            <text:p text:style-name="P51">宅：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手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原因</text:p>
          </table:table-cell>
          <table:table-cell table:style-name="TableCell57" table:number-columns-spanned="5">
            <text:p text:style-name="P58"><text:span text:style-name="T59">□</text:span><text:span text:style-name="T60">：辦理定居</text:span></text:p>
            <text:p text:style-name="P61"><text:span text:style-name="T62">□</text:span><text:span text:style-name="T63">：請領</text:span><text:span text:style-name="T64">(</text:span><text:span text:style-name="T65">或遺失補發</text:span><text:span text:style-name="T66">)</text:span><text:span text:style-name="T67">預防接種紀錄表</text:span></text:p>
            <text:p text:style-name="P68"><text:span text:style-name="T69">□</text:span><text:span text:style-name="T70">：留學</text:span></text:p>
            <text:p text:style-name="P71"><text:span text:style-name="T72">□</text:span><text:span text:style-name="T73">：移民</text:span></text:p>
            <text:p text:style-name="P74"><text:span text:style-name="T75">□</text:span><text:span text:style-name="T76">：</text:span><text:span text:style-name="T77">國內工作需要</text:span></text:p>
            <text:p text:style-name="P78"><text:span text:style-name="T79">□</text:span><text:span text:style-name="T80">：</text:span><text:span text:style-name="T81">國外工作需要</text:span></text:p>
            <text:p text:style-name="P82"><text:span text:style-name="T83">□</text:span><text:span text:style-name="T84">：其他：</text:span></text:p>
          </table:table-cell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提供證件</text:p>
          </table:table-cell>
          <table:table-cell table:style-name="TableCell87" table:number-columns-spanned="3" table:number-rows-spanned="2">
            <text:p text:style-name="P88">親自辦理—至少勾選一項</text:p>
            <text:p text:style-name="內文"><text:span text:style-name="T89">□</text:span><text:span text:style-name="T90">：原始預防接種紀錄</text:span></text:p>
            <text:p text:style-name="內文"><text:span text:style-name="T91">□</text:span><text:span text:style-name="T92">：預防接種證明書</text:span></text:p>
            <text:p text:style-name="內文"><text:span text:style-name="T93">□</text:span><text:span text:style-name="T94">：戶口名簿</text:span><text:span text:style-name="T95">(</text:span><text:span text:style-name="T96">謄本</text:span><text:span text:style-name="T97">)</text:span></text:p>
            <text:p text:style-name="內文"><text:span text:style-name="T98">□</text:span><text:span text:style-name="T99">：身份證</text:span><text:span text:style-name="T100">、</text:span><text:span text:style-name="T101">健保卡</text:span></text:p>
            <text:p text:style-name="內文"><text:span text:style-name="T102">□</text:span><text:span text:style-name="T103">：</text:span><text:span text:style-name="T104">護照</text:span></text:p>
            <text:p text:style-name="內文"><text:span text:style-name="T105">□</text:span><text:span text:style-name="T106">：其他</text:span></text:p>
            <text:p text:style-name="P107">委託辦理—</text:p>
            <text:p text:style-name="內文"><text:span text:style-name="T108">□</text:span><text:span text:style-name="T109">：受委託人除上述勾選，</text:span></text:p>
            <text:p text:style-name="P110">　　需帶本人身分證身份證(駕</text:p>
            <text:p text:style-name="P111"><text:s text:c="4"/>照、健保卡)提供核對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項目</text:p>
          </table:table-cell>
          <table:table-cell table:style-name="TableCell115" table:number-columns-spanned="5">
            <text:p text:style-name="P116"><text:span text:style-name="T117">□</text:span><text:span text:style-name="T118">：</text:span><text:span text:style-name="T119">(1)</text:span><text:span text:style-name="T120">預防接種證明書</text:span><text:span text:style-name="T121">(</text:span><text:span text:style-name="T122">中英文</text:span><text:span text:style-name="T123">版</text:span><text:span text:style-name="T124">)</text:span><text:span text:style-name="T125">【份數：　　】</text:span></text:p>
            <text:p text:style-name="P126"><text:span text:style-name="T127">□</text:span><text:span text:style-name="T128">：</text:span><text:span text:style-name="T129">(2)</text:span><text:span text:style-name="T130">補發兒童健康手冊</text:span><text:span text:style-name="T131">(</text:span><text:span text:style-name="T132">免費提供</text:span><text:span text:style-name="T133">7</text:span><text:span text:style-name="T134">歲以下</text:span><text:span text:style-name="T135">)</text:span></text:p>
            <text:p text:style-name="P136"><text:span text:style-name="T137">□</text:span><text:span text:style-name="T138">：</text:span><text:span text:style-name="T139">(3)</text:span><text:span text:style-name="T140">其他，協助預防接種資料補登</text:span><text:span text:style-name="T141">(</text:span><text:span text:style-name="T142">免費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申請人</text:p>
          </table:table-cell>
          <table:table-cell table:style-name="TableCell149" table:number-columns-spanned="9">
            <text:p text:style-name="P150"><text:span text:style-name="T151">□</text:span><text:span text:style-name="T152">申請人同個案，下列資料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姓<text:s/>名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性別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出生日期</text:p>
          </table:table-cell>
          <table:covered-table-cell/>
          <table:covered-table-cell/>
          <table:table-cell table:style-name="TableCell165">
            <text:p text:style-name="P166">年　　月　　日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戶籍地址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身分證字號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聯絡電話</text:p>
          </table:table-cell>
          <table:table-cell table:style-name="TableCell181" table:number-columns-spanned="4">
            <text:p text:style-name="P182">宅：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手機：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申請人</text:span><text:span text:style-name="T189">與個案關係</text:span><text:span text:style-name="T190">：</text:span><text:span text:style-name="T191">□</text:span><text:span text:style-name="T192"><text:s/></text:span><text:span text:style-name="T193">本人</text:span><text:span text:style-name="T194">　</text:span><text:span text:style-name="T195">□</text:span><text:span text:style-name="T196"><text:s/></text:span><text:span text:style-name="T197">其他</text:span><text:span text:style-name="T198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<text:s text:c="30"/></text:span><text:span text:style-name="T207"><text:s/></text:span><text:span text:style-name="T208"><text:s text:c="44"/></text:span><text:span text:style-name="T209">1</text:span><text:span text:style-name="T210">10</text:span><text:span text:style-name="T211">年</text:span><text:span text:style-name="T212">12</text:span><text:span text:style-name="T213">月版</text:span></text:p>
      <text:p text:style-name="P214">備註：</text:p>
      <text:list text:style-name="LFO1" text:continue-numbering="true">
        <text:list-item>
          <text:p text:style-name="P215">依據臺南市政府101年10月31日府法規字第1010911113A號令，臺南市各區衛生所門診收費基準表，收取證明書費用50-100元，每增加一份再多收10元。</text:p>
        </text:list-item>
        <text:list-item>
          <text:p text:style-name="P216">個人資料蒐集、處理、利用同意聲明；申請人同意提供本表所列之個人資料，做為臺南市政府衛生局所辦理提供預防接種證明等相關業務使用。</text:p>
        </text:list-item>
      </text:list>
      <text:p text:style-name="P217"/>
      <text:p text:style-name="P218"><text:span text:style-name="T219">承辦人：</text:span><text:span text:style-name="T220">　　　　　　　　　　　　　　　</text:span><text:span text:style-name="T221">單位主管：</text:span><text:span text:style-name="T222">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安平區衛生所office365_70801</meta:initial-creator>
    <dc:creator>安平區衛生所office365_70801</dc:creator>
    <meta:creation-date>2022-01-07T08:28:00Z</meta:creation-date>
    <dc:date>2022-01-07T08:28:00Z</dc:date>
    <meta:print-date>2021-12-13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